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400000014011811F71E1E7A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02in" fo:margin-right="1.5661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0126in" fo:margin-right="0in" fo:margin-top="0.1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063in" fo:margin-right="0.5425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0134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11in" fo:margin-right="0.3827in" fo:margin-top="0in" fo:margin-bottom="0in" loext:contextual-spacing="false" fo:line-height="97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278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0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008in" fo:margin-right="0.5071in" fo:margin-top="0.211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146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146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5098in" fo:margin-top="0.02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5098in" fo:margin-top="0.0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028in" fo:margin-right="0.2693in" fo:margin-top="0.2217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02in" fo:margin-right="0.2417in" fo:margin-top="0.191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118in" fo:margin-right="0.361in" fo:margin-top="0.1984in" fo:margin-bottom="0in" loext:contextual-spacing="false" fo:line-height="95%" fo:text-align="start" style:justify-single-word="false" fo:keep-together="auto" fo:orphans="0" fo:widows="0" fo:text-indent="-0.508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063in" fo:margin-right="0.2898in" fo:margin-top="0.2189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028in" fo:margin-right="0.4098in" fo:margin-top="0.2193in" fo:margin-bottom="0in" loext:contextual-spacing="false" fo:line-height="97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138in" fo:margin-right="0.3602in" fo:margin-top="0.2165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4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7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41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3.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98in" fo:margin-right="0.2417in" fo:margin-top="0.193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098in" fo:margin-right="0.3425in" fo:margin-top="0.198in" fo:margin-bottom="0in" loext:contextual-spacing="false" fo:line-height="95%" fo:text-align="start" style:justify-single-word="false" fo:keep-together="auto" fo:orphans="0" fo:widows="0" fo:text-indent="-0.506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508in" fo:margin-right="0.2563in" fo:margin-top="0.2189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4193in" fo:margin-top="0.2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5055in" fo:margin-right="0.4311in" fo:margin-top="0.1945in" fo:margin-bottom="0in" loext:contextual-spacing="false" fo:line-height="95%" fo:text-align="start" style:justify-single-word="false" fo:keep-together="auto" fo:orphans="0" fo:widows="0" fo:text-indent="-0.5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0138in" fo:margin-right="0.2634in" fo:margin-top="0.2189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028in" fo:margin-right="0.4398in" fo:margin-top="0.218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35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0098in" fo:margin-right="0.2819in" fo:margin-top="0.211in" fo:margin-bottom="0in" loext:contextual-spacing="false" fo:line-height="97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0063in" fo:margin-right="0.2827in" fo:margin-top="0.1917in" fo:margin-bottom="0in" loext:contextual-spacing="false" fo:line-height="9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8898in" fo:margin-top="0.0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.5772in" fo:margin-top="0.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098in" fo:margin-right="0.4898in" fo:margin-top="0.2189in" fo:margin-bottom="0in" loext:contextual-spacing="false" fo:line-height="98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02in" fo:margin-right="0.2354in" fo:margin-top="0.189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134in" fo:margin-right="0.5256in" fo:margin-top="0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071in" fo:margin-right="0.3299in" fo:margin-top="0.1984in" fo:margin-bottom="0in" loext:contextual-spacing="false" fo:line-height="95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0083in" fo:margin-right="0.6839in" fo:margin-top="0.1945in" fo:margin-bottom="0in" loext:contextual-spacing="false" fo:line-height="97%" fo:text-align="start" style:justify-single-word="false" fo:keep-together="auto" fo:orphans="0" fo:widows="0" fo:text-indent="-0.25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0028in" fo:margin-right="0.572in" fo:margin-top="0.0016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0028in" fo:margin-right="0.3126in" fo:margin-top="0.0035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028in" fo:margin-right="0.4173in" fo:margin-top="0.1984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5028in" fo:margin-right="0.2071in" fo:margin-top="0.1945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2in" fo:margin-right="0.5146in" fo:margin-top="0.19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55in" fo:margin-right="0.2244in" fo:margin-top="0.1945in" fo:margin-bottom="0in" loext:contextual-spacing="false" fo:line-height="95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2in" fo:margin-right="0.5244in" fo:margin-top="0.19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2in" fo:margin-right="0.2661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28in" fo:margin-right="0.3909in" fo:margin-top="0.1937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2in" fo:margin-right="0.472in" fo:margin-top="0.1937in" fo:margin-bottom="0in" loext:contextual-spacing="false" fo:line-height="97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46in" fo:margin-right="1.3193in" fo:margin-top="0.3835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81in" fo:margin-right="1.4618in" fo:margin-top="0.389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04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in" fo:margin-right="0.2472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46in" fo:margin-right="1.2535in" fo:margin-top="0.198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AN AGREEMENT</text:span><text:span text:style-name="T2"> </text:span></text:p>
      <text:p text:style-name="P2"><text:span text:style-name="T3">I. THE PARTIES</text:span><text:span text:style-name="T5">. This Loan Agreement (“Agreement”) made this <text:s/>_____________________, 20____, </text:span><text:span text:style-name="T6">is between:</text:span><text:span text:style-name="T5"> </text:span></text:p>
      <text:p text:style-name="P3"><text:span text:style-name="T7">Borrower</text:span><text:span text:style-name="T5">: _____________________ </text:span><text:span text:style-name="T6">with a mailing address of </text:span><text:span text:style-name="T5"><text:s/></text:span></text:p>
      <text:p text:style-name="P4"><text:span text:style-name="T5">__________________________________________ </text:span><text:span text:style-name="T6">(“Borrower”) and </text:span><text:span text:style-name="T5"><text:s/></text:span><text:span text:style-name="T6">agrees to borrow money from:</text:span><text:span text:style-name="T5"> </text:span></text:p>
      <text:p text:style-name="P5"><text:span text:style-name="T5">Lender: _____________________ </text:span><text:span text:style-name="T6">with a mailing address of </text:span><text:span text:style-name="T5"><text:s/></text:span></text:p>
      <text:p text:style-name="P6"><text:span text:style-name="T5">__________________________________________ </text:span><text:span text:style-name="T6">and agrees to lend </text:span><text:span text:style-name="T5"><text:s/></text:span><text:span text:style-name="T6">money to the Borrower under the following terms:</text:span><text:span text:style-name="T5"> </text:span></text:p>
      <text:p text:style-name="P7"><text:span text:style-name="T3">II. </text:span><text:span text:style-name="T4">LOAN AMOUNT</text:span><text:span text:style-name="T6">. The total amount of money being borrowed from the Lender to </text:span><text:span text:style-name="T5"><text:s/></text:span><text:span text:style-name="T6">the Borrower is $</text:span><text:span text:style-name="T5">_____________________ </text:span><text:span text:style-name="T6">(“Borrowed Money”).</text:span><text:span text:style-name="T5"> </text:span></text:p>
      <text:p text:style-name="P8"><text:span text:style-name="T3">III. </text:span><text:span text:style-name="T4">INTEREST RATE</text:span><text:span text:style-name="T6">. The Borrowed Money shall: (check one)</text:span><text:span text:style-name="T5"> </text:span></text:p>
      <text:p text:style-name="P9"><text:span text:style-name="T5">☐ - </text:span><text:span text:style-name="T3">Bear Interest</text:span><text:span text:style-name="T5">. The Borrowed Money shall bear interest at a rate of <text:s/></text:span><text:span text:style-name="T6">____% compounded: (check one)</text:span><text:span text:style-name="T5"> </text:span></text:p>
      <text:p text:style-name="P10"><text:span text:style-name="T5">☐ - Annually </text:span></text:p>
      <text:p text:style-name="P11"><text:span text:style-name="T5">☐ - Monthly </text:span></text:p>
      <text:p text:style-name="P12"><text:span text:style-name="T5">☐ - Other: __________________________________________. </text:span></text:p>
      <text:p text:style-name="P14"><text:span text:style-name="T5">☐ - </text:span><text:span text:style-name="T3">NOT Bear Interest</text:span><text:span text:style-name="T5">. There shall be no interest associated with the <text:s/>Borrowed Money. The Borrower’s only obligation to the Lender is to repay <text:s/>the principal balance. </text:span></text:p>
      <text:p text:style-name="P15"><text:span text:style-name="T3">IV. </text:span><text:span text:style-name="T4">TERM</text:span><text:span text:style-name="T6">. The total amount of the Borrowed Money, including principal and interest, </text:span><text:span text:style-name="T5"><text:s/></text:span><text:span text:style-name="T6">shall be due and payable on _</text:span><text:span text:style-name="T5">____________________, 20____ </text:span><text:span text:style-name="T6">(“Due Date”).</text:span><text:span text:style-name="T5"> </text:span></text:p>
      <text:p text:style-name="P16"><text:span text:style-name="T3">V. PAYMENTS</text:span><text:span text:style-name="T5">. The Borrower agrees to repay the Borrowed Money to the Lender <text:s/>under the following payment schedule: (check one) </text:span></text:p>
      <text:p text:style-name="P17"><text:span text:style-name="T5">☐ - </text:span><text:span text:style-name="T3">Weekly Payments</text:span><text:span text:style-name="T5">. The Borrower agrees to repay the Lender a <text:s/>payment of </text:span><text:span text:style-name="T6">$_</text:span><text:span text:style-name="T5">____________________ on the _____________________ <text:s/></text:span><text:span text:style-name="T6">of each week until the Due Date.</text:span><text:span text:style-name="T5"> </text:span></text:p>
      <text:p text:style-name="P18"><text:span text:style-name="T5">☐ - </text:span><text:span text:style-name="T3">Monthly Payments</text:span><text:span text:style-name="T5">. The Borrower agrees to repay the Lender a <text:s/>payment of </text:span><text:span text:style-name="T6">$_</text:span><text:span text:style-name="T5">____________________ on the _</text:span><text:span text:style-name="T6">___ of each month until </text:span><text:span text:style-name="T5"><text:s/></text:span><text:span text:style-name="T6">the Due Date.</text:span><text:span text:style-name="T5"> </text:span></text:p>
      <text:p text:style-name="P19"><text:span text:style-name="T5">☐ - </text:span><text:span text:style-name="T3">Lump Sum</text:span><text:span text:style-name="T5">. The Borrower agrees to repay the Lender, in full, on the <text:s/>Due Date.</text:span></text:p>
      <text:p text:style-name="P20"><draw:frame draw:style-name="fr1" draw:name="image1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8">Page 1 of 4 </text:span></text:p>
      <text:p text:style-name="P21"><text:span text:style-name="T5">☐ - </text:span><text:span text:style-name="T3">Other</text:span><text:span text:style-name="T5">. __________________________________________. </text:span></text:p>
      <text:p text:style-name="P25"><text:span text:style-name="T5">Hereinafter known as the “Payment Schedule.” All payments made by the <text:s/>Borrower shall be first applied to any accrued interest and second to the principal <text:s/>balance. </text:span></text:p>
      <text:p text:style-name="P26"><text:span text:style-name="T3">VI. LATE PAYMENT</text:span><text:span text:style-name="T5">. If the Borrower is late by more than _</text:span><text:span text:style-name="T6">___ days for any </text:span><text:span text:style-name="T5"><text:s/></text:span><text:span text:style-name="T6">payment due, it shall be considered late. If a payment is late, the Borrower shall </text:span><text:span text:style-name="T5"><text:s/></text:span><text:span text:style-name="T6">be: (check one)</text:span><text:span text:style-name="T5"> </text:span></text:p>
      <text:p text:style-name="P27"><text:span text:style-name="T5">☐ - </text:span><text:span text:style-name="T3">Charged a Late Fee</text:span><text:span text:style-name="T5">. The Borrower shall be charged a late fee equal to: <text:s/></text:span><text:span text:style-name="T6">______________________________________________________________</text:span><text:span text:style-name="T5"> </text:span></text:p>
      <text:p text:style-name="P28"><text:span text:style-name="T5">☐ - </text:span><text:span text:style-name="T3">Not Charged a Late Fee</text:span><text:span text:style-name="T5">. The Borrower shall not be charged a late fee. </text:span></text:p>
      <text:p text:style-name="P29"><text:span text:style-name="T3">VII. PREPAYMENT</text:span><text:span text:style-name="T5">. If the Borrower makes a payment prior to the Due Date, there <text:s/>shall be: (check one) </text:span></text:p>
      <text:p text:style-name="P30"><text:soft-page-break/><text:span text:style-name="T5">☐ - </text:span><text:span text:style-name="T3">A Prepayment Penalty</text:span><text:span text:style-name="T5">. If the Borrower makes a payment prior to the <text:s/>Due Date, then there shall be a prepayment penalty of: (check one) ☐ - Interest payments due as if the prepayments were not made. </text:span></text:p>
      <text:p text:style-name="P13"><text:span text:style-name="T5">☐ - Other: __________________________________________. </text:span></text:p>
      <text:p text:style-name="P31"><text:span text:style-name="T5">☐ - </text:span><text:span text:style-name="T3">No Prepayment Penalty</text:span><text:span text:style-name="T5">. If the Borrower makes a payment prior to <text:s/>the Due Date, then there shall be no prepayment penalty of any kind. </text:span></text:p>
      <text:p text:style-name="P32"><text:span text:style-name="T3">VIII. SECURITY</text:span><text:span text:style-name="T5">. As part of this Agreement, the Borrower agrees to: (check one) </text:span></text:p>
      <text:p text:style-name="P33"><text:span text:style-name="T5">☐ - </text:span><text:span text:style-name="T3">Pledge Security</text:span><text:span text:style-name="T5">. The Borrower agrees to secure this Agreement by <text:s/>pledging the following collateral: _________________________________ </text:span><text:span text:style-name="T6">(“Security”). </text:span><text:span text:style-name="T5"><text:s/></text:span></text:p>
      <text:p text:style-name="P34"><text:span text:style-name="T6">In the event the Borrower defaults under this Agreement, the Lender shall </text:span><text:span text:style-name="T5"><text:s/></text:span><text:span text:style-name="T6">obtain possession of the Collateral: (check one)</text:span><text:span text:style-name="T5"> </text:span></text:p>
      <text:p text:style-name="P35"><text:span text:style-name="T5">☐ - In its entirety and without discount to the amount owed. </text:span></text:p>
      <text:p text:style-name="P36"><text:span text:style-name="T5">☐ - Equal to the amount owed of which a sale may be required. </text:span></text:p>
      <text:p text:style-name="P37"><text:span text:style-name="T5">☐ - </text:span><text:span text:style-name="T3">Not Pledge Security</text:span><text:span text:style-name="T5">. This Agreement shall not be secured by any <text:s/>property or asset of the Borrower. </text:span></text:p>
      <text:p text:style-name="P38"><text:span text:style-name="T3">IX. </text:span><text:span text:style-name="T4">REMEDIES</text:span><text:span text:style-name="T6">. No delay or omission on part of the holder of this Agreement in </text:span><text:span text:style-name="T5"><text:s/></text:span><text:span text:style-name="T6">exercising any right hereunder shall operate as a waiver of any such right or of </text:span><text:span text:style-name="T5"><text:s/></text:span><text:span text:style-name="T6">any other right of such holder, nor shall any delay, omission, or waiver on any </text:span><text:span text:style-name="T5"><text:s/></text:span><text:span text:style-name="T6">one occasion be deemed a bar to or waiver of the same or any other right on any </text:span><text:span text:style-name="T5"><text:s/></text:span><text:span text:style-name="T6">future occasion. The rights and remedies of the Lender shall be cumulative and </text:span></text:p>
      <text:p text:style-name="P22"><draw:frame draw:style-name="fr1" draw:name="image4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8">Page 2 of 4 </text:span></text:p>
      <text:p text:style-name="P39"><text:span text:style-name="T6">may be pursued singly, successively, or together, at the sole discretion of the </text:span><text:span text:style-name="T5"><text:s/></text:span><text:span text:style-name="T6">Lender.</text:span><text:span text:style-name="T5"> </text:span></text:p>
      <text:p text:style-name="P40"><text:span text:style-name="T3">X. </text:span><text:span text:style-name="T4">ACCELERATION</text:span><text:span text:style-name="T6">. The Lender shall have the right to declare the Borrowed </text:span><text:span text:style-name="T5"><text:s/></text:span><text:span text:style-name="T6">Money to be immediately due and payable, including interest owed, if any of the </text:span><text:span text:style-name="T5"><text:s/></text:span><text:span text:style-name="T6">events are to occur:</text:span><text:span text:style-name="T5"> </text:span></text:p>
      <text:p text:style-name="P41"><text:span text:style-name="T5">a. </text:span><text:span text:style-name="T4">Late Payment</text:span><text:span text:style-name="T6">. If any payment is late that is due under the Payment </text:span><text:span text:style-name="T5"><text:s/></text:span><text:span text:style-name="T6">Schedule of more than 15 days;</text:span><text:span text:style-name="T5"> </text:span></text:p>
      <text:p text:style-name="P42"><text:span text:style-name="T5">b. </text:span><text:span text:style-name="T4">Default</text:span><text:span text:style-name="T6">. If the Borrower should default on any of the conditions of this </text:span><text:span text:style-name="T5"><text:s/></text:span><text:span text:style-name="T6">Agreement; or</text:span><text:span text:style-name="T5"> </text:span></text:p>
      <text:p text:style-name="P43"><text:span text:style-name="T5">c. </text:span><text:span text:style-name="T4">Security</text:span><text:span text:style-name="T6">. If assets or property that are pledged as Security as part of this </text:span><text:span text:style-name="T5"><text:s/></text:span><text:span text:style-name="T6">Agreement are transferred or sold.</text:span><text:span text:style-name="T5"> </text:span></text:p>
      <text:p text:style-name="P44"><text:span text:style-name="T3">XI. </text:span><text:span text:style-name="T4">SUBORDINATION</text:span><text:span text:style-name="T6">. The Borrower’s obligations under this Agreement are </text:span><text:span text:style-name="T5"><text:s/></text:span><text:span text:style-name="T6">subordinated to all indebtedness, if any, of the Borrower, to any unrelated third party lender to the extent such indebtedness is outstanding on the date of this </text:span><text:span text:style-name="T5"><text:s/></text:span><text:span text:style-name="T6">Agreement and such subordination is required under the loan documents </text:span><text:span text:style-name="T5"><text:s/></text:span><text:span text:style-name="T6">providing for such indebtedness.</text:span><text:span text:style-name="T5"> </text:span></text:p>
      <text:p text:style-name="P45"><text:span text:style-name="T3">XII. </text:span><text:span text:style-name="T4">WAIVERS BY BORROWER</text:span><text:span text:style-name="T6">. All parties to this Agreement, including the </text:span><text:span text:style-name="T5"><text:s/></text:span><text:span text:style-name="T6">Borrower and any sureties, endorsers, and guarantors, hereby waive protest, </text:span><text:span text:style-name="T5"><text:s/></text:span><text:span text:style-name="T6">presentment, a notice of dishonor, and a notice of acceleration of maturity and </text:span><text:span text:style-name="T5"><text:s/></text:span><text:span text:style-name="T6">agree to continue to remain bound for the payment of principal, interest and all </text:span><text:span text:style-name="T5"><text:s/></text:span><text:span text:style-name="T6">other sums due under this Agreement notwithstanding any change or changes by </text:span><text:span text:style-name="T5"><text:s/></text:span><text:span text:style-name="T6">way of release, surrender, exchange, modification or substitution of any security </text:span><text:span text:style-name="T5"><text:s/></text:span><text:span text:style-name="T6">for this Agreement or by way of any extension or extensions of time for the </text:span><text:span text:style-name="T5"><text:s/></text:span><text:span text:style-name="T6">payment of principal and interest; and all such parties waive all and every kind of </text:span><text:span text:style-name="T5"><text:s/></text:span><text:span text:style-name="T6">notice of such change or changes and agree that the same may be made without </text:span><text:span text:style-name="T5"><text:s/></text:span><text:span text:style-name="T6">notice or consent of any of them.</text:span><text:span text:style-name="T5"> </text:span></text:p>
      <text:p text:style-name="P46"><text:span text:style-name="T3">XIII. </text:span><text:span text:style-name="T4">DISPUTES</text:span><text:span text:style-name="T6">. In the event any payment under this Agreement is not paid when </text:span><text:span text:style-name="T5"><text:s/></text:span><text:span text:style-name="T6">due, the Borrower agrees to pay, in addition to the principal and interest </text:span><text:span text:style-name="T5"><text:s/></text:span><text:span text:style-name="T6">hereunder, reasonable attorney’s fees not exceeding a sum equal to the </text:span><text:span text:style-name="T5"><text:s/></text:span><text:span text:style-name="T6">maximum usury rate in the state of Governing Law of the then outstanding </text:span><text:span text:style-name="T5"><text:s/></text:span><text:span text:style-name="T6">balance owing on the Borrowed Amount, plus all other reasonable expenses </text:span><text:span text:style-name="T5"><text:s/></text:span><text:span text:style-name="T6">incurred by Lender in exercising any of its rights and remedies upon default.</text:span><text:span text:style-name="T5"> </text:span></text:p>
      <text:p text:style-name="P47"><text:span text:style-name="T3">XIV. </text:span><text:span text:style-name="T4">SEVERABILITY</text:span><text:span text:style-name="T6">. If any provision of this Agreement or the application thereof </text:span><text:span text:style-name="T5"><text:s/></text:span><text:span text:style-name="T6">shall, for any reason and to any extent, be invalid or unenforceable, neither the </text:span><text:span text:style-name="T5"><text:s/></text:span><text:span text:style-name="T6">remainder of this Agreement nor the application of the provision to other persons, </text:span><text:span text:style-name="T5"><text:s/></text:span><text:span text:style-name="T6">entities, or circumstances shall be affected, thereby, but instead shall be </text:span><text:span text:style-name="T5"><text:s/></text:span><text:span text:style-name="T6">enforced to the maximum extent permitted by law.</text:span><text:span text:style-name="T5"> </text:span></text:p>
      <text:p text:style-name="P48"><text:span text:style-name="T3">XV. </text:span><text:span text:style-name="T4">GOVERNING LAW</text:span><text:span text:style-name="T6">. This Agreement shall be construed and governed by the </text:span><text:span text:style-name="T5"><text:s/></text:span><text:span text:style-name="T6">laws located in the state of _</text:span><text:span text:style-name="T5">____________________ </text:span><text:span text:style-name="T6">(“Governing Law”).</text:span></text:p>
      <text:p text:style-name="P23"><draw:frame draw:style-name="fr1" draw:name="image2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8">Page 3 of 4 </text:span></text:p>
      <text:p text:style-name="P49"><text:span text:style-name="T3">XVI. </text:span><text:span text:style-name="T4">SUCCESSORS</text:span><text:span text:style-name="T6">. All of the foregoing is the promise of Borrower and shall bind</text:span><text:span text:style-name="T5"> </text:span><text:span text:style-name="T6">Borrower and Borrower’s successors, heirs, and assigns; provided, however, that</text:span><text:span text:style-name="T5"> </text:span><text:span text:style-name="T6">Lender may not assign any of its rights or delegate any of its obligations</text:span><text:span text:style-name="T5"> </text:span><text:span text:style-name="T6">hereunder without the prior written consent of the holder of this Agreement.</text:span><text:span text:style-name="T5"> </text:span></text:p>
      <text:p text:style-name="P50"><text:span text:style-name="T3">XVII. </text:span><text:span text:style-name="T4">ENTIRE AGREEMENT</text:span><text:span text:style-name="T6">. This Agreement contains all the terms agreed to by the</text:span><text:span text:style-name="T5"> </text:span><text:span text:style-name="T6">parties relating to its subject matter, including any attachments or addendums.</text:span><text:span text:style-name="T5"> </text:span><text:span text:style-name="T6">This Agreement replaces all previous discussions, understandings, and oral</text:span><text:span text:style-name="T5"> </text:span><text:span text:style-name="T6">agreements. The Borrower and Lender agree to the terms and conditions and</text:span><text:span text:style-name="T5"> </text:span><text:span text:style-name="T6">shall be bound until the Borrowed Amount is repaid in full.</text:span><text:span text:style-name="T5"> </text:span></text:p>
      <text:p text:style-name="P51"><text:span text:style-name="T3">IN WITNESS WHEREOF</text:span><text:span text:style-name="T5">, Borrower and Lender have executed this Agreement as of <text:s/>the day and year first above written. </text:span></text:p>
      <text:p text:style-name="P52"><text:span text:style-name="T3">Borrower’s Signature</text:span><text:span text:style-name="T5">: </text:span><text:span text:style-name="T9">_____________________ </text:span><text:span text:style-name="T5">Date: _____________ Print Name: _____________________ </text:span></text:p>
      <text:p text:style-name="P53"><text:soft-page-break/><text:span text:style-name="T3">Lender’s Signature</text:span><text:span text:style-name="T5">: </text:span><text:span text:style-name="T10">_</text:span><text:span text:style-name="T9">____________________</text:span><text:span text:style-name="T10"> </text:span><text:span text:style-name="T5">Date: _____________ <text:s/>Print Name: _____________________ <text:s/></text:span></text:p>
      <text:p text:style-name="P54"><text:span text:style-name="T7">GUARANTOR </text:span><text:span text:style-name="T5">(IF APPLICABLE) </text:span></text:p>
      <text:p text:style-name="P55"><text:span text:style-name="T5">The Guarantor, known as _____________________</text:span><text:span text:style-name="T6">, agrees to be liable and pay the </text:span><text:span text:style-name="T5"><text:s/></text:span><text:span text:style-name="T6">Borrowed Amount, including principal and interest, in the event of the Borrower’s </text:span><text:span text:style-name="T5"><text:s/></text:span><text:span text:style-name="T6">default. The Guarantor agrees to be personally liable under the terms and obligations of </text:span><text:span text:style-name="T5"><text:s/></text:span><text:span text:style-name="T6">the Borrower in this Agreement.</text:span><text:span text:style-name="T5"> </text:span></text:p>
      <text:p text:style-name="P56"><text:span text:style-name="T3">Guarantor’s Signature</text:span><text:span text:style-name="T5">: </text:span><text:span text:style-name="T9">_____________________ </text:span><text:span text:style-name="T5">Date: _____________ Print Name: _____________________</text:span></text:p>
      <text:p text:style-name="P24"><draw:frame draw:style-name="fr1" draw:name="image3.png" text:anchor-type="as-char" svg:width="0.278in" svg:height="0.278in" draw:z-index="0"><draw:image xlink:href="Pictures/100002010000001400000014011811F71E1E7ABB.png" xlink:type="simple" xlink:show="embed" xlink:actuate="onLoad" loext:mime-type="image/png"/></draw:frame><text:span text:style-name="T8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56" meta:word-count="1236" meta:character-count="7821" meta:non-whitespace-character-count="6522"/>
    <meta:generator>LibreOfficeDev/6.0.5.2$Linux_X86_64 LibreOffice_project/</meta:generator>
  </office:meta>
</office:document-meta>
</file>