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626in" fo:margin-bottom="0in" loext:contextual-spacing="false" fo:line-height="92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63in" fo:margin-right="0in" fo:margin-top="0.0075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799in" fo:margin-bottom="0in" loext:contextual-spacing="false" fo:line-height="94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2in" fo:margin-right="0.0016in" fo:margin-top="0.1807in" fo:margin-bottom="0in" loext:contextual-spacing="false" fo:line-height="95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791in" fo:margin-bottom="0in" loext:contextual-spacing="false" fo:line-height="95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2in" fo:margin-right="0.0028in" fo:margin-top="0.1799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5134in" fo:margin-top="0.1772in" fo:margin-bottom="0in" loext:contextual-spacing="false" fo:line-height="191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super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ottery Pool Agreement Form <text:s/></text:span></text:p>
      <text:p text:style-name="P2"><text:span text:style-name="T2">Participants in the Mega Millions lottery pool for the drawing on March 30</text:span><text:span text:style-name="T3">th</text:span><text:span text:style-name="T2">, 2012 initiated by Karl <text:s/>Garcia (henceforth referred to as, “the Tire kickers”) shall submit via PayPal a payment of exactly <text:s/>$100 to (EMAIL ADDRESS) by 9:00pm March 29</text:span><text:span text:style-name="T3">th</text:span><text:span text:style-name="T2">, 2012. In addition, Tire kickers must submit <text:s/>the following signed form to (EMAIL ADDRESS) to confirm receipt and agreement to the following <text:s/>lottery pool terms. Failure to submit money AND the “Lottery Pool Agreement” Form by 9:00pm </text:span></text:p>
      <text:p text:style-name="P3"><text:span text:style-name="T2">(EST) March 29, 2012 to the designated email address will result in forfeiture of any and all lottery <text:s/>pool rights. <text:s/></text:span></text:p>
      <text:p text:style-name="P4"><text:span text:style-name="T2">Karl Garcia shall be the Lottery Pool Manager for this drawing. Once payments have been <text:s/>received, the lottery pool manager and assistant (Chris Cowan) shall purchase the tickets, <text:s/>photograph them and post those pictures on the following website (WEB ADDRESS) no later than <text:s/>one hour before the official drawing. In the event, that the lottery pool manager and/or assistant <text:s/>are unable to purchase tickets in accordance with the amount of money received from one or all of <text:s/>the Tire kickers, then the individual and/or group will be notified immediately via email and the <text:s/>money will be returned to the individual and/or group no later than 3 hours after the notification <text:s/>email has been sent. The lottery pool manager and assistant reserve the right to limit the number <text:s/>of participants in the pool, however notifications will be sent and money shall be returned within 3 <text:s/>hours. Tire kickers similarly share the obligation to ensure that their money has been received and <text:s/>their signed agreement forms have been accepted at least 6 hours before the drawing on March <text:s/>30</text:span><text:span text:style-name="T3">th</text:span><text:span text:style-name="T2">, 2012. <text:s/></text:span></text:p>
      <text:p text:style-name="P5"><text:span text:style-name="T2">In the event that any prizes are won, the pool manager, who shall serve without compensation, <text:s/>shall evenly divide the prize among the participants. ANY AND ALL FUNDS WON AS PRIZES <text:s/>SHALL BE CONSIDERED TO BE HELD IN TRUST FOR THE POOL BY THE MANAGER. <text:s/></text:span></text:p>
      <text:p text:style-name="P6"><text:span text:style-name="T2">In the event of a prize being won in excess of $1,000,000.00 and settlement options are provided, <text:s/>the vote of the majority of the Tire kickers shall decide. If there is no majority, the pool manager <text:s/>shall decide. In addition, if this lottery pool wins the highest awardable prize (somewhere in <text:s/>excess of 450 million USD), then each Tire kicker is legally bound to purchase “an insanely <text:s/>awesome supercar” within 4 months of receipt of their share of the winnings. <text:s/></text:span></text:p>
      <text:p text:style-name="P7"><text:span text:style-name="T2">This is the entire agreement of the parties and there are no agreements express or implied not <text:s/>stated herein. This agreement may only be altered in writing signed by all parties. </text:span></text:p>
      <text:p text:style-name="P8"><text:span text:style-name="T2">Dated: ________________________________________________________________. Accepted and agreed (sign name) ______________________________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3.1339in" fo:margin-left="1.002in" fo:margin-right="0.9555in" style:writing-mode="lr-tb" style:layout-grid-color="#c0c0c0" style:layout-grid-lines="174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444" meta:character-count="2759" meta:non-whitespace-character-count="2288"/>
    <meta:generator>LibreOfficeDev/6.0.5.2$Linux_X86_64 LibreOffice_project/</meta:generator>
  </office:meta>
</office:document-meta>
</file>