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667in" fo:margin-left="0in" fo:margin-top="0in" fo:margin-bottom="0in" fo:break-before="auto" fo:break-after="auto" table:align="left"/>
    </style:style>
    <style:style style:name="Table1.A" style:family="table-column">
      <style:table-column-properties style:column-width="6.6667in"/>
    </style:style>
    <style:style style:name="Table1.1" style:family="table-row">
      <style:table-row-properties style:min-row-height="0.75in" fo:keep-together="auto"/>
    </style:style>
    <style:style style:name="Table1.A1" style:family="table-cell">
      <style:table-cell-properties style:vertical-align="" fo:padding="0.0694in" fo:border="1pt solid #000000"/>
    </style:style>
    <style:style style:name="P1" style:family="paragraph" style:parent-style-name="Standard" style:master-page-name="Standard">
      <style:paragraph-properties fo:margin-left="2.6945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2.3102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1134in" fo:margin-right="0in" fo:margin-top="0.3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1134in" fo:margin-right="0in" fo:margin-top="0.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1134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598in" fo:margin-right="0in" fo:margin-top="0.2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3598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3598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882in" fo:margin-right="0.2102in" fo:margin-top="0.0035in" fo:margin-bottom="0in" loext:contextual-spacing="false" fo:line-height="98%"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1055in" fo:margin-right="0.9134in" fo:margin-top="0.1984in" fo:margin-bottom="0in" loext:contextual-spacing="false" fo:line-height="100%" fo:text-align="start" style:justify-single-word="false" fo:keep-together="auto" fo:orphans="0" fo:widows="0" fo:text-indent="0.0075in" style:auto-text-indent="false" fo:break-before="auto" fo:break-after="auto" fo:padding="0in" fo:border="none" fo:keep-with-next="auto"/>
    </style:style>
    <style:style style:name="P11" style:family="paragraph" style:parent-style-name="Standard">
      <style:paragraph-properties fo:margin-left="1.8756in" fo:margin-right="1.4299in" fo:margin-top="0.2in" fo:margin-bottom="0in" loext:contextual-spacing="false" fo:line-height="202%" fo:text-align="start" style:justify-single-word="false" fo:keep-together="auto" fo:orphans="0" fo:widows="0" fo:text-indent="-1.7846in" style:auto-text-indent="false" fo:break-before="auto" fo:break-after="auto" fo:padding="0in" fo:border="none" fo:keep-with-next="auto"/>
    </style:style>
    <style:style style:name="P12" style:family="paragraph" style:parent-style-name="Standard">
      <style:paragraph-properties fo:margin-left="0.1661in" fo:margin-right="0.3035in" fo:margin-top="0in" fo:margin-bottom="0in" loext:contextual-spacing="false" fo:line-height="98%" fo:text-align="start" style:justify-single-word="false" fo:keep-together="auto" fo:orphans="0" fo:widows="0" fo:text-indent="-0.0028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10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1083in" fo:margin-right="0in" fo:margin-top="0.3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1091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882in" fo:margin-right="0.3138in" fo:margin-top="0.1902in" fo:margin-bottom="0in" loext:contextual-spacing="false" fo:line-height="98%" fo:text-align="start" style:justify-single-word="false" fo:keep-together="auto" fo:orphans="0" fo:widows="0" fo:text-indent="0.0201in" style:auto-text-indent="false" fo:break-before="auto" fo:break-after="auto" fo:padding="0in" fo:border="none" fo:keep-with-next="auto"/>
    </style:style>
    <style:style style:name="P19" style:family="paragraph" style:parent-style-name="Standard">
      <style:paragraph-properties fo:margin-left="0.0882in" fo:margin-right="1.5937in" fo:margin-top="0.2035in" fo:margin-bottom="0in" loext:contextual-spacing="false" fo:line-height="98%" fo:text-align="start" style:justify-single-word="false" fo:keep-together="auto" fo:orphans="0" fo:widows="0" fo:text-indent="0.028in" style:auto-text-indent="false" fo:break-before="auto" fo:break-after="auto" fo:padding="0in" fo:border="none" fo:keep-with-next="auto"/>
    </style:style>
    <style:style style:name="P20" style:family="paragraph" style:parent-style-name="Standard">
      <style:paragraph-properties fo:margin-left="0.0925in" fo:margin-right="0in" fo:margin-top="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FFIDAVIT </text:span></text:p>
      <text:p text:style-name="P2"><text:span text:style-name="T2">(SWORN STATEMENT) </text:span></text:p>
      <text:p text:style-name="P3"><text:span text:style-name="T4">Date: ________________, 20____ </text:span></text:p>
      <text:p text:style-name="P4"><text:span text:style-name="T4">My legal name is ________________ (“Affiant”) and acknowledge I am: </text:span></text:p>
      <text:p text:style-name="P6"><text:span text:style-name="T4">• Age: ____ </text:span></text:p>
      <text:p text:style-name="P7"><text:span text:style-name="T4">• Address: ________________________________ </text:span></text:p>
      <text:p text:style-name="P8"><text:span text:style-name="T4">• Residency: ________________ </text:span></text:p>
      <text:p text:style-name="P5"><text:span text:style-name="T4">Being duly sworn, hereby swear under oath that: </text:span></text:p>
      <text:p text:style-name="P9"><text:span text:style-name="T4">______________________________________________________________________ ______________________________________________________________________ ______________________________________________________________________ </text:span></text:p>
      <text:p text:style-name="P10"><text:span text:style-name="T4">Under penalty of perjury, I hereby declare and affirm that the above-mentioned statement is, to the best of my knowledge, true and correct. </text:span></text:p>
      <text:p text:style-name="P11"><text:span text:style-name="T4">Affiant’s Signature: </text:span><text:span text:style-name="T7">_______________________ </text:span><text:span text:style-name="T4">Date: _____________ </text:span><text:span text:style-name="T3">NOTARY ACKNOWLEDGEMENT </text:span></text:p>
      <table:table table:name="Table1" table:style-name="Table1">
        <table:table-column table:style-name="Table1.A"/>
        <table:table-row table:style-name="Table1.1">
          <table:table-cell table:style-name="Table1.A1" office:value-type="string">
            <text:p text:style-name="P12"><text:span text:style-name="T4">A notary public or other officer completing this certificate verifies only the identity of the individual who signed the document to which this certificate is attached, and not the truthfulness, accuracy, or validity of that document.</text:span></text:p>
          </table:table-cell>
        </table:table-row>
      </table:table>
      <text:p text:style-name="P13"/>
      <text:p text:style-name="P13"/>
      <text:p text:style-name="P15"><text:span text:style-name="T4">State of ________________ </text:span></text:p>
      <text:p text:style-name="P17"><text:span text:style-name="T4">County of ________________ </text:span></text:p>
      <text:p text:style-name="P18"><text:span text:style-name="T4">On ________________, 20____ before me, ________________, personally appeared ________________ who proved to me on the basis of satisfactory evidence to be the person whose name is subscribed to the within instrument and acknowledged to me that they executed the same in their authorized capacity, and that by their signature on the instrument the person(s), or the entity upon behalf of which the person(s) acted, executed the instrument. </text:span></text:p>
      <text:p text:style-name="P19"><text:span text:style-name="T4">I certify under PENALTY OF PERJURY under the laws of the State of ________________ that the foregoing paragraph is true and correct. </text:span></text:p>
      <text:p text:style-name="P20"><text:span text:style-name="T4">WITNESS my hand and official seal. </text:span></text:p>
      <text:p text:style-name="P16"><text:span text:style-name="T4">Signature</text:span><text:span text:style-name="T5"> </text:span><text:span text:style-name="T7">____________________________</text:span><text:span text:style-name="T8"> </text:span><text:span text:style-name="T4">(Seal)</text:span></text:p>
      <text:p text:style-name="P14"><text:span text:style-name="T6">Page 1 of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693in" fo:margin-bottom="0.8634in" fo:margin-left="0.9098in" fo:margin-right="0.7709in" style:writing-mode="lr-tb" style:layout-grid-color="#c0c0c0" style:layout-grid-lines="2455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9" meta:word-count="210" meta:character-count="1652" meta:non-whitespace-character-count="1445"/>
    <meta:generator>LibreOfficeDev/6.0.5.2$Linux_X86_64 LibreOffice_project/</meta:generator>
  </office:meta>
</office:document-meta>
</file>