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size-complex="11pt"/>
    </style:style>
    <style:style style:name="T6" style:family="text">
      <style:text-properties fo:color="#000000" style:font-name="Arial" fo:font-size="18pt" fo:font-weight="bold" style:font-size-asian="18pt" style:font-size-complex="18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svg:stroke-linecap="butt" draw:fill="solid" draw:fill-color="#ffffff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6846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6846in" svg:y="10.3772in">
        <draw:text-box>
          <text:p/>
        </draw:text-box>
      </draw:frame>
      <draw:frame text:anchor-type="page" text:anchor-page-number="2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6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8" draw:style-name="gr3" draw:text-style-name="P2" svg:width="1.9303in" svg:height="0.1768in" svg:x="1in" svg:y="0.6673in">
        <draw:text-box>
          <text:p><text:span text:style-name="T5">Witness Acknowledgment </text:span></text:p>
        </draw:text-box>
      </draw:frame>
      <draw:frame text:anchor-type="page" text:anchor-page-number="1" draw:z-index="9" draw:style-name="gr1" draw:text-style-name="P2" svg:width="0.0016in" svg:height="0.1925in" svg:x="4.2516in" svg:y="0.6728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4.2516in" svg:y="1.1043in">
        <draw:text-box>
          <text:p/>
        </draw:text-box>
      </draw:frame>
      <draw:frame text:anchor-type="page" text:anchor-page-number="2" draw:z-index="11" draw:style-name="gr3" draw:text-style-name="P2" svg:width="5.8335in" svg:height="0.1768in" svg:x="1in" svg:y="1.0181in">
        <draw:text-box>
          <text:p><text:span text:style-name="T4">I/We, as witness(es) to the aforementioned claims made by _________________ and </text:span></text:p>
        </draw:text-box>
      </draw:frame>
      <draw:frame text:anchor-type="page" text:anchor-page-number="1" draw:z-index="12" draw:style-name="gr3" draw:text-style-name="P2" svg:width="3.3031in" svg:height="0.2886in" svg:x="2.6256in" svg:y="1.5346in">
        <draw:text-box>
          <text:p><text:span text:style-name="T6">AFFIDAVIT OF RESIDENCE </text:span></text:p>
        </draw:text-box>
      </draw:frame>
      <draw:frame text:anchor-type="page" text:anchor-page-number="2" draw:z-index="13" draw:style-name="gr3" draw:text-style-name="P2" svg:width="2.4642in" svg:height="0.1768in" svg:x="1in" svg:y="1.3689in">
        <draw:text-box>
          <text:p><text:span text:style-name="T4">acknowledge their residency status. </text:span></text:p>
        </draw:text-box>
      </draw:frame>
      <draw:frame text:anchor-type="page" text:anchor-page-number="1" draw:z-index="14" draw:style-name="gr1" draw:text-style-name="P2" svg:width="0.0016in" svg:height="0.1925in" svg:x="1in" svg:y="1.9634in">
        <draw:text-box>
          <text:p/>
        </draw:text-box>
      </draw:frame>
      <draw:frame text:anchor-type="page" text:anchor-page-number="2" draw:z-index="15" draw:style-name="gr1" draw:text-style-name="P2" svg:width="0.0016in" svg:height="0.1925in" svg:x="1in" svg:y="1.7193in">
        <draw:text-box>
          <text:p/>
        </draw:text-box>
      </draw:frame>
      <draw:frame text:anchor-type="page" text:anchor-page-number="1" draw:z-index="16" draw:style-name="gr3" draw:text-style-name="P2" svg:width="1.9386in" svg:height="0.1768in" svg:x="1in" svg:y="2.2272in">
        <draw:text-box>
          <text:p><text:span text:style-name="T4">Name _________________ </text:span></text:p>
        </draw:text-box>
      </draw:frame>
      <draw:frame text:anchor-type="page" text:anchor-page-number="2" draw:z-index="17" draw:style-name="gr3" draw:text-style-name="P2" svg:width="5.0039in" svg:height="0.1768in" svg:x="1in" svg:y="2.078in">
        <draw:text-box>
          <text:p><text:span text:style-name="T5">Witness</text:span><text:span text:style-name="T4"> Signature _____________________ Date _________________ </text:span></text:p>
        </draw:text-box>
      </draw:frame>
      <draw:frame text:anchor-type="page" text:anchor-page-number="2" draw:z-index="18" draw:style-name="gr3" draw:text-style-name="P2" svg:width="2.2949in" svg:height="0.1768in" svg:x="1in" svg:y="2.3346in">
        <draw:text-box>
          <text:p><text:span text:style-name="T4">Print Name _________________ </text:span></text:p>
        </draw:text-box>
      </draw:frame>
      <draw:frame text:anchor-type="page" text:anchor-page-number="1" draw:z-index="19" draw:style-name="gr3" draw:text-style-name="P2" svg:width="2.5331in" svg:height="0.1768in" svg:x="1in" svg:y="2.4902in">
        <draw:text-box>
          <text:p><text:span text:style-name="T4">Street Address _________________ </text:span></text:p>
        </draw:text-box>
      </draw:frame>
      <draw:frame text:anchor-type="page" text:anchor-page-number="2" draw:z-index="20" draw:style-name="gr1" draw:text-style-name="P2" svg:width="0.0016in" svg:height="0.1925in" svg:x="1in" svg:y="2.689in">
        <draw:text-box>
          <text:p/>
        </draw:text-box>
      </draw:frame>
      <draw:frame text:anchor-type="page" text:anchor-page-number="1" draw:z-index="21" draw:style-name="gr3" draw:text-style-name="P2" svg:width="2.2248in" svg:height="0.1768in" svg:x="1in" svg:y="2.7547in">
        <draw:text-box>
          <text:p><text:span text:style-name="T4">City, State _________________ </text:span></text:p>
        </draw:text-box>
      </draw:frame>
      <draw:frame text:anchor-type="page" text:anchor-page-number="2" draw:z-index="22" draw:style-name="gr3" draw:text-style-name="P2" svg:width="5.0039in" svg:height="0.1768in" svg:x="1in" svg:y="3.0429in">
        <draw:text-box>
          <text:p><text:span text:style-name="T5">Witness</text:span><text:span text:style-name="T4"> Signature _____________________ Date _________________ </text:span></text:p>
        </draw:text-box>
      </draw:frame>
      <draw:frame text:anchor-type="page" text:anchor-page-number="1" draw:z-index="23" draw:style-name="gr3" draw:text-style-name="P2" svg:width="1.7433in" svg:height="0.1768in" svg:x="1in" svg:y="3.0189in">
        <draw:text-box>
          <text:p><text:span text:style-name="T4">Zip _________________ </text:span></text:p>
        </draw:text-box>
      </draw:frame>
      <draw:frame text:anchor-type="page" text:anchor-page-number="2" draw:z-index="24" draw:style-name="gr3" draw:text-style-name="P2" svg:width="2.2949in" svg:height="0.1768in" svg:x="1in" svg:y="3.3035in">
        <draw:text-box>
          <text:p><text:span text:style-name="T4">Print Name _________________ </text:span></text:p>
        </draw:text-box>
      </draw:frame>
      <draw:frame text:anchor-type="page" text:anchor-page-number="1" draw:z-index="25" draw:style-name="gr1" draw:text-style-name="P2" svg:width="0.0016in" svg:height="0.1925in" svg:x="1in" svg:y="3.2827in">
        <draw:text-box>
          <text:p/>
        </draw:text-box>
      </draw:frame>
      <draw:frame text:anchor-type="page" text:anchor-page-number="2" draw:z-index="26" draw:style-name="gr1" draw:text-style-name="P2" svg:width="0.0016in" svg:height="0.1925in" svg:x="1in" svg:y="3.6543in">
        <draw:text-box>
          <text:p/>
        </draw:text-box>
      </draw:frame>
      <draw:frame text:anchor-type="page" text:anchor-page-number="1" draw:z-index="27" draw:style-name="gr3" draw:text-style-name="P2" svg:width="1.8539in" svg:height="0.1768in" svg:x="1in" svg:y="3.5465in">
        <draw:text-box>
          <text:p><text:span text:style-name="T4">Date _________________ </text:span></text:p>
        </draw:text-box>
      </draw:frame>
      <draw:frame text:anchor-type="page" text:anchor-page-number="2" draw:z-index="28" draw:style-name="gr3" draw:text-style-name="P2" svg:width="1.8295in" svg:height="0.1768in" svg:x="1in" svg:y="4.0047in">
        <draw:text-box>
          <text:p><text:span text:style-name="T5">Notary Acknowledgment </text:span></text:p>
        </draw:text-box>
      </draw:frame>
      <draw:frame text:anchor-type="page" text:anchor-page-number="1" draw:z-index="29" draw:style-name="gr1" draw:text-style-name="P2" svg:width="0.0016in" svg:height="0.1925in" svg:x="1in" svg:y="3.811in">
        <draw:text-box>
          <text:p/>
        </draw:text-box>
      </draw:frame>
      <draw:frame text:anchor-type="page" text:anchor-page-number="1" draw:z-index="30" draw:style-name="gr3" draw:text-style-name="P2" svg:width="2.0114in" svg:height="0.1768in" svg:x="1in" svg:y="4.0752in">
        <draw:text-box>
          <text:p><text:span text:style-name="T4">To Whom This May Concern, </text:span></text:p>
        </draw:text-box>
      </draw:frame>
      <draw:frame text:anchor-type="page" text:anchor-page-number="2" draw:z-index="31" draw:style-name="gr1" draw:text-style-name="P2" svg:width="0.0016in" svg:height="0.1925in" svg:x="1in" svg:y="4.3866in">
        <draw:text-box>
          <text:p/>
        </draw:text-box>
      </draw:frame>
      <draw:frame text:anchor-type="page" text:anchor-page-number="1" draw:z-index="32" draw:style-name="gr1" draw:text-style-name="P2" svg:width="0.0016in" svg:height="0.1925in" svg:x="1in" svg:y="4.3346in">
        <draw:text-box>
          <text:p/>
        </draw:text-box>
      </draw:frame>
      <draw:frame text:anchor-type="page" text:anchor-page-number="2" draw:z-index="33" draw:style-name="gr1" draw:text-style-name="P2" svg:width="0.0016in" svg:height="0.1925in" svg:x="1in" svg:y="4.7626in">
        <draw:text-box>
          <text:p/>
        </draw:text-box>
      </draw:frame>
      <draw:frame text:anchor-type="page" text:anchor-page-number="1" draw:z-index="34" draw:style-name="gr3" draw:text-style-name="P2" svg:width="5.1657in" svg:height="0.1768in" svg:x="1in" svg:y="4.5992in">
        <draw:text-box>
          <text:p><text:span text:style-name="T4">I, _________________, formally acknowledge living at the street address of </text:span></text:p>
        </draw:text-box>
      </draw:frame>
      <draw:frame text:anchor-type="page" text:anchor-page-number="2" draw:z-index="35" draw:style-name="gr3" draw:text-style-name="P2" svg:width="2.0571in" svg:height="0.1768in" svg:x="1in" svg:y="5.1165in">
        <draw:text-box>
          <text:p><text:span text:style-name="T4">State of _________________ </text:span></text:p>
        </draw:text-box>
      </draw:frame>
      <draw:frame text:anchor-type="page" text:anchor-page-number="1" draw:z-index="36" draw:style-name="gr3" draw:text-style-name="P2" svg:width="5.9906in" svg:height="0.1768in" svg:x="1in" svg:y="4.8634in">
        <draw:text-box>
          <text:p><text:span text:style-name="T4">_________________, City of _________________, State of _________________ since </text:span></text:p>
        </draw:text-box>
      </draw:frame>
      <draw:frame text:anchor-type="page" text:anchor-page-number="2" draw:z-index="37" draw:style-name="gr3" draw:text-style-name="P2" svg:width="2.185in" svg:height="0.1768in" svg:x="1in" svg:y="5.4673in">
        <draw:text-box>
          <text:p><text:span text:style-name="T4">County of _________________ </text:span></text:p>
        </draw:text-box>
      </draw:frame>
      <draw:frame text:anchor-type="page" text:anchor-page-number="1" draw:z-index="38" draw:style-name="gr3" draw:text-style-name="P2" svg:width="2.1252in" svg:height="0.1768in" svg:x="1in" svg:y="5.1272in">
        <draw:text-box>
          <text:p><text:span text:style-name="T4">_________________, 20____. </text:span></text:p>
        </draw:text-box>
      </draw:frame>
      <draw:frame text:anchor-type="page" text:anchor-page-number="2" draw:z-index="39" draw:style-name="gr1" draw:text-style-name="P2" svg:width="0.0016in" svg:height="0.1925in" svg:x="1in" svg:y="5.8181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1in" svg:y="5.3909in">
        <draw:text-box>
          <text:p/>
        </draw:text-box>
      </draw:frame>
      <draw:frame text:anchor-type="page" text:anchor-page-number="2" draw:z-index="41" draw:style-name="gr3" draw:text-style-name="P2" svg:width="6.4996in" svg:height="0.1768in" svg:x="1in" svg:y="6.1693in">
        <draw:text-box>
          <text:p><text:span text:style-name="T4">On _________________, before me, _________________, Notary Public, personally appeared </text:span></text:p>
        </draw:text-box>
      </draw:frame>
      <draw:frame text:anchor-type="page" text:anchor-page-number="1" draw:z-index="42" draw:style-name="gr3" draw:text-style-name="P2" svg:width="6.4913in" svg:height="0.1768in" svg:x="1in" svg:y="5.6547in">
        <draw:text-box>
          <text:p><text:span text:style-name="T4">I have attached the following documents for your consideration: _________________________ </text:span></text:p>
        </draw:text-box>
      </draw:frame>
      <draw:frame text:anchor-type="page" text:anchor-page-number="2" draw:z-index="43" draw:style-name="gr3" draw:text-style-name="P2" svg:width="5.8878in" svg:height="0.1768in" svg:x="1in" svg:y="6.5193in">
        <draw:text-box>
          <text:p><text:span text:style-name="T4">_________________ who proved to me on the basic of satisfactory evidence to be the </text:span></text:p>
        </draw:text-box>
      </draw:frame>
      <draw:frame text:anchor-type="page" text:anchor-page-number="1" draw:z-index="44" draw:style-name="gr3" draw:text-style-name="P2" svg:width="6.5012in" svg:height="0.1768in" svg:x="1in" svg:y="5.9189in">
        <draw:text-box>
          <text:p><text:span text:style-name="T4">____________________________________________________________________________ </text:span></text:p>
        </draw:text-box>
      </draw:frame>
      <draw:frame text:anchor-type="page" text:anchor-page-number="2" draw:z-index="45" draw:style-name="gr3" draw:text-style-name="P2" svg:width="6.3287in" svg:height="0.1768in" svg:x="1in" svg:y="6.8744in">
        <draw:text-box>
          <text:p><text:span text:style-name="T4">person(s) whose name(s) is/are subscribed to the within instrument and acknowledged to me </text:span></text:p>
        </draw:text-box>
      </draw:frame>
      <draw:frame text:anchor-type="page" text:anchor-page-number="1" draw:z-index="46" draw:style-name="gr1" draw:text-style-name="P2" svg:width="0.0016in" svg:height="0.1925in" svg:x="1in" svg:y="6.1835in">
        <draw:text-box>
          <text:p/>
        </draw:text-box>
      </draw:frame>
      <draw:frame text:anchor-type="page" text:anchor-page-number="2" draw:z-index="47" draw:style-name="gr3" draw:text-style-name="P2" svg:width="5.9642in" svg:height="0.1768in" svg:x="1in" svg:y="7.2252in">
        <draw:text-box>
          <text:p><text:span text:style-name="T4">that he/she/they executed the same in his/her/their authorized capacity(ies), and that by </text:span></text:p>
        </draw:text-box>
      </draw:frame>
      <draw:frame text:anchor-type="page" text:anchor-page-number="2" draw:z-index="48" draw:style-name="gr3" draw:text-style-name="P2" svg:width="6.4394in" svg:height="0.1768in" svg:x="1in" svg:y="7.5756in">
        <draw:text-box>
          <text:p><text:span text:style-name="T4">his/her/their signature(s) on the instrument the person(s), or the entity upon behalf of which the </text:span></text:p>
        </draw:text-box>
      </draw:frame>
      <draw:frame text:anchor-type="page" text:anchor-page-number="1" draw:z-index="49" draw:style-name="gr3" draw:text-style-name="P2" svg:width="6.4961in" svg:height="0.1768in" svg:x="1in" svg:y="6.4465in">
        <draw:text-box>
          <text:p><text:span text:style-name="T4">Furthermore, I swear and affirm under penalty of perjury that the facts set forth in this statement </text:span></text:p>
        </draw:text-box>
      </draw:frame>
      <draw:frame text:anchor-type="page" text:anchor-page-number="1" draw:z-index="50" draw:style-name="gr3" draw:text-style-name="P2" svg:width="1.5394in" svg:height="0.1768in" svg:x="1in" svg:y="6.7075in">
        <draw:text-box>
          <text:p><text:span text:style-name="T4">are true and accurate. </text:span></text:p>
        </draw:text-box>
      </draw:frame>
      <draw:frame text:anchor-type="page" text:anchor-page-number="2" draw:z-index="51" draw:style-name="gr3" draw:text-style-name="P2" svg:width="2.8642in" svg:height="0.1768in" svg:x="1in" svg:y="7.9264in">
        <draw:text-box>
          <text:p><text:span text:style-name="T4">person(s) acted, executed the instrument. </text:span></text:p>
        </draw:text-box>
      </draw:frame>
      <draw:frame text:anchor-type="page" text:anchor-page-number="1" draw:z-index="52" draw:style-name="gr1" draw:text-style-name="P2" svg:width="0.0016in" svg:height="0.1925in" svg:x="1in" svg:y="6.9717in">
        <draw:text-box>
          <text:p/>
        </draw:text-box>
      </draw:frame>
      <draw:frame text:anchor-type="page" text:anchor-page-number="2" draw:z-index="53" draw:style-name="gr3" draw:text-style-name="P2" svg:width="6.3768in" svg:height="0.1768in" svg:x="1in" svg:y="8.278in">
        <draw:text-box>
          <text:p><text:span text:style-name="T4">I certify under PENALTY OF PERJURY under the laws of in the State of _________________ </text:span></text:p>
        </draw:text-box>
      </draw:frame>
      <draw:frame text:anchor-type="page" text:anchor-page-number="1" draw:z-index="54" draw:style-name="gr3" draw:text-style-name="P2" svg:width="0.7039in" svg:height="0.1768in" svg:x="1in" svg:y="7.2354in">
        <draw:text-box>
          <text:p><text:span text:style-name="T4">Sincerely, </text:span></text:p>
        </draw:text-box>
      </draw:frame>
      <draw:frame text:anchor-type="page" text:anchor-page-number="2" draw:z-index="55" draw:style-name="gr3" draw:text-style-name="P2" svg:width="3.2803in" svg:height="0.1768in" svg:x="1in" svg:y="8.6311in">
        <draw:text-box>
          <text:p><text:span text:style-name="T4">that the foregoing paragraph is true and correct. </text:span></text:p>
        </draw:text-box>
      </draw:frame>
      <draw:frame text:anchor-type="page" text:anchor-page-number="1" draw:z-index="56" draw:style-name="gr1" draw:text-style-name="P2" svg:width="0.0016in" svg:height="0.1925in" svg:x="1in" svg:y="7.4992in">
        <draw:text-box>
          <text:p/>
        </draw:text-box>
      </draw:frame>
      <draw:frame text:anchor-type="page" text:anchor-page-number="2" draw:z-index="57" draw:style-name="gr3" draw:text-style-name="P2" svg:width="2.5039in" svg:height="0.1768in" svg:x="5.0402in" svg:y="8.9819in">
        <draw:text-box>
          <text:p><text:span text:style-name="T4">WITNESS my hand and official seal. </text:span></text:p>
        </draw:text-box>
      </draw:frame>
      <draw:frame text:anchor-type="page" text:anchor-page-number="1" draw:z-index="58" draw:style-name="gr3" draw:text-style-name="P2" svg:width="1.828in" svg:height="0.1768in" svg:x="1in" svg:y="7.7634in">
        <draw:text-box>
          <text:p><text:span text:style-name="T4">_____________________ </text:span></text:p>
        </draw:text-box>
      </draw:frame>
      <draw:frame text:anchor-type="page" text:anchor-page-number="2" draw:z-index="59" draw:style-name="gr1" draw:text-style-name="P2" svg:width="0.0016in" svg:height="0.1925in" svg:x="7.5035in" svg:y="9.3366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1in" svg:y="8.0236in">
        <draw:text-box>
          <text:p/>
        </draw:text-box>
      </draw:frame>
      <draw:frame text:anchor-type="page" text:anchor-page-number="2" draw:z-index="61" draw:style-name="gr3" draw:text-style-name="P2" svg:width="2.5248in" svg:height="0.1768in" svg:x="5.0228in" svg:y="9.6008in">
        <draw:text-box>
          <text:p><text:span text:style-name="T4">Signature _____________________ </text:span></text:p>
        </draw:text-box>
      </draw:frame>
      <draw:frame text:anchor-type="page" text:anchor-page-number="2" draw:z-index="62" draw:style-name="gr3" draw:text-style-name="P2" svg:width="1.2622in" svg:height="0.1287in" svg:x="1.111in" svg:y="9.8984in">
        <draw:text-box>
          <text:p><text:span text:style-name="T1">Place Notary Seal Above </text:span></text:p>
        </draw:text-box>
      </draw:frame>
      <draw:frame text:anchor-type="page" text:anchor-page-number="1" draw:z-index="63" draw:style-name="gr1" draw:text-style-name="P2" svg:width="0.0016in" svg:height="0.1925in" svg:x="1in" svg:y="8.3752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1in" svg:y="8.7256in">
        <draw:text-box>
          <text:p/>
        </draw:text-box>
      </draw:frame>
      <draw:frame text:anchor-type="page" text:anchor-page-number="2" draw:z-index="65" draw:style-name="gr3" draw:text-style-name="P2" svg:width="2.2524in" svg:height="0.1768in" svg:x="5.2555in" svg:y="9.861in">
        <draw:text-box>
          <text:p><text:span text:style-name="T4">Print Name _________________</text:span></text:p>
        </draw:text-box>
      </draw:frame>
      <draw:polygon text:anchor-type="page" text:anchor-page-number="2" draw:z-index="66" draw:style-name="gr4" draw:text-style-name="P3" svg:width="6.6559in" svg:height="0.4453in" svg:x="1in" svg:y="4.3516in" svg:viewBox="0 0 16907 1132" draw:points="0,1132 16907,1132 16907,0 0,0">
        <text:p/>
      </draw:polygon>
      <draw:frame text:anchor-type="page" text:anchor-page-number="1" draw:z-index="67" draw:style-name="gr1" draw:text-style-name="P2" svg:width="0.0016in" svg:height="0.1925in" svg:x="1in" svg:y="9.0756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1in" svg:y="9.4307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1in" svg:y="9.7811in">
        <draw:text-box>
          <text:p/>
        </draw:text-box>
      </draw:frame>
      <draw:frame text:anchor-type="page" text:anchor-page-number="2" draw:z-index="70" draw:style-name="gr1" draw:text-style-name="P2" svg:width="0.0016in" svg:height="0.1925in" svg:x="7.5035in" svg:y="9.8744in">
        <draw:text-box>
          <text:p/>
        </draw:text-box>
      </draw:frame>
      <draw:frame text:anchor-type="page" text:anchor-page-number="2" draw:z-index="71" draw:style-name="gr3" draw:text-style-name="P2" svg:width="6.2823in" svg:height="0.1449in" svg:x="1.1043in" svg:y="4.4126in">
        <draw:text-box>
          <text:p><text:span text:style-name="T2">A Notary Public or other officer completing this certificate verifies only the identity of the individual who signed the </text:span></text:p>
        </draw:text-box>
      </draw:frame>
      <draw:frame text:anchor-type="page" text:anchor-page-number="2" draw:z-index="72" draw:style-name="gr3" draw:text-style-name="P2" svg:width="6.0531in" svg:height="0.1449in" svg:x="1.1043in" svg:y="4.5583in">
        <draw:text-box>
          <text:p><text:span text:style-name="T2">document to which this certificate is attached, and not the truthfulness, accuracy, or validity of that document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