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imes New Roman" svg:font-family="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Symbol" fo:font-size="10pt" style:font-size-asian="10pt" style:font-size-complex="10pt"/>
    </style:style>
    <style:style style:name="T2" style:family="text">
      <style:text-properties fo:color="#000000" style:font-name="Times New Roman" fo:font-size="14pt" fo:font-weight="bold" style:font-size-asian="14pt" style:font-size-complex="14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weight="bold" style:font-size-asian="12pt" style:font-size-complex="12pt"/>
    </style:style>
    <style:style style:name="T5" style:family="text">
      <style:text-properties fo:color="#000000" style:font-name="Times New Roman" fo:font-size="16pt" fo:font-weight="bold" style:font-size-asian="16pt" style:font-size-complex="16pt"/>
    </style:style>
    <style:style style:name="T6" style:family="text">
      <style:text-properties fo:color="#000000" style:font-name="Times New Roman" fo:font-size="16pt" style:font-size-asian="16pt" style:font-size-complex="16pt"/>
    </style:style>
    <style:style style:name="T7" style:family="text">
      <style:text-properties fo:color="#000000" style:font-name="Times New Roman" fo:font-size="7pt" style:font-size-asian="7pt" style:font-size-complex="7pt"/>
    </style:style>
    <style:style style:name="T8" style:family="text">
      <style:text-properties fo:color="#000000" style:font-name="Times New Roman" fo:font-size="10pt" style:font-size-asian="10pt" style:font-size-complex="10pt"/>
    </style:style>
    <style:style style:name="T9" style:family="text">
      <style:text-properties fo:color="#000000" style:font-name="Times New Roman" fo:font-size="10pt" fo:font-weight="bold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298in" svg:height="0.1925in" svg:x="1.25in" svg:y="10.3236in">
        <draw:text-box>
          <text:p><text:span text:style-name="T3">1 / 7</text:span></text:p>
        </draw:text-box>
      </draw:frame>
      <draw:frame text:anchor-type="page" text:anchor-page-number="7" draw:z-index="1" draw:style-name="gr1" draw:text-style-name="P2" svg:width="0.298in" svg:height="0.1925in" svg:x="1.25in" svg:y="10.3236in">
        <draw:text-box>
          <text:p><text:span text:style-name="T3">7 / 7</text:span></text:p>
        </draw:text-box>
      </draw:frame>
      <draw:frame text:anchor-type="page" text:anchor-page-number="2" draw:z-index="2" draw:style-name="gr1" draw:text-style-name="P2" svg:width="0.298in" svg:height="0.1925in" svg:x="1.25in" svg:y="10.3236in">
        <draw:text-box>
          <text:p><text:span text:style-name="T3">2 / 7</text:span></text:p>
        </draw:text-box>
      </draw:frame>
      <draw:frame text:anchor-type="page" text:anchor-page-number="6" draw:z-index="3" draw:style-name="gr1" draw:text-style-name="P2" svg:width="0.298in" svg:height="0.1925in" svg:x="1.25in" svg:y="10.3236in">
        <draw:text-box>
          <text:p><text:span text:style-name="T3">6 / 7</text:span></text:p>
        </draw:text-box>
      </draw:frame>
      <draw:frame text:anchor-type="page" text:anchor-page-number="3" draw:z-index="4" draw:style-name="gr1" draw:text-style-name="P2" svg:width="0.298in" svg:height="0.1925in" svg:x="1.25in" svg:y="10.3236in">
        <draw:text-box>
          <text:p><text:span text:style-name="T3">3 / 7</text:span></text:p>
        </draw:text-box>
      </draw:frame>
      <draw:frame text:anchor-type="page" text:anchor-page-number="5" draw:z-index="5" draw:style-name="gr1" draw:text-style-name="P2" svg:width="0.298in" svg:height="0.1925in" svg:x="1.25in" svg:y="10.3236in">
        <draw:text-box>
          <text:p><text:span text:style-name="T3">5 / 7</text:span></text:p>
        </draw:text-box>
      </draw:frame>
      <draw:frame text:anchor-type="page" text:anchor-page-number="4" draw:z-index="6" draw:style-name="gr1" draw:text-style-name="P2" svg:width="0.298in" svg:height="0.1925in" svg:x="1.25in" svg:y="10.3236in">
        <draw:text-box>
          <text:p><text:span text:style-name="T3">4 / 7</text:span></text:p>
        </draw:text-box>
      </draw:frame>
      <draw:frame text:anchor-type="page" text:anchor-page-number="5" draw:z-index="7" draw:style-name="gr1" draw:text-style-name="P2" svg:width="0.4531in" svg:height="0.1925in" svg:x="1.25in" svg:y="0.5071in">
        <draw:text-box>
          <text:p><text:span text:style-name="T3">Tenant</text:span></text:p>
        </draw:text-box>
      </draw:frame>
      <draw:frame text:anchor-type="page" text:anchor-page-number="2" draw:z-index="8" draw:style-name="gr1" draw:text-style-name="P2" svg:width="5.9858in" svg:height="0.1925in" svg:x="1.25in" svg:y="0.5071in">
        <draw:text-box>
          <text:p><text:span text:style-name="T3">Landlord will provide to Tenant written notice of use of any or all of the security deposit. </text:span></text:p>
        </draw:text-box>
      </draw:frame>
      <draw:frame text:anchor-type="page" text:anchor-page-number="3" draw:z-index="9" draw:style-name="gr1" draw:text-style-name="P2" svg:width="5.8161in" svg:height="0.1925in" svg:x="1.25in" svg:y="0.5071in">
        <draw:text-box>
          <text:p><text:span text:style-name="T3">16. </text:span><text:span text:style-name="T4">Insurance Requirements.</text:span><text:span text:style-name="T3"> Tenant will not do or permit to be done any act or thing </text:span></text:p>
        </draw:text-box>
      </draw:frame>
      <draw:frame text:anchor-type="page" text:anchor-page-number="4" draw:z-index="10" draw:style-name="gr2" draw:text-style-name="P2" svg:width="0.0016in" svg:height="0.1925in" svg:x="1.25in" svg:y="0.5071in">
        <draw:text-box>
          <text:p/>
        </draw:text-box>
      </draw:frame>
      <draw:frame text:anchor-type="page" text:anchor-page-number="6" draw:z-index="11" draw:style-name="gr2" draw:text-style-name="P2" svg:width="0.0016in" svg:height="0.1925in" svg:x="1.25in" svg:y="0.5071in">
        <draw:text-box>
          <text:p/>
        </draw:text-box>
      </draw:frame>
      <draw:frame text:anchor-type="page" text:anchor-page-number="7" draw:z-index="12" draw:style-name="gr1" draw:text-style-name="P2" svg:width="2.2705in" svg:height="0.1606in" svg:x="0.6252in" svg:y="0.5063in">
        <draw:text-box>
          <text:p><text:span text:style-name="T8">Form: </text:span><text:span text:style-name="T9">Lease Agreement</text:span><text:span text:style-name="T8"> (Rev. 05-2015)</text:span></text:p>
        </draw:text-box>
      </draw:frame>
      <draw:frame text:anchor-type="page" text:anchor-page-number="1" draw:z-index="13" draw:style-name="gr1" draw:text-style-name="P2" svg:width="1.6331in" svg:height="0.2567in" svg:x="3.4256in" svg:y="0.5098in">
        <draw:text-box>
          <text:p><text:span text:style-name="T5">Lease Agreement</text:span></text:p>
        </draw:text-box>
      </draw:frame>
      <draw:frame text:anchor-type="page" text:anchor-page-number="1" draw:z-index="14" draw:style-name="gr2" draw:text-style-name="P2" svg:width="0.0016in" svg:height="0.1925in" svg:x="1.25in" svg:y="0.7626in">
        <draw:text-box>
          <text:p/>
        </draw:text-box>
      </draw:frame>
      <draw:frame text:anchor-type="page" text:anchor-page-number="4" draw:z-index="15" draw:style-name="gr1" draw:text-style-name="P2" svg:width="5.9531in" svg:height="0.1925in" svg:x="1.25in" svg:y="0.6984in">
        <draw:text-box>
          <text:p><text:span text:style-name="T3">22. </text:span><text:span text:style-name="T4">Surrender.</text:span><text:span text:style-name="T3"> Tenant will deliver and surrender to Landlord possession of the Premises </text:span></text:p>
        </draw:text-box>
      </draw:frame>
      <draw:frame text:anchor-type="page" text:anchor-page-number="5" draw:z-index="16" draw:style-name="gr2" draw:text-style-name="P2" svg:width="0.0016in" svg:height="0.1925in" svg:x="1.25in" svg:y="0.6984in">
        <draw:text-box>
          <text:p/>
        </draw:text-box>
      </draw:frame>
      <draw:frame text:anchor-type="page" text:anchor-page-number="3" draw:z-index="17" draw:style-name="gr1" draw:text-style-name="P2" svg:width="5.9768in" svg:height="0.1925in" svg:x="1.25in" svg:y="0.6984in">
        <draw:text-box>
          <text:p><text:span text:style-name="T3">that will increase the insurance risk under any policy of insurance covering the Premises. </text:span></text:p>
        </draw:text-box>
      </draw:frame>
      <draw:frame text:anchor-type="page" text:anchor-page-number="6" draw:z-index="18" draw:style-name="gr2" draw:text-style-name="P2" svg:width="0.0016in" svg:height="0.1925in" svg:x="1.25in" svg:y="0.6984in">
        <draw:text-box>
          <text:p/>
        </draw:text-box>
      </draw:frame>
      <draw:frame text:anchor-type="page" text:anchor-page-number="2" draw:z-index="19" draw:style-name="gr1" draw:text-style-name="P2" svg:width="5.9933in" svg:height="0.1925in" svg:x="1.25in" svg:y="0.6984in">
        <draw:text-box>
          <text:p><text:span text:style-name="T3">Tenant will, within one (1) days following receipt of such written notice, pay to Landlord </text:span></text:p>
        </draw:text-box>
      </draw:frame>
      <draw:frame text:anchor-type="page" text:anchor-page-number="7" draw:z-index="20" draw:style-name="gr1" draw:text-style-name="P2" svg:width="2.4815in" svg:height="0.2252in" svg:x="0.5874in" svg:y="0.8728in">
        <draw:text-box>
          <text:p><text:span text:style-name="T2">GENERAL INSTRUCTIONS</text:span></text:p>
        </draw:text-box>
      </draw:frame>
      <draw:frame text:anchor-type="page" text:anchor-page-number="1" draw:z-index="21" draw:style-name="gr1" draw:text-style-name="P2" svg:width="5.8961in" svg:height="0.1925in" svg:x="1.25in" svg:y="0.9543in">
        <draw:text-box>
          <text:p><text:span text:style-name="T3">This Lease Agreement (this “Agreement”) is made this 01 day of October, 2015, by and </text:span></text:p>
        </draw:text-box>
      </draw:frame>
      <draw:frame text:anchor-type="page" text:anchor-page-number="5" draw:z-index="22" draw:style-name="gr1" draw:text-style-name="P2" svg:width="2.9185in" svg:height="0.1925in" svg:x="1.25in" svg:y="0.8902in">
        <draw:text-box>
          <text:p><text:span text:style-name="T3">___________________________________</text:span></text:p>
        </draw:text-box>
      </draw:frame>
      <draw:frame text:anchor-type="page" text:anchor-page-number="4" draw:z-index="23" draw:style-name="gr1" draw:text-style-name="P2" svg:width="5.9343in" svg:height="0.1925in" svg:x="1.25in" svg:y="0.8902in">
        <draw:text-box>
          <text:p><text:span text:style-name="T3">immediately upon the expiration of the Term or the termination of this Agreement, clean </text:span></text:p>
        </draw:text-box>
      </draw:frame>
      <draw:frame text:anchor-type="page" text:anchor-page-number="2" draw:z-index="24" draw:style-name="gr1" draw:text-style-name="P2" svg:width="5.8012in" svg:height="0.1925in" svg:x="1.25in" svg:y="0.8902in">
        <draw:text-box>
          <text:p><text:span text:style-name="T3">the amount equal to that used by Landlord in order to restore the security deposit to its </text:span></text:p>
        </draw:text-box>
      </draw:frame>
      <draw:frame text:anchor-type="page" text:anchor-page-number="6" draw:z-index="25" draw:style-name="gr2" draw:text-style-name="P2" svg:width="0.0016in" svg:height="0.1925in" svg:x="4.2291in" svg:y="0.8902in">
        <draw:text-box>
          <text:p/>
        </draw:text-box>
      </draw:frame>
      <draw:frame text:anchor-type="page" text:anchor-page-number="3" draw:z-index="26" draw:style-name="gr1" draw:text-style-name="P2" svg:width="5.4343in" svg:height="0.1925in" svg:x="1.25in" svg:y="0.8902in">
        <draw:text-box>
          <text:p><text:span text:style-name="T3">If the premium for such policy of insurance increases due to a breach of Tenant’s </text:span></text:p>
        </draw:text-box>
      </draw:frame>
      <draw:frame text:anchor-type="page" text:anchor-page-number="7" draw:z-index="27" draw:style-name="gr2" draw:text-style-name="P2" svg:width="0.0016in" svg:height="0.1925in" svg:x="0.5874in" svg:y="1.0965in">
        <draw:text-box>
          <text:p/>
        </draw:text-box>
      </draw:frame>
      <draw:frame text:anchor-type="page" text:anchor-page-number="6" draw:z-index="28" draw:style-name="gr2" draw:text-style-name="P2" svg:width="0.0016in" svg:height="0.1925in" svg:x="4.2291in" svg:y="1.0819in">
        <draw:text-box>
          <text:p/>
        </draw:text-box>
      </draw:frame>
      <draw:frame text:anchor-type="page" text:anchor-page-number="7" draw:z-index="29" draw:style-name="gr1" draw:text-style-name="P2" svg:width="3.435in" svg:height="0.1606in" svg:x="0.5874in" svg:y="1.3181in">
        <draw:text-box>
          <text:p><text:span text:style-name="T8">Regardless of whether you are the landlord renting or leasing </text:span></text:p>
        </draw:text-box>
      </draw:frame>
      <draw:frame text:anchor-type="page" text:anchor-page-number="2" draw:z-index="30" draw:style-name="gr1" draw:text-style-name="P2" svg:width="5.8516in" svg:height="0.1925in" svg:x="1.25in" svg:y="1.0819in">
        <draw:text-box>
          <text:p><text:span text:style-name="T3">full amount. Within one (1) days after the termination of this Agreement, Landlord will </text:span></text:p>
        </draw:text-box>
      </draw:frame>
      <draw:frame text:anchor-type="page" text:anchor-page-number="5" draw:z-index="31" draw:style-name="gr1" draw:text-style-name="P2" svg:width="0.4531in" svg:height="0.1925in" svg:x="1.25in" svg:y="1.0819in">
        <draw:text-box>
          <text:p><text:span text:style-name="T3">Tenant</text:span></text:p>
        </draw:text-box>
      </draw:frame>
      <draw:frame text:anchor-type="page" text:anchor-page-number="3" draw:z-index="32" draw:style-name="gr1" draw:text-style-name="P2" svg:width="5.8748in" svg:height="0.1925in" svg:x="1.2492in" svg:y="1.0819in">
        <draw:text-box>
          <text:p><text:span text:style-name="T3">obligations under this Agreement, Tenant will pay the additional amount of premium as </text:span></text:p>
        </draw:text-box>
      </draw:frame>
      <draw:frame text:anchor-type="page" text:anchor-page-number="1" draw:z-index="33" draw:style-name="gr1" draw:text-style-name="P2" svg:width="5.4925in" svg:height="0.1925in" svg:x="1.25in" svg:y="1.1457in">
        <draw:text-box>
          <text:p><text:span text:style-name="T3">between Keith Richards located at 135 Edmund Avenue, Los Angeles, CA, 90001 </text:span></text:p>
        </draw:text-box>
      </draw:frame>
      <draw:frame text:anchor-type="page" text:anchor-page-number="4" draw:z-index="34" draw:style-name="gr1" draw:text-style-name="P2" svg:width="5.9024in" svg:height="0.1925in" svg:x="1.25in" svg:y="1.0819in">
        <draw:text-box>
          <text:p><text:span text:style-name="T3">and in as good condition and repair as the Premises were on the delivery date except for </text:span></text:p>
        </draw:text-box>
      </draw:frame>
      <draw:frame text:anchor-type="page" text:anchor-page-number="6" draw:z-index="35" draw:style-name="gr2" draw:text-style-name="P2" svg:width="0.0016in" svg:height="0.1925in" svg:x="4.2291in" svg:y="1.2736in">
        <draw:text-box>
          <text:p/>
        </draw:text-box>
      </draw:frame>
      <draw:frame text:anchor-type="page" text:anchor-page-number="3" draw:z-index="36" draw:style-name="gr1" draw:text-style-name="P2" svg:width="2.487in" svg:height="0.1925in" svg:x="1.2492in" svg:y="1.2736in">
        <draw:text-box>
          <text:p><text:span text:style-name="T3">additional rent under this Agreement.</text:span></text:p>
        </draw:text-box>
      </draw:frame>
      <draw:frame text:anchor-type="page" text:anchor-page-number="7" draw:z-index="37" draw:style-name="gr1" draw:text-style-name="P2" svg:width="3.4961in" svg:height="0.1606in" svg:x="0.5874in" svg:y="1.478in">
        <draw:text-box>
          <text:p><text:span text:style-name="T8">property to a tenant or you are the tenant about to rent or lease </text:span></text:p>
        </draw:text-box>
      </draw:frame>
      <draw:frame text:anchor-type="page" text:anchor-page-number="2" draw:z-index="38" draw:style-name="gr1" draw:text-style-name="P2" svg:width="5.7177in" svg:height="0.1925in" svg:x="1.2492in" svg:y="1.2736in">
        <draw:text-box>
          <text:p><text:span text:style-name="T3">return the security deposit (minus any amount not applied by Landlord in accordance </text:span></text:p>
        </draw:text-box>
      </draw:frame>
      <draw:frame text:anchor-type="page" text:anchor-page-number="4" draw:z-index="39" draw:style-name="gr1" draw:text-style-name="P2" svg:width="4.6571in" svg:height="0.1925in" svg:x="1.2492in" svg:y="1.2736in">
        <draw:text-box>
          <text:p><text:span text:style-name="T3">damage by fire, casualty or condemnation and ordinary wear and tear.</text:span></text:p>
        </draw:text-box>
      </draw:frame>
      <draw:frame text:anchor-type="page" text:anchor-page-number="1" draw:z-index="40" draw:style-name="gr1" draw:text-style-name="P2" svg:width="5.6996in" svg:height="0.1925in" svg:x="1.25in" svg:y="1.3374in">
        <draw:text-box>
          <text:p><text:span text:style-name="T3">(“Landlord”) and Clara Trueba, Esteban Trueba, located at 6234, San Francisco, CA, </text:span></text:p>
        </draw:text-box>
      </draw:frame>
      <draw:frame text:anchor-type="page" text:anchor-page-number="1" draw:z-index="41" draw:style-name="gr1" draw:text-style-name="P2" svg:width="5.9413in" svg:height="0.1925in" svg:x="1.25in" svg:y="1.5291in">
        <draw:text-box>
          <text:p><text:span text:style-name="T3">94101 (“Tenant”). Each Tenant is jointly and severally liable to Landlord for payment of </text:span></text:p>
        </draw:text-box>
      </draw:frame>
      <draw:frame text:anchor-type="page" text:anchor-page-number="7" draw:z-index="42" draw:style-name="gr1" draw:text-style-name="P2" svg:width="3.6004in" svg:height="0.1606in" svg:x="0.5874in" svg:y="1.6374in">
        <draw:text-box>
          <text:p><text:span text:style-name="T8">property from a landlord, a rental or lease agreement is a crucial </text:span></text:p>
        </draw:text-box>
      </draw:frame>
      <draw:frame text:anchor-type="page" text:anchor-page-number="6" draw:z-index="43" draw:style-name="gr2" draw:text-style-name="P2" svg:width="0.0016in" svg:height="0.1925in" svg:x="4.2291in" svg:y="1.4654in">
        <draw:text-box>
          <text:p/>
        </draw:text-box>
      </draw:frame>
      <draw:frame text:anchor-type="page" text:anchor-page-number="3" draw:z-index="44" draw:style-name="gr2" draw:text-style-name="P2" svg:width="0.0016in" svg:height="0.1925in" svg:x="1.25in" svg:y="1.4654in">
        <draw:text-box>
          <text:p/>
        </draw:text-box>
      </draw:frame>
      <draw:frame text:anchor-type="page" text:anchor-page-number="4" draw:z-index="45" draw:style-name="gr2" draw:text-style-name="P2" svg:width="0.0016in" svg:height="0.1925in" svg:x="1.25in" svg:y="1.4654in">
        <draw:text-box>
          <text:p/>
        </draw:text-box>
      </draw:frame>
      <draw:frame text:anchor-type="page" text:anchor-page-number="2" draw:z-index="46" draw:style-name="gr1" draw:text-style-name="P2" svg:width="5.3949in" svg:height="0.1925in" svg:x="1.2492in" svg:y="1.4654in">
        <draw:text-box>
          <text:p><text:span text:style-name="T3">with this section) to Tenant. The security deposit will bear interest while held by </text:span></text:p>
        </draw:text-box>
      </draw:frame>
      <draw:frame text:anchor-type="page" text:anchor-page-number="3" draw:z-index="47" draw:style-name="gr1" draw:text-style-name="P2" svg:width="5.9449in" svg:height="0.1925in" svg:x="1.25in" svg:y="1.6571in">
        <draw:text-box>
          <text:p><text:span text:style-name="T3">17. </text:span><text:span text:style-name="T4">Right of Entry.</text:span><text:span text:style-name="T3"> Landlord or its agents may enter the Premises at reasonable times to </text:span></text:p>
        </draw:text-box>
      </draw:frame>
      <draw:frame text:anchor-type="page" text:anchor-page-number="7" draw:z-index="48" draw:style-name="gr1" draw:text-style-name="P2" svg:width="3.424in" svg:height="0.1606in" svg:x="0.5874in" svg:y="1.7972in">
        <draw:text-box>
          <text:p><text:span text:style-name="T8">document that should be utilized. This document outlines the </text:span></text:p>
        </draw:text-box>
      </draw:frame>
      <draw:frame text:anchor-type="page" text:anchor-page-number="2" draw:z-index="49" draw:style-name="gr1" draw:text-style-name="P2" svg:width="4.9717in" svg:height="0.1925in" svg:x="1.2492in" svg:y="1.6571in">
        <draw:text-box>
          <text:p><text:span text:style-name="T3">Landlord in accordance with applicable state laws and/or local ordinances.</text:span></text:p>
        </draw:text-box>
      </draw:frame>
      <draw:frame text:anchor-type="page" text:anchor-page-number="6" draw:z-index="50" draw:style-name="gr2" draw:text-style-name="P2" svg:width="0.0016in" svg:height="0.1925in" svg:x="4.2291in" svg:y="1.6571in">
        <draw:text-box>
          <text:p/>
        </draw:text-box>
      </draw:frame>
      <draw:frame text:anchor-type="page" text:anchor-page-number="1" draw:z-index="51" draw:style-name="gr1" draw:text-style-name="P2" svg:width="5.0094in" svg:height="0.1925in" svg:x="1.25in" svg:y="1.7209in">
        <draw:text-box>
          <text:p><text:span text:style-name="T3">rent and performance in accordance with all other terms of this Agreement.</text:span></text:p>
        </draw:text-box>
      </draw:frame>
      <draw:frame text:anchor-type="page" text:anchor-page-number="4" draw:z-index="52" draw:style-name="gr1" draw:text-style-name="P2" svg:width="5.8748in" svg:height="0.1925in" svg:x="1.25in" svg:y="1.6571in">
        <draw:text-box>
          <text:p><text:span text:style-name="T3">23. </text:span><text:span text:style-name="T4">Quiet Enjoyment.</text:span><text:span text:style-name="T3"> If Tenant pays the Rent and performs all other obligations under </text:span></text:p>
        </draw:text-box>
      </draw:frame>
      <draw:frame text:anchor-type="page" text:anchor-page-number="2" draw:z-index="53" draw:style-name="gr2" draw:text-style-name="P2" svg:width="0.0016in" svg:height="0.1925in" svg:x="1.25in" svg:y="1.8484in">
        <draw:text-box>
          <text:p/>
        </draw:text-box>
      </draw:frame>
      <draw:frame text:anchor-type="page" text:anchor-page-number="6" draw:z-index="54" draw:style-name="gr2" draw:text-style-name="P2" svg:width="0.0016in" svg:height="0.1925in" svg:x="4.2291in" svg:y="1.8484in">
        <draw:text-box>
          <text:p/>
        </draw:text-box>
      </draw:frame>
      <draw:frame text:anchor-type="page" text:anchor-page-number="3" draw:z-index="55" draw:style-name="gr1" draw:text-style-name="P2" svg:width="5.824in" svg:height="0.1925in" svg:x="1.25in" svg:y="1.8484in">
        <draw:text-box>
          <text:p><text:span text:style-name="T3">inspect the Premises, to make any alternations, improvements or repairs or to show the </text:span></text:p>
        </draw:text-box>
      </draw:frame>
      <draw:frame text:anchor-type="page" text:anchor-page-number="1" draw:z-index="56" draw:style-name="gr2" draw:text-style-name="P2" svg:width="0.0016in" svg:height="0.1925in" svg:x="1.25in" svg:y="1.9126in">
        <draw:text-box>
          <text:p/>
        </draw:text-box>
      </draw:frame>
      <draw:frame text:anchor-type="page" text:anchor-page-number="7" draw:z-index="57" draw:style-name="gr1" draw:text-style-name="P2" svg:width="3.5925in" svg:height="0.1606in" svg:x="0.5874in" svg:y="1.9571in">
        <draw:text-box>
          <text:p><text:span text:style-name="T8">important terms of the rental or lease of residential property and </text:span></text:p>
        </draw:text-box>
      </draw:frame>
      <draw:frame text:anchor-type="page" text:anchor-page-number="4" draw:z-index="58" draw:style-name="gr1" draw:text-style-name="P2" svg:width="5.8094in" svg:height="0.1925in" svg:x="1.25in" svg:y="1.8484in">
        <draw:text-box>
          <text:p><text:span text:style-name="T3">this Agreement, Tenant may peaceably and quietly hold and enjoy the Premises during </text:span></text:p>
        </draw:text-box>
      </draw:frame>
      <draw:frame text:anchor-type="page" text:anchor-page-number="7" draw:z-index="59" draw:style-name="gr1" draw:text-style-name="P2" svg:width="3.6315in" svg:height="0.1606in" svg:x="0.5874in" svg:y="2.1165in">
        <draw:text-box>
          <text:p><text:span text:style-name="T8">protects the interests of both the landlord and tenant. If you want </text:span></text:p>
        </draw:text-box>
      </draw:frame>
      <draw:frame text:anchor-type="page" text:anchor-page-number="2" draw:z-index="60" draw:style-name="gr1" draw:text-style-name="P2" svg:width="5.6567in" svg:height="0.1925in" svg:x="1.25in" svg:y="2.0402in">
        <draw:text-box>
          <text:p><text:span text:style-name="T3">9. </text:span><text:span text:style-name="T4">Utilities.</text:span><text:span text:style-name="T3"> Tenant is responsible for payment of all utility and other services for the </text:span></text:p>
        </draw:text-box>
      </draw:frame>
      <draw:frame text:anchor-type="page" text:anchor-page-number="6" draw:z-index="61" draw:style-name="gr2" draw:text-style-name="P2" svg:width="0.0016in" svg:height="0.1925in" svg:x="4.2291in" svg:y="2.0402in">
        <draw:text-box>
          <text:p/>
        </draw:text-box>
      </draw:frame>
      <draw:frame text:anchor-type="page" text:anchor-page-number="1" draw:z-index="62" draw:style-name="gr1" draw:text-style-name="P2" svg:width="5.7898in" svg:height="0.1925in" svg:x="1.25in" svg:y="2.1043in">
        <draw:text-box>
          <text:p><text:span text:style-name="T3">1. </text:span><text:span text:style-name="T4">Premises.</text:span><text:span text:style-name="T3"> The premises leased is a apartment with 2 bedroom(s) and 2 bathroom(s) </text:span></text:p>
        </draw:text-box>
      </draw:frame>
      <draw:frame text:anchor-type="page" text:anchor-page-number="4" draw:z-index="63" draw:style-name="gr1" draw:text-style-name="P2" svg:width="0.635in" svg:height="0.1925in" svg:x="1.25in" svg:y="2.0402in">
        <draw:text-box>
          <text:p><text:span text:style-name="T3">the Term.</text:span></text:p>
        </draw:text-box>
      </draw:frame>
      <draw:frame text:anchor-type="page" text:anchor-page-number="3" draw:z-index="64" draw:style-name="gr1" draw:text-style-name="P2" svg:width="5.4996in" svg:height="0.1925in" svg:x="1.25in" svg:y="2.0402in">
        <draw:text-box>
          <text:p><text:span text:style-name="T3">Premises to any prospective tenant, buyer or lender. In the event of an emergency, </text:span></text:p>
        </draw:text-box>
      </draw:frame>
      <draw:frame text:anchor-type="page" text:anchor-page-number="2" draw:z-index="65" draw:style-name="gr1" draw:text-style-name="P2" svg:width="5.4559in" svg:height="0.1925in" svg:x="1.25in" svg:y="2.2319in">
        <draw:text-box>
          <text:p><text:span text:style-name="T3">Premises including electric, gas, telephone, cable television, water, except for the </text:span></text:p>
        </draw:text-box>
      </draw:frame>
      <draw:frame text:anchor-type="page" text:anchor-page-number="7" draw:z-index="66" draw:style-name="gr1" draw:text-style-name="P2" svg:width="1.5642in" svg:height="0.1606in" svg:x="0.5874in" svg:y="2.2764in">
        <draw:text-box>
          <text:p><text:span text:style-name="T8">to know more, then read on.</text:span></text:p>
        </draw:text-box>
      </draw:frame>
      <draw:frame text:anchor-type="page" text:anchor-page-number="6" draw:z-index="67" draw:style-name="gr2" draw:text-style-name="P2" svg:width="0.0016in" svg:height="0.1925in" svg:x="4.2291in" svg:y="2.2319in">
        <draw:text-box>
          <text:p/>
        </draw:text-box>
      </draw:frame>
      <draw:frame text:anchor-type="page" text:anchor-page-number="4" draw:z-index="68" draw:style-name="gr2" draw:text-style-name="P2" svg:width="0.0016in" svg:height="0.1925in" svg:x="1.25in" svg:y="2.2319in">
        <draw:text-box>
          <text:p/>
        </draw:text-box>
      </draw:frame>
      <draw:frame text:anchor-type="page" text:anchor-page-number="1" draw:z-index="69" draw:style-name="gr1" draw:text-style-name="P2" svg:width="5.6114in" svg:height="0.1925in" svg:x="1.25in" svg:y="2.2957in">
        <draw:text-box>
          <text:p><text:span text:style-name="T3">located at 5234 Ishmael Drive, Los Angeles, CA, 90001 (the “Premises”). Premises </text:span></text:p>
        </draw:text-box>
      </draw:frame>
      <draw:frame text:anchor-type="page" text:anchor-page-number="3" draw:z-index="70" draw:style-name="gr1" draw:text-style-name="P2" svg:width="3.0287in" svg:height="0.1925in" svg:x="1.25in" svg:y="2.2319in">
        <draw:text-box>
          <text:p><text:span text:style-name="T3">Landlord may enter the Premises at any time.</text:span></text:p>
        </draw:text-box>
      </draw:frame>
      <draw:frame text:anchor-type="page" text:anchor-page-number="1" draw:z-index="71" draw:style-name="gr1" draw:text-style-name="P2" svg:width="2.2831in" svg:height="0.1925in" svg:x="1.25in" svg:y="2.4874in">
        <draw:text-box>
          <text:p><text:span text:style-name="T3">includes a reserved parking space.</text:span></text:p>
        </draw:text-box>
      </draw:frame>
      <draw:frame text:anchor-type="page" text:anchor-page-number="6" draw:z-index="72" draw:style-name="gr2" draw:text-style-name="P2" svg:width="0.0016in" svg:height="0.1925in" svg:x="4.2291in" svg:y="2.4236in">
        <draw:text-box>
          <text:p/>
        </draw:text-box>
      </draw:frame>
      <draw:frame text:anchor-type="page" text:anchor-page-number="3" draw:z-index="73" draw:style-name="gr2" draw:text-style-name="P2" svg:width="0.0016in" svg:height="0.1925in" svg:x="1.25in" svg:y="2.4236in">
        <draw:text-box>
          <text:p/>
        </draw:text-box>
      </draw:frame>
      <draw:frame text:anchor-type="page" text:anchor-page-number="7" draw:z-index="74" draw:style-name="gr2" draw:text-style-name="P2" svg:width="0.0016in" svg:height="0.1925in" svg:x="0.5874in" svg:y="2.4362in">
        <draw:text-box>
          <text:p/>
        </draw:text-box>
      </draw:frame>
      <draw:frame text:anchor-type="page" text:anchor-page-number="4" draw:z-index="75" draw:style-name="gr1" draw:text-style-name="P2" svg:width="5.4768in" svg:height="0.1925in" svg:x="1.25in" svg:y="2.4236in">
        <draw:text-box>
          <text:p><text:span text:style-name="T3">24. </text:span><text:span text:style-name="T4">No Waiver.</text:span><text:span text:style-name="T3"> Neither Landlord nor Tenant shall be deemed to have waived any </text:span></text:p>
        </draw:text-box>
      </draw:frame>
      <draw:frame text:anchor-type="page" text:anchor-page-number="2" draw:z-index="76" draw:style-name="gr1" draw:text-style-name="P2" svg:width="4.0933in" svg:height="0.1925in" svg:x="1.25in" svg:y="2.4236in">
        <draw:text-box>
          <text:p><text:span text:style-name="T3">following: trash, sewage, which will be paid for by Landlord.</text:span></text:p>
        </draw:text-box>
      </draw:frame>
      <draw:frame text:anchor-type="page" text:anchor-page-number="3" draw:z-index="77" draw:style-name="gr1" draw:text-style-name="P2" svg:width="5.6177in" svg:height="0.1925in" svg:x="1.25in" svg:y="2.6154in">
        <draw:text-box>
          <text:p><text:span text:style-name="T3">18. </text:span><text:span text:style-name="T4">Subordination.</text:span><text:span text:style-name="T3"> This Agreement and Tenant’s right under it shall be subject and </text:span></text:p>
        </draw:text-box>
      </draw:frame>
      <draw:frame text:anchor-type="page" text:anchor-page-number="7" draw:z-index="78" draw:style-name="gr1" draw:text-style-name="P2" svg:width="3.0504in" svg:height="0.1606in" svg:x="0.5874in" svg:y="2.5957in">
        <draw:text-box>
          <text:p><text:span text:style-name="T9">WHAT IS A RENTAL OR LEASE AGREEMENT?</text:span></text:p>
        </draw:text-box>
      </draw:frame>
      <draw:frame text:anchor-type="page" text:anchor-page-number="4" draw:z-index="79" draw:style-name="gr1" draw:text-style-name="P2" svg:width="5.6114in" svg:height="0.1925in" svg:x="1.25in" svg:y="2.6154in">
        <draw:text-box>
          <text:p><text:span text:style-name="T3">provision of this Agreement or the exercise of any rights held under this Agreement </text:span></text:p>
        </draw:text-box>
      </draw:frame>
      <draw:frame text:anchor-type="page" text:anchor-page-number="2" draw:z-index="80" draw:style-name="gr2" draw:text-style-name="P2" svg:width="0.0016in" svg:height="0.1925in" svg:x="1.25in" svg:y="2.6154in">
        <draw:text-box>
          <text:p/>
        </draw:text-box>
      </draw:frame>
      <draw:frame text:anchor-type="page" text:anchor-page-number="6" draw:z-index="81" draw:style-name="gr2" draw:text-style-name="P2" svg:width="0.0016in" svg:height="0.1925in" svg:x="4.2291in" svg:y="2.6154in">
        <draw:text-box>
          <text:p/>
        </draw:text-box>
      </draw:frame>
      <draw:frame text:anchor-type="page" text:anchor-page-number="1" draw:z-index="82" draw:style-name="gr2" draw:text-style-name="P2" svg:width="0.0016in" svg:height="0.1925in" svg:x="1.25in" svg:y="2.6791in">
        <draw:text-box>
          <text:p/>
        </draw:text-box>
      </draw:frame>
      <draw:frame text:anchor-type="page" text:anchor-page-number="2" draw:z-index="83" draw:style-name="gr1" draw:text-style-name="P2" svg:width="5.4594in" svg:height="0.1925in" svg:x="1.25in" svg:y="2.8071in">
        <draw:text-box>
          <text:p><text:span text:style-name="T3">10. </text:span><text:span text:style-name="T4">Condition of the Premises.</text:span><text:span text:style-name="T3"> Tenant has examined the Premises, including the </text:span></text:p>
        </draw:text-box>
      </draw:frame>
      <draw:frame text:anchor-type="page" text:anchor-page-number="6" draw:z-index="84" draw:style-name="gr2" draw:text-style-name="P2" svg:width="0.0016in" svg:height="0.1925in" svg:x="4.2291in" svg:y="2.8071in">
        <draw:text-box>
          <text:p/>
        </draw:text-box>
      </draw:frame>
      <draw:frame text:anchor-type="page" text:anchor-page-number="4" draw:z-index="85" draw:style-name="gr1" draw:text-style-name="P2" svg:width="3.5051in" svg:height="0.1925in" svg:x="1.25in" svg:y="2.8071in">
        <draw:text-box>
          <text:p><text:span text:style-name="T3">unless such waiver is made expressly and in writing.</text:span></text:p>
        </draw:text-box>
      </draw:frame>
      <draw:frame text:anchor-type="page" text:anchor-page-number="3" draw:z-index="86" draw:style-name="gr1" draw:text-style-name="P2" svg:width="5.9087in" svg:height="0.1925in" svg:x="1.25in" svg:y="2.8071in">
        <draw:text-box>
          <text:p><text:span text:style-name="T3">subordinate to the lien, operation and effect of each existing or future mortgage, deed of </text:span></text:p>
        </draw:text-box>
      </draw:frame>
      <draw:frame text:anchor-type="page" text:anchor-page-number="7" draw:z-index="87" draw:style-name="gr2" draw:text-style-name="P2" svg:width="0.0016in" svg:height="0.1925in" svg:x="0.5874in" svg:y="2.7555in">
        <draw:text-box>
          <text:p/>
        </draw:text-box>
      </draw:frame>
      <draw:frame text:anchor-type="page" text:anchor-page-number="1" draw:z-index="88" draw:style-name="gr1" draw:text-style-name="P2" svg:width="5.7768in" svg:height="0.1925in" svg:x="1.25in" svg:y="2.8701in">
        <draw:text-box>
          <text:p><text:span text:style-name="T3">2. </text:span><text:span text:style-name="T4">Agreement to Lease.</text:span><text:span text:style-name="T3"> Landlord agrees to lease to Tenant and Tenant agrees to lease </text:span></text:p>
        </draw:text-box>
      </draw:frame>
      <draw:frame text:anchor-type="page" text:anchor-page-number="2" draw:z-index="89" draw:style-name="gr1" draw:text-style-name="P2" svg:width="5.9488in" svg:height="0.1925in" svg:x="1.2492in" svg:y="2.9984in">
        <draw:text-box>
          <text:p><text:span text:style-name="T3">appliances, fixtures and other furnishings, acknowledges that they are in good repair and </text:span></text:p>
        </draw:text-box>
      </draw:frame>
      <draw:frame text:anchor-type="page" text:anchor-page-number="6" draw:z-index="90" draw:style-name="gr2" draw:text-style-name="P2" svg:width="0.0016in" svg:height="0.1925in" svg:x="4.2291in" svg:y="2.9984in">
        <draw:text-box>
          <text:p/>
        </draw:text-box>
      </draw:frame>
      <draw:frame text:anchor-type="page" text:anchor-page-number="4" draw:z-index="91" draw:style-name="gr2" draw:text-style-name="P2" svg:width="0.0016in" svg:height="0.1925in" svg:x="1.25in" svg:y="2.9984in">
        <draw:text-box>
          <text:p/>
        </draw:text-box>
      </draw:frame>
      <draw:frame text:anchor-type="page" text:anchor-page-number="1" draw:z-index="92" draw:style-name="gr1" draw:text-style-name="P2" svg:width="5.7224in" svg:height="0.1925in" svg:x="1.25in" svg:y="3.0626in">
        <draw:text-box>
          <text:p><text:span text:style-name="T3">from Landlord, the Premises according to the terms and conditions in this Agreement.</text:span></text:p>
        </draw:text-box>
      </draw:frame>
      <draw:frame text:anchor-type="page" text:anchor-page-number="3" draw:z-index="93" draw:style-name="gr1" draw:text-style-name="P2" svg:width="5.8606in" svg:height="0.1925in" svg:x="1.25in" svg:y="2.9984in">
        <draw:text-box>
          <text:p><text:span text:style-name="T3">trust, ground lease and/or any other similar instrument of encumbrance covering any or </text:span></text:p>
        </draw:text-box>
      </draw:frame>
      <draw:frame text:anchor-type="page" text:anchor-page-number="7" draw:z-index="94" draw:style-name="gr1" draw:text-style-name="P2" svg:width="3.4689in" svg:height="0.1606in" svg:x="0.5874in" svg:y="2.9154in">
        <draw:text-box>
          <text:p><text:span text:style-name="T8">This is a legal document entered into by both a landlord and a </text:span></text:p>
        </draw:text-box>
      </draw:frame>
      <draw:frame text:anchor-type="page" text:anchor-page-number="1" draw:z-index="95" draw:style-name="gr2" draw:text-style-name="P2" svg:width="0.0016in" svg:height="0.1925in" svg:x="1.25in" svg:y="3.2543in">
        <draw:text-box>
          <text:p/>
        </draw:text-box>
      </draw:frame>
      <draw:frame text:anchor-type="page" text:anchor-page-number="3" draw:z-index="96" draw:style-name="gr1" draw:text-style-name="P2" svg:width="5.4717in" svg:height="0.1925in" svg:x="1.25in" svg:y="3.1902in">
        <draw:text-box>
          <text:p><text:span text:style-name="T3">all of the Premises and each renewal, modification, consolidation, replacement or </text:span></text:p>
        </draw:text-box>
      </draw:frame>
      <draw:frame text:anchor-type="page" text:anchor-page-number="4" draw:z-index="97" draw:style-name="gr1" draw:text-style-name="P2" svg:width="5.0567in" svg:height="0.1925in" svg:x="1.25in" svg:y="3.1902in">
        <draw:text-box>
          <text:p><text:span text:style-name="T3">25. </text:span><text:span text:style-name="T4">Severability.</text:span><text:span text:style-name="T3"> If any provision of this Agreement is held to be invalid or </text:span></text:p>
        </draw:text-box>
      </draw:frame>
      <draw:frame text:anchor-type="page" text:anchor-page-number="6" draw:z-index="98" draw:style-name="gr2" draw:text-style-name="P2" svg:width="0.0016in" svg:height="0.1925in" svg:x="4.2291in" svg:y="3.1902in">
        <draw:text-box>
          <text:p/>
        </draw:text-box>
      </draw:frame>
      <draw:frame text:anchor-type="page" text:anchor-page-number="7" draw:z-index="99" draw:style-name="gr1" draw:text-style-name="P2" svg:width="3.4161in" svg:height="0.1606in" svg:x="0.5874in" svg:y="3.0752in">
        <draw:text-box>
          <text:p><text:span text:style-name="T8">tenant before the rental or lease begins. The landlord rents or </text:span></text:p>
        </draw:text-box>
      </draw:frame>
      <draw:frame text:anchor-type="page" text:anchor-page-number="2" draw:z-index="100" draw:style-name="gr1" draw:text-style-name="P2" svg:width="3.4169in" svg:height="0.1925in" svg:x="1.2492in" svg:y="3.1902in">
        <draw:text-box>
          <text:p><text:span text:style-name="T3">condition and accepts them in its current condition.</text:span></text:p>
        </draw:text-box>
      </draw:frame>
      <draw:frame text:anchor-type="page" text:anchor-page-number="1" draw:z-index="101" draw:style-name="gr1" draw:text-style-name="P2" svg:width="5.8343in" svg:height="0.1925in" svg:x="1.25in" svg:y="3.4457in">
        <draw:text-box>
          <text:p><text:span text:style-name="T3">3. </text:span><text:span text:style-name="T4">Term.</text:span><text:span text:style-name="T3"> This Lease will be for a term of twelve (12) months beginning on 10/03/2015 </text:span></text:p>
        </draw:text-box>
      </draw:frame>
      <draw:frame text:anchor-type="page" text:anchor-page-number="6" draw:z-index="102" draw:style-name="gr2" draw:text-style-name="P2" svg:width="0.0016in" svg:height="0.1925in" svg:x="4.2291in" svg:y="3.3811in">
        <draw:text-box>
          <text:p/>
        </draw:text-box>
      </draw:frame>
      <draw:frame text:anchor-type="page" text:anchor-page-number="4" draw:z-index="103" draw:style-name="gr1" draw:text-style-name="P2" svg:width="6.0248in" svg:height="0.1925in" svg:x="1.25in" svg:y="3.3811in">
        <draw:text-box>
          <text:p><text:span text:style-name="T3">unenforceable in whole or in part, the remaining provisions shall not be affected and shall </text:span></text:p>
        </draw:text-box>
      </draw:frame>
      <draw:frame text:anchor-type="page" text:anchor-page-number="7" draw:z-index="104" draw:style-name="gr1" draw:text-style-name="P2" svg:width="3.5697in" svg:height="0.1606in" svg:x="0.5874in" svg:y="3.2346in">
        <draw:text-box>
          <text:p><text:span text:style-name="T8">leases the property to the tenant in exchange for rent paid to the </text:span></text:p>
        </draw:text-box>
      </draw:frame>
      <draw:frame text:anchor-type="page" text:anchor-page-number="3" draw:z-index="105" draw:style-name="gr1" draw:text-style-name="P2" svg:width="1.1953in" svg:height="0.1925in" svg:x="1.2492in" svg:y="3.3811in">
        <draw:text-box>
          <text:p><text:span text:style-name="T3">extension thereof.</text:span></text:p>
        </draw:text-box>
      </draw:frame>
      <draw:frame text:anchor-type="page" text:anchor-page-number="2" draw:z-index="106" draw:style-name="gr2" draw:text-style-name="P2" svg:width="0.0016in" svg:height="0.1925in" svg:x="1.25in" svg:y="3.3811in">
        <draw:text-box>
          <text:p/>
        </draw:text-box>
      </draw:frame>
      <draw:frame text:anchor-type="page" text:anchor-page-number="1" draw:z-index="107" draw:style-name="gr1" draw:text-style-name="P2" svg:width="2.6835in" svg:height="0.1925in" svg:x="1.25in" svg:y="3.6374in">
        <draw:text-box>
          <text:p><text:span text:style-name="T3">and ending on 10/03/2016 (the “Term”).</text:span></text:p>
        </draw:text-box>
      </draw:frame>
      <draw:frame text:anchor-type="page" text:anchor-page-number="6" draw:z-index="108" draw:style-name="gr2" draw:text-style-name="P2" svg:width="0.0016in" svg:height="0.1925in" svg:x="4.2291in" svg:y="3.5728in">
        <draw:text-box>
          <text:p/>
        </draw:text-box>
      </draw:frame>
      <draw:frame text:anchor-type="page" text:anchor-page-number="4" draw:z-index="109" draw:style-name="gr1" draw:text-style-name="P2" svg:width="5.9669in" svg:height="0.1925in" svg:x="1.25in" svg:y="3.5728in">
        <draw:text-box>
          <text:p><text:span text:style-name="T3">continue to be valid and enforceable as though the invalid or unenforceable parts had not </text:span></text:p>
        </draw:text-box>
      </draw:frame>
      <draw:frame text:anchor-type="page" text:anchor-page-number="3" draw:z-index="110" draw:style-name="gr2" draw:text-style-name="P2" svg:width="0.0016in" svg:height="0.1925in" svg:x="1.25in" svg:y="3.5728in">
        <draw:text-box>
          <text:p/>
        </draw:text-box>
      </draw:frame>
      <draw:frame text:anchor-type="page" text:anchor-page-number="7" draw:z-index="111" draw:style-name="gr1" draw:text-style-name="P2" svg:width="3.5886in" svg:height="0.1606in" svg:x="0.5874in" svg:y="3.3945in">
        <draw:text-box>
          <text:p><text:span text:style-name="T8">landlord. In a rental agreement, the length of the rental period is </text:span></text:p>
        </draw:text-box>
      </draw:frame>
      <draw:frame text:anchor-type="page" text:anchor-page-number="2" draw:z-index="112" draw:style-name="gr1" draw:text-style-name="P2" svg:width="6.0169in" svg:height="0.1925in" svg:x="1.25in" svg:y="3.5728in">
        <draw:text-box>
          <text:p><text:span text:style-name="T3">11. </text:span><text:span text:style-name="T4">Maintenance and Repairs.</text:span><text:span text:style-name="T3"> Tenant will keep the Premises, including the grounds and </text:span></text:p>
        </draw:text-box>
      </draw:frame>
      <draw:frame text:anchor-type="page" text:anchor-page-number="4" draw:z-index="113" draw:style-name="gr1" draw:text-style-name="P2" svg:width="2.2004in" svg:height="0.1925in" svg:x="1.25in" svg:y="3.7654in">
        <draw:text-box>
          <text:p><text:span text:style-name="T3">been included in this Agreement.</text:span></text:p>
        </draw:text-box>
      </draw:frame>
      <draw:frame text:anchor-type="page" text:anchor-page-number="3" draw:z-index="114" draw:style-name="gr1" draw:text-style-name="P2" svg:width="1.3496in" svg:height="0.1925in" svg:x="1.25in" svg:y="3.7654in">
        <draw:text-box>
          <text:p><text:span text:style-name="T3">19. </text:span><text:span text:style-name="T4">Condemnation.</text:span></text:p>
        </draw:text-box>
      </draw:frame>
      <draw:frame text:anchor-type="page" text:anchor-page-number="2" draw:z-index="115" draw:style-name="gr1" draw:text-style-name="P2" svg:width="5.9122in" svg:height="0.1925in" svg:x="1.25in" svg:y="3.7654in">
        <draw:text-box>
          <text:p><text:span text:style-name="T3">all appliances, fixtures and furnishings, in clean, sanitary and good condition and repair. </text:span></text:p>
        </draw:text-box>
      </draw:frame>
      <draw:frame text:anchor-type="page" text:anchor-page-number="7" draw:z-index="116" draw:style-name="gr1" draw:text-style-name="P2" svg:width="3.6043in" svg:height="0.1606in" svg:x="0.5874in" svg:y="3.5543in">
        <draw:text-box>
          <text:p><text:span text:style-name="T8">generally month-to-month and is shorter in duration than a lease </text:span></text:p>
        </draw:text-box>
      </draw:frame>
      <draw:frame text:anchor-type="page" text:anchor-page-number="6" draw:z-index="117" draw:style-name="gr2" draw:text-style-name="P2" svg:width="0.0016in" svg:height="0.1925in" svg:x="4.2291in" svg:y="3.7654in">
        <draw:text-box>
          <text:p/>
        </draw:text-box>
      </draw:frame>
      <draw:frame text:anchor-type="page" text:anchor-page-number="1" draw:z-index="118" draw:style-name="gr2" draw:text-style-name="P2" svg:width="0.0016in" svg:height="0.1925in" svg:x="1.25in" svg:y="3.8283in">
        <draw:text-box>
          <text:p/>
        </draw:text-box>
      </draw:frame>
      <draw:frame text:anchor-type="page" text:anchor-page-number="2" draw:z-index="119" draw:style-name="gr1" draw:text-style-name="P2" svg:width="5.7807in" svg:height="0.1925in" svg:x="1.25in" svg:y="3.9571in">
        <draw:text-box>
          <text:p><text:span text:style-name="T3">If repairs other than general maintenance are required, Tenant will notify Landlord for </text:span></text:p>
        </draw:text-box>
      </draw:frame>
      <draw:frame text:anchor-type="page" text:anchor-page-number="7" draw:z-index="120" draw:style-name="gr1" draw:text-style-name="P2" svg:width="3.4996in" svg:height="0.1606in" svg:x="0.5874in" svg:y="3.7138in">
        <draw:text-box>
          <text:p><text:span text:style-name="T8">agreement. In a lease agreement, the length of the lease period </text:span></text:p>
        </draw:text-box>
      </draw:frame>
      <draw:frame text:anchor-type="page" text:anchor-page-number="3" draw:z-index="121" draw:style-name="gr1" draw:text-style-name="P2" svg:width="0.1177in" svg:height="0.1925in" svg:x="1.5in" svg:y="3.9571in">
        <draw:text-box>
          <text:p><text:span text:style-name="T3">a.</text:span></text:p>
        </draw:text-box>
      </draw:frame>
      <draw:frame text:anchor-type="page" text:anchor-page-number="1" draw:z-index="122" draw:style-name="gr1" draw:text-style-name="P2" svg:width="5.3933in" svg:height="0.1925in" svg:x="1.25in" svg:y="4.0201in">
        <draw:text-box>
          <text:p><text:span text:style-name="T3">4. </text:span><text:span text:style-name="T4">Rent. </text:span><text:span text:style-name="T3">Tenant will pay Landlord a monthly rent of $2,000.00 USD. The rent is </text:span></text:p>
        </draw:text-box>
      </draw:frame>
      <draw:frame text:anchor-type="page" text:anchor-page-number="6" draw:z-index="123" draw:style-name="gr2" draw:text-style-name="P2" svg:width="0.0016in" svg:height="0.1925in" svg:x="4.2291in" svg:y="3.9571in">
        <draw:text-box>
          <text:p/>
        </draw:text-box>
      </draw:frame>
      <draw:frame text:anchor-type="page" text:anchor-page-number="4" draw:z-index="124" draw:style-name="gr2" draw:text-style-name="P2" svg:width="0.0016in" svg:height="0.1925in" svg:x="1.25in" svg:y="3.9571in">
        <draw:text-box>
          <text:p/>
        </draw:text-box>
      </draw:frame>
      <draw:frame text:anchor-type="page" text:anchor-page-number="7" draw:z-index="125" draw:style-name="gr1" draw:text-style-name="P2" svg:width="3.4504in" svg:height="0.1606in" svg:x="0.5874in" svg:y="3.8736in">
        <draw:text-box>
          <text:p><text:span text:style-name="T8">varies but is generally 12 months or so and longer in duration </text:span></text:p>
        </draw:text-box>
      </draw:frame>
      <draw:frame text:anchor-type="page" text:anchor-page-number="1" draw:z-index="126" draw:style-name="gr1" draw:text-style-name="P2" svg:width="5.8476in" svg:height="0.1925in" svg:x="1.25in" svg:y="4.2126in">
        <draw:text-box>
          <text:p><text:span text:style-name="T3">payable in advance and due on the 3rd of each month during the Term. The rent will be </text:span></text:p>
        </draw:text-box>
      </draw:frame>
      <draw:frame text:anchor-type="page" text:anchor-page-number="3" draw:z-index="127" draw:style-name="gr2" draw:text-style-name="P2" svg:width="0.0016in" svg:height="0.1925in" svg:x="1.6154in" svg:y="4.0189in">
        <draw:text-box>
          <text:p/>
        </draw:text-box>
      </draw:frame>
      <draw:frame text:anchor-type="page" text:anchor-page-number="4" draw:z-index="128" draw:style-name="gr1" draw:text-style-name="P2" svg:width="5.9004in" svg:height="0.1925in" svg:x="1.25in" svg:y="4.1484in">
        <draw:text-box>
          <text:p><text:span text:style-name="T3">26. </text:span><text:span text:style-name="T4">Successors and Assigns.</text:span><text:span text:style-name="T3"> This Agreement will inure to the benefit of and be binding </text:span></text:p>
        </draw:text-box>
      </draw:frame>
      <draw:frame text:anchor-type="page" text:anchor-page-number="2" draw:z-index="129" draw:style-name="gr1" draw:text-style-name="P2" svg:width="5.7713in" svg:height="0.1925in" svg:x="1.25in" svg:y="4.1484in">
        <draw:text-box>
          <text:p><text:span text:style-name="T3">such repairs. In the event of default by Tenant, Tenant will reimburse Landlord for the </text:span></text:p>
        </draw:text-box>
      </draw:frame>
      <draw:frame text:anchor-type="page" text:anchor-page-number="6" draw:z-index="130" draw:style-name="gr2" draw:text-style-name="P2" svg:width="0.0016in" svg:height="0.1925in" svg:x="4.2291in" svg:y="4.1484in">
        <draw:text-box>
          <text:p/>
        </draw:text-box>
      </draw:frame>
      <draw:frame text:anchor-type="page" text:anchor-page-number="4" draw:z-index="131" draw:style-name="gr1" draw:text-style-name="P2" svg:width="5.9157in" svg:height="0.1925in" svg:x="1.25in" svg:y="4.3398in">
        <draw:text-box>
          <text:p><text:span text:style-name="T3">upon Landlord, its successors and assigns, and upon Tenant and its permitted successors </text:span></text:p>
        </draw:text-box>
      </draw:frame>
      <draw:frame text:anchor-type="page" text:anchor-page-number="1" draw:z-index="132" draw:style-name="gr1" draw:text-style-name="P2" svg:width="5.6268in" svg:height="0.1925in" svg:x="1.25in" svg:y="4.4043in">
        <draw:text-box>
          <text:p><text:span text:style-name="T3">paid to the Landlord at the Landlord's address stated above (or at another address as </text:span></text:p>
        </draw:text-box>
      </draw:frame>
      <draw:frame text:anchor-type="page" text:anchor-page-number="3" draw:z-index="133" draw:style-name="gr1" draw:text-style-name="P2" svg:width="5.4185in" svg:height="0.1925in" svg:x="1.7854in" svg:y="3.9571in">
        <draw:text-box>
          <text:p><text:span text:style-name="T3">Effect of Condemnation. If all or substantially all of the Premises are covered by </text:span></text:p>
        </draw:text-box>
      </draw:frame>
      <draw:frame text:anchor-type="page" text:anchor-page-number="2" draw:z-index="134" draw:style-name="gr1" draw:text-style-name="P2" svg:width="2.3067in" svg:height="0.1925in" svg:x="1.25in" svg:y="4.3398in">
        <draw:text-box>
          <text:p><text:span text:style-name="T3">cost of any repairs or replacement.</text:span></text:p>
        </draw:text-box>
      </draw:frame>
      <draw:frame text:anchor-type="page" text:anchor-page-number="6" draw:z-index="135" draw:style-name="gr2" draw:text-style-name="P2" svg:width="0.0016in" svg:height="0.1925in" svg:x="4.2291in" svg:y="4.3398in">
        <draw:text-box>
          <text:p/>
        </draw:text-box>
      </draw:frame>
      <draw:frame text:anchor-type="page" text:anchor-page-number="7" draw:z-index="136" draw:style-name="gr1" draw:text-style-name="P2" svg:width="3.4205in" svg:height="0.1606in" svg:x="0.5874in" svg:y="4.0335in">
        <draw:text-box>
          <text:p><text:span text:style-name="T8">than a rental agreement. The agreement formally lays out the </text:span></text:p>
        </draw:text-box>
      </draw:frame>
      <draw:frame text:anchor-type="page" text:anchor-page-number="4" draw:z-index="137" draw:style-name="gr1" draw:text-style-name="P2" svg:width="0.8071in" svg:height="0.1925in" svg:x="1.25in" svg:y="4.5311in">
        <draw:text-box>
          <text:p><text:span text:style-name="T3">and assigns.</text:span></text:p>
        </draw:text-box>
      </draw:frame>
      <draw:frame text:anchor-type="page" text:anchor-page-number="3" draw:z-index="138" draw:style-name="gr1" draw:text-style-name="P2" svg:width="5.1524in" svg:height="0.1925in" svg:x="1.75in" svg:y="4.1484in">
        <draw:text-box>
          <text:p><text:span text:style-name="T3">a condemnation including the exercise of any power of eminent domain by a </text:span></text:p>
        </draw:text-box>
      </draw:frame>
      <draw:frame text:anchor-type="page" text:anchor-page-number="6" draw:z-index="139" draw:style-name="gr1" draw:text-style-name="P2" svg:width="3.0067in" svg:height="0.2567in" svg:x="2.7472in" svg:y="4.7008in">
        <draw:text-box>
          <text:p><text:span text:style-name="T6">This page intentionally left blank.</text:span></text:p>
        </draw:text-box>
      </draw:frame>
      <draw:frame text:anchor-type="page" text:anchor-page-number="2" draw:z-index="140" draw:style-name="gr2" draw:text-style-name="P2" svg:width="0.0016in" svg:height="0.1925in" svg:x="1.25in" svg:y="4.5311in">
        <draw:text-box>
          <text:p/>
        </draw:text-box>
      </draw:frame>
      <draw:frame text:anchor-type="page" text:anchor-page-number="7" draw:z-index="141" draw:style-name="gr1" draw:text-style-name="P2" svg:width="3.3539in" svg:height="0.1606in" svg:x="0.5874in" svg:y="4.1929in">
        <draw:text-box>
          <text:p><text:span text:style-name="T8">terms and conditions of the rental or lease and describes the </text:span></text:p>
        </draw:text-box>
      </draw:frame>
      <draw:frame text:anchor-type="page" text:anchor-page-number="1" draw:z-index="142" draw:style-name="gr1" draw:text-style-name="P2" svg:width="5.4307in" svg:height="0.1925in" svg:x="1.25in" svg:y="4.5957in">
        <draw:text-box>
          <text:p><text:span text:style-name="T3">directed by Landlord) by mail or in person and accepted via one of the following </text:span></text:p>
        </draw:text-box>
      </draw:frame>
      <draw:frame text:anchor-type="page" text:anchor-page-number="1" draw:z-index="143" draw:style-name="gr1" draw:text-style-name="P2" svg:width="0.6543in" svg:height="0.1925in" svg:x="1.25in" svg:y="4.7866in">
        <draw:text-box>
          <text:p><text:span text:style-name="T3">methods: </text:span></text:p>
        </draw:text-box>
      </draw:frame>
      <draw:frame text:anchor-type="page" text:anchor-page-number="7" draw:z-index="144" draw:style-name="gr1" draw:text-style-name="P2" svg:width="3.6004in" svg:height="0.1606in" svg:x="0.5874in" svg:y="4.3528in">
        <draw:text-box>
          <text:p><text:span text:style-name="T8">rights and responsibilities of both parties in relation to the rental </text:span></text:p>
        </draw:text-box>
      </draw:frame>
      <draw:frame text:anchor-type="page" text:anchor-page-number="4" draw:z-index="145" draw:style-name="gr2" draw:text-style-name="P2" svg:width="0.0016in" svg:height="0.1925in" svg:x="1.25in" svg:y="4.7228in">
        <draw:text-box>
          <text:p/>
        </draw:text-box>
      </draw:frame>
      <draw:frame text:anchor-type="page" text:anchor-page-number="2" draw:z-index="146" draw:style-name="gr1" draw:text-style-name="P2" svg:width="5.6898in" svg:height="0.1925in" svg:x="1.25in" svg:y="4.7228in">
        <draw:text-box>
          <text:p><text:span text:style-name="T3">12. </text:span><text:span text:style-name="T4">Alterations.</text:span><text:span text:style-name="T3"> Tenant will not make any alteration, addition or improvement to the </text:span></text:p>
        </draw:text-box>
      </draw:frame>
      <draw:frame text:anchor-type="page" text:anchor-page-number="3" draw:z-index="147" draw:style-name="gr1" draw:text-style-name="P2" svg:width="5.4894in" svg:height="0.1925in" svg:x="1.75in" svg:y="4.3398in">
        <draw:text-box>
          <text:p><text:span text:style-name="T3">governmental authority, this Agreement shall terminate on the date the possession </text:span></text:p>
        </draw:text-box>
      </draw:frame>
      <draw:frame text:anchor-type="page" text:anchor-page-number="1" draw:z-index="148" draw:style-name="gr1" draw:text-style-name="P2" svg:width="1.0941in" svg:height="0.1925in" svg:x="1.25in" svg:y="4.9783in">
        <draw:text-box>
          <text:p><text:span text:style-name="T3">- personal check</text:span></text:p>
        </draw:text-box>
      </draw:frame>
      <draw:frame text:anchor-type="page" text:anchor-page-number="2" draw:z-index="149" draw:style-name="gr1" draw:text-style-name="P2" svg:width="5.635in" svg:height="0.1925in" svg:x="1.25in" svg:y="4.9154in">
        <draw:text-box>
          <text:p><text:span text:style-name="T3">Premises without first obtaining Landlord’s written consent. Any and all alterations, </text:span></text:p>
        </draw:text-box>
      </draw:frame>
      <draw:frame text:anchor-type="page" text:anchor-page-number="4" draw:z-index="150" draw:style-name="gr1" draw:text-style-name="P2" svg:width="5.463in" svg:height="0.1925in" svg:x="1.25in" svg:y="4.9154in">
        <draw:text-box>
          <text:p><text:span text:style-name="T3">27. </text:span><text:span text:style-name="T4">Entire Agreement.</text:span><text:span text:style-name="T3"> This Agreement constitutes the entire agreement between </text:span></text:p>
        </draw:text-box>
      </draw:frame>
      <draw:frame text:anchor-type="page" text:anchor-page-number="3" draw:z-index="151" draw:style-name="gr1" draw:text-style-name="P2" svg:width="5.1142in" svg:height="0.1925in" svg:x="1.75in" svg:y="4.5311in">
        <draw:text-box>
          <text:p><text:span text:style-name="T3">of the Premises is taken by the condemning authority, and all rent under this </text:span></text:p>
        </draw:text-box>
      </draw:frame>
      <draw:frame text:anchor-type="page" text:anchor-page-number="7" draw:z-index="152" draw:style-name="gr1" draw:text-style-name="P2" svg:width="3.1413in" svg:height="0.1606in" svg:x="0.5874in" svg:y="4.5126in">
        <draw:text-box>
          <text:p><text:span text:style-name="T8">or lease of the property. The document protects both the </text:span></text:p>
        </draw:text-box>
      </draw:frame>
      <draw:frame text:anchor-type="page" text:anchor-page-number="2" draw:z-index="153" draw:style-name="gr1" draw:text-style-name="P2" svg:width="5.5461in" svg:height="0.1925in" svg:x="1.25in" svg:y="5.1071in">
        <draw:text-box>
          <text:p><text:span text:style-name="T3">additions or improvements to the Premises are without payment to Tenant and will </text:span></text:p>
        </draw:text-box>
      </draw:frame>
      <draw:frame text:anchor-type="page" text:anchor-page-number="4" draw:z-index="154" draw:style-name="gr1" draw:text-style-name="P2" svg:width="5.7441in" svg:height="0.1925in" svg:x="1.25in" svg:y="5.1071in">
        <draw:text-box>
          <text:p><text:span text:style-name="T3">Landlord and Tenant and supersedes all prior understandings of Landlord and Tenant, </text:span></text:p>
        </draw:text-box>
      </draw:frame>
      <draw:frame text:anchor-type="page" text:anchor-page-number="3" draw:z-index="155" draw:style-name="gr1" draw:text-style-name="P2" svg:width="3.6252in" svg:height="0.1925in" svg:x="1.75in" svg:y="4.7228in">
        <draw:text-box>
          <text:p><text:span text:style-name="T3">Agreement shall be apportioned and paid to such date.</text:span></text:p>
        </draw:text-box>
      </draw:frame>
      <draw:frame text:anchor-type="page" text:anchor-page-number="1" draw:z-index="156" draw:style-name="gr1" draw:text-style-name="P2" svg:width="0.5622in" svg:height="0.1925in" svg:x="1.25in" svg:y="5.1701in">
        <draw:text-box>
          <text:p><text:span text:style-name="T3">- PayPal</text:span></text:p>
        </draw:text-box>
      </draw:frame>
      <draw:frame text:anchor-type="page" text:anchor-page-number="7" draw:z-index="157" draw:style-name="gr1" draw:text-style-name="P2" svg:width="3.4307in" svg:height="0.1606in" svg:x="0.5874in" svg:y="4.672in">
        <draw:text-box>
          <text:p><text:span text:style-name="T8">landlord and the tenant and both parties should keep a signed </text:span></text:p>
        </draw:text-box>
      </draw:frame>
      <draw:frame text:anchor-type="page" text:anchor-page-number="4" draw:z-index="158" draw:style-name="gr1" draw:text-style-name="P2" svg:width="4.5862in" svg:height="0.1925in" svg:x="1.25in" svg:y="5.298in">
        <draw:text-box>
          <text:p><text:span text:style-name="T3">including any prior representation, statement, condition, or warranty.</text:span></text:p>
        </draw:text-box>
      </draw:frame>
      <draw:frame text:anchor-type="page" text:anchor-page-number="2" draw:z-index="159" draw:style-name="gr1" draw:text-style-name="P2" svg:width="5.6898in" svg:height="0.1925in" svg:x="1.25in" svg:y="5.298in">
        <draw:text-box>
          <text:p><text:span text:style-name="T3">become Landlord’s property immediately on completion and remain on the Premises </text:span></text:p>
        </draw:text-box>
      </draw:frame>
      <draw:frame text:anchor-type="page" text:anchor-page-number="3" draw:z-index="160" draw:style-name="gr1" draw:text-style-name="P2" svg:width="0.1268in" svg:height="0.1925in" svg:x="1.5in" svg:y="4.9154in">
        <draw:text-box>
          <text:p><text:span text:style-name="T3">b.</text:span></text:p>
        </draw:text-box>
      </draw:frame>
      <draw:frame text:anchor-type="page" text:anchor-page-number="1" draw:z-index="161" draw:style-name="gr1" draw:text-style-name="P2" svg:width="5.4394in" svg:height="0.1925in" svg:x="1.25in" svg:y="5.3626in">
        <draw:text-box>
          <text:p><text:span text:style-name="T3">The first rent payment is payable to Landlord when Tenant signs this Agreement. </text:span></text:p>
        </draw:text-box>
      </draw:frame>
      <draw:frame text:anchor-type="page" text:anchor-page-number="7" draw:z-index="162" draw:style-name="gr1" draw:text-style-name="P2" svg:width="3.5579in" svg:height="0.1606in" svg:x="0.5874in" svg:y="4.8319in">
        <draw:text-box>
          <text:p><text:span text:style-name="T8">copy of the agreement, which can be referred back to in case of </text:span></text:p>
        </draw:text-box>
      </draw:frame>
      <draw:frame text:anchor-type="page" text:anchor-page-number="7" draw:z-index="163" draw:style-name="gr1" draw:text-style-name="P2" svg:width="2.5461in" svg:height="0.1606in" svg:x="0.5874in" svg:y="4.9917in">
        <draw:text-box>
          <text:p><text:span text:style-name="T8">any issues or disputes relating to the property.</text:span></text:p>
        </draw:text-box>
      </draw:frame>
      <draw:frame text:anchor-type="page" text:anchor-page-number="4" draw:z-index="164" draw:style-name="gr2" draw:text-style-name="P2" svg:width="0.0016in" svg:height="0.1925in" svg:x="1.25in" svg:y="5.4898in">
        <draw:text-box>
          <text:p/>
        </draw:text-box>
      </draw:frame>
      <draw:frame text:anchor-type="page" text:anchor-page-number="1" draw:z-index="165" draw:style-name="gr2" draw:text-style-name="P2" svg:width="0.0016in" svg:height="0.1925in" svg:x="1.25in" svg:y="5.5543in">
        <draw:text-box>
          <text:p/>
        </draw:text-box>
      </draw:frame>
      <draw:frame text:anchor-type="page" text:anchor-page-number="3" draw:z-index="166" draw:style-name="gr2" draw:text-style-name="P2" svg:width="0.0016in" svg:height="0.1925in" svg:x="1.6252in" svg:y="4.9772in">
        <draw:text-box>
          <text:p/>
        </draw:text-box>
      </draw:frame>
      <draw:frame text:anchor-type="page" text:anchor-page-number="2" draw:z-index="167" draw:style-name="gr1" draw:text-style-name="P2" svg:width="5.9622in" svg:height="0.1925in" svg:x="1.25in" svg:y="5.4898in">
        <draw:text-box>
          <text:p><text:span text:style-name="T3">unless Landlord requests or permits removal in which Tenant will then return that part of </text:span></text:p>
        </draw:text-box>
      </draw:frame>
      <draw:frame text:anchor-type="page" text:anchor-page-number="2" draw:z-index="168" draw:style-name="gr1" draw:text-style-name="P2" svg:width="5.3197in" svg:height="0.1925in" svg:x="1.25in" svg:y="5.6811in">
        <draw:text-box>
          <text:p><text:span text:style-name="T3">the Premises to the same condition as existed prior to the alteration, addition or </text:span></text:p>
        </draw:text-box>
      </draw:frame>
      <draw:frame text:anchor-type="page" text:anchor-page-number="4" draw:z-index="169" draw:style-name="gr1" draw:text-style-name="P2" svg:width="5.5579in" svg:height="0.1925in" svg:x="1.25in" svg:y="5.6811in">
        <draw:text-box>
          <text:p><text:span text:style-name="T3">28. </text:span><text:span text:style-name="T4">Amendments.</text:span><text:span text:style-name="T3"> This Agreement may be amended or modified only by a written </text:span></text:p>
        </draw:text-box>
      </draw:frame>
      <draw:frame text:anchor-type="page" text:anchor-page-number="7" draw:z-index="170" draw:style-name="gr2" draw:text-style-name="P2" svg:width="0.0016in" svg:height="0.1925in" svg:x="0.5874in" svg:y="5.1516in">
        <draw:text-box>
          <text:p/>
        </draw:text-box>
      </draw:frame>
      <draw:frame text:anchor-type="page" text:anchor-page-number="1" draw:z-index="171" draw:style-name="gr1" draw:text-style-name="P2" svg:width="5.9453in" svg:height="0.1925in" svg:x="1.25in" svg:y="5.7453in">
        <draw:text-box>
          <text:p><text:span text:style-name="T3">5. </text:span><text:span text:style-name="T4">Additional Rent.</text:span><text:span text:style-name="T3"> There may be instances under this Agreement where Tenant may be </text:span></text:p>
        </draw:text-box>
      </draw:frame>
      <draw:frame text:anchor-type="page" text:anchor-page-number="3" draw:z-index="172" draw:style-name="gr1" draw:text-style-name="P2" svg:width="5.4669in" svg:height="0.1925in" svg:x="1.7701in" svg:y="4.9154in">
        <draw:text-box>
          <text:p><text:span text:style-name="T3">Right to Award. Landlord is entitled to collect from the condemning authority the </text:span></text:p>
        </draw:text-box>
      </draw:frame>
      <draw:frame text:anchor-type="page" text:anchor-page-number="1" draw:z-index="173" draw:style-name="gr1" draw:text-style-name="P2" svg:width="5.3224in" svg:height="0.1925in" svg:x="1.25in" svg:y="5.9366in">
        <draw:text-box>
          <text:p><text:span text:style-name="T3">required to pay additional charges to Landlord. All such charges are considered </text:span></text:p>
        </draw:text-box>
      </draw:frame>
      <draw:frame text:anchor-type="page" text:anchor-page-number="3" draw:z-index="174" draw:style-name="gr1" draw:text-style-name="P2" svg:width="5.2303in" svg:height="0.1925in" svg:x="1.75in" svg:y="5.1071in">
        <draw:text-box>
          <text:p><text:span text:style-name="T3">entire amount of any award made in any proceeding. Tenant waives any right, </text:span></text:p>
        </draw:text-box>
      </draw:frame>
      <draw:frame text:anchor-type="page" text:anchor-page-number="7" draw:z-index="175" draw:style-name="gr1" draw:text-style-name="P2" svg:width="2.2724in" svg:height="0.1606in" svg:x="0.5874in" svg:y="5.311in">
        <draw:text-box>
          <text:p><text:span text:style-name="T9">WHAT IS TYPICALLY INCLUDED?</text:span></text:p>
        </draw:text-box>
      </draw:frame>
      <draw:frame text:anchor-type="page" text:anchor-page-number="4" draw:z-index="176" draw:style-name="gr1" draw:text-style-name="P2" svg:width="3.185in" svg:height="0.1925in" svg:x="1.25in" svg:y="5.8728in">
        <draw:text-box>
          <text:p><text:span text:style-name="T3">agreement signed by both Landlord and Tenant.</text:span></text:p>
        </draw:text-box>
      </draw:frame>
      <draw:frame text:anchor-type="page" text:anchor-page-number="2" draw:z-index="177" draw:style-name="gr1" draw:text-style-name="P2" svg:width="5.9988in" svg:height="0.1925in" svg:x="1.25in" svg:y="5.8728in">
        <draw:text-box>
          <text:p><text:span text:style-name="T3">improvement. Tenant will not change any existing locks or install any additional locks on </text:span></text:p>
        </draw:text-box>
      </draw:frame>
      <draw:frame text:anchor-type="page" text:anchor-page-number="3" draw:z-index="178" draw:style-name="gr1" draw:text-style-name="P2" svg:width="5.3748in" svg:height="0.1925in" svg:x="1.75in" svg:y="5.298in">
        <draw:text-box>
          <text:p><text:span text:style-name="T3">title or interest which he/she/they may have to any such award and agrees to not </text:span></text:p>
        </draw:text-box>
      </draw:frame>
      <draw:frame text:anchor-type="page" text:anchor-page-number="1" draw:z-index="179" draw:style-name="gr1" draw:text-style-name="P2" svg:width="5.8606in" svg:height="0.1925in" svg:x="1.25in" svg:y="6.1283in">
        <draw:text-box>
          <text:p><text:span text:style-name="T3">additional rent under this Agreement and will be paid with the next regularly scheduled </text:span></text:p>
        </draw:text-box>
      </draw:frame>
      <draw:frame text:anchor-type="page" text:anchor-page-number="7" draw:z-index="180" draw:style-name="gr2" draw:text-style-name="P2" svg:width="0.0016in" svg:height="0.1925in" svg:x="0.5874in" svg:y="5.4701in">
        <draw:text-box>
          <text:p/>
        </draw:text-box>
      </draw:frame>
      <draw:frame text:anchor-type="page" text:anchor-page-number="4" draw:z-index="181" draw:style-name="gr2" draw:text-style-name="P2" svg:width="0.0016in" svg:height="0.1925in" svg:x="1.25in" svg:y="6.0654in">
        <draw:text-box>
          <text:p/>
        </draw:text-box>
      </draw:frame>
      <draw:frame text:anchor-type="page" text:anchor-page-number="2" draw:z-index="182" draw:style-name="gr1" draw:text-style-name="P2" svg:width="5.7579in" svg:height="0.1925in" svg:x="1.25in" svg:y="6.0654in">
        <draw:text-box>
          <text:p><text:span text:style-name="T3">the Premises without first obtaining Landlord's written consent and without providing </text:span></text:p>
        </draw:text-box>
      </draw:frame>
      <draw:frame text:anchor-type="page" text:anchor-page-number="1" draw:z-index="183" draw:style-name="gr1" draw:text-style-name="P2" svg:width="5.9378in" svg:height="0.1925in" svg:x="1.25in" svg:y="6.3201in">
        <draw:text-box>
          <text:p><text:span text:style-name="T3">rent payment. If Tenant does not pay rent within three (3) days after the due date, Tenant </text:span></text:p>
        </draw:text-box>
      </draw:frame>
      <draw:frame text:anchor-type="page" text:anchor-page-number="4" draw:z-index="184" draw:style-name="gr2" draw:text-style-name="P2" svg:width="0.0016in" svg:height="0.1925in" svg:x="1.25in" svg:y="6.2563in">
        <draw:text-box>
          <text:p/>
        </draw:text-box>
      </draw:frame>
      <draw:frame text:anchor-type="page" text:anchor-page-number="2" draw:z-index="185" draw:style-name="gr1" draw:text-style-name="P2" svg:width="1.8717in" svg:height="0.1925in" svg:x="1.25in" svg:y="6.2563in">
        <draw:text-box>
          <text:p><text:span text:style-name="T3">Landlord a copy of all keys.</text:span></text:p>
        </draw:text-box>
      </draw:frame>
      <draw:frame text:anchor-type="page" text:anchor-page-number="7" draw:z-index="186" draw:style-name="gr1" draw:text-style-name="P2" svg:width="3.2161in" svg:height="0.1606in" svg:x="0.5874in" svg:y="5.6307in">
        <draw:text-box>
          <text:p><text:span text:style-name="T8">Your document should clearly set out all of the terms and </text:span></text:p>
        </draw:text-box>
      </draw:frame>
      <draw:frame text:anchor-type="page" text:anchor-page-number="3" draw:z-index="187" draw:style-name="gr1" draw:text-style-name="P2" svg:width="3.9114in" svg:height="0.1925in" svg:x="1.7492in" svg:y="5.4898in">
        <draw:text-box>
          <text:p><text:span text:style-name="T3">make any claim for the unexpired Term of this Agreement.</text:span></text:p>
        </draw:text-box>
      </draw:frame>
      <draw:frame text:anchor-type="page" text:anchor-page-number="2" draw:z-index="188" draw:style-name="gr2" draw:text-style-name="P2" svg:width="0.0016in" svg:height="0.1925in" svg:x="1.25in" svg:y="6.448in">
        <draw:text-box>
          <text:p/>
        </draw:text-box>
      </draw:frame>
      <draw:frame text:anchor-type="page" text:anchor-page-number="7" draw:z-index="189" draw:style-name="gr1" draw:text-style-name="P2" svg:width="3.4067in" svg:height="0.1606in" svg:x="0.5874in" svg:y="5.7902in">
        <draw:text-box>
          <text:p><text:span text:style-name="T8">conditions associated with the rental or lease of the property. </text:span></text:p>
        </draw:text-box>
      </draw:frame>
      <draw:frame text:anchor-type="page" text:anchor-page-number="4" draw:z-index="190" draw:style-name="gr1" draw:text-style-name="P2" svg:width="2.937in" svg:height="0.1925in" svg:x="1.25in" svg:y="6.448in">
        <draw:text-box>
          <text:p><text:span text:style-name="T4">Additional Provisions and/or Disclosures.</text:span></text:p>
        </draw:text-box>
      </draw:frame>
      <draw:frame text:anchor-type="page" text:anchor-page-number="1" draw:z-index="191" draw:style-name="gr1" draw:text-style-name="P2" svg:width="5.887in" svg:height="0.1925in" svg:x="1.25in" svg:y="6.5126in">
        <draw:text-box>
          <text:p><text:span text:style-name="T3">will pay a late charge in the amount of 5% of the monthly rent and such late charge will </text:span></text:p>
        </draw:text-box>
      </draw:frame>
      <draw:frame text:anchor-type="page" text:anchor-page-number="3" draw:z-index="192" draw:style-name="gr2" draw:text-style-name="P2" svg:width="0.0016in" svg:height="0.1925in" svg:x="1.25in" svg:y="5.6811in">
        <draw:text-box>
          <text:p/>
        </draw:text-box>
      </draw:frame>
      <draw:frame text:anchor-type="page" text:anchor-page-number="7" draw:z-index="193" draw:style-name="gr1" draw:text-style-name="P2" svg:width="3.3606in" svg:height="0.1606in" svg:x="0.5874in" svg:y="5.9492in">
        <draw:text-box>
          <text:p><text:span text:style-name="T8">Rental and lease agreements typically include the following:</text:span></text:p>
        </draw:text-box>
      </draw:frame>
      <draw:frame text:anchor-type="page" text:anchor-page-number="4" draw:z-index="194" draw:style-name="gr1" draw:text-style-name="P2" svg:width="6.0016in" svg:height="0.1925in" svg:x="1.25in" svg:y="6.7354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195" draw:style-name="gr1" draw:text-style-name="P2" svg:width="5.3925in" svg:height="0.1925in" svg:x="1.25in" svg:y="6.7035in">
        <draw:text-box>
          <text:p><text:span text:style-name="T3">be paid as additional rent. Landlord has the same rights and Tenant has the same </text:span></text:p>
        </draw:text-box>
      </draw:frame>
      <draw:frame text:anchor-type="page" text:anchor-page-number="2" draw:z-index="196" draw:style-name="gr1" draw:text-style-name="P2" svg:width="5.8217in" svg:height="0.1925in" svg:x="1.25in" svg:y="6.6398in">
        <draw:text-box>
          <text:p><text:span text:style-name="T3">13. </text:span><text:span text:style-name="T4">Fire and Casualty.</text:span><text:span text:style-name="T3"> If the Premises are damaged by fire or other serious disaster or </text:span></text:p>
        </draw:text-box>
      </draw:frame>
      <draw:frame text:anchor-type="page" text:anchor-page-number="3" draw:z-index="197" draw:style-name="gr1" draw:text-style-name="P2" svg:width="5.5469in" svg:height="0.1925in" svg:x="1.25in" svg:y="5.8728in">
        <draw:text-box>
          <text:p><text:span text:style-name="T3">20. </text:span><text:span text:style-name="T4">Notices.</text:span><text:span text:style-name="T3"> All notices given under this Agreement must be in writing. A notice is </text:span></text:p>
        </draw:text-box>
      </draw:frame>
      <draw:frame text:anchor-type="page" text:anchor-page-number="2" draw:z-index="198" draw:style-name="gr1" draw:text-style-name="P2" svg:width="5.7205in" svg:height="0.1925in" svg:x="1.25in" svg:y="6.8311in">
        <draw:text-box>
          <text:p><text:span text:style-name="T3">accident and the Premises become uninhabitable as a result, Tenant may immediately </text:span></text:p>
        </draw:text-box>
      </draw:frame>
      <draw:frame text:anchor-type="page" text:anchor-page-number="1" draw:z-index="199" draw:style-name="gr1" draw:text-style-name="P2" svg:width="4.1717in" svg:height="0.1925in" svg:x="1.25in" svg:y="6.8953in">
        <draw:text-box>
          <text:p><text:span text:style-name="T3">obligations with respect to additional rent as they do with rent.</text:span></text:p>
        </draw:text-box>
      </draw:frame>
      <draw:frame text:anchor-type="page" text:anchor-page-number="3" draw:z-index="200" draw:style-name="gr1" draw:text-style-name="P2" svg:width="5.8252in" svg:height="0.1925in" svg:x="1.25in" svg:y="6.0654in">
        <draw:text-box>
          <text:p><text:span text:style-name="T3">effective upon receipt and shall be either delivered in person, sent by overnight courier </text:span></text:p>
        </draw:text-box>
      </draw:frame>
      <draw:frame text:anchor-type="page" text:anchor-page-number="4" draw:z-index="201" draw:style-name="gr1" draw:text-style-name="P2" svg:width="6.0016in" svg:height="0.1925in" svg:x="1.25in" svg:y="7.0228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7" draw:z-index="202" draw:style-name="gr1" draw:text-style-name="P2" svg:width="0.0587in" svg:height="0.148in" svg:x="0.8374in" svg:y="6.1465in">
        <draw:text-box>
          <text:p><text:span text:style-name="T1"></text:span></text:p>
        </draw:text-box>
      </draw:frame>
      <draw:frame text:anchor-type="page" text:anchor-page-number="1" draw:z-index="203" draw:style-name="gr2" draw:text-style-name="P2" svg:width="0.0016in" svg:height="0.1925in" svg:x="1.25in" svg:y="7.0866in">
        <draw:text-box>
          <text:p/>
        </draw:text-box>
      </draw:frame>
      <draw:frame text:anchor-type="page" text:anchor-page-number="7" draw:z-index="204" draw:style-name="gr2" draw:text-style-name="P2" svg:width="0.0016in" svg:height="0.1925in" svg:x="0.9016in" svg:y="6.1571in">
        <draw:text-box>
          <text:p/>
        </draw:text-box>
      </draw:frame>
      <draw:frame text:anchor-type="page" text:anchor-page-number="3" draw:z-index="205" draw:style-name="gr1" draw:text-style-name="P2" svg:width="5.9524in" svg:height="0.1925in" svg:x="1.25in" svg:y="6.2563in">
        <draw:text-box>
          <text:p><text:span text:style-name="T3">service or sent via certified or registered mail, addressed to the Landlord or Tenant at the </text:span></text:p>
        </draw:text-box>
      </draw:frame>
      <draw:frame text:anchor-type="page" text:anchor-page-number="2" draw:z-index="206" draw:style-name="gr1" draw:text-style-name="P2" svg:width="5.8461in" svg:height="0.1925in" svg:x="1.25in" svg:y="7.0228in">
        <draw:text-box>
          <text:p><text:span text:style-name="T3">vacate the Premises and terminate this Agreement upon notice to Landlord. Tenant will </text:span></text:p>
        </draw:text-box>
      </draw:frame>
      <draw:frame text:anchor-type="page" text:anchor-page-number="4" draw:z-index="207" draw:style-name="gr1" draw:text-style-name="P2" svg:width="6.0016in" svg:height="0.1925in" svg:x="1.25in" svg:y="7.3102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1" draw:z-index="208" draw:style-name="gr1" draw:text-style-name="P2" svg:width="5.8634in" svg:height="0.1925in" svg:x="1.25in" svg:y="7.2783in">
        <draw:text-box>
          <text:p><text:span text:style-name="T3">6. </text:span><text:span text:style-name="T4">Use of Premises.</text:span><text:span text:style-name="T3"> The Premises will be occupied only by the Tenant and his/her/their </text:span></text:p>
        </draw:text-box>
      </draw:frame>
      <draw:frame text:anchor-type="page" text:anchor-page-number="7" draw:z-index="209" draw:style-name="gr1" draw:text-style-name="P2" svg:width="2.4122in" svg:height="0.1606in" svg:x="1.1201in" svg:y="6.1193in">
        <draw:text-box>
          <text:p><text:span text:style-name="T8">Details of both the landlord and the tenant. </text:span></text:p>
        </draw:text-box>
      </draw:frame>
      <draw:frame text:anchor-type="page" text:anchor-page-number="4" draw:z-index="210" draw:style-name="gr1" draw:text-style-name="P2" svg:width="6.0016in" svg:height="0.1925in" svg:x="1.25in" svg:y="7.598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3" draw:z-index="211" draw:style-name="gr1" draw:text-style-name="P2" svg:width="5.8094in" svg:height="0.1925in" svg:x="1.25in" svg:y="6.448in">
        <draw:text-box>
          <text:p><text:span text:style-name="T3">address stated above or to another address as Landlord may designate upon reasonable </text:span></text:p>
        </draw:text-box>
      </draw:frame>
      <draw:frame text:anchor-type="page" text:anchor-page-number="2" draw:z-index="212" draw:style-name="gr1" draw:text-style-name="P2" svg:width="5.8795in" svg:height="0.1925in" svg:x="1.25in" svg:y="7.2146in">
        <draw:text-box>
          <text:p><text:span text:style-name="T3">be responsible for any unpaid rent or will receive any prepaid rent up to the day of such </text:span></text:p>
        </draw:text-box>
      </draw:frame>
      <draw:frame text:anchor-type="page" text:anchor-page-number="1" draw:z-index="213" draw:style-name="gr1" draw:text-style-name="P2" svg:width="3.7969in" svg:height="0.1925in" svg:x="1.25in" svg:y="7.4701in">
        <draw:text-box>
          <text:p><text:span text:style-name="T3">immediate family and used only for residential purposes.</text:span></text:p>
        </draw:text-box>
      </draw:frame>
      <draw:frame text:anchor-type="page" text:anchor-page-number="7" draw:z-index="214" draw:style-name="gr1" draw:text-style-name="P2" svg:width="0.0587in" svg:height="0.148in" svg:x="0.8374in" svg:y="6.3165in">
        <draw:text-box>
          <text:p><text:span text:style-name="T1"></text:span></text:p>
        </draw:text-box>
      </draw:frame>
      <draw:frame text:anchor-type="page" text:anchor-page-number="4" draw:z-index="215" draw:style-name="gr1" draw:text-style-name="P2" svg:width="6.0016in" svg:height="0.1925in" svg:x="1.25in" svg:y="7.8854in">
        <draw:text-box>
          <text:p><text:span text:style-name="T3">________________________________________________________________________</text:span></text:p>
        </draw:text-box>
      </draw:frame>
      <draw:frame text:anchor-type="page" text:anchor-page-number="3" draw:z-index="216" draw:style-name="gr1" draw:text-style-name="P2" svg:width="1.1114in" svg:height="0.1925in" svg:x="1.25in" svg:y="6.6398in">
        <draw:text-box>
          <text:p><text:span text:style-name="T3">notice to Tenant.</text:span></text:p>
        </draw:text-box>
      </draw:frame>
      <draw:frame text:anchor-type="page" text:anchor-page-number="2" draw:z-index="217" draw:style-name="gr1" draw:text-style-name="P2" svg:width="5.6567in" svg:height="0.1925in" svg:x="1.25in" svg:y="7.4063in">
        <draw:text-box>
          <text:p><text:span text:style-name="T3">fire, disaster or accident. If the Premises are only partially damaged and inhabitable, </text:span></text:p>
        </draw:text-box>
      </draw:frame>
      <draw:frame text:anchor-type="page" text:anchor-page-number="3" draw:z-index="218" draw:style-name="gr2" draw:text-style-name="P2" svg:width="0.0016in" svg:height="0.1925in" svg:x="1.25in" svg:y="6.8311in">
        <draw:text-box>
          <text:p/>
        </draw:text-box>
      </draw:frame>
      <draw:frame text:anchor-type="page" text:anchor-page-number="2" draw:z-index="219" draw:style-name="gr1" draw:text-style-name="P2" svg:width="6.0004in" svg:height="0.1925in" svg:x="1.25in" svg:y="7.598in">
        <draw:text-box>
          <text:p><text:span text:style-name="T3">Landlord may make full repairs and will do so within a prompt and reasonable amount of </text:span></text:p>
        </draw:text-box>
      </draw:frame>
      <draw:frame text:anchor-type="page" text:anchor-page-number="4" draw:z-index="220" draw:style-name="gr2" draw:text-style-name="P2" svg:width="0.0016in" svg:height="0.1925in" svg:x="1.25in" svg:y="8.1728in">
        <draw:text-box>
          <text:p/>
        </draw:text-box>
      </draw:frame>
      <draw:frame text:anchor-type="page" text:anchor-page-number="7" draw:z-index="221" draw:style-name="gr2" draw:text-style-name="P2" svg:width="0.0016in" svg:height="0.1925in" svg:x="0.9016in" svg:y="6.3272in">
        <draw:text-box>
          <text:p/>
        </draw:text-box>
      </draw:frame>
      <draw:frame text:anchor-type="page" text:anchor-page-number="1" draw:z-index="222" draw:style-name="gr2" draw:text-style-name="P2" svg:width="0.0016in" svg:height="0.1925in" svg:x="1.25in" svg:y="7.6618in">
        <draw:text-box>
          <text:p/>
        </draw:text-box>
      </draw:frame>
      <draw:frame text:anchor-type="page" text:anchor-page-number="1" draw:z-index="223" draw:style-name="gr1" draw:text-style-name="P2" svg:width="5.5531in" svg:height="0.1925in" svg:x="1.25in" svg:y="7.8535in">
        <draw:text-box>
          <text:p><text:span text:style-name="T3">7. </text:span><text:span text:style-name="T4">Landlord's Failure to Give Possession.</text:span><text:span text:style-name="T3"> In the event Landlord is unable to give </text:span></text:p>
        </draw:text-box>
      </draw:frame>
      <draw:frame text:anchor-type="page" text:anchor-page-number="7" draw:z-index="224" draw:style-name="gr1" draw:text-style-name="P2" svg:width="3.0413in" svg:height="0.1606in" svg:x="1.1201in" svg:y="6.2898in">
        <draw:text-box>
          <text:p><text:span text:style-name="T8">Location of the residential property and description of </text:span></text:p>
        </draw:text-box>
      </draw:frame>
      <draw:frame text:anchor-type="page" text:anchor-page-number="3" draw:z-index="225" draw:style-name="gr1" draw:text-style-name="P2" svg:width="1.8579in" svg:height="0.1925in" svg:x="1.25in" svg:y="7.0228in">
        <draw:text-box>
          <text:p><text:span text:style-name="T3">21. </text:span><text:span text:style-name="T4">Default and Remedies.</text:span></text:p>
        </draw:text-box>
      </draw:frame>
      <draw:frame text:anchor-type="page" text:anchor-page-number="4" draw:z-index="226" draw:style-name="gr1" draw:text-style-name="P2" svg:width="1.0732in" svg:height="0.1925in" svg:x="1.25in" svg:y="8.4602in">
        <draw:text-box>
          <text:p><text:span text:style-name="T4">SIGNATURES</text:span></text:p>
        </draw:text-box>
      </draw:frame>
      <draw:frame text:anchor-type="page" text:anchor-page-number="2" draw:z-index="227" draw:style-name="gr1" draw:text-style-name="P2" svg:width="5.8516in" svg:height="0.1925in" svg:x="1.25in" svg:y="7.7898in">
        <draw:text-box>
          <text:p><text:span text:style-name="T3">time. At the discretion of Landlord, the rent may be reduced while the repairs are being </text:span></text:p>
        </draw:text-box>
      </draw:frame>
      <draw:frame text:anchor-type="page" text:anchor-page-number="4" draw:z-index="228" draw:style-name="gr2" draw:text-style-name="P2" svg:width="0.0016in" svg:height="0.1925in" svg:x="1.25in" svg:y="8.748in">
        <draw:text-box>
          <text:p/>
        </draw:text-box>
      </draw:frame>
      <draw:frame text:anchor-type="page" text:anchor-page-number="3" draw:z-index="229" draw:style-name="gr1" draw:text-style-name="P2" svg:width="0.1177in" svg:height="0.1925in" svg:x="1.5in" svg:y="7.2146in">
        <draw:text-box>
          <text:p><text:span text:style-name="T3">a.</text:span></text:p>
        </draw:text-box>
      </draw:frame>
      <draw:frame text:anchor-type="page" text:anchor-page-number="7" draw:z-index="230" draw:style-name="gr1" draw:text-style-name="P2" svg:width="3.0795in" svg:height="0.1606in" svg:x="1.0874in" svg:y="6.4492in">
        <draw:text-box>
          <text:p><text:span text:style-name="T8">any items that are included or excluded from the rental </text:span></text:p>
        </draw:text-box>
      </draw:frame>
      <draw:frame text:anchor-type="page" text:anchor-page-number="1" draw:z-index="231" draw:style-name="gr1" draw:text-style-name="P2" svg:width="5.6878in" svg:height="0.1925in" svg:x="1.2492in" svg:y="8.0453in">
        <draw:text-box>
          <text:p><text:span text:style-name="T3">possession of the Premises to Tenant on the start date of the Term, Tenant will not be </text:span></text:p>
        </draw:text-box>
      </draw:frame>
      <draw:frame text:anchor-type="page" text:anchor-page-number="2" draw:z-index="232" draw:style-name="gr1" draw:text-style-name="P2" svg:width="0.4043in" svg:height="0.1925in" svg:x="1.25in" svg:y="7.9811in">
        <draw:text-box>
          <text:p><text:span text:style-name="T3">made.</text:span></text:p>
        </draw:text-box>
      </draw:frame>
      <draw:frame text:anchor-type="page" text:anchor-page-number="4" draw:z-index="233" draw:style-name="gr2" draw:text-style-name="P2" svg:width="0.0016in" svg:height="0.1925in" svg:x="1.25in" svg:y="8.9398in">
        <draw:text-box>
          <text:p/>
        </draw:text-box>
      </draw:frame>
      <draw:frame text:anchor-type="page" text:anchor-page-number="3" draw:z-index="234" draw:style-name="gr2" draw:text-style-name="P2" svg:width="0.0016in" svg:height="0.1925in" svg:x="1.6154in" svg:y="7.2772in">
        <draw:text-box>
          <text:p/>
        </draw:text-box>
      </draw:frame>
      <draw:frame text:anchor-type="page" text:anchor-page-number="7" draw:z-index="235" draw:style-name="gr1" draw:text-style-name="P2" svg:width="0.4996in" svg:height="0.1606in" svg:x="1.0874in" svg:y="6.6098in">
        <draw:text-box>
          <text:p><text:span text:style-name="T8">or lease. </text:span></text:p>
        </draw:text-box>
      </draw:frame>
      <draw:frame text:anchor-type="page" text:anchor-page-number="2" draw:z-index="236" draw:style-name="gr2" draw:text-style-name="P2" svg:width="0.0016in" svg:height="0.1925in" svg:x="1.25in" svg:y="8.1728in">
        <draw:text-box>
          <text:p/>
        </draw:text-box>
      </draw:frame>
      <draw:frame text:anchor-type="page" text:anchor-page-number="1" draw:z-index="237" draw:style-name="gr1" draw:text-style-name="P2" svg:width="5.8988in" svg:height="0.1925in" svg:x="1.2492in" svg:y="8.2366in">
        <draw:text-box>
          <text:p><text:span text:style-name="T3">liable for rent until after Landlord gives possession of the Premises to Tenant. This does </text:span></text:p>
        </draw:text-box>
      </draw:frame>
      <draw:frame text:anchor-type="page" text:anchor-page-number="4" draw:z-index="238" draw:style-name="gr1" draw:text-style-name="P2" svg:width="2.9185in" svg:height="0.1925in" svg:x="1.25in" svg:y="9.1311in">
        <draw:text-box>
          <text:p><text:span text:style-name="T3">___________________________________</text:span></text:p>
        </draw:text-box>
      </draw:frame>
      <draw:frame text:anchor-type="page" text:anchor-page-number="3" draw:z-index="239" draw:style-name="gr1" draw:text-style-name="P2" svg:width="5.4307in" svg:height="0.1925in" svg:x="1.7854in" svg:y="7.2146in">
        <draw:text-box>
          <text:p><text:span text:style-name="T3">Default. In the event of any default under this Agreement, Landlord may provide </text:span></text:p>
        </draw:text-box>
      </draw:frame>
      <draw:frame text:anchor-type="page" text:anchor-page-number="1" draw:z-index="240" draw:style-name="gr1" draw:text-style-name="P2" svg:width="2.335in" svg:height="0.1925in" svg:x="1.25in" svg:y="8.4283in">
        <draw:text-box>
          <text:p><text:span text:style-name="T3">not affect the end date of the Term.</text:span></text:p>
        </draw:text-box>
      </draw:frame>
      <draw:frame text:anchor-type="page" text:anchor-page-number="7" draw:z-index="241" draw:style-name="gr1" draw:text-style-name="P2" svg:width="0.0587in" svg:height="0.148in" svg:x="0.8374in" svg:y="6.8071in">
        <draw:text-box>
          <text:p><text:span text:style-name="T1"></text:span></text:p>
        </draw:text-box>
      </draw:frame>
      <draw:frame text:anchor-type="page" text:anchor-page-number="2" draw:z-index="242" draw:style-name="gr1" draw:text-style-name="P2" svg:width="5.5469in" svg:height="0.1925in" svg:x="1.25in" svg:y="8.3646in">
        <draw:text-box>
          <text:p><text:span text:style-name="T3">14. </text:span><text:span text:style-name="T4">Liability.</text:span><text:span text:style-name="T3"> Landlord is not responsible and liable for any loss, claim, damage or </text:span></text:p>
        </draw:text-box>
      </draw:frame>
      <draw:frame text:anchor-type="page" text:anchor-page-number="3" draw:z-index="243" draw:style-name="gr1" draw:text-style-name="P2" svg:width="5.2559in" svg:height="0.1925in" svg:x="1.75in" svg:y="7.4063in">
        <draw:text-box>
          <text:p><text:span text:style-name="T3">Tenant a notice of default and an opportunity to correct such default. If Tenant </text:span></text:p>
        </draw:text-box>
      </draw:frame>
      <draw:frame text:anchor-type="page" text:anchor-page-number="1" draw:z-index="244" draw:style-name="gr2" draw:text-style-name="P2" svg:width="0.0016in" svg:height="0.1925in" svg:x="1.25in" svg:y="8.6201in">
        <draw:text-box>
          <text:p/>
        </draw:text-box>
      </draw:frame>
      <draw:frame text:anchor-type="page" text:anchor-page-number="7" draw:z-index="245" draw:style-name="gr2" draw:text-style-name="P2" svg:width="0.0016in" svg:height="0.1925in" svg:x="0.9016in" svg:y="6.8161in">
        <draw:text-box>
          <text:p/>
        </draw:text-box>
      </draw:frame>
      <draw:frame text:anchor-type="page" text:anchor-page-number="4" draw:z-index="246" draw:style-name="gr1" draw:text-style-name="P2" svg:width="0.613in" svg:height="0.1925in" svg:x="1.25in" svg:y="9.3228in">
        <draw:text-box>
          <text:p><text:span text:style-name="T3">Landlord</text:span></text:p>
        </draw:text-box>
      </draw:frame>
      <draw:frame text:anchor-type="page" text:anchor-page-number="2" draw:z-index="247" draw:style-name="gr1" draw:text-style-name="P2" svg:width="5.9768in" svg:height="0.1925in" svg:x="1.25in" svg:y="8.5563in">
        <draw:text-box>
          <text:p><text:span text:style-name="T3">expense as a result of any accident, injury or damage to any person or property occurring </text:span></text:p>
        </draw:text-box>
      </draw:frame>
      <draw:frame text:anchor-type="page" text:anchor-page-number="4" draw:z-index="248" draw:style-name="gr2" draw:text-style-name="P2" svg:width="0.0016in" svg:height="0.1925in" svg:x="1.25in" svg:y="9.5146in">
        <draw:text-box>
          <text:p/>
        </draw:text-box>
      </draw:frame>
      <draw:frame text:anchor-type="page" text:anchor-page-number="3" draw:z-index="249" draw:style-name="gr1" draw:text-style-name="P2" svg:width="5.0878in" svg:height="0.1925in" svg:x="1.75in" svg:y="7.598in">
        <draw:text-box>
          <text:p><text:span text:style-name="T3">fails to correct the default, other than a failure to pay rent or additional rent, </text:span></text:p>
        </draw:text-box>
      </draw:frame>
      <draw:frame text:anchor-type="page" text:anchor-page-number="1" draw:z-index="250" draw:style-name="gr1" draw:text-style-name="P2" svg:width="5.7488in" svg:height="0.1925in" svg:x="1.25in" svg:y="8.8118in">
        <draw:text-box>
          <text:p><text:span text:style-name="T3">8. </text:span><text:span text:style-name="T4">Security Deposit.</text:span><text:span text:style-name="T3"> At the same time Tenant signs this Agreement, Tenant will pay a </text:span></text:p>
        </draw:text-box>
      </draw:frame>
      <draw:frame text:anchor-type="page" text:anchor-page-number="7" draw:z-index="251" draw:style-name="gr1" draw:text-style-name="P2" svg:width="2.0224in" svg:height="0.1606in" svg:x="1.1201in" svg:y="6.7791in">
        <draw:text-box>
          <text:p><text:span text:style-name="T8">Length of the rental or lease period. </text:span></text:p>
        </draw:text-box>
      </draw:frame>
      <draw:frame text:anchor-type="page" text:anchor-page-number="2" draw:z-index="252" draw:style-name="gr1" draw:text-style-name="P2" svg:width="5.9031in" svg:height="0.1925in" svg:x="1.25in" svg:y="8.748in">
        <draw:text-box>
          <text:p><text:span text:style-name="T3">anywhere on the Premises unless resulting from the negligence or willful misconduct of </text:span></text:p>
        </draw:text-box>
      </draw:frame>
      <draw:frame text:anchor-type="page" text:anchor-page-number="3" draw:z-index="253" draw:style-name="gr1" draw:text-style-name="P2" svg:width="5.528in" svg:height="0.1925in" svg:x="1.7492in" svg:y="7.7898in">
        <draw:text-box>
          <text:p><text:span text:style-name="T3">Landlord may terminate this Agreement by giving a three (3) day written notice to </text:span></text:p>
        </draw:text-box>
      </draw:frame>
      <draw:frame text:anchor-type="page" text:anchor-page-number="1" draw:z-index="254" draw:style-name="gr1" draw:text-style-name="P2" svg:width="5.8724in" svg:height="0.1925in" svg:x="1.25in" svg:y="9.0035in">
        <draw:text-box>
          <text:p><text:span text:style-name="T3">security deposit in the amount of $4,000.00 USD to Landlord. The security deposit will </text:span></text:p>
        </draw:text-box>
      </draw:frame>
      <draw:frame text:anchor-type="page" text:anchor-page-number="7" draw:z-index="255" draw:style-name="gr1" draw:text-style-name="P2" svg:width="0.0587in" svg:height="0.148in" svg:x="0.8374in" svg:y="6.9772in">
        <draw:text-box>
          <text:p><text:span text:style-name="T1"></text:span></text:p>
        </draw:text-box>
      </draw:frame>
      <draw:frame text:anchor-type="page" text:anchor-page-number="2" draw:z-index="256" draw:style-name="gr1" draw:text-style-name="P2" svg:width="0.6543in" svg:height="0.1925in" svg:x="1.25in" svg:y="8.9398in">
        <draw:text-box>
          <text:p><text:span text:style-name="T3">Landlord.</text:span></text:p>
        </draw:text-box>
      </draw:frame>
      <draw:frame text:anchor-type="page" text:anchor-page-number="4" draw:z-index="257" draw:style-name="gr2" draw:text-style-name="P2" svg:width="0.0016in" svg:height="0.1925in" svg:x="1.25in" svg:y="9.7063in">
        <draw:text-box>
          <text:p/>
        </draw:text-box>
      </draw:frame>
      <draw:frame text:anchor-type="page" text:anchor-page-number="1" draw:z-index="258" draw:style-name="gr1" draw:text-style-name="P2" svg:width="5.7768in" svg:height="0.1925in" svg:x="1.25in" svg:y="9.1953in">
        <draw:text-box>
          <text:p><text:span text:style-name="T3">be retained by Landlord as security for Tenant’s performance of obligations under this </text:span></text:p>
        </draw:text-box>
      </draw:frame>
      <draw:frame text:anchor-type="page" text:anchor-page-number="3" draw:z-index="259" draw:style-name="gr1" draw:text-style-name="P2" svg:width="2.7906in" svg:height="0.1925in" svg:x="1.75in" svg:y="7.9811in">
        <draw:text-box>
          <text:p><text:span text:style-name="T3">Tenant via any of the following methods: </text:span></text:p>
        </draw:text-box>
      </draw:frame>
      <draw:frame text:anchor-type="page" text:anchor-page-number="7" draw:z-index="260" draw:style-name="gr2" draw:text-style-name="P2" svg:width="0.0016in" svg:height="0.1925in" svg:x="0.9016in" svg:y="6.9862in">
        <draw:text-box>
          <text:p/>
        </draw:text-box>
      </draw:frame>
      <draw:frame text:anchor-type="page" text:anchor-page-number="2" draw:z-index="261" draw:style-name="gr2" draw:text-style-name="P2" svg:width="0.0016in" svg:height="0.1925in" svg:x="1.25in" svg:y="9.1311in">
        <draw:text-box>
          <text:p/>
        </draw:text-box>
      </draw:frame>
      <draw:frame text:anchor-type="page" text:anchor-page-number="4" draw:z-index="262" draw:style-name="gr1" draw:text-style-name="P2" svg:width="2.9185in" svg:height="0.1925in" svg:x="1.25in" svg:y="9.898in">
        <draw:text-box>
          <text:p><text:span text:style-name="T3">___________________________________</text:span></text:p>
        </draw:text-box>
      </draw:frame>
      <draw:frame text:anchor-type="page" text:anchor-page-number="3" draw:z-index="263" draw:style-name="gr1" draw:text-style-name="P2" svg:width="1.0524in" svg:height="0.1925in" svg:x="1.75in" svg:y="8.1728in">
        <draw:text-box>
          <text:p><text:span text:style-name="T3">- hand delivery </text:span></text:p>
        </draw:text-box>
      </draw:frame>
      <draw:frame text:anchor-type="page" text:anchor-page-number="7" draw:z-index="264" draw:style-name="gr1" draw:text-style-name="P2" svg:width="3.026in" svg:height="0.1606in" svg:x="1.1201in" svg:y="6.9492in">
        <draw:text-box>
          <text:p><text:span text:style-name="T8">Amount, frequency and the method of payment of the </text:span></text:p>
        </draw:text-box>
      </draw:frame>
      <draw:frame text:anchor-type="page" text:anchor-page-number="1" draw:z-index="265" draw:style-name="gr1" draw:text-style-name="P2" svg:width="5.9996in" svg:height="0.1925in" svg:x="1.25in" svg:y="9.3866in">
        <draw:text-box>
          <text:p><text:span text:style-name="T3">Agreement. If Tenant does not comply with any of the terms of this Agreement, Landlord </text:span></text:p>
        </draw:text-box>
      </draw:frame>
      <draw:frame text:anchor-type="page" text:anchor-page-number="2" draw:z-index="266" draw:style-name="gr1" draw:text-style-name="P2" svg:width="5.9685in" svg:height="0.1925in" svg:x="1.25in" svg:y="9.3228in">
        <draw:text-box>
          <text:p><text:span text:style-name="T3">15. </text:span><text:span text:style-name="T4">Assignment and Subletting.</text:span><text:span text:style-name="T3"> Tenant will not assign this Agreement as to any portion </text:span></text:p>
        </draw:text-box>
      </draw:frame>
      <draw:frame text:anchor-type="page" text:anchor-page-number="1" draw:z-index="267" draw:style-name="gr1" draw:text-style-name="P2" svg:width="5.8232in" svg:height="0.1925in" svg:x="1.25in" svg:y="9.5783in">
        <draw:text-box>
          <text:p><text:span text:style-name="T3">may apply any or all of the security deposit in payment of any amount owed by Tenant </text:span></text:p>
        </draw:text-box>
      </draw:frame>
      <draw:frame text:anchor-type="page" text:anchor-page-number="7" draw:z-index="268" draw:style-name="gr1" draw:text-style-name="P2" svg:width="0.287in" svg:height="0.1606in" svg:x="1.0874in" svg:y="7.1098in">
        <draw:text-box>
          <text:p><text:span text:style-name="T8">rent. </text:span></text:p>
        </draw:text-box>
      </draw:frame>
      <draw:frame text:anchor-type="page" text:anchor-page-number="2" draw:z-index="269" draw:style-name="gr1" draw:text-style-name="P2" svg:width="5.8705in" svg:height="0.1925in" svg:x="1.25in" svg:y="9.5146in">
        <draw:text-box>
          <text:p><text:span text:style-name="T3">or all of the Premises or make or permit any total or partial sublease or other transfer of </text:span></text:p>
        </draw:text-box>
      </draw:frame>
      <draw:frame text:anchor-type="page" text:anchor-page-number="3" draw:z-index="270" draw:style-name="gr1" draw:text-style-name="P2" svg:width="5.3689in" svg:height="0.1925in" svg:x="1.75in" svg:y="8.3646in">
        <draw:text-box>
          <text:p><text:span text:style-name="T3">If the default is Tenant’s failure to timely pay rent or additional rent as specified </text:span></text:p>
        </draw:text-box>
      </draw:frame>
      <draw:frame text:anchor-type="page" text:anchor-page-number="2" draw:z-index="271" draw:style-name="gr1" draw:text-style-name="P2" svg:width="5.6815in" svg:height="0.1925in" svg:x="1.25in" svg:y="9.7063in">
        <draw:text-box>
          <text:p><text:span text:style-name="T3">any portion or all of the Premises without obtaining Landlord’s prior written consent.</text:span></text:p>
        </draw:text-box>
      </draw:frame>
      <draw:frame text:anchor-type="page" text:anchor-page-number="1" draw:z-index="272" draw:style-name="gr1" draw:text-style-name="P2" svg:width="5.8169in" svg:height="0.1925in" svg:x="1.25in" svg:y="9.7701in">
        <draw:text-box>
          <text:p><text:span text:style-name="T3">and for any damages and costs incurred by Landlord due to Tenant’s failure to comply. </text:span></text:p>
        </draw:text-box>
      </draw:frame>
      <draw:frame text:anchor-type="page" text:anchor-page-number="7" draw:z-index="273" draw:style-name="gr1" draw:text-style-name="P2" svg:width="0.0587in" svg:height="0.148in" svg:x="0.8374in" svg:y="7.3071in">
        <draw:text-box>
          <text:p><text:span text:style-name="T1"></text:span></text:p>
        </draw:text-box>
      </draw:frame>
      <draw:frame text:anchor-type="page" text:anchor-page-number="3" draw:z-index="274" draw:style-name="gr1" draw:text-style-name="P2" svg:width="5.3803in" svg:height="0.1925in" svg:x="1.7492in" svg:y="8.5563in">
        <draw:text-box>
          <text:p><text:span text:style-name="T3">in this Agreement, Landlord may terminate this Agreement by giving a three (3) </text:span></text:p>
        </draw:text-box>
      </draw:frame>
      <draw:frame text:anchor-type="page" text:anchor-page-number="3" draw:z-index="275" draw:style-name="gr1" draw:text-style-name="P2" svg:width="5.4803in" svg:height="0.1925in" svg:x="1.75in" svg:y="8.748in">
        <draw:text-box>
          <text:p><text:span text:style-name="T3">day written notice to Tenant. After termination of this Agreement, Tenant remains </text:span></text:p>
        </draw:text-box>
      </draw:frame>
      <draw:frame text:anchor-type="page" text:anchor-page-number="2" draw:z-index="276" draw:style-name="gr2" draw:text-style-name="P2" svg:width="0.0016in" svg:height="0.1925in" svg:x="1.25in" svg:y="9.898in">
        <draw:text-box>
          <text:p/>
        </draw:text-box>
      </draw:frame>
      <draw:frame text:anchor-type="page" text:anchor-page-number="7" draw:z-index="277" draw:style-name="gr2" draw:text-style-name="P2" svg:width="0.0016in" svg:height="0.1925in" svg:x="0.9016in" svg:y="7.3161in">
        <draw:text-box>
          <text:p/>
        </draw:text-box>
      </draw:frame>
      <draw:frame text:anchor-type="page" text:anchor-page-number="7" draw:z-index="278" draw:style-name="gr1" draw:text-style-name="P2" svg:width="3.076in" svg:height="0.1606in" svg:x="1.1201in" svg:y="7.2791in">
        <draw:text-box>
          <text:p><text:span text:style-name="T8">Procedures on collection and late charges, if any, if the </text:span></text:p>
        </draw:text-box>
      </draw:frame>
      <draw:frame text:anchor-type="page" text:anchor-page-number="3" draw:z-index="279" draw:style-name="gr1" draw:text-style-name="P2" svg:width="5.3331in" svg:height="0.1925in" svg:x="1.75in" svg:y="8.9398in">
        <draw:text-box>
          <text:p><text:span text:style-name="T3">liable for any rent, additional late, costs including costs to remedy any defaults, </text:span></text:p>
        </draw:text-box>
      </draw:frame>
      <draw:frame text:anchor-type="page" text:anchor-page-number="7" draw:z-index="280" draw:style-name="gr1" draw:text-style-name="P2" svg:width="1.3559in" svg:height="0.1606in" svg:x="1.0874in" svg:y="7.4398in">
        <draw:text-box>
          <text:p><text:span text:style-name="T8">rent is not paid on time. </text:span></text:p>
        </draw:text-box>
      </draw:frame>
      <draw:frame text:anchor-type="page" text:anchor-page-number="3" draw:z-index="281" draw:style-name="gr1" draw:text-style-name="P2" svg:width="2.385in" svg:height="0.1925in" svg:x="1.75in" svg:y="9.1311in">
        <draw:text-box>
          <text:p><text:span text:style-name="T3">and damages under this Agreement.</text:span></text:p>
        </draw:text-box>
      </draw:frame>
      <draw:frame text:anchor-type="page" text:anchor-page-number="7" draw:z-index="282" draw:style-name="gr1" draw:text-style-name="P2" svg:width="0.0587in" svg:height="0.148in" svg:x="0.8374in" svg:y="7.6366in">
        <draw:text-box>
          <text:p><text:span text:style-name="T1"></text:span></text:p>
        </draw:text-box>
      </draw:frame>
      <draw:frame text:anchor-type="page" text:anchor-page-number="3" draw:z-index="283" draw:style-name="gr1" draw:text-style-name="P2" svg:width="0.1268in" svg:height="0.1925in" svg:x="1.5in" svg:y="9.3228in">
        <draw:text-box>
          <text:p><text:span text:style-name="T3">b.</text:span></text:p>
        </draw:text-box>
      </draw:frame>
      <draw:frame text:anchor-type="page" text:anchor-page-number="7" draw:z-index="284" draw:style-name="gr2" draw:text-style-name="P2" svg:width="0.0016in" svg:height="0.1925in" svg:x="0.9016in" svg:y="7.6457in">
        <draw:text-box>
          <text:p/>
        </draw:text-box>
      </draw:frame>
      <draw:frame text:anchor-type="page" text:anchor-page-number="3" draw:z-index="285" draw:style-name="gr2" draw:text-style-name="P2" svg:width="0.0016in" svg:height="0.1925in" svg:x="1.6252in" svg:y="9.3846in">
        <draw:text-box>
          <text:p/>
        </draw:text-box>
      </draw:frame>
      <draw:frame text:anchor-type="page" text:anchor-page-number="3" draw:z-index="286" draw:style-name="gr1" draw:text-style-name="P2" svg:width="4.8787in" svg:height="0.1925in" svg:x="1.7701in" svg:y="9.3228in">
        <draw:text-box>
          <text:p><text:span text:style-name="T3">Other Remedies. If this Agreement is terminated due to Tenant’s default, </text:span></text:p>
        </draw:text-box>
      </draw:frame>
      <draw:frame text:anchor-type="page" text:anchor-page-number="7" draw:z-index="287" draw:style-name="gr1" draw:text-style-name="P2" svg:width="3.087in" svg:height="0.1606in" svg:x="1.1201in" svg:y="7.6091in">
        <draw:text-box>
          <text:p><text:span text:style-name="T8">Details of any security deposit that the tenant must pay </text:span></text:p>
        </draw:text-box>
      </draw:frame>
      <draw:frame text:anchor-type="page" text:anchor-page-number="7" draw:z-index="288" draw:style-name="gr1" draw:text-style-name="P2" svg:width="0.8807in" svg:height="0.1606in" svg:x="1.0874in" svg:y="7.7693in">
        <draw:text-box>
          <text:p><text:span text:style-name="T8">to the landlord. </text:span></text:p>
        </draw:text-box>
      </draw:frame>
      <draw:frame text:anchor-type="page" text:anchor-page-number="3" draw:z-index="289" draw:style-name="gr1" draw:text-style-name="P2" svg:width="4.9197in" svg:height="0.1925in" svg:x="1.75in" svg:y="9.5146in">
        <draw:text-box>
          <text:p><text:span text:style-name="T3">Landlord may, in addition to any rights and remedies available under this </text:span></text:p>
        </draw:text-box>
      </draw:frame>
      <draw:frame text:anchor-type="page" text:anchor-page-number="7" draw:z-index="290" draw:style-name="gr1" draw:text-style-name="P2" svg:width="0.0587in" svg:height="0.148in" svg:x="0.8374in" svg:y="7.9665in">
        <draw:text-box>
          <text:p><text:span text:style-name="T1"></text:span></text:p>
        </draw:text-box>
      </draw:frame>
      <draw:frame text:anchor-type="page" text:anchor-page-number="3" draw:z-index="291" draw:style-name="gr1" draw:text-style-name="P2" svg:width="5.2898in" svg:height="0.1925in" svg:x="1.75in" svg:y="9.7063in">
        <draw:text-box>
          <text:p><text:span text:style-name="T3">Agreement and applicable law, use any dispossession, eviction or other similar </text:span></text:p>
        </draw:text-box>
      </draw:frame>
      <draw:frame text:anchor-type="page" text:anchor-page-number="7" draw:z-index="292" draw:style-name="gr2" draw:text-style-name="P2" svg:width="0.0016in" svg:height="0.1925in" svg:x="0.9016in" svg:y="7.9756in">
        <draw:text-box>
          <text:p/>
        </draw:text-box>
      </draw:frame>
      <draw:frame text:anchor-type="page" text:anchor-page-number="3" draw:z-index="293" draw:style-name="gr1" draw:text-style-name="P2" svg:width="1.1496in" svg:height="0.1925in" svg:x="1.75in" svg:y="9.898in">
        <draw:text-box>
          <text:p><text:span text:style-name="T3">legal proceeding.</text:span></text:p>
        </draw:text-box>
      </draw:frame>
      <draw:frame text:anchor-type="page" text:anchor-page-number="7" draw:z-index="294" draw:style-name="gr1" draw:text-style-name="P2" svg:width="2.7362in" svg:height="0.1606in" svg:x="1.1201in" svg:y="7.939in">
        <draw:text-box>
          <text:p><text:span text:style-name="T8">Insurance requirements for either the landlord or </text:span></text:p>
        </draw:text-box>
      </draw:frame>
      <draw:frame text:anchor-type="page" text:anchor-page-number="7" draw:z-index="295" draw:style-name="gr1" draw:text-style-name="P2" svg:width="0.376in" svg:height="0.1606in" svg:x="1.0874in" svg:y="8.0992in">
        <draw:text-box>
          <text:p><text:span text:style-name="T8">tenant.</text:span></text:p>
        </draw:text-box>
      </draw:frame>
      <draw:frame text:anchor-type="page" text:anchor-page-number="7" draw:z-index="296" draw:style-name="gr1" draw:text-style-name="P2" svg:width="0.0587in" svg:height="0.148in" svg:x="0.8374in" svg:y="8.2957in">
        <draw:text-box>
          <text:p><text:span text:style-name="T1"></text:span></text:p>
        </draw:text-box>
      </draw:frame>
      <draw:frame text:anchor-type="page" text:anchor-page-number="7" draw:z-index="297" draw:style-name="gr2" draw:text-style-name="P2" svg:width="0.0016in" svg:height="0.1925in" svg:x="0.9016in" svg:y="8.3063in">
        <draw:text-box>
          <text:p/>
        </draw:text-box>
      </draw:frame>
      <draw:frame text:anchor-type="page" text:anchor-page-number="7" draw:z-index="298" draw:style-name="gr1" draw:text-style-name="P2" svg:width="3.0461in" svg:height="0.1606in" svg:x="1.1201in" svg:y="8.2689in">
        <draw:text-box>
          <text:p><text:span text:style-name="T8">Details about additional charges which the tenant may </text:span></text:p>
        </draw:text-box>
      </draw:frame>
      <draw:frame text:anchor-type="page" text:anchor-page-number="7" draw:z-index="299" draw:style-name="gr1" draw:text-style-name="P2" svg:width="2.6634in" svg:height="0.1606in" svg:x="1.0874in" svg:y="8.4283in">
        <draw:text-box>
          <text:p><text:span text:style-name="T8">be responsible for during or after the end of the </text:span></text:p>
        </draw:text-box>
      </draw:frame>
      <draw:frame text:anchor-type="page" text:anchor-page-number="7" draw:z-index="300" draw:style-name="gr1" draw:text-style-name="P2" svg:width="0.4941in" svg:height="0.1606in" svg:x="1.0874in" svg:y="8.589in">
        <draw:text-box>
          <text:p><text:span text:style-name="T8">tenancy. </text:span></text:p>
        </draw:text-box>
      </draw:frame>
      <draw:frame text:anchor-type="page" text:anchor-page-number="7" draw:z-index="301" draw:style-name="gr1" draw:text-style-name="P2" svg:width="0.0587in" svg:height="0.148in" svg:x="0.8374in" svg:y="8.7862in">
        <draw:text-box>
          <text:p><text:span text:style-name="T1"></text:span></text:p>
        </draw:text-box>
      </draw:frame>
      <draw:frame text:anchor-type="page" text:anchor-page-number="7" draw:z-index="302" draw:style-name="gr2" draw:text-style-name="P2" svg:width="0.0016in" svg:height="0.1925in" svg:x="0.9016in" svg:y="8.7953in">
        <draw:text-box>
          <text:p/>
        </draw:text-box>
      </draw:frame>
      <draw:frame text:anchor-type="page" text:anchor-page-number="7" draw:z-index="303" draw:style-name="gr1" draw:text-style-name="P2" svg:width="2.7016in" svg:height="0.1606in" svg:x="1.1201in" svg:y="8.7583in">
        <draw:text-box>
          <text:p><text:span text:style-name="T8">Details about who is responsible for payment of </text:span></text:p>
        </draw:text-box>
      </draw:frame>
      <draw:frame text:anchor-type="page" text:anchor-page-number="7" draw:z-index="304" draw:style-name="gr1" draw:text-style-name="P2" svg:width="2.2295in" svg:height="0.1606in" svg:x="1.0874in" svg:y="8.9189in">
        <draw:text-box>
          <text:p><text:span text:style-name="T8">utilities (e.g. electricity, gas and water). </text:span></text:p>
        </draw:text-box>
      </draw:frame>
      <draw:frame text:anchor-type="page" text:anchor-page-number="7" draw:z-index="305" draw:style-name="gr1" draw:text-style-name="P2" svg:width="0.0587in" svg:height="0.148in" svg:x="0.8374in" svg:y="9.1161in">
        <draw:text-box>
          <text:p><text:span text:style-name="T1"></text:span></text:p>
        </draw:text-box>
      </draw:frame>
      <draw:frame text:anchor-type="page" text:anchor-page-number="7" draw:z-index="306" draw:style-name="gr2" draw:text-style-name="P2" svg:width="0.0016in" svg:height="0.1925in" svg:x="0.9016in" svg:y="9.1252in">
        <draw:text-box>
          <text:p/>
        </draw:text-box>
      </draw:frame>
      <draw:frame text:anchor-type="page" text:anchor-page-number="7" draw:z-index="307" draw:style-name="gr1" draw:text-style-name="P2" svg:width="3.0142in" svg:height="0.1606in" svg:x="1.1201in" svg:y="9.0882in">
        <draw:text-box>
          <text:p><text:span text:style-name="T8">Details regarding the property in the event of a fire or </text:span></text:p>
        </draw:text-box>
      </draw:frame>
      <draw:frame text:anchor-type="page" text:anchor-page-number="7" draw:z-index="308" draw:style-name="gr1" draw:text-style-name="P2" svg:width="0.8079in" svg:height="0.1606in" svg:x="1.0874in" svg:y="9.2484in">
        <draw:text-box>
          <text:p><text:span text:style-name="T8">other disaster. </text:span></text:p>
        </draw:text-box>
      </draw:frame>
      <draw:frame text:anchor-type="page" text:anchor-page-number="7" draw:z-index="309" draw:style-name="gr2" draw:text-style-name="P2" svg:width="0.0016in" svg:height="0.1925in" svg:x="4.5098in" svg:y="0.6791in">
        <draw:text-box>
          <text:p/>
        </draw:text-box>
      </draw:frame>
      <draw:frame text:anchor-type="page" text:anchor-page-number="7" draw:z-index="310" draw:style-name="gr1" draw:text-style-name="P2" svg:width="0.0587in" svg:height="0.148in" svg:x="4.7598in" svg:y="0.8764in">
        <draw:text-box>
          <text:p><text:span text:style-name="T1"></text:span></text:p>
        </draw:text-box>
      </draw:frame>
      <draw:frame text:anchor-type="page" text:anchor-page-number="7" draw:z-index="311" draw:style-name="gr2" draw:text-style-name="P2" svg:width="0.0016in" svg:height="0.1925in" svg:x="4.8228in" svg:y="0.8862in">
        <draw:text-box>
          <text:p/>
        </draw:text-box>
      </draw:frame>
      <draw:frame text:anchor-type="page" text:anchor-page-number="7" draw:z-index="312" draw:style-name="gr1" draw:text-style-name="P2" svg:width="2.7571in" svg:height="0.1606in" svg:x="5.0425in" svg:y="0.8484in">
        <draw:text-box>
          <text:p><text:span text:style-name="T8">Large Details on the landlord’s right of entry and </text:span></text:p>
        </draw:text-box>
      </draw:frame>
      <draw:frame text:anchor-type="page" text:anchor-page-number="7" draw:z-index="313" draw:style-name="gr1" draw:text-style-name="P2" svg:width="1.235in" svg:height="0.1606in" svg:x="5.0098in" svg:y="1.0091in">
        <draw:text-box>
          <text:p><text:span text:style-name="T8">access to the property.</text:span></text:p>
        </draw:text-box>
      </draw:frame>
      <draw:frame text:anchor-type="page" text:anchor-page-number="7" draw:z-index="314" draw:style-name="gr1" draw:text-style-name="P2" svg:width="0.0587in" svg:height="0.148in" svg:x="4.7598in" svg:y="1.2063in">
        <draw:text-box>
          <text:p><text:span text:style-name="T1"></text:span></text:p>
        </draw:text-box>
      </draw:frame>
      <draw:frame text:anchor-type="page" text:anchor-page-number="7" draw:z-index="315" draw:style-name="gr2" draw:text-style-name="P2" svg:width="0.0016in" svg:height="0.1925in" svg:x="4.8228in" svg:y="1.2161in">
        <draw:text-box>
          <text:p/>
        </draw:text-box>
      </draw:frame>
      <draw:frame text:anchor-type="page" text:anchor-page-number="7" draw:z-index="316" draw:style-name="gr1" draw:text-style-name="P2" svg:width="2.2531in" svg:height="0.1606in" svg:x="5.0425in" svg:y="1.1783in">
        <draw:text-box>
          <text:p><text:span text:style-name="T8">Maintenance and repairs of the property.</text:span></text:p>
        </draw:text-box>
      </draw:frame>
      <draw:frame text:anchor-type="page" text:anchor-page-number="7" draw:z-index="317" draw:style-name="gr2" draw:text-style-name="P2" svg:width="0.0016in" svg:height="0.1925in" svg:x="4.5098in" svg:y="1.339in">
        <draw:text-box>
          <text:p/>
        </draw:text-box>
      </draw:frame>
      <draw:frame text:anchor-type="page" text:anchor-page-number="7" draw:z-index="318" draw:style-name="gr1" draw:text-style-name="P2" svg:width="3.3307in" svg:height="0.1606in" svg:x="4.5098in" svg:y="1.4984in">
        <draw:text-box>
          <text:p><text:span text:style-name="T8">Depending on the discussions between the landlord and the </text:span></text:p>
        </draw:text-box>
      </draw:frame>
      <draw:frame text:anchor-type="page" text:anchor-page-number="7" draw:z-index="319" draw:style-name="gr1" draw:text-style-name="P2" svg:width="3.3031in" svg:height="0.1606in" svg:x="4.5098in" svg:y="1.6583in">
        <draw:text-box>
          <text:p><text:span text:style-name="T8">tenant, other items may be included in the agreement, such </text:span></text:p>
        </draw:text-box>
      </draw:frame>
      <draw:frame text:anchor-type="page" text:anchor-page-number="7" draw:z-index="320" draw:style-name="gr1" draw:text-style-name="P2" svg:width="3.2031in" svg:height="0.1606in" svg:x="4.5098in" svg:y="1.8181in">
        <draw:text-box>
          <text:p><text:span text:style-name="T8">as specific rules and regulations regarding guests, pets or </text:span></text:p>
        </draw:text-box>
      </draw:frame>
      <draw:frame text:anchor-type="page" text:anchor-page-number="7" draw:z-index="321" draw:style-name="gr1" draw:text-style-name="P2" svg:width="3.2543in" svg:height="0.1606in" svg:x="4.5098in" svg:y="1.978in">
        <draw:text-box>
          <text:p><text:span text:style-name="T8">smoking or procedures for renewal. While a landlord may </text:span></text:p>
        </draw:text-box>
      </draw:frame>
      <draw:frame text:anchor-type="page" text:anchor-page-number="7" draw:z-index="322" draw:style-name="gr1" draw:text-style-name="P2" svg:width="3.2606in" svg:height="0.1606in" svg:x="4.5098in" svg:y="2.1374in">
        <draw:text-box>
          <text:p><text:span text:style-name="T8">want to use a standard agreement with a new tenant, if the </text:span></text:p>
        </draw:text-box>
      </draw:frame>
      <draw:frame text:anchor-type="page" text:anchor-page-number="7" draw:z-index="323" draw:style-name="gr1" draw:text-style-name="P2" svg:width="3.3614in" svg:height="0.1606in" svg:x="4.5098in" svg:y="2.2972in">
        <draw:text-box>
          <text:p><text:span text:style-name="T8">tenant and landlord have verbally agreed upon certain items </text:span></text:p>
        </draw:text-box>
      </draw:frame>
      <draw:frame text:anchor-type="page" text:anchor-page-number="7" draw:z-index="324" draw:style-name="gr1" draw:text-style-name="P2" svg:width="3.2224in" svg:height="0.1606in" svg:x="4.5098in" svg:y="2.4571in">
        <draw:text-box>
          <text:p><text:span text:style-name="T8">prior to the rental or lease, the tenant should ask for these </text:span></text:p>
        </draw:text-box>
      </draw:frame>
      <draw:frame text:anchor-type="page" text:anchor-page-number="7" draw:z-index="325" draw:style-name="gr1" draw:text-style-name="P2" svg:width="2.987in" svg:height="0.1606in" svg:x="4.5098in" svg:y="2.6165in">
        <draw:text-box>
          <text:p><text:span text:style-name="T8">additional provisions to be included in the agreement.</text:span></text:p>
        </draw:text-box>
      </draw:frame>
      <draw:frame text:anchor-type="page" text:anchor-page-number="7" draw:z-index="326" draw:style-name="gr2" draw:text-style-name="P2" svg:width="0.0016in" svg:height="0.1925in" svg:x="4.5098in" svg:y="2.7764in">
        <draw:text-box>
          <text:p/>
        </draw:text-box>
      </draw:frame>
      <draw:frame text:anchor-type="page" text:anchor-page-number="7" draw:z-index="327" draw:style-name="gr1" draw:text-style-name="P2" svg:width="2.128in" svg:height="0.1606in" svg:x="4.5098in" svg:y="2.9362in">
        <draw:text-box>
          <text:p><text:span text:style-name="T9">WHAT CANNOT BE INCLUDED?</text:span></text:p>
        </draw:text-box>
      </draw:frame>
      <draw:frame text:anchor-type="page" text:anchor-page-number="7" draw:z-index="328" draw:style-name="gr2" draw:text-style-name="P2" svg:width="0.0016in" svg:height="0.1925in" svg:x="4.5098in" svg:y="3.0957in">
        <draw:text-box>
          <text:p/>
        </draw:text-box>
      </draw:frame>
      <draw:frame text:anchor-type="page" text:anchor-page-number="7" draw:z-index="329" draw:style-name="gr1" draw:text-style-name="P2" svg:width="3.0295in" svg:height="0.1606in" svg:x="4.5098in" svg:y="3.2555in">
        <draw:text-box>
          <text:p><text:span text:style-name="T8">The rental or lease agreement itself cannot violate nor </text:span></text:p>
        </draw:text-box>
      </draw:frame>
      <draw:frame text:anchor-type="page" text:anchor-page-number="7" draw:z-index="330" draw:style-name="gr1" draw:text-style-name="P2" svg:width="3.3516in" svg:height="0.1606in" svg:x="4.5098in" svg:y="3.4154in">
        <draw:text-box>
          <text:p><text:span text:style-name="T8">require either party to violate any local, state or federal law. </text:span></text:p>
        </draw:text-box>
      </draw:frame>
      <draw:frame text:anchor-type="page" text:anchor-page-number="7" draw:z-index="331" draw:style-name="gr1" draw:text-style-name="P2" svg:width="3.3614in" svg:height="0.1606in" svg:x="4.5098in" svg:y="3.5752in">
        <draw:text-box>
          <text:p><text:span text:style-name="T8">Legislation is in place to protect the rights of both landlords </text:span></text:p>
        </draw:text-box>
      </draw:frame>
      <draw:frame text:anchor-type="page" text:anchor-page-number="7" draw:z-index="332" draw:style-name="gr1" draw:text-style-name="P2" svg:width="3.2803in" svg:height="0.1606in" svg:x="4.5098in" svg:y="3.7346in">
        <draw:text-box>
          <text:p><text:span text:style-name="T8">and tenants and the agreement cannot remove any of these </text:span></text:p>
        </draw:text-box>
      </draw:frame>
      <draw:frame text:anchor-type="page" text:anchor-page-number="7" draw:z-index="333" draw:style-name="gr1" draw:text-style-name="P2" svg:width="3.2496in" svg:height="0.1606in" svg:x="4.5098in" svg:y="3.8945in">
        <draw:text-box>
          <text:p><text:span text:style-name="T8">basic rights even if either party agrees to it. An agreement </text:span></text:p>
        </draw:text-box>
      </draw:frame>
      <draw:frame text:anchor-type="page" text:anchor-page-number="7" draw:z-index="334" draw:style-name="gr1" draw:text-style-name="P2" svg:width="3.3961in" svg:height="0.1606in" svg:x="4.5098in" svg:y="4.0543in">
        <draw:text-box>
          <text:p><text:span text:style-name="T8">should be entered into willingly by both parities without any </text:span></text:p>
        </draw:text-box>
      </draw:frame>
      <draw:frame text:anchor-type="page" text:anchor-page-number="7" draw:z-index="335" draw:style-name="gr1" draw:text-style-name="P2" svg:width="3.4039in" svg:height="0.1606in" svg:x="4.5098in" svg:y="4.2138in">
        <draw:text-box>
          <text:p><text:span text:style-name="T8">coercion. For the agreement to be valid, it must be dated and </text:span></text:p>
        </draw:text-box>
      </draw:frame>
      <draw:frame text:anchor-type="page" text:anchor-page-number="7" draw:z-index="336" draw:style-name="gr1" draw:text-style-name="P2" svg:width="3.165in" svg:height="0.1606in" svg:x="4.5098in" svg:y="4.3736in">
        <draw:text-box>
          <text:p><text:span text:style-name="T8">signed by both the landlord and tenant. If the property is </text:span></text:p>
        </draw:text-box>
      </draw:frame>
      <draw:frame text:anchor-type="page" text:anchor-page-number="7" draw:z-index="337" draw:style-name="gr1" draw:text-style-name="P2" svg:width="3.3268in" svg:height="0.1606in" svg:x="4.5098in" svg:y="4.5335in">
        <draw:text-box>
          <text:p><text:span text:style-name="T8">rented or leased to more than one tenant or rented or leased </text:span></text:p>
        </draw:text-box>
      </draw:frame>
      <draw:frame text:anchor-type="page" text:anchor-page-number="7" draw:z-index="338" draw:style-name="gr1" draw:text-style-name="P2" svg:width="3.2724in" svg:height="0.1606in" svg:x="4.5098in" svg:y="4.6929in">
        <draw:text-box>
          <text:p><text:span text:style-name="T8">to joint tenants, the signature of all named tenants must be </text:span></text:p>
        </draw:text-box>
      </draw:frame>
      <draw:frame text:anchor-type="page" text:anchor-page-number="7" draw:z-index="339" draw:style-name="gr1" draw:text-style-name="P2" svg:width="1.5059in" svg:height="0.1606in" svg:x="4.5098in" svg:y="4.8528in">
        <draw:text-box>
          <text:p><text:span text:style-name="T8">obtained on the agreement.</text:span></text:p>
        </draw:text-box>
      </draw:frame>
      <draw:frame text:anchor-type="page" text:anchor-page-number="7" draw:z-index="340" draw:style-name="gr2" draw:text-style-name="P2" svg:width="0.0016in" svg:height="0.1925in" svg:x="4.5098in" svg:y="5.0126in">
        <draw:text-box>
          <text:p/>
        </draw:text-box>
      </draw:frame>
      <draw:frame text:anchor-type="page" text:anchor-page-number="7" draw:z-index="341" draw:style-name="gr1" draw:text-style-name="P2" svg:width="2.2476in" svg:height="0.1606in" svg:x="4.5098in" svg:y="5.172in">
        <draw:text-box>
          <text:p><text:span text:style-name="T9">WHAT CAN A RENTAL OR LEASE </text:span></text:p>
        </draw:text-box>
      </draw:frame>
      <draw:frame text:anchor-type="page" text:anchor-page-number="7" draw:z-index="342" draw:style-name="gr1" draw:text-style-name="P2" svg:width="1.9323in" svg:height="0.1606in" svg:x="4.5098in" svg:y="5.3319in">
        <draw:text-box>
          <text:p><text:span text:style-name="T9">AGREEMENT BE USED FOR?</text:span></text:p>
        </draw:text-box>
      </draw:frame>
      <draw:frame text:anchor-type="page" text:anchor-page-number="7" draw:z-index="343" draw:style-name="gr2" draw:text-style-name="P2" svg:width="0.0016in" svg:height="0.1925in" svg:x="4.5098in" svg:y="5.4917in">
        <draw:text-box>
          <text:p/>
        </draw:text-box>
      </draw:frame>
      <draw:frame text:anchor-type="page" text:anchor-page-number="7" draw:z-index="344" draw:style-name="gr1" draw:text-style-name="P2" svg:width="3.1335in" svg:height="0.1606in" svg:x="4.5098in" svg:y="5.6516in">
        <draw:text-box>
          <text:p><text:span text:style-name="T8">These agreements can be used to formalize the rental or </text:span></text:p>
        </draw:text-box>
      </draw:frame>
      <draw:frame text:anchor-type="page" text:anchor-page-number="7" draw:z-index="345" draw:style-name="gr1" draw:text-style-name="P2" svg:width="3.4039in" svg:height="0.1606in" svg:x="4.5098in" svg:y="5.811in">
        <draw:text-box>
          <text:p><text:span text:style-name="T8">lease terms for most types of residential property to a tenant, </text:span></text:p>
        </draw:text-box>
      </draw:frame>
      <draw:frame text:anchor-type="page" text:anchor-page-number="7" draw:z-index="346" draw:style-name="gr1" draw:text-style-name="P2" svg:width="3.3232in" svg:height="0.1606in" svg:x="4.5098in" svg:y="5.9701in">
        <draw:text-box>
          <text:p><text:span text:style-name="T8">including, houses, house boats, duplexes, lofts, apartments, </text:span></text:p>
        </draw:text-box>
      </draw:frame>
      <draw:frame text:anchor-type="page" text:anchor-page-number="7" draw:z-index="347" draw:style-name="gr1" draw:text-style-name="P2" svg:width="3.2551in" svg:height="0.1606in" svg:x="4.5098in" svg:y="6.1307in">
        <draw:text-box>
          <text:p><text:span text:style-name="T8">rooms in larger properties, townhouses, studios, basement </text:span></text:p>
        </draw:text-box>
      </draw:frame>
      <draw:frame text:anchor-type="page" text:anchor-page-number="7" draw:z-index="348" draw:style-name="gr1" draw:text-style-name="P2" svg:width="1.9039in" svg:height="0.1606in" svg:x="4.5098in" svg:y="6.2902in">
        <draw:text-box>
          <text:p><text:span text:style-name="T8">suites, or other such living spaces.</text:span></text:p>
        </draw:text-box>
      </draw:frame>
      <draw:frame text:anchor-type="page" text:anchor-page-number="7" draw:z-index="349" draw:style-name="gr2" draw:text-style-name="P2" svg:width="0.0016in" svg:height="0.1925in" svg:x="4.5098in" svg:y="6.4492in">
        <draw:text-box>
          <text:p/>
        </draw:text-box>
      </draw:frame>
      <draw:frame text:anchor-type="page" text:anchor-page-number="7" draw:z-index="350" draw:style-name="gr1" draw:text-style-name="P2" svg:width="2.5461in" svg:height="0.1606in" svg:x="4.5098in" svg:y="6.6098in">
        <draw:text-box>
          <text:p><text:span text:style-name="T9">WHEN SHOULD A RENTAL OR LEASE </text:span></text:p>
        </draw:text-box>
      </draw:frame>
      <draw:frame text:anchor-type="page" text:anchor-page-number="7" draw:z-index="351" draw:style-name="gr1" draw:text-style-name="P2" svg:width="1.6043in" svg:height="0.1606in" svg:x="4.5098in" svg:y="6.7693in">
        <draw:text-box>
          <text:p><text:span text:style-name="T9">AGREEMENT BE USED?</text:span></text:p>
        </draw:text-box>
      </draw:frame>
      <draw:frame text:anchor-type="page" text:anchor-page-number="7" draw:z-index="352" draw:style-name="gr2" draw:text-style-name="P2" svg:width="0.0016in" svg:height="0.1925in" svg:x="4.5098in" svg:y="6.9283in">
        <draw:text-box>
          <text:p/>
        </draw:text-box>
      </draw:frame>
      <draw:frame text:anchor-type="page" text:anchor-page-number="7" draw:z-index="353" draw:style-name="gr1" draw:text-style-name="P2" svg:width="3.0142in" svg:height="0.1606in" svg:x="4.5098in" svg:y="7.089in">
        <draw:text-box>
          <text:p><text:span text:style-name="T8">An agreement should be used every time a residential </text:span></text:p>
        </draw:text-box>
      </draw:frame>
      <draw:frame text:anchor-type="page" text:anchor-page-number="7" draw:z-index="354" draw:style-name="gr1" draw:text-style-name="P2" svg:width="3.2803in" svg:height="0.1606in" svg:x="4.5098in" svg:y="7.2484in">
        <draw:text-box>
          <text:p><text:span text:style-name="T8">property is rented or leased to a tenant. A residential rental </text:span></text:p>
        </draw:text-box>
      </draw:frame>
      <draw:frame text:anchor-type="page" text:anchor-page-number="7" draw:z-index="355" draw:style-name="gr1" draw:text-style-name="P2" svg:width="3.215in" svg:height="0.1606in" svg:x="4.5098in" svg:y="7.4075in">
        <draw:text-box>
          <text:p><text:span text:style-name="T8">or lease agreement should not be used when a property is </text:span></text:p>
        </draw:text-box>
      </draw:frame>
      <draw:frame text:anchor-type="page" text:anchor-page-number="7" draw:z-index="356" draw:style-name="gr1" draw:text-style-name="P2" svg:width="2.9252in" svg:height="0.1606in" svg:x="4.5098in" svg:y="7.5681in">
        <draw:text-box>
          <text:p><text:span text:style-name="T8">rented or leased for commercial purposes and/or the </text:span></text:p>
        </draw:text-box>
      </draw:frame>
      <draw:frame text:anchor-type="page" text:anchor-page-number="7" draw:z-index="357" draw:style-name="gr1" draw:text-style-name="P2" svg:width="3.2122in" svg:height="0.1606in" svg:x="4.5098in" svg:y="7.728in">
        <draw:text-box>
          <text:p><text:span text:style-name="T8">property is to be used only for commercial purposes. The </text:span></text:p>
        </draw:text-box>
      </draw:frame>
      <draw:frame text:anchor-type="page" text:anchor-page-number="7" draw:z-index="358" draw:style-name="gr1" draw:text-style-name="P2" svg:width="3.3343in" svg:height="0.1606in" svg:x="4.5098in" svg:y="7.8866in">
        <draw:text-box>
          <text:p><text:span text:style-name="T8">agreement should be created and signed before a tenant has </text:span></text:p>
        </draw:text-box>
      </draw:frame>
      <draw:frame text:anchor-type="page" text:anchor-page-number="7" draw:z-index="359" draw:style-name="gr1" draw:text-style-name="P2" svg:width="1.8713in" svg:height="0.1606in" svg:x="4.5098in" svg:y="8.0465in">
        <draw:text-box>
          <text:p><text:span text:style-name="T8">moved into a residential property.</text:span></text:p>
        </draw:text-box>
      </draw:frame>
      <draw:frame text:anchor-type="page" text:anchor-page-number="7" draw:z-index="360" draw:style-name="gr2" draw:text-style-name="P2" svg:width="0.0016in" svg:height="0.1925in" svg:x="4.5098in" svg:y="8.2071in">
        <draw:text-box>
          <text:p/>
        </draw:text-box>
      </draw:frame>
      <draw:frame text:anchor-type="page" text:anchor-page-number="7" draw:z-index="361" draw:style-name="gr1" draw:text-style-name="P2" svg:width="1.4142in" svg:height="0.1606in" svg:x="4.5098in" svg:y="8.3661in">
        <draw:text-box>
          <text:p><text:span text:style-name="T9">ALTERNATE NAMES </text:span></text:p>
        </draw:text-box>
      </draw:frame>
      <draw:frame text:anchor-type="page" text:anchor-page-number="7" draw:z-index="362" draw:style-name="gr2" draw:text-style-name="P2" svg:width="0.0016in" svg:height="0.1925in" svg:x="4.5098in" svg:y="8.5256in">
        <draw:text-box>
          <text:p/>
        </draw:text-box>
      </draw:frame>
      <draw:frame text:anchor-type="page" text:anchor-page-number="7" draw:z-index="363" draw:style-name="gr1" draw:text-style-name="P2" svg:width="3.3567in" svg:height="0.1606in" svg:x="4.5098in" svg:y="8.6854in">
        <draw:text-box>
          <text:p><text:span text:style-name="T8">A rental or lease agreement may also be known as: Tenancy </text:span></text:p>
        </draw:text-box>
      </draw:frame>
      <draw:frame text:anchor-type="page" text:anchor-page-number="7" draw:z-index="364" draw:style-name="gr1" draw:text-style-name="P2" svg:width="3.0488in" svg:height="0.1606in" svg:x="4.5098in" svg:y="8.8453in">
        <draw:text-box>
          <text:p><text:span text:style-name="T8">Agreement, Rental or Lease Contract, Rental or Lease </text:span></text:p>
        </draw:text-box>
      </draw:frame>
      <draw:line text:anchor-type="page" text:anchor-page-number="7" draw:z-index="365" draw:style-name="gr3" draw:text-style-name="P2" svg:x1="0.5122in" svg:y1="0.6665in" svg:x2="8.1374in" svg:y2="0.6665in">
        <text:p/>
      </draw:line>
      <draw:line text:anchor-type="page" text:anchor-page-number="7" draw:z-index="366" draw:style-name="gr3" draw:text-style-name="P2" svg:x1="0.5122in" svg:y1="9.511in" svg:x2="8.1374in" svg:y2="9.511in">
        <text:p/>
      </draw:line>
      <draw:frame text:anchor-type="page" text:anchor-page-number="7" draw:z-index="367" draw:style-name="gr1" draw:text-style-name="P2" svg:width="0.337in" svg:height="0.1606in" svg:x="4.5098in" svg:y="9.0047in">
        <draw:text-box>
          <text:p><text:span text:style-name="T8">Form.</text:span></text:p>
        </draw:text-box>
      </draw:frame>
      <draw:frame text:anchor-type="page" text:anchor-page-number="7" draw:z-index="368" draw:style-name="gr1" draw:text-style-name="P2" svg:width="2.2705in" svg:height="0.1606in" svg:x="5.5874in" svg:y="9.5236in">
        <draw:text-box>
          <text:p><text:span text:style-name="T8">Form: </text:span><text:span text:style-name="T9">Lease Agreement</text:span><text:span text:style-name="T8"> (Rev. 05-2015)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imes New Roman" svg:font-family="'Times New Roman'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Symbol1" svg:font-family="Symbol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0" meta:word-count="0" meta:character-count="0" meta:non-whitespace-character-count="0"/>
    <meta:generator>LibreOffice/6.1.5.1$Linux_X86_64 LibreOffice_project/10$Build-1</meta:generator>
  </office:meta>
</office:document-meta>
</file>