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Segoe UI Symbol" fo:font-size="12pt" style:font-size-asian="12pt" style:font-size-complex="12pt"/>
    </style:style>
    <style:style style:name="T3" style:family="text">
      <style:text-properties fo:color="#000000" style:font-name="SegoeUISymbo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20pt" fo:font-weight="bold" style:font-size-asian="20pt" style:font-size-complex="2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352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4.2516in" svg:y="10.378in">
        <draw:text-box>
          <text:p/>
        </draw:text-box>
      </draw:frame>
      <draw:frame text:anchor-type="page" text:anchor-page-number="1" draw:z-index="3" draw:style-name="gr3" draw:text-style-name="P2" svg:width="0.9004in" svg:height="0.1925in" svg:x="6.8984in" svg:y="10.3209in">
        <draw:text-box>
          <text:p><text:span text:style-name="T5">Page 1 of 1 </text:span></text:p>
        </draw:text-box>
      </draw:frame>
      <draw:frame text:anchor-type="page" text:anchor-page-number="1" draw:z-index="4" draw:style-name="gr3" draw:text-style-name="P2" svg:width="2.7898in" svg:height="0.3205in" svg:x="2.8929in" svg:y="0.648in">
        <draw:text-box>
          <text:p><text:span text:style-name="T6">AS-IS BILL OF SALE </text:span></text:p>
        </draw:text-box>
      </draw:frame>
      <draw:frame text:anchor-type="page" text:anchor-page-number="1" draw:z-index="5" draw:style-name="gr1" draw:text-style-name="P2" svg:width="0.0016in" svg:height="0.1925in" svg:x="1in" svg:y="0.9638in">
        <draw:text-box>
          <text:p/>
        </draw:text-box>
      </draw:frame>
      <draw:frame text:anchor-type="page" text:anchor-page-number="1" draw:z-index="6" draw:style-name="gr1" draw:text-style-name="P2" svg:width="0.0016in" svg:height="0.1925in" svg:x="1in" svg:y="1.1547in">
        <draw:text-box>
          <text:p/>
        </draw:text-box>
      </draw:frame>
      <draw:frame text:anchor-type="page" text:anchor-page-number="1" draw:z-index="7" draw:style-name="gr3" draw:text-style-name="P2" svg:width="2.9831in" svg:height="0.1925in" svg:x="1in" svg:y="1.3457in">
        <draw:text-box>
          <text:p><text:span text:style-name="T5">DATE: ___________________, 20____ </text:span></text:p>
        </draw:text-box>
      </draw:frame>
      <draw:frame text:anchor-type="page" text:anchor-page-number="1" draw:z-index="8" draw:style-name="gr1" draw:text-style-name="P2" svg:width="0.0016in" svg:height="0.1925in" svg:x="1in" svg:y="1.5366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in" svg:y="1.728in">
        <draw:text-box>
          <text:p/>
        </draw:text-box>
      </draw:frame>
      <draw:frame text:anchor-type="page" text:anchor-page-number="1" draw:z-index="10" draw:style-name="gr3" draw:text-style-name="P2" svg:width="5.5906in" svg:height="0.1925in" svg:x="1in" svg:y="1.922in">
        <draw:text-box>
          <text:p><text:span text:style-name="T4">I. THE PARTIES</text:span><text:span text:style-name="T5">. This As-Is Bill of Sale (“Bill of Sale”) is entered into on the </text:span></text:p>
        </draw:text-box>
      </draw:frame>
      <draw:frame text:anchor-type="page" text:anchor-page-number="1" draw:z-index="11" draw:style-name="gr3" draw:text-style-name="P2" svg:width="3.0323in" svg:height="0.1925in" svg:x="1in" svg:y="2.1134in">
        <draw:text-box>
          <text:p><text:span text:style-name="T5">undersigned date between the following: </text:span></text:p>
        </draw:text-box>
      </draw:frame>
      <draw:frame text:anchor-type="page" text:anchor-page-number="1" draw:z-index="12" draw:style-name="gr1" draw:text-style-name="P2" svg:width="0.0016in" svg:height="0.1925in" svg:x="1in" svg:y="2.3043in">
        <draw:text-box>
          <text:p/>
        </draw:text-box>
      </draw:frame>
      <draw:frame text:anchor-type="page" text:anchor-page-number="1" draw:z-index="13" draw:style-name="gr3" draw:text-style-name="P2" svg:width="2.9425in" svg:height="0.1925in" svg:x="1in" svg:y="2.4957in">
        <draw:text-box>
          <text:p><text:span text:style-name="T5">Seller’s Name: ___________________ </text:span></text:p>
        </draw:text-box>
      </draw:frame>
      <draw:frame text:anchor-type="page" text:anchor-page-number="1" draw:z-index="14" draw:style-name="gr3" draw:text-style-name="P2" svg:width="5.4362in" svg:height="0.1925in" svg:x="1in" svg:y="2.6866in">
        <draw:text-box>
          <text:p><text:span text:style-name="T5">Seller’s Mailing Address: ______________________________________ </text:span></text:p>
        </draw:text-box>
      </draw:frame>
      <draw:frame text:anchor-type="page" text:anchor-page-number="1" draw:z-index="15" draw:style-name="gr1" draw:text-style-name="P2" svg:width="0.0016in" svg:height="0.1925in" svg:x="1in" svg:y="2.8811in">
        <draw:text-box>
          <text:p/>
        </draw:text-box>
      </draw:frame>
      <draw:frame text:anchor-type="page" text:anchor-page-number="1" draw:z-index="16" draw:style-name="gr3" draw:text-style-name="P2" svg:width="0.3996in" svg:height="0.1925in" svg:x="1in" svg:y="3.072in">
        <draw:text-box>
          <text:p><text:span text:style-name="T5">AND </text:span></text:p>
        </draw:text-box>
      </draw:frame>
      <draw:frame text:anchor-type="page" text:anchor-page-number="1" draw:z-index="17" draw:style-name="gr1" draw:text-style-name="P2" svg:width="0.0016in" svg:height="0.1925in" svg:x="1in" svg:y="3.2634in">
        <draw:text-box>
          <text:p/>
        </draw:text-box>
      </draw:frame>
      <draw:frame text:anchor-type="page" text:anchor-page-number="1" draw:z-index="18" draw:style-name="gr3" draw:text-style-name="P2" svg:width="3.6559in" svg:height="0.1925in" svg:x="1in" svg:y="3.4543in">
        <draw:text-box>
          <text:p><text:span text:style-name="T5">Buyer’s Name: ___________________ (“Buyer”) </text:span></text:p>
        </draw:text-box>
      </draw:frame>
      <draw:frame text:anchor-type="page" text:anchor-page-number="1" draw:z-index="19" draw:style-name="gr3" draw:text-style-name="P2" svg:width="5.4453in" svg:height="0.1925in" svg:x="1in" svg:y="3.6453in">
        <draw:text-box>
          <text:p><text:span text:style-name="T5">Buyer’s Mailing Address: ______________________________________ </text:span></text:p>
        </draw:text-box>
      </draw:frame>
      <draw:frame text:anchor-type="page" text:anchor-page-number="1" draw:z-index="20" draw:style-name="gr1" draw:text-style-name="P2" svg:width="0.0016in" svg:height="0.1925in" svg:x="1in" svg:y="3.8398in">
        <draw:text-box>
          <text:p/>
        </draw:text-box>
      </draw:frame>
      <draw:frame text:anchor-type="page" text:anchor-page-number="1" draw:z-index="21" draw:style-name="gr3" draw:text-style-name="P2" svg:width="6.2567in" svg:height="0.1925in" svg:x="1in" svg:y="4.0311in">
        <draw:text-box>
          <text:p><text:span text:style-name="T4">II. SALE</text:span><text:span text:style-name="T5">. Buyer agrees to pay $___________________ from the Seller: (check one) </text:span></text:p>
        </draw:text-box>
      </draw:frame>
      <draw:frame text:anchor-type="page" text:anchor-page-number="1" draw:z-index="22" draw:style-name="gr1" draw:text-style-name="P2" svg:width="0.0016in" svg:height="0.1925in" svg:x="1in" svg:y="4.222in">
        <draw:text-box>
          <text:p/>
        </draw:text-box>
      </draw:frame>
      <draw:frame text:anchor-type="page" text:anchor-page-number="1" draw:z-index="23" draw:style-name="gr3" draw:text-style-name="P2" svg:width="0.1512in" svg:height="0.1953in" svg:x="1.5008in" svg:y="4.4335in">
        <draw:text-box>
          <text:p><text:span text:style-name="T3">☐</text:span></text:p>
        </draw:text-box>
      </draw:frame>
      <draw:frame text:anchor-type="page" text:anchor-page-number="1" draw:z-index="24" draw:style-name="gr3" draw:text-style-name="P2" svg:width="1.2343in" svg:height="0.1925in" svg:x="1.6429in" svg:y="4.4366in">
        <draw:text-box>
          <text:p><text:span text:style-name="T5">- </text:span><text:span text:style-name="T4">Motor Vehicle</text:span><text:span text:style-name="T5"> </text:span></text:p>
        </draw:text-box>
      </draw:frame>
      <draw:frame text:anchor-type="page" text:anchor-page-number="1" draw:z-index="25" draw:style-name="gr3" draw:text-style-name="P2" svg:width="4.8461in" svg:height="0.1925in" svg:x="2.0008in" svg:y="4.6346in">
        <draw:text-box>
          <text:p><text:span text:style-name="T5">Make: __________ Model: __________ Body Type: __________ </text:span></text:p>
        </draw:text-box>
      </draw:frame>
      <draw:frame text:anchor-type="page" text:anchor-page-number="1" draw:z-index="26" draw:style-name="gr3" draw:text-style-name="P2" svg:width="5.1114in" svg:height="0.1925in" svg:x="2.0008in" svg:y="4.8256in">
        <draw:text-box>
          <text:p><text:span text:style-name="T5">Year: __________ Color: __________ Odometer: __________ Miles </text:span></text:p>
        </draw:text-box>
      </draw:frame>
      <draw:frame text:anchor-type="page" text:anchor-page-number="1" draw:z-index="27" draw:style-name="gr3" draw:text-style-name="P2" svg:width="5.5161in" svg:height="0.1925in" svg:x="2.0008in" svg:y="5.0173in">
        <draw:text-box>
          <text:p><text:span text:style-name="T5">Vehicle Identification Number (VIN): ______________________________ </text:span></text:p>
        </draw:text-box>
      </draw:frame>
      <draw:frame text:anchor-type="page" text:anchor-page-number="1" draw:z-index="28" draw:style-name="gr1" draw:text-style-name="P2" svg:width="0.0016in" svg:height="0.1925in" svg:x="1.5008in" svg:y="5.2283in">
        <draw:text-box>
          <text:p/>
        </draw:text-box>
      </draw:frame>
      <draw:frame text:anchor-type="page" text:anchor-page-number="1" draw:z-index="29" draw:style-name="gr3" draw:text-style-name="P2" svg:width="0.1512in" svg:height="0.1953in" svg:x="1.5008in" svg:y="5.4508in">
        <draw:text-box>
          <text:p><text:span text:style-name="T3">☐</text:span></text:p>
        </draw:text-box>
      </draw:frame>
      <draw:frame text:anchor-type="page" text:anchor-page-number="1" draw:z-index="30" draw:style-name="gr3" draw:text-style-name="P2" svg:width="0.5213in" svg:height="0.1925in" svg:x="1.6429in" svg:y="5.4547in">
        <draw:text-box>
          <text:p><text:span text:style-name="T5">- </text:span><text:span text:style-name="T4">Boat</text:span><text:span text:style-name="T5"> </text:span></text:p>
        </draw:text-box>
      </draw:frame>
      <draw:frame text:anchor-type="page" text:anchor-page-number="1" draw:z-index="31" draw:style-name="gr1" draw:text-style-name="P2" svg:width="0.0016in" svg:height="0.1925in" svg:x="1.5008in" svg:y="5.6528in">
        <draw:text-box>
          <text:p/>
        </draw:text-box>
      </draw:frame>
      <draw:frame text:anchor-type="page" text:anchor-page-number="1" draw:z-index="32" draw:style-name="gr3" draw:text-style-name="P2" svg:width="4.5622in" svg:height="0.1925in" svg:x="2.0008in" svg:y="5.6528in">
        <draw:text-box>
          <text:p><text:span text:style-name="T5">Make: __________ Length: __________ Title #: __________ </text:span></text:p>
        </draw:text-box>
      </draw:frame>
      <draw:frame text:anchor-type="page" text:anchor-page-number="1" draw:z-index="33" draw:style-name="gr1" draw:text-style-name="P2" svg:width="0.0016in" svg:height="0.1925in" svg:x="1.5008in" svg:y="5.8437in">
        <draw:text-box>
          <text:p/>
        </draw:text-box>
      </draw:frame>
      <draw:frame text:anchor-type="page" text:anchor-page-number="1" draw:z-index="34" draw:style-name="gr3" draw:text-style-name="P2" svg:width="5.0157in" svg:height="0.1925in" svg:x="2.0008in" svg:y="5.8437in">
        <draw:text-box>
          <text:p><text:span text:style-name="T5">Hull ID #: ____________________ Odometer (hours): __________ </text:span></text:p>
        </draw:text-box>
      </draw:frame>
      <draw:frame text:anchor-type="page" text:anchor-page-number="1" draw:z-index="35" draw:style-name="gr1" draw:text-style-name="P2" svg:width="0.0016in" svg:height="0.1925in" svg:x="1.5008in" svg:y="6.0555in">
        <draw:text-box>
          <text:p/>
        </draw:text-box>
      </draw:frame>
      <draw:frame text:anchor-type="page" text:anchor-page-number="1" draw:z-index="36" draw:style-name="gr3" draw:text-style-name="P2" svg:width="0.1512in" svg:height="0.1953in" svg:x="1.5008in" svg:y="6.278in">
        <draw:text-box>
          <text:p><text:span text:style-name="T3">☐</text:span></text:p>
        </draw:text-box>
      </draw:frame>
      <draw:frame text:anchor-type="page" text:anchor-page-number="1" draw:z-index="37" draw:style-name="gr3" draw:text-style-name="P2" svg:width="4.2098in" svg:height="0.1925in" svg:x="1.6429in" svg:y="6.2811in">
        <draw:text-box>
          <text:p><text:span text:style-name="T5">- </text:span><text:span text:style-name="T4">Other</text:span><text:span text:style-name="T5">. ______________________________________ </text:span></text:p>
        </draw:text-box>
      </draw:frame>
      <draw:frame text:anchor-type="page" text:anchor-page-number="1" draw:z-index="38" draw:style-name="gr1" draw:text-style-name="P2" svg:width="0.0016in" svg:height="0.1925in" svg:x="1in" svg:y="6.4799in">
        <draw:text-box>
          <text:p/>
        </draw:text-box>
      </draw:frame>
      <draw:frame text:anchor-type="page" text:anchor-page-number="1" draw:z-index="39" draw:style-name="gr3" draw:text-style-name="P2" svg:width="6.5043in" svg:height="0.1925in" svg:x="1in" svg:y="6.6701in">
        <draw:text-box>
          <text:p><text:span text:style-name="T4">III. NO WARRANTY</text:span><text:span text:style-name="T5">. It is understood that this Bill of Sale implies no warranties from the </text:span></text:p>
        </draw:text-box>
      </draw:frame>
      <draw:frame text:anchor-type="page" text:anchor-page-number="1" draw:z-index="40" draw:style-name="gr3" draw:text-style-name="P2" svg:width="6.3453in" svg:height="0.1925in" svg:x="1in" svg:y="6.8654in">
        <draw:text-box>
          <text:p><text:span text:style-name="T5">Seller. The aforementioned property being sold under this Bill of Sale is on an “AS-IS” </text:span></text:p>
        </draw:text-box>
      </draw:frame>
      <draw:frame text:anchor-type="page" text:anchor-page-number="1" draw:z-index="41" draw:style-name="gr3" draw:text-style-name="P2" svg:width="6.3579in" svg:height="0.1925in" svg:x="1in" svg:y="7.0563in">
        <draw:text-box>
          <text:p><text:span text:style-name="T5">basis and any known or unknown defects shall be the sole liability of the Buyer. Buyer </text:span></text:p>
        </draw:text-box>
      </draw:frame>
      <draw:frame text:anchor-type="page" text:anchor-page-number="1" draw:z-index="42" draw:style-name="gr3" draw:text-style-name="P2" svg:width="3.9213in" svg:height="0.1925in" svg:x="1in" svg:y="7.2472in">
        <draw:text-box>
          <text:p><text:span text:style-name="T5">acknowledges this liability with their signature below. </text:span></text:p>
        </draw:text-box>
      </draw:frame>
      <draw:frame text:anchor-type="page" text:anchor-page-number="1" draw:z-index="43" draw:style-name="gr1" draw:text-style-name="P2" svg:width="0.0016in" svg:height="0.1925in" svg:x="1in" svg:y="7.4382in">
        <draw:text-box>
          <text:p/>
        </draw:text-box>
      </draw:frame>
      <draw:frame text:anchor-type="page" text:anchor-page-number="1" draw:z-index="44" draw:style-name="gr1" draw:text-style-name="P2" svg:width="0.0016in" svg:height="0.1925in" svg:x="1in" svg:y="7.6291in">
        <draw:text-box>
          <text:p/>
        </draw:text-box>
      </draw:frame>
      <draw:frame text:anchor-type="page" text:anchor-page-number="1" draw:z-index="45" draw:style-name="gr3" draw:text-style-name="P2" svg:width="6.363in" svg:height="0.1925in" svg:x="1in" svg:y="7.8236in">
        <draw:text-box>
          <text:p><text:span text:style-name="T5">Seller’s Signature _________________ Date __________ Print _________________ </text:span></text:p>
        </draw:text-box>
      </draw:frame>
      <draw:frame text:anchor-type="page" text:anchor-page-number="1" draw:z-index="46" draw:style-name="gr1" draw:text-style-name="P2" svg:width="0.0016in" svg:height="0.1925in" svg:x="1in" svg:y="8.0146in">
        <draw:text-box>
          <text:p/>
        </draw:text-box>
      </draw:frame>
      <draw:frame text:anchor-type="page" text:anchor-page-number="1" draw:z-index="47" draw:style-name="gr1" draw:text-style-name="P2" svg:width="0.0016in" svg:height="0.1925in" svg:x="1in" svg:y="8.2063in">
        <draw:text-box>
          <text:p/>
        </draw:text-box>
      </draw:frame>
      <draw:frame text:anchor-type="page" text:anchor-page-number="1" draw:z-index="48" draw:style-name="gr3" draw:text-style-name="P2" svg:width="6.3169in" svg:height="0.1925in" svg:x="1in" svg:y="8.3965in">
        <draw:text-box>
          <text:p><text:span text:style-name="T5">Seller’s Signature _________________ Date __________ Print _________________</text:span></text:p>
        </draw:text-box>
      </draw:frame>
      <draw:frame text:anchor-type="page" text:anchor-page-number="1" draw:z-index="49" draw:style-name="gr1" draw:text-style-name="P2" svg:width="0.0016in" svg:height="0.1925in" svg:x="7.3118in" svg:y="8.4228in">
        <draw:text-box>
          <text:p/>
        </draw:text-box>
      </draw:frame>
      <draw:frame text:anchor-type="page" text:anchor-page-number="1" draw:z-index="50" draw:style-name="gr1" draw:text-style-name="P2" svg:width="0.0016in" svg:height="0.1925in" svg:x="1in" svg:y="8.5874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1in" svg:y="8.7819in">
        <draw:text-box>
          <text:p/>
        </draw:text-box>
      </draw:frame>
      <draw:frame text:anchor-type="page" text:anchor-page-number="1" draw:z-index="52" draw:style-name="gr3" draw:text-style-name="P2" svg:width="6.3724in" svg:height="0.1925in" svg:x="1in" svg:y="8.9728in">
        <draw:text-box>
          <text:p><text:span text:style-name="T5">Buyer’s Signature _________________ Date __________ Print _________________ </text:span></text:p>
        </draw:text-box>
      </draw:frame>
      <draw:frame text:anchor-type="page" text:anchor-page-number="1" draw:z-index="53" draw:style-name="gr1" draw:text-style-name="P2" svg:width="0.0016in" svg:height="0.1925in" svg:x="1in" svg:y="9.1638in">
        <draw:text-box>
          <text:p/>
        </draw:text-box>
      </draw:frame>
      <draw:frame text:anchor-type="page" text:anchor-page-number="1" draw:z-index="54" draw:style-name="gr1" draw:text-style-name="P2" svg:width="0.0016in" svg:height="0.1925in" svg:x="1in" svg:y="9.3555in">
        <draw:text-box>
          <text:p/>
        </draw:text-box>
      </draw:frame>
      <draw:frame text:anchor-type="page" text:anchor-page-number="1" draw:z-index="55" draw:style-name="gr3" draw:text-style-name="P2" svg:width="6.3724in" svg:height="0.1925in" svg:x="1in" svg:y="9.5465in">
        <draw:text-box>
          <text:p><text:span text:style-name="T5">Buyer’s Signature _________________ Date __________ Print _________________ </text:span></text:p>
        </draw:text-box>
      </draw:frame>
      <draw:frame text:anchor-type="page" text:anchor-page-number="1" draw:z-index="56" draw:style-name="gr1" draw:text-style-name="P2" svg:width="0.0016in" svg:height="0.1925in" svg:x="1in" svg:y="9.7409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