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7pt" fo:font-weight="bold" style:font-size-asian="7pt" style:font-size-complex="7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1pt" fo:font-weight="bold" style:font-size-asian="11pt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20pt" fo:font-weight="bold" style:font-size-asian="20pt" style:font-size-complex="20pt"/>
    </style:style>
    <style:style style:name="T6" style:family="text">
      <style:text-properties fo:color="#000000" style:font-name="SegoeUISymbol" fo:font-size="11pt" style:font-size-asian="11pt" style:font-size-complex="11pt"/>
    </style:style>
    <style:style style:name="T7" style:family="text">
      <style:text-properties fo:color="#000000"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0.5346in">
        <draw:text-box>
          <text:p/>
        </draw:text-box>
      </draw:frame>
      <draw:frame text:anchor-type="page" text:anchor-page-number="2" draw:z-index="1" draw:style-name="gr1" draw:text-style-name="P2" svg:width="0.0016in" svg:height="0.1925in" svg:x="1in" svg:y="0.5346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4" draw:style-name="gr1" draw:text-style-name="P2" svg:width="0.0016in" svg:height="0.1925in" svg:x="2.6681in" svg:y="10.3772in">
        <draw:text-box>
          <text:p/>
        </draw:text-box>
      </draw:frame>
      <draw:frame text:anchor-type="page" text:anchor-page-number="1" draw:z-index="5" draw:style-name="gr1" draw:text-style-name="P2" svg:width="0.0016in" svg:height="0.1925in" svg:x="2.6681in" svg:y="10.3772in">
        <draw:text-box>
          <text:p/>
        </draw:text-box>
      </draw:frame>
      <draw:frame text:anchor-type="page" text:anchor-page-number="2" draw:z-index="6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7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8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9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2" draw:z-index="10" draw:style-name="gr3" draw:text-style-name="P2" svg:width="0.7504in" svg:height="0.1606in" svg:x="7.0437in" svg:y="10.3217in">
        <draw:text-box>
          <text:p><text:span text:style-name="T2">Page 2 of 2 </text:span></text:p>
        </draw:text-box>
      </draw:frame>
      <draw:frame text:anchor-type="page" text:anchor-page-number="1" draw:z-index="11" draw:style-name="gr3" draw:text-style-name="P2" svg:width="0.7504in" svg:height="0.1606in" svg:x="7.0437in" svg:y="10.3217in">
        <draw:text-box>
          <text:p><text:span text:style-name="T2">Page 1 of 2 </text:span></text:p>
        </draw:text-box>
      </draw:frame>
      <draw:frame text:anchor-type="page" text:anchor-page-number="1" draw:z-index="12" draw:style-name="gr3" draw:text-style-name="P2" svg:width="4.6059in" svg:height="0.3205in" svg:x="1.9835in" svg:y="1.0091in">
        <draw:text-box>
          <text:p><text:span text:style-name="T5">DEBT SETTLEMENT AGREEMENT </text:span></text:p>
        </draw:text-box>
      </draw:frame>
      <draw:frame text:anchor-type="page" text:anchor-page-number="2" draw:z-index="13" draw:style-name="gr3" draw:text-style-name="P2" svg:width="6.5323in" svg:height="0.1768in" svg:x="1in" svg:y="1.0075in">
        <draw:text-box>
          <text:p><text:span text:style-name="T3">IX. Modification</text:span><text:span text:style-name="T4">. No modification to any provisions contained in this Agreement shall be binding </text:span></text:p>
        </draw:text-box>
      </draw:frame>
      <draw:frame text:anchor-type="page" text:anchor-page-number="1" draw:z-index="14" draw:style-name="gr1" draw:text-style-name="P2" svg:width="0.0016in" svg:height="0.1925in" svg:x="4.2516in" svg:y="1.3283in">
        <draw:text-box>
          <text:p/>
        </draw:text-box>
      </draw:frame>
      <draw:frame text:anchor-type="page" text:anchor-page-number="2" draw:z-index="15" draw:style-name="gr3" draw:text-style-name="P2" svg:width="5.3185in" svg:height="0.1768in" svg:x="1in" svg:y="1.1811in">
        <draw:text-box>
          <text:p><text:span text:style-name="T4">upon any party unless made in writing and signed by both Creditor and Debtor.</text:span></text:p>
        </draw:text-box>
      </draw:frame>
      <draw:frame text:anchor-type="page" text:anchor-page-number="1" draw:z-index="16" draw:style-name="gr1" draw:text-style-name="P2" svg:width="0.0016in" svg:height="0.1925in" svg:x="1in" svg:y="1.6465in">
        <draw:text-box>
          <text:p/>
        </draw:text-box>
      </draw:frame>
      <draw:frame text:anchor-type="page" text:anchor-page-number="2" draw:z-index="17" draw:style-name="gr1" draw:text-style-name="P2" svg:width="0.0016in" svg:height="0.1925in" svg:x="6.3283in" svg:y="1.1945in">
        <draw:text-box>
          <text:p/>
        </draw:text-box>
      </draw:frame>
      <draw:frame text:anchor-type="page" text:anchor-page-number="1" draw:z-index="18" draw:style-name="gr1" draw:text-style-name="P2" svg:width="0.0016in" svg:height="0.1925in" svg:x="1in" svg:y="1.8201in">
        <draw:text-box>
          <text:p/>
        </draw:text-box>
      </draw:frame>
      <draw:frame text:anchor-type="page" text:anchor-page-number="2" draw:z-index="19" draw:style-name="gr1" draw:text-style-name="P2" svg:width="0.0016in" svg:height="0.1925in" svg:x="1in" svg:y="1.3583in">
        <draw:text-box>
          <text:p/>
        </draw:text-box>
      </draw:frame>
      <draw:frame text:anchor-type="page" text:anchor-page-number="2" draw:z-index="20" draw:style-name="gr3" draw:text-style-name="P2" svg:width="6.4906in" svg:height="0.1768in" svg:x="1in" svg:y="1.5319in">
        <draw:text-box>
          <text:p><text:span text:style-name="T3">X. Severability</text:span><text:span text:style-name="T4">. If any provision, part, or expression is held to be unenforceable for any reason, </text:span></text:p>
        </draw:text-box>
      </draw:frame>
      <draw:frame text:anchor-type="page" text:anchor-page-number="1" draw:z-index="21" draw:style-name="gr3" draw:text-style-name="P2" svg:width="5.7169in" svg:height="0.1768in" svg:x="1in" svg:y="1.998in">
        <draw:text-box>
          <text:p><text:span text:style-name="T4">This Debt Settlement Agreement, hereinafter known as the “Agreement”, is between </text:span></text:p>
        </draw:text-box>
      </draw:frame>
      <draw:frame text:anchor-type="page" text:anchor-page-number="2" draw:z-index="22" draw:style-name="gr3" draw:text-style-name="P2" svg:width="6.3795in" svg:height="0.1768in" svg:x="1in" svg:y="1.7098in">
        <draw:text-box>
          <text:p><text:span text:style-name="T4">the remaining provisions, parts, or expressions of this Agreement shall remain in full force and </text:span></text:p>
        </draw:text-box>
      </draw:frame>
      <draw:frame text:anchor-type="page" text:anchor-page-number="1" draw:z-index="23" draw:style-name="gr3" draw:text-style-name="P2" svg:width="6.4835in" svg:height="0.1768in" svg:x="1in" svg:y="2.1717in">
        <draw:text-box>
          <text:p><text:span text:style-name="T4">____________________ of ____________________ City of ____________________, State of </text:span></text:p>
        </draw:text-box>
      </draw:frame>
      <draw:frame text:anchor-type="page" text:anchor-page-number="1" draw:z-index="24" draw:style-name="gr3" draw:text-style-name="P2" svg:width="6.4406in" svg:height="0.1768in" svg:x="1in" svg:y="2.3484in">
        <draw:text-box>
          <text:p><text:span text:style-name="T4">____________________, hereinafter known as the “Creditor”, and ____________________ of </text:span></text:p>
        </draw:text-box>
      </draw:frame>
      <draw:frame text:anchor-type="page" text:anchor-page-number="2" draw:z-index="25" draw:style-name="gr3" draw:text-style-name="P2" svg:width="0.415in" svg:height="0.1768in" svg:x="1in" svg:y="1.8866in">
        <draw:text-box>
          <text:p><text:span text:style-name="T4">effect.</text:span></text:p>
        </draw:text-box>
      </draw:frame>
      <draw:frame text:anchor-type="page" text:anchor-page-number="1" draw:z-index="26" draw:style-name="gr3" draw:text-style-name="P2" svg:width="6.3559in" svg:height="0.1768in" svg:x="1in" svg:y="2.5256in">
        <draw:text-box>
          <text:p><text:span text:style-name="T4">____________________ City of ____________________, State of ____________________, </text:span></text:p>
        </draw:text-box>
      </draw:frame>
      <draw:frame text:anchor-type="page" text:anchor-page-number="2" draw:z-index="27" draw:style-name="gr1" draw:text-style-name="P2" svg:width="0.0016in" svg:height="0.1925in" svg:x="1.4173in" svg:y="1.9in">
        <draw:text-box>
          <text:p/>
        </draw:text-box>
      </draw:frame>
      <draw:frame text:anchor-type="page" text:anchor-page-number="1" draw:z-index="28" draw:style-name="gr3" draw:text-style-name="P2" svg:width="5.4795in" svg:height="0.1768in" svg:x="1in" svg:y="2.6992in">
        <draw:text-box>
          <text:p><text:span text:style-name="T4">hereinafter known as the “Debtor”. When mentioned jointly shall be the “Parties”. </text:span></text:p>
        </draw:text-box>
      </draw:frame>
      <draw:frame text:anchor-type="page" text:anchor-page-number="2" draw:z-index="29" draw:style-name="gr1" draw:text-style-name="P2" svg:width="0.0016in" svg:height="0.1925in" svg:x="1in" svg:y="2.0602in">
        <draw:text-box>
          <text:p/>
        </draw:text-box>
      </draw:frame>
      <draw:frame text:anchor-type="page" text:anchor-page-number="2" draw:z-index="30" draw:style-name="gr3" draw:text-style-name="P2" svg:width="0.7913in" svg:height="0.1768in" svg:x="1in" svg:y="2.2374in">
        <draw:text-box>
          <text:p><text:span text:style-name="T3">XI. Third (3</text:span></text:p>
        </draw:text-box>
      </draw:frame>
      <draw:frame text:anchor-type="page" text:anchor-page-number="1" draw:z-index="31" draw:style-name="gr1" draw:text-style-name="P2" svg:width="0.0016in" svg:height="0.1925in" svg:x="1in" svg:y="2.8764in">
        <draw:text-box>
          <text:p/>
        </draw:text-box>
      </draw:frame>
      <draw:frame text:anchor-type="page" text:anchor-page-number="2" draw:z-index="32" draw:style-name="gr3" draw:text-style-name="P2" svg:width="0.0988in" svg:height="0.1134in" svg:x="1.7846in" svg:y="2.2319in">
        <draw:text-box>
          <text:p><text:span text:style-name="T1">rd</text:span></text:p>
        </draw:text-box>
      </draw:frame>
      <draw:frame text:anchor-type="page" text:anchor-page-number="1" draw:z-index="33" draw:style-name="gr3" draw:text-style-name="P2" svg:width="6.4803in" svg:height="0.1768in" svg:x="1in" svg:y="3.05in">
        <draw:text-box>
          <text:p><text:span text:style-name="T3">I. Effective Date</text:span><text:span text:style-name="T4">. ____________________, 20___ shall be the effective date of this Agreement </text:span></text:p>
        </draw:text-box>
      </draw:frame>
      <draw:frame text:anchor-type="page" text:anchor-page-number="2" draw:z-index="34" draw:style-name="gr3" draw:text-style-name="P2" svg:width="5.5732in" svg:height="0.1768in" svg:x="1.8819in" svg:y="2.2374in">
        <draw:text-box>
          <text:p><text:span text:style-name="T3">) Parties</text:span><text:span text:style-name="T4">. Both Creditor and Debtor agree that they have not assigned any portion </text:span></text:p>
        </draw:text-box>
      </draw:frame>
      <draw:frame text:anchor-type="page" text:anchor-page-number="1" draw:z-index="35" draw:style-name="gr3" draw:text-style-name="P2" svg:width="2.5835in" svg:height="0.1768in" svg:x="1in" svg:y="3.2272in">
        <draw:text-box>
          <text:p><text:span text:style-name="T4">with the Parties agree to the following:</text:span></text:p>
        </draw:text-box>
      </draw:frame>
      <draw:frame text:anchor-type="page" text:anchor-page-number="1" draw:z-index="36" draw:style-name="gr1" draw:text-style-name="P2" svg:width="0.0016in" svg:height="0.1925in" svg:x="3.5846in" svg:y="3.2402in">
        <draw:text-box>
          <text:p/>
        </draw:text-box>
      </draw:frame>
      <draw:frame text:anchor-type="page" text:anchor-page-number="2" draw:z-index="37" draw:style-name="gr3" draw:text-style-name="P2" svg:width="6.4449in" svg:height="0.1768in" svg:x="1in" svg:y="2.411in">
        <draw:text-box>
          <text:p><text:span text:style-name="T4">of the Debt to another individual or entity. Furthermore, Creditor and Debtor each claim to have </text:span></text:p>
        </draw:text-box>
      </draw:frame>
      <draw:frame text:anchor-type="page" text:anchor-page-number="2" draw:z-index="38" draw:style-name="gr3" draw:text-style-name="P2" svg:width="2.7961in" svg:height="0.1768in" svg:x="1in" svg:y="2.5874in">
        <draw:text-box>
          <text:p><text:span text:style-name="T4">the authority to enter into this Agreement.</text:span></text:p>
        </draw:text-box>
      </draw:frame>
      <draw:frame text:anchor-type="page" text:anchor-page-number="1" draw:z-index="39" draw:style-name="gr1" draw:text-style-name="P2" svg:width="0.0016in" svg:height="0.1925in" svg:x="1in" svg:y="3.4043in">
        <draw:text-box>
          <text:p/>
        </draw:text-box>
      </draw:frame>
      <draw:frame text:anchor-type="page" text:anchor-page-number="2" draw:z-index="40" draw:style-name="gr1" draw:text-style-name="P2" svg:width="0.0016in" svg:height="0.1925in" svg:x="3.8035in" svg:y="2.6016in">
        <draw:text-box>
          <text:p/>
        </draw:text-box>
      </draw:frame>
      <draw:frame text:anchor-type="page" text:anchor-page-number="1" draw:z-index="41" draw:style-name="gr3" draw:text-style-name="P2" svg:width="6.063in" svg:height="0.1768in" svg:x="1in" svg:y="3.578in">
        <draw:text-box>
          <text:p><text:span text:style-name="T3">II. Present Debt</text:span><text:span text:style-name="T4">. The Parties agree that there is a current debt owed by the Debtor in the </text:span></text:p>
        </draw:text-box>
      </draw:frame>
      <draw:frame text:anchor-type="page" text:anchor-page-number="1" draw:z-index="42" draw:style-name="gr3" draw:text-style-name="P2" svg:width="5.387in" svg:height="0.1768in" svg:x="1in" svg:y="3.7547in">
        <draw:text-box>
          <text:p><text:span text:style-name="T4">amount of $____________________, hereinafter known as the “Present Debt.” </text:span></text:p>
        </draw:text-box>
      </draw:frame>
      <draw:frame text:anchor-type="page" text:anchor-page-number="2" draw:z-index="43" draw:style-name="gr1" draw:text-style-name="P2" svg:width="0.0016in" svg:height="0.1925in" svg:x="1in" svg:y="2.7654in">
        <draw:text-box>
          <text:p/>
        </draw:text-box>
      </draw:frame>
      <draw:frame text:anchor-type="page" text:anchor-page-number="1" draw:z-index="44" draw:style-name="gr1" draw:text-style-name="P2" svg:width="0.0016in" svg:height="0.1925in" svg:x="6.3874in" svg:y="3.7689in">
        <draw:text-box>
          <text:p/>
        </draw:text-box>
      </draw:frame>
      <draw:frame text:anchor-type="page" text:anchor-page-number="2" draw:z-index="45" draw:style-name="gr3" draw:text-style-name="P2" svg:width="5.8413in" svg:height="0.1768in" svg:x="1in" svg:y="2.939in">
        <draw:text-box>
          <text:p><text:span text:style-name="T3">XII. Governing Law</text:span><text:span text:style-name="T4">. This Agreement shall be governed under the laws in the State of </text:span></text:p>
        </draw:text-box>
      </draw:frame>
      <draw:frame text:anchor-type="page" text:anchor-page-number="1" draw:z-index="46" draw:style-name="gr1" draw:text-style-name="P2" svg:width="0.0016in" svg:height="0.1925in" svg:x="1in" svg:y="3.9283in">
        <draw:text-box>
          <text:p/>
        </draw:text-box>
      </draw:frame>
      <draw:frame text:anchor-type="page" text:anchor-page-number="2" draw:z-index="47" draw:style-name="gr3" draw:text-style-name="P2" svg:width="1.6587in" svg:height="0.1768in" svg:x="1in" svg:y="3.1161in">
        <draw:text-box>
          <text:p><text:span text:style-name="T4">___________________.</text:span></text:p>
        </draw:text-box>
      </draw:frame>
      <draw:frame text:anchor-type="page" text:anchor-page-number="1" draw:z-index="48" draw:style-name="gr3" draw:text-style-name="P2" svg:width="6.4531in" svg:height="0.1768in" svg:x="1in" svg:y="4.1063in">
        <draw:text-box>
          <text:p><text:span text:style-name="T3">III. Settlement Debt</text:span><text:span text:style-name="T4">. The Creditor agrees as part of this Agreement they shall be accepting the </text:span></text:p>
        </draw:text-box>
      </draw:frame>
      <draw:frame text:anchor-type="page" text:anchor-page-number="2" draw:z-index="49" draw:style-name="gr1" draw:text-style-name="P2" svg:width="0.0016in" svg:height="0.1925in" svg:x="2.6571in" svg:y="3.1299in">
        <draw:text-box>
          <text:p/>
        </draw:text-box>
      </draw:frame>
      <draw:frame text:anchor-type="page" text:anchor-page-number="1" draw:z-index="50" draw:style-name="gr3" draw:text-style-name="P2" svg:width="6.1335in" svg:height="0.1768in" svg:x="1in" svg:y="4.2835in">
        <draw:text-box>
          <text:p><text:span text:style-name="T4">last payment for the satisfaction of the Present Debt, hereinafter known as the “Settlement </text:span></text:p>
        </draw:text-box>
      </draw:frame>
      <draw:frame text:anchor-type="page" text:anchor-page-number="2" draw:z-index="51" draw:style-name="gr1" draw:text-style-name="P2" svg:width="0.0016in" svg:height="0.1925in" svg:x="1in" svg:y="3.2898in">
        <draw:text-box>
          <text:p/>
        </draw:text-box>
      </draw:frame>
      <draw:frame text:anchor-type="page" text:anchor-page-number="2" draw:z-index="52" draw:style-name="gr1" draw:text-style-name="P2" svg:width="0.0016in" svg:height="0.1925in" svg:x="1in" svg:y="3.4665in">
        <draw:text-box>
          <text:p/>
        </draw:text-box>
      </draw:frame>
      <draw:frame text:anchor-type="page" text:anchor-page-number="1" draw:z-index="53" draw:style-name="gr3" draw:text-style-name="P2" svg:width="5.5024in" svg:height="0.1768in" svg:x="1in" svg:y="4.4571in">
        <draw:text-box>
          <text:p><text:span text:style-name="T4">Debt”. This Settlement Debt shall be in the amount of $____________________. </text:span></text:p>
        </draw:text-box>
      </draw:frame>
      <draw:frame text:anchor-type="page" text:anchor-page-number="2" draw:z-index="54" draw:style-name="gr1" draw:text-style-name="P2" svg:width="0.0016in" svg:height="0.1925in" svg:x="1in" svg:y="3.6437in">
        <draw:text-box>
          <text:p/>
        </draw:text-box>
      </draw:frame>
      <draw:frame text:anchor-type="page" text:anchor-page-number="1" draw:z-index="55" draw:style-name="gr1" draw:text-style-name="P2" svg:width="0.0016in" svg:height="0.1925in" svg:x="6.5063in" svg:y="4.4701in">
        <draw:text-box>
          <text:p/>
        </draw:text-box>
      </draw:frame>
      <draw:frame text:anchor-type="page" text:anchor-page-number="2" draw:z-index="56" draw:style-name="gr3" draw:text-style-name="P2" svg:width="5.8114in" svg:height="0.1768in" svg:x="1in" svg:y="3.8181in">
        <draw:text-box>
          <text:p><text:span text:style-name="T3">Debtor’s Signature</text:span><text:span text:style-name="T4"> _____________________________ Date __________________</text:span></text:p>
        </draw:text-box>
      </draw:frame>
      <draw:frame text:anchor-type="page" text:anchor-page-number="1" draw:z-index="57" draw:style-name="gr1" draw:text-style-name="P2" svg:width="0.0016in" svg:height="0.1925in" svg:x="1in" svg:y="4.6339in">
        <draw:text-box>
          <text:p/>
        </draw:text-box>
      </draw:frame>
      <draw:frame text:anchor-type="page" text:anchor-page-number="2" draw:z-index="58" draw:style-name="gr1" draw:text-style-name="P2" svg:width="0.0016in" svg:height="0.1925in" svg:x="6.8154in" svg:y="3.8311in">
        <draw:text-box>
          <text:p/>
        </draw:text-box>
      </draw:frame>
      <draw:frame text:anchor-type="page" text:anchor-page-number="1" draw:z-index="59" draw:style-name="gr3" draw:text-style-name="P2" svg:width="6.4217in" svg:height="0.1768in" svg:x="1in" svg:y="4.8075in">
        <draw:text-box>
          <text:p><text:span text:style-name="T4">Acceptance of the Settlement Debt shall immediately discharge all monies owed by the Debtor </text:span></text:p>
        </draw:text-box>
      </draw:frame>
      <draw:frame text:anchor-type="page" text:anchor-page-number="2" draw:z-index="60" draw:style-name="gr1" draw:text-style-name="P2" svg:width="0.0016in" svg:height="0.1925in" svg:x="1in" svg:y="3.9953in">
        <draw:text-box>
          <text:p/>
        </draw:text-box>
      </draw:frame>
      <draw:frame text:anchor-type="page" text:anchor-page-number="1" draw:z-index="61" draw:style-name="gr3" draw:text-style-name="P2" svg:width="1.0461in" svg:height="0.1768in" svg:x="1in" svg:y="4.9846in">
        <draw:text-box>
          <text:p><text:span text:style-name="T4">to the Creditor. </text:span></text:p>
        </draw:text-box>
      </draw:frame>
      <draw:frame text:anchor-type="page" text:anchor-page-number="2" draw:z-index="62" draw:style-name="gr1" draw:text-style-name="P2" svg:width="0.0016in" svg:height="0.1925in" svg:x="1in" svg:y="4.1689in">
        <draw:text-box>
          <text:p/>
        </draw:text-box>
      </draw:frame>
      <draw:frame text:anchor-type="page" text:anchor-page-number="1" draw:z-index="63" draw:style-name="gr1" draw:text-style-name="P2" svg:width="0.0016in" svg:height="0.1925in" svg:x="1in" svg:y="5.1583in">
        <draw:text-box>
          <text:p/>
        </draw:text-box>
      </draw:frame>
      <draw:frame text:anchor-type="page" text:anchor-page-number="1" draw:z-index="64" draw:style-name="gr3" draw:text-style-name="P2" svg:width="4.3953in" svg:height="0.1768in" svg:x="1in" svg:y="5.3563in">
        <draw:text-box>
          <text:p><text:span text:style-name="T3">IV. Payment</text:span><text:span text:style-name="T4">. Payment for the Settlement Debt shall be made by </text:span></text:p>
        </draw:text-box>
      </draw:frame>
      <draw:frame text:anchor-type="page" text:anchor-page-number="2" draw:z-index="65" draw:style-name="gr3" draw:text-style-name="P2" svg:width="3.5717in" svg:height="0.1768in" svg:x="1in" svg:y="4.3457in">
        <draw:text-box>
          <text:p><text:span text:style-name="T4">Debtor’s Name _____________________________ </text:span></text:p>
        </draw:text-box>
      </draw:frame>
      <draw:frame text:anchor-type="page" text:anchor-page-number="2" draw:z-index="66" draw:style-name="gr1" draw:text-style-name="P2" svg:width="0.0016in" svg:height="0.1925in" svg:x="1in" svg:y="4.5228in">
        <draw:text-box>
          <text:p/>
        </draw:text-box>
      </draw:frame>
      <draw:frame text:anchor-type="page" text:anchor-page-number="1" draw:z-index="67" draw:style-name="gr3" draw:text-style-name="P2" svg:width="0.1386in" svg:height="0.1787in" svg:x="5.4047in" svg:y="5.3528in">
        <draw:text-box>
          <text:p><text:span text:style-name="T6">☐</text:span></text:p>
        </draw:text-box>
      </draw:frame>
      <draw:frame text:anchor-type="page" text:anchor-page-number="1" draw:z-index="68" draw:style-name="gr3" draw:text-style-name="P2" svg:width="0.5705in" svg:height="0.1768in" svg:x="5.5366in" svg:y="5.3563in">
        <draw:text-box>
          <text:p><text:span text:style-name="T4">- Check </text:span></text:p>
        </draw:text-box>
      </draw:frame>
      <draw:frame text:anchor-type="page" text:anchor-page-number="2" draw:z-index="69" draw:style-name="gr1" draw:text-style-name="P2" svg:width="0.0016in" svg:height="0.1925in" svg:x="1in" svg:y="4.6965in">
        <draw:text-box>
          <text:p/>
        </draw:text-box>
      </draw:frame>
      <draw:frame text:anchor-type="page" text:anchor-page-number="2" draw:z-index="70" draw:style-name="gr1" draw:text-style-name="P2" svg:width="0.0016in" svg:height="0.1925in" svg:x="1in" svg:y="4.8736in">
        <draw:text-box>
          <text:p/>
        </draw:text-box>
      </draw:frame>
      <draw:frame text:anchor-type="page" text:anchor-page-number="1" draw:z-index="71" draw:style-name="gr3" draw:text-style-name="P2" svg:width="0.1386in" svg:height="0.1787in" svg:x="6.148in" svg:y="5.3528in">
        <draw:text-box>
          <text:p><text:span text:style-name="T6">☐</text:span></text:p>
        </draw:text-box>
      </draw:frame>
      <draw:frame text:anchor-type="page" text:anchor-page-number="2" draw:z-index="72" draw:style-name="gr3" draw:text-style-name="P2" svg:width="5.9134in" svg:height="0.1768in" svg:x="1in" svg:y="5.0472in">
        <draw:text-box>
          <text:p><text:span text:style-name="T3">Creditor’s Signature</text:span><text:span text:style-name="T4"> _____________________________ Date __________________</text:span></text:p>
        </draw:text-box>
      </draw:frame>
      <draw:frame text:anchor-type="page" text:anchor-page-number="1" draw:z-index="73" draw:style-name="gr3" draw:text-style-name="P2" svg:width="0.8421in" svg:height="0.1768in" svg:x="6.2799in" svg:y="5.3563in">
        <draw:text-box>
          <text:p><text:span text:style-name="T4">- Bank Wire </text:span></text:p>
        </draw:text-box>
      </draw:frame>
      <draw:frame text:anchor-type="page" text:anchor-page-number="1" draw:z-index="74" draw:style-name="gr3" draw:text-style-name="P2" svg:width="0.1386in" svg:height="0.1787in" svg:x="7.1693in" svg:y="5.3528in">
        <draw:text-box>
          <text:p><text:span text:style-name="T6">☐</text:span></text:p>
        </draw:text-box>
      </draw:frame>
      <draw:frame text:anchor-type="page" text:anchor-page-number="2" draw:z-index="75" draw:style-name="gr1" draw:text-style-name="P2" svg:width="0.0016in" svg:height="0.1925in" svg:x="6.9126in" svg:y="5.0602in">
        <draw:text-box>
          <text:p/>
        </draw:text-box>
      </draw:frame>
      <draw:frame text:anchor-type="page" text:anchor-page-number="1" draw:z-index="76" draw:style-name="gr3" draw:text-style-name="P2" svg:width="0.0953in" svg:height="0.1768in" svg:x="7.3016in" svg:y="5.3563in">
        <draw:text-box>
          <text:p><text:span text:style-name="T4">- </text:span></text:p>
        </draw:text-box>
      </draw:frame>
      <draw:frame text:anchor-type="page" text:anchor-page-number="2" draw:z-index="77" draw:style-name="gr1" draw:text-style-name="P2" svg:width="0.0016in" svg:height="0.1925in" svg:x="1in" svg:y="5.2244in">
        <draw:text-box>
          <text:p/>
        </draw:text-box>
      </draw:frame>
      <draw:frame text:anchor-type="page" text:anchor-page-number="2" draw:z-index="78" draw:style-name="gr1" draw:text-style-name="P2" svg:width="0.0016in" svg:height="0.1925in" svg:x="1in" svg:y="5.398in">
        <draw:text-box>
          <text:p/>
        </draw:text-box>
      </draw:frame>
      <draw:frame text:anchor-type="page" text:anchor-page-number="1" draw:z-index="79" draw:style-name="gr3" draw:text-style-name="P2" svg:width="1.0886in" svg:height="0.1768in" svg:x="1in" svg:y="5.561in">
        <draw:text-box>
          <text:p><text:span text:style-name="T4">Certified Check </text:span></text:p>
        </draw:text-box>
      </draw:frame>
      <draw:frame text:anchor-type="page" text:anchor-page-number="1" draw:z-index="80" draw:style-name="gr3" draw:text-style-name="P2" svg:width="0.1386in" svg:height="0.1787in" svg:x="2.0839in" svg:y="5.5575in">
        <draw:text-box>
          <text:p><text:span text:style-name="T6">☐</text:span></text:p>
        </draw:text-box>
      </draw:frame>
      <draw:frame text:anchor-type="page" text:anchor-page-number="2" draw:z-index="81" draw:style-name="gr3" draw:text-style-name="P2" svg:width="3.5717in" svg:height="0.1768in" svg:x="1in" svg:y="5.5752in">
        <draw:text-box>
          <text:p><text:span text:style-name="T4">Debtor’s Name _____________________________ </text:span></text:p>
        </draw:text-box>
      </draw:frame>
      <draw:frame text:anchor-type="page" text:anchor-page-number="2" draw:z-index="82" draw:style-name="gr1" draw:text-style-name="P2" svg:width="0.0016in" svg:height="0.1925in" svg:x="1in" svg:y="5.752in">
        <draw:text-box>
          <text:p/>
        </draw:text-box>
      </draw:frame>
      <draw:frame text:anchor-type="page" text:anchor-page-number="1" draw:z-index="83" draw:style-name="gr3" draw:text-style-name="P2" svg:width="0.4941in" svg:height="0.1768in" svg:x="2.2161in" svg:y="5.561in">
        <draw:text-box>
          <text:p><text:span text:style-name="T4">- Cash </text:span></text:p>
        </draw:text-box>
      </draw:frame>
      <draw:frame text:anchor-type="page" text:anchor-page-number="1" draw:z-index="84" draw:style-name="gr3" draw:text-style-name="P2" svg:width="0.1386in" svg:height="0.1787in" svg:x="2.7508in" svg:y="5.5575in">
        <draw:text-box>
          <text:p><text:span text:style-name="T6">☐</text:span></text:p>
        </draw:text-box>
      </draw:frame>
      <draw:frame text:anchor-type="page" text:anchor-page-number="1" draw:z-index="85" draw:style-name="gr3" draw:text-style-name="P2" svg:width="4.4705in" svg:height="0.1768in" svg:x="2.8827in" svg:y="5.561in">
        <draw:text-box>
          <text:p><text:span text:style-name="T4">- Other ______________________________________________.</text:span></text:p>
        </draw:text-box>
      </draw:frame>
      <draw:frame text:anchor-type="page" text:anchor-page-number="1" draw:z-index="86" draw:style-name="gr1" draw:text-style-name="P2" svg:width="0.0016in" svg:height="0.1925in" svg:x="7.3984in" svg:y="5.5744in">
        <draw:text-box>
          <text:p/>
        </draw:text-box>
      </draw:frame>
      <draw:frame text:anchor-type="page" text:anchor-page-number="1" draw:z-index="87" draw:style-name="gr1" draw:text-style-name="P2" svg:width="0.0016in" svg:height="0.1925in" svg:x="1in" svg:y="5.7417in">
        <draw:text-box>
          <text:p/>
        </draw:text-box>
      </draw:frame>
      <draw:frame text:anchor-type="page" text:anchor-page-number="1" draw:z-index="88" draw:style-name="gr3" draw:text-style-name="P2" svg:width="6.3205in" svg:height="0.1768in" svg:x="1in" svg:y="5.9189in">
        <draw:text-box>
          <text:p><text:span text:style-name="T4">The Debtor shall make payment of the Settlement Debt Amount by ____________________, </text:span></text:p>
        </draw:text-box>
      </draw:frame>
      <draw:frame text:anchor-type="page" text:anchor-page-number="1" draw:z-index="89" draw:style-name="gr3" draw:text-style-name="P2" svg:width="2.5496in" svg:height="0.1768in" svg:x="1in" svg:y="6.0929in">
        <draw:text-box>
          <text:p><text:span text:style-name="T4">20___ or else this Agreement is void. </text:span></text:p>
        </draw:text-box>
      </draw:frame>
      <draw:frame text:anchor-type="page" text:anchor-page-number="1" draw:z-index="90" draw:style-name="gr1" draw:text-style-name="P2" svg:width="0.0016in" svg:height="0.1925in" svg:x="1in" svg:y="6.2693in">
        <draw:text-box>
          <text:p/>
        </draw:text-box>
      </draw:frame>
      <draw:frame text:anchor-type="page" text:anchor-page-number="1" draw:z-index="91" draw:style-name="gr3" draw:text-style-name="P2" svg:width="6.1587in" svg:height="0.1768in" svg:x="1in" svg:y="6.4465in">
        <draw:text-box>
          <text:p><text:span text:style-name="T4">Upon acceptance of payment, the Creditor shall discharge the Present Debt as paid-in-full. </text:span></text:p>
        </draw:text-box>
      </draw:frame>
      <draw:frame text:anchor-type="page" text:anchor-page-number="1" draw:z-index="92" draw:style-name="gr1" draw:text-style-name="P2" svg:width="0.0016in" svg:height="0.1925in" svg:x="1in" svg:y="6.6201in">
        <draw:text-box>
          <text:p/>
        </draw:text-box>
      </draw:frame>
      <draw:frame text:anchor-type="page" text:anchor-page-number="1" draw:z-index="93" draw:style-name="gr3" draw:text-style-name="P2" svg:width="6.1197in" svg:height="0.1768in" svg:x="1in" svg:y="6.798in">
        <draw:text-box>
          <text:p><text:span text:style-name="T3">V. Creditor’s Duties</text:span><text:span text:style-name="T4">. It is the duty of the Creditor to remove or delete any entries from the </text:span></text:p>
        </draw:text-box>
      </draw:frame>
      <draw:frame text:anchor-type="page" text:anchor-page-number="1" draw:z-index="94" draw:style-name="gr3" draw:text-style-name="P2" svg:width="6.1925in" svg:height="0.1768in" svg:x="1in" svg:y="6.9717in">
        <draw:text-box>
          <text:p><text:span text:style-name="T4">Debtor showing this account has been late or claims that could prove to be harmful on their </text:span></text:p>
        </draw:text-box>
      </draw:frame>
      <draw:frame text:anchor-type="page" text:anchor-page-number="1" draw:z-index="95" draw:style-name="gr3" draw:text-style-name="P2" svg:width="3.7303in" svg:height="0.1768in" svg:x="1in" svg:y="7.1484in">
        <draw:text-box>
          <text:p><text:span text:style-name="T4">credit report. All credit report entries must be removed. </text:span></text:p>
        </draw:text-box>
      </draw:frame>
      <draw:frame text:anchor-type="page" text:anchor-page-number="1" draw:z-index="96" draw:style-name="gr1" draw:text-style-name="P2" svg:width="0.0016in" svg:height="0.1925in" svg:x="4.7382in" svg:y="7.1618in">
        <draw:text-box>
          <text:p/>
        </draw:text-box>
      </draw:frame>
      <draw:frame text:anchor-type="page" text:anchor-page-number="1" draw:z-index="97" draw:style-name="gr1" draw:text-style-name="P2" svg:width="0.0016in" svg:height="0.1925in" svg:x="1in" svg:y="7.322in">
        <draw:text-box>
          <text:p/>
        </draw:text-box>
      </draw:frame>
      <draw:frame text:anchor-type="page" text:anchor-page-number="1" draw:z-index="98" draw:style-name="gr3" draw:text-style-name="P2" svg:width="6.0787in" svg:height="0.1768in" svg:x="1in" svg:y="7.4992in">
        <draw:text-box>
          <text:p><text:span text:style-name="T3">VI. Binding Effect</text:span><text:span text:style-name="T4">. This Agreement shall be binding on all Parties involved including their </text:span></text:p>
        </draw:text-box>
      </draw:frame>
      <draw:frame text:anchor-type="page" text:anchor-page-number="1" draw:z-index="99" draw:style-name="gr3" draw:text-style-name="P2" svg:width="1.7169in" svg:height="0.1768in" svg:x="1in" svg:y="7.6764in">
        <draw:text-box>
          <text:p><text:span text:style-name="T4">successors or assignees.</text:span></text:p>
        </draw:text-box>
      </draw:frame>
      <draw:frame text:anchor-type="page" text:anchor-page-number="1" draw:z-index="100" draw:style-name="gr1" draw:text-style-name="P2" svg:width="0.0016in" svg:height="0.1925in" svg:x="2.7161in" svg:y="7.6898in">
        <draw:text-box>
          <text:p/>
        </draw:text-box>
      </draw:frame>
      <draw:frame text:anchor-type="page" text:anchor-page-number="1" draw:z-index="101" draw:style-name="gr1" draw:text-style-name="P2" svg:width="0.0016in" svg:height="0.1925in" svg:x="1in" svg:y="7.85in">
        <draw:text-box>
          <text:p/>
        </draw:text-box>
      </draw:frame>
      <draw:frame text:anchor-type="page" text:anchor-page-number="1" draw:z-index="102" draw:style-name="gr3" draw:text-style-name="P2" svg:width="6.2185in" svg:height="0.1768in" svg:x="1in" svg:y="8.0272in">
        <draw:text-box>
          <text:p><text:span text:style-name="T3">VII. Held Harmless</text:span><text:span text:style-name="T4">. Except to dispute the terms of this Agreement, the Parties agree not to </text:span></text:p>
        </draw:text-box>
      </draw:frame>
      <draw:frame text:anchor-type="page" text:anchor-page-number="1" draw:z-index="103" draw:style-name="gr3" draw:text-style-name="P2" svg:width="6.0996in" svg:height="0.1768in" svg:x="1in" svg:y="8.2016in">
        <draw:text-box>
          <text:p><text:span text:style-name="T4">bring any claim against the other party concerning any matter related to the Present Debt. </text:span></text:p>
        </draw:text-box>
      </draw:frame>
      <draw:frame text:anchor-type="page" text:anchor-page-number="1" draw:z-index="104" draw:style-name="gr3" draw:text-style-name="P2" svg:width="6.4988in" svg:height="0.1768in" svg:x="1in" svg:y="8.3783in">
        <draw:text-box>
          <text:p><text:span text:style-name="T4">Creditor and Debtor understand that the authorization of this Agreement bars them from making </text:span></text:p>
        </draw:text-box>
      </draw:frame>
      <draw:frame text:anchor-type="page" text:anchor-page-number="1" draw:z-index="105" draw:style-name="gr3" draw:text-style-name="P2" svg:width="0.6894in" svg:height="0.1768in" svg:x="1in" svg:y="8.5547in">
        <draw:text-box>
          <text:p><text:span text:style-name="T4">any claim.</text:span></text:p>
        </draw:text-box>
      </draw:frame>
      <draw:frame text:anchor-type="page" text:anchor-page-number="1" draw:z-index="106" draw:style-name="gr1" draw:text-style-name="P2" svg:width="0.0016in" svg:height="0.1925in" svg:x="1.6882in" svg:y="8.5689in">
        <draw:text-box>
          <text:p/>
        </draw:text-box>
      </draw:frame>
      <draw:frame text:anchor-type="page" text:anchor-page-number="1" draw:z-index="107" draw:style-name="gr1" draw:text-style-name="P2" svg:width="0.0016in" svg:height="0.1925in" svg:x="1in" svg:y="8.7283in">
        <draw:text-box>
          <text:p/>
        </draw:text-box>
      </draw:frame>
      <draw:frame text:anchor-type="page" text:anchor-page-number="1" draw:z-index="108" draw:style-name="gr3" draw:text-style-name="P2" svg:width="6.0732in" svg:height="0.1768in" svg:x="1in" svg:y="8.9063in">
        <draw:text-box>
          <text:p><text:span text:style-name="T3">VIII. Confidentiality</text:span><text:span text:style-name="T4">. All Parties understand that all parts of this Agreement are to be kept </text:span></text:p>
        </draw:text-box>
      </draw:frame>
      <draw:frame text:anchor-type="page" text:anchor-page-number="1" draw:z-index="109" draw:style-name="gr3" draw:text-style-name="P2" svg:width="6.4224in" svg:height="0.1768in" svg:x="1in" svg:y="9.0799in">
        <draw:text-box>
          <text:p><text:span text:style-name="T4">confidential. If any portion of this Agreement were to be made public, the releasing party would </text:span></text:p>
        </draw:text-box>
      </draw:frame>
      <draw:frame text:anchor-type="page" text:anchor-page-number="1" draw:z-index="110" draw:style-name="gr3" draw:text-style-name="P2" svg:width="6.4898in" svg:height="0.1768in" svg:x="1in" svg:y="9.2571in">
        <draw:text-box>
          <text:p><text:span text:style-name="T4">be held responsible for any damages that were inflicted. Furthermore, the releasing party would </text:span></text:p>
        </draw:text-box>
      </draw:frame>
      <draw:frame text:anchor-type="page" text:anchor-page-number="1" draw:z-index="111" draw:style-name="gr3" draw:text-style-name="P2" svg:width="5.426in" svg:height="0.1768in" svg:x="1in" svg:y="9.4339in">
        <draw:text-box>
          <text:p><text:span text:style-name="T4">be liable to all attorney’s fees of the violated party in responding to such release.</text:span></text:p>
        </draw:text-box>
      </draw:frame>
      <draw:frame text:anchor-type="page" text:anchor-page-number="1" draw:z-index="112" draw:style-name="gr1" draw:text-style-name="P2" svg:width="0.0016in" svg:height="0.1925in" svg:x="6.4299in" svg:y="9.448in">
        <draw:text-box>
          <text:p/>
        </draw:text-box>
      </draw:frame>
      <draw:frame text:anchor-type="page" text:anchor-page-number="1" draw:z-index="113" draw:style-name="gr1" draw:text-style-name="P2" svg:width="0.0016in" svg:height="0.1925in" svg:x="1in" svg:y="9.6075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