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9pt" fo:font-weight="bold" style:font-size-asian="9pt" style:font-size-complex="9pt"/>
    </style:style>
    <style:style style:name="T2" style:family="text">
      <style:text-properties fo:color="#000000" style:font-name="Arial" fo:font-size="11pt" style:font-size-asian="11pt" style:font-size-complex="11pt"/>
    </style:style>
    <style:style style:name="T3" style:family="text">
      <style:text-properties fo:color="#000000" style:font-name="Arial" fo:font-size="11pt" fo:font-weight="bold" style:font-size-asian="11pt" style:font-size-complex="11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Arial" fo:font-size="12pt" fo:font-weight="bold" style:font-size-asian="12pt" style:font-size-complex="12pt"/>
    </style:style>
    <style:style style:name="T6" style:family="text">
      <style:text-properties fo:color="#000000" style:font-name="Arial" fo:font-size="8pt" style:font-size-asian="8pt" style:font-size-complex="8pt"/>
    </style:style>
    <style:style style:name="T7" style:family="text">
      <style:text-properties fo:color="#000000" style:font-name="Arial" fo:font-size="8pt" fo:font-weight="bold" style:font-size-asian="8pt" style:font-size-complex="8pt"/>
    </style:style>
    <style:style style:name="T8" style:family="text">
      <style:text-properties fo:color="#000000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1.5697in" svg:height="0.1287in" svg:x="1in" svg:y="9.9583in">
        <draw:text-box>
          <text:p><text:span text:style-name="T6">COMPTON UNIFIED SCHOOL </text:span></text:p>
        </draw:text-box>
      </draw:frame>
      <draw:frame text:anchor-type="page" text:anchor-page-number="2" draw:z-index="1" draw:style-name="gr1" draw:text-style-name="P2" svg:width="1.5697in" svg:height="0.1287in" svg:x="1in" svg:y="9.9583in">
        <draw:text-box>
          <text:p><text:span text:style-name="T6">COMPTON UNIFIED SCHOOL </text:span></text:p>
        </draw:text-box>
      </draw:frame>
      <draw:frame text:anchor-type="page" text:anchor-page-number="3" draw:z-index="2" draw:style-name="gr1" draw:text-style-name="P2" svg:width="1.5697in" svg:height="0.1287in" svg:x="1in" svg:y="9.9583in">
        <draw:text-box>
          <text:p><text:span text:style-name="T6">COMPTON UNIFIED SCHOOL </text:span></text:p>
        </draw:text-box>
      </draw:frame>
      <draw:frame text:anchor-type="page" text:anchor-page-number="3" draw:z-index="3" draw:style-name="gr1" draw:text-style-name="P2" svg:width="1.1768in" svg:height="0.1287in" svg:x="1in" svg:y="10.0866in">
        <draw:text-box>
          <text:p><text:span text:style-name="T6">DISTRICT STANDARD </text:span></text:p>
        </draw:text-box>
      </draw:frame>
      <draw:frame text:anchor-type="page" text:anchor-page-number="1" draw:z-index="4" draw:style-name="gr1" draw:text-style-name="P2" svg:width="1.1768in" svg:height="0.1287in" svg:x="1in" svg:y="10.0866in">
        <draw:text-box>
          <text:p><text:span text:style-name="T6">DISTRICT STANDARD </text:span></text:p>
        </draw:text-box>
      </draw:frame>
      <draw:frame text:anchor-type="page" text:anchor-page-number="2" draw:z-index="5" draw:style-name="gr1" draw:text-style-name="P2" svg:width="1.1768in" svg:height="0.1287in" svg:x="1in" svg:y="10.0866in">
        <draw:text-box>
          <text:p><text:span text:style-name="T6">DISTRICT STANDARD </text:span></text:p>
        </draw:text-box>
      </draw:frame>
      <draw:frame text:anchor-type="page" text:anchor-page-number="3" draw:z-index="6" draw:style-name="gr1" draw:text-style-name="P2" svg:width="0.9504in" svg:height="0.1287in" svg:x="1in" svg:y="10.2146in">
        <draw:text-box>
          <text:p><text:span text:style-name="T6">SPECIFICATIONS </text:span></text:p>
        </draw:text-box>
      </draw:frame>
      <draw:frame text:anchor-type="page" text:anchor-page-number="1" draw:z-index="7" draw:style-name="gr1" draw:text-style-name="P2" svg:width="0.9504in" svg:height="0.1287in" svg:x="1in" svg:y="10.2146in">
        <draw:text-box>
          <text:p><text:span text:style-name="T6">SPECIFICATIONS </text:span></text:p>
        </draw:text-box>
      </draw:frame>
      <draw:frame text:anchor-type="page" text:anchor-page-number="2" draw:z-index="8" draw:style-name="gr1" draw:text-style-name="P2" svg:width="0.9504in" svg:height="0.1287in" svg:x="1in" svg:y="10.2146in">
        <draw:text-box>
          <text:p><text:span text:style-name="T6">SPECIFICATIONS </text:span></text:p>
        </draw:text-box>
      </draw:frame>
      <draw:frame text:anchor-type="page" text:anchor-page-number="3" draw:z-index="9" draw:style-name="gr1" draw:text-style-name="P2" svg:width="1.8461in" svg:height="0.1606in" svg:x="3.3429in" svg:y="9.9583in">
        <draw:text-box>
          <text:p><text:span text:style-name="T8">Fire &amp; Security Alarm System </text:span></text:p>
        </draw:text-box>
      </draw:frame>
      <draw:frame text:anchor-type="page" text:anchor-page-number="1" draw:z-index="10" draw:style-name="gr1" draw:text-style-name="P2" svg:width="1.8461in" svg:height="0.1606in" svg:x="3.3429in" svg:y="9.9583in">
        <draw:text-box>
          <text:p><text:span text:style-name="T8">Fire &amp; Security Alarm System </text:span></text:p>
        </draw:text-box>
      </draw:frame>
      <draw:frame text:anchor-type="page" text:anchor-page-number="2" draw:z-index="11" draw:style-name="gr1" draw:text-style-name="P2" svg:width="1.8461in" svg:height="0.1606in" svg:x="3.3429in" svg:y="9.9583in">
        <draw:text-box>
          <text:p><text:span text:style-name="T8">Fire &amp; Security Alarm System </text:span></text:p>
        </draw:text-box>
      </draw:frame>
      <draw:frame text:anchor-type="page" text:anchor-page-number="3" draw:z-index="12" draw:style-name="gr1" draw:text-style-name="P2" svg:width="1.0394in" svg:height="0.1287in" svg:x="3.7311in" svg:y="10.1189in">
        <draw:text-box>
          <text:p><text:span text:style-name="T6">BID NUMBER 12000</text:span></text:p>
        </draw:text-box>
      </draw:frame>
      <draw:frame text:anchor-type="page" text:anchor-page-number="1" draw:z-index="13" draw:style-name="gr1" draw:text-style-name="P2" svg:width="1.0394in" svg:height="0.1287in" svg:x="3.7311in" svg:y="10.1189in">
        <draw:text-box>
          <text:p><text:span text:style-name="T6">BID NUMBER 12000</text:span></text:p>
        </draw:text-box>
      </draw:frame>
      <draw:frame text:anchor-type="page" text:anchor-page-number="2" draw:z-index="14" draw:style-name="gr1" draw:text-style-name="P2" svg:width="1.0394in" svg:height="0.1287in" svg:x="3.7311in" svg:y="10.1189in">
        <draw:text-box>
          <text:p><text:span text:style-name="T6">BID NUMBER 12000</text:span></text:p>
        </draw:text-box>
      </draw:frame>
      <draw:frame text:anchor-type="page" text:anchor-page-number="1" draw:z-index="15" draw:style-name="gr2" draw:text-style-name="P2" svg:width="0.0016in" svg:height="0.1925in" svg:x="4.7681in" svg:y="10.0811in">
        <draw:text-box>
          <text:p/>
        </draw:text-box>
      </draw:frame>
      <draw:frame text:anchor-type="page" text:anchor-page-number="3" draw:z-index="16" draw:style-name="gr2" draw:text-style-name="P2" svg:width="0.0016in" svg:height="0.1925in" svg:x="4.7681in" svg:y="10.0811in">
        <draw:text-box>
          <text:p/>
        </draw:text-box>
      </draw:frame>
      <draw:frame text:anchor-type="page" text:anchor-page-number="2" draw:z-index="17" draw:style-name="gr2" draw:text-style-name="P2" svg:width="0.0016in" svg:height="0.1925in" svg:x="4.7681in" svg:y="10.0811in">
        <draw:text-box>
          <text:p/>
        </draw:text-box>
      </draw:frame>
      <draw:frame text:anchor-type="page" text:anchor-page-number="2" draw:z-index="18" draw:style-name="gr1" draw:text-style-name="P2" svg:width="0.3421in" svg:height="0.1287in" svg:x="6.6161in" svg:y="9.9583in">
        <draw:text-box>
          <text:p><text:span text:style-name="T6">00025 </text:span></text:p>
        </draw:text-box>
      </draw:frame>
      <draw:frame text:anchor-type="page" text:anchor-page-number="1" draw:z-index="19" draw:style-name="gr1" draw:text-style-name="P2" svg:width="0.3421in" svg:height="0.1287in" svg:x="6.6161in" svg:y="9.9583in">
        <draw:text-box>
          <text:p><text:span text:style-name="T6">00025 </text:span></text:p>
        </draw:text-box>
      </draw:frame>
      <draw:frame text:anchor-type="page" text:anchor-page-number="3" draw:z-index="20" draw:style-name="gr1" draw:text-style-name="P2" svg:width="0.3421in" svg:height="0.1287in" svg:x="6.6161in" svg:y="9.9583in">
        <draw:text-box>
          <text:p><text:span text:style-name="T6">00025 </text:span></text:p>
        </draw:text-box>
      </draw:frame>
      <draw:frame text:anchor-type="page" text:anchor-page-number="2" draw:z-index="21" draw:style-name="gr1" draw:text-style-name="P2" svg:width="0.8476in" svg:height="0.1287in" svg:x="6.1098in" svg:y="10.0866in">
        <draw:text-box>
          <text:p><text:span text:style-name="T6">VERSION 08-07 </text:span></text:p>
        </draw:text-box>
      </draw:frame>
      <draw:frame text:anchor-type="page" text:anchor-page-number="1" draw:z-index="22" draw:style-name="gr1" draw:text-style-name="P2" svg:width="0.8476in" svg:height="0.1287in" svg:x="6.1098in" svg:y="10.0866in">
        <draw:text-box>
          <text:p><text:span text:style-name="T6">VERSION 08-07 </text:span></text:p>
        </draw:text-box>
      </draw:frame>
      <draw:frame text:anchor-type="page" text:anchor-page-number="3" draw:z-index="23" draw:style-name="gr1" draw:text-style-name="P2" svg:width="0.8476in" svg:height="0.1287in" svg:x="6.1098in" svg:y="10.0866in">
        <draw:text-box>
          <text:p><text:span text:style-name="T6">VERSION 08-07 </text:span></text:p>
        </draw:text-box>
      </draw:frame>
      <draw:frame text:anchor-type="page" text:anchor-page-number="1" draw:z-index="24" draw:style-name="gr1" draw:text-style-name="P2" svg:width="0.6012in" svg:height="0.1287in" svg:x="6.3563in" svg:y="10.2146in">
        <draw:text-box>
          <text:p><text:span text:style-name="T6">Page 1 of 3 </text:span></text:p>
        </draw:text-box>
      </draw:frame>
      <draw:frame text:anchor-type="page" text:anchor-page-number="2" draw:z-index="25" draw:style-name="gr1" draw:text-style-name="P2" svg:width="0.6012in" svg:height="0.1287in" svg:x="6.3563in" svg:y="10.2146in">
        <draw:text-box>
          <text:p><text:span text:style-name="T6">Page 2 of 3 </text:span></text:p>
        </draw:text-box>
      </draw:frame>
      <draw:frame text:anchor-type="page" text:anchor-page-number="3" draw:z-index="26" draw:style-name="gr1" draw:text-style-name="P2" svg:width="0.6012in" svg:height="0.1287in" svg:x="6.3563in" svg:y="10.2146in">
        <draw:text-box>
          <text:p><text:span text:style-name="T6">Page 3 of 3 </text:span></text:p>
        </draw:text-box>
      </draw:frame>
      <draw:frame text:anchor-type="page" text:anchor-page-number="1" draw:z-index="27" draw:style-name="gr2" draw:text-style-name="P2" svg:width="0.0016in" svg:height="0.1925in" svg:x="1in" svg:y="10.3425in">
        <draw:text-box>
          <text:p/>
        </draw:text-box>
      </draw:frame>
      <draw:frame text:anchor-type="page" text:anchor-page-number="2" draw:z-index="28" draw:style-name="gr2" draw:text-style-name="P2" svg:width="0.0016in" svg:height="0.1925in" svg:x="1in" svg:y="10.3425in">
        <draw:text-box>
          <text:p/>
        </draw:text-box>
      </draw:frame>
      <draw:frame text:anchor-type="page" text:anchor-page-number="3" draw:z-index="29" draw:style-name="gr2" draw:text-style-name="P2" svg:width="0.0016in" svg:height="0.1925in" svg:x="1in" svg:y="10.3425in">
        <draw:text-box>
          <text:p/>
        </draw:text-box>
      </draw:frame>
      <draw:frame text:anchor-type="page" text:anchor-page-number="2" draw:z-index="30" draw:style-name="gr2" draw:text-style-name="P2" svg:width="0.0016in" svg:height="0.1925in" svg:x="1in" svg:y="1.0035in">
        <draw:text-box>
          <text:p/>
        </draw:text-box>
      </draw:frame>
      <draw:frame text:anchor-type="page" text:anchor-page-number="3" draw:z-index="31" draw:style-name="gr2" draw:text-style-name="P2" svg:width="0.0016in" svg:height="0.1925in" svg:x="1in" svg:y="1.0035in">
        <draw:text-box>
          <text:p/>
        </draw:text-box>
      </draw:frame>
      <draw:frame text:anchor-type="page" text:anchor-page-number="1" draw:z-index="32" draw:style-name="gr1" draw:text-style-name="P2" svg:width="1.2988in" svg:height="0.1925in" svg:x="3.6252in" svg:y="1.1693in">
        <draw:text-box>
          <text:p><text:span text:style-name="T4">SECTION 00025 </text:span></text:p>
        </draw:text-box>
      </draw:frame>
      <draw:frame text:anchor-type="page" text:anchor-page-number="1" draw:z-index="33" draw:style-name="gr1" draw:text-style-name="P2" svg:width="1.2831in" svg:height="0.1925in" svg:x="3.6291in" svg:y="1.4453in">
        <draw:text-box>
          <text:p><text:span text:style-name="T4">BID PROPOSAL </text:span></text:p>
        </draw:text-box>
      </draw:frame>
      <draw:frame text:anchor-type="page" text:anchor-page-number="2" draw:z-index="34" draw:style-name="gr1" draw:text-style-name="P2" svg:width="1.2614in" svg:height="0.1925in" svg:x="1in" svg:y="1.1957in">
        <draw:text-box>
          <text:p><text:span text:style-name="T5">For the sum of: </text:span></text:p>
        </draw:text-box>
      </draw:frame>
      <draw:frame text:anchor-type="page" text:anchor-page-number="3" draw:z-index="35" draw:style-name="gr2" draw:text-style-name="P2" svg:width="0.0016in" svg:height="0.1925in" svg:x="1in" svg:y="1.1953in">
        <draw:text-box>
          <text:p/>
        </draw:text-box>
      </draw:frame>
      <draw:frame text:anchor-type="page" text:anchor-page-number="2" draw:z-index="36" draw:style-name="gr2" draw:text-style-name="P2" svg:width="0.0016in" svg:height="0.1925in" svg:x="1in" svg:y="1.3874in">
        <draw:text-box>
          <text:p/>
        </draw:text-box>
      </draw:frame>
      <draw:frame text:anchor-type="page" text:anchor-page-number="1" draw:z-index="37" draw:style-name="gr1" draw:text-style-name="P2" svg:width="2.0307in" svg:height="0.1768in" svg:x="3.252in" svg:y="1.8035in">
        <draw:text-box>
          <text:p><text:span text:style-name="T2">Fire &amp; Security Alarm System </text:span></text:p>
        </draw:text-box>
      </draw:frame>
      <draw:frame text:anchor-type="page" text:anchor-page-number="3" draw:z-index="38" draw:style-name="gr1" draw:text-style-name="P2" svg:width="0.3724in" svg:height="0.1925in" svg:x="1in" svg:y="1.3866in">
        <draw:text-box>
          <text:p><text:span text:style-name="T4">1.04 </text:span></text:p>
        </draw:text-box>
      </draw:frame>
      <draw:frame text:anchor-type="page" text:anchor-page-number="1" draw:z-index="39" draw:style-name="gr1" draw:text-style-name="P2" svg:width="1.4705in" svg:height="0.1768in" svg:x="3.5366in" svg:y="1.9791in">
        <draw:text-box>
          <text:p><text:span text:style-name="T2">BID NUMBER 12000 </text:span></text:p>
        </draw:text-box>
      </draw:frame>
      <draw:frame text:anchor-type="page" text:anchor-page-number="2" draw:z-index="40" draw:style-name="gr2" draw:text-style-name="P2" svg:width="0.0016in" svg:height="0.1925in" svg:x="1in" svg:y="1.5791in">
        <draw:text-box>
          <text:p/>
        </draw:text-box>
      </draw:frame>
      <draw:frame text:anchor-type="page" text:anchor-page-number="3" draw:z-index="41" draw:style-name="gr1" draw:text-style-name="P2" svg:width="5.4469in" svg:height="0.1925in" svg:x="1.5in" svg:y="1.3866in">
        <draw:text-box>
          <text:p><text:span text:style-name="T4">Award of Contract. It is understood and agreed that if written notice of the </text:span></text:p>
        </draw:text-box>
      </draw:frame>
      <draw:frame text:anchor-type="page" text:anchor-page-number="1" draw:z-index="42" draw:style-name="gr2" draw:text-style-name="P2" svg:width="0.0016in" svg:height="0.1925in" svg:x="0.9992in" svg:y="2.1547in">
        <draw:text-box>
          <text:p/>
        </draw:text-box>
      </draw:frame>
      <draw:frame text:anchor-type="page" text:anchor-page-number="2" draw:z-index="43" draw:style-name="gr1" draw:text-style-name="P2" svg:width="1.0421in" svg:height="0.1925in" svg:x="1.5in" svg:y="1.5791in">
        <draw:text-box>
          <text:p><text:span text:style-name="T5">Bid Amount: </text:span></text:p>
        </draw:text-box>
      </draw:frame>
      <draw:frame text:anchor-type="page" text:anchor-page-number="3" draw:z-index="44" draw:style-name="gr2" draw:text-style-name="P2" svg:width="0.0016in" svg:height="0.1925in" svg:x="1in" svg:y="1.578in">
        <draw:text-box>
          <text:p/>
        </draw:text-box>
      </draw:frame>
      <draw:frame text:anchor-type="page" text:anchor-page-number="2" draw:z-index="45" draw:style-name="gr2" draw:text-style-name="P2" svg:width="0.0016in" svg:height="0.1925in" svg:x="3in" svg:y="1.5791in">
        <draw:text-box>
          <text:p/>
        </draw:text-box>
      </draw:frame>
      <draw:frame text:anchor-type="page" text:anchor-page-number="3" draw:z-index="46" draw:style-name="gr1" draw:text-style-name="P2" svg:width="5.8016in" svg:height="0.1925in" svg:x="1.5in" svg:y="1.578in">
        <draw:text-box>
          <text:p><text:span text:style-name="T4">acceptance of this Bid Proposal and award of the Contract therein is mailed or </text:span></text:p>
        </draw:text-box>
      </draw:frame>
      <draw:frame text:anchor-type="page" text:anchor-page-number="1" draw:z-index="47" draw:style-name="gr2" draw:text-style-name="P2" svg:width="0.0016in" svg:height="0.1925in" svg:x="0.9992in" svg:y="2.3299in">
        <draw:text-box>
          <text:p/>
        </draw:text-box>
      </draw:frame>
      <draw:frame text:anchor-type="page" text:anchor-page-number="3" draw:z-index="48" draw:style-name="gr2" draw:text-style-name="P2" svg:width="0.0016in" svg:height="0.1925in" svg:x="1in" svg:y="1.7693in">
        <draw:text-box>
          <text:p/>
        </draw:text-box>
      </draw:frame>
      <draw:frame text:anchor-type="page" text:anchor-page-number="2" draw:z-index="49" draw:style-name="gr2" draw:text-style-name="P2" svg:width="0.0016in" svg:height="0.1925in" svg:x="3.5in" svg:y="1.5791in">
        <draw:text-box>
          <text:p/>
        </draw:text-box>
      </draw:frame>
      <draw:frame text:anchor-type="page" text:anchor-page-number="1" draw:z-index="50" draw:style-name="gr2" draw:text-style-name="P2" svg:width="0.0016in" svg:height="0.1925in" svg:x="1.5in" svg:y="2.3299in">
        <draw:text-box>
          <text:p/>
        </draw:text-box>
      </draw:frame>
      <draw:frame text:anchor-type="page" text:anchor-page-number="2" draw:z-index="51" draw:style-name="gr2" draw:text-style-name="P2" svg:width="0.0016in" svg:height="0.1925in" svg:x="1.5in" svg:y="1.7701in">
        <draw:text-box>
          <text:p/>
        </draw:text-box>
      </draw:frame>
      <draw:frame text:anchor-type="page" text:anchor-page-number="3" draw:z-index="52" draw:style-name="gr1" draw:text-style-name="P2" svg:width="5.8488in" svg:height="0.1925in" svg:x="1.5in" svg:y="1.7693in">
        <draw:text-box>
          <text:p><text:span text:style-name="T4">delierd by the District to the undersigned after the opening of the bid Proposals </text:span></text:p>
        </draw:text-box>
      </draw:frame>
      <draw:frame text:anchor-type="page" text:anchor-page-number="1" draw:z-index="53" draw:style-name="gr2" draw:text-style-name="P2" svg:width="0.0016in" svg:height="0.1925in" svg:x="2in" svg:y="2.3299in">
        <draw:text-box>
          <text:p/>
        </draw:text-box>
      </draw:frame>
      <draw:frame text:anchor-type="page" text:anchor-page-number="3" draw:z-index="54" draw:style-name="gr2" draw:text-style-name="P2" svg:width="0.0016in" svg:height="0.1925in" svg:x="1in" svg:y="1.961in">
        <draw:text-box>
          <text:p/>
        </draw:text-box>
      </draw:frame>
      <draw:frame text:anchor-type="page" text:anchor-page-number="2" draw:z-index="55" draw:style-name="gr1" draw:text-style-name="P2" svg:width="3.5713in" svg:height="0.1925in" svg:x="1.5in" svg:y="1.9626in">
        <draw:text-box>
          <text:p><text:span text:style-name="T5">$_____________________________________ </text:span></text:p>
        </draw:text-box>
      </draw:frame>
      <draw:frame text:anchor-type="page" text:anchor-page-number="1" draw:z-index="56" draw:style-name="gr2" draw:text-style-name="P2" svg:width="0.0016in" svg:height="0.1925in" svg:x="2.5in" svg:y="2.3299in">
        <draw:text-box>
          <text:p/>
        </draw:text-box>
      </draw:frame>
      <draw:frame text:anchor-type="page" text:anchor-page-number="3" draw:z-index="57" draw:style-name="gr1" draw:text-style-name="P2" svg:width="5.774in" svg:height="0.1925in" svg:x="1.5in" svg:y="1.961in">
        <draw:text-box>
          <text:p><text:span text:style-name="T4">and within the time this Bid Proposal is required to remain open or at any time </text:span></text:p>
        </draw:text-box>
      </draw:frame>
      <draw:frame text:anchor-type="page" text:anchor-page-number="2" draw:z-index="58" draw:style-name="gr2" draw:text-style-name="P2" svg:width="0.0016in" svg:height="0.1925in" svg:x="1in" svg:y="2.1016in">
        <draw:text-box>
          <text:p/>
        </draw:text-box>
      </draw:frame>
      <draw:frame text:anchor-type="page" text:anchor-page-number="1" draw:z-index="59" draw:style-name="gr2" draw:text-style-name="P2" svg:width="0.0016in" svg:height="0.1925in" svg:x="3in" svg:y="2.3299in">
        <draw:text-box>
          <text:p/>
        </draw:text-box>
      </draw:frame>
      <draw:frame text:anchor-type="page" text:anchor-page-number="3" draw:z-index="60" draw:style-name="gr2" draw:text-style-name="P2" svg:width="0.0016in" svg:height="0.1925in" svg:x="1in" svg:y="2.1535in">
        <draw:text-box>
          <text:p/>
        </draw:text-box>
      </draw:frame>
      <draw:frame text:anchor-type="page" text:anchor-page-number="1" draw:z-index="61" draw:style-name="gr2" draw:text-style-name="P2" svg:width="0.0016in" svg:height="0.1925in" svg:x="3.5in" svg:y="2.3299in">
        <draw:text-box>
          <text:p/>
        </draw:text-box>
      </draw:frame>
      <draw:frame text:anchor-type="page" text:anchor-page-number="2" draw:z-index="62" draw:style-name="gr2" draw:text-style-name="P2" svg:width="0.0016in" svg:height="0.1925in" svg:x="1.5in" svg:y="2.1016in">
        <draw:text-box>
          <text:p/>
        </draw:text-box>
      </draw:frame>
      <draw:frame text:anchor-type="page" text:anchor-page-number="3" draw:z-index="63" draw:style-name="gr1" draw:text-style-name="P2" svg:width="5.9594in" svg:height="0.1925in" svg:x="1.5in" svg:y="2.1535in">
        <draw:text-box>
          <text:p><text:span text:style-name="T4">thereafter before this bid Proposal is withdrawn, the understand will execute and </text:span></text:p>
        </draw:text-box>
      </draw:frame>
      <draw:frame text:anchor-type="page" text:anchor-page-number="2" draw:z-index="64" draw:style-name="gr2" draw:text-style-name="P2" svg:width="0.0016in" svg:height="0.1925in" svg:x="2in" svg:y="2.1016in">
        <draw:text-box>
          <text:p/>
        </draw:text-box>
      </draw:frame>
      <draw:frame text:anchor-type="page" text:anchor-page-number="1" draw:z-index="65" draw:style-name="gr1" draw:text-style-name="P2" svg:width="0.3224in" svg:height="0.1925in" svg:x="1in" svg:y="2.5055in">
        <draw:text-box>
          <text:p><text:span text:style-name="T4">TO: </text:span></text:p>
        </draw:text-box>
      </draw:frame>
      <draw:frame text:anchor-type="page" text:anchor-page-number="1" draw:z-index="66" draw:style-name="gr1" draw:text-style-name="P2" svg:width="5.9571in" svg:height="0.1925in" svg:x="1.5in" svg:y="2.5055in">
        <draw:text-box>
          <text:p><text:span text:style-name="T4">COMPTON UNIFIED SCHOOL DISTRICT, a California School District, acting by </text:span></text:p>
        </draw:text-box>
      </draw:frame>
      <draw:frame text:anchor-type="page" text:anchor-page-number="2" draw:z-index="67" draw:style-name="gr2" draw:text-style-name="P2" svg:width="0.0016in" svg:height="0.1925in" svg:x="2.5in" svg:y="2.1016in">
        <draw:text-box>
          <text:p/>
        </draw:text-box>
      </draw:frame>
      <draw:frame text:anchor-type="page" text:anchor-page-number="3" draw:z-index="68" draw:style-name="gr2" draw:text-style-name="P2" svg:width="0.0016in" svg:height="0.1925in" svg:x="1in" svg:y="2.3453in">
        <draw:text-box>
          <text:p/>
        </draw:text-box>
      </draw:frame>
      <draw:frame text:anchor-type="page" text:anchor-page-number="1" draw:z-index="69" draw:style-name="gr2" draw:text-style-name="P2" svg:width="0.0016in" svg:height="0.1925in" svg:x="1in" svg:y="2.6972in">
        <draw:text-box>
          <text:p/>
        </draw:text-box>
      </draw:frame>
      <draw:frame text:anchor-type="page" text:anchor-page-number="3" draw:z-index="70" draw:style-name="gr1" draw:text-style-name="P2" svg:width="5.8114in" svg:height="0.1925in" svg:x="1.5in" svg:y="2.3453in">
        <draw:text-box>
          <text:p><text:span text:style-name="T4">deliver to the District the Agreement in the form attached hereto in accordance </text:span></text:p>
        </draw:text-box>
      </draw:frame>
      <draw:frame text:anchor-type="page" text:anchor-page-number="2" draw:z-index="71" draw:style-name="gr1" draw:text-style-name="P2" svg:width="1.2941in" svg:height="0.1287in" svg:x="3in" svg:y="2.152in">
        <draw:text-box>
          <text:p><text:span text:style-name="T7">(Bid Amount in Figures) </text:span></text:p>
        </draw:text-box>
      </draw:frame>
      <draw:frame text:anchor-type="page" text:anchor-page-number="1" draw:z-index="72" draw:style-name="gr1" draw:text-style-name="P2" svg:width="5.4004in" svg:height="0.1925in" svg:x="1.5in" svg:y="2.6972in">
        <draw:text-box>
          <text:p><text:span text:style-name="T4">and through the Board of Education (“District”), 501 S. Santa Fe Avenue, </text:span></text:p>
        </draw:text-box>
      </draw:frame>
      <draw:frame text:anchor-type="page" text:anchor-page-number="3" draw:z-index="73" draw:style-name="gr2" draw:text-style-name="P2" svg:width="0.0016in" svg:height="0.1925in" svg:x="1in" svg:y="2.5366in">
        <draw:text-box>
          <text:p/>
        </draw:text-box>
      </draw:frame>
      <draw:frame text:anchor-type="page" text:anchor-page-number="2" draw:z-index="74" draw:style-name="gr2" draw:text-style-name="P2" svg:width="0.0016in" svg:height="0.1925in" svg:x="1in" svg:y="2.2811in">
        <draw:text-box>
          <text:p/>
        </draw:text-box>
      </draw:frame>
      <draw:frame text:anchor-type="page" text:anchor-page-number="1" draw:z-index="75" draw:style-name="gr2" draw:text-style-name="P2" svg:width="0.0016in" svg:height="0.1925in" svg:x="1in" svg:y="2.889in">
        <draw:text-box>
          <text:p/>
        </draw:text-box>
      </draw:frame>
      <draw:frame text:anchor-type="page" text:anchor-page-number="3" draw:z-index="76" draw:style-name="gr1" draw:text-style-name="P2" svg:width="0.3449in" svg:height="0.1925in" svg:x="1.5in" svg:y="2.5366in">
        <draw:text-box>
          <text:p><text:span text:style-name="T4">with </text:span></text:p>
        </draw:text-box>
      </draw:frame>
      <draw:frame text:anchor-type="page" text:anchor-page-number="2" draw:z-index="77" draw:style-name="gr2" draw:text-style-name="P2" svg:width="0.0016in" svg:height="0.1925in" svg:x="1.5in" svg:y="2.2811in">
        <draw:text-box>
          <text:p/>
        </draw:text-box>
      </draw:frame>
      <draw:frame text:anchor-type="page" text:anchor-page-number="2" draw:z-index="78" draw:style-name="gr2" draw:text-style-name="P2" svg:width="0.0016in" svg:height="0.1925in" svg:x="1in" svg:y="2.4728in">
        <draw:text-box>
          <text:p/>
        </draw:text-box>
      </draw:frame>
      <draw:frame text:anchor-type="page" text:anchor-page-number="3" draw:z-index="79" draw:style-name="gr1" draw:text-style-name="P2" svg:width="0.2795in" svg:height="0.1925in" svg:x="1.9181in" svg:y="2.5366in">
        <draw:text-box>
          <text:p><text:span text:style-name="T4">the </text:span></text:p>
        </draw:text-box>
      </draw:frame>
      <draw:frame text:anchor-type="page" text:anchor-page-number="1" draw:z-index="80" draw:style-name="gr1" draw:text-style-name="P2" svg:width="2.0776in" svg:height="0.1925in" svg:x="1.5in" svg:y="2.889in">
        <draw:text-box>
          <text:p><text:span text:style-name="T4">Compton, California 90220. </text:span></text:p>
        </draw:text-box>
      </draw:frame>
      <draw:frame text:anchor-type="page" text:anchor-page-number="3" draw:z-index="81" draw:style-name="gr1" draw:text-style-name="P2" svg:width="0.2894in" svg:height="0.1925in" svg:x="2.2709in" svg:y="2.5366in">
        <draw:text-box>
          <text:p><text:span text:style-name="T4">Bid </text:span></text:p>
        </draw:text-box>
      </draw:frame>
      <draw:frame text:anchor-type="page" text:anchor-page-number="2" draw:z-index="82" draw:style-name="gr2" draw:text-style-name="P2" svg:width="0.0016in" svg:height="0.1925in" svg:x="1.5in" svg:y="2.4728in">
        <draw:text-box>
          <text:p/>
        </draw:text-box>
      </draw:frame>
      <draw:frame text:anchor-type="page" text:anchor-page-number="1" draw:z-index="83" draw:style-name="gr2" draw:text-style-name="P2" svg:width="0.0016in" svg:height="0.1925in" svg:x="1in" svg:y="3.0807in">
        <draw:text-box>
          <text:p/>
        </draw:text-box>
      </draw:frame>
      <draw:frame text:anchor-type="page" text:anchor-page-number="2" draw:z-index="84" draw:style-name="gr2" draw:text-style-name="P2" svg:width="0.0016in" svg:height="0.1925in" svg:x="2in" svg:y="2.4728in">
        <draw:text-box>
          <text:p/>
        </draw:text-box>
      </draw:frame>
      <draw:frame text:anchor-type="page" text:anchor-page-number="1" draw:z-index="85" draw:style-name="gr1" draw:text-style-name="P2" svg:width="0.585in" svg:height="0.1925in" svg:x="1in" svg:y="3.272in">
        <draw:text-box>
          <text:p><text:span text:style-name="T4">FROM: </text:span></text:p>
        </draw:text-box>
      </draw:frame>
      <draw:frame text:anchor-type="page" text:anchor-page-number="3" draw:z-index="86" draw:style-name="gr1" draw:text-style-name="P2" svg:width="0.6878in" svg:height="0.1925in" svg:x="2.6335in" svg:y="2.5366in">
        <draw:text-box>
          <text:p><text:span text:style-name="T4">proposal </text:span></text:p>
        </draw:text-box>
      </draw:frame>
      <draw:frame text:anchor-type="page" text:anchor-page-number="1" draw:z-index="87" draw:style-name="gr2" draw:text-style-name="P2" svg:width="0.0016in" svg:height="0.1925in" svg:x="1.9992in" svg:y="3.272in">
        <draw:text-box>
          <text:p/>
        </draw:text-box>
      </draw:frame>
      <draw:frame text:anchor-type="page" text:anchor-page-number="2" draw:z-index="88" draw:style-name="gr2" draw:text-style-name="P2" svg:width="0.0016in" svg:height="0.1925in" svg:x="2.5in" svg:y="2.4728in">
        <draw:text-box>
          <text:p/>
        </draw:text-box>
      </draw:frame>
      <draw:frame text:anchor-type="page" text:anchor-page-number="3" draw:z-index="89" draw:style-name="gr1" draw:text-style-name="P2" svg:width="0.224in" svg:height="0.1925in" svg:x="3.3937in" svg:y="2.5366in">
        <draw:text-box>
          <text:p><text:span text:style-name="T4">as </text:span></text:p>
        </draw:text-box>
      </draw:frame>
      <draw:frame text:anchor-type="page" text:anchor-page-number="3" draw:z-index="90" draw:style-name="gr1" draw:text-style-name="P2" svg:width="0.7248in" svg:height="0.1925in" svg:x="3.6917in" svg:y="2.5366in">
        <draw:text-box>
          <text:p><text:span text:style-name="T4">accepted </text:span></text:p>
        </draw:text-box>
      </draw:frame>
      <draw:frame text:anchor-type="page" text:anchor-page-number="1" draw:z-index="91" draw:style-name="gr1" draw:text-style-name="P2" svg:width="3.7567in" svg:height="0.1925in" svg:x="2.4992in" svg:y="3.272in">
        <draw:text-box>
          <text:p><text:span text:style-name="T4">________________________________________ </text:span></text:p>
        </draw:text-box>
      </draw:frame>
      <draw:frame text:anchor-type="page" text:anchor-page-number="2" draw:z-index="92" draw:style-name="gr2" draw:text-style-name="P2" svg:width="0.0016in" svg:height="0.1925in" svg:x="3in" svg:y="2.4728in">
        <draw:text-box>
          <text:p/>
        </draw:text-box>
      </draw:frame>
      <draw:frame text:anchor-type="page" text:anchor-page-number="3" draw:z-index="93" draw:style-name="gr1" draw:text-style-name="P2" svg:width="0.474in" svg:height="0.1925in" svg:x="4.4902in" svg:y="2.5366in">
        <draw:text-box>
          <text:p><text:span text:style-name="T4">within </text:span></text:p>
        </draw:text-box>
      </draw:frame>
      <draw:frame text:anchor-type="page" text:anchor-page-number="2" draw:z-index="94" draw:style-name="gr2" draw:text-style-name="P2" svg:width="0.0016in" svg:height="0.1925in" svg:x="1in" svg:y="2.6654in">
        <draw:text-box>
          <text:p/>
        </draw:text-box>
      </draw:frame>
      <draw:frame text:anchor-type="page" text:anchor-page-number="1" draw:z-index="95" draw:style-name="gr1" draw:text-style-name="P2" svg:width="2.8276in" svg:height="0.1925in" svg:x="2.8602in" svg:y="3.4638in">
        <draw:text-box>
          <text:p><text:span text:style-name="T4">(Name of Bidder as listed on License) </text:span></text:p>
        </draw:text-box>
      </draw:frame>
      <draw:frame text:anchor-type="page" text:anchor-page-number="3" draw:z-index="96" draw:style-name="gr1" draw:text-style-name="P2" svg:width="0.4925in" svg:height="0.1925in" svg:x="5.0398in" svg:y="2.5366in">
        <draw:text-box>
          <text:p><text:span text:style-name="T4">seven </text:span></text:p>
        </draw:text-box>
      </draw:frame>
      <draw:frame text:anchor-type="page" text:anchor-page-number="2" draw:z-index="97" draw:style-name="gr1" draw:text-style-name="P2" svg:width="5.6106in" svg:height="0.1925in" svg:x="1.5in" svg:y="2.6654in">
        <draw:text-box>
          <text:p><text:span text:style-name="T5">____________________________________________________________ </text:span></text:p>
        </draw:text-box>
      </draw:frame>
      <draw:frame text:anchor-type="page" text:anchor-page-number="1" draw:z-index="98" draw:style-name="gr2" draw:text-style-name="P2" svg:width="0.0016in" svg:height="0.1925in" svg:x="1in" svg:y="3.6555in">
        <draw:text-box>
          <text:p/>
        </draw:text-box>
      </draw:frame>
      <draw:frame text:anchor-type="page" text:anchor-page-number="1" draw:z-index="99" draw:style-name="gr2" draw:text-style-name="P2" svg:width="0.0016in" svg:height="0.1925in" svg:x="1in" svg:y="3.8472in">
        <draw:text-box>
          <text:p/>
        </draw:text-box>
      </draw:frame>
      <draw:frame text:anchor-type="page" text:anchor-page-number="2" draw:z-index="100" draw:style-name="gr2" draw:text-style-name="P2" svg:width="0.0016in" svg:height="0.1925in" svg:x="1in" svg:y="2.8043in">
        <draw:text-box>
          <text:p/>
        </draw:text-box>
      </draw:frame>
      <draw:frame text:anchor-type="page" text:anchor-page-number="3" draw:z-index="101" draw:style-name="gr1" draw:text-style-name="P2" svg:width="0.2516in" svg:height="0.1925in" svg:x="5.6063in" svg:y="2.5366in">
        <draw:text-box>
          <text:p><text:span text:style-name="T4">(7) </text:span></text:p>
        </draw:text-box>
      </draw:frame>
      <draw:frame text:anchor-type="page" text:anchor-page-number="3" draw:z-index="102" draw:style-name="gr1" draw:text-style-name="P2" svg:width="0.6878in" svg:height="0.1925in" svg:x="5.9311in" svg:y="2.5366in">
        <draw:text-box>
          <text:p><text:span text:style-name="T4">calendar </text:span></text:p>
        </draw:text-box>
      </draw:frame>
      <draw:frame text:anchor-type="page" text:anchor-page-number="1" draw:z-index="103" draw:style-name="gr2" draw:text-style-name="P2" svg:width="0.0016in" svg:height="0.1925in" svg:x="1.5in" svg:y="3.8472in">
        <draw:text-box>
          <text:p/>
        </draw:text-box>
      </draw:frame>
      <draw:frame text:anchor-type="page" text:anchor-page-number="2" draw:z-index="104" draw:style-name="gr2" draw:text-style-name="P2" svg:width="0.0016in" svg:height="0.1925in" svg:x="1.5in" svg:y="2.8043in">
        <draw:text-box>
          <text:p/>
        </draw:text-box>
      </draw:frame>
      <draw:frame text:anchor-type="page" text:anchor-page-number="1" draw:z-index="105" draw:style-name="gr2" draw:text-style-name="P2" svg:width="0.0016in" svg:height="0.1925in" svg:x="2in" svg:y="3.8472in">
        <draw:text-box>
          <text:p/>
        </draw:text-box>
      </draw:frame>
      <draw:frame text:anchor-type="page" text:anchor-page-number="3" draw:z-index="106" draw:style-name="gr1" draw:text-style-name="P2" svg:width="0.4004in" svg:height="0.1925in" svg:x="6.6925in" svg:y="2.5366in">
        <draw:text-box>
          <text:p><text:span text:style-name="T4">days </text:span></text:p>
        </draw:text-box>
      </draw:frame>
      <draw:frame text:anchor-type="page" text:anchor-page-number="2" draw:z-index="107" draw:style-name="gr2" draw:text-style-name="P2" svg:width="0.0016in" svg:height="0.1925in" svg:x="2in" svg:y="2.8043in">
        <draw:text-box>
          <text:p/>
        </draw:text-box>
      </draw:frame>
      <draw:frame text:anchor-type="page" text:anchor-page-number="2" draw:z-index="108" draw:style-name="gr2" draw:text-style-name="P2" svg:width="0.0016in" svg:height="0.1925in" svg:x="2.5in" svg:y="2.8043in">
        <draw:text-box>
          <text:p/>
        </draw:text-box>
      </draw:frame>
      <draw:frame text:anchor-type="page" text:anchor-page-number="1" draw:z-index="109" draw:style-name="gr1" draw:text-style-name="P2" svg:width="3.7567in" svg:height="0.1925in" svg:x="2.5in" svg:y="3.8472in">
        <draw:text-box>
          <text:p><text:span text:style-name="T4">________________________________________ </text:span></text:p>
        </draw:text-box>
      </draw:frame>
      <draw:frame text:anchor-type="page" text:anchor-page-number="3" draw:z-index="110" draw:style-name="gr1" draw:text-style-name="P2" svg:width="0.3815in" svg:height="0.1925in" svg:x="7.1661in" svg:y="2.5366in">
        <draw:text-box>
          <text:p><text:span text:style-name="T4">after </text:span></text:p>
        </draw:text-box>
      </draw:frame>
      <draw:frame text:anchor-type="page" text:anchor-page-number="2" draw:z-index="111" draw:style-name="gr2" draw:text-style-name="P2" svg:width="0.0016in" svg:height="0.1925in" svg:x="3in" svg:y="2.8043in">
        <draw:text-box>
          <text:p/>
        </draw:text-box>
      </draw:frame>
      <draw:frame text:anchor-type="page" text:anchor-page-number="1" draw:z-index="112" draw:style-name="gr1" draw:text-style-name="P2" svg:width="0.7705in" svg:height="0.1925in" svg:x="3.8882in" svg:y="4.039in">
        <draw:text-box>
          <text:p><text:span text:style-name="T4">(Address) </text:span></text:p>
        </draw:text-box>
      </draw:frame>
      <draw:frame text:anchor-type="page" text:anchor-page-number="3" draw:z-index="113" draw:style-name="gr2" draw:text-style-name="P2" svg:width="0.0016in" svg:height="0.1925in" svg:x="1in" svg:y="2.728in">
        <draw:text-box>
          <text:p/>
        </draw:text-box>
      </draw:frame>
      <draw:frame text:anchor-type="page" text:anchor-page-number="2" draw:z-index="114" draw:style-name="gr2" draw:text-style-name="P2" svg:width="0.0016in" svg:height="0.1925in" svg:x="3.5in" svg:y="2.8043in">
        <draw:text-box>
          <text:p/>
        </draw:text-box>
      </draw:frame>
      <draw:frame text:anchor-type="page" text:anchor-page-number="1" draw:z-index="115" draw:style-name="gr2" draw:text-style-name="P2" svg:width="0.0016in" svg:height="0.1925in" svg:x="4.25in" svg:y="4.2307in">
        <draw:text-box>
          <text:p/>
        </draw:text-box>
      </draw:frame>
      <draw:frame text:anchor-type="page" text:anchor-page-number="3" draw:z-index="116" draw:style-name="gr1" draw:text-style-name="P2" svg:width="5.9413in" svg:height="0.1925in" svg:x="1.5in" svg:y="2.728in">
        <draw:text-box>
          <text:p><text:span text:style-name="T4">notification of acceptance and award. Concurrently with delivery of the executed </text:span></text:p>
        </draw:text-box>
      </draw:frame>
      <draw:frame text:anchor-type="page" text:anchor-page-number="1" draw:z-index="117" draw:style-name="gr2" draw:text-style-name="P2" svg:width="0.0016in" svg:height="0.1925in" svg:x="1in" svg:y="4.422in">
        <draw:text-box>
          <text:p/>
        </draw:text-box>
      </draw:frame>
      <draw:frame text:anchor-type="page" text:anchor-page-number="2" draw:z-index="118" draw:style-name="gr1" draw:text-style-name="P2" svg:width="1.2362in" svg:height="0.1287in" svg:x="4in" svg:y="2.8543in">
        <draw:text-box>
          <text:p><text:span text:style-name="T7">(Bid Amount in Words) </text:span></text:p>
        </draw:text-box>
      </draw:frame>
      <draw:frame text:anchor-type="page" text:anchor-page-number="3" draw:z-index="119" draw:style-name="gr2" draw:text-style-name="P2" svg:width="0.0016in" svg:height="0.1925in" svg:x="1in" svg:y="2.9193in">
        <draw:text-box>
          <text:p/>
        </draw:text-box>
      </draw:frame>
      <draw:frame text:anchor-type="page" text:anchor-page-number="3" draw:z-index="120" draw:style-name="gr1" draw:text-style-name="P2" svg:width="5.7461in" svg:height="0.1925in" svg:x="1.5in" svg:y="2.9193in">
        <draw:text-box>
          <text:p><text:span text:style-name="T4">Agreement to the District, the bidder awarded the Contract shall deliver to the </text:span></text:p>
        </draw:text-box>
      </draw:frame>
      <draw:frame text:anchor-type="page" text:anchor-page-number="1" draw:z-index="121" draw:style-name="gr2" draw:text-style-name="P2" svg:width="0.0016in" svg:height="0.1925in" svg:x="1.5in" svg:y="4.422in">
        <draw:text-box>
          <text:p/>
        </draw:text-box>
      </draw:frame>
      <draw:frame text:anchor-type="page" text:anchor-page-number="2" draw:z-index="122" draw:style-name="gr2" draw:text-style-name="P2" svg:width="0.0016in" svg:height="0.1925in" svg:x="1in" svg:y="2.9835in">
        <draw:text-box>
          <text:p/>
        </draw:text-box>
      </draw:frame>
      <draw:frame text:anchor-type="page" text:anchor-page-number="1" draw:z-index="123" draw:style-name="gr2" draw:text-style-name="P2" svg:width="0.0016in" svg:height="0.1925in" svg:x="2in" svg:y="4.422in">
        <draw:text-box>
          <text:p/>
        </draw:text-box>
      </draw:frame>
      <draw:frame text:anchor-type="page" text:anchor-page-number="3" draw:z-index="124" draw:style-name="gr2" draw:text-style-name="P2" svg:width="0.0016in" svg:height="0.1925in" svg:x="1in" svg:y="3.111in">
        <draw:text-box>
          <text:p/>
        </draw:text-box>
      </draw:frame>
      <draw:frame text:anchor-type="page" text:anchor-page-number="2" draw:z-index="125" draw:style-name="gr2" draw:text-style-name="P2" svg:width="0.0016in" svg:height="0.1925in" svg:x="1in" svg:y="3.1752in">
        <draw:text-box>
          <text:p/>
        </draw:text-box>
      </draw:frame>
      <draw:frame text:anchor-type="page" text:anchor-page-number="3" draw:z-index="126" draw:style-name="gr1" draw:text-style-name="P2" svg:width="6.015in" svg:height="0.1925in" svg:x="1.5in" svg:y="3.111in">
        <draw:text-box>
          <text:p><text:span text:style-name="T4">District: (1) the Labor and Material Payment Bond; (2) the Performance Bond; (3) </text:span></text:p>
        </draw:text-box>
      </draw:frame>
      <draw:frame text:anchor-type="page" text:anchor-page-number="1" draw:z-index="127" draw:style-name="gr1" draw:text-style-name="P2" svg:width="3.8488in" svg:height="0.1925in" svg:x="2.5in" svg:y="4.422in">
        <draw:text-box>
          <text:p><text:span text:style-name="T4">_________________________________________ </text:span></text:p>
        </draw:text-box>
      </draw:frame>
      <draw:frame text:anchor-type="page" text:anchor-page-number="2" draw:z-index="128" draw:style-name="gr2" draw:text-style-name="P2" svg:width="0.0016in" svg:height="0.1925in" svg:x="1in" svg:y="3.3665in">
        <draw:text-box>
          <text:p/>
        </draw:text-box>
      </draw:frame>
      <draw:frame text:anchor-type="page" text:anchor-page-number="1" draw:z-index="129" draw:style-name="gr1" draw:text-style-name="P2" svg:width="1.6843in" svg:height="0.1925in" svg:x="3.4256in" svg:y="4.6138in">
        <draw:text-box>
          <text:p><text:span text:style-name="T4">(City, State, Zip Code) </text:span></text:p>
        </draw:text-box>
      </draw:frame>
      <draw:frame text:anchor-type="page" text:anchor-page-number="2" draw:z-index="130" draw:style-name="gr2" draw:text-style-name="P2" svg:width="0.0016in" svg:height="0.1925in" svg:x="1in" svg:y="3.5063in">
        <draw:text-box>
          <text:p/>
        </draw:text-box>
      </draw:frame>
      <draw:frame text:anchor-type="page" text:anchor-page-number="3" draw:z-index="131" draw:style-name="gr2" draw:text-style-name="P2" svg:width="0.0016in" svg:height="0.1925in" svg:x="1in" svg:y="3.3035in">
        <draw:text-box>
          <text:p/>
        </draw:text-box>
      </draw:frame>
      <draw:frame text:anchor-type="page" text:anchor-page-number="1" draw:z-index="132" draw:style-name="gr2" draw:text-style-name="P2" svg:width="0.0016in" svg:height="0.1925in" svg:x="1in" svg:y="4.8055in">
        <draw:text-box>
          <text:p/>
        </draw:text-box>
      </draw:frame>
      <draw:frame text:anchor-type="page" text:anchor-page-number="2" draw:z-index="133" draw:style-name="gr2" draw:text-style-name="P2" svg:width="0.0016in" svg:height="0.1925in" svg:x="1.5in" svg:y="3.5571in">
        <draw:text-box>
          <text:p/>
        </draw:text-box>
      </draw:frame>
      <draw:frame text:anchor-type="page" text:anchor-page-number="3" draw:z-index="134" draw:style-name="gr1" draw:text-style-name="P2" svg:width="5.9094in" svg:height="0.1925in" svg:x="1.5in" svg:y="3.3035in">
        <draw:text-box>
          <text:p><text:span text:style-name="T4">the Drug-Free Workplace Certificate; (4) Certificates of Insurance evidencing all </text:span></text:p>
        </draw:text-box>
      </draw:frame>
      <draw:frame text:anchor-type="page" text:anchor-page-number="1" draw:z-index="135" draw:style-name="gr2" draw:text-style-name="P2" svg:width="0.0016in" svg:height="0.1925in" svg:x="1in" svg:y="4.9972in">
        <draw:text-box>
          <text:p/>
        </draw:text-box>
      </draw:frame>
      <draw:frame text:anchor-type="page" text:anchor-page-number="2" draw:z-index="136" draw:style-name="gr2" draw:text-style-name="P2" svg:width="0.0016in" svg:height="0.1925in" svg:x="1in" svg:y="3.6866in">
        <draw:text-box>
          <text:p/>
        </draw:text-box>
      </draw:frame>
      <draw:frame text:anchor-type="page" text:anchor-page-number="3" draw:z-index="137" draw:style-name="gr2" draw:text-style-name="P2" svg:width="0.0016in" svg:height="0.1925in" svg:x="1in" svg:y="3.4953in">
        <draw:text-box>
          <text:p/>
        </draw:text-box>
      </draw:frame>
      <draw:frame text:anchor-type="page" text:anchor-page-number="2" draw:z-index="138" draw:style-name="gr1" draw:text-style-name="P2" svg:width="0.215in" svg:height="0.1925in" svg:x="1.5in" svg:y="3.6866in">
        <draw:text-box>
          <text:p><text:span text:style-name="T5">B. </text:span></text:p>
        </draw:text-box>
      </draw:frame>
      <draw:frame text:anchor-type="page" text:anchor-page-number="3" draw:z-index="139" draw:style-name="gr1" draw:text-style-name="P2" svg:width="5.7433in" svg:height="0.1925in" svg:x="1.5in" svg:y="3.4953in">
        <draw:text-box>
          <text:p><text:span text:style-name="T4">insurance coverage’s required to be provided under the Contract Documents; </text:span></text:p>
        </draw:text-box>
      </draw:frame>
      <draw:frame text:anchor-type="page" text:anchor-page-number="1" draw:z-index="140" draw:style-name="gr2" draw:text-style-name="P2" svg:width="0.0016in" svg:height="0.1925in" svg:x="1.5in" svg:y="4.9972in">
        <draw:text-box>
          <text:p/>
        </draw:text-box>
      </draw:frame>
      <draw:frame text:anchor-type="page" text:anchor-page-number="3" draw:z-index="141" draw:style-name="gr2" draw:text-style-name="P2" svg:width="0.0016in" svg:height="0.1925in" svg:x="1in" svg:y="3.6866in">
        <draw:text-box>
          <text:p/>
        </draw:text-box>
      </draw:frame>
      <draw:frame text:anchor-type="page" text:anchor-page-number="1" draw:z-index="142" draw:style-name="gr2" draw:text-style-name="P2" svg:width="0.0016in" svg:height="0.1925in" svg:x="2in" svg:y="4.9972in">
        <draw:text-box>
          <text:p/>
        </draw:text-box>
      </draw:frame>
      <draw:frame text:anchor-type="page" text:anchor-page-number="2" draw:z-index="143" draw:style-name="gr1" draw:text-style-name="P2" svg:width="5.4516in" svg:height="0.1925in" svg:x="2in" svg:y="3.6866in">
        <draw:text-box>
          <text:p><text:span text:style-name="T5">Acknowledgement of Bid Addenda. </text:span><text:span text:style-name="T4">In submitting this Bid Proposal, the </text:span></text:p>
        </draw:text-box>
      </draw:frame>
      <draw:frame text:anchor-type="page" text:anchor-page-number="1" draw:z-index="144" draw:style-name="gr1" draw:text-style-name="P2" svg:width="3.8488in" svg:height="0.1925in" svg:x="2.5in" svg:y="4.9972in">
        <draw:text-box>
          <text:p><text:span text:style-name="T4">_________________________________________ </text:span></text:p>
        </draw:text-box>
      </draw:frame>
      <draw:frame text:anchor-type="page" text:anchor-page-number="2" draw:z-index="145" draw:style-name="gr2" draw:text-style-name="P2" svg:width="0.0016in" svg:height="0.1925in" svg:x="1in" svg:y="3.878in">
        <draw:text-box>
          <text:p/>
        </draw:text-box>
      </draw:frame>
      <draw:frame text:anchor-type="page" text:anchor-page-number="3" draw:z-index="146" draw:style-name="gr1" draw:text-style-name="P2" svg:width="5.9657in" svg:height="0.1925in" svg:x="1.5in" svg:y="3.6866in">
        <draw:text-box>
          <text:p><text:span text:style-name="T4">and (5) the Certificate of Worker’s Compensation Insurance. The work under the </text:span></text:p>
        </draw:text-box>
      </draw:frame>
      <draw:frame text:anchor-type="page" text:anchor-page-number="1" draw:z-index="147" draw:style-name="gr1" draw:text-style-name="P2" svg:width="0.9287in" svg:height="0.1925in" svg:x="3.8in" svg:y="5.189in">
        <draw:text-box>
          <text:p><text:span text:style-name="T4">(Telephone) </text:span></text:p>
        </draw:text-box>
      </draw:frame>
      <draw:frame text:anchor-type="page" text:anchor-page-number="2" draw:z-index="148" draw:style-name="gr1" draw:text-style-name="P2" svg:width="5.7862in" svg:height="0.1925in" svg:x="1.5in" svg:y="3.878in">
        <draw:text-box>
          <text:p><text:span text:style-name="T4">undersigned Bidder acknowledges receipt of all </text:span><text:span text:style-name="T5">Bid Addenda</text:span><text:span text:style-name="T4"> issued by or on </text:span></text:p>
        </draw:text-box>
      </draw:frame>
      <draw:frame text:anchor-type="page" text:anchor-page-number="3" draw:z-index="149" draw:style-name="gr2" draw:text-style-name="P2" svg:width="0.0016in" svg:height="0.1925in" svg:x="1in" svg:y="3.878in">
        <draw:text-box>
          <text:p/>
        </draw:text-box>
      </draw:frame>
      <draw:frame text:anchor-type="page" text:anchor-page-number="1" draw:z-index="150" draw:style-name="gr2" draw:text-style-name="P2" svg:width="0.0016in" svg:height="0.1925in" svg:x="1in" svg:y="5.3807in">
        <draw:text-box>
          <text:p/>
        </draw:text-box>
      </draw:frame>
      <draw:frame text:anchor-type="page" text:anchor-page-number="2" draw:z-index="151" draw:style-name="gr2" draw:text-style-name="P2" svg:width="0.0016in" svg:height="0.1925in" svg:x="1in" svg:y="4.0693in">
        <draw:text-box>
          <text:p/>
        </draw:text-box>
      </draw:frame>
      <draw:frame text:anchor-type="page" text:anchor-page-number="3" draw:z-index="152" draw:style-name="gr1" draw:text-style-name="P2" svg:width="5.987in" svg:height="0.1925in" svg:x="1.5in" svg:y="3.878in">
        <draw:text-box>
          <text:p><text:span text:style-name="T4">Contract Documents shall be commenced by the undersigned Bidder, if awarded </text:span></text:p>
        </draw:text-box>
      </draw:frame>
      <draw:frame text:anchor-type="page" text:anchor-page-number="1" draw:z-index="153" draw:style-name="gr2" draw:text-style-name="P2" svg:width="0.0016in" svg:height="0.1925in" svg:x="1in" svg:y="5.572in">
        <draw:text-box>
          <text:p/>
        </draw:text-box>
      </draw:frame>
      <draw:frame text:anchor-type="page" text:anchor-page-number="2" draw:z-index="154" draw:style-name="gr1" draw:text-style-name="P2" svg:width="5.3906in" svg:height="0.1925in" svg:x="1.5in" svg:y="4.0693in">
        <draw:text-box>
          <text:p><text:span text:style-name="T4">behalf of the District, as set forth below. The bidder confirms that this Bid </text:span></text:p>
        </draw:text-box>
      </draw:frame>
      <draw:frame text:anchor-type="page" text:anchor-page-number="3" draw:z-index="155" draw:style-name="gr2" draw:text-style-name="P2" svg:width="0.0016in" svg:height="0.1925in" svg:x="1in" svg:y="4.0693in">
        <draw:text-box>
          <text:p/>
        </draw:text-box>
      </draw:frame>
      <draw:frame text:anchor-type="page" text:anchor-page-number="3" draw:z-index="156" draw:style-name="gr1" draw:text-style-name="P2" svg:width="5.3724in" svg:height="0.1925in" svg:x="1.5in" svg:y="4.0693in">
        <draw:text-box>
          <text:p><text:span text:style-name="T4">the contract, on the date stated in the District’s Notice to Proceed issued </text:span></text:p>
        </draw:text-box>
      </draw:frame>
      <draw:frame text:anchor-type="page" text:anchor-page-number="2" draw:z-index="157" draw:style-name="gr2" draw:text-style-name="P2" svg:width="0.0016in" svg:height="0.1925in" svg:x="1in" svg:y="4.261in">
        <draw:text-box>
          <text:p/>
        </draw:text-box>
      </draw:frame>
      <draw:frame text:anchor-type="page" text:anchor-page-number="1" draw:z-index="158" draw:style-name="gr2" draw:text-style-name="P2" svg:width="0.0016in" svg:height="0.1925in" svg:x="1.5in" svg:y="5.572in">
        <draw:text-box>
          <text:p/>
        </draw:text-box>
      </draw:frame>
      <draw:frame text:anchor-type="page" text:anchor-page-number="3" draw:z-index="159" draw:style-name="gr2" draw:text-style-name="P2" svg:width="0.0016in" svg:height="0.1925in" svg:x="1in" svg:y="4.261in">
        <draw:text-box>
          <text:p/>
        </draw:text-box>
      </draw:frame>
      <draw:frame text:anchor-type="page" text:anchor-page-number="2" draw:z-index="160" draw:style-name="gr1" draw:text-style-name="P2" svg:width="5.9039in" svg:height="0.1925in" svg:x="1.5in" svg:y="4.261in">
        <draw:text-box>
          <text:p><text:span text:style-name="T4">Proposal incorporates and is inclusive of, all items or other matters contained in </text:span></text:p>
        </draw:text-box>
      </draw:frame>
      <draw:frame text:anchor-type="page" text:anchor-page-number="1" draw:z-index="161" draw:style-name="gr2" draw:text-style-name="P2" svg:width="0.0016in" svg:height="0.1925in" svg:x="2in" svg:y="5.572in">
        <draw:text-box>
          <text:p/>
        </draw:text-box>
      </draw:frame>
      <draw:frame text:anchor-type="page" text:anchor-page-number="3" draw:z-index="162" draw:style-name="gr1" draw:text-style-name="P2" svg:width="0.6969in" svg:height="0.1925in" svg:x="1.5in" svg:y="4.261in">
        <draw:text-box>
          <text:p><text:span text:style-name="T4">pursuant </text:span></text:p>
        </draw:text-box>
      </draw:frame>
      <draw:frame text:anchor-type="page" text:anchor-page-number="2" draw:z-index="163" draw:style-name="gr2" draw:text-style-name="P2" svg:width="0.0016in" svg:height="0.1925in" svg:x="1in" svg:y="4.4535in">
        <draw:text-box>
          <text:p/>
        </draw:text-box>
      </draw:frame>
      <draw:frame text:anchor-type="page" text:anchor-page-number="1" draw:z-index="164" draw:style-name="gr1" draw:text-style-name="P2" svg:width="3.8488in" svg:height="0.1925in" svg:x="2.5in" svg:y="5.572in">
        <draw:text-box>
          <text:p><text:span text:style-name="T4">_________________________________________ </text:span></text:p>
        </draw:text-box>
      </draw:frame>
      <draw:frame text:anchor-type="page" text:anchor-page-number="2" draw:z-index="165" draw:style-name="gr1" draw:text-style-name="P2" svg:width="1.1161in" svg:height="0.1925in" svg:x="1.5in" svg:y="4.4535in">
        <draw:text-box>
          <text:p><text:span text:style-name="T5">Bid Addenda</text:span><text:span text:style-name="T4">. </text:span></text:p>
        </draw:text-box>
      </draw:frame>
      <draw:frame text:anchor-type="page" text:anchor-page-number="1" draw:z-index="166" draw:style-name="gr1" draw:text-style-name="P2" svg:width="0.437in" svg:height="0.1925in" svg:x="4.0547in" svg:y="5.7638in">
        <draw:text-box>
          <text:p><text:span text:style-name="T4">(Fax) </text:span></text:p>
        </draw:text-box>
      </draw:frame>
      <draw:frame text:anchor-type="page" text:anchor-page-number="3" draw:z-index="167" draw:style-name="gr1" draw:text-style-name="P2" svg:width="0.187in" svg:height="0.1925in" svg:x="2.2563in" svg:y="4.261in">
        <draw:text-box>
          <text:p><text:span text:style-name="T4">to </text:span></text:p>
        </draw:text-box>
      </draw:frame>
      <draw:frame text:anchor-type="page" text:anchor-page-number="1" draw:z-index="168" draw:style-name="gr2" draw:text-style-name="P2" svg:width="0.0016in" svg:height="0.1925in" svg:x="1in" svg:y="5.9555in">
        <draw:text-box>
          <text:p/>
        </draw:text-box>
      </draw:frame>
      <draw:frame text:anchor-type="page" text:anchor-page-number="2" draw:z-index="169" draw:style-name="gr2" draw:text-style-name="P2" svg:width="0.0016in" svg:height="0.1925in" svg:x="1in" svg:y="4.6457in">
        <draw:text-box>
          <text:p/>
        </draw:text-box>
      </draw:frame>
      <draw:frame text:anchor-type="page" text:anchor-page-number="3" draw:z-index="170" draw:style-name="gr1" draw:text-style-name="P2" svg:width="0.2795in" svg:height="0.1925in" svg:x="2.502in" svg:y="4.261in">
        <draw:text-box>
          <text:p><text:span text:style-name="T4">the </text:span></text:p>
        </draw:text-box>
      </draw:frame>
      <draw:frame text:anchor-type="page" text:anchor-page-number="1" draw:z-index="171" draw:style-name="gr2" draw:text-style-name="P2" svg:width="0.0016in" svg:height="0.1925in" svg:x="1in" svg:y="6.1472in">
        <draw:text-box>
          <text:p/>
        </draw:text-box>
      </draw:frame>
      <draw:frame text:anchor-type="page" text:anchor-page-number="3" draw:z-index="172" draw:style-name="gr1" draw:text-style-name="P2" svg:width="0.678in" svg:height="0.1925in" svg:x="2.8417in" svg:y="4.261in">
        <draw:text-box>
          <text:p><text:span text:style-name="T4">Contract </text:span></text:p>
        </draw:text-box>
      </draw:frame>
      <draw:frame text:anchor-type="page" text:anchor-page-number="2" draw:z-index="173" draw:style-name="gr2" draw:text-style-name="P2" svg:width="0.0016in" svg:height="0.1925in" svg:x="1in" svg:y="4.8374in">
        <draw:text-box>
          <text:p/>
        </draw:text-box>
      </draw:frame>
      <draw:frame text:anchor-type="page" text:anchor-page-number="1" draw:z-index="174" draw:style-name="gr2" draw:text-style-name="P2" svg:width="0.0016in" svg:height="0.1925in" svg:x="1.5in" svg:y="6.1472in">
        <draw:text-box>
          <text:p/>
        </draw:text-box>
      </draw:frame>
      <draw:frame text:anchor-type="page" text:anchor-page-number="3" draw:z-index="175" draw:style-name="gr1" draw:text-style-name="P2" svg:width="0.937in" svg:height="0.1925in" svg:x="3.5791in" svg:y="4.261in">
        <draw:text-box>
          <text:p><text:span text:style-name="T4">Documents. </text:span></text:p>
        </draw:text-box>
      </draw:frame>
      <draw:frame text:anchor-type="page" text:anchor-page-number="2" draw:z-index="176" draw:style-name="gr1" draw:text-style-name="P2" svg:width="0.7898in" svg:height="0.1925in" svg:x="1.5in" svg:y="4.8374in">
        <draw:text-box>
          <text:p><text:span text:style-name="T5">________ </text:span></text:p>
        </draw:text-box>
      </draw:frame>
      <draw:frame text:anchor-type="page" text:anchor-page-number="1" draw:z-index="177" draw:style-name="gr2" draw:text-style-name="P2" svg:width="0.0016in" svg:height="0.1925in" svg:x="2in" svg:y="6.1472in">
        <draw:text-box>
          <text:p/>
        </draw:text-box>
      </draw:frame>
      <draw:frame text:anchor-type="page" text:anchor-page-number="3" draw:z-index="178" draw:style-name="gr2" draw:text-style-name="P2" svg:width="0.0016in" svg:height="0.1925in" svg:x="4.5772in" svg:y="4.261in">
        <draw:text-box>
          <text:p/>
        </draw:text-box>
      </draw:frame>
      <draw:frame text:anchor-type="page" text:anchor-page-number="2" draw:z-index="179" draw:style-name="gr1" draw:text-style-name="P2" svg:width="1.598in" svg:height="0.1925in" svg:x="2.4984in" svg:y="4.8374in">
        <draw:text-box>
          <text:p><text:span text:style-name="T5">No Addenda Issued </text:span></text:p>
        </draw:text-box>
      </draw:frame>
      <draw:frame text:anchor-type="page" text:anchor-page-number="1" draw:z-index="180" draw:style-name="gr1" draw:text-style-name="P2" svg:width="3.9421in" svg:height="0.1925in" svg:x="2.5in" svg:y="6.1472in">
        <draw:text-box>
          <text:p><text:span text:style-name="T4">__________________________________________ </text:span></text:p>
        </draw:text-box>
      </draw:frame>
      <draw:frame text:anchor-type="page" text:anchor-page-number="2" draw:z-index="181" draw:style-name="gr2" draw:text-style-name="P2" svg:width="0.0016in" svg:height="0.1925in" svg:x="1in" svg:y="5.0272in">
        <draw:text-box>
          <text:p/>
        </draw:text-box>
      </draw:frame>
      <draw:frame text:anchor-type="page" text:anchor-page-number="3" draw:z-index="182" draw:style-name="gr1" draw:text-style-name="P2" svg:width="0.8913in" svg:height="0.1925in" svg:x="4.6839in" svg:y="4.261in">
        <draw:text-box>
          <text:p><text:span text:style-name="T4">Completion </text:span></text:p>
        </draw:text-box>
      </draw:frame>
      <draw:frame text:anchor-type="page" text:anchor-page-number="3" draw:z-index="183" draw:style-name="gr1" draw:text-style-name="P2" svg:width="0.187in" svg:height="0.1925in" svg:x="5.6339in" svg:y="4.261in">
        <draw:text-box>
          <text:p><text:span text:style-name="T4">of </text:span></text:p>
        </draw:text-box>
      </draw:frame>
      <draw:frame text:anchor-type="page" text:anchor-page-number="2" draw:z-index="184" draw:style-name="gr1" draw:text-style-name="P2" svg:width="0.4461in" svg:height="0.1449in" svg:x="1.5in" svg:y="5.0272in">
        <draw:text-box>
          <text:p><text:span text:style-name="T1">(Initial) </text:span></text:p>
        </draw:text-box>
      </draw:frame>
      <draw:frame text:anchor-type="page" text:anchor-page-number="1" draw:z-index="185" draw:style-name="gr1" draw:text-style-name="P2" svg:width="4.3406in" svg:height="0.1925in" svg:x="1.8654in" svg:y="6.339in">
        <draw:text-box>
          <text:p><text:span text:style-name="T4">(Name(s) of Bidder’s Authorized Representative(s) &amp; Title) </text:span></text:p>
        </draw:text-box>
      </draw:frame>
      <draw:frame text:anchor-type="page" text:anchor-page-number="3" draw:z-index="186" draw:style-name="gr1" draw:text-style-name="P2" svg:width="0.4004in" svg:height="0.1925in" svg:x="5.8807in" svg:y="4.261in">
        <draw:text-box>
          <text:p><text:span text:style-name="T4">work </text:span></text:p>
        </draw:text-box>
      </draw:frame>
      <draw:frame text:anchor-type="page" text:anchor-page-number="2" draw:z-index="187" draw:style-name="gr2" draw:text-style-name="P2" svg:width="0.0016in" svg:height="0.1925in" svg:x="1in" svg:y="5.1701in">
        <draw:text-box>
          <text:p/>
        </draw:text-box>
      </draw:frame>
      <draw:frame text:anchor-type="page" text:anchor-page-number="1" draw:z-index="188" draw:style-name="gr2" draw:text-style-name="P2" svg:width="0.0016in" svg:height="0.1925in" svg:x="1in" svg:y="6.5307in">
        <draw:text-box>
          <text:p/>
        </draw:text-box>
      </draw:frame>
      <draw:frame text:anchor-type="page" text:anchor-page-number="3" draw:z-index="189" draw:style-name="gr1" draw:text-style-name="P2" svg:width="0.326in" svg:height="0.1925in" svg:x="6.3402in" svg:y="4.261in">
        <draw:text-box>
          <text:p><text:span text:style-name="T4">and </text:span></text:p>
        </draw:text-box>
      </draw:frame>
      <draw:frame text:anchor-type="page" text:anchor-page-number="2" draw:z-index="190" draw:style-name="gr2" draw:text-style-name="P2" svg:width="0.0016in" svg:height="0.1925in" svg:x="1in" svg:y="5.3138in">
        <draw:text-box>
          <text:p/>
        </draw:text-box>
      </draw:frame>
      <draw:frame text:anchor-type="page" text:anchor-page-number="1" draw:z-index="191" draw:style-name="gr1" draw:text-style-name="P2" svg:width="1.4469in" svg:height="0.1925in" svg:x="1.25in" svg:y="6.7228in">
        <draw:text-box>
          <text:p><text:span text:style-name="T5">1.01 Bid Proposal </text:span></text:p>
        </draw:text-box>
      </draw:frame>
      <draw:frame text:anchor-type="page" text:anchor-page-number="3" draw:z-index="192" draw:style-name="gr1" draw:text-style-name="P2" svg:width="0.215in" svg:height="0.1925in" svg:x="6.7256in" svg:y="4.261in">
        <draw:text-box>
          <text:p><text:span text:style-name="T4">all </text:span></text:p>
        </draw:text-box>
      </draw:frame>
      <draw:frame text:anchor-type="page" text:anchor-page-number="1" draw:z-index="193" draw:style-name="gr2" draw:text-style-name="P2" svg:width="0.0016in" svg:height="0.1925in" svg:x="1.25in" svg:y="6.9154in">
        <draw:text-box>
          <text:p/>
        </draw:text-box>
      </draw:frame>
      <draw:frame text:anchor-type="page" text:anchor-page-number="2" draw:z-index="194" draw:style-name="gr2" draw:text-style-name="P2" svg:width="0.0016in" svg:height="0.1925in" svg:x="1in" svg:y="5.498in">
        <draw:text-box>
          <text:p/>
        </draw:text-box>
      </draw:frame>
      <draw:frame text:anchor-type="page" text:anchor-page-number="2" draw:z-index="195" draw:style-name="gr1" draw:text-style-name="P2" svg:width="0.8016in" svg:height="0.1449in" svg:x="1.5in" svg:y="5.498in">
        <draw:text-box>
          <text:p><text:span text:style-name="T1">___________ </text:span></text:p>
        </draw:text-box>
      </draw:frame>
      <draw:frame text:anchor-type="page" text:anchor-page-number="3" draw:z-index="196" draw:style-name="gr1" draw:text-style-name="P2" svg:width="0.548in" svg:height="0.1925in" svg:x="6.9992in" svg:y="4.261in">
        <draw:text-box>
          <text:p><text:span text:style-name="T4">interim </text:span></text:p>
        </draw:text-box>
      </draw:frame>
      <draw:frame text:anchor-type="page" text:anchor-page-number="1" draw:z-index="197" draw:style-name="gr1" draw:text-style-name="P2" svg:width="0.215in" svg:height="0.1925in" svg:x="1in" svg:y="7.1055in">
        <draw:text-box>
          <text:p><text:span text:style-name="T5">A. </text:span></text:p>
        </draw:text-box>
      </draw:frame>
      <draw:frame text:anchor-type="page" text:anchor-page-number="3" draw:z-index="198" draw:style-name="gr2" draw:text-style-name="P2" svg:width="0.0016in" svg:height="0.1925in" svg:x="1in" svg:y="4.4535in">
        <draw:text-box>
          <text:p/>
        </draw:text-box>
      </draw:frame>
      <draw:frame text:anchor-type="page" text:anchor-page-number="2" draw:z-index="199" draw:style-name="gr1" draw:text-style-name="P2" svg:width="4.1067in" svg:height="0.1925in" svg:x="2.5in" svg:y="5.4598in">
        <draw:text-box>
          <text:p><text:span text:style-name="T5">Addenda Nos. __________ received, acknowledged </text:span></text:p>
        </draw:text-box>
      </draw:frame>
      <draw:frame text:anchor-type="page" text:anchor-page-number="1" draw:z-index="200" draw:style-name="gr1" draw:text-style-name="P2" svg:width="5.2642in" svg:height="0.1925in" svg:x="1.3417in" svg:y="7.1055in">
        <draw:text-box>
          <text:p><text:span text:style-name="T4">Bid Proposal Amount. Pursuant to and in compliance with the Notice to </text:span></text:p>
        </draw:text-box>
      </draw:frame>
      <draw:frame text:anchor-type="page" text:anchor-page-number="3" draw:z-index="201" draw:style-name="gr1" draw:text-style-name="P2" svg:width="5.6531in" svg:height="0.1925in" svg:x="1.5in" svg:y="4.4535in">
        <draw:text-box>
          <text:p><text:span text:style-name="T4">Milestones shall be achieved within the contract time and Interim Milestones </text:span></text:p>
        </draw:text-box>
      </draw:frame>
      <draw:frame text:anchor-type="page" text:anchor-page-number="2" draw:z-index="202" draw:style-name="gr2" draw:text-style-name="P2" svg:width="0.0016in" svg:height="0.1925in" svg:x="1in" svg:y="5.6898in">
        <draw:text-box>
          <text:p/>
        </draw:text-box>
      </draw:frame>
      <draw:frame text:anchor-type="page" text:anchor-page-number="1" draw:z-index="203" draw:style-name="gr1" draw:text-style-name="P2" svg:width="6.0425in" svg:height="0.1925in" svg:x="1in" svg:y="7.2972in">
        <draw:text-box>
          <text:p><text:span text:style-name="T4">Contractors Calling for Bids, the Instructions for Bidders and the other documents </text:span></text:p>
        </draw:text-box>
      </draw:frame>
      <draw:frame text:anchor-type="page" text:anchor-page-number="3" draw:z-index="204" draw:style-name="gr2" draw:text-style-name="P2" svg:width="0.0016in" svg:height="0.1925in" svg:x="1in" svg:y="4.6453in">
        <draw:text-box>
          <text:p/>
        </draw:text-box>
      </draw:frame>
      <draw:frame text:anchor-type="page" text:anchor-page-number="2" draw:z-index="205" draw:style-name="gr1" draw:text-style-name="P2" svg:width="0.3697in" svg:height="0.1449in" svg:x="1.5in" svg:y="5.6898in">
        <draw:text-box>
          <text:p><text:span text:style-name="T1">(Initial</text:span></text:p>
        </draw:text-box>
      </draw:frame>
      <draw:frame text:anchor-type="page" text:anchor-page-number="1" draw:z-index="206" draw:style-name="gr2" draw:text-style-name="P2" svg:width="0.0016in" svg:height="0.1925in" svg:x="1in" svg:y="7.489in">
        <draw:text-box>
          <text:p/>
        </draw:text-box>
      </draw:frame>
      <draw:frame text:anchor-type="page" text:anchor-page-number="2" draw:z-index="207" draw:style-name="gr1" draw:text-style-name="P2" svg:width="0.1039in" svg:height="0.1925in" svg:x="1.8681in" svg:y="5.6516in">
        <draw:text-box>
          <text:p><text:span text:style-name="T5">) </text:span></text:p>
        </draw:text-box>
      </draw:frame>
      <draw:frame text:anchor-type="page" text:anchor-page-number="3" draw:z-index="208" draw:style-name="gr1" draw:text-style-name="P2" svg:width="2.7717in" svg:height="0.1925in" svg:x="1.5in" svg:y="4.6453in">
        <draw:text-box>
          <text:p><text:span text:style-name="T4">specified in the Contract Documents. </text:span></text:p>
        </draw:text-box>
      </draw:frame>
      <draw:frame text:anchor-type="page" text:anchor-page-number="1" draw:z-index="209" draw:style-name="gr1" draw:text-style-name="P2" svg:width="6.2933in" svg:height="0.1925in" svg:x="1.1783in" svg:y="7.489in">
        <draw:text-box>
          <text:p><text:span text:style-name="T4">relating thereto, the undersigned Bidder, having reviewed the Instructions for Bidders </text:span></text:p>
        </draw:text-box>
      </draw:frame>
      <draw:frame text:anchor-type="page" text:anchor-page-number="3" draw:z-index="210" draw:style-name="gr2" draw:text-style-name="P2" svg:width="0.0016in" svg:height="0.1925in" svg:x="1in" svg:y="4.8366in">
        <draw:text-box>
          <text:p/>
        </draw:text-box>
      </draw:frame>
      <draw:frame text:anchor-type="page" text:anchor-page-number="1" draw:z-index="211" draw:style-name="gr1" draw:text-style-name="P2" svg:width="6.2933in" svg:height="0.1925in" svg:x="1in" svg:y="7.6807in">
        <draw:text-box>
          <text:p><text:span text:style-name="T4">and all other Contract Documents and upon compliance with all requirements therein </text:span></text:p>
        </draw:text-box>
      </draw:frame>
      <draw:frame text:anchor-type="page" text:anchor-page-number="2" draw:z-index="212" draw:style-name="gr2" draw:text-style-name="P2" svg:width="0.0016in" svg:height="0.1925in" svg:x="2.5in" svg:y="5.6516in">
        <draw:text-box>
          <text:p/>
        </draw:text-box>
      </draw:frame>
      <draw:frame text:anchor-type="page" text:anchor-page-number="3" draw:z-index="213" draw:style-name="gr1" draw:text-style-name="P2" svg:width="0.3724in" svg:height="0.1925in" svg:x="1in" svg:y="5.028in">
        <draw:text-box>
          <text:p><text:span text:style-name="T4">1.05 </text:span></text:p>
        </draw:text-box>
      </draw:frame>
      <draw:frame text:anchor-type="page" text:anchor-page-number="2" draw:z-index="214" draw:style-name="gr2" draw:text-style-name="P2" svg:width="0.0016in" svg:height="0.1925in" svg:x="3in" svg:y="5.6516in">
        <draw:text-box>
          <text:p/>
        </draw:text-box>
      </draw:frame>
      <draw:frame text:anchor-type="page" text:anchor-page-number="1" draw:z-index="215" draw:style-name="gr1" draw:text-style-name="P2" svg:width="6.1539in" svg:height="0.1925in" svg:x="1in" svg:y="7.872in">
        <draw:text-box>
          <text:p><text:span text:style-name="T4">with reference to the submittal of this Bid Proposal, hereby proposes and agrees to </text:span></text:p>
        </draw:text-box>
      </draw:frame>
      <draw:frame text:anchor-type="page" text:anchor-page-number="1" draw:z-index="216" draw:style-name="gr1" draw:text-style-name="P2" svg:width="6.4039in" svg:height="0.1925in" svg:x="1in" svg:y="8.0638in">
        <draw:text-box>
          <text:p><text:span text:style-name="T4">perform the Contract including, without limitation, all of its component parts: to perform </text:span></text:p>
        </draw:text-box>
      </draw:frame>
      <draw:frame text:anchor-type="page" text:anchor-page-number="2" draw:z-index="217" draw:style-name="gr2" draw:text-style-name="P2" svg:width="0.0016in" svg:height="0.1925in" svg:x="3.5in" svg:y="5.6516in">
        <draw:text-box>
          <text:p/>
        </draw:text-box>
      </draw:frame>
      <draw:frame text:anchor-type="page" text:anchor-page-number="3" draw:z-index="218" draw:style-name="gr1" draw:text-style-name="P2" svg:width="5.7276in" svg:height="0.1925in" svg:x="1.5in" svg:y="5.028in">
        <draw:text-box>
          <text:p><text:span text:style-name="T4">Notices. All notices or other correspondence shall be addressed to he District </text:span></text:p>
        </draw:text-box>
      </draw:frame>
      <draw:frame text:anchor-type="page" text:anchor-page-number="3" draw:z-index="219" draw:style-name="gr2" draw:text-style-name="P2" svg:width="0.0016in" svg:height="0.1925in" svg:x="1in" svg:y="5.2193in">
        <draw:text-box>
          <text:p/>
        </draw:text-box>
      </draw:frame>
      <draw:frame text:anchor-type="page" text:anchor-page-number="2" draw:z-index="220" draw:style-name="gr1" draw:text-style-name="P2" svg:width="3.2248in" svg:height="0.1925in" svg:x="4in" svg:y="5.6516in">
        <draw:text-box>
          <text:p><text:span text:style-name="T5">and incorporated into this Bid Proposal. </text:span></text:p>
        </draw:text-box>
      </draw:frame>
      <draw:frame text:anchor-type="page" text:anchor-page-number="1" draw:z-index="221" draw:style-name="gr1" draw:text-style-name="P2" svg:width="6.1642in" svg:height="0.1925in" svg:x="1in" svg:y="8.2555in">
        <draw:text-box>
          <text:p><text:span text:style-name="T4">everything required to be performed; to provide and furnish any and all of the labor, </text:span></text:p>
        </draw:text-box>
      </draw:frame>
      <draw:frame text:anchor-type="page" text:anchor-page-number="3" draw:z-index="222" draw:style-name="gr1" draw:text-style-name="P2" svg:width="5.737in" svg:height="0.1925in" svg:x="1.5in" svg:y="5.2193in">
        <draw:text-box>
          <text:p><text:span text:style-name="T4">and the Bidder at their respective addresses set forth herein. Notices shall be </text:span></text:p>
        </draw:text-box>
      </draw:frame>
      <draw:frame text:anchor-type="page" text:anchor-page-number="2" draw:z-index="223" draw:style-name="gr2" draw:text-style-name="P2" svg:width="0.0016in" svg:height="0.1925in" svg:x="1in" svg:y="5.8429in">
        <draw:text-box>
          <text:p/>
        </draw:text-box>
      </draw:frame>
      <draw:frame text:anchor-type="page" text:anchor-page-number="1" draw:z-index="224" draw:style-name="gr1" draw:text-style-name="P2" svg:width="6.5398in" svg:height="0.1925in" svg:x="1in" svg:y="8.4472in">
        <draw:text-box>
          <text:p><text:span text:style-name="T4">materials, tools, equipment, applicable taxes and services necessary to perform Work of </text:span></text:p>
        </draw:text-box>
      </draw:frame>
      <draw:frame text:anchor-type="page" text:anchor-page-number="3" draw:z-index="225" draw:style-name="gr2" draw:text-style-name="P2" svg:width="0.0016in" svg:height="0.1925in" svg:x="1in" svg:y="5.411in">
        <draw:text-box>
          <text:p/>
        </draw:text-box>
      </draw:frame>
      <draw:frame text:anchor-type="page" text:anchor-page-number="2" draw:z-index="226" draw:style-name="gr2" draw:text-style-name="P2" svg:width="0.0016in" svg:height="0.1925in" svg:x="1in" svg:y="6.0346in">
        <draw:text-box>
          <text:p/>
        </draw:text-box>
      </draw:frame>
      <draw:frame text:anchor-type="page" text:anchor-page-number="1" draw:z-index="227" draw:style-name="gr1" draw:text-style-name="P2" svg:width="5.9685in" svg:height="0.1925in" svg:x="1in" svg:y="8.639in">
        <draw:text-box>
          <text:p><text:span text:style-name="T4">the Contract in strict compliance with the Contract Documents and complete in a </text:span></text:p>
        </draw:text-box>
      </draw:frame>
      <draw:frame text:anchor-type="page" text:anchor-page-number="3" draw:z-index="228" draw:style-name="gr1" draw:text-style-name="P2" svg:width="5.8071in" svg:height="0.1925in" svg:x="1.5in" svg:y="5.411in">
        <draw:text-box>
          <text:p><text:span text:style-name="T4">effective only if in writing and in conformity with the requirements for service of </text:span></text:p>
        </draw:text-box>
      </draw:frame>
      <draw:frame text:anchor-type="page" text:anchor-page-number="2" draw:z-index="229" draw:style-name="gr2" draw:text-style-name="P2" svg:width="0.0016in" svg:height="0.1925in" svg:x="1in" svg:y="6.2256in">
        <draw:text-box>
          <text:p/>
        </draw:text-box>
      </draw:frame>
      <draw:frame text:anchor-type="page" text:anchor-page-number="1" draw:z-index="230" draw:style-name="gr1" draw:text-style-name="P2" svg:width="5.428in" svg:height="0.1925in" svg:x="1in" svg:y="8.8307in">
        <draw:text-box>
          <text:p><text:span text:style-name="T4">workmanlike manner all of the Work required for the Project described as:</text:span></text:p>
        </draw:text-box>
      </draw:frame>
      <draw:frame text:anchor-type="page" text:anchor-page-number="3" draw:z-index="231" draw:style-name="gr2" draw:text-style-name="P2" svg:width="0.0016in" svg:height="0.1925in" svg:x="1in" svg:y="5.6035in">
        <draw:text-box>
          <text:p/>
        </draw:text-box>
      </draw:frame>
      <draw:frame text:anchor-type="page" text:anchor-page-number="2" draw:z-index="232" draw:style-name="gr1" draw:text-style-name="P2" svg:width="0.215in" svg:height="0.1925in" svg:x="1.5in" svg:y="6.2256in">
        <draw:text-box>
          <text:p><text:span text:style-name="T5">C. </text:span></text:p>
        </draw:text-box>
      </draw:frame>
      <draw:polygon text:anchor-type="page" text:anchor-page-number="1" draw:z-index="233" draw:style-name="gr3" draw:text-style-name="P3" svg:width="0.4323in" svg:height="0.0157in" svg:x="6.5165in" svg:y="8.9972in" svg:viewBox="0 0 1099 41" draw:points="0,41 1099,41 1099,0 0,0">
        <text:p/>
      </draw:polygon>
      <draw:frame text:anchor-type="page" text:anchor-page-number="2" draw:z-index="234" draw:style-name="gr1" draw:text-style-name="P2" svg:width="1.3539in" svg:height="0.1925in" svg:x="2in" svg:y="6.2256in">
        <draw:text-box>
          <text:p><text:span text:style-name="T5">Unit Price Items. </text:span></text:p>
        </draw:text-box>
      </draw:frame>
      <draw:frame text:anchor-type="page" text:anchor-page-number="3" draw:z-index="235" draw:style-name="gr1" draw:text-style-name="P2" svg:width="3.2906in" svg:height="0.1925in" svg:x="1.5in" svg:y="5.6035in">
        <draw:text-box>
          <text:p><text:span text:style-name="T4">notices set forth in the Contract Documents. </text:span></text:p>
        </draw:text-box>
      </draw:frame>
      <draw:frame text:anchor-type="page" text:anchor-page-number="1" draw:z-index="236" draw:style-name="gr1" draw:text-style-name="P2" svg:width="0.4776in" svg:height="0.1768in" svg:x="6.4744in" svg:y="8.8429in">
        <draw:text-box>
          <text:p><text:span text:style-name="T3">Fire &amp; </text:span></text:p>
        </draw:text-box>
      </draw:frame>
      <draw:frame text:anchor-type="page" text:anchor-page-number="3" draw:z-index="237" draw:style-name="gr2" draw:text-style-name="P2" svg:width="0.0016in" svg:height="0.1925in" svg:x="1in" svg:y="5.7957in">
        <draw:text-box>
          <text:p/>
        </draw:text-box>
      </draw:frame>
      <draw:frame text:anchor-type="page" text:anchor-page-number="2" draw:z-index="238" draw:style-name="gr1" draw:text-style-name="P2" svg:width="3.7287in" svg:height="0.1925in" svg:x="3.5in" svg:y="6.2256in">
        <draw:text-box>
          <text:p><text:span text:style-name="T4">The Bidder’s price proposal(s) for Unit Price items </text:span></text:p>
        </draw:text-box>
      </draw:frame>
      <draw:polygon text:anchor-type="page" text:anchor-page-number="1" draw:z-index="239" draw:style-name="gr3" draw:text-style-name="P3" svg:width="3.1331in" svg:height="0.0161in" svg:x="1in" svg:y="9.1772in" svg:viewBox="0 0 7959 42" draw:points="0,42 7959,42 7959,0 0,0">
        <text:p/>
      </draw:polygon>
      <draw:frame text:anchor-type="page" text:anchor-page-number="2" draw:z-index="240" draw:style-name="gr2" draw:text-style-name="P2" svg:width="0.0016in" svg:height="0.1925in" svg:x="1in" svg:y="6.4173in">
        <draw:text-box>
          <text:p/>
        </draw:text-box>
      </draw:frame>
      <draw:frame text:anchor-type="page" text:anchor-page-number="3" draw:z-index="241" draw:style-name="gr2" draw:text-style-name="P2" svg:width="0.0016in" svg:height="0.1925in" svg:x="1.5in" svg:y="5.7957in">
        <draw:text-box>
          <text:p/>
        </draw:text-box>
      </draw:frame>
      <draw:frame text:anchor-type="page" text:anchor-page-number="1" draw:z-index="242" draw:style-name="gr1" draw:text-style-name="P2" svg:width="3.1717in" svg:height="0.1768in" svg:x="1in" svg:y="9.0236in">
        <draw:text-box>
          <text:p><text:span text:style-name="T3">Security Alarm System - Bid Number 12000 </text:span></text:p>
        </draw:text-box>
      </draw:frame>
      <draw:frame text:anchor-type="page" text:anchor-page-number="1" draw:z-index="243" draw:style-name="gr2" draw:text-style-name="P2" svg:width="0.0016in" svg:height="0.1925in" svg:x="1in" svg:y="9.1972in">
        <draw:text-box>
          <text:p/>
        </draw:text-box>
      </draw:frame>
      <draw:frame text:anchor-type="page" text:anchor-page-number="2" draw:z-index="244" draw:style-name="gr1" draw:text-style-name="P2" svg:width="5.9748in" svg:height="0.1925in" svg:x="1.5in" svg:y="6.4173in">
        <draw:text-box>
          <text:p><text:span text:style-name="T4">is/are set forth in the form of Unit Price Bid Item Proposal included herewith. The </text:span></text:p>
        </draw:text-box>
      </draw:frame>
      <draw:frame text:anchor-type="page" text:anchor-page-number="1" draw:z-index="245" draw:style-name="gr2" draw:text-style-name="P2" svg:width="0.0016in" svg:height="0.1925in" svg:x="1in" svg:y="9.389in">
        <draw:text-box>
          <text:p/>
        </draw:text-box>
      </draw:frame>
      <draw:frame text:anchor-type="page" text:anchor-page-number="2" draw:z-index="246" draw:style-name="gr2" draw:text-style-name="P2" svg:width="0.0016in" svg:height="0.1925in" svg:x="1in" svg:y="6.6091in">
        <draw:text-box>
          <text:p/>
        </draw:text-box>
      </draw:frame>
      <draw:frame text:anchor-type="page" text:anchor-page-number="1" draw:z-index="247" draw:style-name="gr2" draw:text-style-name="P2" svg:width="0.0016in" svg:height="0.1925in" svg:x="1in" svg:y="9.5807in">
        <draw:text-box>
          <text:p/>
        </draw:text-box>
      </draw:frame>
      <draw:frame text:anchor-type="page" text:anchor-page-number="2" draw:z-index="248" draw:style-name="gr1" draw:text-style-name="P2" svg:width="6.0248in" svg:height="0.1925in" svg:x="1.5in" svg:y="6.6091in">
        <draw:text-box>
          <text:p><text:span text:style-name="T4">Bidder acknowledges that the award of the Contract, if at all, shall be accordance </text:span></text:p>
        </draw:text-box>
      </draw:frame>
      <draw:frame text:anchor-type="page" text:anchor-page-number="2" draw:z-index="249" draw:style-name="gr2" draw:text-style-name="P2" svg:width="0.0016in" svg:height="0.1925in" svg:x="1in" svg:y="6.8008in">
        <draw:text-box>
          <text:p/>
        </draw:text-box>
      </draw:frame>
      <draw:frame text:anchor-type="page" text:anchor-page-number="2" draw:z-index="250" draw:style-name="gr1" draw:text-style-name="P2" svg:width="2.4197in" svg:height="0.1925in" svg:x="1.5in" svg:y="6.8008in">
        <draw:text-box>
          <text:p><text:span text:style-name="T4">with the Instructions for Bidders. </text:span></text:p>
        </draw:text-box>
      </draw:frame>
      <draw:frame text:anchor-type="page" text:anchor-page-number="2" draw:z-index="251" draw:style-name="gr2" draw:text-style-name="P2" svg:width="0.0016in" svg:height="0.1925in" svg:x="1in" svg:y="6.9925in">
        <draw:text-box>
          <text:p/>
        </draw:text-box>
      </draw:frame>
      <draw:frame text:anchor-type="page" text:anchor-page-number="2" draw:z-index="252" draw:style-name="gr1" draw:text-style-name="P2" svg:width="0.3724in" svg:height="0.1925in" svg:x="1in" svg:y="7.1839in">
        <draw:text-box>
          <text:p><text:span text:style-name="T4">1.02 </text:span></text:p>
        </draw:text-box>
      </draw:frame>
      <draw:frame text:anchor-type="page" text:anchor-page-number="2" draw:z-index="253" draw:style-name="gr1" draw:text-style-name="P2" svg:width="5.4197in" svg:height="0.1925in" svg:x="1.5in" svg:y="7.1839in">
        <draw:text-box>
          <text:p><text:span text:style-name="T5">Rejection of Bid; Holding Open of Bid. </text:span><text:span text:style-name="T4">It is understood that the District </text:span></text:p>
        </draw:text-box>
      </draw:frame>
      <draw:frame text:anchor-type="page" text:anchor-page-number="2" draw:z-index="254" draw:style-name="gr2" draw:text-style-name="P2" svg:width="0.0016in" svg:height="0.1925in" svg:x="1in" svg:y="7.3756in">
        <draw:text-box>
          <text:p/>
        </draw:text-box>
      </draw:frame>
      <draw:frame text:anchor-type="page" text:anchor-page-number="2" draw:z-index="255" draw:style-name="gr1" draw:text-style-name="P2" svg:width="5.6071in" svg:height="0.1925in" svg:x="1.5in" svg:y="7.3756in">
        <draw:text-box>
          <text:p><text:span text:style-name="T4">reserves the right to reject this Bid Proposal and that this Bid Proposal shall </text:span></text:p>
        </draw:text-box>
      </draw:frame>
      <draw:frame text:anchor-type="page" text:anchor-page-number="2" draw:z-index="256" draw:style-name="gr2" draw:text-style-name="P2" svg:width="0.0016in" svg:height="0.1925in" svg:x="1in" svg:y="7.5673in">
        <draw:text-box>
          <text:p/>
        </draw:text-box>
      </draw:frame>
      <draw:frame text:anchor-type="page" text:anchor-page-number="2" draw:z-index="257" draw:style-name="gr1" draw:text-style-name="P2" svg:width="5.8669in" svg:height="0.1925in" svg:x="1.5in" svg:y="7.5673in">
        <draw:text-box>
          <text:p><text:span text:style-name="T4">remain open and not be withdrawn for he period of time specified in the Call for </text:span></text:p>
        </draw:text-box>
      </draw:frame>
      <draw:frame text:anchor-type="page" text:anchor-page-number="2" draw:z-index="258" draw:style-name="gr2" draw:text-style-name="P2" svg:width="0.0016in" svg:height="0.1925in" svg:x="1in" svg:y="7.7591in">
        <draw:text-box>
          <text:p/>
        </draw:text-box>
      </draw:frame>
      <draw:frame text:anchor-type="page" text:anchor-page-number="2" draw:z-index="259" draw:style-name="gr1" draw:text-style-name="P2" svg:width="2.4197in" svg:height="0.1925in" svg:x="1.5in" svg:y="7.7591in">
        <draw:text-box>
          <text:p><text:span text:style-name="T4">Bids, except as provided by law. </text:span></text:p>
        </draw:text-box>
      </draw:frame>
      <draw:frame text:anchor-type="page" text:anchor-page-number="2" draw:z-index="260" draw:style-name="gr1" draw:text-style-name="P2" svg:width="0.3724in" svg:height="0.1925in" svg:x="1in" svg:y="7.9508in">
        <draw:text-box>
          <text:p><text:span text:style-name="T4">1.03 </text:span></text:p>
        </draw:text-box>
      </draw:frame>
      <draw:frame text:anchor-type="page" text:anchor-page-number="2" draw:z-index="261" draw:style-name="gr1" draw:text-style-name="P2" svg:width="0.9559in" svg:height="0.1925in" svg:x="1.5in" svg:y="7.9508in">
        <draw:text-box>
          <text:p><text:span text:style-name="T5">Documents </text:span></text:p>
        </draw:text-box>
      </draw:frame>
      <draw:frame text:anchor-type="page" text:anchor-page-number="2" draw:z-index="262" draw:style-name="gr1" draw:text-style-name="P2" svg:width="0.974in" svg:height="0.1925in" svg:x="2.5398in" svg:y="7.9508in">
        <draw:text-box>
          <text:p><text:span text:style-name="T5">Comprising </text:span></text:p>
        </draw:text-box>
      </draw:frame>
      <draw:frame text:anchor-type="page" text:anchor-page-number="2" draw:z-index="263" draw:style-name="gr1" draw:text-style-name="P2" svg:width="0.3161in" svg:height="0.1925in" svg:x="3.5957in" svg:y="7.9508in">
        <draw:text-box>
          <text:p><text:span text:style-name="T5">Bid </text:span></text:p>
        </draw:text-box>
      </draw:frame>
      <draw:frame text:anchor-type="page" text:anchor-page-number="2" draw:z-index="264" draw:style-name="gr1" draw:text-style-name="P2" svg:width="0.8071in" svg:height="0.1925in" svg:x="3.9957in" svg:y="7.9508in">
        <draw:text-box>
          <text:p><text:span text:style-name="T5">Proposal</text:span><text:span text:style-name="T4">. </text:span></text:p>
        </draw:text-box>
      </draw:frame>
      <draw:frame text:anchor-type="page" text:anchor-page-number="2" draw:z-index="265" draw:style-name="gr2" draw:text-style-name="P2" svg:width="0.0016in" svg:height="0.1925in" svg:x="4.8874in" svg:y="7.9508in">
        <draw:text-box>
          <text:p/>
        </draw:text-box>
      </draw:frame>
      <draw:frame text:anchor-type="page" text:anchor-page-number="2" draw:z-index="266" draw:style-name="gr2" draw:text-style-name="P2" svg:width="0.0016in" svg:height="0.1925in" svg:x="5.0193in" svg:y="7.9508in">
        <draw:text-box>
          <text:p/>
        </draw:text-box>
      </draw:frame>
      <draw:frame text:anchor-type="page" text:anchor-page-number="2" draw:z-index="267" draw:style-name="gr1" draw:text-style-name="P2" svg:width="0.335in" svg:height="0.1925in" svg:x="5.1516in" svg:y="7.9508in">
        <draw:text-box>
          <text:p><text:span text:style-name="T4">The </text:span></text:p>
        </draw:text-box>
      </draw:frame>
      <draw:frame text:anchor-type="page" text:anchor-page-number="2" draw:z-index="268" draw:style-name="gr1" draw:text-style-name="P2" svg:width="0.9657in" svg:height="0.1925in" svg:x="5.5693in" svg:y="7.9508in">
        <draw:text-box>
          <text:p><text:span text:style-name="T4">undersigned </text:span></text:p>
        </draw:text-box>
      </draw:frame>
      <draw:frame text:anchor-type="page" text:anchor-page-number="2" draw:z-index="269" draw:style-name="gr1" draw:text-style-name="P2" svg:width="0.5303in" svg:height="0.1925in" svg:x="6.6181in" svg:y="7.9508in">
        <draw:text-box>
          <text:p><text:span text:style-name="T4">Bidder </text:span></text:p>
        </draw:text-box>
      </draw:frame>
      <draw:frame text:anchor-type="page" text:anchor-page-number="2" draw:z-index="270" draw:style-name="gr1" draw:text-style-name="P2" svg:width="0.3169in" svg:height="0.1925in" svg:x="7.2311in" svg:y="7.9508in">
        <draw:text-box>
          <text:p><text:span text:style-name="T4">has </text:span></text:p>
        </draw:text-box>
      </draw:frame>
      <draw:frame text:anchor-type="page" text:anchor-page-number="2" draw:z-index="271" draw:style-name="gr2" draw:text-style-name="P2" svg:width="0.0016in" svg:height="0.1925in" svg:x="1in" svg:y="8.1425in">
        <draw:text-box>
          <text:p/>
        </draw:text-box>
      </draw:frame>
      <draw:frame text:anchor-type="page" text:anchor-page-number="2" draw:z-index="272" draw:style-name="gr1" draw:text-style-name="P2" svg:width="1.2059in" svg:height="0.1925in" svg:x="1.5in" svg:y="8.1425in">
        <draw:text-box>
          <text:p><text:span text:style-name="T4">submitted as its </text:span></text:p>
        </draw:text-box>
      </draw:frame>
      <draw:frame text:anchor-type="page" text:anchor-page-number="2" draw:z-index="273" draw:style-name="gr1" draw:text-style-name="P2" svg:width="0.2894in" svg:height="0.1925in" svg:x="2.7752in" svg:y="8.1425in">
        <draw:text-box>
          <text:p><text:span text:style-name="T4">Bid </text:span></text:p>
        </draw:text-box>
      </draw:frame>
      <draw:frame text:anchor-type="page" text:anchor-page-number="2" draw:z-index="274" draw:style-name="gr1" draw:text-style-name="P2" svg:width="0.7059in" svg:height="0.1925in" svg:x="3.1252in" svg:y="8.1425in">
        <draw:text-box>
          <text:p><text:span text:style-name="T4">Proposal </text:span></text:p>
        </draw:text-box>
      </draw:frame>
      <draw:frame text:anchor-type="page" text:anchor-page-number="2" draw:z-index="275" draw:style-name="gr1" draw:text-style-name="P2" svg:width="0.2795in" svg:height="0.1925in" svg:x="3.8925in" svg:y="8.1425in">
        <draw:text-box>
          <text:p><text:span text:style-name="T4">the </text:span></text:p>
        </draw:text-box>
      </draw:frame>
      <draw:frame text:anchor-type="page" text:anchor-page-number="2" draw:z-index="276" draw:style-name="gr1" draw:text-style-name="P2" svg:width="0.7425in" svg:height="0.1925in" svg:x="4.2335in" svg:y="8.1425in">
        <draw:text-box>
          <text:p><text:span text:style-name="T4">following: </text:span></text:p>
        </draw:text-box>
      </draw:frame>
      <draw:frame text:anchor-type="page" text:anchor-page-number="2" draw:z-index="277" draw:style-name="gr2" draw:text-style-name="P2" svg:width="0.0016in" svg:height="0.1925in" svg:x="5.0374in" svg:y="8.1425in">
        <draw:text-box>
          <text:p/>
        </draw:text-box>
      </draw:frame>
      <draw:frame text:anchor-type="page" text:anchor-page-number="2" draw:z-index="278" draw:style-name="gr1" draw:text-style-name="P2" svg:width="0.2894in" svg:height="0.1925in" svg:x="5.1465in" svg:y="8.1425in">
        <draw:text-box>
          <text:p><text:span text:style-name="T4">Bid </text:span></text:p>
        </draw:text-box>
      </draw:frame>
      <draw:frame text:anchor-type="page" text:anchor-page-number="2" draw:z-index="279" draw:style-name="gr1" draw:text-style-name="P2" svg:width="0.7059in" svg:height="0.1925in" svg:x="5.4957in" svg:y="8.1425in">
        <draw:text-box>
          <text:p><text:span text:style-name="T4">Proposal </text:span></text:p>
        </draw:text-box>
      </draw:frame>
      <draw:frame text:anchor-type="page" text:anchor-page-number="2" draw:z-index="280" draw:style-name="gr1" draw:text-style-name="P2" svg:width="0.6689in" svg:height="0.1925in" svg:x="6.2626in" svg:y="8.1425in">
        <draw:text-box>
          <text:p><text:span text:style-name="T4">(00025), </text:span></text:p>
        </draw:text-box>
      </draw:frame>
      <draw:frame text:anchor-type="page" text:anchor-page-number="2" draw:z-index="281" draw:style-name="gr1" draw:text-style-name="P2" svg:width="0.3071in" svg:height="0.1925in" svg:x="6.9917in" svg:y="8.1425in">
        <draw:text-box>
          <text:p><text:span text:style-name="T4">List </text:span></text:p>
        </draw:text-box>
      </draw:frame>
      <draw:frame text:anchor-type="page" text:anchor-page-number="2" draw:z-index="282" draw:style-name="gr1" draw:text-style-name="P2" svg:width="0.187in" svg:height="0.1925in" svg:x="7.3602in" svg:y="8.1425in">
        <draw:text-box>
          <text:p><text:span text:style-name="T4">of </text:span></text:p>
        </draw:text-box>
      </draw:frame>
      <draw:frame text:anchor-type="page" text:anchor-page-number="2" draw:z-index="283" draw:style-name="gr2" draw:text-style-name="P2" svg:width="0.0016in" svg:height="0.1925in" svg:x="1in" svg:y="8.3339in">
        <draw:text-box>
          <text:p/>
        </draw:text-box>
      </draw:frame>
      <draw:frame text:anchor-type="page" text:anchor-page-number="2" draw:z-index="284" draw:style-name="gr1" draw:text-style-name="P2" svg:width="1.1689in" svg:height="0.1925in" svg:x="1.5in" svg:y="8.3339in">
        <draw:text-box>
          <text:p><text:span text:style-name="T4">Subcontractors </text:span></text:p>
        </draw:text-box>
      </draw:frame>
      <draw:frame text:anchor-type="page" text:anchor-page-number="2" draw:z-index="285" draw:style-name="gr1" draw:text-style-name="P2" svg:width="0.6689in" svg:height="0.1925in" svg:x="2.7437in" svg:y="8.3339in">
        <draw:text-box>
          <text:p><text:span text:style-name="T4">(00030), </text:span></text:p>
        </draw:text-box>
      </draw:frame>
      <draw:frame text:anchor-type="page" text:anchor-page-number="2" draw:z-index="286" draw:style-name="gr1" draw:text-style-name="P2" svg:width="0.8079in" svg:height="0.1925in" svg:x="3.4866in" svg:y="8.3339in">
        <draw:text-box>
          <text:p><text:span text:style-name="T4">Statement </text:span></text:p>
        </draw:text-box>
      </draw:frame>
      <draw:frame text:anchor-type="page" text:anchor-page-number="2" draw:z-index="287" draw:style-name="gr1" draw:text-style-name="P2" svg:width="0.187in" svg:height="0.1925in" svg:x="4.3689in" svg:y="8.3339in">
        <draw:text-box>
          <text:p><text:span text:style-name="T4">of </text:span></text:p>
        </draw:text-box>
      </draw:frame>
      <draw:frame text:anchor-type="page" text:anchor-page-number="2" draw:z-index="288" draw:style-name="gr1" draw:text-style-name="P2" svg:width="0.6531in" svg:height="0.1925in" svg:x="4.6307in" svg:y="8.3339in">
        <draw:text-box>
          <text:p><text:span text:style-name="T4">Bidder’s </text:span></text:p>
        </draw:text-box>
      </draw:frame>
      <draw:frame text:anchor-type="page" text:anchor-page-number="2" draw:z-index="289" draw:style-name="gr1" draw:text-style-name="P2" svg:width="0.9657in" svg:height="0.1925in" svg:x="5.3547in" svg:y="8.3339in">
        <draw:text-box>
          <text:p><text:span text:style-name="T4">Qualification </text:span></text:p>
        </draw:text-box>
      </draw:frame>
      <draw:frame text:anchor-type="page" text:anchor-page-number="2" draw:z-index="290" draw:style-name="gr1" draw:text-style-name="P2" svg:width="0.6689in" svg:height="0.1925in" svg:x="6.3953in" svg:y="8.3339in">
        <draw:text-box>
          <text:p><text:span text:style-name="T4">(00035), </text:span></text:p>
        </draw:text-box>
      </draw:frame>
      <draw:frame text:anchor-type="page" text:anchor-page-number="2" draw:z-index="291" draw:style-name="gr1" draw:text-style-name="P2" svg:width="0.363in" svg:height="0.1925in" svg:x="7.1382in" svg:y="8.3339in">
        <draw:text-box>
          <text:p><text:span text:style-name="T4">Non-</text:span></text:p>
        </draw:text-box>
      </draw:frame>
      <draw:frame text:anchor-type="page" text:anchor-page-number="2" draw:z-index="292" draw:style-name="gr2" draw:text-style-name="P2" svg:width="0.0016in" svg:height="0.1925in" svg:x="1in" svg:y="8.5256in">
        <draw:text-box>
          <text:p/>
        </draw:text-box>
      </draw:frame>
      <draw:frame text:anchor-type="page" text:anchor-page-number="2" draw:z-index="293" draw:style-name="gr1" draw:text-style-name="P2" svg:width="1.3606in" svg:height="0.1925in" svg:x="1.5in" svg:y="8.5256in">
        <draw:text-box>
          <text:p><text:span text:style-name="T4">Collusion Affidavit </text:span></text:p>
        </draw:text-box>
      </draw:frame>
      <draw:frame text:anchor-type="page" text:anchor-page-number="2" draw:z-index="294" draw:style-name="gr1" draw:text-style-name="P2" svg:width="4.4425in" svg:height="0.1925in" svg:x="2.9992in" svg:y="8.5256in">
        <draw:text-box>
          <text:p><text:span text:style-name="T4">(00050), and Bid Security (Cash, Cashier’s Check, Certified </text:span></text:p>
        </draw:text-box>
      </draw:frame>
      <draw:frame text:anchor-type="page" text:anchor-page-number="2" draw:z-index="295" draw:style-name="gr2" draw:text-style-name="P2" svg:width="0.0016in" svg:height="0.1925in" svg:x="1in" svg:y="8.7173in">
        <draw:text-box>
          <text:p/>
        </draw:text-box>
      </draw:frame>
      <draw:frame text:anchor-type="page" text:anchor-page-number="2" draw:z-index="296" draw:style-name="gr1" draw:text-style-name="P2" svg:width="2.0862in" svg:height="0.1925in" svg:x="1.5in" svg:y="8.7173in">
        <draw:text-box>
          <text:p><text:span text:style-name="T4">Check or Bid bond (00060). </text:span></text:p>
        </draw:text-box>
      </draw:frame>
      <draw:frame text:anchor-type="page" text:anchor-page-number="2" draw:z-index="297" draw:style-name="gr2" draw:text-style-name="P2" svg:width="0.0016in" svg:height="0.1925in" svg:x="1in" svg:y="8.9091in">
        <draw:text-box>
          <text:p/>
        </draw:text-box>
      </draw:frame>
      <draw:frame text:anchor-type="page" text:anchor-page-number="2" draw:z-index="298" draw:style-name="gr2" draw:text-style-name="P2" svg:width="0.0016in" svg:height="0.1925in" svg:x="1.5in" svg:y="8.9091in">
        <draw:text-box>
          <text:p/>
        </draw:text-box>
      </draw:frame>
      <draw:frame text:anchor-type="page" text:anchor-page-number="2" draw:z-index="299" draw:style-name="gr2" draw:text-style-name="P2" svg:width="0.0016in" svg:height="0.1925in" svg:x="1in" svg:y="9.1008in">
        <draw:text-box>
          <text:p/>
        </draw:text-box>
      </draw:frame>
      <draw:frame text:anchor-type="page" text:anchor-page-number="2" draw:z-index="300" draw:style-name="gr1" draw:text-style-name="P2" svg:width="5.9224in" svg:height="0.1925in" svg:x="1.5in" svg:y="9.1008in">
        <draw:text-box>
          <text:p><text:span text:style-name="T4">The Bidder acknowledges that if this Bid Proposal and the foregoing documents </text:span></text:p>
        </draw:text-box>
      </draw:frame>
      <draw:frame text:anchor-type="page" text:anchor-page-number="2" draw:z-index="301" draw:style-name="gr2" draw:text-style-name="P2" svg:width="0.0016in" svg:height="0.1925in" svg:x="1in" svg:y="9.2925in">
        <draw:text-box>
          <text:p/>
        </draw:text-box>
      </draw:frame>
      <draw:frame text:anchor-type="page" text:anchor-page-number="2" draw:z-index="302" draw:style-name="gr1" draw:text-style-name="P2" svg:width="5.774in" svg:height="0.1925in" svg:x="1.5in" svg:y="9.2925in">
        <draw:text-box>
          <text:p><text:span text:style-name="T4">are not fully in compliance with applicable requirements set forth in the call for </text:span></text:p>
        </draw:text-box>
      </draw:frame>
      <draw:frame text:anchor-type="page" text:anchor-page-number="2" draw:z-index="303" draw:style-name="gr2" draw:text-style-name="P2" svg:width="0.0016in" svg:height="0.1925in" svg:x="1in" svg:y="9.4839in">
        <draw:text-box>
          <text:p/>
        </draw:text-box>
      </draw:frame>
      <draw:frame text:anchor-type="page" text:anchor-page-number="2" draw:z-index="304" draw:style-name="gr1" draw:text-style-name="P2" svg:width="6.0335in" svg:height="0.1925in" svg:x="1.5in" svg:y="9.4839in">
        <draw:text-box>
          <text:p><text:span text:style-name="T4">Bids, the Instructions for Bidders and in each of the foregoing documents, the Bid </text:span></text:p>
        </draw:text-box>
      </draw:frame>
      <draw:frame text:anchor-type="page" text:anchor-page-number="2" draw:z-index="305" draw:style-name="gr2" draw:text-style-name="P2" svg:width="0.0016in" svg:height="0.1925in" svg:x="1in" svg:y="9.6756in">
        <draw:text-box>
          <text:p/>
        </draw:text-box>
      </draw:frame>
      <draw:frame text:anchor-type="page" text:anchor-page-number="2" draw:z-index="306" draw:style-name="gr1" draw:text-style-name="P2" svg:width="3.3925in" svg:height="0.1925in" svg:x="1.5in" svg:y="9.6756in">
        <draw:text-box>
          <text:p><text:span text:style-name="T4">Proposal may be rejected as non-responsive. 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