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TimesNewRoman" fo:font-size="10pt" style:font-size-asian="10pt" style:font-size-complex="10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5in" svg:y="1.0047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5in" svg:y="1.1965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.25in" svg:y="1.3874in">
        <draw:text-box>
          <text:p/>
        </draw:text-box>
      </draw:frame>
      <draw:frame text:anchor-type="page" text:anchor-page-number="1" draw:z-index="3" draw:style-name="gr2" draw:text-style-name="P2" svg:width="1.4433in" svg:height="0.1925in" svg:x="1.25in" svg:y="1.5799in">
        <draw:text-box>
          <text:p><text:span text:style-name="T2">Your Business Name </text:span></text:p>
        </draw:text-box>
      </draw:frame>
      <draw:frame text:anchor-type="page" text:anchor-page-number="1" draw:z-index="4" draw:style-name="gr2" draw:text-style-name="P2" svg:width="1.0106in" svg:height="0.1925in" svg:x="1.25in" svg:y="1.7717in">
        <draw:text-box>
          <text:p><text:span text:style-name="T2">Street Address </text:span></text:p>
        </draw:text-box>
      </draw:frame>
      <draw:frame text:anchor-type="page" text:anchor-page-number="1" draw:z-index="5" draw:style-name="gr2" draw:text-style-name="P2" svg:width="1.1516in" svg:height="0.1925in" svg:x="1.25in" svg:y="1.9634in">
        <draw:text-box>
          <text:p><text:span text:style-name="T2">Town, State, Zip </text:span></text:p>
        </draw:text-box>
      </draw:frame>
      <draw:frame text:anchor-type="page" text:anchor-page-number="1" draw:z-index="6" draw:style-name="gr2" draw:text-style-name="P2" svg:width="1.085in" svg:height="0.1925in" svg:x="1.25in" svg:y="2.1547in">
        <draw:text-box>
          <text:p><text:span text:style-name="T2">(xxx) xxx-xxxx </text:span></text:p>
        </draw:text-box>
      </draw:frame>
      <draw:frame text:anchor-type="page" text:anchor-page-number="1" draw:z-index="7" draw:style-name="gr1" draw:text-style-name="P2" svg:width="0.0016in" svg:height="0.1925in" svg:x="1.25in" svg:y="2.3465in">
        <draw:text-box>
          <text:p/>
        </draw:text-box>
      </draw:frame>
      <draw:frame text:anchor-type="page" text:anchor-page-number="1" draw:z-index="8" draw:style-name="gr2" draw:text-style-name="P2" svg:width="0.3579in" svg:height="0.1925in" svg:x="1.25in" svg:y="2.5374in">
        <draw:text-box>
          <text:p><text:span text:style-name="T2">Date </text:span></text:p>
        </draw:text-box>
      </draw:frame>
      <draw:frame text:anchor-type="page" text:anchor-page-number="1" draw:z-index="9" draw:style-name="gr1" draw:text-style-name="P2" svg:width="0.0016in" svg:height="0.1925in" svg:x="1.25in" svg:y="2.7299in">
        <draw:text-box>
          <text:p/>
        </draw:text-box>
      </draw:frame>
      <draw:frame text:anchor-type="page" text:anchor-page-number="1" draw:z-index="10" draw:style-name="gr2" draw:text-style-name="P2" svg:width="1.4705in" svg:height="0.1925in" svg:x="1.25in" svg:y="2.9217in">
        <draw:text-box>
          <text:p><text:span text:style-name="T2">Check Writer's Name </text:span></text:p>
        </draw:text-box>
      </draw:frame>
      <draw:frame text:anchor-type="page" text:anchor-page-number="1" draw:z-index="11" draw:style-name="gr2" draw:text-style-name="P2" svg:width="0.5898in" svg:height="0.1925in" svg:x="1.25in" svg:y="3.1134in">
        <draw:text-box>
          <text:p><text:span text:style-name="T2">Address </text:span></text:p>
        </draw:text-box>
      </draw:frame>
      <draw:frame text:anchor-type="page" text:anchor-page-number="1" draw:z-index="12" draw:style-name="gr1" draw:text-style-name="P2" svg:width="0.0016in" svg:height="0.1925in" svg:x="1.25in" svg:y="3.3047in">
        <draw:text-box>
          <text:p/>
        </draw:text-box>
      </draw:frame>
      <draw:frame text:anchor-type="page" text:anchor-page-number="1" draw:z-index="13" draw:style-name="gr2" draw:text-style-name="P2" svg:width="1.7051in" svg:height="0.1925in" svg:x="1.25in" svg:y="3.4965in">
        <draw:text-box>
          <text:p><text:span text:style-name="T2">Dear _______________: </text:span></text:p>
        </draw:text-box>
      </draw:frame>
      <draw:frame text:anchor-type="page" text:anchor-page-number="1" draw:z-index="14" draw:style-name="gr1" draw:text-style-name="P2" svg:width="0.0016in" svg:height="0.1925in" svg:x="1.25in" svg:y="3.6874in">
        <draw:text-box>
          <text:p/>
        </draw:text-box>
      </draw:frame>
      <draw:frame text:anchor-type="page" text:anchor-page-number="1" draw:z-index="15" draw:style-name="gr2" draw:text-style-name="P2" svg:width="5.7969in" svg:height="0.1925in" svg:x="1.25in" svg:y="3.8799in">
        <draw:text-box>
          <text:p><text:span text:style-name="T2">I am writing to inform you that check #____________ dated ________, 20XX, for the </text:span></text:p>
        </draw:text-box>
      </draw:frame>
      <draw:frame text:anchor-type="page" text:anchor-page-number="1" draw:z-index="16" draw:style-name="gr2" draw:text-style-name="P2" svg:width="5.6433in" svg:height="0.1925in" svg:x="1.25in" svg:y="4.0717in">
        <draw:text-box>
          <text:p><text:span text:style-name="T2">amount of $_______ made payable to [Business Name] from your account has been </text:span></text:p>
        </draw:text-box>
      </draw:frame>
      <draw:frame text:anchor-type="page" text:anchor-page-number="1" draw:z-index="17" draw:style-name="gr2" draw:text-style-name="P2" svg:width="3.2803in" svg:height="0.1925in" svg:x="1.25in" svg:y="4.2634in">
        <draw:text-box>
          <text:p><text:span text:style-name="T2">returned from the bank due to insufficient funds. </text:span></text:p>
        </draw:text-box>
      </draw:frame>
      <draw:frame text:anchor-type="page" text:anchor-page-number="1" draw:z-index="18" draw:style-name="gr1" draw:text-style-name="P2" svg:width="0.0016in" svg:height="0.1925in" svg:x="1.25in" svg:y="4.4547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1.25in" svg:y="4.6465in">
        <draw:text-box>
          <text:p/>
        </draw:text-box>
      </draw:frame>
      <draw:frame text:anchor-type="page" text:anchor-page-number="1" draw:z-index="20" draw:style-name="gr2" draw:text-style-name="P2" svg:width="5.9996in" svg:height="0.1925in" svg:x="1.25in" svg:y="4.8374in">
        <draw:text-box>
          <text:p><text:span text:style-name="T2">It is imperative that you take steps to rectify the situation as soon as possible. Please send </text:span></text:p>
        </draw:text-box>
      </draw:frame>
      <draw:frame text:anchor-type="page" text:anchor-page-number="1" draw:z-index="21" draw:style-name="gr2" draw:text-style-name="P2" svg:width="6.0185in" svg:height="0.1925in" svg:x="1.25in" svg:y="5.0299in">
        <draw:text-box>
          <text:p><text:span text:style-name="T2">me a certified check for the original amount, including $_____ to cover the bank fee for a </text:span></text:p>
        </draw:text-box>
      </draw:frame>
      <draw:frame text:anchor-type="page" text:anchor-page-number="1" draw:z-index="22" draw:style-name="gr2" draw:text-style-name="P2" svg:width="3.4795in" svg:height="0.1925in" svg:x="1.25in" svg:y="5.2217in">
        <draw:text-box>
          <text:p><text:span text:style-name="T2">returned check. The new total obligation is $_____. </text:span></text:p>
        </draw:text-box>
      </draw:frame>
      <draw:frame text:anchor-type="page" text:anchor-page-number="1" draw:z-index="23" draw:style-name="gr1" draw:text-style-name="P2" svg:width="0.0016in" svg:height="0.1925in" svg:x="1.25in" svg:y="5.4134in">
        <draw:text-box>
          <text:p/>
        </draw:text-box>
      </draw:frame>
      <draw:frame text:anchor-type="page" text:anchor-page-number="1" draw:z-index="24" draw:style-name="gr2" draw:text-style-name="P2" svg:width="5.9114in" svg:height="0.1925in" svg:x="1.25in" svg:y="5.6047in">
        <draw:text-box>
          <text:p><text:span text:style-name="T2">I have enclosed a copy of both the notice from the bank and a copy of your check. I will </text:span></text:p>
        </draw:text-box>
      </draw:frame>
      <draw:frame text:anchor-type="page" text:anchor-page-number="1" draw:z-index="25" draw:style-name="gr2" draw:text-style-name="P2" svg:width="3.7642in" svg:height="0.1925in" svg:x="1.25in" svg:y="5.7965in">
        <draw:text-box>
          <text:p><text:span text:style-name="T2">return the original to you once your account is adjusted. </text:span></text:p>
        </draw:text-box>
      </draw:frame>
      <draw:frame text:anchor-type="page" text:anchor-page-number="1" draw:z-index="26" draw:style-name="gr1" draw:text-style-name="P2" svg:width="0.0016in" svg:height="0.1925in" svg:x="1.25in" svg:y="5.9866in">
        <draw:text-box>
          <text:p/>
        </draw:text-box>
      </draw:frame>
      <draw:frame text:anchor-type="page" text:anchor-page-number="1" draw:z-index="27" draw:style-name="gr2" draw:text-style-name="P2" svg:width="0.7039in" svg:height="0.1925in" svg:x="1.25in" svg:y="6.1783in">
        <draw:text-box>
          <text:p><text:span text:style-name="T2">Sincerely, </text:span></text:p>
        </draw:text-box>
      </draw:frame>
      <draw:frame text:anchor-type="page" text:anchor-page-number="1" draw:z-index="28" draw:style-name="gr1" draw:text-style-name="P2" svg:width="0.0016in" svg:height="0.1925in" svg:x="1.25in" svg:y="6.3701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1.25in" svg:y="6.5626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1.25in" svg:y="6.7543in">
        <draw:text-box>
          <text:p/>
        </draw:text-box>
      </draw:frame>
      <draw:frame text:anchor-type="page" text:anchor-page-number="1" draw:z-index="31" draw:style-name="gr2" draw:text-style-name="P2" svg:width="0.585in" svg:height="0.1925in" svg:x="1.25in" svg:y="6.9453in">
        <draw:text-box>
          <text:p><text:span text:style-name="T2">Joe Doe </text:span></text:p>
        </draw:text-box>
      </draw:frame>
      <draw:frame text:anchor-type="page" text:anchor-page-number="1" draw:z-index="32" draw:style-name="gr2" draw:text-style-name="P2" svg:width="1.987in" svg:height="0.1925in" svg:x="1.25in" svg:y="7.1366in">
        <draw:text-box>
          <text:p><text:span text:style-name="T2">Owner of Name of Company </text:span></text:p>
        </draw:text-box>
      </draw:frame>
      <draw:frame text:anchor-type="page" text:anchor-page-number="1" draw:z-index="33" draw:style-name="gr1" draw:text-style-name="P2" svg:width="0.0016in" svg:height="0.1925in" svg:x="1.25in" svg:y="7.32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