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66ff"/>
    </style:style>
    <style:style style:name="T1" style:family="text">
      <style:text-properties fo:color="#000000" style:font-name="TimesNewRoman" fo:font-size="11.0500001907349pt" style:font-size-asian="11.0500001907349pt" style:font-size-complex="11.0500001907349pt"/>
    </style:style>
    <style:style style:name="T2" style:family="text">
      <style:text-properties fo:color="#000000" style:font-name="TimesNewRoman" fo:font-size="9.94999980926514pt" style:font-size-asian="9.94999980926514pt" style:font-size-complex="9.94999980926514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PS" fo:font-size="12pt" fo:font-weight="bold" style:font-size-asian="12pt" style:font-size-complex="12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ff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round" svg:stroke-linecap="round" draw:fill="solid" draw:fill-color="#3366ff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8878in" svg:height="0.1925in" svg:x="1in" svg:y="0.7516in">
        <draw:text-box>
          <text:p><text:span text:style-name="T3">THIS AGREEMENT MADE BETWEEN: </text:span></text:p>
        </draw:text-box>
      </draw:frame>
      <draw:frame text:anchor-type="page" text:anchor-page-number="5" draw:z-index="1" draw:style-name="gr1" draw:text-style-name="P2" svg:width="1.8358in" svg:height="0.1925in" svg:x="3.3535in" svg:y="1.0016in">
        <draw:text-box>
          <text:p><text:span text:style-name="T3">AFFIDAVIT VERIFYING </text:span></text:p>
        </draw:text-box>
      </draw:frame>
      <draw:frame text:anchor-type="page" text:anchor-page-number="4" draw:z-index="2" draw:style-name="gr1" draw:text-style-name="P2" svg:width="0.3213in" svg:height="0.1925in" svg:x="4.1098in" svg:y="0.5016in">
        <draw:text-box>
          <text:p><text:span text:style-name="T3">- 4 - </text:span></text:p>
        </draw:text-box>
      </draw:frame>
      <draw:frame text:anchor-type="page" text:anchor-page-number="3" draw:z-index="3" draw:style-name="gr1" draw:text-style-name="P2" svg:width="0.3213in" svg:height="0.1925in" svg:x="4.1098in" svg:y="0.5016in">
        <draw:text-box>
          <text:p><text:span text:style-name="T3">- 3 - </text:span></text:p>
        </draw:text-box>
      </draw:frame>
      <draw:frame text:anchor-type="page" text:anchor-page-number="2" draw:z-index="4" draw:style-name="gr1" draw:text-style-name="P2" svg:width="0.3213in" svg:height="0.1925in" svg:x="4.1098in" svg:y="0.5016in">
        <draw:text-box>
          <text:p><text:span text:style-name="T3">- 2 - </text:span></text:p>
        </draw:text-box>
      </draw:frame>
      <draw:frame text:anchor-type="page" text:anchor-page-number="5" draw:z-index="5" draw:style-name="gr1" draw:text-style-name="P2" svg:width="2.7413in" svg:height="0.1925in" svg:x="2.9016in" svg:y="1.1929in">
        <draw:text-box>
          <text:p><text:span text:style-name="T3">CORPORATE SIGNING AUTHORITY </text:span></text:p>
        </draw:text-box>
      </draw:frame>
      <draw:frame text:anchor-type="page" text:anchor-page-number="1" draw:z-index="6" draw:style-name="gr2" draw:text-style-name="P2" svg:width="0.0016in" svg:height="0.1925in" svg:x="1in" svg:y="0.9429in">
        <draw:text-box>
          <text:p/>
        </draw:text-box>
      </draw:frame>
      <draw:frame text:anchor-type="page" text:anchor-page-number="4" draw:z-index="7" draw:style-name="gr2" draw:text-style-name="P2" svg:width="0.0016in" svg:height="0.1925in" svg:x="4.25in" svg:y="0.6929in">
        <draw:text-box>
          <text:p/>
        </draw:text-box>
      </draw:frame>
      <draw:frame text:anchor-type="page" text:anchor-page-number="3" draw:z-index="8" draw:style-name="gr2" draw:text-style-name="P2" svg:width="0.0016in" svg:height="0.1925in" svg:x="4.25in" svg:y="0.6929in">
        <draw:text-box>
          <text:p/>
        </draw:text-box>
      </draw:frame>
      <draw:frame text:anchor-type="page" text:anchor-page-number="2" draw:z-index="9" draw:style-name="gr2" draw:text-style-name="P2" svg:width="0.0016in" svg:height="0.1925in" svg:x="4.25in" svg:y="0.6929in">
        <draw:text-box>
          <text:p/>
        </draw:text-box>
      </draw:frame>
      <draw:frame text:anchor-type="page" text:anchor-page-number="1" draw:z-index="10" draw:style-name="gr2" draw:text-style-name="P2" svg:width="0.0016in" svg:height="0.1925in" svg:x="1in" svg:y="1.1346in">
        <draw:text-box>
          <text:p/>
        </draw:text-box>
      </draw:frame>
      <draw:frame text:anchor-type="page" text:anchor-page-number="4" draw:z-index="11" draw:style-name="gr1" draw:text-style-name="P2" svg:width="1.7512in" svg:height="0.1925in" svg:x="1.5in" svg:y="0.8846in">
        <draw:text-box>
          <text:p><text:span text:style-name="T3">Sustainable Development </text:span></text:p>
        </draw:text-box>
      </draw:frame>
      <draw:frame text:anchor-type="page" text:anchor-page-number="3" draw:z-index="12" draw:style-name="gr2" draw:text-style-name="P2" svg:width="0.0016in" svg:height="0.1925in" svg:x="1.5in" svg:y="0.8846in">
        <draw:text-box>
          <text:p/>
        </draw:text-box>
      </draw:frame>
      <draw:frame text:anchor-type="page" text:anchor-page-number="2" draw:z-index="13" draw:style-name="gr2" draw:text-style-name="P2" svg:width="0.0016in" svg:height="0.1925in" svg:x="1in" svg:y="0.8846in">
        <draw:text-box>
          <text:p/>
        </draw:text-box>
      </draw:frame>
      <draw:frame text:anchor-type="page" text:anchor-page-number="5" draw:z-index="14" draw:style-name="gr2" draw:text-style-name="P2" svg:width="0.0016in" svg:height="0.1925in" svg:x="1.25in" svg:y="1.3846in">
        <draw:text-box>
          <text:p/>
        </draw:text-box>
      </draw:frame>
      <draw:frame text:anchor-type="page" text:anchor-page-number="3" draw:z-index="15" draw:style-name="gr1" draw:text-style-name="P2" svg:width="0.1268in" svg:height="0.1925in" svg:x="1in" svg:y="1.0764in">
        <draw:text-box>
          <text:p><text:span text:style-name="T3">6.</text:span></text:p>
        </draw:text-box>
      </draw:frame>
      <draw:frame text:anchor-type="page" text:anchor-page-number="4" draw:z-index="16" draw:style-name="gr1" draw:text-style-name="P2" svg:width="1.5898in" svg:height="0.1925in" svg:x="3.5in" svg:y="0.8846in">
        <draw:text-box>
          <text:p><text:span text:style-name="T3">Phone: (780) 496-6555 </text:span></text:p>
        </draw:text-box>
      </draw:frame>
      <draw:frame text:anchor-type="page" text:anchor-page-number="2" draw:z-index="17" draw:style-name="gr1" draw:text-style-name="P2" svg:width="6.6713in" svg:height="0.1925in" svg:x="1in" svg:y="1.0764in">
        <draw:text-box>
          <text:p><text:span text:style-name="T3">The Commission shall be paid by the City to the Brokerage (unless the Brokerage holds the deposit </text:span></text:p>
        </draw:text-box>
      </draw:frame>
      <draw:frame text:anchor-type="page" text:anchor-page-number="5" draw:z-index="18" draw:style-name="gr2" draw:text-style-name="P2" svg:width="0.0016in" svg:height="0.1925in" svg:x="1.25in" svg:y="1.5764in">
        <draw:text-box>
          <text:p/>
        </draw:text-box>
      </draw:frame>
      <draw:frame text:anchor-type="page" text:anchor-page-number="1" draw:z-index="19" draw:style-name="gr1" draw:text-style-name="P2" svg:width="2.0394in" svg:height="0.1925in" svg:x="3.261in" svg:y="1.3264in">
        <draw:text-box>
          <text:p><text:span text:style-name="T3">THE CITY OF EDMONTON </text:span></text:p>
        </draw:text-box>
      </draw:frame>
      <draw:frame text:anchor-type="page" text:anchor-page-number="3" draw:z-index="20" draw:style-name="gr2" draw:text-style-name="P2" svg:width="0.0016in" svg:height="0.1925in" svg:x="1.1217in" svg:y="1.0744in">
        <draw:text-box>
          <text:p/>
        </draw:text-box>
      </draw:frame>
      <draw:frame text:anchor-type="page" text:anchor-page-number="5" draw:z-index="21" draw:style-name="gr2" draw:text-style-name="P2" svg:width="0.0016in" svg:height="0.1925in" svg:x="1.25in" svg:y="1.7681in">
        <draw:text-box>
          <text:p/>
        </draw:text-box>
      </draw:frame>
      <draw:frame text:anchor-type="page" text:anchor-page-number="2" draw:z-index="22" draw:style-name="gr1" draw:text-style-name="P2" svg:width="6.0134in" svg:height="0.1925in" svg:x="1in" svg:y="1.2681in">
        <draw:text-box>
          <text:p><text:span text:style-name="T3">in which case section 3 of this Agreement shall apply) after receipt of an invoice from the </text:span></text:p>
        </draw:text-box>
      </draw:frame>
      <draw:frame text:anchor-type="page" text:anchor-page-number="4" draw:z-index="23" draw:style-name="gr1" draw:text-style-name="P2" svg:width="1.6862in" svg:height="0.1925in" svg:x="1.5in" svg:y="1.0764in">
        <draw:text-box>
          <text:p><text:span text:style-name="T3">Real Estate and Housing </text:span></text:p>
        </draw:text-box>
      </draw:frame>
      <draw:frame text:anchor-type="page" text:anchor-page-number="1" draw:z-index="24" draw:style-name="gr1" draw:text-style-name="P2" svg:width="0.835in" svg:height="0.1925in" svg:x="3.861in" svg:y="1.5181in">
        <draw:text-box>
          <text:p><text:span text:style-name="T3">(the “City”) </text:span></text:p>
        </draw:text-box>
      </draw:frame>
      <draw:frame text:anchor-type="page" text:anchor-page-number="5" draw:z-index="25" draw:style-name="gr2" draw:text-style-name="P2" svg:width="0.0016in" svg:height="0.1925in" svg:x="1.25in" svg:y="1.9598in">
        <draw:text-box>
          <text:p/>
        </draw:text-box>
      </draw:frame>
      <draw:polygon text:anchor-type="page" text:anchor-page-number="3" draw:z-index="26" draw:style-name="gr3" draw:text-style-name="P3" svg:width="1.0417in" svg:height="0.0083in" svg:x="1.5016in" svg:y="1.2433in" svg:viewBox="0 0 2647 22" draw:points="0,22 2647,22 2647,0 0,0">
        <text:p/>
      </draw:polygon>
      <draw:frame text:anchor-type="page" text:anchor-page-number="2" draw:z-index="27" draw:style-name="gr1" draw:text-style-name="P2" svg:width="6.4622in" svg:height="0.1925in" svg:x="1in" svg:y="1.4598in">
        <draw:text-box>
          <text:p><text:span text:style-name="T3">Brokerage and then only after the full sale price has been paid unconditionally to the City by the </text:span></text:p>
        </draw:text-box>
      </draw:frame>
      <draw:frame text:anchor-type="page" text:anchor-page-number="1" draw:z-index="28" draw:style-name="gr2" draw:text-style-name="P2" svg:width="0.0016in" svg:height="0.1925in" svg:x="4.25in" svg:y="1.7098in">
        <draw:text-box>
          <text:p/>
        </draw:text-box>
      </draw:frame>
      <draw:frame text:anchor-type="page" text:anchor-page-number="4" draw:z-index="29" draw:style-name="gr1" draw:text-style-name="P2" svg:width="0.3398in" svg:height="0.1925in" svg:x="5.75in" svg:y="1.0764in">
        <draw:text-box>
          <text:p><text:span text:style-name="T3">Fax: </text:span></text:p>
        </draw:text-box>
      </draw:frame>
      <draw:frame text:anchor-type="page" text:anchor-page-number="5" draw:z-index="30" draw:style-name="gr2" draw:text-style-name="P2" svg:width="0.0016in" svg:height="0.1925in" svg:x="1.25in" svg:y="2.1516in">
        <draw:text-box>
          <text:p/>
        </draw:text-box>
      </draw:frame>
      <draw:frame text:anchor-type="page" text:anchor-page-number="1" draw:z-index="31" draw:style-name="gr1" draw:text-style-name="P2" svg:width="0.4787in" svg:height="0.1925in" svg:x="4.0366in" svg:y="1.9016in">
        <draw:text-box>
          <text:p><text:span text:style-name="T3">- and - </text:span></text:p>
        </draw:text-box>
      </draw:frame>
      <draw:frame text:anchor-type="page" text:anchor-page-number="3" draw:z-index="32" draw:style-name="gr1" draw:text-style-name="P2" svg:width="1.1079in" svg:height="0.1925in" svg:x="1.5016in" svg:y="1.0764in">
        <draw:text-box>
          <text:p><text:span text:style-name="T3">Indemnification </text:span></text:p>
        </draw:text-box>
      </draw:frame>
      <draw:frame text:anchor-type="page" text:anchor-page-number="2" draw:z-index="33" draw:style-name="gr1" draw:text-style-name="P2" svg:width="6.374in" svg:height="0.1925in" svg:x="1in" svg:y="1.6516in">
        <draw:text-box>
          <text:p><text:span text:style-name="T3">Buyer and the title to the Sale Land has been transferred in accordance with the sale agreement </text:span></text:p>
        </draw:text-box>
      </draw:frame>
      <draw:frame text:anchor-type="page" text:anchor-page-number="4" draw:z-index="34" draw:style-name="gr1" draw:text-style-name="P2" svg:width="1.085in" svg:height="0.1925in" svg:x="6.25in" svg:y="1.0764in">
        <draw:text-box>
          <text:p><text:span text:style-name="T3">(780) 496-6577 </text:span></text:p>
        </draw:text-box>
      </draw:frame>
      <draw:frame text:anchor-type="page" text:anchor-page-number="4" draw:z-index="35" draw:style-name="gr1" draw:text-style-name="P2" svg:width="1.976in" svg:height="0.1925in" svg:x="1.5in" svg:y="1.2681in">
        <draw:text-box>
          <text:p><text:span text:style-name="T3">10th Floor, Edmonton Tower </text:span></text:p>
        </draw:text-box>
      </draw:frame>
      <draw:frame text:anchor-type="page" text:anchor-page-number="1" draw:z-index="36" draw:style-name="gr2" draw:text-style-name="P2" svg:width="0.0016in" svg:height="0.1925in" svg:x="4.25in" svg:y="2.0929in">
        <draw:text-box>
          <text:p/>
        </draw:text-box>
      </draw:frame>
      <draw:frame text:anchor-type="page" text:anchor-page-number="2" draw:z-index="37" draw:style-name="gr1" draw:text-style-name="P2" svg:width="2.1815in" svg:height="0.1925in" svg:x="1in" svg:y="1.8429in">
        <draw:text-box>
          <text:p><text:span text:style-name="T3">between the City and the Buyer. </text:span></text:p>
        </draw:text-box>
      </draw:frame>
      <draw:frame text:anchor-type="page" text:anchor-page-number="3" draw:z-index="38" draw:style-name="gr2" draw:text-style-name="P2" svg:width="0.0016in" svg:height="0.1925in" svg:x="1in" svg:y="1.2681in">
        <draw:text-box>
          <text:p/>
        </draw:text-box>
      </draw:frame>
      <draw:frame text:anchor-type="page" text:anchor-page-number="5" draw:z-index="39" draw:style-name="gr1" draw:text-style-name="P2" svg:width="0.7469in" svg:height="0.1925in" svg:x="1.75in" svg:y="2.1516in">
        <draw:text-box>
          <text:p><text:span text:style-name="T3">CANADA </text:span></text:p>
        </draw:text-box>
      </draw:frame>
      <draw:frame text:anchor-type="page" text:anchor-page-number="3" draw:z-index="40" draw:style-name="gr1" draw:text-style-name="P2" svg:width="6.5276in" svg:height="0.1925in" svg:x="1in" svg:y="1.4598in">
        <draw:text-box>
          <text:p><text:span text:style-name="T3">The Brokerage shall indemnify the City from and against all loss, costs, and expenses which may </text:span></text:p>
        </draw:text-box>
      </draw:frame>
      <draw:frame text:anchor-type="page" text:anchor-page-number="5" draw:z-index="41" draw:style-name="gr2" draw:text-style-name="P2" svg:width="0.0016in" svg:height="0.1925in" svg:x="3.25in" svg:y="2.1516in">
        <draw:text-box>
          <text:p/>
        </draw:text-box>
      </draw:frame>
      <draw:polygon text:anchor-type="page" text:anchor-page-number="1" draw:z-index="42" draw:style-name="gr3" draw:text-style-name="P3" svg:width="0.4067in" svg:height="0.0083in" svg:x="4.0465in" svg:y="2.4516in" svg:viewBox="0 0 1034 22" draw:points="0,22 1034,22 1034,0 0,0">
        <text:p/>
      </draw:polygon>
      <draw:frame text:anchor-type="page" text:anchor-page-number="2" draw:z-index="43" draw:style-name="gr2" draw:text-style-name="P2" svg:width="0.0016in" svg:height="0.1925in" svg:x="1in" svg:y="2.0346in">
        <draw:text-box>
          <text:p/>
        </draw:text-box>
      </draw:frame>
      <draw:frame text:anchor-type="page" text:anchor-page-number="4" draw:z-index="44" draw:style-name="gr1" draw:text-style-name="P2" svg:width="1.7906in" svg:height="0.1925in" svg:x="1.5in" svg:y="1.4598in">
        <draw:text-box>
          <text:p><text:span text:style-name="T3">10111 – 104 Avenue N.W. </text:span></text:p>
        </draw:text-box>
      </draw:frame>
      <draw:frame text:anchor-type="page" text:anchor-page-number="3" draw:z-index="45" draw:style-name="gr1" draw:text-style-name="P2" svg:width="6.3748in" svg:height="0.1925in" svg:x="1in" svg:y="1.6516in">
        <draw:text-box>
          <text:p><text:span text:style-name="T3">be sustained or incurred by the City in consequence of the act or omission of the Brokerage, its </text:span></text:p>
        </draw:text-box>
      </draw:frame>
      <draw:frame text:anchor-type="page" text:anchor-page-number="4" draw:z-index="46" draw:style-name="gr1" draw:text-style-name="P2" svg:width="1.874in" svg:height="0.1925in" svg:x="1.5in" svg:y="1.6516in">
        <draw:text-box>
          <text:p><text:span text:style-name="T3">Edmonton, Alberta T5J 0J4 </text:span></text:p>
        </draw:text-box>
      </draw:frame>
      <draw:frame text:anchor-type="page" text:anchor-page-number="1" draw:z-index="47" draw:style-name="gr2" draw:text-style-name="P2" svg:width="0.0016in" svg:height="0.1925in" svg:x="4.0465in" svg:y="2.2846in">
        <draw:text-box>
          <text:p/>
        </draw:text-box>
      </draw:frame>
      <draw:frame text:anchor-type="page" text:anchor-page-number="2" draw:z-index="48" draw:style-name="gr1" draw:text-style-name="P2" svg:width="6.4807in" svg:height="0.1925in" svg:x="1in" svg:y="2.2264in">
        <draw:text-box>
          <text:p><text:span text:style-name="T3">The Brokerage expressly agrees with the City that there is no other compensation payable by the </text:span></text:p>
        </draw:text-box>
      </draw:frame>
      <draw:frame text:anchor-type="page" text:anchor-page-number="5" draw:z-index="49" draw:style-name="gr1" draw:text-style-name="P2" svg:width="0.0988in" svg:height="0.1925in" svg:x="3.75in" svg:y="2.1516in">
        <draw:text-box>
          <text:p><text:span text:style-name="T3">) </text:span></text:p>
        </draw:text-box>
      </draw:frame>
      <draw:frame text:anchor-type="page" text:anchor-page-number="2" draw:z-index="50" draw:style-name="gr1" draw:text-style-name="P2" svg:width="6.463in" svg:height="0.1925in" svg:x="1in" svg:y="2.4181in">
        <draw:text-box>
          <text:p><text:span text:style-name="T3">City to the</text:span><text:span text:style-name="T6"> </text:span><text:span text:style-name="T3">Brokerage with regard to the sale of the Sale Land, including, without limitation, any </text:span></text:p>
        </draw:text-box>
      </draw:frame>
      <draw:frame text:anchor-type="page" text:anchor-page-number="1" draw:z-index="51" draw:style-name="gr1" draw:text-style-name="P2" svg:width="1.2421in" svg:height="0.1925in" svg:x="3.661in" svg:y="2.4764in">
        <draw:text-box>
          <text:p><text:span text:style-name="T3">(the “Brokerage”) </text:span></text:p>
        </draw:text-box>
      </draw:frame>
      <draw:frame text:anchor-type="page" text:anchor-page-number="3" draw:z-index="52" draw:style-name="gr1" draw:text-style-name="P2" svg:width="6.3748in" svg:height="0.1925in" svg:x="1in" svg:y="1.8429in">
        <draw:text-box>
          <text:p><text:span text:style-name="T3">employees or agents, in the performance by the Brokerage of the provisions of this Agreement. </text:span></text:p>
        </draw:text-box>
      </draw:frame>
      <draw:frame text:anchor-type="page" text:anchor-page-number="5" draw:z-index="53" draw:style-name="gr1" draw:text-style-name="P2" svg:width="0.1406in" svg:height="0.1925in" svg:x="4.75in" svg:y="2.1516in">
        <draw:text-box>
          <text:p><text:span text:style-name="T3">I, </text:span></text:p>
        </draw:text-box>
      </draw:frame>
      <draw:polygon text:anchor-type="page" text:anchor-page-number="4" draw:z-index="54" draw:style-name="gr3" draw:text-style-name="P3" svg:width="0.4051in" svg:height="0.0083in" svg:x="4.9846in" svg:y="1.8181in" svg:viewBox="0 0 1030 22" draw:points="0,22 1030,22 1030,0 0,0">
        <text:p/>
      </draw:polygon>
      <draw:frame text:anchor-type="page" text:anchor-page-number="5" draw:z-index="55" draw:style-name="gr1" draw:text-style-name="P2" svg:width="1.9004in" svg:height="0.1925in" svg:x="1.25in" svg:y="2.3429in">
        <draw:text-box>
          <text:p><text:span text:style-name="T3">PROVINCE OF ALBERTA </text:span></text:p>
        </draw:text-box>
      </draw:frame>
      <draw:frame text:anchor-type="page" text:anchor-page-number="1" draw:z-index="56" draw:style-name="gr2" draw:text-style-name="P2" svg:width="0.0016in" svg:height="0.1925in" svg:x="1in" svg:y="2.6681in">
        <draw:text-box>
          <text:p/>
        </draw:text-box>
      </draw:frame>
      <draw:frame text:anchor-type="page" text:anchor-page-number="2" draw:z-index="57" draw:style-name="gr1" draw:text-style-name="P2" svg:width="1.978in" svg:height="0.1925in" svg:x="1in" svg:y="2.6098in">
        <draw:text-box>
          <text:p><text:span text:style-name="T3">service or disbursement fees. </text:span></text:p>
        </draw:text-box>
      </draw:frame>
      <draw:frame text:anchor-type="page" text:anchor-page-number="3" draw:z-index="58" draw:style-name="gr2" draw:text-style-name="P2" svg:width="0.0016in" svg:height="0.1925in" svg:x="1in" svg:y="2.0346in">
        <draw:text-box>
          <text:p/>
        </draw:text-box>
      </draw:frame>
      <draw:frame text:anchor-type="page" text:anchor-page-number="4" draw:z-index="59" draw:style-name="gr1" draw:text-style-name="P2" svg:width="0.7189in" svg:height="0.1925in" svg:x="4.25in" svg:y="1.6516in">
        <draw:text-box>
          <text:p><text:span text:style-name="T3">Attention: </text:span></text:p>
        </draw:text-box>
      </draw:frame>
      <draw:frame text:anchor-type="page" text:anchor-page-number="3" draw:z-index="60" draw:style-name="gr1" draw:text-style-name="P2" svg:width="0.1268in" svg:height="0.1925in" svg:x="1in" svg:y="2.2264in">
        <draw:text-box>
          <text:p><text:span text:style-name="T3">7.</text:span></text:p>
        </draw:text-box>
      </draw:frame>
      <draw:frame text:anchor-type="page" text:anchor-page-number="4" draw:z-index="61" draw:style-name="gr2" draw:text-style-name="P2" svg:width="0.0016in" svg:height="0.1925in" svg:x="1in" svg:y="1.8429in">
        <draw:text-box>
          <text:p/>
        </draw:text-box>
      </draw:frame>
      <draw:frame text:anchor-type="page" text:anchor-page-number="1" draw:z-index="62" draw:style-name="gr2" draw:text-style-name="P2" svg:width="0.0016in" svg:height="0.1925in" svg:x="1in" svg:y="2.8598in">
        <draw:text-box>
          <text:p/>
        </draw:text-box>
      </draw:frame>
      <draw:frame text:anchor-type="page" text:anchor-page-number="2" draw:z-index="63" draw:style-name="gr2" draw:text-style-name="P2" svg:width="0.0016in" svg:height="0.1925in" svg:x="1in" svg:y="2.8016in">
        <draw:text-box>
          <text:p/>
        </draw:text-box>
      </draw:frame>
      <draw:frame text:anchor-type="page" text:anchor-page-number="5" draw:z-index="64" draw:style-name="gr2" draw:text-style-name="P2" svg:width="0.0016in" svg:height="0.1925in" svg:x="3.25in" svg:y="2.3429in">
        <draw:text-box>
          <text:p/>
        </draw:text-box>
      </draw:frame>
      <draw:frame text:anchor-type="page" text:anchor-page-number="1" draw:z-index="65" draw:style-name="gr1" draw:text-style-name="P2" svg:width="0.2051in" svg:height="0.1925in" svg:x="1in" svg:y="3.0516in">
        <draw:text-box>
          <text:p><text:span text:style-name="T3">A. </text:span></text:p>
        </draw:text-box>
      </draw:frame>
      <draw:frame text:anchor-type="page" text:anchor-page-number="5" draw:z-index="66" draw:style-name="gr1" draw:text-style-name="P2" svg:width="0.0988in" svg:height="0.1925in" svg:x="3.75in" svg:y="2.3429in">
        <draw:text-box>
          <text:p><text:span text:style-name="T3">) </text:span></text:p>
        </draw:text-box>
      </draw:frame>
      <draw:frame text:anchor-type="page" text:anchor-page-number="3" draw:z-index="67" draw:style-name="gr2" draw:text-style-name="P2" svg:width="0.0016in" svg:height="0.1925in" svg:x="1.1217in" svg:y="2.2244in">
        <draw:text-box>
          <text:p/>
        </draw:text-box>
      </draw:frame>
      <draw:frame text:anchor-type="page" text:anchor-page-number="2" draw:z-index="68" draw:style-name="gr1" draw:text-style-name="P2" svg:width="6.3469in" svg:height="0.1925in" svg:x="1in" svg:y="2.9929in">
        <draw:text-box>
          <text:p><text:span text:style-name="T3">The Brokerage expressly agrees that the Commission is only payable for the completion of the </text:span></text:p>
        </draw:text-box>
      </draw:frame>
      <draw:frame text:anchor-type="page" text:anchor-page-number="4" draw:z-index="69" draw:style-name="gr1" draw:text-style-name="P2" svg:width="3.4677in" svg:height="0.1925in" svg:x="1in" svg:y="2.0346in">
        <draw:text-box>
          <text:p><text:span text:style-name="T3">The Brokerage’s address and facsimile number are: </text:span></text:p>
        </draw:text-box>
      </draw:frame>
      <draw:frame text:anchor-type="page" text:anchor-page-number="4" draw:z-index="70" draw:style-name="gr2" draw:text-style-name="P2" svg:width="0.0016in" svg:height="0.1925in" svg:x="1in" svg:y="2.2264in">
        <draw:text-box>
          <text:p/>
        </draw:text-box>
      </draw:frame>
      <draw:frame text:anchor-type="page" text:anchor-page-number="1" draw:z-index="71" draw:style-name="gr1" draw:text-style-name="P2" svg:width="4.3425in" svg:height="0.1925in" svg:x="1.5in" svg:y="3.0516in">
        <draw:text-box>
          <text:p><text:span text:style-name="T3">The City is the registered owner of the land legally described as: </text:span></text:p>
        </draw:text-box>
      </draw:frame>
      <draw:frame text:anchor-type="page" text:anchor-page-number="5" draw:z-index="72" draw:style-name="gr1" draw:text-style-name="P2" svg:width="1.715in" svg:height="0.1925in" svg:x="4.75in" svg:y="2.3429in">
        <draw:text-box>
          <text:p><text:span text:style-name="T3">of the City of Edmonton, </text:span></text:p>
        </draw:text-box>
      </draw:frame>
      <draw:polygon text:anchor-type="page" text:anchor-page-number="3" draw:z-index="73" draw:style-name="gr3" draw:text-style-name="P3" svg:width="0.5717in" svg:height="0.0083in" svg:x="1.5in" svg:y="2.3933in" svg:viewBox="0 0 1453 22" draw:points="0,22 1453,22 1453,0 0,0">
        <text:p/>
      </draw:polygon>
      <draw:frame text:anchor-type="page" text:anchor-page-number="2" draw:z-index="74" draw:style-name="gr1" draw:text-style-name="P2" svg:width="5.9461in" svg:height="0.1925in" svg:x="1in" svg:y="3.1846in">
        <draw:text-box>
          <text:p><text:span text:style-name="T3">transaction contemplated in the sale agreement with the Buyer, and that there shall be no </text:span></text:p>
        </draw:text-box>
      </draw:frame>
      <draw:frame text:anchor-type="page" text:anchor-page-number="4" draw:z-index="75" draw:style-name="gr2" draw:text-style-name="P2" svg:width="0.0016in" svg:height="0.1925in" svg:x="1.5in" svg:y="2.4181in">
        <draw:text-box>
          <text:p/>
        </draw:text-box>
      </draw:frame>
      <draw:frame text:anchor-type="page" text:anchor-page-number="1" draw:z-index="76" draw:style-name="gr2" draw:text-style-name="P2" svg:width="0.0016in" svg:height="0.1925in" svg:x="1in" svg:y="3.2429in">
        <draw:text-box>
          <text:p/>
        </draw:text-box>
      </draw:frame>
      <draw:frame text:anchor-type="page" text:anchor-page-number="5" draw:z-index="77" draw:style-name="gr2" draw:text-style-name="P2" svg:width="0.0016in" svg:height="0.1925in" svg:x="1.25in" svg:y="2.5346in">
        <draw:text-box>
          <text:p/>
        </draw:text-box>
      </draw:frame>
      <draw:frame text:anchor-type="page" text:anchor-page-number="2" draw:z-index="78" draw:style-name="gr1" draw:text-style-name="P2" svg:width="1.0295in" svg:height="0.1925in" svg:x="1in" svg:y="3.3764in">
        <draw:text-box>
          <text:p><text:span text:style-name="T3">commission or </text:span></text:p>
        </draw:text-box>
      </draw:frame>
      <draw:frame text:anchor-type="page" text:anchor-page-number="3" draw:z-index="79" draw:style-name="gr1" draw:text-style-name="P2" svg:width="0.6268in" svg:height="0.1925in" svg:x="1.5in" svg:y="2.2264in">
        <draw:text-box>
          <text:p><text:span text:style-name="T3">Disputes </text:span></text:p>
        </draw:text-box>
      </draw:frame>
      <draw:polygon text:anchor-type="page" text:anchor-page-number="4" draw:z-index="80" draw:style-name="gr3" draw:text-style-name="P3" svg:width="0.4063in" svg:height="0.0087in" svg:x="1.5in" svg:y="2.5846in" svg:viewBox="0 0 1033 23" draw:points="0,23 1033,23 1033,0 0,0">
        <text:p/>
      </draw:polygon>
      <draw:frame text:anchor-type="page" text:anchor-page-number="5" draw:z-index="81" draw:style-name="gr1" draw:text-style-name="P2" svg:width="0.613in" svg:height="0.1925in" svg:x="1.75in" svg:y="2.5346in">
        <draw:text-box>
          <text:p><text:span text:style-name="T3">TO WIT </text:span></text:p>
        </draw:text-box>
      </draw:frame>
      <draw:polygon text:anchor-type="page" text:anchor-page-number="1" draw:z-index="82" draw:style-name="gr3" draw:text-style-name="P3" svg:width="0.4083in" svg:height="0.0083in" svg:x="1.9681in" svg:y="3.6016in" svg:viewBox="0 0 1038 22" draw:points="0,22 1038,22 1038,0 0,0">
        <text:p/>
      </draw:polygon>
      <draw:frame text:anchor-type="page" text:anchor-page-number="2" draw:z-index="83" draw:style-name="gr1" draw:text-style-name="P2" svg:width="0.6685in" svg:height="0.1925in" svg:x="2.1181in" svg:y="3.3764in">
        <draw:text-box>
          <text:p><text:span text:style-name="T3">any other </text:span></text:p>
        </draw:text-box>
      </draw:frame>
      <draw:frame text:anchor-type="page" text:anchor-page-number="3" draw:z-index="84" draw:style-name="gr2" draw:text-style-name="P2" svg:width="0.0016in" svg:height="0.1925in" svg:x="1in" svg:y="2.4181in">
        <draw:text-box>
          <text:p/>
        </draw:text-box>
      </draw:frame>
      <draw:frame text:anchor-type="page" text:anchor-page-number="2" draw:z-index="85" draw:style-name="gr1" draw:text-style-name="P2" svg:width="2.3295in" svg:height="0.1925in" svg:x="2.8811in" svg:y="3.3764in">
        <draw:text-box>
          <text:p><text:span text:style-name="T3">compensation whatsoever payable </text:span></text:p>
        </draw:text-box>
      </draw:frame>
      <draw:frame text:anchor-type="page" text:anchor-page-number="1" draw:z-index="86" draw:style-name="gr1" draw:text-style-name="P2" svg:width="0.4787in" svg:height="0.1925in" svg:x="1.5in" svg:y="3.4346in">
        <draw:text-box>
          <text:p><text:span text:style-name="T3">PLAN </text:span></text:p>
        </draw:text-box>
      </draw:frame>
      <draw:polygon text:anchor-type="page" text:anchor-page-number="4" draw:z-index="87" draw:style-name="gr3" draw:text-style-name="P3" svg:width="0.4063in" svg:height="0.0087in" svg:x="6.25in" svg:y="2.5846in" svg:viewBox="0 0 1033 23" draw:points="0,23 1033,23 1033,0 0,0">
        <text:p/>
      </draw:polygon>
      <draw:frame text:anchor-type="page" text:anchor-page-number="3" draw:z-index="88" draw:style-name="gr1" draw:text-style-name="P2" svg:width="6.5921in" svg:height="0.1925in" svg:x="1in" svg:y="2.6098in">
        <draw:text-box>
          <text:p><text:span text:style-name="T3">In the event of a dispute arising as to any matter with respect to this Agreement, such dispute shall </text:span></text:p>
        </draw:text-box>
      </draw:frame>
      <draw:frame text:anchor-type="page" text:anchor-page-number="5" draw:z-index="89" draw:style-name="gr2" draw:text-style-name="P2" svg:width="0.0016in" svg:height="0.1925in" svg:x="3.25in" svg:y="2.5346in">
        <draw:text-box>
          <text:p/>
        </draw:text-box>
      </draw:frame>
      <draw:frame text:anchor-type="page" text:anchor-page-number="4" draw:z-index="90" draw:style-name="gr1" draw:text-style-name="P2" svg:width="0.5067in" svg:height="0.1925in" svg:x="5.75in" svg:y="2.4181in">
        <draw:text-box>
          <text:p><text:span text:style-name="T3">Phone: </text:span></text:p>
        </draw:text-box>
      </draw:frame>
      <draw:frame text:anchor-type="page" text:anchor-page-number="5" draw:z-index="91" draw:style-name="gr1" draw:text-style-name="P2" svg:width="0.0988in" svg:height="0.1925in" svg:x="3.75in" svg:y="2.5346in">
        <draw:text-box>
          <text:p><text:span text:style-name="T3">) </text:span></text:p>
        </draw:text-box>
      </draw:frame>
      <draw:polygon text:anchor-type="page" text:anchor-page-number="1" draw:z-index="92" draw:style-name="gr3" draw:text-style-name="P3" svg:width="0.4083in" svg:height="0.0083in" svg:x="2.0965in" svg:y="3.7933in" svg:viewBox="0 0 1038 22" draw:points="0,22 1038,22 1038,0 0,0">
        <text:p/>
      </draw:polygon>
      <draw:frame text:anchor-type="page" text:anchor-page-number="2" draw:z-index="93" draw:style-name="gr1" draw:text-style-name="P2" svg:width="1.2004in" svg:height="0.1925in" svg:x="5.3299in" svg:y="3.3764in">
        <draw:text-box>
          <text:p><text:span text:style-name="T3">by the City to the </text:span></text:p>
        </draw:text-box>
      </draw:frame>
      <draw:frame text:anchor-type="page" text:anchor-page-number="3" draw:z-index="94" draw:style-name="gr1" draw:text-style-name="P2" svg:width="6.4394in" svg:height="0.1925in" svg:x="1in" svg:y="2.8016in">
        <draw:text-box>
          <text:p><text:span text:style-name="T3">be referred to the Executive Committee of the City whose decision shall be final and binding on </text:span></text:p>
        </draw:text-box>
      </draw:frame>
      <draw:frame text:anchor-type="page" text:anchor-page-number="3" draw:z-index="95" draw:style-name="gr1" draw:text-style-name="P2" svg:width="1.8807in" svg:height="0.1925in" svg:x="1in" svg:y="2.9929in">
        <draw:text-box>
          <text:p><text:span text:style-name="T3">the City and the Brokerage. </text:span></text:p>
        </draw:text-box>
      </draw:frame>
      <draw:frame text:anchor-type="page" text:anchor-page-number="1" draw:z-index="96" draw:style-name="gr1" draw:text-style-name="P2" svg:width="0.6079in" svg:height="0.1925in" svg:x="1.5in" svg:y="3.6264in">
        <draw:text-box>
          <text:p><text:span text:style-name="T3">BLOCK </text:span></text:p>
        </draw:text-box>
      </draw:frame>
      <draw:frame text:anchor-type="page" text:anchor-page-number="2" draw:z-index="97" draw:style-name="gr1" draw:text-style-name="P2" svg:width="0.7795in" svg:height="0.1925in" svg:x="6.7799in" svg:y="3.3764in">
        <draw:text-box>
          <text:p><text:span text:style-name="T3">Brokerage, </text:span></text:p>
        </draw:text-box>
      </draw:frame>
      <draw:frame text:anchor-type="page" text:anchor-page-number="4" draw:z-index="98" draw:style-name="gr2" draw:text-style-name="P2" svg:width="0.0016in" svg:height="0.1925in" svg:x="1.5in" svg:y="2.6098in">
        <draw:text-box>
          <text:p/>
        </draw:text-box>
      </draw:frame>
      <draw:frame text:anchor-type="page" text:anchor-page-number="5" draw:z-index="99" draw:style-name="gr1" draw:text-style-name="P2" svg:width="1.7657in" svg:height="0.1925in" svg:x="4.75in" svg:y="2.5346in">
        <draw:text-box>
          <text:p><text:span text:style-name="T3">in the Province of Alberta </text:span></text:p>
        </draw:text-box>
      </draw:frame>
      <draw:frame text:anchor-type="page" text:anchor-page-number="5" draw:z-index="100" draw:style-name="gr2" draw:text-style-name="P2" svg:width="0.0016in" svg:height="0.1925in" svg:x="1.25in" svg:y="2.7264in">
        <draw:text-box>
          <text:p/>
        </draw:text-box>
      </draw:frame>
      <draw:polygon text:anchor-type="page" text:anchor-page-number="1" draw:z-index="101" draw:style-name="gr3" draw:text-style-name="P3" svg:width="0.4083in" svg:height="0.0087in" svg:x="1.8583in" svg:y="3.9846in" svg:viewBox="0 0 1038 23" draw:points="0,23 1038,23 1038,0 0,0">
        <text:p/>
      </draw:polygon>
      <draw:frame text:anchor-type="page" text:anchor-page-number="4" draw:z-index="102" draw:style-name="gr1" draw:text-style-name="P2" svg:width="0.3398in" svg:height="0.1925in" svg:x="5.75in" svg:y="2.6098in">
        <draw:text-box>
          <text:p><text:span text:style-name="T3">Fax: </text:span></text:p>
        </draw:text-box>
      </draw:frame>
      <draw:frame text:anchor-type="page" text:anchor-page-number="2" draw:z-index="103" draw:style-name="gr1" draw:text-style-name="P2" svg:width="2.0016in" svg:height="0.1925in" svg:x="1in" svg:y="3.5681in">
        <draw:text-box>
          <text:p><text:span text:style-name="T3">including, without limitation: </text:span></text:p>
        </draw:text-box>
      </draw:frame>
      <draw:frame text:anchor-type="page" text:anchor-page-number="3" draw:z-index="104" draw:style-name="gr2" draw:text-style-name="P2" svg:width="0.0016in" svg:height="0.1925in" svg:x="1in" svg:y="3.1846in">
        <draw:text-box>
          <text:p/>
        </draw:text-box>
      </draw:frame>
      <draw:frame text:anchor-type="page" text:anchor-page-number="2" draw:z-index="105" draw:style-name="gr2" draw:text-style-name="P2" svg:width="0.0016in" svg:height="0.1925in" svg:x="1in" svg:y="3.7598in">
        <draw:text-box>
          <text:p/>
        </draw:text-box>
      </draw:frame>
      <draw:frame text:anchor-type="page" text:anchor-page-number="1" draw:z-index="106" draw:style-name="gr1" draw:text-style-name="P2" svg:width="0.3642in" svg:height="0.1925in" svg:x="1.5in" svg:y="3.8181in">
        <draw:text-box>
          <text:p><text:span text:style-name="T3">LOT </text:span></text:p>
        </draw:text-box>
      </draw:frame>
      <draw:frame text:anchor-type="page" text:anchor-page-number="3" draw:z-index="107" draw:style-name="gr1" draw:text-style-name="P2" svg:width="0.1268in" svg:height="0.1925in" svg:x="1in" svg:y="3.3764in">
        <draw:text-box>
          <text:p><text:span text:style-name="T3">8.</text:span></text:p>
        </draw:text-box>
      </draw:frame>
      <draw:polygon text:anchor-type="page" text:anchor-page-number="4" draw:z-index="108" draw:style-name="gr3" draw:text-style-name="P3" svg:width="0.4063in" svg:height="0.0083in" svg:x="1.5in" svg:y="2.7764in" svg:viewBox="0 0 1033 22" draw:points="0,22 1033,22 1033,0 0,0">
        <text:p/>
      </draw:polygon>
      <draw:frame text:anchor-type="page" text:anchor-page-number="5" draw:z-index="109" draw:style-name="gr2" draw:text-style-name="P2" svg:width="0.0016in" svg:height="0.1925in" svg:x="2.25in" svg:y="2.7264in">
        <draw:text-box>
          <text:p/>
        </draw:text-box>
      </draw:frame>
      <draw:frame text:anchor-type="page" text:anchor-page-number="2" draw:z-index="110" draw:style-name="gr1" draw:text-style-name="P2" svg:width="0.187in" svg:height="0.1925in" svg:x="1.5in" svg:y="3.9516in">
        <draw:text-box>
          <text:p><text:span text:style-name="T3">(a)</text:span></text:p>
        </draw:text-box>
      </draw:frame>
      <draw:frame text:anchor-type="page" text:anchor-page-number="1" draw:z-index="111" draw:style-name="gr2" draw:text-style-name="P2" svg:width="0.0016in" svg:height="0.1925in" svg:x="1.5in" svg:y="4.0098in">
        <draw:text-box>
          <text:p/>
        </draw:text-box>
      </draw:frame>
      <draw:frame text:anchor-type="page" text:anchor-page-number="3" draw:z-index="112" draw:style-name="gr2" draw:text-style-name="P2" svg:width="0.0016in" svg:height="0.1925in" svg:x="1.1217in" svg:y="3.3744in">
        <draw:text-box>
          <text:p/>
        </draw:text-box>
      </draw:frame>
      <draw:polygon text:anchor-type="page" text:anchor-page-number="4" draw:z-index="113" draw:style-name="gr3" draw:text-style-name="P3" svg:width="0.4063in" svg:height="0.0083in" svg:x="6.25in" svg:y="2.7764in" svg:viewBox="0 0 1033 22" draw:points="0,22 1033,22 1033,0 0,0">
        <text:p/>
      </draw:polygon>
      <draw:frame text:anchor-type="page" text:anchor-page-number="5" draw:z-index="114" draw:style-name="gr2" draw:text-style-name="P2" svg:width="0.0016in" svg:height="0.1925in" svg:x="3.25in" svg:y="2.7264in">
        <draw:text-box>
          <text:p/>
        </draw:text-box>
      </draw:frame>
      <draw:frame text:anchor-type="page" text:anchor-page-number="2" draw:z-index="115" draw:style-name="gr2" draw:text-style-name="P2" svg:width="0.0016in" svg:height="0.1925in" svg:x="1.6799in" svg:y="3.9484in">
        <draw:text-box>
          <text:p/>
        </draw:text-box>
      </draw:frame>
      <draw:frame text:anchor-type="page" text:anchor-page-number="4" draw:z-index="116" draw:style-name="gr2" draw:text-style-name="P2" svg:width="0.0016in" svg:height="0.1925in" svg:x="6.25in" svg:y="2.6098in">
        <draw:text-box>
          <text:p/>
        </draw:text-box>
      </draw:frame>
      <draw:frame text:anchor-type="page" text:anchor-page-number="1" draw:z-index="117" draw:style-name="gr1" draw:text-style-name="P2" svg:width="4.0831in" svg:height="0.1925in" svg:x="1.5in" svg:y="4.2016in">
        <draw:text-box>
          <text:p><text:span text:style-name="T3">EXCEPTING THEREOUT ALL MINES AND MINERALS </text:span></text:p>
        </draw:text-box>
      </draw:frame>
      <draw:polygon text:anchor-type="page" text:anchor-page-number="3" draw:z-index="118" draw:style-name="gr3" draw:text-style-name="P3" svg:width="0.7346in" svg:height="0.0083in" svg:x="1.5in" svg:y="3.5433in" svg:viewBox="0 0 1867 22" draw:points="0,22 1867,22 1867,0 0,0">
        <text:p/>
      </draw:polygon>
      <draw:frame text:anchor-type="page" text:anchor-page-number="5" draw:z-index="119" draw:style-name="gr1" draw:text-style-name="P2" svg:width="0.0988in" svg:height="0.1925in" svg:x="3.75in" svg:y="2.7264in">
        <draw:text-box>
          <text:p><text:span text:style-name="T3">) </text:span></text:p>
        </draw:text-box>
      </draw:frame>
      <draw:frame text:anchor-type="page" text:anchor-page-number="1" draw:z-index="120" draw:style-name="gr2" draw:text-style-name="P2" svg:width="0.0016in" svg:height="0.1925in" svg:x="1in" svg:y="4.3929in">
        <draw:text-box>
          <text:p/>
        </draw:text-box>
      </draw:frame>
      <draw:frame text:anchor-type="page" text:anchor-page-number="2" draw:z-index="121" draw:style-name="gr1" draw:text-style-name="P2" svg:width="4.2276in" svg:height="0.1925in" svg:x="2in" svg:y="3.9516in">
        <draw:text-box>
          <text:p><text:span text:style-name="T3">for the sale of the Sale Land to a party other than the Buyer; or </text:span></text:p>
        </draw:text-box>
      </draw:frame>
      <draw:frame text:anchor-type="page" text:anchor-page-number="3" draw:z-index="122" draw:style-name="gr1" draw:text-style-name="P2" svg:width="0.7933in" svg:height="0.1925in" svg:x="1.5in" svg:y="3.3764in">
        <draw:text-box>
          <text:p><text:span text:style-name="T3">Definitions </text:span></text:p>
        </draw:text-box>
      </draw:frame>
      <draw:frame text:anchor-type="page" text:anchor-page-number="5" draw:z-index="123" draw:style-name="gr1" draw:text-style-name="P2" svg:width="1.8043in" svg:height="0.1925in" svg:x="4.75in" svg:y="2.7264in">
        <draw:text-box>
          <text:p><text:span text:style-name="T3">MAKE OATH AND SAY: </text:span></text:p>
        </draw:text-box>
      </draw:frame>
      <draw:frame text:anchor-type="page" text:anchor-page-number="4" draw:z-index="124" draw:style-name="gr2" draw:text-style-name="P2" svg:width="0.0016in" svg:height="0.1925in" svg:x="1.5in" svg:y="2.8016in">
        <draw:text-box>
          <text:p/>
        </draw:text-box>
      </draw:frame>
      <draw:polygon text:anchor-type="page" text:anchor-page-number="4" draw:z-index="125" draw:style-name="gr3" draw:text-style-name="P3" svg:width="0.4063in" svg:height="0.0083in" svg:x="1.5in" svg:y="2.9681in" svg:viewBox="0 0 1033 22" draw:points="0,22 1033,22 1033,0 0,0">
        <text:p/>
      </draw:polygon>
      <draw:frame text:anchor-type="page" text:anchor-page-number="1" draw:z-index="126" draw:style-name="gr1" draw:text-style-name="P2" svg:width="1.2606in" svg:height="0.1925in" svg:x="1in" svg:y="4.5846in">
        <draw:text-box>
          <text:p><text:span text:style-name="T3">(the “Sale Land”). </text:span></text:p>
        </draw:text-box>
      </draw:frame>
      <draw:frame text:anchor-type="page" text:anchor-page-number="3" draw:z-index="127" draw:style-name="gr2" draw:text-style-name="P2" svg:width="0.0016in" svg:height="0.1925in" svg:x="1in" svg:y="3.5681in">
        <draw:text-box>
          <text:p/>
        </draw:text-box>
      </draw:frame>
      <draw:frame text:anchor-type="page" text:anchor-page-number="2" draw:z-index="128" draw:style-name="gr2" draw:text-style-name="P2" svg:width="0.0016in" svg:height="0.1925in" svg:x="1.5in" svg:y="4.1429in">
        <draw:text-box>
          <text:p/>
        </draw:text-box>
      </draw:frame>
      <draw:frame text:anchor-type="page" text:anchor-page-number="5" draw:z-index="129" draw:style-name="gr2" draw:text-style-name="P2" svg:width="0.0016in" svg:height="0.1925in" svg:x="1.25in" svg:y="2.9181in">
        <draw:text-box>
          <text:p/>
        </draw:text-box>
      </draw:frame>
      <draw:frame text:anchor-type="page" text:anchor-page-number="2" draw:z-index="130" draw:style-name="gr1" draw:text-style-name="P2" svg:width="0.1961in" svg:height="0.1925in" svg:x="1.5in" svg:y="4.3346in">
        <draw:text-box>
          <text:p><text:span text:style-name="T3">(b)</text:span></text:p>
        </draw:text-box>
      </draw:frame>
      <draw:frame text:anchor-type="page" text:anchor-page-number="1" draw:z-index="131" draw:style-name="gr2" draw:text-style-name="P2" svg:width="0.0016in" svg:height="0.1925in" svg:x="1in" svg:y="4.7764in">
        <draw:text-box>
          <text:p/>
        </draw:text-box>
      </draw:frame>
      <draw:polygon text:anchor-type="page" text:anchor-page-number="4" draw:z-index="132" draw:style-name="gr3" draw:text-style-name="P3" svg:width="0.4051in" svg:height="0.0083in" svg:x="4.9846in" svg:y="2.9681in" svg:viewBox="0 0 1030 22" draw:points="0,22 1030,22 1030,0 0,0">
        <text:p/>
      </draw:polygon>
      <draw:frame text:anchor-type="page" text:anchor-page-number="3" draw:z-index="133" draw:style-name="gr1" draw:text-style-name="P2" svg:width="2.9268in" svg:height="0.1925in" svg:x="1in" svg:y="3.7598in">
        <draw:text-box>
          <text:p><text:span text:style-name="T3">In reading and interpreting this Agreement: </text:span></text:p>
        </draw:text-box>
      </draw:frame>
      <draw:frame text:anchor-type="page" text:anchor-page-number="5" draw:z-index="134" draw:style-name="gr2" draw:text-style-name="P2" svg:width="0.0016in" svg:height="0.1925in" svg:x="1.25in" svg:y="3.1098in">
        <draw:text-box>
          <text:p/>
        </draw:text-box>
      </draw:frame>
      <draw:frame text:anchor-type="page" text:anchor-page-number="2" draw:z-index="135" draw:style-name="gr2" draw:text-style-name="P2" svg:width="0.0016in" svg:height="0.1925in" svg:x="1.6898in" svg:y="4.3319in">
        <draw:text-box>
          <text:p/>
        </draw:text-box>
      </draw:frame>
      <draw:frame text:anchor-type="page" text:anchor-page-number="1" draw:z-index="136" draw:style-name="gr1" draw:text-style-name="P2" svg:width="0.1961in" svg:height="0.1925in" svg:x="1in" svg:y="4.9681in">
        <draw:text-box>
          <text:p><text:span text:style-name="T3">B. </text:span></text:p>
        </draw:text-box>
      </draw:frame>
      <draw:frame text:anchor-type="page" text:anchor-page-number="5" draw:z-index="137" draw:style-name="gr1" draw:text-style-name="P2" svg:width="0.1685in" svg:height="0.1925in" svg:x="1.25in" svg:y="3.3016in">
        <draw:text-box>
          <text:p><text:span text:style-name="T3">1. </text:span></text:p>
        </draw:text-box>
      </draw:frame>
      <draw:frame text:anchor-type="page" text:anchor-page-number="4" draw:z-index="138" draw:style-name="gr1" draw:text-style-name="P2" svg:width="0.7189in" svg:height="0.1925in" svg:x="4.25in" svg:y="2.8016in">
        <draw:text-box>
          <text:p><text:span text:style-name="T3">Attention: </text:span></text:p>
        </draw:text-box>
      </draw:frame>
      <draw:frame text:anchor-type="page" text:anchor-page-number="3" draw:z-index="139" draw:style-name="gr2" draw:text-style-name="P2" svg:width="0.0016in" svg:height="0.1925in" svg:x="1in" svg:y="3.9516in">
        <draw:text-box>
          <text:p/>
        </draw:text-box>
      </draw:frame>
      <draw:frame text:anchor-type="page" text:anchor-page-number="3" draw:z-index="140" draw:style-name="gr1" draw:text-style-name="P2" svg:width="0.2287in" svg:height="0.1925in" svg:x="1.5in" svg:y="4.1429in">
        <draw:text-box>
          <text:p><text:span text:style-name="T3">(a) </text:span></text:p>
        </draw:text-box>
      </draw:frame>
      <draw:frame text:anchor-type="page" text:anchor-page-number="1" draw:z-index="141" draw:style-name="gr1" draw:text-style-name="P2" svg:width="5.1197in" svg:height="0.1925in" svg:x="1.5in" svg:y="4.9681in">
        <draw:text-box>
          <text:p><text:span text:style-name="T3">The Brokerage is a licensed real estate brokerage in the Province of Alberta. </text:span></text:p>
        </draw:text-box>
      </draw:frame>
      <draw:frame text:anchor-type="page" text:anchor-page-number="4" draw:z-index="142" draw:style-name="gr2" draw:text-style-name="P2" svg:width="0.0016in" svg:height="0.1925in" svg:x="1in" svg:y="2.9929in">
        <draw:text-box>
          <text:p/>
        </draw:text-box>
      </draw:frame>
      <draw:polygon text:anchor-type="page" text:anchor-page-number="5" draw:z-index="143" draw:style-name="gr3" draw:text-style-name="P3" svg:width="0.4098in" svg:height="0.0083in" svg:x="3.4299in" svg:y="3.4681in" svg:viewBox="0 0 1042 22" draw:points="0,22 1042,22 1042,0 0,0">
        <text:p/>
      </draw:polygon>
      <draw:frame text:anchor-type="page" text:anchor-page-number="2" draw:z-index="144" draw:style-name="gr1" draw:text-style-name="P2" svg:width="5.5551in" svg:height="0.1925in" svg:x="2in" svg:y="4.3346in">
        <draw:text-box>
          <text:p><text:span text:style-name="T3">if the Buyer should default, and the sale agreement with the Buyer is terminated as </text:span></text:p>
        </draw:text-box>
      </draw:frame>
      <draw:frame text:anchor-type="page" text:anchor-page-number="2" draw:z-index="145" draw:style-name="gr1" draw:text-style-name="P2" svg:width="0.5713in" svg:height="0.1925in" svg:x="2in" svg:y="4.5264in">
        <draw:text-box>
          <text:p><text:span text:style-name="T3">a result. </text:span></text:p>
        </draw:text-box>
      </draw:frame>
      <draw:frame text:anchor-type="page" text:anchor-page-number="3" draw:z-index="146" draw:style-name="gr1" draw:text-style-name="P2" svg:width="5.4114in" svg:height="0.1925in" svg:x="2in" svg:y="4.1429in">
        <draw:text-box>
          <text:p><text:span text:style-name="T3">the word “Brokerage” shall be read and interpreted as in the plural instead of the </text:span></text:p>
        </draw:text-box>
      </draw:frame>
      <draw:frame text:anchor-type="page" text:anchor-page-number="5" draw:z-index="147" draw:style-name="gr1" draw:text-style-name="P2" svg:width="3.3724in" svg:height="0.1925in" svg:x="2.25in" svg:y="3.3016in">
        <draw:text-box>
          <text:p><text:span text:style-name="T3">I am an officer of named in the within instrument. </text:span></text:p>
        </draw:text-box>
      </draw:frame>
      <draw:frame text:anchor-type="page" text:anchor-page-number="1" draw:z-index="148" draw:style-name="gr2" draw:text-style-name="P2" svg:width="0.0016in" svg:height="0.1925in" svg:x="1in" svg:y="5.1598in">
        <draw:text-box>
          <text:p/>
        </draw:text-box>
      </draw:frame>
      <draw:frame text:anchor-type="page" text:anchor-page-number="4" draw:z-index="149" draw:style-name="gr1" draw:text-style-name="P2" svg:width="0.2039in" svg:height="0.1925in" svg:x="1in" svg:y="3.1846in">
        <draw:text-box>
          <text:p><text:span text:style-name="T3">11.</text:span></text:p>
        </draw:text-box>
      </draw:frame>
      <draw:frame text:anchor-type="page" text:anchor-page-number="5" draw:z-index="150" draw:style-name="gr2" draw:text-style-name="P2" svg:width="0.0016in" svg:height="0.1925in" svg:x="1.25in" svg:y="3.4929in">
        <draw:text-box>
          <text:p/>
        </draw:text-box>
      </draw:frame>
      <draw:frame text:anchor-type="page" text:anchor-page-number="1" draw:z-index="151" draw:style-name="gr1" draw:text-style-name="P2" svg:width="0.1961in" svg:height="0.1925in" svg:x="1in" svg:y="5.3516in">
        <draw:text-box>
          <text:p><text:span text:style-name="T3">C. </text:span></text:p>
        </draw:text-box>
      </draw:frame>
      <draw:frame text:anchor-type="page" text:anchor-page-number="2" draw:z-index="152" draw:style-name="gr2" draw:text-style-name="P2" svg:width="0.0016in" svg:height="0.1925in" svg:x="1in" svg:y="4.7181in">
        <draw:text-box>
          <text:p/>
        </draw:text-box>
      </draw:frame>
      <draw:frame text:anchor-type="page" text:anchor-page-number="3" draw:z-index="153" draw:style-name="gr1" draw:text-style-name="P2" svg:width="5.537in" svg:height="0.1925in" svg:x="2in" svg:y="4.3346in">
        <draw:text-box>
          <text:p><text:span text:style-name="T3">singular number if there is more than one party named, and in such case, the terms </text:span></text:p>
        </draw:text-box>
      </draw:frame>
      <draw:frame text:anchor-type="page" text:anchor-page-number="4" draw:z-index="154" draw:style-name="gr2" draw:text-style-name="P2" svg:width="0.0016in" svg:height="0.1925in" svg:x="1.2035in" svg:y="3.1819in">
        <draw:text-box>
          <text:p/>
        </draw:text-box>
      </draw:frame>
      <draw:frame text:anchor-type="page" text:anchor-page-number="2" draw:z-index="155" draw:style-name="gr1" draw:text-style-name="P2" svg:width="0.1268in" svg:height="0.1925in" svg:x="1in" svg:y="4.9098in">
        <draw:text-box>
          <text:p><text:span text:style-name="T3">3.</text:span></text:p>
        </draw:text-box>
      </draw:frame>
      <draw:frame text:anchor-type="page" text:anchor-page-number="3" draw:z-index="156" draw:style-name="gr1" draw:text-style-name="P2" svg:width="5.2177in" svg:height="0.1925in" svg:x="2in" svg:y="4.5264in">
        <draw:text-box>
          <text:p><text:span text:style-name="T3">and conditions of this Agreement shall bind the parties individually as well as </text:span></text:p>
        </draw:text-box>
      </draw:frame>
      <draw:polygon text:anchor-type="page" text:anchor-page-number="4" draw:z-index="157" draw:style-name="gr3" draw:text-style-name="P3" svg:width="0.698in" svg:height="0.0083in" svg:x="1.5in" svg:y="3.3516in" svg:viewBox="0 0 1774 22" draw:points="0,22 1774,22 1774,0 0,0">
        <text:p/>
      </draw:polygon>
      <draw:frame text:anchor-type="page" text:anchor-page-number="5" draw:z-index="158" draw:style-name="gr2" draw:text-style-name="P2" svg:width="0.0016in" svg:height="0.1925in" svg:x="1.25in" svg:y="3.6846in">
        <draw:text-box>
          <text:p/>
        </draw:text-box>
      </draw:frame>
      <draw:frame text:anchor-type="page" text:anchor-page-number="1" draw:z-index="159" draw:style-name="gr1" draw:text-style-name="P2" svg:width="6.1504in" svg:height="0.1925in" svg:x="1.5in" svg:y="5.3516in">
        <draw:text-box>
          <text:p><text:span text:style-name="T3">The Brokerage advises that it represents a party who is interested in the Sale Land as buyer, </text:span></text:p>
        </draw:text-box>
      </draw:frame>
      <draw:frame text:anchor-type="page" text:anchor-page-number="2" draw:z-index="160" draw:style-name="gr2" draw:text-style-name="P2" svg:width="0.0016in" svg:height="0.1925in" svg:x="1.1217in" svg:y="4.9075in">
        <draw:text-box>
          <text:p/>
        </draw:text-box>
      </draw:frame>
      <draw:frame text:anchor-type="page" text:anchor-page-number="3" draw:z-index="161" draw:style-name="gr1" draw:text-style-name="P2" svg:width="0.5248in" svg:height="0.1925in" svg:x="2in" svg:y="4.7181in">
        <draw:text-box>
          <text:p><text:span text:style-name="T3">jointly; </text:span></text:p>
        </draw:text-box>
      </draw:frame>
      <draw:frame text:anchor-type="page" text:anchor-page-number="4" draw:z-index="162" draw:style-name="gr1" draw:text-style-name="P2" svg:width="0.7559in" svg:height="0.1925in" svg:x="1.5in" svg:y="3.1846in">
        <draw:text-box>
          <text:p><text:span text:style-name="T3">Disclosure </text:span></text:p>
        </draw:text-box>
      </draw:frame>
      <draw:frame text:anchor-type="page" text:anchor-page-number="5" draw:z-index="163" draw:style-name="gr1" draw:text-style-name="P2" svg:width="0.1685in" svg:height="0.1925in" svg:x="1.25in" svg:y="3.8764in">
        <draw:text-box>
          <text:p><text:span text:style-name="T3">2. </text:span></text:p>
        </draw:text-box>
      </draw:frame>
      <draw:polygon text:anchor-type="page" text:anchor-page-number="1" draw:z-index="164" draw:style-name="gr3" draw:text-style-name="P3" svg:width="0.4102in" svg:height="0.0083in" svg:x="1.5614in" svg:y="5.7098in" svg:viewBox="0 0 1043 22" draw:points="0,22 1043,22 1043,0 0,0">
        <text:p/>
      </draw:polygon>
      <draw:frame text:anchor-type="page" text:anchor-page-number="3" draw:z-index="165" draw:style-name="gr2" draw:text-style-name="P2" svg:width="0.0016in" svg:height="0.1925in" svg:x="1.5in" svg:y="4.9098in">
        <draw:text-box>
          <text:p/>
        </draw:text-box>
      </draw:frame>
      <draw:frame text:anchor-type="page" text:anchor-page-number="4" draw:z-index="166" draw:style-name="gr2" draw:text-style-name="P2" svg:width="0.0016in" svg:height="0.1925in" svg:x="1in" svg:y="3.3764in">
        <draw:text-box>
          <text:p/>
        </draw:text-box>
      </draw:frame>
      <draw:frame text:anchor-type="page" text:anchor-page-number="5" draw:z-index="167" draw:style-name="gr1" draw:text-style-name="P2" svg:width="4.6622in" svg:height="0.1925in" svg:x="2.25in" svg:y="3.8764in">
        <draw:text-box>
          <text:p><text:span text:style-name="T3">I am authorized by the corporation to execute this instrument without </text:span></text:p>
        </draw:text-box>
      </draw:frame>
      <draw:frame text:anchor-type="page" text:anchor-page-number="1" draw:z-index="168" draw:style-name="gr1" draw:text-style-name="P2" svg:width="1.5594in" svg:height="0.1925in" svg:x="1in" svg:y="5.5429in">
        <draw:text-box>
          <text:p><text:span text:style-name="T3">namely, (the “Buyer”). </text:span></text:p>
        </draw:text-box>
      </draw:frame>
      <draw:polygon text:anchor-type="page" text:anchor-page-number="2" draw:z-index="169" draw:style-name="gr3" draw:text-style-name="P3" svg:width="2.4197in" svg:height="0.0083in" svg:x="1.5in" svg:y="5.0764in" svg:viewBox="0 0 6147 22" draw:points="0,22 6147,22 6147,0 0,0">
        <text:p/>
      </draw:polygon>
      <draw:frame text:anchor-type="page" text:anchor-page-number="4" draw:z-index="170" draw:style-name="gr1" draw:text-style-name="P2" svg:width="4.824in" svg:height="0.1925in" svg:x="1in" svg:y="3.5681in">
        <draw:text-box>
          <text:p><text:span text:style-name="T3">The City is a licensed Real Estate Brokerage in the Province of Alberta. </text:span></text:p>
        </draw:text-box>
      </draw:frame>
      <draw:frame text:anchor-type="page" text:anchor-page-number="3" draw:z-index="171" draw:style-name="gr1" draw:text-style-name="P2" svg:width="0.2378in" svg:height="0.1925in" svg:x="1.5in" svg:y="5.1016in">
        <draw:text-box>
          <text:p><text:span text:style-name="T3">(b) </text:span></text:p>
        </draw:text-box>
      </draw:frame>
      <draw:frame text:anchor-type="page" text:anchor-page-number="2" draw:z-index="172" draw:style-name="gr1" draw:text-style-name="P2" svg:width="2.5098in" svg:height="0.1925in" svg:x="1.5in" svg:y="4.9098in">
        <draw:text-box>
          <text:p><text:span text:style-name="T3">Where Deposit is Held by Brokerage </text:span></text:p>
        </draw:text-box>
      </draw:frame>
      <draw:frame text:anchor-type="page" text:anchor-page-number="1" draw:z-index="173" draw:style-name="gr2" draw:text-style-name="P2" svg:width="0.0016in" svg:height="0.1925in" svg:x="1in" svg:y="5.7346in">
        <draw:text-box>
          <text:p/>
        </draw:text-box>
      </draw:frame>
      <draw:frame text:anchor-type="page" text:anchor-page-number="5" draw:z-index="174" draw:style-name="gr1" draw:text-style-name="P2" svg:width="1.6969in" svg:height="0.1925in" svg:x="1.25in" svg:y="4.0681in">
        <draw:text-box>
          <text:p><text:span text:style-name="T3">affixing a corporate seal. </text:span></text:p>
        </draw:text-box>
      </draw:frame>
      <draw:frame text:anchor-type="page" text:anchor-page-number="1" draw:z-index="175" draw:style-name="gr1" draw:text-style-name="P2" svg:width="0.2051in" svg:height="0.1925in" svg:x="1in" svg:y="5.9264in">
        <draw:text-box>
          <text:p><text:span text:style-name="T3">D. </text:span></text:p>
        </draw:text-box>
      </draw:frame>
      <draw:frame text:anchor-type="page" text:anchor-page-number="4" draw:z-index="176" draw:style-name="gr2" draw:text-style-name="P2" svg:width="0.0016in" svg:height="0.1925in" svg:x="1in" svg:y="3.7598in">
        <draw:text-box>
          <text:p/>
        </draw:text-box>
      </draw:frame>
      <draw:frame text:anchor-type="page" text:anchor-page-number="5" draw:z-index="177" draw:style-name="gr2" draw:text-style-name="P2" svg:width="0.0016in" svg:height="0.1925in" svg:x="1.25in" svg:y="4.2598in">
        <draw:text-box>
          <text:p/>
        </draw:text-box>
      </draw:frame>
      <draw:frame text:anchor-type="page" text:anchor-page-number="2" draw:z-index="178" draw:style-name="gr2" draw:text-style-name="P2" svg:width="0.0016in" svg:height="0.1925in" svg:x="1in" svg:y="5.1016in">
        <draw:text-box>
          <text:p/>
        </draw:text-box>
      </draw:frame>
      <draw:frame text:anchor-type="page" text:anchor-page-number="3" draw:z-index="179" draw:style-name="gr1" draw:text-style-name="P2" svg:width="5.4717in" svg:height="0.1925in" svg:x="2in" svg:y="5.1016in">
        <draw:text-box>
          <text:p><text:span text:style-name="T3">the masculine gender shall include the feminine or a body corporate where in this </text:span></text:p>
        </draw:text-box>
      </draw:frame>
      <draw:frame text:anchor-type="page" text:anchor-page-number="1" draw:z-index="180" draw:style-name="gr1" draw:text-style-name="P2" svg:width="5.6362in" svg:height="0.1925in" svg:x="1.5in" svg:y="5.9264in">
        <draw:text-box>
          <text:p><text:span text:style-name="T3">The Brokerage acts as the agent for the Buyer, and the City is prepared to pay to the </text:span></text:p>
        </draw:text-box>
      </draw:frame>
      <draw:frame text:anchor-type="page" text:anchor-page-number="4" draw:z-index="181" draw:style-name="gr2" draw:text-style-name="P2" svg:width="0.0016in" svg:height="0.1925in" svg:x="1in" svg:y="3.9516in">
        <draw:text-box>
          <text:p/>
        </draw:text-box>
      </draw:frame>
      <draw:frame text:anchor-type="page" text:anchor-page-number="2" draw:z-index="182" draw:style-name="gr1" draw:text-style-name="P2" svg:width="6.2177in" svg:height="0.1925in" svg:x="1in" svg:y="5.2929in">
        <draw:text-box>
          <text:p><text:span text:style-name="T3">If the deposit for the sale of the Sale Land to the Buyer (the “Deposit”) is held in trust by the </text:span></text:p>
        </draw:text-box>
      </draw:frame>
      <draw:frame text:anchor-type="page" text:anchor-page-number="3" draw:z-index="183" draw:style-name="gr1" draw:text-style-name="P2" svg:width="3.0748in" svg:height="0.1925in" svg:x="2in" svg:y="5.2929in">
        <draw:text-box>
          <text:p><text:span text:style-name="T3">Agreement, the context or the parties require; </text:span></text:p>
        </draw:text-box>
      </draw:frame>
      <draw:frame text:anchor-type="page" text:anchor-page-number="5" draw:z-index="184" draw:style-name="gr2" draw:text-style-name="P2" svg:width="0.0016in" svg:height="0.1925in" svg:x="1.25in" svg:y="4.4516in">
        <draw:text-box>
          <text:p/>
        </draw:text-box>
      </draw:frame>
      <draw:frame text:anchor-type="page" text:anchor-page-number="5" draw:z-index="185" draw:style-name="gr2" draw:text-style-name="P2" svg:width="0.0016in" svg:height="0.1925in" svg:x="1.25in" svg:y="4.6429in">
        <draw:text-box>
          <text:p/>
        </draw:text-box>
      </draw:frame>
      <draw:frame text:anchor-type="page" text:anchor-page-number="4" draw:z-index="186" draw:style-name="gr1" draw:text-style-name="P2" svg:width="6.2925in" svg:height="0.1925in" svg:x="1in" svg:y="4.1429in">
        <draw:text-box>
          <text:p><text:span text:style-name="T3">THE BROKERAGE has executed this Agreement as of the _____ of ___________________, </text:span></text:p>
        </draw:text-box>
      </draw:frame>
      <draw:frame text:anchor-type="page" text:anchor-page-number="3" draw:z-index="187" draw:style-name="gr2" draw:text-style-name="P2" svg:width="0.0016in" svg:height="0.1925in" svg:x="1.5in" svg:y="5.4846in">
        <draw:text-box>
          <text:p/>
        </draw:text-box>
      </draw:frame>
      <draw:frame text:anchor-type="page" text:anchor-page-number="2" draw:z-index="188" draw:style-name="gr1" draw:text-style-name="P2" svg:width="6.2307in" svg:height="0.1925in" svg:x="1in" svg:y="5.4846in">
        <draw:text-box>
          <text:p><text:span text:style-name="T3">Brokerage, then upon the completion of the sale of the Sale Land in accordance with the sale </text:span></text:p>
        </draw:text-box>
      </draw:frame>
      <draw:frame text:anchor-type="page" text:anchor-page-number="1" draw:z-index="189" draw:style-name="gr1" draw:text-style-name="P2" svg:width="6.4732in" svg:height="0.1925in" svg:x="1in" svg:y="6.1181in">
        <draw:text-box>
          <text:p><text:span text:style-name="T3">Brokerage a commission, should the Brokerage’s efforts and actions result in the sale of the Sale </text:span></text:p>
        </draw:text-box>
      </draw:frame>
      <draw:polygon text:anchor-type="page" text:anchor-page-number="4" draw:z-index="190" draw:style-name="gr3" draw:text-style-name="P3" svg:width="0.4051in" svg:height="0.0083in" svg:x="1.163in" svg:y="4.5016in" svg:viewBox="0 0 1030 22" draw:points="0,22 1030,22 1030,0 0,0">
        <text:p/>
      </draw:polygon>
      <draw:frame text:anchor-type="page" text:anchor-page-number="2" draw:z-index="191" draw:style-name="gr1" draw:text-style-name="P2" svg:width="6.6413in" svg:height="0.1925in" svg:x="1in" svg:y="5.6764in">
        <draw:text-box>
          <text:p><text:span text:style-name="T3">agreement with the Buyer, and upon receipt of written confirmation from the City of the amount of </text:span></text:p>
        </draw:text-box>
      </draw:frame>
      <draw:frame text:anchor-type="page" text:anchor-page-number="3" draw:z-index="192" draw:style-name="gr1" draw:text-style-name="P2" svg:width="0.2287in" svg:height="0.1925in" svg:x="1.5in" svg:y="5.6764in">
        <draw:text-box>
          <text:p><text:span text:style-name="T3">(c) </text:span></text:p>
        </draw:text-box>
      </draw:frame>
      <draw:frame text:anchor-type="page" text:anchor-page-number="5" draw:z-index="193" draw:style-name="gr2" draw:text-style-name="P2" svg:width="0.0016in" svg:height="0.1925in" svg:x="1.25in" svg:y="4.8346in">
        <draw:text-box>
          <text:p/>
        </draw:text-box>
      </draw:frame>
      <draw:frame text:anchor-type="page" text:anchor-page-number="1" draw:z-index="194" draw:style-name="gr1" draw:text-style-name="P2" svg:width="1.2835in" svg:height="0.1925in" svg:x="1in" svg:y="6.3098in">
        <draw:text-box>
          <text:p><text:span text:style-name="T3">Land to the Buyer. </text:span></text:p>
        </draw:text-box>
      </draw:frame>
      <draw:frame text:anchor-type="page" text:anchor-page-number="4" draw:z-index="195" draw:style-name="gr1" draw:text-style-name="P2" svg:width="0.2933in" svg:height="0.1925in" svg:x="1in" svg:y="4.3346in">
        <draw:text-box>
          <text:p><text:span text:style-name="T3">20 . </text:span></text:p>
        </draw:text-box>
      </draw:frame>
      <draw:frame text:anchor-type="page" text:anchor-page-number="5" draw:z-index="196" draw:style-name="gr1" draw:text-style-name="P2" svg:width="1.6177in" svg:height="0.1925in" svg:x="1.25in" svg:y="5.0264in">
        <draw:text-box>
          <text:p><text:span text:style-name="T3">SWORN BEFORE ME </text:span></text:p>
        </draw:text-box>
      </draw:frame>
      <draw:frame text:anchor-type="page" text:anchor-page-number="3" draw:z-index="197" draw:style-name="gr1" draw:text-style-name="P2" svg:width="5.5087in" svg:height="0.1925in" svg:x="2in" svg:y="5.6764in">
        <draw:text-box>
          <text:p><text:span text:style-name="T3">the word “shall” is to be read and interpreted as mandatory and the word “may” is </text:span></text:p>
        </draw:text-box>
      </draw:frame>
      <draw:frame text:anchor-type="page" text:anchor-page-number="1" draw:z-index="198" draw:style-name="gr2" draw:text-style-name="P2" svg:width="0.0016in" svg:height="0.1925in" svg:x="1in" svg:y="6.5016in">
        <draw:text-box>
          <text:p/>
        </draw:text-box>
      </draw:frame>
      <draw:frame text:anchor-type="page" text:anchor-page-number="2" draw:z-index="199" draw:style-name="gr1" draw:text-style-name="P2" svg:width="6.148in" svg:height="0.1925in" svg:x="1in" svg:y="5.8681in">
        <draw:text-box>
          <text:p><text:span text:style-name="T3">the Commission, the Brokerage may deduct the Commission and any applicable Goods and </text:span></text:p>
        </draw:text-box>
      </draw:frame>
      <draw:frame text:anchor-type="page" text:anchor-page-number="1" draw:z-index="200" draw:style-name="gr2" draw:text-style-name="P2" svg:width="0.0016in" svg:height="0.1925in" svg:x="1in" svg:y="6.6929in">
        <draw:text-box>
          <text:p/>
        </draw:text-box>
      </draw:frame>
      <draw:frame text:anchor-type="page" text:anchor-page-number="5" draw:z-index="201" draw:style-name="gr2" draw:text-style-name="P2" svg:width="0.0016in" svg:height="0.1925in" svg:x="3.25in" svg:y="5.0264in">
        <draw:text-box>
          <text:p/>
        </draw:text-box>
      </draw:frame>
      <draw:frame text:anchor-type="page" text:anchor-page-number="4" draw:z-index="202" draw:style-name="gr2" draw:text-style-name="P2" svg:width="0.0016in" svg:height="0.1925in" svg:x="1in" svg:y="4.5264in">
        <draw:text-box>
          <text:p/>
        </draw:text-box>
      </draw:frame>
      <draw:frame text:anchor-type="page" text:anchor-page-number="3" draw:z-index="203" draw:style-name="gr1" draw:text-style-name="P2" svg:width="3.0189in" svg:height="0.1925in" svg:x="2in" svg:y="5.8681in">
        <draw:text-box>
          <text:p><text:span text:style-name="T3">to be read and interpreted as permissive; and </text:span></text:p>
        </draw:text-box>
      </draw:frame>
      <draw:frame text:anchor-type="page" text:anchor-page-number="2" draw:z-index="204" draw:style-name="gr1" draw:text-style-name="P2" svg:width="6.6039in" svg:height="0.1925in" svg:x="1in" svg:y="6.0598in">
        <draw:text-box>
          <text:p><text:span text:style-name="T3">Services Tax from the Deposit and shall forthwith pay the balance of the Deposit to the City. If the </text:span></text:p>
        </draw:text-box>
      </draw:frame>
      <draw:frame text:anchor-type="page" text:anchor-page-number="5" draw:z-index="205" draw:style-name="gr1" draw:text-style-name="P2" svg:width="0.0988in" svg:height="0.1925in" svg:x="3.75in" svg:y="5.0264in">
        <draw:text-box>
          <text:p><text:span text:style-name="T3">) </text:span></text:p>
        </draw:text-box>
      </draw:frame>
      <draw:frame text:anchor-type="page" text:anchor-page-number="3" draw:z-index="206" draw:style-name="gr2" draw:text-style-name="P2" svg:width="0.0016in" svg:height="0.1925in" svg:x="1.5in" svg:y="6.0598in">
        <draw:text-box>
          <text:p/>
        </draw:text-box>
      </draw:frame>
      <draw:frame text:anchor-type="page" text:anchor-page-number="4" draw:z-index="207" draw:style-name="gr2" draw:text-style-name="P2" svg:width="0.0016in" svg:height="0.1925in" svg:x="1in" svg:y="4.7181in">
        <draw:text-box>
          <text:p/>
        </draw:text-box>
      </draw:frame>
      <draw:frame text:anchor-type="page" text:anchor-page-number="1" draw:z-index="208" draw:style-name="gr1" draw:text-style-name="P2" svg:width="6.426in" svg:height="0.1925in" svg:x="1in" svg:y="6.8846in">
        <draw:text-box>
          <text:p><text:span text:style-name="T3">IN CONSIDERATION OF the mutual covenants herein contained, and other good and valuable </text:span></text:p>
        </draw:text-box>
      </draw:frame>
      <draw:frame text:anchor-type="page" text:anchor-page-number="2" draw:z-index="209" draw:style-name="gr1" draw:text-style-name="P2" svg:width="6.4579in" svg:height="0.1925in" svg:x="1in" svg:y="6.2516in">
        <draw:text-box>
          <text:p><text:span text:style-name="T3">sale of the Sale Land is terminated and the Buyer is to forfeit the Deposit in accordance with the </text:span></text:p>
        </draw:text-box>
      </draw:frame>
      <draw:frame text:anchor-type="page" text:anchor-page-number="3" draw:z-index="210" draw:style-name="gr1" draw:text-style-name="P2" svg:width="0.2378in" svg:height="0.1925in" svg:x="1.5in" svg:y="6.2516in">
        <draw:text-box>
          <text:p><text:span text:style-name="T3">(d) </text:span></text:p>
        </draw:text-box>
      </draw:frame>
      <draw:frame text:anchor-type="page" text:anchor-page-number="1" draw:z-index="211" draw:style-name="gr1" draw:text-style-name="P2" svg:width="6.5425in" svg:height="0.1925in" svg:x="1in" svg:y="7.0764in">
        <draw:text-box>
          <text:p><text:span text:style-name="T3">consideration, the receipt and sufficiency of which is hereby acknowledged by the Brokerage, the </text:span></text:p>
        </draw:text-box>
      </draw:frame>
      <draw:frame text:anchor-type="page" text:anchor-page-number="2" draw:z-index="212" draw:style-name="gr1" draw:text-style-name="P2" svg:width="5.8748in" svg:height="0.1925in" svg:x="1in" svg:y="6.4429in">
        <draw:text-box>
          <text:p><text:span text:style-name="T3">sale agreement, the Brokerage shall pay the Deposit to the City upon the City’s request. </text:span></text:p>
        </draw:text-box>
      </draw:frame>
      <draw:frame text:anchor-type="page" text:anchor-page-number="5" draw:z-index="213" draw:style-name="gr1" draw:text-style-name="P2" svg:width="1.6543in" svg:height="0.1925in" svg:x="1.25in" svg:y="5.2181in">
        <draw:text-box>
          <text:p><text:span text:style-name="T3">at the City of Edmonton </text:span></text:p>
        </draw:text-box>
      </draw:frame>
      <draw:frame text:anchor-type="page" text:anchor-page-number="4" draw:z-index="214" draw:style-name="gr2" draw:text-style-name="P2" svg:width="0.0016in" svg:height="0.1925in" svg:x="1in" svg:y="4.9098in">
        <draw:text-box>
          <text:p/>
        </draw:text-box>
      </draw:frame>
      <draw:frame text:anchor-type="page" text:anchor-page-number="5" draw:z-index="215" draw:style-name="gr2" draw:text-style-name="P2" svg:width="0.0016in" svg:height="0.1925in" svg:x="3.25in" svg:y="5.2181in">
        <draw:text-box>
          <text:p/>
        </draw:text-box>
      </draw:frame>
      <draw:frame text:anchor-type="page" text:anchor-page-number="2" draw:z-index="216" draw:style-name="gr2" draw:text-style-name="P2" svg:width="0.0016in" svg:height="0.1925in" svg:x="1in" svg:y="6.6346in">
        <draw:text-box>
          <text:p/>
        </draw:text-box>
      </draw:frame>
      <draw:frame text:anchor-type="page" text:anchor-page-number="3" draw:z-index="217" draw:style-name="gr1" draw:text-style-name="P2" svg:width="5.4295in" svg:height="0.1925in" svg:x="2in" svg:y="6.2516in">
        <draw:text-box>
          <text:p><text:span text:style-name="T3">the headings to the left of each paragraph are for reference only and are not to be </text:span></text:p>
        </draw:text-box>
      </draw:frame>
      <draw:frame text:anchor-type="page" text:anchor-page-number="1" draw:z-index="218" draw:style-name="gr1" draw:text-style-name="P2" svg:width="2.765in" svg:height="0.1925in" svg:x="1in" svg:y="7.2681in">
        <draw:text-box>
          <text:p><text:span text:style-name="T3">City and the Brokerage agree as follows: </text:span></text:p>
        </draw:text-box>
      </draw:frame>
      <draw:frame text:anchor-type="page" text:anchor-page-number="4" draw:z-index="219" draw:style-name="gr2" draw:text-style-name="P2" svg:width="0.0016in" svg:height="0.1925in" svg:x="4.5in" svg:y="4.9098in">
        <draw:text-box>
          <text:p/>
        </draw:text-box>
      </draw:frame>
      <draw:frame text:anchor-type="page" text:anchor-page-number="1" draw:z-index="220" draw:style-name="gr2" draw:text-style-name="P2" svg:width="0.0016in" svg:height="0.1925in" svg:x="1in" svg:y="7.4598in">
        <draw:text-box>
          <text:p/>
        </draw:text-box>
      </draw:frame>
      <draw:frame text:anchor-type="page" text:anchor-page-number="3" draw:z-index="221" draw:style-name="gr1" draw:text-style-name="P2" svg:width="2.3433in" svg:height="0.1925in" svg:x="2in" svg:y="6.4429in">
        <draw:text-box>
          <text:p><text:span text:style-name="T3">considered part of this Agreement. </text:span></text:p>
        </draw:text-box>
      </draw:frame>
      <draw:frame text:anchor-type="page" text:anchor-page-number="5" draw:z-index="222" draw:style-name="gr1" draw:text-style-name="P2" svg:width="0.0988in" svg:height="0.1925in" svg:x="3.75in" svg:y="5.2181in">
        <draw:text-box>
          <text:p><text:span text:style-name="T3">) </text:span></text:p>
        </draw:text-box>
      </draw:frame>
      <draw:frame text:anchor-type="page" text:anchor-page-number="2" draw:z-index="223" draw:style-name="gr1" draw:text-style-name="P2" svg:width="0.1268in" svg:height="0.1925in" svg:x="1in" svg:y="6.8264in">
        <draw:text-box>
          <text:p><text:span text:style-name="T3">4.</text:span></text:p>
        </draw:text-box>
      </draw:frame>
      <draw:frame text:anchor-type="page" text:anchor-page-number="4" draw:z-index="224" draw:style-name="gr2" draw:text-style-name="P2" svg:width="0.0016in" svg:height="0.1925in" svg:x="1in" svg:y="5.1016in">
        <draw:text-box>
          <text:p/>
        </draw:text-box>
      </draw:frame>
      <draw:frame text:anchor-type="page" text:anchor-page-number="1" draw:z-index="225" draw:style-name="gr1" draw:text-style-name="P2" svg:width="0.1268in" svg:height="0.1925in" svg:x="1in" svg:y="7.6516in">
        <draw:text-box>
          <text:p><text:span text:style-name="T3">1.</text:span></text:p>
        </draw:text-box>
      </draw:frame>
      <draw:frame text:anchor-type="page" text:anchor-page-number="2" draw:z-index="226" draw:style-name="gr2" draw:text-style-name="P2" svg:width="0.0016in" svg:height="0.1925in" svg:x="1.1217in" svg:y="6.8244in">
        <draw:text-box>
          <text:p/>
        </draw:text-box>
      </draw:frame>
      <draw:frame text:anchor-type="page" text:anchor-page-number="4" draw:z-index="227" draw:style-name="gr2" draw:text-style-name="P2" svg:width="0.0016in" svg:height="0.1925in" svg:x="1in" svg:y="5.2929in">
        <draw:text-box>
          <text:p/>
        </draw:text-box>
      </draw:frame>
      <draw:frame text:anchor-type="page" text:anchor-page-number="3" draw:z-index="228" draw:style-name="gr2" draw:text-style-name="P2" svg:width="0.0016in" svg:height="0.1925in" svg:x="1in" svg:y="6.6346in">
        <draw:text-box>
          <text:p/>
        </draw:text-box>
      </draw:frame>
      <draw:frame text:anchor-type="page" text:anchor-page-number="5" draw:z-index="229" draw:style-name="gr1" draw:text-style-name="P2" svg:width="1.7657in" svg:height="0.1925in" svg:x="1.25in" svg:y="5.4098in">
        <draw:text-box>
          <text:p><text:span text:style-name="T3">in the Province of Alberta </text:span></text:p>
        </draw:text-box>
      </draw:frame>
      <draw:frame text:anchor-type="page" text:anchor-page-number="4" draw:z-index="230" draw:style-name="gr2" draw:text-style-name="P2" svg:width="0.0016in" svg:height="0.1925in" svg:x="1in" svg:y="5.4846in">
        <draw:text-box>
          <text:p/>
        </draw:text-box>
      </draw:frame>
      <draw:polygon text:anchor-type="page" text:anchor-page-number="2" draw:z-index="231" draw:style-name="gr3" draw:text-style-name="P3" svg:width="1.3366in" svg:height="0.0083in" svg:x="1.5in" svg:y="6.9933in" svg:viewBox="0 0 3396 22" draw:points="0,22 3396,22 3396,0 0,0">
        <text:p/>
      </draw:polygon>
      <draw:frame text:anchor-type="page" text:anchor-page-number="3" draw:z-index="232" draw:style-name="gr1" draw:text-style-name="P2" svg:width="0.1268in" svg:height="0.1925in" svg:x="1in" svg:y="6.8264in">
        <draw:text-box>
          <text:p><text:span text:style-name="T3">9.</text:span></text:p>
        </draw:text-box>
      </draw:frame>
      <draw:frame text:anchor-type="page" text:anchor-page-number="5" draw:z-index="233" draw:style-name="gr2" draw:text-style-name="P2" svg:width="0.0016in" svg:height="0.1925in" svg:x="3.25in" svg:y="5.4098in">
        <draw:text-box>
          <text:p/>
        </draw:text-box>
      </draw:frame>
      <draw:frame text:anchor-type="page" text:anchor-page-number="1" draw:z-index="234" draw:style-name="gr2" draw:text-style-name="P2" svg:width="0.0016in" svg:height="0.1925in" svg:x="1.1217in" svg:y="7.6484in">
        <draw:text-box>
          <text:p/>
        </draw:text-box>
      </draw:frame>
      <draw:frame text:anchor-type="page" text:anchor-page-number="3" draw:z-index="235" draw:style-name="gr2" draw:text-style-name="P2" svg:width="0.0016in" svg:height="0.1925in" svg:x="1.1217in" svg:y="6.8244in">
        <draw:text-box>
          <text:p/>
        </draw:text-box>
      </draw:frame>
      <draw:frame text:anchor-type="page" text:anchor-page-number="4" draw:z-index="236" draw:style-name="gr2" draw:text-style-name="P2" svg:width="0.0016in" svg:height="0.1925in" svg:x="3.5in" svg:y="5.4846in">
        <draw:text-box>
          <text:p/>
        </draw:text-box>
      </draw:frame>
      <draw:polygon text:anchor-type="page" text:anchor-page-number="1" draw:z-index="237" draw:style-name="gr3" draw:text-style-name="P3" svg:width="0.3547in" svg:height="0.0083in" svg:x="1.5in" svg:y="7.8181in" svg:viewBox="0 0 902 22" draw:points="0,22 902,22 902,0 0,0">
        <text:p/>
      </draw:polygon>
      <draw:frame text:anchor-type="page" text:anchor-page-number="2" draw:z-index="238" draw:style-name="gr1" draw:text-style-name="P2" svg:width="1.4087in" svg:height="0.1925in" svg:x="1.5in" svg:y="6.8264in">
        <draw:text-box>
          <text:p><text:span text:style-name="T3">No Interest in Buyer </text:span></text:p>
        </draw:text-box>
      </draw:frame>
      <draw:frame text:anchor-type="page" text:anchor-page-number="5" draw:z-index="239" draw:style-name="gr1" draw:text-style-name="P2" svg:width="0.0988in" svg:height="0.1925in" svg:x="3.75in" svg:y="5.4098in">
        <draw:text-box>
          <text:p><text:span text:style-name="T3">) </text:span></text:p>
        </draw:text-box>
      </draw:frame>
      <draw:polygon text:anchor-type="page" text:anchor-page-number="3" draw:z-index="240" draw:style-name="gr3" draw:text-style-name="P3" svg:width="1.2949in" svg:height="0.0083in" svg:x="1.5in" svg:y="6.9933in" svg:viewBox="0 0 3290 22" draw:points="0,22 3290,22 3290,0 0,0">
        <text:p/>
      </draw:polygon>
      <draw:frame text:anchor-type="page" text:anchor-page-number="2" draw:z-index="241" draw:style-name="gr2" draw:text-style-name="P2" svg:width="0.0016in" svg:height="0.1925in" svg:x="1in" svg:y="7.0181in">
        <draw:text-box>
          <text:p/>
        </draw:text-box>
      </draw:frame>
      <draw:frame text:anchor-type="page" text:anchor-page-number="1" draw:z-index="242" draw:style-name="gr1" draw:text-style-name="P2" svg:width="0.3925in" svg:height="0.1925in" svg:x="1.5in" svg:y="7.6516in">
        <draw:text-box>
          <text:p><text:span text:style-name="T3">Term </text:span></text:p>
        </draw:text-box>
      </draw:frame>
      <draw:frame text:anchor-type="page" text:anchor-page-number="5" draw:z-index="243" draw:style-name="gr1" draw:text-style-name="P2" svg:width="0.9276in" svg:height="0.1925in" svg:x="1.25in" svg:y="5.6016in">
        <draw:text-box>
          <text:p><text:span text:style-name="T3">this day of , ) </text:span></text:p>
        </draw:text-box>
      </draw:frame>
      <draw:frame text:anchor-type="page" text:anchor-page-number="4" draw:z-index="244" draw:style-name="gr2" draw:text-style-name="P2" svg:width="0.0016in" svg:height="0.1925in" svg:x="4in" svg:y="5.4846in">
        <draw:text-box>
          <text:p/>
        </draw:text-box>
      </draw:frame>
      <draw:frame text:anchor-type="page" text:anchor-page-number="3" draw:z-index="245" draw:style-name="gr1" draw:text-style-name="P2" svg:width="1.3531in" svg:height="0.1925in" svg:x="1.5in" svg:y="6.8264in">
        <draw:text-box>
          <text:p><text:span text:style-name="T3">Binding Agreement </text:span></text:p>
        </draw:text-box>
      </draw:frame>
      <draw:frame text:anchor-type="page" text:anchor-page-number="5" draw:z-index="246" draw:style-name="gr1" draw:text-style-name="P2" svg:width="0.2098in" svg:height="0.1925in" svg:x="1.25in" svg:y="5.7929in">
        <draw:text-box>
          <text:p><text:span text:style-name="T3">20 </text:span></text:p>
        </draw:text-box>
      </draw:frame>
      <draw:frame text:anchor-type="page" text:anchor-page-number="2" draw:z-index="247" draw:style-name="gr1" draw:text-style-name="P2" svg:width="6.1386in" svg:height="0.1925in" svg:x="1in" svg:y="7.2098in">
        <draw:text-box>
          <text:p><text:span text:style-name="T3">The Brokerage represents and warrants to the City that as of the date of this Agreement, the </text:span></text:p>
        </draw:text-box>
      </draw:frame>
      <draw:frame text:anchor-type="page" text:anchor-page-number="1" draw:z-index="248" draw:style-name="gr2" draw:text-style-name="P2" svg:width="0.0016in" svg:height="0.1925in" svg:x="1in" svg:y="7.8429in">
        <draw:text-box>
          <text:p/>
        </draw:text-box>
      </draw:frame>
      <draw:frame text:anchor-type="page" text:anchor-page-number="4" draw:z-index="249" draw:style-name="gr1" draw:text-style-name="P2" svg:width="0.3122in" svg:height="0.1925in" svg:x="4.5in" svg:y="5.4846in">
        <draw:text-box>
          <text:p><text:span text:style-name="T3">Per: </text:span></text:p>
        </draw:text-box>
      </draw:frame>
      <draw:frame text:anchor-type="page" text:anchor-page-number="3" draw:z-index="250" draw:style-name="gr2" draw:text-style-name="P2" svg:width="0.0016in" svg:height="0.1925in" svg:x="1in" svg:y="7.0181in">
        <draw:text-box>
          <text:p/>
        </draw:text-box>
      </draw:frame>
      <draw:frame text:anchor-type="page" text:anchor-page-number="2" draw:z-index="251" draw:style-name="gr1" draw:text-style-name="P2" svg:width="6.1406in" svg:height="0.1925in" svg:x="1in" svg:y="7.4016in">
        <draw:text-box>
          <text:p><text:span text:style-name="T3">Brokerage has no legal, equitable or financial interest in the Buyer whatsoever, and without </text:span></text:p>
        </draw:text-box>
      </draw:frame>
      <draw:frame text:anchor-type="page" text:anchor-page-number="4" draw:z-index="252" draw:style-name="gr2" draw:text-style-name="P2" svg:width="0.0016in" svg:height="0.1925in" svg:x="4.8752in" svg:y="5.4846in">
        <draw:text-box>
          <text:p/>
        </draw:text-box>
      </draw:frame>
      <draw:frame text:anchor-type="page" text:anchor-page-number="5" draw:z-index="253" draw:style-name="gr2" draw:text-style-name="P2" svg:width="0.0016in" svg:height="0.1925in" svg:x="2.25in" svg:y="5.7929in">
        <draw:text-box>
          <text:p/>
        </draw:text-box>
      </draw:frame>
      <draw:frame text:anchor-type="page" text:anchor-page-number="1" draw:z-index="254" draw:style-name="gr1" draw:text-style-name="P2" svg:width="6.4114in" svg:height="0.1925in" svg:x="1in" svg:y="8.0346in">
        <draw:text-box>
          <text:p><text:span text:style-name="T3">This Agreement shall commence upon the date of full execution by all parties and expire on the </text:span></text:p>
        </draw:text-box>
      </draw:frame>
      <draw:frame text:anchor-type="page" text:anchor-page-number="4" draw:z-index="255" draw:style-name="gr2" draw:text-style-name="P2" svg:width="0.0016in" svg:height="0.1925in" svg:x="5in" svg:y="5.4846in">
        <draw:text-box>
          <text:p/>
        </draw:text-box>
      </draw:frame>
      <draw:frame text:anchor-type="page" text:anchor-page-number="1" draw:z-index="256" draw:style-name="gr1" draw:text-style-name="P2" svg:width="6.065in" svg:height="0.1925in" svg:x="1in" svg:y="8.2264in">
        <draw:text-box>
          <text:p><text:span text:style-name="T3">later of the payment of the Commission (as later defined) to the Brokerage or the _______ </text:span></text:p>
        </draw:text-box>
      </draw:frame>
      <draw:frame text:anchor-type="page" text:anchor-page-number="5" draw:z-index="257" draw:style-name="gr2" draw:text-style-name="P2" svg:width="0.0016in" svg:height="0.1925in" svg:x="3.25in" svg:y="5.7929in">
        <draw:text-box>
          <text:p/>
        </draw:text-box>
      </draw:frame>
      <draw:frame text:anchor-type="page" text:anchor-page-number="2" draw:z-index="258" draw:style-name="gr1" draw:text-style-name="P2" svg:width="4.5697in" svg:height="0.1925in" svg:x="1in" svg:y="7.5929in">
        <draw:text-box>
          <text:p><text:span text:style-name="T3">limiting the generality of the foregoing, as a shareholder or director. </text:span></text:p>
        </draw:text-box>
      </draw:frame>
      <draw:frame text:anchor-type="page" text:anchor-page-number="3" draw:z-index="259" draw:style-name="gr1" draw:text-style-name="P2" svg:width="6.5413in" svg:height="0.1925in" svg:x="1in" svg:y="7.2098in">
        <draw:text-box>
          <text:p><text:span text:style-name="T3">The terms and conditions of this Agreement shall be binding upon the respective heirs, executors, </text:span></text:p>
        </draw:text-box>
      </draw:frame>
      <draw:frame text:anchor-type="page" text:anchor-page-number="1" draw:z-index="260" draw:style-name="gr1" draw:text-style-name="P2" svg:width="0.6398in" svg:height="0.1953in" svg:x="7.0598in" svg:y="8.2201in">
        <draw:text-box>
          <text:p><text:span text:style-name="T4">day of </text:span></text:p>
        </draw:text-box>
      </draw:frame>
      <draw:frame text:anchor-type="page" text:anchor-page-number="3" draw:z-index="261" draw:style-name="gr1" draw:text-style-name="P2" svg:width="4.648in" svg:height="0.1925in" svg:x="1in" svg:y="7.4016in">
        <draw:text-box>
          <text:p><text:span text:style-name="T3">administrators, successors and assigns of the City and the Brokerage. </text:span></text:p>
        </draw:text-box>
      </draw:frame>
      <draw:frame text:anchor-type="page" text:anchor-page-number="5" draw:z-index="262" draw:style-name="gr1" draw:text-style-name="P2" svg:width="0.0988in" svg:height="0.1925in" svg:x="3.75in" svg:y="5.7929in">
        <draw:text-box>
          <text:p><text:span text:style-name="T3">) </text:span></text:p>
        </draw:text-box>
      </draw:frame>
      <draw:frame text:anchor-type="page" text:anchor-page-number="4" draw:z-index="263" draw:style-name="gr2" draw:text-style-name="P2" svg:width="0.0016in" svg:height="0.1925in" svg:x="5.5in" svg:y="5.4846in">
        <draw:text-box>
          <text:p/>
        </draw:text-box>
      </draw:frame>
      <draw:frame text:anchor-type="page" text:anchor-page-number="2" draw:z-index="264" draw:style-name="gr2" draw:text-style-name="P2" svg:width="0.0016in" svg:height="0.1925in" svg:x="1in" svg:y="7.7846in">
        <draw:text-box>
          <text:p/>
        </draw:text-box>
      </draw:frame>
      <draw:frame text:anchor-type="page" text:anchor-page-number="5" draw:z-index="265" draw:style-name="gr2" draw:text-style-name="P2" svg:width="0.0016in" svg:height="0.1925in" svg:x="4.75in" svg:y="5.7929in">
        <draw:text-box>
          <text:p/>
        </draw:text-box>
      </draw:frame>
      <draw:frame text:anchor-type="page" text:anchor-page-number="3" draw:z-index="266" draw:style-name="gr2" draw:text-style-name="P2" svg:width="0.0016in" svg:height="0.1925in" svg:x="1in" svg:y="7.5929in">
        <draw:text-box>
          <text:p/>
        </draw:text-box>
      </draw:frame>
      <draw:frame text:anchor-type="page" text:anchor-page-number="4" draw:z-index="267" draw:style-name="gr2" draw:text-style-name="P2" svg:width="0.0016in" svg:height="0.1925in" svg:x="6in" svg:y="5.4846in">
        <draw:text-box>
          <text:p/>
        </draw:text-box>
      </draw:frame>
      <draw:frame text:anchor-type="page" text:anchor-page-number="1" draw:z-index="268" draw:style-name="gr1" draw:text-style-name="P2" svg:width="2.1425in" svg:height="0.1953in" svg:x="1in" svg:y="8.4154in">
        <draw:text-box>
          <text:p><text:span text:style-name="T4">_____________, 20_______. </text:span></text:p>
        </draw:text-box>
      </draw:frame>
      <draw:frame text:anchor-type="page" text:anchor-page-number="2" draw:z-index="269" draw:style-name="gr1" draw:text-style-name="P2" svg:width="0.1268in" svg:height="0.1925in" svg:x="1in" svg:y="7.9764in">
        <draw:text-box>
          <text:p><text:span text:style-name="T3">5.</text:span></text:p>
        </draw:text-box>
      </draw:frame>
      <draw:frame text:anchor-type="page" text:anchor-page-number="4" draw:z-index="270" draw:style-name="gr2" draw:text-style-name="P2" svg:width="0.0016in" svg:height="0.1925in" svg:x="6.5in" svg:y="5.4846in">
        <draw:text-box>
          <text:p/>
        </draw:text-box>
      </draw:frame>
      <draw:frame text:anchor-type="page" text:anchor-page-number="2" draw:z-index="271" draw:style-name="gr2" draw:text-style-name="P2" svg:width="0.0016in" svg:height="0.1925in" svg:x="1.1217in" svg:y="7.9744in">
        <draw:text-box>
          <text:p/>
        </draw:text-box>
      </draw:frame>
      <draw:frame text:anchor-type="page" text:anchor-page-number="3" draw:z-index="272" draw:style-name="gr1" draw:text-style-name="P2" svg:width="0.2098in" svg:height="0.1925in" svg:x="1in" svg:y="7.7846in">
        <draw:text-box>
          <text:p><text:span text:style-name="T3">10.</text:span></text:p>
        </draw:text-box>
      </draw:frame>
      <draw:frame text:anchor-type="page" text:anchor-page-number="5" draw:z-index="273" draw:style-name="gr2" draw:text-style-name="P2" svg:width="0.0016in" svg:height="0.1925in" svg:x="5.25in" svg:y="5.7929in">
        <draw:text-box>
          <text:p/>
        </draw:text-box>
      </draw:frame>
      <draw:frame text:anchor-type="page" text:anchor-page-number="1" draw:z-index="274" draw:style-name="gr2" draw:text-style-name="P2" svg:width="0.0016in" svg:height="0.1925in" svg:x="1in" svg:y="8.6098in">
        <draw:text-box>
          <text:p/>
        </draw:text-box>
      </draw:frame>
      <draw:frame text:anchor-type="page" text:anchor-page-number="3" draw:z-index="275" draw:style-name="gr2" draw:text-style-name="P2" svg:width="0.0016in" svg:height="0.1925in" svg:x="1.2035in" svg:y="7.7819in">
        <draw:text-box>
          <text:p/>
        </draw:text-box>
      </draw:frame>
      <draw:polygon text:anchor-type="page" text:anchor-page-number="2" draw:z-index="276" draw:style-name="gr3" draw:text-style-name="P3" svg:width="3.3913in" svg:height="0.0083in" svg:x="1.5in" svg:y="8.1433in" svg:viewBox="0 0 8615 22" draw:points="0,22 8615,22 8615,0 0,0">
        <text:p/>
      </draw:polygon>
      <draw:frame text:anchor-type="page" text:anchor-page-number="5" draw:z-index="277" draw:style-name="gr2" draw:text-style-name="P2" svg:width="0.0016in" svg:height="0.1925in" svg:x="5.75in" svg:y="5.7929in">
        <draw:text-box>
          <text:p/>
        </draw:text-box>
      </draw:frame>
      <draw:frame text:anchor-type="page" text:anchor-page-number="1" draw:z-index="278" draw:style-name="gr1" draw:text-style-name="P2" svg:width="0.1268in" svg:height="0.1925in" svg:x="1in" svg:y="8.8016in">
        <draw:text-box>
          <text:p><text:span text:style-name="T3">2.</text:span></text:p>
        </draw:text-box>
      </draw:frame>
      <draw:frame text:anchor-type="page" text:anchor-page-number="4" draw:z-index="279" draw:style-name="gr2" draw:text-style-name="P2" svg:width="0.0016in" svg:height="0.1925in" svg:x="7in" svg:y="5.4846in">
        <draw:text-box>
          <text:p/>
        </draw:text-box>
      </draw:frame>
      <draw:frame text:anchor-type="page" text:anchor-page-number="5" draw:z-index="280" draw:style-name="gr2" draw:text-style-name="P2" svg:width="0.0016in" svg:height="0.1925in" svg:x="6.25in" svg:y="5.7929in">
        <draw:text-box>
          <text:p/>
        </draw:text-box>
      </draw:frame>
      <draw:frame text:anchor-type="page" text:anchor-page-number="1" draw:z-index="281" draw:style-name="gr2" draw:text-style-name="P2" svg:width="0.0016in" svg:height="0.1925in" svg:x="1.1217in" svg:y="8.7984in">
        <draw:text-box>
          <text:p/>
        </draw:text-box>
      </draw:frame>
      <draw:frame text:anchor-type="page" text:anchor-page-number="2" draw:z-index="282" draw:style-name="gr1" draw:text-style-name="P2" svg:width="3.4748in" svg:height="0.1925in" svg:x="1.5in" svg:y="7.9764in">
        <draw:text-box>
          <text:p><text:span text:style-name="T3">Compliance with Laws and Brokerage’s Warranties </text:span></text:p>
        </draw:text-box>
      </draw:frame>
      <draw:polygon text:anchor-type="page" text:anchor-page-number="4" draw:z-index="283" draw:style-name="gr3" draw:text-style-name="P3" svg:width="3in" svg:height="0.0083in" svg:x="1in" svg:y="5.6516in" svg:viewBox="0 0 7621 22" draw:points="0,22 7621,22 7621,0 0,0">
        <text:p/>
      </draw:polygon>
      <draw:polygon text:anchor-type="page" text:anchor-page-number="3" draw:z-index="284" draw:style-name="gr3" draw:text-style-name="P3" svg:width="0.4366in" svg:height="0.0083in" svg:x="1.5in" svg:y="7.9516in" svg:viewBox="0 0 1110 22" draw:points="0,22 1110,22 1110,0 0,0">
        <text:p/>
      </draw:polygon>
      <draw:polygon text:anchor-type="page" text:anchor-page-number="4" draw:z-index="285" draw:style-name="gr3" draw:text-style-name="P3" svg:width="2.6252in" svg:height="0.0083in" svg:x="4.8748in" svg:y="5.6516in" svg:viewBox="0 0 6669 22" draw:points="0,22 6669,22 6669,0 0,0">
        <text:p/>
      </draw:polygon>
      <draw:frame text:anchor-type="page" text:anchor-page-number="5" draw:z-index="286" draw:style-name="gr2" draw:text-style-name="P2" svg:width="0.0016in" svg:height="0.1925in" svg:x="6.75in" svg:y="5.7929in">
        <draw:text-box>
          <text:p/>
        </draw:text-box>
      </draw:frame>
      <draw:frame text:anchor-type="page" text:anchor-page-number="3" draw:z-index="287" draw:style-name="gr1" draw:text-style-name="P2" svg:width="0.4878in" svg:height="0.1925in" svg:x="1.5in" svg:y="7.7846in">
        <draw:text-box>
          <text:p><text:span text:style-name="T3">Notice </text:span></text:p>
        </draw:text-box>
      </draw:frame>
      <draw:frame text:anchor-type="page" text:anchor-page-number="2" draw:z-index="288" draw:style-name="gr2" draw:text-style-name="P2" svg:width="0.0016in" svg:height="0.1925in" svg:x="1in" svg:y="8.1681in">
        <draw:text-box>
          <text:p/>
        </draw:text-box>
      </draw:frame>
      <draw:polygon text:anchor-type="page" text:anchor-page-number="1" draw:z-index="289" draw:style-name="gr3" draw:text-style-name="P3" svg:width="0.828in" svg:height="0.0083in" svg:x="1.5in" svg:y="8.9681in" svg:viewBox="0 0 2104 22" draw:points="0,22 2104,22 2104,0 0,0">
        <text:p/>
      </draw:polygon>
      <draw:polygon text:anchor-type="page" text:anchor-page-number="5" draw:z-index="290" draw:style-name="gr3" draw:text-style-name="P3" svg:width="0.4083in" svg:height="0.0083in" svg:x="1.413in" svg:y="5.9598in" svg:viewBox="0 0 1038 22" draw:points="0,22 1038,22 1038,0 0,0">
        <text:p/>
      </draw:polygon>
      <draw:frame text:anchor-type="page" text:anchor-page-number="1" draw:z-index="291" draw:style-name="gr1" draw:text-style-name="P2" svg:width="0.8858in" svg:height="0.1925in" svg:x="1.5in" svg:y="8.8016in">
        <draw:text-box>
          <text:p><text:span text:style-name="T3">Commission </text:span></text:p>
        </draw:text-box>
      </draw:frame>
      <draw:frame text:anchor-type="page" text:anchor-page-number="3" draw:z-index="292" draw:style-name="gr2" draw:text-style-name="P2" svg:width="0.0016in" svg:height="0.1925in" svg:x="1in" svg:y="7.9764in">
        <draw:text-box>
          <text:p/>
        </draw:text-box>
      </draw:frame>
      <draw:frame text:anchor-type="page" text:anchor-page-number="4" draw:z-index="293" draw:style-name="gr2" draw:text-style-name="P2" svg:width="0.0016in" svg:height="0.1925in" svg:x="7.5in" svg:y="5.4846in">
        <draw:text-box>
          <text:p/>
        </draw:text-box>
      </draw:frame>
      <draw:frame text:anchor-type="page" text:anchor-page-number="2" draw:z-index="294" draw:style-name="gr1" draw:text-style-name="P2" svg:width="6.6335in" svg:height="0.1925in" svg:x="1in" svg:y="8.3598in">
        <draw:text-box>
          <text:p><text:span text:style-name="T3">The Brokerage shall comply with all applicable laws, including, without limitation, the Real Estate </text:span></text:p>
        </draw:text-box>
      </draw:frame>
      <draw:frame text:anchor-type="page" text:anchor-page-number="1" draw:z-index="295" draw:style-name="gr2" draw:text-style-name="P2" svg:width="0.0016in" svg:height="0.1925in" svg:x="1in" svg:y="8.9929in">
        <draw:text-box>
          <text:p/>
        </draw:text-box>
      </draw:frame>
      <draw:frame text:anchor-type="page" text:anchor-page-number="4" draw:z-index="296" draw:style-name="gr1" draw:text-style-name="P2" svg:width="0.7657in" svg:height="0.1925in" svg:x="1in" svg:y="5.6764in">
        <draw:text-box>
          <text:p><text:span text:style-name="T3">WITNESS </text:span></text:p>
        </draw:text-box>
      </draw:frame>
      <draw:frame text:anchor-type="page" text:anchor-page-number="2" draw:z-index="297" draw:style-name="gr1" draw:text-style-name="P2" svg:width="6.6386in" svg:height="0.1925in" svg:x="1in" svg:y="8.5516in">
        <draw:text-box>
          <text:p><text:span text:style-name="T3">Act (Alberta) as amended from time to time and any successor legislation, and warrants to the City </text:span></text:p>
        </draw:text-box>
      </draw:frame>
      <draw:frame text:anchor-type="page" text:anchor-page-number="3" draw:z-index="298" draw:style-name="gr1" draw:text-style-name="P2" svg:width="6.6776in" svg:height="0.1925in" svg:x="1in" svg:y="8.1681in">
        <draw:text-box>
          <text:p><text:span text:style-name="T3">All notices, demands, approvals, consents, agreements, offers, payments or requests provided for in </text:span></text:p>
        </draw:text-box>
      </draw:frame>
      <draw:polygon text:anchor-type="page" text:anchor-page-number="5" draw:z-index="299" draw:style-name="gr3" draw:text-style-name="P3" svg:width="2.5in" svg:height="0.0083in" svg:x="4.75in" svg:y="5.9598in" svg:viewBox="0 0 6351 22" draw:points="0,22 6351,22 6351,0 0,0">
        <text:p/>
      </draw:polygon>
      <draw:frame text:anchor-type="page" text:anchor-page-number="2" draw:z-index="300" draw:style-name="gr1" draw:text-style-name="P2" svg:width="0.3398in" svg:height="0.1925in" svg:x="1in" svg:y="8.7429in">
        <draw:text-box>
          <text:p><text:span text:style-name="T3">that: </text:span></text:p>
        </draw:text-box>
      </draw:frame>
      <draw:frame text:anchor-type="page" text:anchor-page-number="3" draw:z-index="301" draw:style-name="gr1" draw:text-style-name="P2" svg:width="6.0004in" svg:height="0.1925in" svg:x="1in" svg:y="8.3598in">
        <draw:text-box>
          <text:p><text:span text:style-name="T3">this Agreement shall be in writing and shall be given by personal delivery or by facsimile </text:span></text:p>
        </draw:text-box>
      </draw:frame>
      <draw:polygon text:anchor-type="page" text:anchor-page-number="1" draw:z-index="302" draw:style-name="gr3" draw:text-style-name="P3" svg:width="0.4102in" svg:height="0.0083in" svg:x="4.878in" svg:y="9.3516in" svg:viewBox="0 0 1043 22" draw:points="0,22 1043,22 1043,0 0,0">
        <text:p/>
      </draw:polygon>
      <draw:frame text:anchor-type="page" text:anchor-page-number="4" draw:z-index="303" draw:style-name="gr2" draw:text-style-name="P2" svg:width="0.0016in" svg:height="0.1925in" svg:x="4.8752in" svg:y="5.6764in">
        <draw:text-box>
          <text:p/>
        </draw:text-box>
      </draw:frame>
      <draw:frame text:anchor-type="page" text:anchor-page-number="5" draw:z-index="304" draw:style-name="gr2" draw:text-style-name="P2" svg:width="0.0016in" svg:height="0.1925in" svg:x="7.25in" svg:y="5.7929in">
        <draw:text-box>
          <text:p/>
        </draw:text-box>
      </draw:frame>
      <draw:frame text:anchor-type="page" text:anchor-page-number="3" draw:z-index="305" draw:style-name="gr1" draw:text-style-name="P2" svg:width="6.5335in" svg:height="0.1925in" svg:x="1in" svg:y="8.5516in">
        <draw:text-box>
          <text:p><text:span text:style-name="T3">transmission. Any notice, if delivered, shall be deemed to have been validly and effectively given </text:span></text:p>
        </draw:text-box>
      </draw:frame>
      <draw:frame text:anchor-type="page" text:anchor-page-number="2" draw:z-index="306" draw:style-name="gr2" draw:text-style-name="P2" svg:width="0.0016in" svg:height="0.1925in" svg:x="1in" svg:y="8.9346in">
        <draw:text-box>
          <text:p/>
        </draw:text-box>
      </draw:frame>
      <draw:frame text:anchor-type="page" text:anchor-page-number="1" draw:z-index="307" draw:style-name="gr1" draw:text-style-name="P2" svg:width="5.6669in" svg:height="0.1925in" svg:x="1in" svg:y="9.1846in">
        <draw:text-box>
          <text:p><text:span text:style-name="T3">The City shall pay to the Brokerage a commission of % on the first $100,000.00 and </text:span></text:p>
        </draw:text-box>
      </draw:frame>
      <draw:frame text:anchor-type="page" text:anchor-page-number="5" draw:z-index="308" draw:style-name="gr2" draw:text-style-name="P2" svg:width="0.0016in" svg:height="0.1925in" svg:x="1.25in" svg:y="5.9846in">
        <draw:text-box>
          <text:p/>
        </draw:text-box>
      </draw:frame>
      <draw:frame text:anchor-type="page" text:anchor-page-number="4" draw:z-index="309" draw:style-name="gr1" draw:text-style-name="P2" svg:width="0.4413in" svg:height="0.1925in" svg:x="7.0634in" svg:y="5.6764in">
        <draw:text-box>
          <text:p><text:span text:style-name="T3">(Seal) </text:span></text:p>
        </draw:text-box>
      </draw:frame>
      <draw:frame text:anchor-type="page" text:anchor-page-number="5" draw:z-index="310" draw:style-name="gr2" draw:text-style-name="P2" svg:width="0.0016in" svg:height="0.1925in" svg:x="2.25in" svg:y="5.9846in">
        <draw:text-box>
          <text:p/>
        </draw:text-box>
      </draw:frame>
      <draw:frame text:anchor-type="page" text:anchor-page-number="4" draw:z-index="311" draw:style-name="gr2" draw:text-style-name="P2" svg:width="0.0016in" svg:height="0.1925in" svg:x="1in" svg:y="5.8681in">
        <draw:text-box>
          <text:p/>
        </draw:text-box>
      </draw:frame>
      <draw:frame text:anchor-type="page" text:anchor-page-number="3" draw:z-index="312" draw:style-name="gr1" draw:text-style-name="P2" svg:width="6.6276in" svg:height="0.1925in" svg:x="1in" svg:y="8.7429in">
        <draw:text-box>
          <text:p><text:span text:style-name="T3">and received on the date of delivery. Any notice, if sent by facsimile transmission, shall be deemed </text:span></text:p>
        </draw:text-box>
      </draw:frame>
      <draw:polygon text:anchor-type="page" text:anchor-page-number="1" draw:z-index="313" draw:style-name="gr3" draw:text-style-name="P3" svg:width="0.4083in" svg:height="0.0083in" svg:x="1in" svg:y="9.5433in" svg:viewBox="0 0 1038 22" draw:points="0,22 1038,22 1038,0 0,0">
        <text:p/>
      </draw:polygon>
      <draw:frame text:anchor-type="page" text:anchor-page-number="2" draw:z-index="314" draw:style-name="gr1" draw:text-style-name="P2" svg:width="0.2287in" svg:height="0.1925in" svg:x="1.5in" svg:y="9.1264in">
        <draw:text-box>
          <text:p><text:span text:style-name="T3">(a) </text:span></text:p>
        </draw:text-box>
      </draw:frame>
      <draw:frame text:anchor-type="page" text:anchor-page-number="4" draw:z-index="315" draw:style-name="gr2" draw:text-style-name="P2" svg:width="0.0016in" svg:height="0.1925in" svg:x="1in" svg:y="6.0598in">
        <draw:text-box>
          <text:p/>
        </draw:text-box>
      </draw:frame>
      <draw:frame text:anchor-type="page" text:anchor-page-number="5" draw:z-index="316" draw:style-name="gr2" draw:text-style-name="P2" svg:width="0.0016in" svg:height="0.1925in" svg:x="3.25in" svg:y="5.9846in">
        <draw:text-box>
          <text:p/>
        </draw:text-box>
      </draw:frame>
      <draw:frame text:anchor-type="page" text:anchor-page-number="3" draw:z-index="317" draw:style-name="gr1" draw:text-style-name="P2" svg:width="5.6031in" svg:height="0.1925in" svg:x="1in" svg:y="8.9346in">
        <draw:text-box>
          <text:p><text:span text:style-name="T3">to have been validly and effectively given and received on the date of transmission. </text:span></text:p>
        </draw:text-box>
      </draw:frame>
      <draw:polygon text:anchor-type="page" text:anchor-page-number="1" draw:z-index="318" draw:style-name="gr3" draw:text-style-name="P3" svg:width="0.4083in" svg:height="0.0083in" svg:x="3.7299in" svg:y="9.5433in" svg:viewBox="0 0 1038 22" draw:points="0,22 1038,22 1038,0 0,0">
        <text:p/>
      </draw:polygon>
      <draw:frame text:anchor-type="page" text:anchor-page-number="2" draw:z-index="319" draw:style-name="gr1" draw:text-style-name="P2" svg:width="5.6433in" svg:height="0.1925in" svg:x="2in" svg:y="9.1264in">
        <draw:text-box>
          <text:p><text:span text:style-name="T3">as of the date of the execution of this Agreement by the Brokerage, the Brokerage is </text:span></text:p>
        </draw:text-box>
      </draw:frame>
      <draw:frame text:anchor-type="page" text:anchor-page-number="4" draw:z-index="320" draw:style-name="gr2" draw:text-style-name="P2" svg:width="0.0016in" svg:height="0.1925in" svg:x="1in" svg:y="6.2516in">
        <draw:text-box>
          <text:p/>
        </draw:text-box>
      </draw:frame>
      <draw:frame text:anchor-type="page" text:anchor-page-number="3" draw:z-index="321" draw:style-name="gr2" draw:text-style-name="P2" svg:width="0.0016in" svg:height="0.1925in" svg:x="1in" svg:y="9.1264in">
        <draw:text-box>
          <text:p/>
        </draw:text-box>
      </draw:frame>
      <draw:frame text:anchor-type="page" text:anchor-page-number="1" draw:z-index="322" draw:style-name="gr1" draw:text-style-name="P2" svg:width="5.8051in" svg:height="0.1925in" svg:x="1in" svg:y="9.3764in">
        <draw:text-box>
          <text:p><text:span text:style-name="T3">% thereafter to $1,000,000.00, and % thereafter on the balance of the sale price for the </text:span></text:p>
        </draw:text-box>
      </draw:frame>
      <draw:frame text:anchor-type="page" text:anchor-page-number="2" draw:z-index="323" draw:style-name="gr1" draw:text-style-name="P2" svg:width="3.7969in" svg:height="0.1925in" svg:x="2in" svg:y="9.3181in">
        <draw:text-box>
          <text:p><text:span text:style-name="T3">party to a written service agreement with the Buyer; and </text:span></text:p>
        </draw:text-box>
      </draw:frame>
      <draw:frame text:anchor-type="page" text:anchor-page-number="5" draw:z-index="324" draw:style-name="gr1" draw:text-style-name="P2" svg:width="0.0988in" svg:height="0.1925in" svg:x="3.75in" svg:y="5.9846in">
        <draw:text-box>
          <text:p><text:span text:style-name="T3">) </text:span></text:p>
        </draw:text-box>
      </draw:frame>
      <draw:frame text:anchor-type="page" text:anchor-page-number="2" draw:z-index="325" draw:style-name="gr2" draw:text-style-name="P2" svg:width="0.0016in" svg:height="0.1925in" svg:x="1.5in" svg:y="9.5098in">
        <draw:text-box>
          <text:p/>
        </draw:text-box>
      </draw:frame>
      <draw:frame text:anchor-type="page" text:anchor-page-number="1" draw:z-index="326" draw:style-name="gr1" draw:text-style-name="P2" svg:width="6.2378in" svg:height="0.1925in" svg:x="1in" svg:y="9.5681in">
        <draw:text-box>
          <text:p><text:span text:style-name="T3">Sale Land as defined in the sale agreement with the Buyer, less all applicable MLS fees, plus </text:span></text:p>
        </draw:text-box>
      </draw:frame>
      <draw:frame text:anchor-type="page" text:anchor-page-number="4" draw:z-index="327" draw:style-name="gr2" draw:text-style-name="P2" svg:width="0.0016in" svg:height="0.1925in" svg:x="1in" svg:y="6.4429in">
        <draw:text-box>
          <text:p/>
        </draw:text-box>
      </draw:frame>
      <draw:frame text:anchor-type="page" text:anchor-page-number="5" draw:z-index="328" draw:style-name="gr1" draw:text-style-name="P2" svg:width="1.9512in" svg:height="0.1925in" svg:x="4.75in" svg:y="5.9846in">
        <draw:text-box>
          <text:p><text:span text:style-name="T3">SIGNATURE OF OFFICER </text:span></text:p>
        </draw:text-box>
      </draw:frame>
      <draw:path text:anchor-type="page" text:anchor-page-number="3" draw:z-index="329" draw:style-name="gr4" draw:text-style-name="P4" svg:width="0.3445in" svg:height="0.4996in" svg:x="5.1811in" svg:y="0.5028in" svg:viewBox="0 0 876 1270" svg:d="M0 843c94-8 189-15 283-23 6 59 19 103 38 134 30 50 74 75 133 75 42 0 76-13 98-39 23-25 35-54 35-88 0-32-12-60-33-85-22-26-73-48-154-71-131-39-224-87-280-150-55-63-84-141-84-237 0-63 15-123 43-179 28-57 72-100 130-133 57-32 136-47 238-47 123 0 218 28 282 87s103 151 116 278c-94 7-188 14-281 21-8-55-24-95-47-120-24-26-57-38-100-38-35 0-61 9-79 28-17 19-26 42-26 68 0 20 7 37 22 53 13 16 47 31 101 45 130 37 224 72 280 108 56 38 98 82 123 138 25 54 38 114 38 181 0 79-17 152-51 218-34 67-83 116-144 151-60 35-138 52-232 52-165 0-279-40-342-121-62-81-99-182-107-306z">
        <text:p/>
      </draw:path>
      <draw:frame text:anchor-type="page" text:anchor-page-number="5" draw:z-index="330" draw:style-name="gr2" draw:text-style-name="P2" svg:width="0.0016in" svg:height="0.1925in" svg:x="1.25in" svg:y="6.1764in">
        <draw:text-box>
          <text:p/>
        </draw:text-box>
      </draw:frame>
      <draw:path text:anchor-type="page" text:anchor-page-number="1" draw:z-index="331" draw:style-name="gr4" draw:text-style-name="P4" svg:width="0.3445in" svg:height="0.4996in" svg:x="4.9311in" svg:y="0.5028in" svg:viewBox="0 0 876 1270" svg:d="M0 843c94-8 190-15 284-23 6 59 19 103 38 134 30 50 74 75 132 75 42 0 76-13 98-39 23-25 35-54 35-88 0-32-12-60-33-85-22-26-73-48-153-71-131-39-224-87-281-150-55-63-84-141-84-237 0-63 15-123 43-179 28-57 72-100 131-133 57-32 136-47 237-47 123 0 218 28 282 87s103 151 116 278c-94 7-188 14-281 21-8-55-24-95-47-120-24-26-57-38-100-38-34 0-60 9-78 28-17 19-26 42-26 68 0 20 7 37 22 53 13 16 47 31 100 45 130 37 224 72 280 108 56 38 98 82 123 138 25 54 38 114 38 181 0 79-17 152-51 218-34 67-83 116-144 151-60 35-138 52-232 52-164 0-278-40-342-121-62-81-99-182-107-306z">
        <text:p/>
      </draw:path>
      <draw:polygon text:anchor-type="page" text:anchor-page-number="4" draw:z-index="332" draw:style-name="gr3" draw:text-style-name="P3" svg:width="0.4051in" svg:height="0.0083in" svg:x="6.7547in" svg:y="6.8016in" svg:viewBox="0 0 1030 22" draw:points="0,22 1030,22 1030,0 0,0">
        <text:p/>
      </draw:polygon>
      <draw:path text:anchor-type="page" text:anchor-page-number="3" draw:z-index="333" draw:style-name="gr4" draw:text-style-name="P4" svg:width="0.4134in" svg:height="0.4835in" svg:x="5.5469in" svg:y="0.5106in" svg:viewBox="0 0 1051 1229" svg:d="M690 1026h-339c-15 68-31 135-46 203h-305c119-410 245-819 363-1229h325c119 410 244 819 363 1229h-313c-15-68-32-135-48-203zM629 761c-35-147-72-295-107-442-35 147-71 295-105 442z">
        <text:p/>
      </draw:path>
      <draw:frame text:anchor-type="page" text:anchor-page-number="2" draw:z-index="334" draw:style-name="gr1" draw:text-style-name="P2" svg:width="0.2378in" svg:height="0.1925in" svg:x="1.5in" svg:y="9.7016in">
        <draw:text-box>
          <text:p><text:span text:style-name="T3">(b) </text:span></text:p>
        </draw:text-box>
      </draw:frame>
      <draw:frame text:anchor-type="page" text:anchor-page-number="5" draw:z-index="335" draw:style-name="gr2" draw:text-style-name="P2" svg:width="0.0016in" svg:height="0.1925in" svg:x="2.25in" svg:y="6.1764in">
        <draw:text-box>
          <text:p/>
        </draw:text-box>
      </draw:frame>
      <draw:path text:anchor-type="page" text:anchor-page-number="1" draw:z-index="336" draw:style-name="gr4" draw:text-style-name="P4" svg:width="0.4134in" svg:height="0.4835in" svg:x="5.2969in" svg:y="0.5106in" svg:viewBox="0 0 1051 1229" svg:d="M689 1026h-339c-15 68-31 135-46 203h-304c118-410 244-819 362-1229h325c120 410 245 819 364 1229h-313c-15-68-33-135-49-203zM628 761c-35-147-72-295-107-442-35 147-71 295-105 442z">
        <text:p/>
      </draw:path>
      <draw:frame text:anchor-type="page" text:anchor-page-number="4" draw:z-index="337" draw:style-name="gr1" draw:text-style-name="P2" svg:width="6.0315in" svg:height="0.1925in" svg:x="1in" svg:y="6.6346in">
        <draw:text-box>
          <text:p><text:span text:style-name="T3">THE CITY has executed this Agreement as of the _____ of ____________________, 20 . </text:span></text:p>
        </draw:text-box>
      </draw:frame>
      <draw:path text:anchor-type="page" text:anchor-page-number="3" draw:z-index="338" draw:style-name="gr4" draw:text-style-name="P4" svg:width="0.4272in" svg:height="0.4835in" svg:x="5.9965in" svg:y="0.5106in" svg:viewBox="0 0 1086 1229" svg:d="M0 0h391c50 250 102 498 153 748 49-250 101-498 150-748h392v1229h-244v-937c-62 313-127 625-189 937h-222c-61-312-126-624-187-937v937h-244z">
        <text:p/>
      </draw:path>
      <draw:frame text:anchor-type="page" text:anchor-page-number="2" draw:z-index="339" draw:style-name="gr1" draw:text-style-name="P2" svg:width="5.5598in" svg:height="0.1925in" svg:x="2in" svg:y="9.7016in">
        <draw:text-box>
          <text:p><text:span text:style-name="T3">as of the date of the payment of the Commission, the Brokerage is duly licenced in </text:span></text:p>
        </draw:text-box>
      </draw:frame>
      <draw:frame text:anchor-type="page" text:anchor-page-number="5" draw:z-index="340" draw:style-name="gr2" draw:text-style-name="P2" svg:width="0.0016in" svg:height="0.1925in" svg:x="3.25in" svg:y="6.1764in">
        <draw:text-box>
          <text:p/>
        </draw:text-box>
      </draw:frame>
      <draw:path text:anchor-type="page" text:anchor-page-number="1" draw:z-index="341" draw:style-name="gr4" draw:text-style-name="P4" svg:width="0.4272in" svg:height="0.4835in" svg:x="5.7465in" svg:y="0.5106in" svg:viewBox="0 0 1086 1229" svg:d="M0 0h392c50 250 102 498 152 748 49-250 101-498 150-748h392v1229h-244v-937c-62 313-127 625-189 937h-221c-61-312-126-624-187-937v937h-245z">
        <text:p/>
      </draw:path>
      <draw:frame text:anchor-type="page" text:anchor-page-number="4" draw:z-index="342" draw:style-name="gr2" draw:text-style-name="P2" svg:width="0.0016in" svg:height="0.1925in" svg:x="1in" svg:y="6.8264in">
        <draw:text-box>
          <text:p/>
        </draw:text-box>
      </draw:frame>
      <draw:path text:anchor-type="page" text:anchor-page-number="2" draw:z-index="343" draw:style-name="gr4" draw:text-style-name="P4" svg:width="0.3445in" svg:height="0.4996in" svg:x="5.1811in" svg:y="0.3776in" svg:viewBox="0 0 876 1270" svg:d="M0 842c94-7 189-15 283-22 6 58 19 102 38 135 30 49 74 74 133 74 42 0 76-12 98-38 23-26 35-56 35-89 0-32-12-60-33-86-22-25-73-48-154-71-131-38-224-86-280-149-55-62-84-141-84-237 0-63 15-123 43-179s72-99 130-132c57-33 136-48 238-48 123 0 218 29 282 87 64 59 103 152 116 279-94 7-188 14-281 21-8-55-24-95-47-121-24-25-57-37-100-37-35 0-61 9-79 27-17 20-26 42-26 69 0 19 7 37 22 53 13 16 47 30 101 45 130 36 224 71 280 108s98 82 123 136c25 55 38 115 38 182 0 79-17 152-51 219-34 66-83 115-144 150-60 35-138 52-232 52-165 0-279-39-342-120-62-81-99-183-107-308z">
        <text:p/>
      </draw:path>
      <draw:path text:anchor-type="page" text:anchor-page-number="3" draw:z-index="344" draw:style-name="gr4" draw:text-style-name="P4" svg:width="0.3224in" svg:height="0.4835in" svg:x="6.498in" svg:y="0.5106in" svg:viewBox="0 0 820 1229" svg:d="M0 0h497c107 0 189 33 242 98 53 66 81 159 81 279 0 124-30 222-88 292s-148 104-268 104h-164v456h-300zM300 524h73c58 0 99-13 121-39 23-25 35-58 35-97s-10-71-30-98-58-40-114-40h-85z">
        <text:p/>
      </draw:path>
      <draw:frame text:anchor-type="page" text:anchor-page-number="5" draw:z-index="345" draw:style-name="gr1" draw:text-style-name="P2" svg:width="0.0988in" svg:height="0.1925in" svg:x="3.75in" svg:y="6.1764in">
        <draw:text-box>
          <text:p><text:span text:style-name="T3">) </text:span></text:p>
        </draw:text-box>
      </draw:frame>
      <draw:frame text:anchor-type="page" text:anchor-page-number="4" draw:z-index="346" draw:style-name="gr2" draw:text-style-name="P2" svg:width="0.0016in" svg:height="0.1925in" svg:x="1in" svg:y="7.0181in">
        <draw:text-box>
          <text:p/>
        </draw:text-box>
      </draw:frame>
      <draw:polygon text:anchor-type="page" text:anchor-page-number="3" draw:z-index="347" draw:style-name="gr4" draw:text-style-name="P4" svg:width="0.3004in" svg:height="0.4835in" svg:x="6.8819in" svg:y="0.5106in" svg:viewBox="0 0 764 1229" draw:points="0,0 298,0 298,927 764,927 764,1229 0,1229">
        <text:p/>
      </draw:polygon>
      <draw:path text:anchor-type="page" text:anchor-page-number="2" draw:z-index="348" draw:style-name="gr4" draw:text-style-name="P4" svg:width="0.4134in" svg:height="0.4831in" svg:x="5.5469in" svg:y="0.3858in" svg:viewBox="0 0 1051 1228" svg:d="M690 1026h-339c-15 67-31 135-46 202h-305c119-410 245-818 363-1228h325c119 410 244 818 363 1228h-313c-15-67-32-135-48-202zM629 759c-35-147-72-294-107-441-35 147-71 294-105 441z">
        <text:p/>
      </draw:path>
      <draw:path text:anchor-type="page" text:anchor-page-number="1" draw:z-index="349" draw:style-name="gr4" draw:text-style-name="P4" svg:width="0.3224in" svg:height="0.4835in" svg:x="6.248in" svg:y="0.5106in" svg:viewBox="0 0 820 1229" svg:d="M0 0h497c107 0 189 33 242 98 53 66 81 159 81 279 0 124-30 222-88 292s-148 104-268 104h-164v456h-300zM300 524h73c58 0 99-13 121-39 23-25 35-58 35-97s-10-71-30-98-58-40-114-40h-85z">
        <text:p/>
      </draw:path>
      <draw:frame text:anchor-type="page" text:anchor-page-number="5" draw:z-index="350" draw:style-name="gr2" draw:text-style-name="P2" svg:width="0.0016in" svg:height="0.1925in" svg:x="1.25in" svg:y="6.3681in">
        <draw:text-box>
          <text:p/>
        </draw:text-box>
      </draw:frame>
      <draw:polygon text:anchor-type="page" text:anchor-page-number="3" draw:z-index="351" draw:style-name="gr4" draw:text-style-name="P4" svg:width="0.3205in" svg:height="0.4835in" svg:x="7.2354in" svg:y="0.5106in" svg:viewBox="0 0 815 1229" draw:points="0,0 800,0 800,263 299,263 299,458 764,458 764,709 299,709 299,951 815,951 815,1229 0,1229">
        <text:p/>
      </draw:polygon>
      <draw:polygon text:anchor-type="page" text:anchor-page-number="1" draw:z-index="352" draw:style-name="gr4" draw:text-style-name="P4" svg:width="0.3004in" svg:height="0.4835in" svg:x="6.6319in" svg:y="0.5106in" svg:viewBox="0 0 764 1229" draw:points="0,0 298,0 298,927 764,927 764,1229 0,1229">
        <text:p/>
      </draw:polygon>
      <draw:path text:anchor-type="page" text:anchor-page-number="2" draw:z-index="353" draw:style-name="gr4" draw:text-style-name="P4" svg:width="0.4272in" svg:height="0.4831in" svg:x="5.9965in" svg:y="0.3858in" svg:viewBox="0 0 1086 1228" svg:d="M0 0h391c50 249 102 498 153 747 49-249 101-498 150-747h392v1228h-244v-937c-62 313-127 625-189 937h-222c-61-312-126-624-187-937v937h-244z">
        <text:p/>
      </draw:path>
      <draw:frame text:anchor-type="page" text:anchor-page-number="4" draw:z-index="354" draw:style-name="gr1" draw:text-style-name="P2" svg:width="0.9697in" svg:height="0.1925in" svg:x="1in" svg:y="7.2098in">
        <draw:text-box>
          <text:p><text:span text:style-name="T3">APPROVED: </text:span></text:p>
        </draw:text-box>
      </draw:frame>
      <draw:frame text:anchor-type="page" text:anchor-page-number="5" draw:z-index="355" draw:style-name="gr2" draw:text-style-name="P2" svg:width="0.0016in" svg:height="0.1925in" svg:x="2.25in" svg:y="6.3681in">
        <draw:text-box>
          <text:p/>
        </draw:text-box>
      </draw:frame>
      <draw:polygon text:anchor-type="page" text:anchor-page-number="1" draw:z-index="356" draw:style-name="gr4" draw:text-style-name="P4" svg:width="0.3205in" svg:height="0.4835in" svg:x="6.9854in" svg:y="0.5106in" svg:viewBox="0 0 815 1229" draw:points="0,0 800,0 800,263 299,263 299,458 764,458 764,709 299,709 299,951 815,951 815,1229 0,1229">
        <text:p/>
      </draw:polygon>
      <draw:frame text:anchor-type="page" text:anchor-page-number="4" draw:z-index="357" draw:style-name="gr2" draw:text-style-name="P2" svg:width="0.0016in" svg:height="0.1925in" svg:x="2.5in" svg:y="7.2098in">
        <draw:text-box>
          <text:p/>
        </draw:text-box>
      </draw:frame>
      <draw:path text:anchor-type="page" text:anchor-page-number="2" draw:z-index="358" draw:style-name="gr4" draw:text-style-name="P4" svg:width="0.3224in" svg:height="0.4831in" svg:x="6.498in" svg:y="0.3858in" svg:viewBox="0 0 820 1228" svg:d="M0 0h497c107 0 189 32 242 98s81 158 81 279c0 124-30 220-88 290s-148 105-268 105h-164v456h-300zM300 523h73c58 0 99-12 121-38 23-26 35-58 35-97s-10-71-30-98-58-41-114-41h-85z">
        <text:p/>
      </draw:path>
      <draw:polygon text:anchor-type="page" text:anchor-page-number="2" draw:z-index="359" draw:style-name="gr4" draw:text-style-name="P4" svg:width="0.3004in" svg:height="0.4831in" svg:x="6.8819in" svg:y="0.3858in" svg:viewBox="0 0 764 1228" draw:points="0,0 298,0 298,926 764,926 764,1228 0,1228">
        <text:p/>
      </draw:polygon>
      <draw:frame text:anchor-type="page" text:anchor-page-number="5" draw:z-index="360" draw:style-name="gr2" draw:text-style-name="P2" svg:width="0.0016in" svg:height="0.1925in" svg:x="3.25in" svg:y="6.3681in">
        <draw:text-box>
          <text:p/>
        </draw:text-box>
      </draw:frame>
      <draw:frame text:anchor-type="page" text:anchor-page-number="4" draw:z-index="361" draw:style-name="gr2" draw:text-style-name="P2" svg:width="0.0016in" svg:height="0.1925in" svg:x="3in" svg:y="7.2098in">
        <draw:text-box>
          <text:p/>
        </draw:text-box>
      </draw:frame>
      <draw:polygon text:anchor-type="page" text:anchor-page-number="2" draw:z-index="362" draw:style-name="gr4" draw:text-style-name="P4" svg:width="0.3205in" svg:height="0.4831in" svg:x="7.2354in" svg:y="0.3858in" svg:viewBox="0 0 815 1228" draw:points="0,0 800,0 800,262 299,262 299,457 764,457 764,707 299,707 299,950 815,950 815,1228 0,1228">
        <text:p/>
      </draw:polygon>
      <draw:frame text:anchor-type="page" text:anchor-page-number="4" draw:z-index="363" draw:style-name="gr2" draw:text-style-name="P2" svg:width="0.0016in" svg:height="0.1925in" svg:x="3.5in" svg:y="7.2098in">
        <draw:text-box>
          <text:p/>
        </draw:text-box>
      </draw:frame>
      <draw:frame text:anchor-type="page" text:anchor-page-number="5" draw:z-index="364" draw:style-name="gr1" draw:text-style-name="P2" svg:width="0.0988in" svg:height="0.1925in" svg:x="3.75in" svg:y="6.3681in">
        <draw:text-box>
          <text:p><text:span text:style-name="T3">) </text:span></text:p>
        </draw:text-box>
      </draw:frame>
      <draw:frame text:anchor-type="page" text:anchor-page-number="4" draw:z-index="365" draw:style-name="gr2" draw:text-style-name="P2" svg:width="0.0016in" svg:height="0.1925in" svg:x="4in" svg:y="7.2098in">
        <draw:text-box>
          <text:p/>
        </draw:text-box>
      </draw:frame>
      <draw:frame text:anchor-type="page" text:anchor-page-number="5" draw:z-index="366" draw:style-name="gr2" draw:text-style-name="P2" svg:width="0.0016in" svg:height="0.1925in" svg:x="1.25in" svg:y="6.5598in">
        <draw:text-box>
          <text:p/>
        </draw:text-box>
      </draw:frame>
      <draw:frame text:anchor-type="page" text:anchor-page-number="5" draw:z-index="367" draw:style-name="gr2" draw:text-style-name="P2" svg:width="0.0016in" svg:height="0.1925in" svg:x="2.25in" svg:y="6.5598in">
        <draw:text-box>
          <text:p/>
        </draw:text-box>
      </draw:frame>
      <draw:frame text:anchor-type="page" text:anchor-page-number="4" draw:z-index="368" draw:style-name="gr1" draw:text-style-name="P2" svg:width="2.2606in" svg:height="0.1925in" svg:x="4.5in" svg:y="7.2098in">
        <draw:text-box>
          <text:p><text:span text:style-name="T3">THE CITY OF EDMONTON, as </text:span></text:p>
        </draw:text-box>
      </draw:frame>
      <draw:frame text:anchor-type="page" text:anchor-page-number="5" draw:z-index="369" draw:style-name="gr2" draw:text-style-name="P2" svg:width="0.0016in" svg:height="0.1925in" svg:x="3.25in" svg:y="6.5598in">
        <draw:text-box>
          <text:p/>
        </draw:text-box>
      </draw:frame>
      <draw:frame text:anchor-type="page" text:anchor-page-number="4" draw:z-index="370" draw:style-name="gr2" draw:text-style-name="P2" svg:width="0.0016in" svg:height="0.1925in" svg:x="1in" svg:y="7.4016in">
        <draw:text-box>
          <text:p/>
        </draw:text-box>
      </draw:frame>
      <draw:frame text:anchor-type="page" text:anchor-page-number="4" draw:z-index="371" draw:style-name="gr2" draw:text-style-name="P2" svg:width="0.0016in" svg:height="0.1925in" svg:x="1.5in" svg:y="7.4016in">
        <draw:text-box>
          <text:p/>
        </draw:text-box>
      </draw:frame>
      <draw:frame text:anchor-type="page" text:anchor-page-number="5" draw:z-index="372" draw:style-name="gr1" draw:text-style-name="P2" svg:width="0.0988in" svg:height="0.1925in" svg:x="3.75in" svg:y="6.5598in">
        <draw:text-box>
          <text:p><text:span text:style-name="T3">) </text:span></text:p>
        </draw:text-box>
      </draw:frame>
      <draw:frame text:anchor-type="page" text:anchor-page-number="3" draw:z-index="373" draw:style-name="gr1" draw:text-style-name="P2" svg:width="3.0449in" svg:height="0.1925in" svg:x="1in" svg:y="9.3181in">
        <draw:text-box>
          <text:p><text:span text:style-name="T3">The City's address and facsimile number are: </text:span></text:p>
        </draw:text-box>
      </draw:frame>
      <draw:frame text:anchor-type="page" text:anchor-page-number="1" draw:z-index="374" draw:style-name="gr1" draw:text-style-name="P2" svg:width="3.8098in" svg:height="0.1925in" svg:x="1in" svg:y="9.7598in">
        <draw:text-box>
          <text:p><text:span text:style-name="T3">applicable Goods and Services Tax (the “Commission”). </text:span></text:p>
        </draw:text-box>
      </draw:frame>
      <draw:frame text:anchor-type="page" text:anchor-page-number="4" draw:z-index="375" draw:style-name="gr2" draw:text-style-name="P2" svg:width="0.0016in" svg:height="0.1925in" svg:x="2in" svg:y="7.4016in">
        <draw:text-box>
          <text:p/>
        </draw:text-box>
      </draw:frame>
      <draw:frame text:anchor-type="page" text:anchor-page-number="5" draw:z-index="376" draw:style-name="gr2" draw:text-style-name="P2" svg:width="0.0016in" svg:height="0.1925in" svg:x="1.25in" svg:y="6.7516in">
        <draw:text-box>
          <text:p/>
        </draw:text-box>
      </draw:frame>
      <draw:frame text:anchor-type="page" text:anchor-page-number="4" draw:z-index="377" draw:style-name="gr2" draw:text-style-name="P2" svg:width="0.0016in" svg:height="0.1925in" svg:x="2.5in" svg:y="7.4016in">
        <draw:text-box>
          <text:p/>
        </draw:text-box>
      </draw:frame>
      <draw:frame text:anchor-type="page" text:anchor-page-number="5" draw:z-index="378" draw:style-name="gr2" draw:text-style-name="P2" svg:width="0.0016in" svg:height="0.1925in" svg:x="2.25in" svg:y="6.7516in">
        <draw:text-box>
          <text:p/>
        </draw:text-box>
      </draw:frame>
      <draw:frame text:anchor-type="page" text:anchor-page-number="2" draw:z-index="379" draw:style-name="gr1" draw:text-style-name="P2" svg:width="2.4539in" svg:height="0.1925in" svg:x="2in" svg:y="9.8929in">
        <draw:text-box>
          <text:p><text:span text:style-name="T3">accordance with all applicable laws. </text:span></text:p>
        </draw:text-box>
      </draw:frame>
      <draw:frame text:anchor-type="page" text:anchor-page-number="5" draw:z-index="380" draw:style-name="gr2" draw:text-style-name="P2" svg:width="0.0016in" svg:height="0.1925in" svg:x="3.25in" svg:y="6.7516in">
        <draw:text-box>
          <text:p/>
        </draw:text-box>
      </draw:frame>
      <draw:frame text:anchor-type="page" text:anchor-page-number="4" draw:z-index="381" draw:style-name="gr2" draw:text-style-name="P2" svg:width="0.0016in" svg:height="0.1925in" svg:x="3in" svg:y="7.4016in">
        <draw:text-box>
          <text:p/>
        </draw:text-box>
      </draw:frame>
      <draw:polygon text:anchor-type="page" text:anchor-page-number="5" draw:z-index="382" draw:style-name="gr3" draw:text-style-name="P3" svg:width="2in" svg:height="0.0083in" svg:x="1.25in" svg:y="6.9181in" svg:viewBox="0 0 5081 22" draw:points="0,22 5081,22 5081,0 0,0">
        <text:p/>
      </draw:polygon>
      <draw:frame text:anchor-type="page" text:anchor-page-number="4" draw:z-index="383" draw:style-name="gr2" draw:text-style-name="P2" svg:width="0.0016in" svg:height="0.1925in" svg:x="3.5in" svg:y="7.4016in">
        <draw:text-box>
          <text:p/>
        </draw:text-box>
      </draw:frame>
      <draw:frame text:anchor-type="page" text:anchor-page-number="5" draw:z-index="384" draw:style-name="gr1" draw:text-style-name="P2" svg:width="0.0988in" svg:height="0.1925in" svg:x="3.75in" svg:y="6.7516in">
        <draw:text-box>
          <text:p><text:span text:style-name="T3">) </text:span></text:p>
        </draw:text-box>
      </draw:frame>
      <draw:frame text:anchor-type="page" text:anchor-page-number="4" draw:z-index="385" draw:style-name="gr2" draw:text-style-name="P2" svg:width="0.0016in" svg:height="0.1925in" svg:x="4in" svg:y="7.4016in">
        <draw:text-box>
          <text:p/>
        </draw:text-box>
      </draw:frame>
      <draw:frame text:anchor-type="page" text:anchor-page-number="4" draw:z-index="386" draw:style-name="gr1" draw:text-style-name="P2" svg:width="2.098in" svg:height="0.1925in" svg:x="4.5in" svg:y="7.4016in">
        <draw:text-box>
          <text:p><text:span text:style-name="T3">Represented by the Director of </text:span></text:p>
        </draw:text-box>
      </draw:frame>
      <draw:frame text:anchor-type="page" text:anchor-page-number="5" draw:z-index="387" draw:style-name="gr2" draw:text-style-name="P2" svg:width="0.0016in" svg:height="0.1925in" svg:x="1.25in" svg:y="6.9429in">
        <draw:text-box>
          <text:p/>
        </draw:text-box>
      </draw:frame>
      <draw:frame text:anchor-type="page" text:anchor-page-number="4" draw:z-index="388" draw:style-name="gr2" draw:text-style-name="P2" svg:width="0.0016in" svg:height="0.1925in" svg:x="1in" svg:y="7.5929in">
        <draw:text-box>
          <text:p/>
        </draw:text-box>
      </draw:frame>
      <draw:frame text:anchor-type="page" text:anchor-page-number="5" draw:z-index="389" draw:style-name="gr2" draw:text-style-name="P2" svg:width="0.0016in" svg:height="0.1925in" svg:x="1.25in" svg:y="7.1346in">
        <draw:text-box>
          <text:p/>
        </draw:text-box>
      </draw:frame>
      <draw:frame text:anchor-type="page" text:anchor-page-number="4" draw:z-index="390" draw:style-name="gr2" draw:text-style-name="P2" svg:width="0.0016in" svg:height="0.1925in" svg:x="1.5in" svg:y="7.5929in">
        <draw:text-box>
          <text:p/>
        </draw:text-box>
      </draw:frame>
      <draw:frame text:anchor-type="page" text:anchor-page-number="5" draw:z-index="391" draw:style-name="gr1" draw:text-style-name="P2" svg:width="1.835in" svg:height="0.1925in" svg:x="1.25in" svg:y="7.3264in">
        <draw:text-box>
          <text:p><text:span text:style-name="T3">A Commissioner for Oaths </text:span></text:p>
        </draw:text-box>
      </draw:frame>
      <draw:frame text:anchor-type="page" text:anchor-page-number="4" draw:z-index="392" draw:style-name="gr2" draw:text-style-name="P2" svg:width="0.0016in" svg:height="0.1925in" svg:x="2in" svg:y="7.5929in">
        <draw:text-box>
          <text:p/>
        </draw:text-box>
      </draw:frame>
      <draw:frame text:anchor-type="page" text:anchor-page-number="5" draw:z-index="393" draw:style-name="gr1" draw:text-style-name="P2" svg:width="1.7516in" svg:height="0.1925in" svg:x="1.25in" svg:y="7.5181in">
        <draw:text-box>
          <text:p><text:span text:style-name="T3">in and for the Province of </text:span></text:p>
        </draw:text-box>
      </draw:frame>
      <draw:frame text:anchor-type="page" text:anchor-page-number="4" draw:z-index="394" draw:style-name="gr2" draw:text-style-name="P2" svg:width="0.0016in" svg:height="0.1925in" svg:x="2.5in" svg:y="7.5929in">
        <draw:text-box>
          <text:p/>
        </draw:text-box>
      </draw:frame>
      <draw:frame text:anchor-type="page" text:anchor-page-number="5" draw:z-index="395" draw:style-name="gr1" draw:text-style-name="P2" svg:width="0.5433in" svg:height="0.1925in" svg:x="1.25in" svg:y="7.7098in">
        <draw:text-box>
          <text:p><text:span text:style-name="T3">Alberta </text:span></text:p>
        </draw:text-box>
      </draw:frame>
      <draw:frame text:anchor-type="page" text:anchor-page-number="5" draw:z-index="396" draw:style-name="gr1" draw:text-style-name="P2" svg:width="1.4087in" svg:height="0.1925in" svg:x="1.25in" svg:y="7.9016in">
        <draw:text-box>
          <text:p><text:span text:style-name="T3">Commission expires </text:span></text:p>
        </draw:text-box>
      </draw:frame>
      <draw:frame text:anchor-type="page" text:anchor-page-number="4" draw:z-index="397" draw:style-name="gr2" draw:text-style-name="P2" svg:width="0.0016in" svg:height="0.1925in" svg:x="3in" svg:y="7.5929in">
        <draw:text-box>
          <text:p/>
        </draw:text-box>
      </draw:frame>
      <draw:frame text:anchor-type="page" text:anchor-page-number="4" draw:z-index="398" draw:style-name="gr2" draw:text-style-name="P2" svg:width="0.0016in" svg:height="0.1925in" svg:x="3.5in" svg:y="7.5929in">
        <draw:text-box>
          <text:p/>
        </draw:text-box>
      </draw:frame>
      <draw:frame text:anchor-type="page" text:anchor-page-number="5" draw:z-index="399" draw:style-name="gr2" draw:text-style-name="P2" svg:width="0.0016in" svg:height="0.1925in" svg:x="1.25in" svg:y="8.0929in">
        <draw:text-box>
          <text:p/>
        </draw:text-box>
      </draw:frame>
      <draw:frame text:anchor-type="page" text:anchor-page-number="4" draw:z-index="400" draw:style-name="gr2" draw:text-style-name="P2" svg:width="0.0016in" svg:height="0.1925in" svg:x="4in" svg:y="7.5929in">
        <draw:text-box>
          <text:p/>
        </draw:text-box>
      </draw:frame>
      <draw:frame text:anchor-type="page" text:anchor-page-number="5" draw:z-index="401" draw:style-name="gr2" draw:text-style-name="P2" svg:width="0.0016in" svg:height="0.1925in" svg:x="1.25in" svg:y="8.2846in">
        <draw:text-box>
          <text:p/>
        </draw:text-box>
      </draw:frame>
      <draw:frame text:anchor-type="page" text:anchor-page-number="4" draw:z-index="402" draw:style-name="gr1" draw:text-style-name="P2" svg:width="2.7787in" svg:height="0.1925in" svg:x="4.5in" svg:y="7.5929in">
        <draw:text-box>
          <text:p><text:span text:style-name="T3">Property Sales, Real Estate and Housing, </text:span></text:p>
        </draw:text-box>
      </draw:frame>
      <draw:frame text:anchor-type="page" text:anchor-page-number="5" draw:z-index="403" draw:style-name="gr2" draw:text-style-name="P2" svg:width="0.0016in" svg:height="0.1925in" svg:x="1.25in" svg:y="8.4764in">
        <draw:text-box>
          <text:p/>
        </draw:text-box>
      </draw:frame>
      <draw:frame text:anchor-type="page" text:anchor-page-number="4" draw:z-index="404" draw:style-name="gr1" draw:text-style-name="P2" svg:width="1.0748in" svg:height="0.1925in" svg:x="1in" svg:y="7.7846in">
        <draw:text-box>
          <text:p><text:span text:style-name="T3">AS TO FORM: </text:span></text:p>
        </draw:text-box>
      </draw:frame>
      <draw:frame text:anchor-type="page" text:anchor-page-number="5" draw:z-index="405" draw:style-name="gr2" draw:text-style-name="P2" svg:width="0.0016in" svg:height="0.1925in" svg:x="1.25in" svg:y="8.6681in">
        <draw:text-box>
          <text:p/>
        </draw:text-box>
      </draw:frame>
      <draw:frame text:anchor-type="page" text:anchor-page-number="4" draw:z-index="406" draw:style-name="gr2" draw:text-style-name="P2" svg:width="0.0016in" svg:height="0.1925in" svg:x="2.5in" svg:y="7.7846in">
        <draw:text-box>
          <text:p/>
        </draw:text-box>
      </draw:frame>
      <draw:frame text:anchor-type="page" text:anchor-page-number="5" draw:z-index="407" draw:style-name="gr2" draw:text-style-name="P2" svg:width="0.0016in" svg:height="0.1925in" svg:x="1.25in" svg:y="8.8598in">
        <draw:text-box>
          <text:p/>
        </draw:text-box>
      </draw:frame>
      <draw:frame text:anchor-type="page" text:anchor-page-number="5" draw:z-index="408" draw:style-name="gr2" draw:text-style-name="P2" svg:width="0.0016in" svg:height="0.1925in" svg:x="1.25in" svg:y="9.0516in">
        <draw:text-box>
          <text:p/>
        </draw:text-box>
      </draw:frame>
      <draw:frame text:anchor-type="page" text:anchor-page-number="4" draw:z-index="409" draw:style-name="gr2" draw:text-style-name="P2" svg:width="0.0016in" svg:height="0.1925in" svg:x="3in" svg:y="7.7846in">
        <draw:text-box>
          <text:p/>
        </draw:text-box>
      </draw:frame>
      <draw:frame text:anchor-type="page" text:anchor-page-number="5" draw:z-index="410" draw:style-name="gr2" draw:text-style-name="P2" svg:width="0.0016in" svg:height="0.1925in" svg:x="1.25in" svg:y="9.2429in">
        <draw:text-box>
          <text:p/>
        </draw:text-box>
      </draw:frame>
      <draw:frame text:anchor-type="page" text:anchor-page-number="4" draw:z-index="411" draw:style-name="gr2" draw:text-style-name="P2" svg:width="0.0016in" svg:height="0.1925in" svg:x="3.5in" svg:y="7.7846in">
        <draw:text-box>
          <text:p/>
        </draw:text-box>
      </draw:frame>
      <draw:frame text:anchor-type="page" text:anchor-page-number="5" draw:z-index="412" draw:style-name="gr2" draw:text-style-name="P2" svg:width="0.0016in" svg:height="0.1925in" svg:x="1.25in" svg:y="9.4346in">
        <draw:text-box>
          <text:p/>
        </draw:text-box>
      </draw:frame>
      <draw:frame text:anchor-type="page" text:anchor-page-number="4" draw:z-index="413" draw:style-name="gr2" draw:text-style-name="P2" svg:width="0.0016in" svg:height="0.1925in" svg:x="4in" svg:y="7.7846in">
        <draw:text-box>
          <text:p/>
        </draw:text-box>
      </draw:frame>
      <draw:frame text:anchor-type="page" text:anchor-page-number="5" draw:z-index="414" draw:style-name="gr1" draw:text-style-name="P2" svg:width="1.1961in" svg:height="0.1598in" svg:x="1.25in" svg:y="9.6264in">
        <draw:text-box>
          <text:p><text:span text:style-name="T2">M-819me (Feb 3/05) </text:span></text:p>
        </draw:text-box>
      </draw:frame>
      <draw:polygon text:anchor-type="page" text:anchor-page-number="4" draw:z-index="415" draw:style-name="gr3" draw:text-style-name="P3" svg:width="1.5in" svg:height="0.0083in" svg:x="2.5in" svg:y="7.9516in" svg:viewBox="0 0 3811 22" draw:points="0,22 3811,22 3811,0 0,0">
        <text:p/>
      </draw:polygon>
      <draw:path text:anchor-type="page" text:anchor-page-number="5" draw:z-index="416" draw:style-name="gr4" draw:text-style-name="P4" svg:width="0.3445in" svg:height="0.4996in" svg:x="5.1811in" svg:y="0.2528in" svg:viewBox="0 0 876 1270" svg:d="M0 842c94-8 189-15 283-23 6 59 19 103 38 134 30 50 74 75 133 75 42 0 76-13 98-39 23-25 35-54 35-88 0-32-12-60-33-85-22-26-73-48-154-71-131-39-224-87-280-149-55-63-84-141-84-237 0-63 15-123 43-179 28-57 72-100 130-133 57-32 136-47 238-47 123 0 218 28 282 87s103 151 116 278c-94 7-188 14-281 21-8-55-24-95-47-120-24-26-57-38-100-38-35 0-61 9-79 28-17 19-26 42-26 68 0 20 7 37 22 53 13 16 47 31 101 45 130 37 224 72 280 108 56 38 98 82 123 137 25 54 38 114 38 181 0 79-17 152-51 218-34 67-83 116-144 151-60 35-138 53-232 53-165 0-279-41-342-122-62-81-99-182-107-306z">
        <text:p/>
      </draw:path>
      <draw:frame text:anchor-type="page" text:anchor-page-number="4" draw:z-index="417" draw:style-name="gr1" draw:text-style-name="P2" svg:width="1.7512in" svg:height="0.1925in" svg:x="4.5in" svg:y="7.7846in">
        <draw:text-box>
          <text:p><text:span text:style-name="T3">Sustainable Development </text:span></text:p>
        </draw:text-box>
      </draw:frame>
      <draw:path text:anchor-type="page" text:anchor-page-number="5" draw:z-index="418" draw:style-name="gr4" draw:text-style-name="P4" svg:width="0.4134in" svg:height="0.4835in" svg:x="5.5469in" svg:y="0.2606in" svg:viewBox="0 0 1051 1229" svg:d="M690 1025h-339c-15 68-31 135-46 204h-305c119-411 245-819 363-1229h325c119 410 244 818 363 1229h-313c-15-69-32-136-48-204zM629 760c-35-147-72-294-107-441-35 147-71 294-105 441z">
        <text:p/>
      </draw:path>
      <draw:frame text:anchor-type="page" text:anchor-page-number="4" draw:z-index="419" draw:style-name="gr2" draw:text-style-name="P2" svg:width="0.0016in" svg:height="0.1925in" svg:x="1in" svg:y="7.9764in">
        <draw:text-box>
          <text:p/>
        </draw:text-box>
      </draw:frame>
      <draw:path text:anchor-type="page" text:anchor-page-number="5" draw:z-index="420" draw:style-name="gr4" draw:text-style-name="P4" svg:width="0.4272in" svg:height="0.4835in" svg:x="5.9965in" svg:y="0.2606in" svg:viewBox="0 0 1086 1229" svg:d="M0 0h391c50 250 102 498 153 747 49-249 101-497 150-747h392v1229h-244v-937c-62 312-127 624-189 937h-222c-61-313-126-625-187-937v937h-244z">
        <text:p/>
      </draw:path>
      <draw:frame text:anchor-type="page" text:anchor-page-number="4" draw:z-index="421" draw:style-name="gr2" draw:text-style-name="P2" svg:width="0.0016in" svg:height="0.1925in" svg:x="1.5in" svg:y="7.9764in">
        <draw:text-box>
          <text:p/>
        </draw:text-box>
      </draw:frame>
      <draw:path text:anchor-type="page" text:anchor-page-number="5" draw:z-index="422" draw:style-name="gr4" draw:text-style-name="P4" svg:width="0.3224in" svg:height="0.4835in" svg:x="6.498in" svg:y="0.2606in" svg:viewBox="0 0 820 1229" svg:d="M0 0h497c107 0 189 33 242 98 53 66 81 159 81 279 0 124-30 221-88 291s-148 104-268 104h-164v457h-300zM300 524h73c58 0 99-13 121-39 23-25 35-58 35-97s-10-71-30-98-58-40-114-40h-85z">
        <text:p/>
      </draw:path>
      <draw:frame text:anchor-type="page" text:anchor-page-number="4" draw:z-index="423" draw:style-name="gr2" draw:text-style-name="P2" svg:width="0.0016in" svg:height="0.1925in" svg:x="2in" svg:y="7.9764in">
        <draw:text-box>
          <text:p/>
        </draw:text-box>
      </draw:frame>
      <draw:polygon text:anchor-type="page" text:anchor-page-number="5" draw:z-index="424" draw:style-name="gr4" draw:text-style-name="P4" svg:width="0.3004in" svg:height="0.4835in" svg:x="6.8819in" svg:y="0.2606in" svg:viewBox="0 0 764 1229" draw:points="0,0 298,0 298,926 764,926 764,1229 0,1229">
        <text:p/>
      </draw:polygon>
      <draw:frame text:anchor-type="page" text:anchor-page-number="4" draw:z-index="425" draw:style-name="gr2" draw:text-style-name="P2" svg:width="0.0016in" svg:height="0.1925in" svg:x="2.5in" svg:y="7.9764in">
        <draw:text-box>
          <text:p/>
        </draw:text-box>
      </draw:frame>
      <draw:frame text:anchor-type="page" text:anchor-page-number="4" draw:z-index="426" draw:style-name="gr2" draw:text-style-name="P2" svg:width="0.0016in" svg:height="0.1925in" svg:x="3in" svg:y="7.9764in">
        <draw:text-box>
          <text:p/>
        </draw:text-box>
      </draw:frame>
      <draw:polygon text:anchor-type="page" text:anchor-page-number="5" draw:z-index="427" draw:style-name="gr4" draw:text-style-name="P4" svg:width="0.3205in" svg:height="0.4835in" svg:x="7.2354in" svg:y="0.2606in" svg:viewBox="0 0 815 1229" draw:points="0,0 800,0 800,263 299,263 299,458 764,458 764,708 299,708 299,950 815,950 815,1229 0,1229">
        <text:p/>
      </draw:polygon>
      <draw:frame text:anchor-type="page" text:anchor-page-number="4" draw:z-index="428" draw:style-name="gr2" draw:text-style-name="P2" svg:width="0.0016in" svg:height="0.1925in" svg:x="3.5in" svg:y="7.9764in">
        <draw:text-box>
          <text:p/>
        </draw:text-box>
      </draw:frame>
      <draw:frame text:anchor-type="page" text:anchor-page-number="4" draw:z-index="429" draw:style-name="gr2" draw:text-style-name="P2" svg:width="0.0016in" svg:height="0.1925in" svg:x="4in" svg:y="7.9764in">
        <draw:text-box>
          <text:p/>
        </draw:text-box>
      </draw:frame>
      <draw:frame text:anchor-type="page" text:anchor-page-number="4" draw:z-index="430" draw:style-name="gr2" draw:text-style-name="P2" svg:width="0.0016in" svg:height="0.1925in" svg:x="4.5in" svg:y="7.9764in">
        <draw:text-box>
          <text:p/>
        </draw:text-box>
      </draw:frame>
      <draw:frame text:anchor-type="page" text:anchor-page-number="4" draw:z-index="431" draw:style-name="gr2" draw:text-style-name="P2" svg:width="0.0016in" svg:height="0.1925in" svg:x="1in" svg:y="8.1681in">
        <draw:text-box>
          <text:p/>
        </draw:text-box>
      </draw:frame>
      <draw:frame text:anchor-type="page" text:anchor-page-number="4" draw:z-index="432" draw:style-name="gr1" draw:text-style-name="P2" svg:width="1.3717in" svg:height="0.1925in" svg:x="1in" svg:y="8.3598in">
        <draw:text-box>
          <text:p><text:span text:style-name="T3">AS TO CONTENT: </text:span></text:p>
        </draw:text-box>
      </draw:frame>
      <draw:frame text:anchor-type="page" text:anchor-page-number="4" draw:z-index="433" draw:style-name="gr2" draw:text-style-name="P2" svg:width="0.0016in" svg:height="0.1925in" svg:x="2.5in" svg:y="8.3598in">
        <draw:text-box>
          <text:p/>
        </draw:text-box>
      </draw:frame>
      <draw:frame text:anchor-type="page" text:anchor-page-number="5" draw:z-index="434" draw:style-name="gr1" draw:text-style-name="P2" svg:width="0.424in" svg:height="0.1598in" svg:x="1.25in" svg:y="9.7846in">
        <draw:text-box>
          <text:p><text:span text:style-name="T2">COM : </text:span></text:p>
        </draw:text-box>
      </draw:frame>
      <draw:frame text:anchor-type="page" text:anchor-page-number="4" draw:z-index="435" draw:style-name="gr2" draw:text-style-name="P2" svg:width="0.0016in" svg:height="0.1925in" svg:x="4in" svg:y="8.3598in">
        <draw:text-box>
          <text:p/>
        </draw:text-box>
      </draw:frame>
      <draw:frame text:anchor-type="page" text:anchor-page-number="4" draw:z-index="436" draw:style-name="gr1" draw:text-style-name="P2" svg:width="0.3122in" svg:height="0.1925in" svg:x="4.5in" svg:y="8.3598in">
        <draw:text-box>
          <text:p><text:span text:style-name="T3">Per: </text:span></text:p>
        </draw:text-box>
      </draw:frame>
      <draw:frame text:anchor-type="page" text:anchor-page-number="4" draw:z-index="437" draw:style-name="gr2" draw:text-style-name="P2" svg:width="0.0016in" svg:height="0.1925in" svg:x="4.8752in" svg:y="8.3598in">
        <draw:text-box>
          <text:p/>
        </draw:text-box>
      </draw:frame>
      <draw:frame text:anchor-type="page" text:anchor-page-number="4" draw:z-index="438" draw:style-name="gr2" draw:text-style-name="P2" svg:width="0.0016in" svg:height="0.1925in" svg:x="5in" svg:y="8.3598in">
        <draw:text-box>
          <text:p/>
        </draw:text-box>
      </draw:frame>
      <draw:frame text:anchor-type="page" text:anchor-page-number="4" draw:z-index="439" draw:style-name="gr2" draw:text-style-name="P2" svg:width="0.0016in" svg:height="0.1925in" svg:x="5.5in" svg:y="8.3598in">
        <draw:text-box>
          <text:p/>
        </draw:text-box>
      </draw:frame>
      <draw:frame text:anchor-type="page" text:anchor-page-number="4" draw:z-index="440" draw:style-name="gr2" draw:text-style-name="P2" svg:width="0.0016in" svg:height="0.1925in" svg:x="6in" svg:y="8.3598in">
        <draw:text-box>
          <text:p/>
        </draw:text-box>
      </draw:frame>
      <draw:frame text:anchor-type="page" text:anchor-page-number="4" draw:z-index="441" draw:style-name="gr2" draw:text-style-name="P2" svg:width="0.0016in" svg:height="0.1925in" svg:x="6.5in" svg:y="8.3598in">
        <draw:text-box>
          <text:p/>
        </draw:text-box>
      </draw:frame>
      <draw:frame text:anchor-type="page" text:anchor-page-number="4" draw:z-index="442" draw:style-name="gr2" draw:text-style-name="P2" svg:width="0.0016in" svg:height="0.1925in" svg:x="7in" svg:y="8.3598in">
        <draw:text-box>
          <text:p/>
        </draw:text-box>
      </draw:frame>
      <draw:polygon text:anchor-type="page" text:anchor-page-number="4" draw:z-index="443" draw:style-name="gr3" draw:text-style-name="P3" svg:width="1.5in" svg:height="0.0083in" svg:x="2.5in" svg:y="8.5264in" svg:viewBox="0 0 3811 22" draw:points="0,22 3811,22 3811,0 0,0">
        <text:p/>
      </draw:polygon>
      <draw:polygon text:anchor-type="page" text:anchor-page-number="4" draw:z-index="444" draw:style-name="gr3" draw:text-style-name="P3" svg:width="2.6252in" svg:height="0.0083in" svg:x="4.8748in" svg:y="8.5264in" svg:viewBox="0 0 6669 22" draw:points="0,22 6669,22 6669,0 0,0">
        <text:p/>
      </draw:polygon>
      <draw:frame text:anchor-type="page" text:anchor-page-number="4" draw:z-index="445" draw:style-name="gr2" draw:text-style-name="P2" svg:width="0.0016in" svg:height="0.1925in" svg:x="7.5in" svg:y="8.3598in">
        <draw:text-box>
          <text:p/>
        </draw:text-box>
      </draw:frame>
      <draw:frame text:anchor-type="page" text:anchor-page-number="4" draw:z-index="446" draw:style-name="gr2" draw:text-style-name="P2" svg:width="0.0016in" svg:height="0.1925in" svg:x="1in" svg:y="8.5516in">
        <draw:text-box>
          <text:p/>
        </draw:text-box>
      </draw:frame>
      <draw:frame text:anchor-type="page" text:anchor-page-number="4" draw:z-index="447" draw:style-name="gr1" draw:text-style-name="P2" svg:width="0.7705in" svg:height="0.1925in" svg:x="4.8752in" svg:y="8.5516in">
        <draw:text-box>
          <text:p><text:span text:style-name="T3">Bill Covey </text:span></text:p>
        </draw:text-box>
      </draw:frame>
      <draw:frame text:anchor-type="page" text:anchor-page-number="4" draw:z-index="448" draw:style-name="gr1" draw:text-style-name="P2" svg:width="0.4413in" svg:height="0.1925in" svg:x="7.0634in" svg:y="8.5516in">
        <draw:text-box>
          <text:p><text:span text:style-name="T3">(Seal) </text:span></text:p>
        </draw:text-box>
      </draw:frame>
      <draw:frame text:anchor-type="page" text:anchor-page-number="4" draw:z-index="449" draw:style-name="gr2" draw:text-style-name="P2" svg:width="0.0016in" svg:height="0.1925in" svg:x="1in" svg:y="8.7429in">
        <draw:text-box>
          <text:p/>
        </draw:text-box>
      </draw:frame>
      <draw:frame text:anchor-type="page" text:anchor-page-number="4" draw:z-index="450" draw:style-name="gr2" draw:text-style-name="P2" svg:width="0.0016in" svg:height="0.1925in" svg:x="1in" svg:y="8.9346in">
        <draw:text-box>
          <text:p/>
        </draw:text-box>
      </draw:frame>
      <draw:frame text:anchor-type="page" text:anchor-page-number="4" draw:z-index="451" draw:style-name="gr1" draw:text-style-name="P2" svg:width="1.1224in" svg:height="0.1598in" svg:x="1in" svg:y="9.1264in">
        <draw:text-box>
          <text:p><text:span text:style-name="T2">M-317ma (Nov/16) </text:span></text:p>
        </draw:text-box>
      </draw:frame>
      <draw:frame text:anchor-type="page" text:anchor-page-number="4" draw:z-index="452" draw:style-name="gr1" draw:text-style-name="P2" svg:width="0.3898in" svg:height="0.1598in" svg:x="1in" svg:y="9.2846in">
        <draw:text-box>
          <text:p><text:span text:style-name="T2">COM: </text:span></text:p>
        </draw:text-box>
      </draw:frame>
      <draw:frame text:anchor-type="page" text:anchor-page-number="4" draw:z-index="453" draw:style-name="gr2" draw:text-style-name="P2" svg:width="0.0016in" svg:height="0.1925in" svg:x="1.7717in" svg:y="9.2717in">
        <draw:text-box>
          <text:p/>
        </draw:text-box>
      </draw:frame>
      <draw:path text:anchor-type="page" text:anchor-page-number="4" draw:z-index="454" draw:style-name="gr4" draw:text-style-name="P4" svg:width="0.3449in" svg:height="0.4996in" svg:x="5.0559in" svg:y="0.2528in" svg:viewBox="0 0 877 1270" svg:d="M0 842c95-8 189-15 284-23 6 59 19 103 38 134 30 50 74 75 131 75 43 0 76-13 99-39 23-25 34-54 34-88 0-32-11-60-33-85-21-26-73-48-153-71-130-39-224-87-279-149-56-63-84-141-84-237 0-63 14-123 43-179 28-57 72-100 130-133 57-32 136-47 237-47 123 0 217 28 283 87 64 59 103 151 115 278-94 7-188 14-282 21-7-55-23-95-47-120-24-26-57-38-99-38-35 0-61 9-78 28-18 19-27 42-27 68 0 20 8 37 22 53s48 31 100 45c130 37 224 72 281 108 56 38 98 82 124 137 25 54 38 114 38 181 0 79-18 152-52 218-33 67-82 116-144 151-61 35-139 53-232 53-164 0-279-41-341-122-63-81-99-182-108-306z">
        <text:p/>
      </draw:path>
      <draw:path text:anchor-type="page" text:anchor-page-number="4" draw:z-index="455" draw:style-name="gr4" draw:text-style-name="P4" svg:width="0.4138in" svg:height="0.4835in" svg:x="5.4217in" svg:y="0.2606in" svg:viewBox="0 0 1052 1229" svg:d="M691 1025h-340c-15 68-32 135-47 204h-304c119-411 244-819 363-1229h326c119 410 244 818 363 1229h-313c-16-69-32-136-48-204zM629 760c-35-147-72-294-107-441-34 147-71 294-105 441z">
        <text:p/>
      </draw:path>
      <draw:path text:anchor-type="page" text:anchor-page-number="4" draw:z-index="456" draw:style-name="gr4" draw:text-style-name="P4" svg:width="0.4272in" svg:height="0.4835in" svg:x="5.8713in" svg:y="0.2606in" svg:viewBox="0 0 1086 1229" svg:d="M0 0h392c49 250 102 498 151 747 49-249 101-497 150-747h393v1229h-244v-937c-62 312-127 624-189 937h-221c-61-313-126-625-188-937v937h-244z">
        <text:p/>
      </draw:path>
      <draw:path text:anchor-type="page" text:anchor-page-number="4" draw:z-index="457" draw:style-name="gr4" draw:text-style-name="P4" svg:width="0.3224in" svg:height="0.4835in" svg:x="6.3728in" svg:y="0.2606in" svg:viewBox="0 0 820 1229" svg:d="M0 0h496c109 0 191 33 244 98 53 66 80 159 80 279 0 124-29 221-87 291s-148 104-270 104h-163v457h-300zM300 524h73c57 0 98-13 121-39 23-25 35-58 35-97s-10-71-30-98c-21-27-58-40-114-40h-85z">
        <text:p/>
      </draw:path>
      <draw:polygon text:anchor-type="page" text:anchor-page-number="4" draw:z-index="458" draw:style-name="gr4" draw:text-style-name="P4" svg:width="0.3008in" svg:height="0.4835in" svg:x="6.7567in" svg:y="0.2606in" svg:viewBox="0 0 765 1229" draw:points="0,0 299,0 299,926 765,926 765,1229 0,1229">
        <text:p/>
      </draw:polygon>
      <draw:polygon text:anchor-type="page" text:anchor-page-number="4" draw:z-index="459" draw:style-name="gr4" draw:text-style-name="P4" svg:width="0.3201in" svg:height="0.4835in" svg:x="7.1106in" svg:y="0.2606in" svg:viewBox="0 0 814 1229" draw:points="0,0 800,0 800,263 299,263 299,458 763,458 763,708 299,708 299,950 814,950 814,1229 0,1229">
        <text:p/>
      </draw:polygon>
      <draw:frame text:anchor-type="page" text:anchor-page-number="4" draw:z-index="460" draw:style-name="gr2" draw:text-style-name="P2" svg:width="0.0016in" svg:height="0.1925in" svg:x="1in" svg:y="9.4445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