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2pt" fo:font-weight="bold" style:font-size-asian="12pt" style:font-size-complex="12pt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8pt" fo:font-weight="bold" style:font-size-asian="18pt" style:font-size-complex="18pt"/>
    </style:style>
    <style:style style:name="T5" style:family="text">
      <style:text-properties fo:color="#000000" style:font-name="Calibri" fo:font-size="12pt" style:font-size-asian="12pt" style:font-size-complex="12pt"/>
    </style:style>
    <style:style style:name="T6" style:family="text">
      <style:text-properties fo:color="#000000" style:font-name="SegoeUISymbol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3" draw:z-index="1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2" draw:z-index="2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3" draw:z-index="3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4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5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3" draw:z-index="6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1" draw:z-index="7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2" draw:z-index="8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1" draw:z-index="9" draw:style-name="gr3" draw:text-style-name="P2" svg:width="0.7504in" svg:height="0.1606in" svg:x="7.0437in" svg:y="10.3217in">
        <draw:text-box>
          <text:p><text:span text:style-name="T1">Page 1 of 3 </text:span></text:p>
        </draw:text-box>
      </draw:frame>
      <draw:frame text:anchor-type="page" text:anchor-page-number="2" draw:z-index="10" draw:style-name="gr3" draw:text-style-name="P2" svg:width="0.7504in" svg:height="0.1606in" svg:x="7.0437in" svg:y="10.3217in">
        <draw:text-box>
          <text:p><text:span text:style-name="T1">Page 2 of 3 </text:span></text:p>
        </draw:text-box>
      </draw:frame>
      <draw:frame text:anchor-type="page" text:anchor-page-number="3" draw:z-index="11" draw:style-name="gr3" draw:text-style-name="P2" svg:width="0.7504in" svg:height="0.1606in" svg:x="7.0437in" svg:y="10.3217in">
        <draw:text-box>
          <text:p><text:span text:style-name="T1">Page 3 of 3 </text:span></text:p>
        </draw:text-box>
      </draw:frame>
      <draw:frame text:anchor-type="page" text:anchor-page-number="3" draw:z-index="12" draw:style-name="gr3" draw:text-style-name="P2" svg:width="5.9689in" svg:height="0.1925in" svg:x="1in" svg:y="0.5992in">
        <draw:text-box>
          <text:p><text:span text:style-name="T3">either be applied to future Referral Amount(s) paid or be paid immediately by the </text:span></text:p>
        </draw:text-box>
      </draw:frame>
      <draw:frame text:anchor-type="page" text:anchor-page-number="2" draw:z-index="13" draw:style-name="gr3" draw:text-style-name="P2" svg:width="3.2689in" svg:height="0.1925in" svg:x="1in" svg:y="0.5992in">
        <draw:text-box>
          <text:p><text:span text:style-name="T2">VI. Leads</text:span><text:span text:style-name="T3">. The Company shall: (check one) </text:span></text:p>
        </draw:text-box>
      </draw:frame>
      <draw:frame text:anchor-type="page" text:anchor-page-number="1" draw:z-index="14" draw:style-name="gr3" draw:text-style-name="P2" svg:width="5.1358in" svg:height="0.2886in" svg:x="1.702in" svg:y="0.6043in">
        <draw:text-box>
          <text:p><text:span text:style-name="T4">REFERRAL FEE (AFFILIATE) AGREEMENT </text:span></text:p>
        </draw:text-box>
      </draw:frame>
      <draw:frame text:anchor-type="page" text:anchor-page-number="2" draw:z-index="15" draw:style-name="gr1" draw:text-style-name="P2" svg:width="0.0016in" svg:height="0.1925in" svg:x="1in" svg:y="0.7902in">
        <draw:text-box>
          <text:p/>
        </draw:text-box>
      </draw:frame>
      <draw:frame text:anchor-type="page" text:anchor-page-number="3" draw:z-index="16" draw:style-name="gr3" draw:text-style-name="P2" svg:width="0.6378in" svg:height="0.1925in" svg:x="1in" svg:y="0.7902in">
        <draw:text-box>
          <text:p><text:span text:style-name="T3">Affiliate. </text:span></text:p>
        </draw:text-box>
      </draw:frame>
      <draw:frame text:anchor-type="page" text:anchor-page-number="1" draw:z-index="17" draw:style-name="gr1" draw:text-style-name="P2" svg:width="0.0016in" svg:height="0.1925in" svg:x="1in" svg:y="0.8874in">
        <draw:text-box>
          <text:p/>
        </draw:text-box>
      </draw:frame>
      <draw:frame text:anchor-type="page" text:anchor-page-number="3" draw:z-index="18" draw:style-name="gr1" draw:text-style-name="P2" svg:width="0.0016in" svg:height="0.1925in" svg:x="1in" svg:y="0.9811in">
        <draw:text-box>
          <text:p/>
        </draw:text-box>
      </draw:frame>
      <draw:frame text:anchor-type="page" text:anchor-page-number="1" draw:z-index="19" draw:style-name="gr1" draw:text-style-name="P2" svg:width="0.0016in" svg:height="0.1925in" svg:x="1in" svg:y="1.0783in">
        <draw:text-box>
          <text:p/>
        </draw:text-box>
      </draw:frame>
      <draw:frame text:anchor-type="page" text:anchor-page-number="2" draw:z-index="20" draw:style-name="gr3" draw:text-style-name="P2" svg:width="0.1512in" svg:height="0.1953in" svg:x="1.5008in" svg:y="1.002in">
        <draw:text-box>
          <text:p><text:span text:style-name="T6">☐</text:span></text:p>
        </draw:text-box>
      </draw:frame>
      <draw:frame text:anchor-type="page" text:anchor-page-number="3" draw:z-index="21" draw:style-name="gr3" draw:text-style-name="P2" svg:width="6.3724in" svg:height="0.1925in" svg:x="1in" svg:y="1.1756in">
        <draw:text-box>
          <text:p><text:span text:style-name="T2">XII. Confidentiality</text:span><text:span text:style-name="T3">. The Parties acknowledge that the existence and the terms of this </text:span></text:p>
        </draw:text-box>
      </draw:frame>
      <draw:frame text:anchor-type="page" text:anchor-page-number="2" draw:z-index="22" draw:style-name="gr3" draw:text-style-name="P2" svg:width="2.315in" svg:height="0.1925in" svg:x="1.6429in" svg:y="1.0055in">
        <draw:text-box>
          <text:p><text:span text:style-name="T3">- Not pay the Affiliate for leads. </text:span></text:p>
        </draw:text-box>
      </draw:frame>
      <draw:frame text:anchor-type="page" text:anchor-page-number="1" draw:z-index="23" draw:style-name="gr3" draw:text-style-name="P2" svg:width="5.1685in" svg:height="0.1925in" svg:x="1in" svg:y="1.2693in">
        <draw:text-box>
          <text:p><text:span text:style-name="T2">I. The Parties</text:span><text:span text:style-name="T3">. This Referral Fee Agreement (“Agreement”) made this </text:span></text:p>
        </draw:text-box>
      </draw:frame>
      <draw:frame text:anchor-type="page" text:anchor-page-number="2" draw:z-index="24" draw:style-name="gr3" draw:text-style-name="P2" svg:width="0.1512in" svg:height="0.1953in" svg:x="1.5008in" svg:y="1.2244in">
        <draw:text-box>
          <text:p><text:span text:style-name="T6">☐</text:span></text:p>
        </draw:text-box>
      </draw:frame>
      <draw:frame text:anchor-type="page" text:anchor-page-number="1" draw:z-index="25" draw:style-name="gr3" draw:text-style-name="P2" svg:width="4.7622in" svg:height="0.1925in" svg:x="1in" svg:y="1.4602in">
        <draw:text-box>
          <text:p><text:span text:style-name="T3">______________________, 20____ (“Effective Date”) between: </text:span></text:p>
        </draw:text-box>
      </draw:frame>
      <draw:frame text:anchor-type="page" text:anchor-page-number="3" draw:z-index="26" draw:style-name="gr3" draw:text-style-name="P2" svg:width="6.0335in" svg:height="0.1925in" svg:x="1in" svg:y="1.3665in">
        <draw:text-box>
          <text:p><text:span text:style-name="T3">Agreement, and any oral or written information exchanged between the Parties in </text:span></text:p>
        </draw:text-box>
      </draw:frame>
      <draw:frame text:anchor-type="page" text:anchor-page-number="1" draw:z-index="27" draw:style-name="gr1" draw:text-style-name="P2" svg:width="0.0016in" svg:height="0.1925in" svg:x="1in" svg:y="1.6547in">
        <draw:text-box>
          <text:p/>
        </draw:text-box>
      </draw:frame>
      <draw:frame text:anchor-type="page" text:anchor-page-number="2" draw:z-index="28" draw:style-name="gr3" draw:text-style-name="P2" svg:width="4.298in" svg:height="0.1925in" svg:x="1.6429in" svg:y="1.228in">
        <draw:text-box>
          <text:p><text:span text:style-name="T3">- Pay the Affiliate the following lead amount: (enter below) </text:span></text:p>
        </draw:text-box>
      </draw:frame>
      <draw:frame text:anchor-type="page" text:anchor-page-number="3" draw:z-index="29" draw:style-name="gr3" draw:text-style-name="P2" svg:width="6.2843in" svg:height="0.1925in" svg:x="1in" svg:y="1.5575in">
        <draw:text-box>
          <text:p><text:span text:style-name="T3">connection with the preparation and performance of this Agreement, are regarded as </text:span></text:p>
        </draw:text-box>
      </draw:frame>
      <draw:frame text:anchor-type="page" text:anchor-page-number="2" draw:z-index="30" draw:style-name="gr1" draw:text-style-name="P2" svg:width="0.0016in" svg:height="0.1925in" svg:x="1.5008in" svg:y="1.4256in">
        <draw:text-box>
          <text:p/>
        </draw:text-box>
      </draw:frame>
      <draw:frame text:anchor-type="page" text:anchor-page-number="3" draw:z-index="31" draw:style-name="gr3" draw:text-style-name="P2" svg:width="6.478in" svg:height="0.1925in" svg:x="1in" svg:y="1.7484in">
        <draw:text-box>
          <text:p><text:span text:style-name="T3">confidential information. Each Party shall maintain confidentiality of all such confidential </text:span></text:p>
        </draw:text-box>
      </draw:frame>
      <draw:frame text:anchor-type="page" text:anchor-page-number="1" draw:z-index="32" draw:style-name="gr1" draw:text-style-name="P2" svg:width="0.0016in" svg:height="0.1925in" svg:x="1in" svg:y="1.8457in">
        <draw:text-box>
          <text:p/>
        </draw:text-box>
      </draw:frame>
      <draw:frame text:anchor-type="page" text:anchor-page-number="2" draw:z-index="33" draw:style-name="gr3" draw:text-style-name="P2" svg:width="0.928in" svg:height="0.1925in" svg:x="1.5008in" svg:y="1.6165in">
        <draw:text-box>
          <text:p><text:span text:style-name="T2">Amount</text:span><text:span text:style-name="T3"> ($) </text:span></text:p>
        </draw:text-box>
      </draw:frame>
      <draw:frame text:anchor-type="page" text:anchor-page-number="3" draw:z-index="34" draw:style-name="gr3" draw:text-style-name="P2" svg:width="6.1421in" svg:height="0.1925in" svg:x="1in" svg:y="1.9398in">
        <draw:text-box>
          <text:p><text:span text:style-name="T3">information, and without obtaining the written consent of the other Party, it shall not </text:span></text:p>
        </draw:text-box>
      </draw:frame>
      <draw:frame text:anchor-type="page" text:anchor-page-number="1" draw:z-index="35" draw:style-name="gr3" draw:text-style-name="P2" svg:width="5.8024in" svg:height="0.1925in" svg:x="1in" svg:y="2.0366in">
        <draw:text-box>
          <text:p><text:span text:style-name="T2">Company</text:span><text:span text:style-name="T3">: ______________________ (“Company”) with a mailing address of </text:span></text:p>
        </draw:text-box>
      </draw:frame>
      <draw:frame text:anchor-type="page" text:anchor-page-number="3" draw:z-index="36" draw:style-name="gr3" draw:text-style-name="P2" svg:width="6.2835in" svg:height="0.1925in" svg:x="1in" svg:y="2.1339in">
        <draw:text-box>
          <text:p><text:span text:style-name="T3">disclose any relevant confidential information to any third (3rd) parties, except for the </text:span></text:p>
        </draw:text-box>
      </draw:frame>
      <draw:frame text:anchor-type="page" text:anchor-page-number="2" draw:z-index="37" draw:style-name="gr1" draw:text-style-name="P2" svg:width="0.0016in" svg:height="0.1925in" svg:x="2.5008in" svg:y="1.6165in">
        <draw:text-box>
          <text:p/>
        </draw:text-box>
      </draw:frame>
      <draw:frame text:anchor-type="page" text:anchor-page-number="1" draw:z-index="38" draw:style-name="gr3" draw:text-style-name="P2" svg:width="5.4051in" svg:height="0.1925in" svg:x="1in" svg:y="2.228in">
        <draw:text-box>
          <text:p><text:span text:style-name="T3">______________________, City of ______________________, State of </text:span></text:p>
        </draw:text-box>
      </draw:frame>
      <draw:frame text:anchor-type="page" text:anchor-page-number="2" draw:z-index="39" draw:style-name="gr1" draw:text-style-name="P2" svg:width="0.0016in" svg:height="0.1925in" svg:x="3.0016in" svg:y="1.6165in">
        <draw:text-box>
          <text:p/>
        </draw:text-box>
      </draw:frame>
      <draw:frame text:anchor-type="page" text:anchor-page-number="1" draw:z-index="40" draw:style-name="gr3" draw:text-style-name="P2" svg:width="2.1335in" svg:height="0.1925in" svg:x="1in" svg:y="2.4193in">
        <draw:text-box>
          <text:p><text:span text:style-name="T3">______________________, </text:span></text:p>
        </draw:text-box>
      </draw:frame>
      <draw:frame text:anchor-type="page" text:anchor-page-number="3" draw:z-index="41" draw:style-name="gr3" draw:text-style-name="P2" svg:width="6.3488in" svg:height="0.1925in" svg:x="1in" svg:y="2.3252in">
        <draw:text-box>
          <text:p><text:span text:style-name="T3">information that: (a) is or will be in the public domain (other than through the receiving </text:span></text:p>
        </draw:text-box>
      </draw:frame>
      <draw:frame text:anchor-type="page" text:anchor-page-number="3" draw:z-index="42" draw:style-name="gr3" draw:text-style-name="P2" svg:width="6.4295in" svg:height="0.1925in" svg:x="1in" svg:y="2.5161in">
        <draw:text-box>
          <text:p><text:span text:style-name="T3">Party’s unauthorized disclosure); (b) is under the obligation to be disclosed pursuant to </text:span></text:p>
        </draw:text-box>
      </draw:frame>
      <draw:frame text:anchor-type="page" text:anchor-page-number="2" draw:z-index="43" draw:style-name="gr1" draw:text-style-name="P2" svg:width="0.0016in" svg:height="0.1925in" svg:x="3.5016in" svg:y="1.6165in">
        <draw:text-box>
          <text:p/>
        </draw:text-box>
      </draw:frame>
      <draw:frame text:anchor-type="page" text:anchor-page-number="1" draw:z-index="44" draw:style-name="gr1" draw:text-style-name="P2" svg:width="0.0016in" svg:height="0.1925in" svg:x="1in" svg:y="2.6134in">
        <draw:text-box>
          <text:p/>
        </draw:text-box>
      </draw:frame>
      <draw:frame text:anchor-type="page" text:anchor-page-number="2" draw:z-index="45" draw:style-name="gr1" draw:text-style-name="P2" svg:width="0.0016in" svg:height="0.1925in" svg:x="4.0016in" svg:y="1.6165in">
        <draw:text-box>
          <text:p/>
        </draw:text-box>
      </draw:frame>
      <draw:frame text:anchor-type="page" text:anchor-page-number="1" draw:z-index="46" draw:style-name="gr3" draw:text-style-name="P2" svg:width="0.3996in" svg:height="0.1925in" svg:x="1in" svg:y="2.8047in">
        <draw:text-box>
          <text:p><text:span text:style-name="T3">AND </text:span></text:p>
        </draw:text-box>
      </draw:frame>
      <draw:frame text:anchor-type="page" text:anchor-page-number="3" draw:z-index="47" draw:style-name="gr3" draw:text-style-name="P2" svg:width="6.5059in" svg:height="0.1925in" svg:x="1in" svg:y="2.7075in">
        <draw:text-box>
          <text:p><text:span text:style-name="T3">the applicable laws or regulations, rules of any stock exchange, or orders of the court or </text:span></text:p>
        </draw:text-box>
      </draw:frame>
      <draw:frame text:anchor-type="page" text:anchor-page-number="1" draw:z-index="48" draw:style-name="gr1" draw:text-style-name="P2" svg:width="0.0016in" svg:height="0.1925in" svg:x="1in" svg:y="2.9957in">
        <draw:text-box>
          <text:p/>
        </draw:text-box>
      </draw:frame>
      <draw:frame text:anchor-type="page" text:anchor-page-number="2" draw:z-index="49" draw:style-name="gr3" draw:text-style-name="P2" svg:width="2.4071in" svg:height="0.1925in" svg:x="4.5016in" svg:y="1.6165in">
        <draw:text-box>
          <text:p><text:span text:style-name="T2">Type</text:span><text:span text:style-name="T3"> (e.g. E-Mail, Sign-up, etc.) </text:span></text:p>
        </draw:text-box>
      </draw:frame>
      <draw:frame text:anchor-type="page" text:anchor-page-number="3" draw:z-index="50" draw:style-name="gr3" draw:text-style-name="P2" svg:width="6.0051in" svg:height="0.1925in" svg:x="1in" svg:y="2.8984in">
        <draw:text-box>
          <text:p><text:span text:style-name="T3">other government authorities; or (c) is required to be disclosed by any Party to its </text:span></text:p>
        </draw:text-box>
      </draw:frame>
      <draw:frame text:anchor-type="page" text:anchor-page-number="1" draw:z-index="51" draw:style-name="gr1" draw:text-style-name="P2" svg:width="0.0016in" svg:height="0.1925in" svg:x="1in" svg:y="3.1866in">
        <draw:text-box>
          <text:p/>
        </draw:text-box>
      </draw:frame>
      <draw:frame text:anchor-type="page" text:anchor-page-number="2" draw:z-index="52" draw:style-name="gr1" draw:text-style-name="P2" svg:width="0.0016in" svg:height="0.1925in" svg:x="1.5008in" svg:y="1.8075in">
        <draw:text-box>
          <text:p/>
        </draw:text-box>
      </draw:frame>
      <draw:frame text:anchor-type="page" text:anchor-page-number="3" draw:z-index="53" draw:style-name="gr3" draw:text-style-name="P2" svg:width="6.3303in" svg:height="0.1925in" svg:x="1in" svg:y="3.0929in">
        <draw:text-box>
          <text:p><text:span text:style-name="T3">shareholders, investors, legal counsels or financial advisors regarding the transaction </text:span></text:p>
        </draw:text-box>
      </draw:frame>
      <draw:frame text:anchor-type="page" text:anchor-page-number="3" draw:z-index="54" draw:style-name="gr3" draw:text-style-name="P2" svg:width="6.4142in" svg:height="0.1925in" svg:x="1in" svg:y="3.2839in">
        <draw:text-box>
          <text:p><text:span text:style-name="T3">contemplated hereunder, provided that such shareholders, investors, legal counsels or </text:span></text:p>
        </draw:text-box>
      </draw:frame>
      <draw:frame text:anchor-type="page" text:anchor-page-number="2" draw:z-index="55" draw:style-name="gr3" draw:text-style-name="P2" svg:width="2.0878in" svg:height="0.1925in" svg:x="1.5008in" svg:y="2.002in">
        <draw:text-box>
          <text:p><text:span text:style-name="T3">______________________ </text:span></text:p>
        </draw:text-box>
      </draw:frame>
      <draw:frame text:anchor-type="page" text:anchor-page-number="1" draw:z-index="56" draw:style-name="gr3" draw:text-style-name="P2" svg:width="5.4843in" svg:height="0.1925in" svg:x="1in" svg:y="3.378in">
        <draw:text-box>
          <text:p><text:span text:style-name="T2">Affiliate</text:span><text:span text:style-name="T3">: ______________________ (“Affiliate”) with a mailing address of </text:span></text:p>
        </draw:text-box>
      </draw:frame>
      <draw:frame text:anchor-type="page" text:anchor-page-number="3" draw:z-index="57" draw:style-name="gr3" draw:text-style-name="P2" svg:width="6.2933in" svg:height="0.1925in" svg:x="1in" svg:y="3.4752in">
        <draw:text-box>
          <text:p><text:span text:style-name="T3">financial advisors shall be bound by the confidentiality obligations similar to those set </text:span></text:p>
        </draw:text-box>
      </draw:frame>
      <draw:frame text:anchor-type="page" text:anchor-page-number="2" draw:z-index="58" draw:style-name="gr1" draw:text-style-name="P2" svg:width="0.0016in" svg:height="0.1925in" svg:x="4.0016in" svg:y="2.002in">
        <draw:text-box>
          <text:p/>
        </draw:text-box>
      </draw:frame>
      <draw:frame text:anchor-type="page" text:anchor-page-number="1" draw:z-index="59" draw:style-name="gr3" draw:text-style-name="P2" svg:width="5.4051in" svg:height="0.1925in" svg:x="1in" svg:y="3.572in">
        <draw:text-box>
          <text:p><text:span text:style-name="T3">______________________, City of ______________________, State of </text:span></text:p>
        </draw:text-box>
      </draw:frame>
      <draw:frame text:anchor-type="page" text:anchor-page-number="3" draw:z-index="60" draw:style-name="gr3" draw:text-style-name="P2" svg:width="6.4843in" svg:height="0.1925in" svg:x="1in" svg:y="3.6661in">
        <draw:text-box>
          <text:p><text:span text:style-name="T3">forth in this Section. Disclosure of any confidential information by any employee, officer, </text:span></text:p>
        </draw:text-box>
      </draw:frame>
      <draw:frame text:anchor-type="page" text:anchor-page-number="1" draw:z-index="61" draw:style-name="gr3" draw:text-style-name="P2" svg:width="2.1335in" svg:height="0.1925in" svg:x="1in" svg:y="3.7634in">
        <draw:text-box>
          <text:p><text:span text:style-name="T3">______________________. </text:span></text:p>
        </draw:text-box>
      </draw:frame>
      <draw:frame text:anchor-type="page" text:anchor-page-number="2" draw:z-index="62" draw:style-name="gr3" draw:text-style-name="P2" svg:width="2.0878in" svg:height="0.1925in" svg:x="4.5016in" svg:y="2.002in">
        <draw:text-box>
          <text:p><text:span text:style-name="T3">______________________ </text:span></text:p>
        </draw:text-box>
      </draw:frame>
      <draw:frame text:anchor-type="page" text:anchor-page-number="1" draw:z-index="63" draw:style-name="gr1" draw:text-style-name="P2" svg:width="0.0016in" svg:height="0.1925in" svg:x="1in" svg:y="3.9543in">
        <draw:text-box>
          <text:p/>
        </draw:text-box>
      </draw:frame>
      <draw:frame text:anchor-type="page" text:anchor-page-number="2" draw:z-index="64" draw:style-name="gr1" draw:text-style-name="P2" svg:width="0.0016in" svg:height="0.1925in" svg:x="1in" svg:y="2.1929in">
        <draw:text-box>
          <text:p/>
        </draw:text-box>
      </draw:frame>
      <draw:frame text:anchor-type="page" text:anchor-page-number="3" draw:z-index="65" draw:style-name="gr3" draw:text-style-name="P2" svg:width="5.8976in" svg:height="0.1925in" svg:x="1in" svg:y="3.8575in">
        <draw:text-box>
          <text:p><text:span text:style-name="T3">staff, affiliates, or other agents by any Party shall be deemed disclosure of such </text:span></text:p>
        </draw:text-box>
      </draw:frame>
      <draw:frame text:anchor-type="page" text:anchor-page-number="3" draw:z-index="66" draw:style-name="gr3" draw:text-style-name="P2" svg:width="6.4657in" svg:height="0.1925in" svg:x="1in" svg:y="4.0516in">
        <draw:text-box>
          <text:p><text:span text:style-name="T3">confidential information by such Party, which Party shall be held liable for breach of this </text:span></text:p>
        </draw:text-box>
      </draw:frame>
      <draw:frame text:anchor-type="page" text:anchor-page-number="1" draw:z-index="67" draw:style-name="gr3" draw:text-style-name="P2" svg:width="6.3516in" svg:height="0.1925in" svg:x="1in" svg:y="4.1457in">
        <draw:text-box>
          <text:p><text:span text:style-name="T3">Company and Affiliate are each referred to herein as a “Party” and, collectively, as the </text:span></text:p>
        </draw:text-box>
      </draw:frame>
      <draw:frame text:anchor-type="page" text:anchor-page-number="2" draw:z-index="68" draw:style-name="gr3" draw:text-style-name="P2" svg:width="1.2524in" svg:height="0.1925in" svg:x="1.5008in" svg:y="2.3839in">
        <draw:text-box>
          <text:p><text:span text:style-name="T3">(“Lead Amount”) </text:span></text:p>
        </draw:text-box>
      </draw:frame>
      <draw:frame text:anchor-type="page" text:anchor-page-number="2" draw:z-index="69" draw:style-name="gr1" draw:text-style-name="P2" svg:width="0.0016in" svg:height="0.1925in" svg:x="1in" svg:y="2.5752in">
        <draw:text-box>
          <text:p/>
        </draw:text-box>
      </draw:frame>
      <draw:frame text:anchor-type="page" text:anchor-page-number="3" draw:z-index="70" draw:style-name="gr3" draw:text-style-name="P2" svg:width="6.1134in" svg:height="0.1925in" svg:x="1in" svg:y="4.2429in">
        <draw:text-box>
          <text:p><text:span text:style-name="T3">Agreement. This Section shall survive this Agreement for a period of the maximum </text:span></text:p>
        </draw:text-box>
      </draw:frame>
      <draw:frame text:anchor-type="page" text:anchor-page-number="1" draw:z-index="71" draw:style-name="gr3" draw:text-style-name="P2" svg:width="0.7315in" svg:height="0.1925in" svg:x="1in" svg:y="4.3366in">
        <draw:text-box>
          <text:p><text:span text:style-name="T3">"Parties." </text:span></text:p>
        </draw:text-box>
      </draw:frame>
      <draw:frame text:anchor-type="page" text:anchor-page-number="1" draw:z-index="72" draw:style-name="gr1" draw:text-style-name="P2" svg:width="0.0016in" svg:height="0.1925in" svg:x="1in" svg:y="4.5311in">
        <draw:text-box>
          <text:p/>
        </draw:text-box>
      </draw:frame>
      <draw:frame text:anchor-type="page" text:anchor-page-number="3" draw:z-index="73" draw:style-name="gr3" draw:text-style-name="P2" svg:width="2.7906in" svg:height="0.1925in" svg:x="1in" svg:y="4.4339in">
        <draw:text-box>
          <text:p><text:span text:style-name="T3">allowed under State and Federal law. </text:span></text:p>
        </draw:text-box>
      </draw:frame>
      <draw:frame text:anchor-type="page" text:anchor-page-number="2" draw:z-index="74" draw:style-name="gr3" draw:text-style-name="P2" svg:width="5.9795in" svg:height="0.1925in" svg:x="1.5008in" svg:y="2.7665in">
        <draw:text-box>
          <text:p><text:span text:style-name="T3">A successful lead shall be determined by: ______________________________. </text:span></text:p>
        </draw:text-box>
      </draw:frame>
      <draw:frame text:anchor-type="page" text:anchor-page-number="1" draw:z-index="75" draw:style-name="gr3" draw:text-style-name="P2" svg:width="6.265in" svg:height="0.1925in" svg:x="1in" svg:y="4.722in">
        <draw:text-box>
          <text:p><text:span text:style-name="T2">II. Referral Business</text:span><text:span text:style-name="T3">. This Agreement shall be determined by the Affiliate’s ability to </text:span></text:p>
        </draw:text-box>
      </draw:frame>
      <draw:frame text:anchor-type="page" text:anchor-page-number="3" draw:z-index="76" draw:style-name="gr1" draw:text-style-name="P2" svg:width="0.0016in" svg:height="0.1925in" svg:x="1in" svg:y="4.6252in">
        <draw:text-box>
          <text:p/>
        </draw:text-box>
      </draw:frame>
      <draw:frame text:anchor-type="page" text:anchor-page-number="2" draw:z-index="77" draw:style-name="gr1" draw:text-style-name="P2" svg:width="0.0016in" svg:height="0.1925in" svg:x="1in" svg:y="2.961in">
        <draw:text-box>
          <text:p/>
        </draw:text-box>
      </draw:frame>
      <draw:frame text:anchor-type="page" text:anchor-page-number="1" draw:z-index="78" draw:style-name="gr3" draw:text-style-name="P2" svg:width="6.4988in" svg:height="0.1925in" svg:x="1in" svg:y="4.9134in">
        <draw:text-box>
          <text:p><text:span text:style-name="T3">provide the Company the following: _________________________________________ </text:span></text:p>
        </draw:text-box>
      </draw:frame>
      <draw:frame text:anchor-type="page" text:anchor-page-number="3" draw:z-index="79" draw:style-name="gr3" draw:text-style-name="P2" svg:width="5.715in" svg:height="0.1925in" svg:x="1in" svg:y="4.8161in">
        <draw:text-box>
          <text:p><text:span text:style-name="T2">XIII. Governing Law</text:span><text:span text:style-name="T3">. This Agreement shall be governed by and construed in </text:span></text:p>
        </draw:text-box>
      </draw:frame>
      <draw:frame text:anchor-type="page" text:anchor-page-number="2" draw:z-index="80" draw:style-name="gr3" draw:text-style-name="P2" svg:width="6.1512in" svg:height="0.1925in" svg:x="1in" svg:y="3.152in">
        <draw:text-box>
          <text:p><text:span text:style-name="T2">VII. Payment</text:span><text:span text:style-name="T3">. The Referral Amount, and Lead Amount (if any), shall be paid by the </text:span></text:p>
        </draw:text-box>
      </draw:frame>
      <draw:frame text:anchor-type="page" text:anchor-page-number="3" draw:z-index="81" draw:style-name="gr3" draw:text-style-name="P2" svg:width="5.1169in" svg:height="0.1925in" svg:x="1in" svg:y="5.0071in">
        <draw:text-box>
          <text:p><text:span text:style-name="T3">accordance with the laws in the State of ______________________. </text:span></text:p>
        </draw:text-box>
      </draw:frame>
      <draw:frame text:anchor-type="page" text:anchor-page-number="2" draw:z-index="82" draw:style-name="gr3" draw:text-style-name="P2" svg:width="2.7689in" svg:height="0.1925in" svg:x="1in" svg:y="3.3429in">
        <draw:text-box>
          <text:p><text:span text:style-name="T3">Company to the Affiliate: (check one) </text:span></text:p>
        </draw:text-box>
      </draw:frame>
      <draw:frame text:anchor-type="page" text:anchor-page-number="1" draw:z-index="83" draw:style-name="gr3" draw:text-style-name="P2" svg:width="6.4988in" svg:height="0.1925in" svg:x="1in" svg:y="5.1043in">
        <draw:text-box>
          <text:p><text:span text:style-name="T3">____________________________________________________ (“Referral Business”). </text:span></text:p>
        </draw:text-box>
      </draw:frame>
      <draw:frame text:anchor-type="page" text:anchor-page-number="1" draw:z-index="84" draw:style-name="gr1" draw:text-style-name="P2" svg:width="0.0016in" svg:height="0.1925in" svg:x="1in" svg:y="5.2953in">
        <draw:text-box>
          <text:p/>
        </draw:text-box>
      </draw:frame>
      <draw:frame text:anchor-type="page" text:anchor-page-number="2" draw:z-index="85" draw:style-name="gr1" draw:text-style-name="P2" svg:width="0.0016in" svg:height="0.1925in" svg:x="1in" svg:y="3.5339in">
        <draw:text-box>
          <text:p/>
        </draw:text-box>
      </draw:frame>
      <draw:frame text:anchor-type="page" text:anchor-page-number="3" draw:z-index="86" draw:style-name="gr1" draw:text-style-name="P2" svg:width="0.0016in" svg:height="0.1925in" svg:x="1in" svg:y="5.2016in">
        <draw:text-box>
          <text:p/>
        </draw:text-box>
      </draw:frame>
      <draw:frame text:anchor-type="page" text:anchor-page-number="2" draw:z-index="87" draw:style-name="gr3" draw:text-style-name="P2" svg:width="0.1512in" svg:height="0.1953in" svg:x="1.5008in" svg:y="3.7457in">
        <draw:text-box>
          <text:p><text:span text:style-name="T6">☐</text:span></text:p>
        </draw:text-box>
      </draw:frame>
      <draw:frame text:anchor-type="page" text:anchor-page-number="1" draw:z-index="88" draw:style-name="gr3" draw:text-style-name="P2" svg:width="3.6768in" svg:height="0.1925in" svg:x="1in" svg:y="5.4862in">
        <draw:text-box>
          <text:p><text:span text:style-name="T2">III. Start Date</text:span><text:span text:style-name="T3">. This Agreement shall: (check one) </text:span></text:p>
        </draw:text-box>
      </draw:frame>
      <draw:frame text:anchor-type="page" text:anchor-page-number="3" draw:z-index="89" draw:style-name="gr3" draw:text-style-name="P2" svg:width="6.2406in" svg:height="0.1925in" svg:x="1in" svg:y="5.3925in">
        <draw:text-box>
          <text:p><text:span text:style-name="T2">XIV. Severability</text:span><text:span text:style-name="T3">. In the event any provision or part of this Agreement is found to be </text:span></text:p>
        </draw:text-box>
      </draw:frame>
      <draw:frame text:anchor-type="page" text:anchor-page-number="2" draw:z-index="90" draw:style-name="gr3" draw:text-style-name="P2" svg:width="5.1717in" svg:height="0.1925in" svg:x="1.6429in" svg:y="3.7492in">
        <draw:text-box>
          <text:p><text:span text:style-name="T3">- ____ days after the referred transaction has completed (“Payment”). </text:span></text:p>
        </draw:text-box>
      </draw:frame>
      <draw:frame text:anchor-type="page" text:anchor-page-number="3" draw:z-index="91" draw:style-name="gr3" draw:text-style-name="P2" svg:width="6.1268in" svg:height="0.1925in" svg:x="1in" svg:y="5.5835in">
        <draw:text-box>
          <text:p><text:span text:style-name="T3">invalid or unenforceable, only that particular provision or part so found, and not the </text:span></text:p>
        </draw:text-box>
      </draw:frame>
      <draw:frame text:anchor-type="page" text:anchor-page-number="1" draw:z-index="92" draw:style-name="gr1" draw:text-style-name="P2" svg:width="0.0016in" svg:height="0.1925in" svg:x="1in" svg:y="5.6807in">
        <draw:text-box>
          <text:p/>
        </draw:text-box>
      </draw:frame>
      <draw:frame text:anchor-type="page" text:anchor-page-number="1" draw:z-index="93" draw:style-name="gr3" draw:text-style-name="P2" svg:width="0.1512in" svg:height="0.1953in" svg:x="1.5008in" svg:y="5.8925in">
        <draw:text-box>
          <text:p><text:span text:style-name="T6">☐</text:span></text:p>
        </draw:text-box>
      </draw:frame>
      <draw:frame text:anchor-type="page" text:anchor-page-number="2" draw:z-index="94" draw:style-name="gr3" draw:text-style-name="P2" svg:width="0.1512in" svg:height="0.1953in" svg:x="1.5008in" svg:y="3.9681in">
        <draw:text-box>
          <text:p><text:span text:style-name="T6">☐</text:span></text:p>
        </draw:text-box>
      </draw:frame>
      <draw:frame text:anchor-type="page" text:anchor-page-number="3" draw:z-index="95" draw:style-name="gr3" draw:text-style-name="P2" svg:width="3.4114in" svg:height="0.1925in" svg:x="1in" svg:y="5.7744in">
        <draw:text-box>
          <text:p><text:span text:style-name="T3">entire Agreement, shall be considered invalid. </text:span></text:p>
        </draw:text-box>
      </draw:frame>
      <draw:frame text:anchor-type="page" text:anchor-page-number="1" draw:z-index="96" draw:style-name="gr3" draw:text-style-name="P2" svg:width="2.213in" svg:height="0.1925in" svg:x="1.6429in" svg:y="5.8957in">
        <draw:text-box>
          <text:p><text:span text:style-name="T3">- Begin on the Effective Date. </text:span></text:p>
        </draw:text-box>
      </draw:frame>
      <draw:frame text:anchor-type="page" text:anchor-page-number="3" draw:z-index="97" draw:style-name="gr1" draw:text-style-name="P2" svg:width="0.0016in" svg:height="0.1925in" svg:x="1in" svg:y="5.9661in">
        <draw:text-box>
          <text:p/>
        </draw:text-box>
      </draw:frame>
      <draw:frame text:anchor-type="page" text:anchor-page-number="2" draw:z-index="98" draw:style-name="gr3" draw:text-style-name="P2" svg:width="3.1886in" svg:height="0.1925in" svg:x="1.6429in" svg:y="3.972in">
        <draw:text-box>
          <text:p><text:span text:style-name="T3">- On the ____ of every month (“Payment”). </text:span></text:p>
        </draw:text-box>
      </draw:frame>
      <draw:frame text:anchor-type="page" text:anchor-page-number="3" draw:z-index="99" draw:style-name="gr3" draw:text-style-name="P2" svg:width="6.4823in" svg:height="0.1925in" svg:x="1in" svg:y="6.1602in">
        <draw:text-box>
          <text:p><text:span text:style-name="T2">XV. Additional Terms &amp; Conditions</text:span><text:span text:style-name="T3">. _______________________________________ </text:span></text:p>
        </draw:text-box>
      </draw:frame>
      <draw:frame text:anchor-type="page" text:anchor-page-number="1" draw:z-index="100" draw:style-name="gr3" draw:text-style-name="P2" svg:width="0.1512in" svg:height="0.1953in" svg:x="1.5008in" svg:y="6.1146in">
        <draw:text-box>
          <text:p><text:span text:style-name="T6">☐</text:span></text:p>
        </draw:text-box>
      </draw:frame>
      <draw:frame text:anchor-type="page" text:anchor-page-number="2" draw:z-index="101" draw:style-name="gr3" draw:text-style-name="P2" svg:width="0.1512in" svg:height="0.1953in" svg:x="1.5008in" svg:y="4.1902in">
        <draw:text-box>
          <text:p><text:span text:style-name="T6">☐</text:span></text:p>
        </draw:text-box>
      </draw:frame>
      <draw:frame text:anchor-type="page" text:anchor-page-number="1" draw:z-index="102" draw:style-name="gr3" draw:text-style-name="P2" svg:width="3.5894in" svg:height="0.1925in" svg:x="1.6429in" svg:y="6.1189in">
        <draw:text-box>
          <text:p><text:span text:style-name="T3">- Begin on ______________________, 20____. </text:span></text:p>
        </draw:text-box>
      </draw:frame>
      <draw:frame text:anchor-type="page" text:anchor-page-number="3" draw:z-index="103" draw:style-name="gr3" draw:text-style-name="P2" svg:width="6.5378in" svg:height="0.1925in" svg:x="1in" svg:y="6.3516in">
        <draw:text-box>
          <text:p><text:span text:style-name="T3">______________________________________________________________________ </text:span></text:p>
        </draw:text-box>
      </draw:frame>
      <draw:frame text:anchor-type="page" text:anchor-page-number="2" draw:z-index="104" draw:style-name="gr3" draw:text-style-name="P2" svg:width="5.7949in" svg:height="0.1925in" svg:x="1.6429in" svg:y="4.1937in">
        <draw:text-box>
          <text:p><text:span text:style-name="T3">- Other. _____________________________________________ (“Payment”). </text:span></text:p>
        </draw:text-box>
      </draw:frame>
      <draw:frame text:anchor-type="page" text:anchor-page-number="1" draw:z-index="105" draw:style-name="gr3" draw:text-style-name="P2" svg:width="0.1512in" svg:height="0.1953in" svg:x="1.5008in" svg:y="6.3335in">
        <draw:text-box>
          <text:p><text:span text:style-name="T6">☐</text:span></text:p>
        </draw:text-box>
      </draw:frame>
      <draw:frame text:anchor-type="page" text:anchor-page-number="3" draw:z-index="106" draw:style-name="gr1" draw:text-style-name="P2" svg:width="0.0016in" svg:height="0.1925in" svg:x="1in" svg:y="6.5425in">
        <draw:text-box>
          <text:p/>
        </draw:text-box>
      </draw:frame>
      <draw:frame text:anchor-type="page" text:anchor-page-number="2" draw:z-index="107" draw:style-name="gr1" draw:text-style-name="P2" svg:width="0.0016in" svg:height="0.1925in" svg:x="1in" svg:y="4.3925in">
        <draw:text-box>
          <text:p/>
        </draw:text-box>
      </draw:frame>
      <draw:frame text:anchor-type="page" text:anchor-page-number="1" draw:z-index="108" draw:style-name="gr3" draw:text-style-name="P2" svg:width="5.7953in" svg:height="0.1925in" svg:x="1.6429in" svg:y="6.3366in">
        <draw:text-box>
          <text:p><text:span text:style-name="T3">- Other. _______________________________________________________. </text:span></text:p>
        </draw:text-box>
      </draw:frame>
      <draw:frame text:anchor-type="page" text:anchor-page-number="2" draw:z-index="109" draw:style-name="gr3" draw:text-style-name="P2" svg:width="4.0689in" svg:height="0.1925in" svg:x="1in" svg:y="4.5835in">
        <draw:text-box>
          <text:p><text:span text:style-name="T3">Payment shall be made in accordance with Section XI. </text:span></text:p>
        </draw:text-box>
      </draw:frame>
      <draw:frame text:anchor-type="page" text:anchor-page-number="3" draw:z-index="110" draw:style-name="gr3" draw:text-style-name="P2" svg:width="6.4315in" svg:height="0.1925in" svg:x="1in" svg:y="6.7335in">
        <draw:text-box>
          <text:p><text:span text:style-name="T2">XVI. Entire Agreement</text:span><text:span text:style-name="T3">. This Agreement constitutes the entire agreement between the </text:span></text:p>
        </draw:text-box>
      </draw:frame>
      <draw:frame text:anchor-type="page" text:anchor-page-number="1" draw:z-index="111" draw:style-name="gr1" draw:text-style-name="P2" svg:width="0.0016in" svg:height="0.1925in" svg:x="1in" svg:y="6.5346in">
        <draw:text-box>
          <text:p/>
        </draw:text-box>
      </draw:frame>
      <draw:frame text:anchor-type="page" text:anchor-page-number="2" draw:z-index="112" draw:style-name="gr1" draw:text-style-name="P2" svg:width="0.0016in" svg:height="0.1925in" svg:x="1in" svg:y="4.7744in">
        <draw:text-box>
          <text:p/>
        </draw:text-box>
      </draw:frame>
      <draw:frame text:anchor-type="page" text:anchor-page-number="3" draw:z-index="113" draw:style-name="gr3" draw:text-style-name="P2" svg:width="6.0059in" svg:height="0.1925in" svg:x="1in" svg:y="6.9244in">
        <draw:text-box>
          <text:p><text:span text:style-name="T3">Parties hereto with respect to the subject matter contained in this Agreement and </text:span></text:p>
        </draw:text-box>
      </draw:frame>
      <draw:frame text:anchor-type="page" text:anchor-page-number="2" draw:z-index="114" draw:style-name="gr3" draw:text-style-name="P2" svg:width="6.2059in" svg:height="0.1925in" svg:x="1in" svg:y="4.9689in">
        <draw:text-box>
          <text:p><text:span text:style-name="T2">VIII. Payment Method</text:span><text:span text:style-name="T3">. The Payment shall be made in the following manner: (write) </text:span></text:p>
        </draw:text-box>
      </draw:frame>
      <draw:frame text:anchor-type="page" text:anchor-page-number="3" draw:z-index="115" draw:style-name="gr3" draw:text-style-name="P2" svg:width="6.5441in" svg:height="0.1925in" svg:x="1in" svg:y="7.1189in">
        <draw:text-box>
          <text:p><text:span text:style-name="T3">supersedes all prior agreements, understandings, and negotiations between the Parties. </text:span></text:p>
        </draw:text-box>
      </draw:frame>
      <draw:frame text:anchor-type="page" text:anchor-page-number="1" draw:z-index="116" draw:style-name="gr3" draw:text-style-name="P2" svg:width="3.615in" svg:height="0.1925in" svg:x="1in" svg:y="6.7299in">
        <draw:text-box>
          <text:p><text:span text:style-name="T2">IV. End Date</text:span><text:span text:style-name="T3">. This Agreement shall: (check one) </text:span></text:p>
        </draw:text-box>
      </draw:frame>
      <draw:frame text:anchor-type="page" text:anchor-page-number="1" draw:z-index="117" draw:style-name="gr1" draw:text-style-name="P2" svg:width="0.0016in" svg:height="0.1925in" svg:x="1in" svg:y="6.9201in">
        <draw:text-box>
          <text:p/>
        </draw:text-box>
      </draw:frame>
      <draw:frame text:anchor-type="page" text:anchor-page-number="3" draw:z-index="118" draw:style-name="gr1" draw:text-style-name="P2" svg:width="0.0016in" svg:height="0.1925in" svg:x="1in" svg:y="7.3098in">
        <draw:text-box>
          <text:p/>
        </draw:text-box>
      </draw:frame>
      <draw:frame text:anchor-type="page" text:anchor-page-number="2" draw:z-index="119" draw:style-name="gr3" draw:text-style-name="P2" svg:width="6.4913in" svg:height="0.1925in" svg:x="1in" svg:y="5.1598in">
        <draw:text-box>
          <text:p><text:span text:style-name="T3">_____________________________________________________________________. </text:span></text:p>
        </draw:text-box>
      </draw:frame>
      <draw:frame text:anchor-type="page" text:anchor-page-number="3" draw:z-index="120" draw:style-name="gr1" draw:text-style-name="P2" svg:width="0.0016in" svg:height="0.1925in" svg:x="1in" svg:y="7.5008in">
        <draw:text-box>
          <text:p/>
        </draw:text-box>
      </draw:frame>
      <draw:frame text:anchor-type="page" text:anchor-page-number="1" draw:z-index="121" draw:style-name="gr3" draw:text-style-name="P2" svg:width="0.1512in" svg:height="0.1953in" svg:x="1.5008in" svg:y="7.1319in">
        <draw:text-box>
          <text:p><text:span text:style-name="T6">☐</text:span></text:p>
        </draw:text-box>
      </draw:frame>
      <draw:frame text:anchor-type="page" text:anchor-page-number="2" draw:z-index="122" draw:style-name="gr1" draw:text-style-name="P2" svg:width="0.0016in" svg:height="0.1925in" svg:x="1in" svg:y="5.3508in">
        <draw:text-box>
          <text:p/>
        </draw:text-box>
      </draw:frame>
      <draw:frame text:anchor-type="page" text:anchor-page-number="3" draw:z-index="123" draw:style-name="gr3" draw:text-style-name="P2" svg:width="6.326in" svg:height="0.1925in" svg:x="1in" svg:y="7.6917in">
        <draw:text-box>
          <text:p><text:span text:style-name="T2">Company’s Signature</text:span><text:span text:style-name="T3"> ______________________ Date ______________________ </text:span></text:p>
        </draw:text-box>
      </draw:frame>
      <draw:frame text:anchor-type="page" text:anchor-page-number="1" draw:z-index="124" draw:style-name="gr3" draw:text-style-name="P2" svg:width="5.3449in" svg:height="0.1925in" svg:x="1.6429in" svg:y="7.1362in">
        <draw:text-box>
          <text:p><text:span text:style-name="T3">- Terminate upon written notice to the other Party of at least ____ day(s).</text:span></text:p>
        </draw:text-box>
      </draw:frame>
      <draw:frame text:anchor-type="page" text:anchor-page-number="2" draw:z-index="125" draw:style-name="gr3" draw:text-style-name="P2" svg:width="2.1323in" svg:height="0.1925in" svg:x="1in" svg:y="5.5417in">
        <draw:text-box>
          <text:p><text:span text:style-name="T2">IX. Exclusivity</text:span><text:span text:style-name="T3">: (check one) </text:span></text:p>
        </draw:text-box>
      </draw:frame>
      <draw:frame text:anchor-type="page" text:anchor-page-number="3" draw:z-index="126" draw:style-name="gr1" draw:text-style-name="P2" svg:width="0.0016in" svg:height="0.1925in" svg:x="1in" svg:y="7.8827in">
        <draw:text-box>
          <text:p/>
        </draw:text-box>
      </draw:frame>
      <draw:frame text:anchor-type="page" text:anchor-page-number="1" draw:z-index="127" draw:style-name="gr1" draw:text-style-name="P2" svg:width="0.0016in" svg:height="0.1925in" svg:x="7.0583in" svg:y="7.1618in">
        <draw:text-box>
          <text:p/>
        </draw:text-box>
      </draw:frame>
      <draw:frame text:anchor-type="page" text:anchor-page-number="2" draw:z-index="128" draw:style-name="gr1" draw:text-style-name="P2" svg:width="0.0016in" svg:height="0.1925in" svg:x="1in" svg:y="5.7327in">
        <draw:text-box>
          <text:p/>
        </draw:text-box>
      </draw:frame>
      <draw:frame text:anchor-type="page" text:anchor-page-number="3" draw:z-index="129" draw:style-name="gr3" draw:text-style-name="P2" svg:width="2.9677in" svg:height="0.1925in" svg:x="1in" svg:y="8.0772in">
        <draw:text-box>
          <text:p><text:span text:style-name="T3">Print Name ______________________ </text:span></text:p>
        </draw:text-box>
      </draw:frame>
      <draw:frame text:anchor-type="page" text:anchor-page-number="1" draw:z-index="130" draw:style-name="gr3" draw:text-style-name="P2" svg:width="0.1512in" svg:height="0.1953in" svg:x="1.5008in" svg:y="7.3543in">
        <draw:text-box>
          <text:p><text:span text:style-name="T6">☐</text:span></text:p>
        </draw:text-box>
      </draw:frame>
      <draw:frame text:anchor-type="page" text:anchor-page-number="2" draw:z-index="131" draw:style-name="gr3" draw:text-style-name="P2" svg:width="0.1512in" svg:height="0.1953in" svg:x="1.5008in" svg:y="5.9445in">
        <draw:text-box>
          <text:p><text:span text:style-name="T6">☐</text:span></text:p>
        </draw:text-box>
      </draw:frame>
      <draw:frame text:anchor-type="page" text:anchor-page-number="1" draw:z-index="132" draw:style-name="gr3" draw:text-style-name="P2" svg:width="3.8913in" svg:height="0.1925in" svg:x="1.6429in" svg:y="7.3583in">
        <draw:text-box>
          <text:p><text:span text:style-name="T3">- Terminate on ______________________, 20____. </text:span></text:p>
        </draw:text-box>
      </draw:frame>
      <draw:frame text:anchor-type="page" text:anchor-page-number="2" draw:z-index="133" draw:style-name="gr3" draw:text-style-name="P2" svg:width="5.4531in" svg:height="0.1925in" svg:x="1.6429in" svg:y="5.9484in">
        <draw:text-box>
          <text:p><text:span text:style-name="T3">- </text:span><text:span text:style-name="T2">Exclusivity</text:span><text:span text:style-name="T3">. The Affiliate agrees to an exclusive arrangement to provide </text:span></text:p>
        </draw:text-box>
      </draw:frame>
      <draw:frame text:anchor-type="page" text:anchor-page-number="3" draw:z-index="134" draw:style-name="gr1" draw:text-style-name="P2" svg:width="0.0016in" svg:height="0.1925in" svg:x="1in" svg:y="8.2689in">
        <draw:text-box>
          <text:p/>
        </draw:text-box>
      </draw:frame>
      <draw:frame text:anchor-type="page" text:anchor-page-number="3" draw:z-index="135" draw:style-name="gr1" draw:text-style-name="P2" svg:width="0.0016in" svg:height="0.1925in" svg:x="1in" svg:y="8.4598in">
        <draw:text-box>
          <text:p/>
        </draw:text-box>
      </draw:frame>
      <draw:frame text:anchor-type="page" text:anchor-page-number="1" draw:z-index="136" draw:style-name="gr3" draw:text-style-name="P2" svg:width="0.1512in" svg:height="0.1953in" svg:x="1.5008in" svg:y="7.5772in">
        <draw:text-box>
          <text:p><text:span text:style-name="T6">☐</text:span></text:p>
        </draw:text-box>
      </draw:frame>
      <draw:frame text:anchor-type="page" text:anchor-page-number="2" draw:z-index="137" draw:style-name="gr3" draw:text-style-name="P2" svg:width="3.8559in" svg:height="0.1925in" svg:x="1.5008in" svg:y="6.1457in">
        <draw:text-box>
          <text:p><text:span text:style-name="T3">leads and referrals related to the Referral Business. </text:span></text:p>
        </draw:text-box>
      </draw:frame>
      <draw:frame text:anchor-type="page" text:anchor-page-number="1" draw:z-index="138" draw:style-name="gr3" draw:text-style-name="P2" svg:width="5.7953in" svg:height="0.1925in" svg:x="1.6429in" svg:y="7.5807in">
        <draw:text-box>
          <text:p><text:span text:style-name="T3">- Other. _______________________________________________________. </text:span></text:p>
        </draw:text-box>
      </draw:frame>
      <draw:frame text:anchor-type="page" text:anchor-page-number="2" draw:z-index="139" draw:style-name="gr3" draw:text-style-name="P2" svg:width="0.1512in" svg:height="0.1953in" svg:x="1.5008in" svg:y="6.3575in">
        <draw:text-box>
          <text:p><text:span text:style-name="T6">☐</text:span></text:p>
        </draw:text-box>
      </draw:frame>
      <draw:frame text:anchor-type="page" text:anchor-page-number="3" draw:z-index="140" draw:style-name="gr3" draw:text-style-name="P2" svg:width="6.1776in" svg:height="0.1925in" svg:x="1in" svg:y="8.6508in">
        <draw:text-box>
          <text:p><text:span text:style-name="T2">Affiliate’s Signature</text:span><text:span text:style-name="T3"> ______________________ Date ______________________ </text:span></text:p>
        </draw:text-box>
      </draw:frame>
      <draw:frame text:anchor-type="page" text:anchor-page-number="1" draw:z-index="141" draw:style-name="gr1" draw:text-style-name="P2" svg:width="0.0016in" svg:height="0.1925in" svg:x="1in" svg:y="7.7783in">
        <draw:text-box>
          <text:p/>
        </draw:text-box>
      </draw:frame>
      <draw:frame text:anchor-type="page" text:anchor-page-number="2" draw:z-index="142" draw:style-name="gr3" draw:text-style-name="P2" svg:width="5.7343in" svg:height="0.1925in" svg:x="1.6429in" svg:y="6.361in">
        <draw:text-box>
          <text:p><text:span text:style-name="T3">- </text:span><text:span text:style-name="T2">No Exclusivity</text:span><text:span text:style-name="T3">. This Agreement shall not be construed to be a commitment </text:span></text:p>
        </draw:text-box>
      </draw:frame>
      <draw:frame text:anchor-type="page" text:anchor-page-number="3" draw:z-index="143" draw:style-name="gr1" draw:text-style-name="P2" svg:width="0.0016in" svg:height="0.1925in" svg:x="1in" svg:y="8.8417in">
        <draw:text-box>
          <text:p/>
        </draw:text-box>
      </draw:frame>
      <draw:frame text:anchor-type="page" text:anchor-page-number="1" draw:z-index="144" draw:style-name="gr3" draw:text-style-name="P2" svg:width="6.3362in" svg:height="0.1925in" svg:x="1in" svg:y="7.9693in">
        <draw:text-box>
          <text:p><text:span text:style-name="T2">V. Referrals</text:span><text:span text:style-name="T3">. The Company shall pay the Affiliate the following referral amount: (enter </text:span></text:p>
        </draw:text-box>
      </draw:frame>
      <draw:frame text:anchor-type="page" text:anchor-page-number="2" draw:z-index="145" draw:style-name="gr3" draw:text-style-name="P2" svg:width="6.024in" svg:height="0.1925in" svg:x="1.5008in" svg:y="6.5598in">
        <draw:text-box>
          <text:p><text:span text:style-name="T3">by either of the Parties to work exclusively with one another regarding referrals of </text:span></text:p>
        </draw:text-box>
      </draw:frame>
      <draw:frame text:anchor-type="page" text:anchor-page-number="3" draw:z-index="146" draw:style-name="gr3" draw:text-style-name="P2" svg:width="2.9677in" svg:height="0.1925in" svg:x="1in" svg:y="9.0362in">
        <draw:text-box>
          <text:p><text:span text:style-name="T3">Print Name ______________________ </text:span></text:p>
        </draw:text-box>
      </draw:frame>
      <draw:frame text:anchor-type="page" text:anchor-page-number="1" draw:z-index="147" draw:style-name="gr3" draw:text-style-name="P2" svg:width="0.5394in" svg:height="0.1925in" svg:x="1in" svg:y="8.1602in">
        <draw:text-box>
          <text:p><text:span text:style-name="T3">below) </text:span></text:p>
        </draw:text-box>
      </draw:frame>
      <draw:frame text:anchor-type="page" text:anchor-page-number="2" draw:z-index="148" draw:style-name="gr3" draw:text-style-name="P2" svg:width="4.1067in" svg:height="0.1925in" svg:x="1.5008in" svg:y="6.7543in">
        <draw:text-box>
          <text:p><text:span text:style-name="T3">potential new business or any other business activities. </text:span></text:p>
        </draw:text-box>
      </draw:frame>
      <draw:frame text:anchor-type="page" text:anchor-page-number="3" draw:z-index="149" draw:style-name="gr1" draw:text-style-name="P2" svg:width="0.0016in" svg:height="0.1925in" svg:x="1in" svg:y="9.2272in">
        <draw:text-box>
          <text:p/>
        </draw:text-box>
      </draw:frame>
      <draw:frame text:anchor-type="page" text:anchor-page-number="1" draw:z-index="150" draw:style-name="gr1" draw:text-style-name="P2" svg:width="0.0016in" svg:height="0.1925in" svg:x="1in" svg:y="8.3516in">
        <draw:text-box>
          <text:p/>
        </draw:text-box>
      </draw:frame>
      <draw:frame text:anchor-type="page" text:anchor-page-number="2" draw:z-index="151" draw:style-name="gr1" draw:text-style-name="P2" svg:width="0.0016in" svg:height="0.1925in" svg:x="1in" svg:y="6.9453in">
        <draw:text-box>
          <text:p/>
        </draw:text-box>
      </draw:frame>
      <draw:frame text:anchor-type="page" text:anchor-page-number="1" draw:z-index="152" draw:style-name="gr3" draw:text-style-name="P2" svg:width="1.3169in" svg:height="0.1925in" svg:x="1.5008in" svg:y="8.5429in">
        <draw:text-box>
          <text:p><text:span text:style-name="T2">Amount</text:span><text:span text:style-name="T3"> ($ or %) </text:span></text:p>
        </draw:text-box>
      </draw:frame>
      <draw:frame text:anchor-type="page" text:anchor-page-number="2" draw:z-index="153" draw:style-name="gr3" draw:text-style-name="P2" svg:width="6.4012in" svg:height="0.1925in" svg:x="1in" svg:y="7.1362in">
        <draw:text-box>
          <text:p><text:span text:style-name="T2">X. Non-Circumvention</text:span><text:span text:style-name="T3">. The Parties agree that all third (3rd) parties introduced to one </text:span></text:p>
        </draw:text-box>
      </draw:frame>
      <draw:frame text:anchor-type="page" text:anchor-page-number="2" draw:z-index="154" draw:style-name="gr3" draw:text-style-name="P2" svg:width="6.2996in" svg:height="0.1925in" svg:x="1in" svg:y="7.3272in">
        <draw:text-box>
          <text:p><text:span text:style-name="T3">another represent significant efforts and working relationships that are unique to, and </text:span></text:p>
        </draw:text-box>
      </draw:frame>
      <draw:frame text:anchor-type="page" text:anchor-page-number="1" draw:z-index="155" draw:style-name="gr1" draw:text-style-name="P2" svg:width="0.0016in" svg:height="0.1925in" svg:x="3.0016in" svg:y="8.5429in">
        <draw:text-box>
          <text:p/>
        </draw:text-box>
      </draw:frame>
      <draw:frame text:anchor-type="page" text:anchor-page-number="2" draw:z-index="156" draw:style-name="gr3" draw:text-style-name="P2" svg:width="6.5122in" svg:height="0.1925in" svg:x="1in" svg:y="7.5181in">
        <draw:text-box>
          <text:p><text:span text:style-name="T3">part of, the work product and intellectual capital. Therefore, without prior written consent </text:span></text:p>
        </draw:text-box>
      </draw:frame>
      <draw:frame text:anchor-type="page" text:anchor-page-number="1" draw:z-index="157" draw:style-name="gr1" draw:text-style-name="P2" svg:width="0.0016in" svg:height="0.1925in" svg:x="3.5016in" svg:y="8.5429in">
        <draw:text-box>
          <text:p/>
        </draw:text-box>
      </draw:frame>
      <draw:frame text:anchor-type="page" text:anchor-page-number="2" draw:z-index="158" draw:style-name="gr3" draw:text-style-name="P2" svg:width="6.3579in" svg:height="0.1925in" svg:x="1in" svg:y="7.7126in">
        <draw:text-box>
          <text:p><text:span text:style-name="T3">the Parties agree to refrain from conducting direct or indirect business dealings of any </text:span></text:p>
        </draw:text-box>
      </draw:frame>
      <draw:frame text:anchor-type="page" text:anchor-page-number="1" draw:z-index="159" draw:style-name="gr1" draw:text-style-name="P2" svg:width="0.0016in" svg:height="0.1925in" svg:x="4.0016in" svg:y="8.5429in">
        <draw:text-box>
          <text:p/>
        </draw:text-box>
      </draw:frame>
      <draw:frame text:anchor-type="page" text:anchor-page-number="2" draw:z-index="160" draw:style-name="gr3" draw:text-style-name="P2" svg:width="6.515in" svg:height="0.1925in" svg:x="1in" svg:y="7.9035in">
        <draw:text-box>
          <text:p><text:span text:style-name="T3">kind with any third (3rd) party so introduced, with the exception of third (3rd) parties with </text:span></text:p>
        </draw:text-box>
      </draw:frame>
      <draw:frame text:anchor-type="page" text:anchor-page-number="1" draw:z-index="161" draw:style-name="gr3" draw:text-style-name="P2" svg:width="1.2157in" svg:height="0.1925in" svg:x="4.5016in" svg:y="8.5429in">
        <draw:text-box>
          <text:p><text:span text:style-name="T2">Service/Goods</text:span><text:span text:style-name="T3"> </text:span></text:p>
        </draw:text-box>
      </draw:frame>
      <draw:frame text:anchor-type="page" text:anchor-page-number="2" draw:z-index="162" draw:style-name="gr3" draw:text-style-name="P2" svg:width="6.4134in" svg:height="0.1925in" svg:x="1in" svg:y="8.0945in">
        <draw:text-box>
          <text:p><text:span text:style-name="T3">either of the Parties previously had a formal business relationship, for a period of three </text:span></text:p>
        </draw:text-box>
      </draw:frame>
      <draw:frame text:anchor-type="page" text:anchor-page-number="1" draw:z-index="163" draw:style-name="gr1" draw:text-style-name="P2" svg:width="0.0016in" svg:height="0.1925in" svg:x="1.5008in" svg:y="8.7339in">
        <draw:text-box>
          <text:p/>
        </draw:text-box>
      </draw:frame>
      <draw:frame text:anchor-type="page" text:anchor-page-number="1" draw:z-index="164" draw:style-name="gr3" draw:text-style-name="P2" svg:width="2.0878in" svg:height="0.1925in" svg:x="1.5008in" svg:y="8.928in">
        <draw:text-box>
          <text:p><text:span text:style-name="T3">______________________ </text:span></text:p>
        </draw:text-box>
      </draw:frame>
      <draw:frame text:anchor-type="page" text:anchor-page-number="2" draw:z-index="165" draw:style-name="gr3" draw:text-style-name="P2" svg:width="3.9732in" svg:height="0.1925in" svg:x="1in" svg:y="8.2862in">
        <draw:text-box>
          <text:p><text:span text:style-name="T3">(3) years before the Effective Date of this Agreement. </text:span></text:p>
        </draw:text-box>
      </draw:frame>
      <draw:frame text:anchor-type="page" text:anchor-page-number="2" draw:z-index="166" draw:style-name="gr1" draw:text-style-name="P2" svg:width="0.0016in" svg:height="0.1925in" svg:x="1in" svg:y="8.4772in">
        <draw:text-box>
          <text:p/>
        </draw:text-box>
      </draw:frame>
      <draw:frame text:anchor-type="page" text:anchor-page-number="1" draw:z-index="167" draw:style-name="gr1" draw:text-style-name="P2" svg:width="0.0016in" svg:height="0.1925in" svg:x="4.0016in" svg:y="8.928in">
        <draw:text-box>
          <text:p/>
        </draw:text-box>
      </draw:frame>
      <draw:frame text:anchor-type="page" text:anchor-page-number="2" draw:z-index="168" draw:style-name="gr3" draw:text-style-name="P2" svg:width="6.3787in" svg:height="0.1925in" svg:x="1in" svg:y="8.6717in">
        <draw:text-box>
          <text:p><text:span text:style-name="T2">XI. Payment Conditions</text:span><text:span text:style-name="T3">. The Payment shall be made by the Company to the Affiliate </text:span></text:p>
        </draw:text-box>
      </draw:frame>
      <draw:frame text:anchor-type="page" text:anchor-page-number="1" draw:z-index="169" draw:style-name="gr3" draw:text-style-name="P2" svg:width="2.0878in" svg:height="0.1925in" svg:x="4.5016in" svg:y="8.928in">
        <draw:text-box>
          <text:p><text:span text:style-name="T3">______________________ </text:span></text:p>
        </draw:text-box>
      </draw:frame>
      <draw:frame text:anchor-type="page" text:anchor-page-number="1" draw:z-index="170" draw:style-name="gr1" draw:text-style-name="P2" svg:width="0.0016in" svg:height="0.1925in" svg:x="1in" svg:y="9.1193in">
        <draw:text-box>
          <text:p/>
        </draw:text-box>
      </draw:frame>
      <draw:frame text:anchor-type="page" text:anchor-page-number="2" draw:z-index="171" draw:style-name="gr3" draw:text-style-name="P2" svg:width="6.1449in" svg:height="0.1925in" svg:x="1in" svg:y="8.8626in">
        <draw:text-box>
          <text:p><text:span text:style-name="T3">after collecting full payment for the goods or services referred. If for any reason the </text:span></text:p>
        </draw:text-box>
      </draw:frame>
      <draw:frame text:anchor-type="page" text:anchor-page-number="1" draw:z-index="172" draw:style-name="gr3" draw:text-style-name="P2" svg:width="1.4748in" svg:height="0.1925in" svg:x="1.5008in" svg:y="9.3102in">
        <draw:text-box>
          <text:p><text:span text:style-name="T3">(“Referral Amount”) </text:span></text:p>
        </draw:text-box>
      </draw:frame>
      <draw:frame text:anchor-type="page" text:anchor-page-number="2" draw:z-index="173" draw:style-name="gr3" draw:text-style-name="P2" svg:width="6.4787in" svg:height="0.1925in" svg:x="1in" svg:y="9.0535in">
        <draw:text-box>
          <text:p><text:span text:style-name="T3">transaction in connection with the Referral Amount(s) shall be refunded or disputed, the </text:span></text:p>
        </draw:text-box>
      </draw:frame>
      <draw:frame text:anchor-type="page" text:anchor-page-number="2" draw:z-index="174" draw:style-name="gr3" draw:text-style-name="P2" svg:width="6.0488in" svg:height="0.1925in" svg:x="1in" svg:y="9.2437in">
        <draw:text-box>
          <text:p><text:span text:style-name="T3">Company shall be owed any and all Referral Amount(s) paid to the Affiliate. At the </text:span></text:p>
        </draw:text-box>
      </draw:frame>
      <draw:frame text:anchor-type="page" text:anchor-page-number="1" draw:z-index="175" draw:style-name="gr1" draw:text-style-name="P2" svg:width="0.0016in" svg:height="0.1925in" svg:x="1in" svg:y="9.5016in">
        <draw:text-box>
          <text:p/>
        </draw:text-box>
      </draw:frame>
      <draw:frame text:anchor-type="page" text:anchor-page-number="2" draw:z-index="176" draw:style-name="gr3" draw:text-style-name="P2" svg:width="6.1323in" svg:height="0.1925in" svg:x="1in" svg:y="9.4354in">
        <draw:text-box>
          <text:p><text:span text:style-name="T3">option of the Company, the owed Referral Amount(s) from a dispute or refund shall 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