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Gothic" svg:font-family="MSGothic"/>
    <style:font-face style:name="SegoeUISymbol" svg:font-family="SegoeUISymbo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Gothic1" svg:font-family="MSGothic" style:font-pitch="variable"/>
    <style:font-face style:name="SegoeUISymbol1" svg:font-family="SegoeUI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T1" style:family="text">
      <style:text-properties fo:color="#000000" style:font-name="MSGothic" fo:font-size="11pt" style:font-size-asian="11pt" style:font-size-complex="11pt"/>
    </style:style>
    <style:style style:name="T2" style:family="text">
      <style:text-properties fo:color="#000000" style:font-name="Arial" fo:font-size="10pt" style:font-size-asian="10pt" style:font-size-complex="10pt"/>
    </style:style>
    <style:style style:name="T3" style:family="text">
      <style:text-properties fo:color="#000000" style:font-name="Arial" fo:font-size="11pt" style:font-size-asian="11pt" style:font-size-complex="11pt"/>
    </style:style>
    <style:style style:name="T4" style:family="text">
      <style:text-properties fo:color="#000000" style:font-name="Arial" fo:font-size="11pt" fo:font-weight="bold" style:font-size-asian="11pt" style:font-size-complex="11pt"/>
    </style:style>
    <style:style style:name="T5" style:family="text">
      <style:text-properties fo:color="#000000" style:font-name="Arial" fo:font-size="18pt" fo:font-weight="bold" style:font-size-asian="18pt" style:font-size-complex="18pt"/>
    </style:style>
    <style:style style:name="T6" style:family="text">
      <style:text-properties fo:color="#000000" style:font-name="Arial" fo:font-size="18pt" style:font-size-asian="18pt" style:font-size-complex="18pt"/>
    </style:style>
    <style:style style:name="T7" style:family="text">
      <style:text-properties fo:color="#000000" style:font-name="SegoeUISymbol" fo:font-size="11pt" style:font-size-asian="11pt" style:font-size-complex="11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.2783in" svg:y="10.378in">
        <draw:text-box>
          <text:p/>
        </draw:text-box>
      </draw:frame>
      <draw:frame text:anchor-type="page" text:anchor-page-number="3" draw:z-index="1" draw:style-name="gr1" draw:text-style-name="P2" svg:width="0.0016in" svg:height="0.1925in" svg:x="1.2783in" svg:y="10.378in">
        <draw:text-box>
          <text:p/>
        </draw:text-box>
      </draw:frame>
      <draw:frame text:anchor-type="page" text:anchor-page-number="2" draw:z-index="2" draw:style-name="gr1" draw:text-style-name="P2" svg:width="0.0016in" svg:height="0.1925in" svg:x="1.2783in" svg:y="10.378in">
        <draw:text-box>
          <text:p/>
        </draw:text-box>
      </draw:frame>
      <draw:frame text:anchor-type="page" text:anchor-page-number="3" draw:z-index="3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4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2" draw:z-index="5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3" draw:z-index="6" draw:style-name="gr1" draw:text-style-name="P2" svg:width="0.0016in" svg:height="0.1925in" svg:x="5.2937in" svg:y="10.378in">
        <draw:text-box>
          <text:p/>
        </draw:text-box>
      </draw:frame>
      <draw:frame text:anchor-type="page" text:anchor-page-number="1" draw:z-index="7" draw:style-name="gr1" draw:text-style-name="P2" svg:width="0.0016in" svg:height="0.1925in" svg:x="5.2937in" svg:y="10.378in">
        <draw:text-box>
          <text:p/>
        </draw:text-box>
      </draw:frame>
      <draw:frame text:anchor-type="page" text:anchor-page-number="2" draw:z-index="8" draw:style-name="gr1" draw:text-style-name="P2" svg:width="0.0016in" svg:height="0.1925in" svg:x="5.2937in" svg:y="10.378in">
        <draw:text-box>
          <text:p/>
        </draw:text-box>
      </draw:frame>
      <draw:frame text:anchor-type="page" text:anchor-page-number="1" draw:z-index="9" draw:style-name="gr3" draw:text-style-name="P2" svg:width="0.7504in" svg:height="0.1606in" svg:x="7.0437in" svg:y="10.3217in">
        <draw:text-box>
          <text:p><text:span text:style-name="T2">Page 1 of 3 </text:span></text:p>
        </draw:text-box>
      </draw:frame>
      <draw:frame text:anchor-type="page" text:anchor-page-number="2" draw:z-index="10" draw:style-name="gr3" draw:text-style-name="P2" svg:width="0.7504in" svg:height="0.1606in" svg:x="7.0437in" svg:y="10.3217in">
        <draw:text-box>
          <text:p><text:span text:style-name="T2">Page 2 of 3 </text:span></text:p>
        </draw:text-box>
      </draw:frame>
      <draw:polygon text:anchor-type="page" text:anchor-page-number="3" draw:z-index="11" draw:style-name="gr4" draw:text-style-name="P3" svg:width="6.4752in" svg:height="0.1772in" svg:x="1in" svg:y="0.5799in" svg:viewBox="0 0 16448 451" draw:points="0,451 16448,451 16448,0 0,0">
        <text:p/>
      </draw:polygon>
      <draw:frame text:anchor-type="page" text:anchor-page-number="2" draw:z-index="12" draw:style-name="gr3" draw:text-style-name="P2" svg:width="0.1386in" svg:height="0.1787in" svg:x="2.0008in" svg:y="0.5909in">
        <draw:text-box>
          <text:p><text:span text:style-name="T1">☐</text:span></text:p>
        </draw:text-box>
      </draw:frame>
      <draw:frame text:anchor-type="page" text:anchor-page-number="3" draw:z-index="13" draw:style-name="gr3" draw:text-style-name="P2" svg:width="0.7504in" svg:height="0.1606in" svg:x="7.0437in" svg:y="10.3217in">
        <draw:text-box>
          <text:p><text:span text:style-name="T2">Page 3 of 3 </text:span></text:p>
        </draw:text-box>
      </draw:frame>
      <draw:frame text:anchor-type="page" text:anchor-page-number="1" draw:z-index="14" draw:style-name="gr3" draw:text-style-name="P2" svg:width="4.063in" svg:height="0.2886in" svg:x="2.2543in" svg:y="0.5898in">
        <draw:text-box>
          <text:p><text:span text:style-name="T5">VEHICLE PAYMENT AGREEMENT</text:span><text:span text:style-name="T6"> </text:span></text:p>
        </draw:text-box>
      </draw:frame>
      <draw:frame text:anchor-type="page" text:anchor-page-number="2" draw:z-index="15" draw:style-name="gr3" draw:text-style-name="P2" svg:width="5.3157in" svg:height="0.1768in" svg:x="2.1535in" svg:y="0.5945in">
        <draw:text-box>
          <text:p><text:span text:style-name="T3">- Bi-Weekly basis beginning on __________________, 20____, in the amount </text:span></text:p>
        </draw:text-box>
      </draw:frame>
      <draw:polygon text:anchor-type="page" text:anchor-page-number="3" draw:z-index="16" draw:style-name="gr4" draw:text-style-name="P3" svg:width="4.3386in" svg:height="0.1772in" svg:x="1in" svg:y="0.7571in" svg:viewBox="0 0 11021 451" draw:points="0,451 11021,451 11021,0 0,0">
        <text:p/>
      </draw:polygon>
      <draw:frame text:anchor-type="page" text:anchor-page-number="1" draw:z-index="17" draw:style-name="gr1" draw:text-style-name="P2" svg:width="0.0016in" svg:height="0.1925in" svg:x="1in" svg:y="0.8756in">
        <draw:text-box>
          <text:p/>
        </draw:text-box>
      </draw:frame>
      <draw:frame text:anchor-type="page" text:anchor-page-number="1" draw:z-index="18" draw:style-name="gr1" draw:text-style-name="P2" svg:width="0.0016in" svg:height="0.1925in" svg:x="1in" svg:y="1.0492in">
        <draw:text-box>
          <text:p/>
        </draw:text-box>
      </draw:frame>
      <draw:frame text:anchor-type="page" text:anchor-page-number="3" draw:z-index="19" draw:style-name="gr3" draw:text-style-name="P2" svg:width="6.5185in" svg:height="0.1768in" svg:x="1in" svg:y="0.5874in">
        <draw:text-box>
          <text:p><text:span text:style-name="T3">and invalidity. Therefore, this Agreement shall be interpreted and enforced as if it did not contain </text:span></text:p>
        </draw:text-box>
      </draw:frame>
      <draw:frame text:anchor-type="page" text:anchor-page-number="2" draw:z-index="20" draw:style-name="gr3" draw:text-style-name="P2" svg:width="4.1894in" svg:height="0.1768in" svg:x="2.0008in" svg:y="0.7854in">
        <draw:text-box>
          <text:p><text:span text:style-name="T3">of $_________ to be paid every fourteen (14) days ending on </text:span></text:p>
        </draw:text-box>
      </draw:frame>
      <draw:frame text:anchor-type="page" text:anchor-page-number="3" draw:z-index="21" draw:style-name="gr3" draw:text-style-name="P2" svg:width="4.3807in" svg:height="0.1768in" svg:x="1in" svg:y="0.7646in">
        <draw:text-box>
          <text:p><text:span text:style-name="T3">the said clause to the extent of its unenforceability and invalidity. </text:span></text:p>
        </draw:text-box>
      </draw:frame>
      <draw:frame text:anchor-type="page" text:anchor-page-number="1" draw:z-index="22" draw:style-name="gr3" draw:text-style-name="P2" svg:width="6.535in" svg:height="0.1768in" svg:x="1in" svg:y="1.2264in">
        <draw:text-box>
          <text:p><text:span text:style-name="T4">I. THE PARTIES</text:span><text:span text:style-name="T3">. This Vehicle Payment Agreement (“Agreement”) dated __________________, </text:span></text:p>
        </draw:text-box>
      </draw:frame>
      <draw:frame text:anchor-type="page" text:anchor-page-number="2" draw:z-index="23" draw:style-name="gr3" draw:text-style-name="P2" svg:width="4.9539in" svg:height="0.1768in" svg:x="2.0008in" svg:y="0.9626in">
        <draw:text-box>
          <text:p><text:span text:style-name="T3">__________________, 20____ or when the Amount Owed is paid-in-full. </text:span></text:p>
        </draw:text-box>
      </draw:frame>
      <draw:frame text:anchor-type="page" text:anchor-page-number="2" draw:z-index="24" draw:style-name="gr3" draw:text-style-name="P2" svg:width="0.1386in" svg:height="0.1787in" svg:x="2.0008in" svg:y="1.1535in">
        <draw:text-box>
          <text:p><text:span text:style-name="T7">☐</text:span></text:p>
        </draw:text-box>
      </draw:frame>
      <draw:polygon text:anchor-type="page" text:anchor-page-number="3" draw:z-index="25" draw:style-name="gr4" draw:text-style-name="P3" svg:width="6.5445in" svg:height="0.1772in" svg:x="0.9791in" svg:y="1.1079in" svg:viewBox="0 0 16624 451" draw:points="0,451 16624,451 16624,0 0,0">
        <text:p/>
      </draw:polygon>
      <draw:frame text:anchor-type="page" text:anchor-page-number="1" draw:z-index="26" draw:style-name="gr3" draw:text-style-name="P2" svg:width="1.913in" svg:height="0.1768in" svg:x="1in" svg:y="1.4035in">
        <draw:text-box>
          <text:p><text:span text:style-name="T3">20____, is by and between: </text:span></text:p>
        </draw:text-box>
      </draw:frame>
      <draw:frame text:anchor-type="page" text:anchor-page-number="2" draw:z-index="27" draw:style-name="gr3" draw:text-style-name="P2" svg:width="5.2988in" svg:height="0.1768in" svg:x="2.1327in" svg:y="1.1571in">
        <draw:text-box>
          <text:p><text:span text:style-name="T3">- Weekly basis beginning on __________________, 20____, in the amount of </text:span></text:p>
        </draw:text-box>
      </draw:frame>
      <draw:frame text:anchor-type="page" text:anchor-page-number="3" draw:z-index="28" draw:style-name="gr1" draw:text-style-name="P2" svg:width="0.0016in" svg:height="0.1925in" svg:x="1in" svg:y="0.9382in">
        <draw:text-box>
          <text:p/>
        </draw:text-box>
      </draw:frame>
      <draw:frame text:anchor-type="page" text:anchor-page-number="1" draw:z-index="29" draw:style-name="gr1" draw:text-style-name="P2" svg:width="0.0016in" svg:height="0.1925in" svg:x="1in" svg:y="1.578in">
        <draw:text-box>
          <text:p/>
        </draw:text-box>
      </draw:frame>
      <draw:frame text:anchor-type="page" text:anchor-page-number="2" draw:z-index="30" draw:style-name="gr3" draw:text-style-name="P2" svg:width="5.3953in" svg:height="0.1768in" svg:x="2.0008in" svg:y="1.3409in">
        <draw:text-box>
          <text:p><text:span text:style-name="T3">$_________ to be paid every seven (7) days ending on __________________, </text:span></text:p>
        </draw:text-box>
      </draw:frame>
      <draw:polygon text:anchor-type="page" text:anchor-page-number="3" draw:z-index="31" draw:style-name="gr4" draw:text-style-name="P3" svg:width="6.5445in" svg:height="0.1736in" svg:x="0.9791in" svg:y="1.285in" svg:viewBox="0 0 16624 442" draw:points="0,442 16624,442 16624,0 0,0">
        <text:p/>
      </draw:polygon>
      <draw:frame text:anchor-type="page" text:anchor-page-number="1" draw:z-index="32" draw:style-name="gr3" draw:text-style-name="P2" svg:width="6.0579in" svg:height="0.1768in" svg:x="1in" svg:y="1.7547in">
        <draw:text-box>
          <text:p><text:span text:style-name="T3">Creditor: __________________, with a mailing address of __________________, City of </text:span></text:p>
        </draw:text-box>
      </draw:frame>
      <draw:frame text:anchor-type="page" text:anchor-page-number="2" draw:z-index="33" draw:style-name="gr3" draw:text-style-name="P2" svg:width="3.3394in" svg:height="0.1768in" svg:x="2.0008in" svg:y="1.5154in">
        <draw:text-box>
          <text:p><text:span text:style-name="T3">20____ or when the Amount Owed is paid-in-full. </text:span></text:p>
        </draw:text-box>
      </draw:frame>
      <draw:frame text:anchor-type="page" text:anchor-page-number="3" draw:z-index="34" draw:style-name="gr3" draw:text-style-name="P2" svg:width="2.9807in" svg:height="0.1768in" svg:x="1in" svg:y="1.1154in">
        <draw:text-box>
          <text:p><text:span text:style-name="T4">XI. ADDITIONAL TERMS &amp; CONDITIONS</text:span><text:span text:style-name="T3">. </text:span></text:p>
        </draw:text-box>
      </draw:frame>
      <draw:frame text:anchor-type="page" text:anchor-page-number="1" draw:z-index="35" draw:style-name="gr3" draw:text-style-name="P2" svg:width="5.9898in" svg:height="0.1768in" svg:x="1in" svg:y="1.9283in">
        <draw:text-box>
          <text:p><text:span text:style-name="T3">__________________, State of __________________, Zip _________ (“Creditor”), and </text:span></text:p>
        </draw:text-box>
      </draw:frame>
      <draw:polygon text:anchor-type="page" text:anchor-page-number="3" draw:z-index="36" draw:style-name="gr4" draw:text-style-name="P3" svg:width="6.5445in" svg:height="0.1772in" svg:x="0.9791in" svg:y="1.4587in" svg:viewBox="0 0 16624 451" draw:points="0,451 16624,451 16624,0 0,0">
        <text:p/>
      </draw:polygon>
      <draw:frame text:anchor-type="page" text:anchor-page-number="1" draw:z-index="37" draw:style-name="gr1" draw:text-style-name="P2" svg:width="0.0016in" svg:height="0.1925in" svg:x="1in" svg:y="2.1047in">
        <draw:text-box>
          <text:p/>
        </draw:text-box>
      </draw:frame>
      <draw:frame text:anchor-type="page" text:anchor-page-number="2" draw:z-index="38" draw:style-name="gr3" draw:text-style-name="P2" svg:width="0.1386in" svg:height="0.1787in" svg:x="2.0008in" svg:y="1.7098in">
        <draw:text-box>
          <text:p><text:span text:style-name="T7">☐</text:span></text:p>
        </draw:text-box>
      </draw:frame>
      <draw:frame text:anchor-type="page" text:anchor-page-number="2" draw:z-index="39" draw:style-name="gr3" draw:text-style-name="P2" svg:width="5.3114in" svg:height="0.1768in" svg:x="2.1327in" svg:y="1.7134in">
        <draw:text-box>
          <text:p><text:span text:style-name="T3">- Other. _______________________________________________________. </text:span></text:p>
        </draw:text-box>
      </draw:frame>
      <draw:frame text:anchor-type="page" text:anchor-page-number="1" draw:z-index="40" draw:style-name="gr3" draw:text-style-name="P2" svg:width="5.9724in" svg:height="0.1768in" svg:x="1in" svg:y="2.2819in">
        <draw:text-box>
          <text:p><text:span text:style-name="T3">Debtor: __________________, with a mailing address of __________________, City of </text:span></text:p>
        </draw:text-box>
      </draw:frame>
      <draw:frame text:anchor-type="page" text:anchor-page-number="3" draw:z-index="41" draw:style-name="gr3" draw:text-style-name="P2" svg:width="6.5012in" svg:height="0.1768in" svg:x="1in" svg:y="1.289in">
        <draw:text-box>
          <text:p><text:span text:style-name="T3">____________________________________________________________________________ </text:span></text:p>
        </draw:text-box>
      </draw:frame>
      <draw:polygon text:anchor-type="page" text:anchor-page-number="3" draw:z-index="42" draw:style-name="gr4" draw:text-style-name="P3" svg:width="6.5445in" svg:height="0.1772in" svg:x="0.9791in" svg:y="1.6358in" svg:viewBox="0 0 16624 451" draw:points="0,451 16624,451 16624,0 0,0">
        <text:p/>
      </draw:polygon>
      <draw:frame text:anchor-type="page" text:anchor-page-number="2" draw:z-index="43" draw:style-name="gr1" draw:text-style-name="P2" svg:width="0.0016in" svg:height="0.1925in" svg:x="2.0008in" svg:y="1.8929in">
        <draw:text-box>
          <text:p/>
        </draw:text-box>
      </draw:frame>
      <draw:frame text:anchor-type="page" text:anchor-page-number="1" draw:z-index="44" draw:style-name="gr3" draw:text-style-name="P2" svg:width="5.6079in" svg:height="0.1768in" svg:x="1in" svg:y="2.4563in">
        <draw:text-box>
          <text:p><text:span text:style-name="T3">__________________, State of __________________, Zip _________ (“Debtor”). </text:span></text:p>
        </draw:text-box>
      </draw:frame>
      <draw:frame text:anchor-type="page" text:anchor-page-number="3" draw:z-index="45" draw:style-name="gr3" draw:text-style-name="P2" svg:width="6.5012in" svg:height="0.1768in" svg:x="1in" svg:y="1.4661in">
        <draw:text-box>
          <text:p><text:span text:style-name="T3">____________________________________________________________________________ </text:span></text:p>
        </draw:text-box>
      </draw:frame>
      <draw:frame text:anchor-type="page" text:anchor-page-number="2" draw:z-index="46" draw:style-name="gr3" draw:text-style-name="P2" svg:width="5.9185in" svg:height="0.1768in" svg:x="1.25in" svg:y="2.0701in">
        <draw:text-box>
          <text:p><text:span text:style-name="T3">d.) Payment Instructions. The Debtor is required to pay the Creditor under the following </text:span></text:p>
        </draw:text-box>
      </draw:frame>
      <draw:frame text:anchor-type="page" text:anchor-page-number="1" draw:z-index="47" draw:style-name="gr1" draw:text-style-name="P2" svg:width="0.0016in" svg:height="0.1925in" svg:x="1in" svg:y="2.6335in">
        <draw:text-box>
          <text:p/>
        </draw:text-box>
      </draw:frame>
      <draw:frame text:anchor-type="page" text:anchor-page-number="3" draw:z-index="48" draw:style-name="gr3" draw:text-style-name="P2" svg:width="6.5012in" svg:height="0.1768in" svg:x="1in" svg:y="1.6429in">
        <draw:text-box>
          <text:p><text:span text:style-name="T3">____________________________________________________________________________ </text:span></text:p>
        </draw:text-box>
      </draw:frame>
      <draw:frame text:anchor-type="page" text:anchor-page-number="1" draw:z-index="49" draw:style-name="gr3" draw:text-style-name="P2" svg:width="5.1386in" svg:height="0.1768in" svg:x="1in" svg:y="2.8071in">
        <draw:text-box>
          <text:p><text:span text:style-name="T3">HEREINAFTER, the Debtor and Creditor (“Parties”) agrees to the following: </text:span></text:p>
        </draw:text-box>
      </draw:frame>
      <draw:frame text:anchor-type="page" text:anchor-page-number="2" draw:z-index="50" draw:style-name="gr3" draw:text-style-name="P2" svg:width="0.8594in" svg:height="0.1768in" svg:x="1.5008in" svg:y="2.248in">
        <draw:text-box>
          <text:p><text:span text:style-name="T3">instructions: </text:span></text:p>
        </draw:text-box>
      </draw:frame>
      <draw:frame text:anchor-type="page" text:anchor-page-number="1" draw:z-index="51" draw:style-name="gr1" draw:text-style-name="P2" svg:width="0.0016in" svg:height="0.1925in" svg:x="1in" svg:y="2.9839in">
        <draw:text-box>
          <text:p/>
        </draw:text-box>
      </draw:frame>
      <draw:frame text:anchor-type="page" text:anchor-page-number="2" draw:z-index="52" draw:style-name="gr3" draw:text-style-name="P2" svg:width="5.2689in" svg:height="0.1768in" svg:x="1.5008in" svg:y="2.4217in">
        <draw:text-box>
          <text:p><text:span text:style-name="T3">_____________________________________________________________. </text:span></text:p>
        </draw:text-box>
      </draw:frame>
      <draw:polygon text:anchor-type="page" text:anchor-page-number="3" draw:z-index="53" draw:style-name="gr4" draw:text-style-name="P3" svg:width="6.5445in" svg:height="0.1772in" svg:x="0.9791in" svg:y="1.9866in" svg:viewBox="0 0 16624 451" draw:points="0,451 16624,451 16624,0 0,0">
        <text:p/>
      </draw:polygon>
      <draw:frame text:anchor-type="page" text:anchor-page-number="2" draw:z-index="54" draw:style-name="gr1" draw:text-style-name="P2" svg:width="0.0016in" svg:height="0.1925in" svg:x="1in" svg:y="2.5984in">
        <draw:text-box>
          <text:p/>
        </draw:text-box>
      </draw:frame>
      <draw:frame text:anchor-type="page" text:anchor-page-number="1" draw:z-index="55" draw:style-name="gr3" draw:text-style-name="P2" svg:width="6.0142in" svg:height="0.1768in" svg:x="1in" svg:y="3.161in">
        <draw:text-box>
          <text:p><text:span text:style-name="T4">II. BALANCE</text:span><text:span text:style-name="T3">. At the time of this Agreement, the Debtor owes the Creditor the amount of </text:span></text:p>
        </draw:text-box>
      </draw:frame>
      <draw:frame text:anchor-type="page" text:anchor-page-number="3" draw:z-index="56" draw:style-name="gr1" draw:text-style-name="P2" svg:width="0.0016in" svg:height="0.1925in" svg:x="1in" svg:y="1.8165in">
        <draw:text-box>
          <text:p/>
        </draw:text-box>
      </draw:frame>
      <draw:polygon text:anchor-type="page" text:anchor-page-number="3" draw:z-index="57" draw:style-name="gr4" draw:text-style-name="P3" svg:width="6.5445in" svg:height="0.1736in" svg:x="0.9791in" svg:y="2.1638in" svg:viewBox="0 0 16624 442" draw:points="0,442 16624,442 16624,0 0,0">
        <text:p/>
      </draw:polygon>
      <draw:frame text:anchor-type="page" text:anchor-page-number="1" draw:z-index="58" draw:style-name="gr3" draw:text-style-name="P2" svg:width="6.1079in" svg:height="0.1768in" svg:x="1in" svg:y="3.3346in">
        <draw:text-box>
          <text:p><text:span text:style-name="T3">__________________ Dollars ($_________) (“Current Balance”) for the following vehicle: </text:span></text:p>
        </draw:text-box>
      </draw:frame>
      <draw:frame text:anchor-type="page" text:anchor-page-number="2" draw:z-index="59" draw:style-name="gr3" draw:text-style-name="P2" svg:width="5.9969in" svg:height="0.1768in" svg:x="1in" svg:y="2.772in">
        <draw:text-box>
          <text:p><text:span text:style-name="T4">V. LATE PAYMENT</text:span><text:span text:style-name="T3">. Any partial or late payment under this Agreement shall: (check one) </text:span></text:p>
        </draw:text-box>
      </draw:frame>
      <draw:frame text:anchor-type="page" text:anchor-page-number="1" draw:z-index="60" draw:style-name="gr1" draw:text-style-name="P2" svg:width="0.0016in" svg:height="0.1925in" svg:x="1in" svg:y="3.5118in">
        <draw:text-box>
          <text:p/>
        </draw:text-box>
      </draw:frame>
      <draw:frame text:anchor-type="page" text:anchor-page-number="3" draw:z-index="61" draw:style-name="gr3" draw:text-style-name="P2" svg:width="6.4748in" svg:height="0.1768in" svg:x="1in" svg:y="1.9937in">
        <draw:text-box>
          <text:p><text:span text:style-name="T4">XII. ENTIRE AGREEMENT</text:span><text:span text:style-name="T3">.</text:span><text:span text:style-name="T4"> </text:span><text:span text:style-name="T3">This Agreement contains all the terms agreed to by the Debtor and </text:span></text:p>
        </draw:text-box>
      </draw:frame>
      <draw:frame text:anchor-type="page" text:anchor-page-number="2" draw:z-index="62" draw:style-name="gr1" draw:text-style-name="P2" svg:width="0.0016in" svg:height="0.1925in" svg:x="1in" svg:y="2.9492in">
        <draw:text-box>
          <text:p/>
        </draw:text-box>
      </draw:frame>
      <draw:frame text:anchor-type="page" text:anchor-page-number="1" draw:z-index="63" draw:style-name="gr3" draw:text-style-name="P2" svg:width="5.2169in" svg:height="0.1768in" svg:x="1in" svg:y="3.6854in">
        <draw:text-box>
          <text:p><text:span text:style-name="T3">Make: _____________ Model: _____________ Body-Type: _____________ </text:span></text:p>
        </draw:text-box>
      </draw:frame>
      <draw:frame text:anchor-type="page" text:anchor-page-number="2" draw:z-index="64" draw:style-name="gr3" draw:text-style-name="P2" svg:width="0.1386in" svg:height="0.1787in" svg:x="1in" svg:y="3.1437in">
        <draw:text-box>
          <text:p><text:span text:style-name="T7">☐</text:span></text:p>
        </draw:text-box>
      </draw:frame>
      <draw:polygon text:anchor-type="page" text:anchor-page-number="3" draw:z-index="65" draw:style-name="gr4" draw:text-style-name="P3" svg:width="6.5445in" svg:height="0.1772in" svg:x="0.9791in" svg:y="2.3374in" svg:viewBox="0 0 16624 451" draw:points="0,451 16624,451 16624,0 0,0">
        <text:p/>
      </draw:polygon>
      <draw:frame text:anchor-type="page" text:anchor-page-number="1" draw:z-index="66" draw:style-name="gr1" draw:text-style-name="P2" svg:width="0.0016in" svg:height="0.1925in" svg:x="1in" svg:y="3.8634in">
        <draw:text-box>
          <text:p/>
        </draw:text-box>
      </draw:frame>
      <draw:frame text:anchor-type="page" text:anchor-page-number="3" draw:z-index="67" draw:style-name="gr3" draw:text-style-name="P2" svg:width="5.7315in" svg:height="0.1768in" svg:x="1in" svg:y="2.1681in">
        <draw:text-box>
          <text:p><text:span text:style-name="T3">Creditor relating to its subject matter, including any attachments or addendums. This </text:span></text:p>
        </draw:text-box>
      </draw:frame>
      <draw:frame text:anchor-type="page" text:anchor-page-number="2" draw:z-index="68" draw:style-name="gr3" draw:text-style-name="P2" svg:width="3.526in" svg:height="0.1768in" svg:x="1.1319in" svg:y="3.1472in">
        <draw:text-box>
          <text:p><text:span text:style-name="T3">- Not be allowed and consider the Debtor in default. </text:span></text:p>
        </draw:text-box>
      </draw:frame>
      <draw:frame text:anchor-type="page" text:anchor-page-number="1" draw:z-index="69" draw:style-name="gr3" draw:text-style-name="P2" svg:width="5.4496in" svg:height="0.1768in" svg:x="1in" svg:y="4.0402in">
        <draw:text-box>
          <text:p><text:span text:style-name="T3">Year: _____________ Color: _____________ Odometer: _____________ Miles </text:span></text:p>
        </draw:text-box>
      </draw:frame>
      <draw:polygon text:anchor-type="page" text:anchor-page-number="3" draw:z-index="70" draw:style-name="gr4" draw:text-style-name="P3" svg:width="6.5445in" svg:height="0.1768in" svg:x="0.9791in" svg:y="2.5146in" svg:viewBox="0 0 16624 450" draw:points="0,450 16624,450 16624,0 0,0">
        <text:p/>
      </draw:polygon>
      <draw:frame text:anchor-type="page" text:anchor-page-number="2" draw:z-index="71" draw:style-name="gr1" draw:text-style-name="P2" svg:width="0.0016in" svg:height="0.1925in" svg:x="1in" svg:y="3.328in">
        <draw:text-box>
          <text:p/>
        </draw:text-box>
      </draw:frame>
      <draw:frame text:anchor-type="page" text:anchor-page-number="1" draw:z-index="72" draw:style-name="gr1" draw:text-style-name="P2" svg:width="0.0016in" svg:height="0.1925in" svg:x="1in" svg:y="4.2138in">
        <draw:text-box>
          <text:p/>
        </draw:text-box>
      </draw:frame>
      <draw:frame text:anchor-type="page" text:anchor-page-number="3" draw:z-index="73" draw:style-name="gr3" draw:text-style-name="P2" svg:width="5.7169in" svg:height="0.1768in" svg:x="1in" svg:y="2.3453in">
        <draw:text-box>
          <text:p><text:span text:style-name="T3">Agreement replaces all previous discussions, understandings, and oral agreements. </text:span></text:p>
        </draw:text-box>
      </draw:frame>
      <draw:frame text:anchor-type="page" text:anchor-page-number="2" draw:z-index="74" draw:style-name="gr3" draw:text-style-name="P2" svg:width="0.1386in" svg:height="0.1787in" svg:x="1in" svg:y="3.522in">
        <draw:text-box>
          <text:p><text:span text:style-name="T7">☐</text:span></text:p>
        </draw:text-box>
      </draw:frame>
      <draw:frame text:anchor-type="page" text:anchor-page-number="1" draw:z-index="75" draw:style-name="gr3" draw:text-style-name="P2" svg:width="5.8197in" svg:height="0.1768in" svg:x="1in" svg:y="4.3902in">
        <draw:text-box>
          <text:p><text:span text:style-name="T3">Vehicle Identification Number (VIN): __________________________ (17 Characters) </text:span></text:p>
        </draw:text-box>
      </draw:frame>
      <draw:polygon text:anchor-type="page" text:anchor-page-number="3" draw:z-index="76" draw:style-name="gr4" draw:text-style-name="P3" svg:width="6.5445in" svg:height="0.174in" svg:x="0.9791in" svg:y="2.6913in" svg:viewBox="0 0 16624 443" draw:points="0,443 16624,443 16624,0 0,0">
        <text:p/>
      </draw:polygon>
      <draw:frame text:anchor-type="page" text:anchor-page-number="2" draw:z-index="77" draw:style-name="gr3" draw:text-style-name="P2" svg:width="6.278in" svg:height="0.1768in" svg:x="1.1319in" svg:y="3.5256in">
        <draw:text-box>
          <text:p><text:span text:style-name="T3">- Allow the Debtor to make payment within ____ days provided the Debtor pays a late fee of: </text:span></text:p>
        </draw:text-box>
      </draw:frame>
      <draw:frame text:anchor-type="page" text:anchor-page-number="1" draw:z-index="78" draw:style-name="gr1" draw:text-style-name="P2" svg:width="0.0016in" svg:height="0.1925in" svg:x="1in" svg:y="4.5638in">
        <draw:text-box>
          <text:p/>
        </draw:text-box>
      </draw:frame>
      <draw:frame text:anchor-type="page" text:anchor-page-number="3" draw:z-index="79" draw:style-name="gr1" draw:text-style-name="P2" svg:width="0.0016in" svg:height="0.1925in" svg:x="1in" svg:y="2.522in">
        <draw:text-box>
          <text:p/>
        </draw:text-box>
      </draw:frame>
      <draw:frame text:anchor-type="page" text:anchor-page-number="2" draw:z-index="80" draw:style-name="gr3" draw:text-style-name="P2" svg:width="6.5004in" svg:height="0.1768in" svg:x="1in" svg:y="3.7063in">
        <draw:text-box>
          <text:p><text:span text:style-name="T3">___________________________________________________________ (“Extension Period”). </text:span></text:p>
        </draw:text-box>
      </draw:frame>
      <draw:polygon text:anchor-type="page" text:anchor-page-number="3" draw:z-index="81" draw:style-name="gr4" draw:text-style-name="P3" svg:width="6.5445in" svg:height="0.1772in" svg:x="0.9791in" svg:y="2.8654in" svg:viewBox="0 0 16624 451" draw:points="0,451 16624,451 16624,0 0,0">
        <text:p/>
      </draw:polygon>
      <draw:frame text:anchor-type="page" text:anchor-page-number="2" draw:z-index="82" draw:style-name="gr3" draw:text-style-name="P2" svg:width="5.8531in" svg:height="0.1768in" svg:x="1in" svg:y="3.8839in">
        <draw:text-box>
          <text:p><text:span text:style-name="T3">If payment is not made within the Extension Period, this Agreement shall be in default. </text:span></text:p>
        </draw:text-box>
      </draw:frame>
      <draw:frame text:anchor-type="page" text:anchor-page-number="1" draw:z-index="83" draw:style-name="gr3" draw:text-style-name="P2" svg:width="5.9906in" svg:height="0.1768in" svg:x="1in" svg:y="4.7417in">
        <draw:text-box>
          <text:p><text:span text:style-name="T4">III. DISCOUNTED BALANCE</text:span><text:span text:style-name="T3">. In consideration of the Debtor’s faith to repay the Current </text:span></text:p>
        </draw:text-box>
      </draw:frame>
      <draw:frame text:anchor-type="page" text:anchor-page-number="3" draw:z-index="84" draw:style-name="gr3" draw:text-style-name="P2" svg:width="6.1661in" svg:height="0.1768in" svg:x="1in" svg:y="2.6957in">
        <draw:text-box>
          <text:p><text:span text:style-name="T3">IN WITNESS WHEREOF, the Parties have executed this Agreement as of the undersigned </text:span></text:p>
        </draw:text-box>
      </draw:frame>
      <draw:frame text:anchor-type="page" text:anchor-page-number="1" draw:z-index="85" draw:style-name="gr3" draw:text-style-name="P2" svg:width="4.265in" svg:height="0.1768in" svg:x="1in" svg:y="4.9154in">
        <draw:text-box>
          <text:p><text:span text:style-name="T3">Balance in this Agreement, the Creditor agrees to: (check one) </text:span></text:p>
        </draw:text-box>
      </draw:frame>
      <draw:frame text:anchor-type="page" text:anchor-page-number="2" draw:z-index="86" draw:style-name="gr1" draw:text-style-name="P2" svg:width="0.0016in" svg:height="0.1925in" svg:x="1in" svg:y="4.0575in">
        <draw:text-box>
          <text:p/>
        </draw:text-box>
      </draw:frame>
      <draw:frame text:anchor-type="page" text:anchor-page-number="1" draw:z-index="87" draw:style-name="gr1" draw:text-style-name="P2" svg:width="0.0016in" svg:height="0.1925in" svg:x="1in" svg:y="5.0925in">
        <draw:text-box>
          <text:p/>
        </draw:text-box>
      </draw:frame>
      <draw:frame text:anchor-type="page" text:anchor-page-number="2" draw:z-index="88" draw:style-name="gr3" draw:text-style-name="P2" svg:width="3.3697in" svg:height="0.1768in" svg:x="1in" svg:y="4.2346in">
        <draw:text-box>
          <text:p><text:span text:style-name="T4">VI. PREPAYMENT</text:span><text:span text:style-name="T3">. The Debtor may: (check one) </text:span></text:p>
        </draw:text-box>
      </draw:frame>
      <draw:polygon text:anchor-type="page" text:anchor-page-number="3" draw:z-index="89" draw:style-name="gr4" draw:text-style-name="P3" svg:width="6.5445in" svg:height="0.1736in" svg:x="0.9791in" svg:y="3.0425in" svg:viewBox="0 0 16624 442" draw:points="0,442 16624,442 16624,0 0,0">
        <text:p/>
      </draw:polygon>
      <draw:frame text:anchor-type="page" text:anchor-page-number="1" draw:z-index="90" draw:style-name="gr3" draw:text-style-name="P2" svg:width="0.1386in" svg:height="0.1787in" svg:x="1in" svg:y="5.2866in">
        <draw:text-box>
          <text:p><text:span text:style-name="T7">☐</text:span></text:p>
        </draw:text-box>
      </draw:frame>
      <draw:frame text:anchor-type="page" text:anchor-page-number="3" draw:z-index="91" draw:style-name="gr3" draw:text-style-name="P2" svg:width="1.3858in" svg:height="0.1768in" svg:x="1in" svg:y="2.8728in">
        <draw:text-box>
          <text:p><text:span text:style-name="T3">dates written below. </text:span></text:p>
        </draw:text-box>
      </draw:frame>
      <draw:frame text:anchor-type="page" text:anchor-page-number="2" draw:z-index="92" draw:style-name="gr3" draw:text-style-name="P2" svg:width="0.1386in" svg:height="0.1787in" svg:x="1in" svg:y="4.4283in">
        <draw:text-box>
          <text:p><text:span text:style-name="T7">☐</text:span></text:p>
        </draw:text-box>
      </draw:frame>
      <draw:frame text:anchor-type="page" text:anchor-page-number="1" draw:z-index="93" draw:style-name="gr3" draw:text-style-name="P2" svg:width="6.1217in" svg:height="0.1768in" svg:x="1.1319in" svg:y="5.2902in">
        <draw:text-box>
          <text:p><text:span text:style-name="T3">- No Discounted Balance. The Debtor shall pay the full Current Balance (“Amount Owed”). </text:span></text:p>
        </draw:text-box>
      </draw:frame>
      <draw:polygon text:anchor-type="page" text:anchor-page-number="3" draw:z-index="94" draw:style-name="gr4" draw:text-style-name="P3" svg:width="6.5445in" svg:height="0.1772in" svg:x="0.9791in" svg:y="3.2161in" svg:viewBox="0 0 16624 451" draw:points="0,451 16624,451 16624,0 0,0">
        <text:p/>
      </draw:polygon>
      <draw:frame text:anchor-type="page" text:anchor-page-number="2" draw:z-index="95" draw:style-name="gr3" draw:text-style-name="P2" svg:width="3.0224in" svg:height="0.1768in" svg:x="1.1319in" svg:y="4.4319in">
        <draw:text-box>
          <text:p><text:span text:style-name="T3">- Pre-pay the Amount Owed without penalty. </text:span></text:p>
        </draw:text-box>
      </draw:frame>
      <draw:frame text:anchor-type="page" text:anchor-page-number="2" draw:z-index="96" draw:style-name="gr1" draw:text-style-name="P2" svg:width="0.0016in" svg:height="0.1925in" svg:x="1in" svg:y="4.6134in">
        <draw:text-box>
          <text:p/>
        </draw:text-box>
      </draw:frame>
      <draw:frame text:anchor-type="page" text:anchor-page-number="1" draw:z-index="97" draw:style-name="gr1" draw:text-style-name="P2" svg:width="0.0016in" svg:height="0.1925in" svg:x="1in" svg:y="5.4709in">
        <draw:text-box>
          <text:p/>
        </draw:text-box>
      </draw:frame>
      <draw:frame text:anchor-type="page" text:anchor-page-number="3" draw:z-index="98" draw:style-name="gr1" draw:text-style-name="P2" svg:width="0.0016in" svg:height="0.1925in" svg:x="1in" svg:y="3.0465in">
        <draw:text-box>
          <text:p/>
        </draw:text-box>
      </draw:frame>
      <draw:frame text:anchor-type="page" text:anchor-page-number="2" draw:z-index="99" draw:style-name="gr3" draw:text-style-name="P2" svg:width="0.1386in" svg:height="0.1787in" svg:x="1in" svg:y="4.8075in">
        <draw:text-box>
          <text:p><text:span text:style-name="T7">☐</text:span></text:p>
        </draw:text-box>
      </draw:frame>
      <draw:polygon text:anchor-type="page" text:anchor-page-number="3" draw:z-index="100" draw:style-name="gr4" draw:text-style-name="P3" svg:width="6.5445in" svg:height="0.1772in" svg:x="0.9791in" svg:y="3.3933in" svg:viewBox="0 0 16624 451" draw:points="0,451 16624,451 16624,0 0,0">
        <text:p/>
      </draw:polygon>
      <draw:frame text:anchor-type="page" text:anchor-page-number="1" draw:z-index="101" draw:style-name="gr3" draw:text-style-name="P2" svg:width="0.1386in" svg:height="0.1787in" svg:x="1in" svg:y="5.6654in">
        <draw:text-box>
          <text:p><text:span text:style-name="T7">☐</text:span></text:p>
        </draw:text-box>
      </draw:frame>
      <draw:frame text:anchor-type="page" text:anchor-page-number="3" draw:z-index="102" draw:style-name="gr3" draw:text-style-name="P2" svg:width="5.7689in" svg:height="0.1768in" svg:x="1in" svg:y="3.2236in">
        <draw:text-box>
          <text:p><text:span text:style-name="T4">Debtor’s Signature</text:span><text:span text:style-name="T3">: ____________________________ Date: _________________ </text:span></text:p>
        </draw:text-box>
      </draw:frame>
      <draw:frame text:anchor-type="page" text:anchor-page-number="1" draw:z-index="103" draw:style-name="gr3" draw:text-style-name="P2" svg:width="6.2413in" svg:height="0.1768in" svg:x="1.1319in" svg:y="5.6689in">
        <draw:text-box>
          <text:p><text:span text:style-name="T3">- A Discounted Balance. The Debtor shall only be obligated to pay the discounted amount of </text:span></text:p>
        </draw:text-box>
      </draw:frame>
      <draw:frame text:anchor-type="page" text:anchor-page-number="2" draw:z-index="104" draw:style-name="gr3" draw:text-style-name="P2" svg:width="5.8705in" svg:height="0.1768in" svg:x="1.1319in" svg:y="4.811in">
        <draw:text-box>
          <text:p><text:span text:style-name="T3">- Not prepay the Amount Owed. If the Debtor decides to prepay the Amount Owed, the </text:span></text:p>
        </draw:text-box>
      </draw:frame>
      <draw:polygon text:anchor-type="page" text:anchor-page-number="3" draw:z-index="105" draw:style-name="gr4" draw:text-style-name="P3" svg:width="6.5445in" svg:height="0.1736in" svg:x="0.9791in" svg:y="3.5705in" svg:viewBox="0 0 16624 442" draw:points="0,442 16624,442 16624,0 0,0">
        <text:p/>
      </draw:polygon>
      <draw:frame text:anchor-type="page" text:anchor-page-number="2" draw:z-index="106" draw:style-name="gr3" draw:text-style-name="P2" svg:width="6.4831in" svg:height="0.1768in" svg:x="1in" svg:y="4.9917in">
        <draw:text-box>
          <text:p><text:span text:style-name="T3">Debtor shall pay the penalty of: __________________________________________________. </text:span></text:p>
        </draw:text-box>
      </draw:frame>
      <draw:frame text:anchor-type="page" text:anchor-page-number="1" draw:z-index="107" draw:style-name="gr3" draw:text-style-name="P2" svg:width="6.2252in" svg:height="0.1768in" svg:x="1in" svg:y="5.8492in">
        <draw:text-box>
          <text:p><text:span text:style-name="T3">__________________ Dollars ($_________) ("Amount Owed"). If the Debtor should default </text:span></text:p>
        </draw:text-box>
      </draw:frame>
      <draw:frame text:anchor-type="page" text:anchor-page-number="3" draw:z-index="108" draw:style-name="gr1" draw:text-style-name="P2" svg:width="0.0016in" svg:height="0.1925in" svg:x="1in" svg:y="3.4008in">
        <draw:text-box>
          <text:p/>
        </draw:text-box>
      </draw:frame>
      <draw:frame text:anchor-type="page" text:anchor-page-number="1" draw:z-index="109" draw:style-name="gr3" draw:text-style-name="P2" svg:width="6.524in" svg:height="0.1768in" svg:x="1in" svg:y="6.0272in">
        <draw:text-box>
          <text:p><text:span text:style-name="T3">under any of the terms of this Agreement, the Debtor shall owe the Creditor the Current Balance </text:span></text:p>
        </draw:text-box>
      </draw:frame>
      <draw:frame text:anchor-type="page" text:anchor-page-number="2" draw:z-index="110" draw:style-name="gr1" draw:text-style-name="P2" svg:width="0.0016in" svg:height="0.1925in" svg:x="1in" svg:y="5.1689in">
        <draw:text-box>
          <text:p/>
        </draw:text-box>
      </draw:frame>
      <draw:frame text:anchor-type="page" text:anchor-page-number="1" draw:z-index="111" draw:style-name="gr3" draw:text-style-name="P2" svg:width="4.4524in" svg:height="0.1768in" svg:x="1in" svg:y="6.2043in">
        <draw:text-box>
          <text:p><text:span text:style-name="T3">in addition to other penalties, fees, and any accumulated interest. </text:span></text:p>
        </draw:text-box>
      </draw:frame>
      <draw:frame text:anchor-type="page" text:anchor-page-number="2" draw:z-index="112" draw:style-name="gr3" draw:text-style-name="P2" svg:width="3.1268in" svg:height="0.1768in" svg:x="1in" svg:y="5.3457in">
        <draw:text-box>
          <text:p><text:span text:style-name="T4">VII. CO-SIGNER</text:span><text:span text:style-name="T3">. (check the appropriate box) </text:span></text:p>
        </draw:text-box>
      </draw:frame>
      <draw:polygon text:anchor-type="page" text:anchor-page-number="3" draw:z-index="113" draw:style-name="gr4" draw:text-style-name="P3" svg:width="6.5445in" svg:height="0.1772in" svg:x="0.9791in" svg:y="3.7441in" svg:viewBox="0 0 16624 451" draw:points="0,451 16624,451 16624,0 0,0">
        <text:p/>
      </draw:polygon>
      <draw:frame text:anchor-type="page" text:anchor-page-number="1" draw:z-index="114" draw:style-name="gr1" draw:text-style-name="P2" svg:width="0.0016in" svg:height="0.1925in" svg:x="1in" svg:y="6.378in">
        <draw:text-box>
          <text:p/>
        </draw:text-box>
      </draw:frame>
      <draw:frame text:anchor-type="page" text:anchor-page-number="2" draw:z-index="115" draw:style-name="gr1" draw:text-style-name="P2" svg:width="0.0016in" svg:height="0.1925in" svg:x="1in" svg:y="5.5193in">
        <draw:text-box>
          <text:p/>
        </draw:text-box>
      </draw:frame>
      <draw:frame text:anchor-type="page" text:anchor-page-number="3" draw:z-index="116" draw:style-name="gr3" draw:text-style-name="P2" svg:width="2.8217in" svg:height="0.1768in" svg:x="1in" svg:y="3.5744in">
        <draw:text-box>
          <text:p><text:span text:style-name="T3">Print: ____________________________ </text:span></text:p>
        </draw:text-box>
      </draw:frame>
      <draw:polygon text:anchor-type="page" text:anchor-page-number="3" draw:z-index="117" draw:style-name="gr4" draw:text-style-name="P3" svg:width="6.5445in" svg:height="0.1736in" svg:x="0.9791in" svg:y="3.9213in" svg:viewBox="0 0 16624 442" draw:points="0,442 16624,442 16624,0 0,0">
        <text:p/>
      </draw:polygon>
      <draw:frame text:anchor-type="page" text:anchor-page-number="2" draw:z-index="118" draw:style-name="gr3" draw:text-style-name="P2" svg:width="0.1386in" svg:height="0.1787in" svg:x="1in" svg:y="5.7138in">
        <draw:text-box>
          <text:p><text:span text:style-name="T7">☐</text:span></text:p>
        </draw:text-box>
      </draw:frame>
      <draw:frame text:anchor-type="page" text:anchor-page-number="1" draw:z-index="119" draw:style-name="gr3" draw:text-style-name="P2" svg:width="6.3705in" svg:height="0.1768in" svg:x="1in" svg:y="6.5547in">
        <draw:text-box>
          <text:p><text:span text:style-name="T4">IV. REPAYMENT PLAN</text:span><text:span text:style-name="T3">. To satisfy the Amount Owed, the Debtor agrees to repay the Creditor </text:span></text:p>
        </draw:text-box>
      </draw:frame>
      <draw:frame text:anchor-type="page" text:anchor-page-number="3" draw:z-index="120" draw:style-name="gr1" draw:text-style-name="P2" svg:width="0.0016in" svg:height="0.1925in" svg:x="1in" svg:y="3.752in">
        <draw:text-box>
          <text:p/>
        </draw:text-box>
      </draw:frame>
      <draw:frame text:anchor-type="page" text:anchor-page-number="1" draw:z-index="121" draw:style-name="gr3" draw:text-style-name="P2" svg:width="1.7933in" svg:height="0.1768in" svg:x="1in" svg:y="6.7283in">
        <draw:text-box>
          <text:p><text:span text:style-name="T3">under the following terms: </text:span></text:p>
        </draw:text-box>
      </draw:frame>
      <draw:frame text:anchor-type="page" text:anchor-page-number="2" draw:z-index="122" draw:style-name="gr3" draw:text-style-name="P2" svg:width="3.0815in" svg:height="0.1768in" svg:x="1.1319in" svg:y="5.7173in">
        <draw:text-box>
          <text:p><text:span text:style-name="T3">- This Agreement shall not have a Co-Signer. </text:span></text:p>
        </draw:text-box>
      </draw:frame>
      <draw:polygon text:anchor-type="page" text:anchor-page-number="3" draw:z-index="123" draw:style-name="gr4" draw:text-style-name="P3" svg:width="6.5445in" svg:height="0.1772in" svg:x="0.9791in" svg:y="4.0949in" svg:viewBox="0 0 16624 451" draw:points="0,451 16624,451 16624,0 0,0">
        <text:p/>
      </draw:polygon>
      <draw:frame text:anchor-type="page" text:anchor-page-number="1" draw:z-index="124" draw:style-name="gr1" draw:text-style-name="P2" svg:width="0.0016in" svg:height="0.1925in" svg:x="1in" svg:y="6.9047in">
        <draw:text-box>
          <text:p/>
        </draw:text-box>
      </draw:frame>
      <draw:frame text:anchor-type="page" text:anchor-page-number="2" draw:z-index="125" draw:style-name="gr1" draw:text-style-name="P2" svg:width="0.0016in" svg:height="0.1925in" svg:x="1in" svg:y="5.898in">
        <draw:text-box>
          <text:p/>
        </draw:text-box>
      </draw:frame>
      <draw:frame text:anchor-type="page" text:anchor-page-number="1" draw:z-index="126" draw:style-name="gr3" draw:text-style-name="P2" svg:width="3.6843in" svg:height="0.1768in" svg:x="1.25in" svg:y="7.0791in">
        <draw:text-box>
          <text:p><text:span text:style-name="T3">a.) Down-Payment. The Debtor shall pay: (check one) </text:span></text:p>
        </draw:text-box>
      </draw:frame>
      <draw:frame text:anchor-type="page" text:anchor-page-number="2" draw:z-index="127" draw:style-name="gr3" draw:text-style-name="P2" svg:width="0.1386in" svg:height="0.1787in" svg:x="1in" svg:y="6.0929in">
        <draw:text-box>
          <text:p><text:span text:style-name="T7">☐</text:span></text:p>
        </draw:text-box>
      </draw:frame>
      <draw:frame text:anchor-type="page" text:anchor-page-number="3" draw:z-index="128" draw:style-name="gr3" draw:text-style-name="P2" svg:width="6.5157in" svg:height="0.1768in" svg:x="1in" svg:y="3.9256in">
        <draw:text-box>
          <text:p><text:span text:style-name="T4">Co-Signer’s Signature</text:span><text:span text:style-name="T3"> (if any): ____________________________ Date: _________________ </text:span></text:p>
        </draw:text-box>
      </draw:frame>
      <draw:frame text:anchor-type="page" text:anchor-page-number="2" draw:z-index="129" draw:style-name="gr3" draw:text-style-name="P2" svg:width="6.3094in" svg:height="0.1768in" svg:x="1.1319in" svg:y="6.0965in">
        <draw:text-box>
          <text:p><text:span text:style-name="T3">- This Agreement shall have a Co-Signer known as __________________ hereinafter known </text:span></text:p>
        </draw:text-box>
      </draw:frame>
      <draw:polygon text:anchor-type="page" text:anchor-page-number="3" draw:z-index="130" draw:style-name="gr4" draw:text-style-name="P3" svg:width="6.5445in" svg:height="0.1772in" svg:x="0.9791in" svg:y="4.272in" svg:viewBox="0 0 16624 451" draw:points="0,451 16624,451 16624,0 0,0">
        <text:p/>
      </draw:polygon>
      <draw:frame text:anchor-type="page" text:anchor-page-number="1" draw:z-index="131" draw:style-name="gr3" draw:text-style-name="P2" svg:width="0.1386in" svg:height="0.1787in" svg:x="2.0008in" svg:y="7.2736in">
        <draw:text-box>
          <text:p><text:span text:style-name="T7">☐</text:span></text:p>
        </draw:text-box>
      </draw:frame>
      <draw:frame text:anchor-type="page" text:anchor-page-number="2" draw:z-index="132" draw:style-name="gr3" draw:text-style-name="P2" svg:width="6.5024in" svg:height="0.1768in" svg:x="1in" svg:y="6.2772in">
        <draw:text-box>
          <text:p><text:span text:style-name="T3">as the "Co-Signer” and agrees to the liabilities and obligations on behalf of the Debtor under the </text:span></text:p>
        </draw:text-box>
      </draw:frame>
      <draw:frame text:anchor-type="page" text:anchor-page-number="3" draw:z-index="133" draw:style-name="gr1" draw:text-style-name="P2" svg:width="0.0016in" svg:height="0.1925in" svg:x="1in" svg:y="4.102in">
        <draw:text-box>
          <text:p/>
        </draw:text-box>
      </draw:frame>
      <draw:frame text:anchor-type="page" text:anchor-page-number="1" draw:z-index="134" draw:style-name="gr3" draw:text-style-name="P2" svg:width="2.2862in" svg:height="0.1768in" svg:x="2.1327in" svg:y="7.2772in">
        <draw:text-box>
          <text:p><text:span text:style-name="T3">- Down-Payment of $_________. </text:span></text:p>
        </draw:text-box>
      </draw:frame>
      <draw:frame text:anchor-type="page" text:anchor-page-number="2" draw:z-index="135" draw:style-name="gr3" draw:text-style-name="P2" svg:width="5.9807in" svg:height="0.1768in" svg:x="1in" svg:y="6.4543in">
        <draw:text-box>
          <text:p><text:span text:style-name="T3">terms of this Agreement. If the Debtor does not make a payment, the Co-Signer shall be </text:span></text:p>
        </draw:text-box>
      </draw:frame>
      <draw:polygon text:anchor-type="page" text:anchor-page-number="3" draw:z-index="136" draw:style-name="gr4" draw:text-style-name="P3" svg:width="6.5445in" svg:height="0.1736in" svg:x="0.9791in" svg:y="4.4492in" svg:viewBox="0 0 16624 442" draw:points="0,442 16624,442 16624,0 0,0">
        <text:p/>
      </draw:polygon>
      <draw:frame text:anchor-type="page" text:anchor-page-number="1" draw:z-index="137" draw:style-name="gr3" draw:text-style-name="P2" svg:width="0.1386in" svg:height="0.1787in" svg:x="2.0008in" svg:y="7.4783in">
        <draw:text-box>
          <text:p><text:span text:style-name="T7">☐</text:span></text:p>
        </draw:text-box>
      </draw:frame>
      <draw:frame text:anchor-type="page" text:anchor-page-number="2" draw:z-index="138" draw:style-name="gr3" draw:text-style-name="P2" svg:width="6.465in" svg:height="0.1768in" svg:x="1in" svg:y="6.6311in">
        <draw:text-box>
          <text:p><text:span text:style-name="T3">personally responsible and therefore is guaranteeing payment of the principal, late fees, and all </text:span></text:p>
        </draw:text-box>
      </draw:frame>
      <draw:frame text:anchor-type="page" text:anchor-page-number="1" draw:z-index="139" draw:style-name="gr3" draw:text-style-name="P2" svg:width="1.4622in" svg:height="0.1768in" svg:x="2.1327in" svg:y="7.4819in">
        <draw:text-box>
          <text:p><text:span text:style-name="T3">- No Down-Payment. </text:span></text:p>
        </draw:text-box>
      </draw:frame>
      <draw:frame text:anchor-type="page" text:anchor-page-number="3" draw:z-index="140" draw:style-name="gr3" draw:text-style-name="P2" svg:width="2.8217in" svg:height="0.1768in" svg:x="1in" svg:y="4.2799in">
        <draw:text-box>
          <text:p><text:span text:style-name="T3">Print: ____________________________ </text:span></text:p>
        </draw:text-box>
      </draw:frame>
      <draw:frame text:anchor-type="page" text:anchor-page-number="1" draw:z-index="141" draw:style-name="gr1" draw:text-style-name="P2" svg:width="0.0016in" svg:height="0.1925in" svg:x="2.0008in" svg:y="7.6626in">
        <draw:text-box>
          <text:p/>
        </draw:text-box>
      </draw:frame>
      <draw:polygon text:anchor-type="page" text:anchor-page-number="3" draw:z-index="142" draw:style-name="gr4" draw:text-style-name="P3" svg:width="6.5445in" svg:height="0.1772in" svg:x="0.9791in" svg:y="4.6228in" svg:viewBox="0 0 16624 451" draw:points="0,451 16624,451 16624,0 0,0">
        <text:p/>
      </draw:polygon>
      <draw:frame text:anchor-type="page" text:anchor-page-number="2" draw:z-index="143" draw:style-name="gr3" draw:text-style-name="P2" svg:width="3.5177in" svg:height="0.1768in" svg:x="1in" svg:y="6.8047in">
        <draw:text-box>
          <text:p><text:span text:style-name="T3">accrued interest under the terms of this Agreement. </text:span></text:p>
        </draw:text-box>
      </draw:frame>
      <draw:frame text:anchor-type="page" text:anchor-page-number="3" draw:z-index="144" draw:style-name="gr1" draw:text-style-name="P2" svg:width="0.0016in" svg:height="0.1925in" svg:x="1in" svg:y="4.4535in">
        <draw:text-box>
          <text:p/>
        </draw:text-box>
      </draw:frame>
      <draw:polygon text:anchor-type="page" text:anchor-page-number="1" draw:z-index="145" draw:style-name="gr4" draw:text-style-name="P3" svg:width="5.5445in" svg:height="0.2016in" svg:x="1.9795in" svg:y="8.0091in" svg:viewBox="0 0 14084 513" draw:points="0,513 14084,513 14084,0 0,0">
        <text:p/>
      </draw:polygon>
      <draw:frame text:anchor-type="page" text:anchor-page-number="2" draw:z-index="146" draw:style-name="gr1" draw:text-style-name="P2" svg:width="0.0016in" svg:height="0.1925in" svg:x="1in" svg:y="6.9811in">
        <draw:text-box>
          <text:p/>
        </draw:text-box>
      </draw:frame>
      <draw:frame text:anchor-type="page" text:anchor-page-number="1" draw:z-index="147" draw:style-name="gr3" draw:text-style-name="P2" svg:width="3.7276in" svg:height="0.1768in" svg:x="1.25in" svg:y="7.8398in">
        <draw:text-box>
          <text:p><text:span text:style-name="T3">b.) Interest Rate. The Amount Owed shall: (check one) </text:span></text:p>
        </draw:text-box>
      </draw:frame>
      <draw:frame text:anchor-type="page" text:anchor-page-number="2" draw:z-index="148" draw:style-name="gr3" draw:text-style-name="P2" svg:width="6.3169in" svg:height="0.1768in" svg:x="1in" svg:y="7.1555in">
        <draw:text-box>
          <text:p><text:span text:style-name="T4">VIII. DEFAULT</text:span><text:span text:style-name="T3">. If for any reason the Debtor should not oblige to any section or portion of this </text:span></text:p>
        </draw:text-box>
      </draw:frame>
      <draw:polygon text:anchor-type="page" text:anchor-page-number="3" draw:z-index="149" draw:style-name="gr4" draw:text-style-name="P3" svg:width="6.5445in" svg:height="0.174in" svg:x="0.9791in" svg:y="4.7996in" svg:viewBox="0 0 16624 443" draw:points="0,443 16624,443 16624,0 0,0">
        <text:p/>
      </draw:polygon>
      <draw:frame text:anchor-type="page" text:anchor-page-number="1" draw:z-index="150" draw:style-name="gr3" draw:text-style-name="P2" svg:width="0.1386in" svg:height="0.1787in" svg:x="2.0008in" svg:y="8.0307in">
        <draw:text-box>
          <text:p><text:span text:style-name="T7">☐</text:span></text:p>
        </draw:text-box>
      </draw:frame>
      <draw:frame text:anchor-type="page" text:anchor-page-number="2" draw:z-index="151" draw:style-name="gr3" draw:text-style-name="P2" svg:width="6.1169in" svg:height="0.1768in" svg:x="1in" svg:y="7.3327in">
        <draw:text-box>
          <text:p><text:span text:style-name="T3">Agreement, the Debtor shall be considered in default. Under such an event, the remaining </text:span></text:p>
        </draw:text-box>
      </draw:frame>
      <draw:frame text:anchor-type="page" text:anchor-page-number="3" draw:z-index="152" draw:style-name="gr3" draw:text-style-name="P2" svg:width="5.8713in" svg:height="0.1768in" svg:x="1in" svg:y="4.6307in">
        <draw:text-box>
          <text:p><text:span text:style-name="T4">Creditor’s Signature</text:span><text:span text:style-name="T3">: ____________________________ Date: _________________ </text:span></text:p>
        </draw:text-box>
      </draw:frame>
      <draw:frame text:anchor-type="page" text:anchor-page-number="2" draw:z-index="153" draw:style-name="gr3" draw:text-style-name="P2" svg:width="6.4642in" svg:height="0.1768in" svg:x="1in" svg:y="7.5098in">
        <draw:text-box>
          <text:p><text:span text:style-name="T3">balance of the Amount Owed shall be due within five (5) business days with the Debtor liable to </text:span></text:p>
        </draw:text-box>
      </draw:frame>
      <draw:polygon text:anchor-type="page" text:anchor-page-number="3" draw:z-index="154" draw:style-name="gr4" draw:text-style-name="P3" svg:width="6.5445in" svg:height="0.1772in" svg:x="0.9791in" svg:y="4.9736in" svg:viewBox="0 0 16624 451" draw:points="0,451 16624,451 16624,0 0,0">
        <text:p/>
      </draw:polygon>
      <draw:polygon text:anchor-type="page" text:anchor-page-number="1" draw:z-index="155" draw:style-name="gr4" draw:text-style-name="P3" svg:width="5.5445in" svg:height="0.1776in" svg:x="1.9795in" svg:y="8.2106in" svg:viewBox="0 0 14084 452" draw:points="0,452 14084,452 14084,0 0,0">
        <text:p/>
      </draw:polygon>
      <draw:frame text:anchor-type="page" text:anchor-page-number="3" draw:z-index="156" draw:style-name="gr1" draw:text-style-name="P2" svg:width="0.0016in" svg:height="0.1925in" svg:x="1in" svg:y="4.8043in">
        <draw:text-box>
          <text:p/>
        </draw:text-box>
      </draw:frame>
      <draw:frame text:anchor-type="page" text:anchor-page-number="1" draw:z-index="157" draw:style-name="gr3" draw:text-style-name="P2" svg:width="5.1913in" svg:height="0.1768in" svg:x="2.1327in" svg:y="8.0339in">
        <draw:text-box>
          <text:p><text:span text:style-name="T3">- Bear interest at a rate of _______________ percent (____%) compounded </text:span></text:p>
        </draw:text-box>
      </draw:frame>
      <draw:frame text:anchor-type="page" text:anchor-page-number="2" draw:z-index="158" draw:style-name="gr3" draw:text-style-name="P2" svg:width="6.5362in" svg:height="0.1768in" svg:x="1in" svg:y="7.6835in">
        <draw:text-box>
          <text:p><text:span text:style-name="T3">pay all reasonable attorney's fees and costs of collection of the Creditor. In addition, the Creditor </text:span></text:p>
        </draw:text-box>
      </draw:frame>
      <draw:polygon text:anchor-type="page" text:anchor-page-number="1" draw:z-index="159" draw:style-name="gr4" draw:text-style-name="P3" svg:width="5.5445in" svg:height="0.1732in" svg:x="1.9795in" svg:y="8.3882in" svg:viewBox="0 0 14084 441" draw:points="0,441 14084,441 14084,0 0,0">
        <text:p/>
      </draw:polygon>
      <draw:frame text:anchor-type="page" text:anchor-page-number="3" draw:z-index="160" draw:style-name="gr3" draw:text-style-name="P2" svg:width="2.8217in" svg:height="0.1768in" svg:x="1in" svg:y="4.9811in">
        <draw:text-box>
          <text:p><text:span text:style-name="T3">Print: ____________________________ </text:span></text:p>
        </draw:text-box>
      </draw:frame>
      <draw:frame text:anchor-type="page" text:anchor-page-number="2" draw:z-index="161" draw:style-name="gr3" draw:text-style-name="P2" svg:width="6.3205in" svg:height="0.1768in" svg:x="1in" svg:y="7.8602in">
        <draw:text-box>
          <text:p><text:span text:style-name="T3">may reclaim any property or goods in connection with the Amount Owed, hold and dispose of </text:span></text:p>
        </draw:text-box>
      </draw:frame>
      <draw:frame text:anchor-type="page" text:anchor-page-number="1" draw:z-index="162" draw:style-name="gr3" draw:text-style-name="P2" svg:width="5.4748in" svg:height="0.1768in" svg:x="2.0008in" svg:y="8.2189in">
        <draw:text-box>
          <text:p><text:span text:style-name="T3">annually. The rate must be equal to or less than the usury rate in the State of the </text:span></text:p>
        </draw:text-box>
      </draw:frame>
      <draw:frame text:anchor-type="page" text:anchor-page-number="2" draw:z-index="163" draw:style-name="gr3" draw:text-style-name="P2" svg:width="6.5413in" svg:height="0.1768in" svg:x="1in" svg:y="8.0339in">
        <draw:text-box>
          <text:p><text:span text:style-name="T3">the same, and collect expenses, together with any deficiency due from the Debtor, subject to the </text:span></text:p>
        </draw:text-box>
      </draw:frame>
      <draw:frame text:anchor-type="page" text:anchor-page-number="1" draw:z-index="164" draw:style-name="gr3" draw:text-style-name="P2" svg:width="0.537in" svg:height="0.1768in" svg:x="2.0008in" svg:y="8.3925in">
        <draw:text-box>
          <text:p><text:span text:style-name="T3">Debtor. </text:span></text:p>
        </draw:text-box>
      </draw:frame>
      <draw:frame text:anchor-type="page" text:anchor-page-number="2" draw:z-index="165" draw:style-name="gr3" draw:text-style-name="P2" svg:width="3.5213in" svg:height="0.1768in" svg:x="1in" svg:y="8.211in">
        <draw:text-box>
          <text:p><text:span text:style-name="T3">Debtor's right to redeem said items pursuant to law. </text:span></text:p>
        </draw:text-box>
      </draw:frame>
      <draw:frame text:anchor-type="page" text:anchor-page-number="1" draw:z-index="166" draw:style-name="gr3" draw:text-style-name="P2" svg:width="0.1386in" svg:height="0.1787in" svg:x="2.0008in" svg:y="8.5866in">
        <draw:text-box>
          <text:p><text:span text:style-name="T7">☐</text:span></text:p>
        </draw:text-box>
      </draw:frame>
      <draw:polygon text:anchor-type="page" text:anchor-page-number="2" draw:z-index="167" draw:style-name="gr4" draw:text-style-name="P3" svg:width="6.5445in" svg:height="0.1736in" svg:x="0.9791in" svg:y="8.5583in" svg:viewBox="0 0 16624 442" draw:points="0,442 16624,442 16624,0 0,0">
        <text:p/>
      </draw:polygon>
      <draw:frame text:anchor-type="page" text:anchor-page-number="1" draw:z-index="168" draw:style-name="gr3" draw:text-style-name="P2" svg:width="1.3094in" svg:height="0.1768in" svg:x="2.1327in" svg:y="8.5902in">
        <draw:text-box>
          <text:p><text:span text:style-name="T3">- Not bear interest. </text:span></text:p>
        </draw:text-box>
      </draw:frame>
      <draw:frame text:anchor-type="page" text:anchor-page-number="2" draw:z-index="169" draw:style-name="gr1" draw:text-style-name="P2" svg:width="0.0016in" svg:height="0.1925in" svg:x="1in" svg:y="8.389in">
        <draw:text-box>
          <text:p/>
        </draw:text-box>
      </draw:frame>
      <draw:polygon text:anchor-type="page" text:anchor-page-number="2" draw:z-index="170" draw:style-name="gr4" draw:text-style-name="P3" svg:width="6.5445in" svg:height="0.1768in" svg:x="0.9791in" svg:y="8.7319in" svg:viewBox="0 0 16624 450" draw:points="0,450 16624,450 16624,0 0,0">
        <text:p/>
      </draw:polygon>
      <draw:frame text:anchor-type="page" text:anchor-page-number="1" draw:z-index="171" draw:style-name="gr1" draw:text-style-name="P2" svg:width="0.0016in" svg:height="0.1925in" svg:x="2.0008in" svg:y="8.7744in">
        <draw:text-box>
          <text:p/>
        </draw:text-box>
      </draw:frame>
      <draw:frame text:anchor-type="page" text:anchor-page-number="2" draw:z-index="172" draw:style-name="gr3" draw:text-style-name="P2" svg:width="6.2213in" svg:height="0.1768in" svg:x="1in" svg:y="8.5626in">
        <draw:text-box>
          <text:p><text:span text:style-name="T4">IX. GOVERNING LAW.</text:span><text:span text:style-name="T3"> This Agreement shall be governed by, and construed in accordance </text:span></text:p>
        </draw:text-box>
      </draw:frame>
      <draw:frame text:anchor-type="page" text:anchor-page-number="1" draw:z-index="173" draw:style-name="gr3" draw:text-style-name="P2" svg:width="5.2642in" svg:height="0.1768in" svg:x="1.25in" svg:y="8.948in">
        <draw:text-box>
          <text:p><text:span text:style-name="T3">c.) Repayment Period. The Debtor shall re-pay the Creditor on a: (check one) </text:span></text:p>
        </draw:text-box>
      </draw:frame>
      <draw:polygon text:anchor-type="page" text:anchor-page-number="2" draw:z-index="174" draw:style-name="gr4" draw:text-style-name="P3" svg:width="6.5445in" svg:height="0.1736in" svg:x="0.9791in" svg:y="8.9087in" svg:viewBox="0 0 16624 442" draw:points="0,442 16624,442 16624,0 0,0">
        <text:p/>
      </draw:polygon>
      <draw:frame text:anchor-type="page" text:anchor-page-number="1" draw:z-index="175" draw:style-name="gr3" draw:text-style-name="P2" svg:width="0.1386in" svg:height="0.1787in" svg:x="2.0008in" svg:y="9.1425in">
        <draw:text-box>
          <text:p><text:span text:style-name="T7">☐</text:span></text:p>
        </draw:text-box>
      </draw:frame>
      <draw:frame text:anchor-type="page" text:anchor-page-number="2" draw:z-index="176" draw:style-name="gr3" draw:text-style-name="P2" svg:width="4.928in" svg:height="0.1768in" svg:x="1in" svg:y="8.7398in">
        <draw:text-box>
          <text:p><text:span text:style-name="T3">with, the laws of the State of ___________________ (“Governing Law”). </text:span></text:p>
        </draw:text-box>
      </draw:frame>
      <draw:frame text:anchor-type="page" text:anchor-page-number="1" draw:z-index="177" draw:style-name="gr3" draw:text-style-name="P2" svg:width="5.3358in" svg:height="0.1768in" svg:x="2.1327in" svg:y="9.1457in">
        <draw:text-box>
          <text:p><text:span text:style-name="T3">- Monthly basis beginning on __________________, 20____, in the amount of </text:span></text:p>
        </draw:text-box>
      </draw:frame>
      <draw:frame text:anchor-type="page" text:anchor-page-number="1" draw:z-index="178" draw:style-name="gr3" draw:text-style-name="P2" svg:width="4.2232in" svg:height="0.1768in" svg:x="2.0008in" svg:y="9.3264in">
        <draw:text-box>
          <text:p><text:span text:style-name="T3">$_________ to be paid on the ____ of every month ending on </text:span></text:p>
        </draw:text-box>
      </draw:frame>
      <draw:polygon text:anchor-type="page" text:anchor-page-number="2" draw:z-index="179" draw:style-name="gr4" draw:text-style-name="P3" svg:width="6.3398in" svg:height="0.1772in" svg:x="1in" svg:y="9.0823in" svg:viewBox="0 0 16104 451" draw:points="0,451 16104,451 16104,0 0,0">
        <text:p/>
      </draw:polygon>
      <draw:frame text:anchor-type="page" text:anchor-page-number="2" draw:z-index="180" draw:style-name="gr1" draw:text-style-name="P2" svg:width="0.0016in" svg:height="0.1925in" svg:x="1in" svg:y="8.9134in">
        <draw:text-box>
          <text:p/>
        </draw:text-box>
      </draw:frame>
      <draw:frame text:anchor-type="page" text:anchor-page-number="1" draw:z-index="181" draw:style-name="gr3" draw:text-style-name="P2" svg:width="4.9539in" svg:height="0.1768in" svg:x="2.0008in" svg:y="9.5035in">
        <draw:text-box>
          <text:p><text:span text:style-name="T3">__________________, 20____ or when the Amount Owed is paid-in-full. </text:span></text:p>
        </draw:text-box>
      </draw:frame>
      <draw:polygon text:anchor-type="page" text:anchor-page-number="2" draw:z-index="182" draw:style-name="gr4" draw:text-style-name="P3" svg:width="6.4717in" svg:height="0.174in" svg:x="1in" svg:y="9.2594in" svg:viewBox="0 0 16439 443" draw:points="0,443 16439,443 16439,0 0,0">
        <text:p/>
      </draw:polygon>
      <draw:frame text:anchor-type="page" text:anchor-page-number="2" draw:z-index="183" draw:style-name="gr3" draw:text-style-name="P2" svg:width="6.3843in" svg:height="0.1768in" svg:x="1in" svg:y="9.0902in">
        <draw:text-box>
          <text:p><text:span text:style-name="T4">X. SEVERABILITY</text:span><text:span text:style-name="T3">. The unenforceability or invalidity of any clause in this Agreement shall not </text:span></text:p>
        </draw:text-box>
      </draw:frame>
      <draw:polygon text:anchor-type="page" text:anchor-page-number="2" draw:z-index="184" draw:style-name="gr4" draw:text-style-name="P3" svg:width="6.2772in" svg:height="0.1772in" svg:x="1in" svg:y="9.4335in" svg:viewBox="0 0 15945 451" draw:points="0,451 15945,451 15945,0 0,0">
        <text:p/>
      </draw:polygon>
      <draw:frame text:anchor-type="page" text:anchor-page-number="2" draw:z-index="185" draw:style-name="gr3" draw:text-style-name="P2" svg:width="6.5157in" svg:height="0.1768in" svg:x="1in" svg:y="9.2638in">
        <draw:text-box>
          <text:p><text:span text:style-name="T3">have an impact on the enforceability or validity of any other clause. Any unenforceable or invalid </text:span></text:p>
        </draw:text-box>
      </draw:frame>
      <draw:frame text:anchor-type="page" text:anchor-page-number="2" draw:z-index="186" draw:style-name="gr3" draw:text-style-name="P2" svg:width="6.3205in" svg:height="0.1768in" svg:x="1in" svg:y="9.4409in">
        <draw:text-box>
          <text:p><text:span text:style-name="T3">clause shall be regarded as removed from this Agreement to the extent of its unenforceability </text:span></text:p>
        </draw:text-box>
      </draw:fram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Gothic" svg:font-family="MSGothic"/>
    <style:font-face style:name="SegoeUISymbol" svg:font-family="SegoeUISymbo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Gothic1" svg:font-family="MSGothic" style:font-pitch="variable"/>
    <style:font-face style:name="SegoeUISymbol1" svg:font-family="SegoeUI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0" meta:word-count="0" meta:character-count="0" meta:non-whitespace-character-count="0"/>
    <meta:generator>LibreOffice/6.1.5.1$Linux_X86_64 LibreOffice_project/10$Build-1</meta:generator>
  </office:meta>
</office:document-meta>
</file>