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Narrow" svg:font-family="ArialNarrow"/>
    <style:font-face style:name="Georgia" svg:font-family="Georgia"/>
    <style:font-face style:name="Tahoma" svg:font-family="Tahoma"/>
    <style:font-face style:name="TimesNewRomanPS" svg:font-family="TimesNewRomanPS"/>
    <style:font-face style:name="Noto Sans Devanagari1" svg:font-family="'Noto Sans Devanagari'" style:font-family-generic="swiss"/>
    <style:font-face style:name="ArialNarrow1" svg:font-family="ArialNarrow" style:font-pitch="variable"/>
    <style:font-face style:name="Georgia1" svg:font-family="Georgia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TimesNewRomanPS1" svg:font-family="TimesNewRomanPS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 style:master-page-name="master-page3">
      <style:paragraph-properties style:page-number="auto"/>
    </style:style>
    <style:style style:name="P2" style:family="paragraph">
      <loext:graphic-properties draw:fill="none"/>
    </style:style>
    <style:style style:name="P3" style:family="paragraph">
      <loext:graphic-properties draw:fill="solid" draw:fill-color="#000000"/>
    </style:style>
    <style:style style:name="T1" style:family="text">
      <style:text-properties fo:color="#000000" style:font-name="ArialNarrow" fo:font-size="12pt" style:font-size-asian="12pt" style:font-size-complex="12pt"/>
    </style:style>
    <style:style style:name="T2" style:family="text">
      <style:text-properties fo:color="#000000" style:font-name="Tahoma" fo:font-size="10pt" style:font-size-asian="10pt" style:font-size-complex="10pt"/>
    </style:style>
    <style:style style:name="T3" style:family="text">
      <style:text-properties fo:color="#000000" style:font-name="Georgia" fo:font-size="14pt" style:font-size-asian="14pt" style:font-size-complex="14pt"/>
    </style:style>
    <style:style style:name="T4" style:family="text">
      <style:text-properties fo:color="#000000" style:font-name="Georgia" fo:font-size="14pt" fo:font-weight="bold" style:font-size-asian="14pt" style:font-size-complex="14pt"/>
    </style:style>
    <style:style style:name="T5" style:family="text">
      <style:text-properties fo:color="#000000" style:font-name="TimesNewRomanPS" fo:font-size="12pt" fo:font-weight="bold" style:font-size-asian="12pt" style:font-size-complex="12pt"/>
    </style:style>
    <style:style style:name="T6" style:family="text">
      <style:text-properties fo:color="#000000" style:font-name="TimesNewRomanPS" fo:font-size="11pt" fo:font-weight="bold" style:font-size-asian="11pt" style:font-size-complex="11pt"/>
    </style:style>
    <style:style style:name="gr1" style:family="graphic">
      <style:graphic-properties draw:stroke="none" draw:fill="none" draw:textarea-horizontal-align="left" draw:textarea-vertical-align="top" draw:auto-grow-height="true" draw:auto-grow-width="true" fo:min-height="0.0008in" fo:min-width="0.0008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left" draw:textarea-vertical-align="top" draw:auto-grow-height="true" draw:auto-grow-width="true" fo:min-height="0.0008in" fo:min-width="0.0008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solid" draw:fill-color="#000000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0" draw:style-name="gr1" draw:text-style-name="P2" svg:width="0.0016in" svg:height="0.1925in" svg:x="0.9846in" svg:y="0.5in">
        <draw:text-box>
          <text:p/>
        </draw:text-box>
      </draw:frame>
      <draw:frame text:anchor-type="page" text:anchor-page-number="1" draw:z-index="1" draw:style-name="gr2" draw:text-style-name="P2" svg:width="3.0925in" svg:height="0.1787in" svg:x="0.9846in" svg:y="0.7047in">
        <draw:text-box>
          <text:p><text:span text:style-name="T6">PCC Reg. No.:……………………………... </text:span></text:p>
        </draw:text-box>
      </draw:frame>
      <draw:frame text:anchor-type="page" text:anchor-page-number="1" draw:z-index="2" draw:style-name="gr2" draw:text-style-name="P2" svg:width="0.8567in" svg:height="0.1953in" svg:x="6.7555in" svg:y="0.6917in">
        <draw:text-box>
          <text:p><text:span text:style-name="T5">FORM - J </text:span></text:p>
        </draw:text-box>
      </draw:frame>
      <draw:frame text:anchor-type="page" text:anchor-page-number="1" draw:z-index="3" draw:style-name="gr1" draw:text-style-name="P2" svg:width="0.0016in" svg:height="0.1925in" svg:x="0.9846in" svg:y="0.9972in">
        <draw:text-box>
          <text:p/>
        </draw:text-box>
      </draw:frame>
      <draw:polygon text:anchor-type="page" text:anchor-page-number="1" draw:z-index="4" draw:style-name="gr3" draw:text-style-name="P3" svg:width="2.9303in" svg:height="0.0118in" svg:x="2.7846in" svg:y="1.5256in" svg:viewBox="0 0 7444 31" draw:points="0,31 7444,31 7444,0 0,0">
        <text:p/>
      </draw:polygon>
      <draw:frame text:anchor-type="page" text:anchor-page-number="1" draw:z-index="5" draw:style-name="gr2" draw:text-style-name="P2" svg:width="3.2043in" svg:height="0.2295in" svg:x="2.7846in" svg:y="1.3283in">
        <draw:text-box>
          <text:p><text:span text:style-name="T4">COMPLETION CERTIFICATE </text:span></text:p>
        </draw:text-box>
      </draw:frame>
      <draw:frame text:anchor-type="page" text:anchor-page-number="1" draw:z-index="6" draw:style-name="gr2" draw:text-style-name="P2" svg:width="3.1252in" svg:height="0.2276in" svg:x="2.9043in" svg:y="1.6598in">
        <draw:text-box>
          <text:p><text:span text:style-name="T3">from Site Engineer/Contractor. </text:span></text:p>
        </draw:text-box>
      </draw:frame>
      <draw:frame text:anchor-type="page" text:anchor-page-number="1" draw:z-index="7" draw:style-name="gr1" draw:text-style-name="P2" svg:width="0.0016in" svg:height="0.1925in" svg:x="0.9846in" svg:y="2.0043in">
        <draw:text-box>
          <text:p/>
        </draw:text-box>
      </draw:frame>
      <draw:frame text:anchor-type="page" text:anchor-page-number="1" draw:z-index="8" draw:style-name="gr2" draw:text-style-name="P2" svg:width="6.0803in" svg:height="0.1925in" svg:x="0.9846in" svg:y="2.161in">
        <draw:text-box>
          <text:p><text:span text:style-name="T1">I hereby certify that the development/ erection/ re-erection or material alteration in/of building on plot </text:span></text:p>
        </draw:text-box>
      </draw:frame>
      <draw:frame text:anchor-type="page" text:anchor-page-number="1" draw:z-index="9" draw:style-name="gr2" draw:text-style-name="P2" svg:width="6.4949in" svg:height="0.1925in" svg:x="0.9846in" svg:y="2.448in">
        <draw:text-box>
          <text:p><text:span text:style-name="T1">No…………………...., belonging to /Mr/Mrs/Ms……………………………………………………………………., </text:span></text:p>
        </draw:text-box>
      </draw:frame>
      <draw:frame text:anchor-type="page" text:anchor-page-number="1" draw:z-index="10" draw:style-name="gr2" draw:text-style-name="P2" svg:width="6.4067in" svg:height="0.1925in" svg:x="0.9846in" svg:y="2.7354in">
        <draw:text-box>
          <text:p><text:span text:style-name="T1">in Lam ( street ) ………………………………………, in Phuentsholing has been supervised by me and has </text:span></text:p>
        </draw:text-box>
      </draw:frame>
      <draw:frame text:anchor-type="page" text:anchor-page-number="1" draw:z-index="11" draw:style-name="gr2" draw:text-style-name="P2" svg:width="6.315in" svg:height="0.1925in" svg:x="0.9846in" svg:y="3.022in">
        <draw:text-box>
          <text:p><text:span text:style-name="T1">been completed on.............................................................................., according to the plans sanctioned, </text:span></text:p>
        </draw:text-box>
      </draw:frame>
      <draw:frame text:anchor-type="page" text:anchor-page-number="1" draw:z-index="12" draw:style-name="gr2" draw:text-style-name="P2" svg:width="6.5177in" svg:height="0.1925in" svg:x="0.9846in" svg:y="3.3083in">
        <draw:text-box>
          <text:p><text:span text:style-name="T1">vide No………………………………………………………………………………………….., dated....................... </text:span></text:p>
        </draw:text-box>
      </draw:frame>
      <draw:frame text:anchor-type="page" text:anchor-page-number="1" draw:z-index="13" draw:style-name="gr2" draw:text-style-name="P2" svg:width="6.5362in" svg:height="0.1925in" svg:x="0.9846in" svg:y="3.5953in">
        <draw:text-box>
          <text:p><text:span text:style-name="T1">The work has been completed to my best satisfaction, the workmanship and all the materials (type &amp; grade) </text:span></text:p>
        </draw:text-box>
      </draw:frame>
      <draw:frame text:anchor-type="page" text:anchor-page-number="1" draw:z-index="14" draw:style-name="gr2" draw:text-style-name="P2" svg:width="4.7815in" svg:height="0.1925in" svg:x="0.9846in" svg:y="3.8835in">
        <draw:text-box>
          <text:p><text:span text:style-name="T1">have been used strictly in accordance with general and detailed specifications. </text:span></text:p>
        </draw:text-box>
      </draw:frame>
      <draw:frame text:anchor-type="page" text:anchor-page-number="1" draw:z-index="15" draw:style-name="gr1" draw:text-style-name="P2" svg:width="0.0016in" svg:height="0.1925in" svg:x="0.9846in" svg:y="4.1693in">
        <draw:text-box>
          <text:p/>
        </draw:text-box>
      </draw:frame>
      <draw:frame text:anchor-type="page" text:anchor-page-number="1" draw:z-index="16" draw:style-name="gr2" draw:text-style-name="P2" svg:width="6.163in" svg:height="0.1925in" svg:x="0.9846in" svg:y="4.3602in">
        <draw:text-box>
          <text:p><text:span text:style-name="T1">All conditions stipulated in the agreement Form H dated ……………………………. have been fulfilled. </text:span></text:p>
        </draw:text-box>
      </draw:frame>
      <draw:frame text:anchor-type="page" text:anchor-page-number="1" draw:z-index="17" draw:style-name="gr1" draw:text-style-name="P2" svg:width="0.0016in" svg:height="0.1925in" svg:x="0.9846in" svg:y="4.648in">
        <draw:text-box>
          <text:p/>
        </draw:text-box>
      </draw:frame>
      <draw:frame text:anchor-type="page" text:anchor-page-number="1" draw:z-index="18" draw:style-name="gr2" draw:text-style-name="P2" svg:width="6.278in" svg:height="0.1925in" svg:x="0.9846in" svg:y="4.839in">
        <draw:text-box>
          <text:p><text:span text:style-name="T1">The building is fit for use for which it has been erected, re-erected or altered, constructed and enlarged. </text:span></text:p>
        </draw:text-box>
      </draw:frame>
      <draw:frame text:anchor-type="page" text:anchor-page-number="1" draw:z-index="19" draw:style-name="gr1" draw:text-style-name="P2" svg:width="0.0016in" svg:height="0.1925in" svg:x="0.9846in" svg:y="5.1256in">
        <draw:text-box>
          <text:p/>
        </draw:text-box>
      </draw:frame>
      <draw:frame text:anchor-type="page" text:anchor-page-number="1" draw:z-index="20" draw:style-name="gr1" draw:text-style-name="P2" svg:width="0.0016in" svg:height="0.1925in" svg:x="0.9846in" svg:y="5.3173in">
        <draw:text-box>
          <text:p/>
        </draw:text-box>
      </draw:frame>
      <draw:frame text:anchor-type="page" text:anchor-page-number="1" draw:z-index="21" draw:style-name="gr1" draw:text-style-name="P2" svg:width="0.0016in" svg:height="0.1925in" svg:x="0.9846in" svg:y="5.5075in">
        <draw:text-box>
          <text:p/>
        </draw:text-box>
      </draw:frame>
      <draw:frame text:anchor-type="page" text:anchor-page-number="1" draw:z-index="22" draw:style-name="gr2" draw:text-style-name="P2" svg:width="2.1961in" svg:height="0.1925in" svg:x="0.9846in" svg:y="5.6992in">
        <draw:text-box>
          <text:p><text:span text:style-name="T1">…………………………………</text:span><text:span text:style-name="T1">.......... </text:span></text:p>
        </draw:text-box>
      </draw:frame>
      <draw:frame text:anchor-type="page" text:anchor-page-number="1" draw:z-index="23" draw:style-name="gr2" draw:text-style-name="P2" svg:width="2.3496in" svg:height="0.1925in" svg:x="0.9846in" svg:y="5.9862in">
        <draw:text-box>
          <text:p><text:span text:style-name="T1">Signature of Site Engineer/ Contractor </text:span></text:p>
        </draw:text-box>
      </draw:frame>
      <draw:frame text:anchor-type="page" text:anchor-page-number="1" draw:z-index="24" draw:style-name="gr1" draw:text-style-name="P2" svg:width="0.0016in" svg:height="0.1925in" svg:x="0.9846in" svg:y="6.2728in">
        <draw:text-box>
          <text:p/>
        </draw:text-box>
      </draw:frame>
      <draw:frame text:anchor-type="page" text:anchor-page-number="1" draw:z-index="25" draw:style-name="gr2" draw:text-style-name="P2" svg:width="2.2268in" svg:height="0.1925in" svg:x="0.9846in" svg:y="6.4646in">
        <draw:text-box>
          <text:p><text:span text:style-name="T1">………………………………………… </text:span></text:p>
        </draw:text-box>
      </draw:frame>
      <draw:frame text:anchor-type="page" text:anchor-page-number="1" draw:z-index="26" draw:style-name="gr2" draw:text-style-name="P2" svg:width="2.1287in" svg:height="0.1925in" svg:x="0.9846in" svg:y="6.7516in">
        <draw:text-box>
          <text:p><text:span text:style-name="T1">Name of Site Engineer/ Contractor </text:span></text:p>
        </draw:text-box>
      </draw:frame>
      <draw:frame text:anchor-type="page" text:anchor-page-number="1" draw:z-index="27" draw:style-name="gr1" draw:text-style-name="P2" svg:width="0.0016in" svg:height="0.1925in" svg:x="0.9846in" svg:y="6.9429in">
        <draw:text-box>
          <text:p/>
        </draw:text-box>
      </draw:frame>
      <draw:frame text:anchor-type="page" text:anchor-page-number="1" draw:z-index="28" draw:style-name="gr1" draw:text-style-name="P2" svg:width="0.0016in" svg:height="0.1925in" svg:x="0.9846in" svg:y="7.1339in">
        <draw:text-box>
          <text:p/>
        </draw:text-box>
      </draw:frame>
      <draw:frame text:anchor-type="page" text:anchor-page-number="1" draw:z-index="29" draw:style-name="gr1" draw:text-style-name="P2" svg:width="0.0016in" svg:height="0.1925in" svg:x="0.9846in" svg:y="7.3256in">
        <draw:text-box>
          <text:p/>
        </draw:text-box>
      </draw:frame>
      <draw:frame text:anchor-type="page" text:anchor-page-number="1" draw:z-index="30" draw:style-name="gr2" draw:text-style-name="P2" svg:width="2.2642in" svg:height="0.1925in" svg:x="0.9846in" svg:y="7.5161in">
        <draw:text-box>
          <text:p><text:span text:style-name="T1">…………………………………………</text:span><text:span text:style-name="T1">. </text:span></text:p>
        </draw:text-box>
      </draw:frame>
      <draw:frame text:anchor-type="page" text:anchor-page-number="1" draw:z-index="31" draw:style-name="gr2" draw:text-style-name="P2" svg:width="2.2661in" svg:height="0.1925in" svg:x="0.9846in" svg:y="7.8035in">
        <draw:text-box>
          <text:p><text:span text:style-name="T1">Address of Site Engineer/ Contractor </text:span></text:p>
        </draw:text-box>
      </draw:frame>
      <draw:frame text:anchor-type="page" text:anchor-page-number="1" draw:z-index="32" draw:style-name="gr1" draw:text-style-name="P2" svg:width="0.0016in" svg:height="0.1925in" svg:x="0.9846in" svg:y="7.9945in">
        <draw:text-box>
          <text:p/>
        </draw:text-box>
      </draw:frame>
      <draw:frame text:anchor-type="page" text:anchor-page-number="1" draw:z-index="33" draw:style-name="gr1" draw:text-style-name="P2" svg:width="0.0016in" svg:height="0.1925in" svg:x="0.9846in" svg:y="8.1854in">
        <draw:text-box>
          <text:p/>
        </draw:text-box>
      </draw:frame>
      <draw:frame text:anchor-type="page" text:anchor-page-number="1" draw:z-index="34" draw:style-name="gr1" draw:text-style-name="P2" svg:width="0.0016in" svg:height="0.1925in" svg:x="0.9846in" svg:y="8.3772in">
        <draw:text-box>
          <text:p/>
        </draw:text-box>
      </draw:frame>
      <draw:frame text:anchor-type="page" text:anchor-page-number="1" draw:z-index="35" draw:style-name="gr2" draw:text-style-name="P2" svg:width="2.2642in" svg:height="0.1925in" svg:x="0.9846in" svg:y="8.5681in">
        <draw:text-box>
          <text:p><text:span text:style-name="T1">…………………………………………</text:span><text:span text:style-name="T1">. </text:span></text:p>
        </draw:text-box>
      </draw:frame>
      <draw:frame text:anchor-type="page" text:anchor-page-number="1" draw:z-index="36" draw:style-name="gr2" draw:text-style-name="P2" svg:width="2.015in" svg:height="0.1925in" svg:x="0.9846in" svg:y="8.8547in">
        <draw:text-box>
          <text:p><text:span text:style-name="T1">Signature &amp; Name of the Owner/ </text:span></text:p>
        </draw:text-box>
      </draw:frame>
      <draw:frame text:anchor-type="page" text:anchor-page-number="1" draw:z-index="37" draw:style-name="gr2" draw:text-style-name="P2" svg:width="3.4717in" svg:height="0.1925in" svg:x="0.9846in" svg:y="9.0465in">
        <draw:text-box>
          <text:p><text:span text:style-name="T1">Signature, Name &amp; Designation of the Authorized Official </text:span></text:p>
        </draw:text-box>
      </draw:frame>
      <draw:frame text:anchor-type="page" text:anchor-page-number="1" draw:z-index="38" draw:style-name="gr2" draw:text-style-name="P2" svg:width="3.3268in" svg:height="0.1925in" svg:x="0.9846in" svg:y="9.2366in">
        <draw:text-box>
          <text:p><text:span text:style-name="T1">with Official seal (in case of Govt./Semi-Govt. Project). </text:span></text:p>
        </draw:text-box>
      </draw:frame>
      <draw:frame text:anchor-type="page" text:anchor-page-number="1" draw:z-index="39" draw:style-name="gr2" draw:text-style-name="P2" svg:width="1.3232in" svg:height="0.1925in" svg:x="0.9846in" svg:y="9.5252in">
        <draw:text-box>
          <text:p><text:span text:style-name="T1">Date:………………… </text:span></text:p>
        </draw:text-box>
      </draw:fram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Narrow" svg:font-family="ArialNarrow"/>
    <style:font-face style:name="Georgia" svg:font-family="Georgia"/>
    <style:font-face style:name="Tahoma" svg:font-family="Tahoma"/>
    <style:font-face style:name="TimesNewRomanPS" svg:font-family="TimesNewRomanPS"/>
    <style:font-face style:name="Noto Sans Devanagari1" svg:font-family="'Noto Sans Devanagari'" style:font-family-generic="swiss"/>
    <style:font-face style:name="ArialNarrow1" svg:font-family="ArialNarrow" style:font-pitch="variable"/>
    <style:font-face style:name="Georgia1" svg:font-family="Georgia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TimesNewRomanPS1" svg:font-family="TimesNewRomanPS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3937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aster-page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0" meta:word-count="0" meta:character-count="0" meta:non-whitespace-character-count="0"/>
    <meta:generator>LibreOffice/6.1.5.1$Linux_X86_64 LibreOffice_project/10$Build-1</meta:generator>
  </office:meta>
</office:document-meta>
</file>