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ourier1" svg:font-family="Courier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Courier" fo:font-size="5pt" style:font-size-asian="5pt" style:font-size-complex="5pt"/>
    </style:style>
    <style:style style:name="T2" style:family="text">
      <style:text-properties fo:color="#000000" style:font-name="TimesNewRomanPS" fo:font-size="11pt" fo:font-weight="bold" style:font-size-asian="11pt" style:font-size-complex="11pt"/>
    </style:style>
    <style:style style:name="T3" style:family="text">
      <style:text-properties fo:color="#000000" style:font-name="TimesNewRomanPS" fo:font-size="12pt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in" svg:y="0.4874in">
        <draw:text-box>
          <text:p/>
        </draw:text-box>
      </draw:frame>
      <draw:frame text:anchor-type="page" text:anchor-page-number="1" draw:z-index="1" draw:style-name="gr2" draw:text-style-name="P2" svg:width="2.7961in" svg:height="0.1953in" svg:x="2.9638in" svg:y="1.0035in">
        <draw:text-box>
          <text:p><text:span text:style-name="T3">CERTIFICATE OF INCUMBENCY</text:span></text:p>
        </draw:text-box>
      </draw:frame>
      <draw:frame text:anchor-type="page" text:anchor-page-number="1" draw:z-index="2" draw:style-name="gr1" draw:text-style-name="P2" svg:width="0.0016in" svg:height="0.1925in" svg:x="5.5362in" svg:y="1.0098in">
        <draw:text-box>
          <text:p/>
        </draw:text-box>
      </draw:frame>
      <draw:frame text:anchor-type="page" text:anchor-page-number="2" draw:z-index="3" draw:style-name="gr2" draw:text-style-name="P2" svg:width="0.4925in" svg:height="0.1925in" svg:x="3.9335in" svg:y="0.4874in">
        <draw:text-box>
          <text:p><text:span text:style-name="T5">Page 2 </text:span></text:p>
        </draw:text-box>
      </draw:frame>
      <draw:frame text:anchor-type="page" text:anchor-page-number="2" draw:z-index="4" draw:style-name="gr1" draw:text-style-name="P2" svg:width="0.0016in" svg:height="0.1925in" svg:x="1in" svg:y="0.6689in">
        <draw:text-box>
          <text:p/>
        </draw:text-box>
      </draw:frame>
      <draw:frame text:anchor-type="page" text:anchor-page-number="1" draw:z-index="5" draw:style-name="gr2" draw:text-style-name="P2" svg:width="6.6169in" svg:height="0.1925in" svg:x="1in" svg:y="1.2854in">
        <draw:text-box>
          <text:p><text:span text:style-name="T5">I, _______________________, Secretary of ___________________________________________ </text:span></text:p>
        </draw:text-box>
      </draw:frame>
      <draw:frame text:anchor-type="page" text:anchor-page-number="2" draw:z-index="6" draw:style-name="gr2" draw:text-style-name="P2" svg:width="2.4039in" svg:height="0.1953in" svg:x="3.1382in" svg:y="1.0409in">
        <draw:text-box>
          <text:p><text:span text:style-name="T3">SOLICITOR'S CERTIFICATE</text:span></text:p>
        </draw:text-box>
      </draw:frame>
      <draw:frame text:anchor-type="page" text:anchor-page-number="1" draw:z-index="7" draw:style-name="gr2" draw:text-style-name="P2" svg:width="4.074in" svg:height="0.1925in" svg:x="1in" svg:y="1.4799in">
        <draw:text-box>
          <text:p><text:span text:style-name="T5">(hereinafter called the “Corporation”) do hereby certify that: </text:span></text:p>
        </draw:text-box>
      </draw:frame>
      <draw:frame text:anchor-type="page" text:anchor-page-number="2" draw:z-index="8" draw:style-name="gr1" draw:text-style-name="P2" svg:width="0.0016in" svg:height="0.1925in" svg:x="5.3602in" svg:y="1.0472in">
        <draw:text-box>
          <text:p/>
        </draw:text-box>
      </draw:frame>
      <draw:frame text:anchor-type="page" text:anchor-page-number="1" draw:z-index="9" draw:style-name="gr2" draw:text-style-name="P2" svg:width="0.1685in" svg:height="0.1925in" svg:x="1in" svg:y="1.9236in">
        <draw:text-box>
          <text:p><text:span text:style-name="T5">1. </text:span></text:p>
        </draw:text-box>
      </draw:frame>
      <draw:frame text:anchor-type="page" text:anchor-page-number="1" draw:z-index="10" draw:style-name="gr2" draw:text-style-name="P2" svg:width="5.5831in" svg:height="0.1925in" svg:x="1.5in" svg:y="1.9236in">
        <draw:text-box>
          <text:p><text:span text:style-name="T5">The following have been duly elected or appointed and qualified as directors of the </text:span></text:p>
        </draw:text-box>
      </draw:frame>
      <draw:frame text:anchor-type="page" text:anchor-page-number="2" draw:z-index="11" draw:style-name="gr1" draw:text-style-name="P2" svg:width="0.0016in" svg:height="0.1925in" svg:x="1in" svg:y="1.2398in">
        <draw:text-box>
          <text:p/>
        </draw:text-box>
      </draw:frame>
      <draw:frame text:anchor-type="page" text:anchor-page-number="2" draw:z-index="12" draw:style-name="gr1" draw:text-style-name="P2" svg:width="0.0016in" svg:height="0.1925in" svg:x="1in" svg:y="1.4339in">
        <draw:text-box>
          <text:p/>
        </draw:text-box>
      </draw:frame>
      <draw:frame text:anchor-type="page" text:anchor-page-number="1" draw:z-index="13" draw:style-name="gr2" draw:text-style-name="P2" svg:width="3.5657in" svg:height="0.1925in" svg:x="1.5in" svg:y="2.1181in">
        <draw:text-box>
          <text:p><text:span text:style-name="T5">Corporation and are the directors of the Corporation: </text:span></text:p>
        </draw:text-box>
      </draw:frame>
      <draw:frame text:anchor-type="page" text:anchor-page-number="1" draw:z-index="14" draw:style-name="gr2" draw:text-style-name="P2" svg:width="0.598in" svg:height="0.1953in" svg:x="0.5929in" svg:y="2.422in">
        <draw:text-box>
          <text:p><text:span text:style-name="T3">Name </text:span></text:p>
        </draw:text-box>
      </draw:frame>
      <draw:frame text:anchor-type="page" text:anchor-page-number="2" draw:z-index="15" draw:style-name="gr2" draw:text-style-name="P2" svg:width="2.663in" svg:height="0.1925in" svg:x="1.5in" svg:y="1.4339in">
        <draw:text-box>
          <text:p><text:span text:style-name="T5">The undersigned solicitor certifies that: </text:span></text:p>
        </draw:text-box>
      </draw:frame>
      <draw:frame text:anchor-type="page" text:anchor-page-number="2" draw:z-index="16" draw:style-name="gr1" draw:text-style-name="P2" svg:width="0.0016in" svg:height="0.1925in" svg:x="1in" svg:y="1.628in">
        <draw:text-box>
          <text:p/>
        </draw:text-box>
      </draw:frame>
      <draw:frame text:anchor-type="page" text:anchor-page-number="1" draw:z-index="17" draw:style-name="gr2" draw:text-style-name="P2" svg:width="0.9807in" svg:height="0.1953in" svg:x="3.0937in" svg:y="2.422in">
        <draw:text-box>
          <text:p><text:span text:style-name="T3">Signature </text:span></text:p>
        </draw:text-box>
      </draw:frame>
      <draw:frame text:anchor-type="page" text:anchor-page-number="2" draw:z-index="18" draw:style-name="gr2" draw:text-style-name="P2" svg:width="0.1685in" svg:height="0.1925in" svg:x="1in" svg:y="1.822in">
        <draw:text-box>
          <text:p><text:span text:style-name="T5">1. </text:span></text:p>
        </draw:text-box>
      </draw:frame>
      <draw:frame text:anchor-type="page" text:anchor-page-number="1" draw:z-index="19" draw:style-name="gr2" draw:text-style-name="P2" svg:width="1.1197in" svg:height="0.1953in" svg:x="5.9693in" svg:y="2.422in">
        <draw:text-box>
          <text:p><text:span text:style-name="T3">Occupation </text:span></text:p>
        </draw:text-box>
      </draw:frame>
      <draw:frame text:anchor-type="page" text:anchor-page-number="1" draw:z-index="20" draw:style-name="gr2" draw:text-style-name="P2" svg:width="0.1685in" svg:height="0.1925in" svg:x="0.5929in" svg:y="2.7701in">
        <draw:text-box>
          <text:p><text:span text:style-name="T5">1. </text:span></text:p>
        </draw:text-box>
      </draw:frame>
      <draw:frame text:anchor-type="page" text:anchor-page-number="2" draw:z-index="21" draw:style-name="gr2" draw:text-style-name="P2" svg:width="2.5476in" svg:height="0.1925in" svg:x="1.5in" svg:y="1.822in">
        <draw:text-box>
          <text:p><text:span text:style-name="T5">I am the solicitor for the Corporation. </text:span></text:p>
        </draw:text-box>
      </draw:frame>
      <draw:frame text:anchor-type="page" text:anchor-page-number="1" draw:z-index="22" draw:style-name="gr2" draw:text-style-name="P2" svg:width="2.7933in" svg:height="0.1925in" svg:x="3.0937in" svg:y="2.7701in">
        <draw:text-box>
          <text:p><text:span text:style-name="T5">_________________________________ </text:span></text:p>
        </draw:text-box>
      </draw:frame>
      <draw:frame text:anchor-type="page" text:anchor-page-number="2" draw:z-index="23" draw:style-name="gr1" draw:text-style-name="P2" svg:width="0.0016in" svg:height="0.1925in" svg:x="1in" svg:y="2.0161in">
        <draw:text-box>
          <text:p/>
        </draw:text-box>
      </draw:frame>
      <draw:frame text:anchor-type="page" text:anchor-page-number="1" draw:z-index="24" draw:style-name="gr2" draw:text-style-name="P2" svg:width="1.7933in" svg:height="0.1925in" svg:x="5.9689in" svg:y="2.7701in">
        <draw:text-box>
          <text:p><text:span text:style-name="T5">_____________________ </text:span></text:p>
        </draw:text-box>
      </draw:frame>
      <draw:frame text:anchor-type="page" text:anchor-page-number="2" draw:z-index="25" draw:style-name="gr2" draw:text-style-name="P2" svg:width="0.1685in" svg:height="0.1925in" svg:x="1in" svg:y="2.2102in">
        <draw:text-box>
          <text:p><text:span text:style-name="T5">2. </text:span></text:p>
        </draw:text-box>
      </draw:frame>
      <draw:frame text:anchor-type="page" text:anchor-page-number="1" draw:z-index="26" draw:style-name="gr2" draw:text-style-name="P2" svg:width="0.1685in" svg:height="0.1925in" svg:x="0.5929in" svg:y="3.1126in">
        <draw:text-box>
          <text:p><text:span text:style-name="T5">2. </text:span></text:p>
        </draw:text-box>
      </draw:frame>
      <draw:frame text:anchor-type="page" text:anchor-page-number="2" draw:z-index="27" draw:style-name="gr2" draw:text-style-name="P2" svg:width="5.9669in" svg:height="0.1925in" svg:x="1.5in" svg:y="2.2102in">
        <draw:text-box>
          <text:p><text:span text:style-name="T5">I have reviewed the minute books and other corporate records of the Corporation and the </text:span></text:p>
        </draw:text-box>
      </draw:frame>
      <draw:frame text:anchor-type="page" text:anchor-page-number="1" draw:z-index="28" draw:style-name="gr2" draw:text-style-name="P2" svg:width="2.7933in" svg:height="0.1925in" svg:x="3.0937in" svg:y="3.1126in">
        <draw:text-box>
          <text:p><text:span text:style-name="T5">_________________________________ </text:span></text:p>
        </draw:text-box>
      </draw:frame>
      <draw:frame text:anchor-type="page" text:anchor-page-number="2" draw:z-index="29" draw:style-name="gr2" draw:text-style-name="P2" svg:width="6.078in" svg:height="0.1925in" svg:x="1.5in" svg:y="2.4047in">
        <draw:text-box>
          <text:p><text:span text:style-name="T5">information set out in the above certificate of incumbency is true and correct as of the date </text:span></text:p>
        </draw:text-box>
      </draw:frame>
      <draw:frame text:anchor-type="page" text:anchor-page-number="2" draw:z-index="30" draw:style-name="gr2" draw:text-style-name="P2" svg:width="0.4689in" svg:height="0.1925in" svg:x="1.5in" svg:y="2.5984in">
        <draw:text-box>
          <text:p><text:span text:style-name="T5">hereof </text:span></text:p>
        </draw:text-box>
      </draw:frame>
      <draw:frame text:anchor-type="page" text:anchor-page-number="1" draw:z-index="31" draw:style-name="gr2" draw:text-style-name="P2" svg:width="1.7933in" svg:height="0.1925in" svg:x="5.9689in" svg:y="3.1126in">
        <draw:text-box>
          <text:p><text:span text:style-name="T5">_____________________ </text:span></text:p>
        </draw:text-box>
      </draw:frame>
      <draw:frame text:anchor-type="page" text:anchor-page-number="2" draw:z-index="32" draw:style-name="gr1" draw:text-style-name="P2" svg:width="0.0016in" svg:height="0.1925in" svg:x="1in" svg:y="2.7929in">
        <draw:text-box>
          <text:p/>
        </draw:text-box>
      </draw:frame>
      <draw:frame text:anchor-type="page" text:anchor-page-number="1" draw:z-index="33" draw:style-name="gr2" draw:text-style-name="P2" svg:width="0.1685in" svg:height="0.1925in" svg:x="0.5929in" svg:y="3.4543in">
        <draw:text-box>
          <text:p><text:span text:style-name="T5">3. </text:span></text:p>
        </draw:text-box>
      </draw:frame>
      <draw:frame text:anchor-type="page" text:anchor-page-number="1" draw:z-index="34" draw:style-name="gr2" draw:text-style-name="P2" svg:width="2.7933in" svg:height="0.1925in" svg:x="3.0937in" svg:y="3.4543in">
        <draw:text-box>
          <text:p><text:span text:style-name="T5">_________________________________ </text:span></text:p>
        </draw:text-box>
      </draw:frame>
      <draw:frame text:anchor-type="page" text:anchor-page-number="2" draw:z-index="35" draw:style-name="gr2" draw:text-style-name="P2" svg:width="0.085in" svg:height="0.1925in" svg:x="1.0417in" svg:y="2.9866in">
        <draw:text-box>
          <text:p><text:span text:style-name="T5">3</text:span></text:p>
        </draw:text-box>
      </draw:frame>
      <draw:frame text:anchor-type="page" text:anchor-page-number="2" draw:z-index="36" draw:style-name="gr1" draw:text-style-name="P2" svg:width="0.0016in" svg:height="0.1925in" svg:x="1.122in" svg:y="2.9846in">
        <draw:text-box>
          <text:p/>
        </draw:text-box>
      </draw:frame>
      <draw:frame text:anchor-type="page" text:anchor-page-number="1" draw:z-index="37" draw:style-name="gr2" draw:text-style-name="P2" svg:width="1.7933in" svg:height="0.1925in" svg:x="5.9689in" svg:y="3.4543in">
        <draw:text-box>
          <text:p><text:span text:style-name="T5">_____________________ </text:span></text:p>
        </draw:text-box>
      </draw:frame>
      <draw:frame text:anchor-type="page" text:anchor-page-number="2" draw:z-index="38" draw:style-name="gr2" draw:text-style-name="P2" svg:width="6.1539in" svg:height="0.1925in" svg:x="1.5in" svg:y="2.9866in">
        <draw:text-box>
          <text:p><text:span text:style-name="T5">The signatures of the directors and officers of the Corporation set out above are the genuine </text:span></text:p>
        </draw:text-box>
      </draw:frame>
      <draw:frame text:anchor-type="page" text:anchor-page-number="1" draw:z-index="39" draw:style-name="gr1" draw:text-style-name="P2" svg:width="0.0016in" svg:height="0.1925in" svg:x="1in" svg:y="3.8453in">
        <draw:text-box>
          <text:p/>
        </draw:text-box>
      </draw:frame>
      <draw:frame text:anchor-type="page" text:anchor-page-number="1" draw:z-index="40" draw:style-name="gr2" draw:text-style-name="P2" svg:width="0.1268in" svg:height="0.1925in" svg:x="1.0417in" svg:y="4.2063in">
        <draw:text-box>
          <text:p><text:span text:style-name="T5">2.</text:span></text:p>
        </draw:text-box>
      </draw:frame>
      <draw:frame text:anchor-type="page" text:anchor-page-number="2" draw:z-index="41" draw:style-name="gr2" draw:text-style-name="P2" svg:width="6.2461in" svg:height="0.1925in" svg:x="1.5in" svg:y="3.1811in">
        <draw:text-box>
          <text:p><text:span text:style-name="T5">signatures of such directors and officers, respectively and the information contained herein is </text:span></text:p>
        </draw:text-box>
      </draw:frame>
      <draw:frame text:anchor-type="page" text:anchor-page-number="2" draw:z-index="42" draw:style-name="gr2" draw:text-style-name="P2" svg:width="0.6398in" svg:height="0.1925in" svg:x="1.5in" svg:y="3.3756in">
        <draw:text-box>
          <text:p><text:span text:style-name="T5">accurate. </text:span></text:p>
        </draw:text-box>
      </draw:frame>
      <draw:frame text:anchor-type="page" text:anchor-page-number="1" draw:z-index="43" draw:style-name="gr1" draw:text-style-name="P2" svg:width="0.0016in" svg:height="0.1925in" svg:x="1.161in" svg:y="4.2043in">
        <draw:text-box>
          <text:p/>
        </draw:text-box>
      </draw:frame>
      <draw:frame text:anchor-type="page" text:anchor-page-number="2" draw:z-index="44" draw:style-name="gr1" draw:text-style-name="P2" svg:width="0.0016in" svg:height="0.1925in" svg:x="1.0417in" svg:y="3.5693in">
        <draw:text-box>
          <text:p/>
        </draw:text-box>
      </draw:frame>
      <draw:frame text:anchor-type="page" text:anchor-page-number="1" draw:z-index="45" draw:style-name="gr2" draw:text-style-name="P2" svg:width="6.3453in" svg:height="0.1925in" svg:x="1.2917in" svg:y="4.2063in">
        <draw:text-box>
          <text:p><text:span text:style-name="T5">The following persons are the officers of the Corporation and hold the respective offices in the </text:span></text:p>
        </draw:text-box>
      </draw:frame>
      <draw:frame text:anchor-type="page" text:anchor-page-number="1" draw:z-index="46" draw:style-name="gr2" draw:text-style-name="P2" svg:width="2.7976in" svg:height="0.1925in" svg:x="1.2917in" svg:y="4.4008in">
        <draw:text-box>
          <text:p><text:span text:style-name="T5">Corporation set out opposite their names: </text:span></text:p>
        </draw:text-box>
      </draw:frame>
      <draw:frame text:anchor-type="page" text:anchor-page-number="2" draw:z-index="47" draw:style-name="gr1" draw:text-style-name="P2" svg:width="0.0016in" svg:height="0.1925in" svg:x="1in" svg:y="3.7638in">
        <draw:text-box>
          <text:p/>
        </draw:text-box>
      </draw:frame>
      <draw:frame text:anchor-type="page" text:anchor-page-number="1" draw:z-index="48" draw:style-name="gr2" draw:text-style-name="P2" svg:width="0.598in" svg:height="0.1953in" svg:x="0.6165in" svg:y="4.7571in">
        <draw:text-box>
          <text:p><text:span text:style-name="T3">Name </text:span></text:p>
        </draw:text-box>
      </draw:frame>
      <draw:frame text:anchor-type="page" text:anchor-page-number="2" draw:z-index="49" draw:style-name="gr1" draw:text-style-name="P2" svg:width="0.0016in" svg:height="0.1925in" svg:x="1in" svg:y="3.9575in">
        <draw:text-box>
          <text:p/>
        </draw:text-box>
      </draw:frame>
      <draw:frame text:anchor-type="page" text:anchor-page-number="2" draw:z-index="50" draw:style-name="gr1" draw:text-style-name="P2" svg:width="0.0016in" svg:height="0.1925in" svg:x="1in" svg:y="4.3189in">
        <draw:text-box>
          <text:p/>
        </draw:text-box>
      </draw:frame>
      <draw:frame text:anchor-type="page" text:anchor-page-number="1" draw:z-index="51" draw:style-name="gr2" draw:text-style-name="P2" svg:width="1.0862in" svg:height="0.1953in" svg:x="3.4917in" svg:y="4.7571in">
        <draw:text-box>
          <text:p><text:span text:style-name="T3">Office Held </text:span></text:p>
        </draw:text-box>
      </draw:frame>
      <draw:frame text:anchor-type="page" text:anchor-page-number="2" draw:z-index="52" draw:style-name="gr2" draw:text-style-name="P2" svg:width="5.5433in" svg:height="0.1925in" svg:x="1.5in" svg:y="4.3189in">
        <draw:text-box>
          <text:p><text:span text:style-name="T5">DATED this __________________ day of __________________, 20__________. </text:span></text:p>
        </draw:text-box>
      </draw:frame>
      <draw:frame text:anchor-type="page" text:anchor-page-number="1" draw:z-index="53" draw:style-name="gr2" draw:text-style-name="P2" svg:width="0.9807in" svg:height="0.1953in" svg:x="5.1783in" svg:y="4.7571in">
        <draw:text-box>
          <text:p><text:span text:style-name="T3">Signature </text:span></text:p>
        </draw:text-box>
      </draw:frame>
      <draw:frame text:anchor-type="page" text:anchor-page-number="2" draw:z-index="54" draw:style-name="gr1" draw:text-style-name="P2" svg:width="0.0016in" svg:height="0.1925in" svg:x="1in" svg:y="4.5134in">
        <draw:text-box>
          <text:p/>
        </draw:text-box>
      </draw:frame>
      <draw:frame text:anchor-type="page" text:anchor-page-number="1" draw:z-index="55" draw:style-name="gr2" draw:text-style-name="P2" svg:width="0.2394in" svg:height="0.1953in" svg:x="0.6165in" svg:y="5.1181in">
        <draw:text-box>
          <text:p><text:span text:style-name="T3">1. </text:span></text:p>
        </draw:text-box>
      </draw:frame>
      <draw:frame text:anchor-type="page" text:anchor-page-number="2" draw:z-index="56" draw:style-name="gr1" draw:text-style-name="P2" svg:width="0.0016in" svg:height="0.1925in" svg:x="1in" svg:y="4.7071in">
        <draw:text-box>
          <text:p/>
        </draw:text-box>
      </draw:frame>
      <draw:frame text:anchor-type="page" text:anchor-page-number="1" draw:z-index="57" draw:style-name="gr1" draw:text-style-name="P2" svg:width="0.0016in" svg:height="0.1925in" svg:x="3.4917in" svg:y="5.1181in">
        <draw:text-box>
          <text:p/>
        </draw:text-box>
      </draw:frame>
      <draw:frame text:anchor-type="page" text:anchor-page-number="2" draw:z-index="58" draw:style-name="gr1" draw:text-style-name="P2" svg:width="0.0016in" svg:height="0.1925in" svg:x="1in" svg:y="4.9016in">
        <draw:text-box>
          <text:p/>
        </draw:text-box>
      </draw:frame>
      <draw:frame text:anchor-type="page" text:anchor-page-number="1" draw:z-index="59" draw:style-name="gr2" draw:text-style-name="P2" svg:width="2.3933in" svg:height="0.1953in" svg:x="5.1791in" svg:y="5.1181in">
        <draw:text-box>
          <text:p><text:span text:style-name="T3">____________________________ </text:span></text:p>
        </draw:text-box>
      </draw:frame>
      <draw:frame text:anchor-type="page" text:anchor-page-number="2" draw:z-index="60" draw:style-name="gr1" draw:text-style-name="P2" svg:width="0.0016in" svg:height="0.1925in" svg:x="1.5in" svg:y="4.9016in">
        <draw:text-box>
          <text:p/>
        </draw:text-box>
      </draw:frame>
      <draw:frame text:anchor-type="page" text:anchor-page-number="1" draw:z-index="61" draw:style-name="gr2" draw:text-style-name="P2" svg:width="0.2394in" svg:height="0.1953in" svg:x="0.6165in" svg:y="5.4783in">
        <draw:text-box>
          <text:p><text:span text:style-name="T3">2. </text:span></text:p>
        </draw:text-box>
      </draw:frame>
      <draw:frame text:anchor-type="page" text:anchor-page-number="2" draw:z-index="62" draw:style-name="gr1" draw:text-style-name="P2" svg:width="0.0016in" svg:height="0.1925in" svg:x="2.2in" svg:y="4.9016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3.4917in" svg:y="5.4783in">
        <draw:text-box>
          <text:p/>
        </draw:text-box>
      </draw:frame>
      <draw:frame text:anchor-type="page" text:anchor-page-number="1" draw:z-index="64" draw:style-name="gr2" draw:text-style-name="P2" svg:width="2.3933in" svg:height="0.1953in" svg:x="5.1791in" svg:y="5.4783in">
        <draw:text-box>
          <text:p><text:span text:style-name="T3">____________________________ </text:span></text:p>
        </draw:text-box>
      </draw:frame>
      <draw:polygon text:anchor-type="page" text:anchor-page-number="2" draw:z-index="65" draw:style-name="gr3" draw:text-style-name="P3" svg:width="2.8in" svg:height="0.0083in" svg:x="4.5in" svg:y="5.0681in" svg:viewBox="0 0 7113 22" draw:points="0,22 7113,22 7113,0 0,0">
        <text:p/>
      </draw:polygon>
      <draw:frame text:anchor-type="page" text:anchor-page-number="1" draw:z-index="66" draw:style-name="gr2" draw:text-style-name="P2" svg:width="0.2394in" svg:height="0.1953in" svg:x="0.6165in" svg:y="5.8398in">
        <draw:text-box>
          <text:p><text:span text:style-name="T3">3. </text:span></text:p>
        </draw:text-box>
      </draw:frame>
      <draw:frame text:anchor-type="page" text:anchor-page-number="2" draw:z-index="67" draw:style-name="gr1" draw:text-style-name="P2" svg:width="0.0016in" svg:height="0.1925in" svg:x="4.5in" svg:y="4.9016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3.4917in" svg:y="5.8398in">
        <draw:text-box>
          <text:p/>
        </draw:text-box>
      </draw:frame>
      <draw:frame text:anchor-type="page" text:anchor-page-number="2" draw:z-index="69" draw:style-name="gr1" draw:text-style-name="P2" svg:width="0.0016in" svg:height="0.1925in" svg:x="7.3in" svg:y="4.9016in">
        <draw:text-box>
          <text:p/>
        </draw:text-box>
      </draw:frame>
      <draw:frame text:anchor-type="page" text:anchor-page-number="1" draw:z-index="70" draw:style-name="gr2" draw:text-style-name="P2" svg:width="2.3933in" svg:height="0.1953in" svg:x="5.1791in" svg:y="5.8398in">
        <draw:text-box>
          <text:p><text:span text:style-name="T3">____________________________ </text:span></text:p>
        </draw:text-box>
      </draw:frame>
      <draw:frame text:anchor-type="page" text:anchor-page-number="2" draw:z-index="71" draw:style-name="gr1" draw:text-style-name="P2" svg:width="0.0016in" svg:height="0.1925in" svg:x="1.5in" svg:y="5.0953in">
        <draw:text-box>
          <text:p/>
        </draw:text-box>
      </draw:frame>
      <draw:frame text:anchor-type="page" text:anchor-page-number="2" draw:z-index="72" draw:style-name="gr1" draw:text-style-name="P2" svg:width="0.0016in" svg:height="0.1925in" svg:x="2.2in" svg:y="5.0953in">
        <draw:text-box>
          <text:p/>
        </draw:text-box>
      </draw:frame>
      <draw:frame text:anchor-type="page" text:anchor-page-number="1" draw:z-index="73" draw:style-name="gr2" draw:text-style-name="P2" svg:width="0.2394in" svg:height="0.1953in" svg:x="0.6165in" svg:y="6.2in">
        <draw:text-box>
          <text:p><text:span text:style-name="T3">4. </text:span></text:p>
        </draw:text-box>
      </draw:frame>
      <draw:frame text:anchor-type="page" text:anchor-page-number="2" draw:z-index="74" draw:style-name="gr2" draw:text-style-name="P2" svg:width="0.4878in" svg:height="0.1925in" svg:x="4.5in" svg:y="5.0953in">
        <draw:text-box>
          <text:p><text:span text:style-name="T5">Name: </text:span></text:p>
        </draw:text-box>
      </draw:frame>
      <draw:frame text:anchor-type="page" text:anchor-page-number="1" draw:z-index="75" draw:style-name="gr1" draw:text-style-name="P2" svg:width="0.0016in" svg:height="0.1925in" svg:x="3.4917in" svg:y="6.2in">
        <draw:text-box>
          <text:p/>
        </draw:text-box>
      </draw:frame>
      <draw:frame text:anchor-type="page" text:anchor-page-number="2" draw:z-index="76" draw:style-name="gr1" draw:text-style-name="P2" svg:width="0.0016in" svg:height="0.1925in" svg:x="1.5in" svg:y="5.2898in">
        <draw:text-box>
          <text:p/>
        </draw:text-box>
      </draw:frame>
      <draw:frame text:anchor-type="page" text:anchor-page-number="1" draw:z-index="77" draw:style-name="gr2" draw:text-style-name="P2" svg:width="2.3933in" svg:height="0.1953in" svg:x="5.1791in" svg:y="6.2in">
        <draw:text-box>
          <text:p><text:span text:style-name="T3">____________________________ </text:span></text:p>
        </draw:text-box>
      </draw:frame>
      <draw:frame text:anchor-type="page" text:anchor-page-number="2" draw:z-index="78" draw:style-name="gr1" draw:text-style-name="P2" svg:width="0.0016in" svg:height="0.1925in" svg:x="2.2in" svg:y="5.2898in">
        <draw:text-box>
          <text:p/>
        </draw:text-box>
      </draw:frame>
      <draw:frame text:anchor-type="page" text:anchor-page-number="1" draw:z-index="79" draw:style-name="gr2" draw:text-style-name="P2" svg:width="0.1268in" svg:height="0.1925in" svg:x="1.0417in" svg:y="6.5654in">
        <draw:text-box>
          <text:p><text:span text:style-name="T5">3.</text:span></text:p>
        </draw:text-box>
      </draw:frame>
      <draw:frame text:anchor-type="page" text:anchor-page-number="2" draw:z-index="80" draw:style-name="gr1" draw:text-style-name="P2" svg:width="0.0016in" svg:height="0.1925in" svg:x="4.5in" svg:y="5.2898in">
        <draw:text-box>
          <text:p/>
        </draw:text-box>
      </draw:frame>
      <draw:frame text:anchor-type="page" text:anchor-page-number="1" draw:z-index="81" draw:style-name="gr1" draw:text-style-name="P2" svg:width="0.0016in" svg:height="0.1925in" svg:x="1.161in" svg:y="6.5634in">
        <draw:text-box>
          <text:p/>
        </draw:text-box>
      </draw:frame>
      <draw:frame text:anchor-type="page" text:anchor-page-number="1" draw:z-index="82" draw:style-name="gr2" draw:text-style-name="P2" svg:width="6.4362in" svg:height="0.1925in" svg:x="1.2917in" svg:y="6.5654in">
        <draw:text-box>
          <text:p><text:span text:style-name="T5">The following persons are the shareholders of the Corporation and hold the respective offices in </text:span></text:p>
        </draw:text-box>
      </draw:frame>
      <draw:frame text:anchor-type="page" text:anchor-page-number="1" draw:z-index="83" draw:style-name="gr2" draw:text-style-name="P2" svg:width="3.0425in" svg:height="0.1925in" svg:x="1.2917in" svg:y="6.7598in">
        <draw:text-box>
          <text:p><text:span text:style-name="T5">the Corporation set out opposite their names: </text:span></text:p>
        </draw:text-box>
      </draw:frame>
      <draw:frame text:anchor-type="page" text:anchor-page-number="1" draw:z-index="84" draw:style-name="gr2" draw:text-style-name="P2" svg:width="1.1098in" svg:height="0.1787in" svg:x="0.5673in" svg:y="7.4193in">
        <draw:text-box>
          <text:p><text:span text:style-name="T2">Shareholder </text:span></text:p>
        </draw:text-box>
      </draw:frame>
      <draw:frame text:anchor-type="page" text:anchor-page-number="1" draw:z-index="85" draw:style-name="gr2" draw:text-style-name="P2" svg:width="0.4953in" svg:height="0.1787in" svg:x="0.7701in" svg:y="7.5992in">
        <draw:text-box>
          <text:p><text:span text:style-name="T2">Name</text:span></text:p>
        </draw:text-box>
      </draw:frame>
      <draw:frame text:anchor-type="page" text:anchor-page-number="1" draw:z-index="86" draw:style-name="gr1" draw:text-style-name="P2" svg:width="0.0016in" svg:height="0.1925in" svg:x="1.1417in" svg:y="7.5925in">
        <draw:text-box>
          <text:p/>
        </draw:text-box>
      </draw:frame>
      <draw:frame text:anchor-type="page" text:anchor-page-number="1" draw:z-index="87" draw:style-name="gr2" draw:text-style-name="P2" svg:width="0.9634in" svg:height="0.1787in" svg:x="1.7453in" svg:y="7.4193in">
        <draw:text-box>
          <text:p><text:span text:style-name="T2">Number of </text:span></text:p>
        </draw:text-box>
      </draw:frame>
      <draw:frame text:anchor-type="page" text:anchor-page-number="1" draw:z-index="88" draw:style-name="gr2" draw:text-style-name="P2" svg:width="1.0398in" svg:height="0.1787in" svg:x="1.7047in" svg:y="7.5992in">
        <draw:text-box>
          <text:p><text:span text:style-name="T2">Shares Held</text:span></text:p>
        </draw:text-box>
      </draw:frame>
      <draw:frame text:anchor-type="page" text:anchor-page-number="1" draw:z-index="89" draw:style-name="gr1" draw:text-style-name="P2" svg:width="0.0016in" svg:height="0.1925in" svg:x="2.4693in" svg:y="7.5925in">
        <draw:text-box>
          <text:p/>
        </draw:text-box>
      </draw:frame>
      <draw:frame text:anchor-type="page" text:anchor-page-number="1" draw:z-index="90" draw:style-name="gr2" draw:text-style-name="P2" svg:width="1.3748in" svg:height="0.1787in" svg:x="2.8972in" svg:y="7.4193in">
        <draw:text-box>
          <text:p><text:span text:style-name="T2">Class of Shares </text:span></text:p>
        </draw:text-box>
      </draw:frame>
      <draw:frame text:anchor-type="page" text:anchor-page-number="1" draw:z-index="91" draw:style-name="gr2" draw:text-style-name="P2" svg:width="0.376in" svg:height="0.1787in" svg:x="3.2398in" svg:y="7.5992in">
        <draw:text-box>
          <text:p><text:span text:style-name="T2">held</text:span></text:p>
        </draw:text-box>
      </draw:frame>
      <draw:frame text:anchor-type="page" text:anchor-page-number="1" draw:z-index="92" draw:style-name="gr1" draw:text-style-name="P2" svg:width="0.0016in" svg:height="0.1925in" svg:x="3.5098in" svg:y="7.5925in">
        <draw:text-box>
          <text:p/>
        </draw:text-box>
      </draw:frame>
      <draw:frame text:anchor-type="page" text:anchor-page-number="1" draw:z-index="93" draw:style-name="gr2" draw:text-style-name="P2" svg:width="0.6862in" svg:height="0.1787in" svg:x="4.2429in" svg:y="7.4193in">
        <draw:text-box>
          <text:p><text:span text:style-name="T2">Date of </text:span></text:p>
        </draw:text-box>
      </draw:frame>
      <draw:frame text:anchor-type="page" text:anchor-page-number="1" draw:z-index="94" draw:style-name="gr2" draw:text-style-name="P2" svg:width="0.4276in" svg:height="0.1787in" svg:x="4.302in" svg:y="7.5992in">
        <draw:text-box>
          <text:p><text:span text:style-name="T2">Birth</text:span></text:p>
        </draw:text-box>
      </draw:frame>
      <draw:frame text:anchor-type="page" text:anchor-page-number="1" draw:z-index="95" draw:style-name="gr1" draw:text-style-name="P2" svg:width="0.0016in" svg:height="0.1925in" svg:x="4.6374in" svg:y="7.5925in">
        <draw:text-box>
          <text:p/>
        </draw:text-box>
      </draw:frame>
      <draw:frame text:anchor-type="page" text:anchor-page-number="1" draw:z-index="96" draw:style-name="gr2" draw:text-style-name="P2" svg:width="0.6996in" svg:height="0.1787in" svg:x="5.1862in" svg:y="7.4193in">
        <draw:text-box>
          <text:p><text:span text:style-name="T2">Address</text:span></text:p>
        </draw:text-box>
      </draw:frame>
      <draw:frame text:anchor-type="page" text:anchor-page-number="1" draw:z-index="97" draw:style-name="gr1" draw:text-style-name="P2" svg:width="0.0016in" svg:height="0.1925in" svg:x="5.7016in" svg:y="7.4126in">
        <draw:text-box>
          <text:p/>
        </draw:text-box>
      </draw:frame>
      <draw:frame text:anchor-type="page" text:anchor-page-number="1" draw:z-index="98" draw:style-name="gr2" draw:text-style-name="P2" svg:width="0.9732in" svg:height="0.1787in" svg:x="6.1654in" svg:y="7.4193in">
        <draw:text-box>
          <text:p><text:span text:style-name="T2">Occupation</text:span></text:p>
        </draw:text-box>
      </draw:frame>
      <draw:frame text:anchor-type="page" text:anchor-page-number="1" draw:z-index="99" draw:style-name="gr1" draw:text-style-name="P2" svg:width="0.0016in" svg:height="0.1925in" svg:x="6.8953in" svg:y="7.4126in">
        <draw:text-box>
          <text:p/>
        </draw:text-box>
      </draw:frame>
      <draw:polygon text:anchor-type="page" text:anchor-page-number="1" draw:z-index="100" draw:style-name="gr3" draw:text-style-name="P3" svg:width="0.0067in" svg:height="0.0071in" svg:x="0.4256in" svg:y="7.2406in" svg:viewBox="0 0 18 19" draw:points="0,19 18,19 18,0 0,0">
        <text:p/>
      </draw:polygon>
      <draw:polygon text:anchor-type="page" text:anchor-page-number="1" draw:z-index="101" draw:style-name="gr3" draw:text-style-name="P3" svg:width="7.6484in" svg:height="0.0071in" svg:x="0.4256in" svg:y="7.2406in" svg:viewBox="0 0 19428 19" draw:points="0,19 19428,19 19428,0 0,0">
        <text:p/>
      </draw:polygon>
      <draw:polygon text:anchor-type="page" text:anchor-page-number="1" draw:z-index="102" draw:style-name="gr3" draw:text-style-name="P3" svg:width="0.0067in" svg:height="0.0071in" svg:x="8.0673in" svg:y="7.2406in" svg:viewBox="0 0 18 19" draw:points="0,19 18,19 18,0 0,0">
        <text:p/>
      </draw:polygon>
      <draw:polygon text:anchor-type="page" text:anchor-page-number="1" draw:z-index="103" draw:style-name="gr3" draw:text-style-name="P3" svg:width="0.0067in" svg:height="0.5268in" svg:x="0.4256in" svg:y="7.2472in" svg:viewBox="0 0 18 1339" draw:points="0,1339 18,1339 18,0 0,0">
        <text:p/>
      </draw:polygon>
      <draw:polygon text:anchor-type="page" text:anchor-page-number="1" draw:z-index="104" draw:style-name="gr3" draw:text-style-name="P3" svg:width="0.0067in" svg:height="0.5268in" svg:x="1.4807in" svg:y="7.2472in" svg:viewBox="0 0 18 1339" draw:points="0,1339 18,1339 18,0 0,0">
        <text:p/>
      </draw:polygon>
      <draw:polygon text:anchor-type="page" text:anchor-page-number="1" draw:z-index="105" draw:style-name="gr3" draw:text-style-name="P3" svg:width="0.0067in" svg:height="0.5268in" svg:x="2.6874in" svg:y="7.2472in" svg:viewBox="0 0 18 1339" draw:points="0,1339 18,1339 18,0 0,0">
        <text:p/>
      </draw:polygon>
      <draw:polygon text:anchor-type="page" text:anchor-page-number="1" draw:z-index="106" draw:style-name="gr3" draw:text-style-name="P3" svg:width="0.0063in" svg:height="0.5268in" svg:x="4.0575in" svg:y="7.2472in" svg:viewBox="0 0 17 1339" draw:points="0,1339 17,1339 17,0 0,0">
        <text:p/>
      </draw:polygon>
      <draw:polygon text:anchor-type="page" text:anchor-page-number="1" draw:z-index="107" draw:style-name="gr3" draw:text-style-name="P3" svg:width="0.0067in" svg:height="0.5268in" svg:x="4.8756in" svg:y="7.2472in" svg:viewBox="0 0 18 1339" draw:points="0,1339 18,1339 18,0 0,0">
        <text:p/>
      </draw:polygon>
      <draw:polygon text:anchor-type="page" text:anchor-page-number="1" draw:z-index="108" draw:style-name="gr3" draw:text-style-name="P3" svg:width="0.0067in" svg:height="0.5268in" svg:x="6.0047in" svg:y="7.2472in" svg:viewBox="0 0 18 1339" draw:points="0,1339 18,1339 18,0 0,0">
        <text:p/>
      </draw:polygon>
      <draw:polygon text:anchor-type="page" text:anchor-page-number="1" draw:z-index="109" draw:style-name="gr3" draw:text-style-name="P3" svg:width="0.0067in" svg:height="0.5268in" svg:x="7.0488in" svg:y="7.2472in" svg:viewBox="0 0 18 1339" draw:points="0,1339 18,1339 18,0 0,0">
        <text:p/>
      </draw:polygon>
      <draw:polygon text:anchor-type="page" text:anchor-page-number="1" draw:z-index="110" draw:style-name="gr3" draw:text-style-name="P3" svg:width="0.0067in" svg:height="0.5268in" svg:x="8.0673in" svg:y="7.2472in" svg:viewBox="0 0 18 1339" draw:points="0,1339 18,1339 18,0 0,0">
        <text:p/>
      </draw:polygon>
      <draw:frame text:anchor-type="page" text:anchor-page-number="1" draw:z-index="111" draw:style-name="gr2" draw:text-style-name="P2" svg:width="0.9807in" svg:height="0.1953in" svg:x="7.2252in" svg:y="7.4181in">
        <draw:text-box>
          <text:p><text:span text:style-name="T3">Signature </text:span></text:p>
        </draw:text-box>
      </draw:frame>
      <draw:frame text:anchor-type="page" text:anchor-page-number="1" draw:z-index="112" draw:style-name="gr2" draw:text-style-name="P2" svg:width="0.1685in" svg:height="0.1925in" svg:x="0.5043in" svg:y="7.9555in">
        <draw:text-box>
          <text:p><text:span text:style-name="T5">1. </text:span></text:p>
        </draw:text-box>
      </draw:frame>
      <draw:frame text:anchor-type="page" text:anchor-page-number="1" draw:z-index="113" draw:style-name="gr2" draw:text-style-name="P2" svg:width="1.0433in" svg:height="0.1925in" svg:x="1.5591in" svg:y="7.9555in">
        <draw:text-box>
          <text:p><text:span text:style-name="T5">____________ </text:span></text:p>
        </draw:text-box>
      </draw:frame>
      <draw:frame text:anchor-type="page" text:anchor-page-number="1" draw:z-index="114" draw:style-name="gr2" draw:text-style-name="P2" svg:width="1.2098in" svg:height="0.1925in" svg:x="2.7661in" svg:y="7.9555in">
        <draw:text-box>
          <text:p><text:span text:style-name="T5">______________ </text:span></text:p>
        </draw:text-box>
      </draw:frame>
      <draw:frame text:anchor-type="page" text:anchor-page-number="1" draw:z-index="115" draw:style-name="gr1" draw:text-style-name="P2" svg:width="0.0016in" svg:height="0.1925in" svg:x="4.1362in" svg:y="7.9555in">
        <draw:text-box>
          <text:p/>
        </draw:text-box>
      </draw:frame>
      <draw:frame text:anchor-type="page" text:anchor-page-number="1" draw:z-index="116" draw:style-name="gr1" draw:text-style-name="P2" svg:width="0.0016in" svg:height="0.1925in" svg:x="4.9543in" svg:y="7.9555in">
        <draw:text-box>
          <text:p/>
        </draw:text-box>
      </draw:frame>
      <draw:frame text:anchor-type="page" text:anchor-page-number="1" draw:z-index="117" draw:style-name="gr1" draw:text-style-name="P2" svg:width="0.0016in" svg:height="0.1925in" svg:x="6.0835in" svg:y="7.9555in">
        <draw:text-box>
          <text:p/>
        </draw:text-box>
      </draw:frame>
      <draw:polygon text:anchor-type="page" text:anchor-page-number="1" draw:z-index="118" draw:style-name="gr3" draw:text-style-name="P3" svg:width="7.6484in" svg:height="0.0067in" svg:x="0.4256in" svg:y="7.774in" svg:viewBox="0 0 19428 18" draw:points="0,18 19428,18 19428,0 0,0">
        <text:p/>
      </draw:polygon>
      <draw:polygon text:anchor-type="page" text:anchor-page-number="1" draw:z-index="119" draw:style-name="gr3" draw:text-style-name="P3" svg:width="0.0067in" svg:height="0.3815in" svg:x="0.4256in" svg:y="7.7807in" svg:viewBox="0 0 18 970" draw:points="0,970 18,970 18,0 0,0">
        <text:p/>
      </draw:polygon>
      <draw:polygon text:anchor-type="page" text:anchor-page-number="1" draw:z-index="120" draw:style-name="gr3" draw:text-style-name="P3" svg:width="0.0067in" svg:height="0.3815in" svg:x="1.4807in" svg:y="7.7807in" svg:viewBox="0 0 18 970" draw:points="0,970 18,970 18,0 0,0">
        <text:p/>
      </draw:polygon>
      <draw:polygon text:anchor-type="page" text:anchor-page-number="1" draw:z-index="121" draw:style-name="gr3" draw:text-style-name="P3" svg:width="0.0067in" svg:height="0.3815in" svg:x="2.6874in" svg:y="7.7807in" svg:viewBox="0 0 18 970" draw:points="0,970 18,970 18,0 0,0">
        <text:p/>
      </draw:polygon>
      <draw:polygon text:anchor-type="page" text:anchor-page-number="1" draw:z-index="122" draw:style-name="gr3" draw:text-style-name="P3" svg:width="0.0063in" svg:height="0.3815in" svg:x="4.0575in" svg:y="7.7807in" svg:viewBox="0 0 17 970" draw:points="0,970 17,970 17,0 0,0">
        <text:p/>
      </draw:polygon>
      <draw:polygon text:anchor-type="page" text:anchor-page-number="1" draw:z-index="123" draw:style-name="gr3" draw:text-style-name="P3" svg:width="0.0067in" svg:height="0.3815in" svg:x="4.8756in" svg:y="7.7807in" svg:viewBox="0 0 18 970" draw:points="0,970 18,970 18,0 0,0">
        <text:p/>
      </draw:polygon>
      <draw:polygon text:anchor-type="page" text:anchor-page-number="1" draw:z-index="124" draw:style-name="gr3" draw:text-style-name="P3" svg:width="0.0067in" svg:height="0.3815in" svg:x="6.0047in" svg:y="7.7807in" svg:viewBox="0 0 18 970" draw:points="0,970 18,970 18,0 0,0">
        <text:p/>
      </draw:polygon>
      <draw:polygon text:anchor-type="page" text:anchor-page-number="1" draw:z-index="125" draw:style-name="gr3" draw:text-style-name="P3" svg:width="0.0067in" svg:height="0.3815in" svg:x="7.0488in" svg:y="7.7807in" svg:viewBox="0 0 18 970" draw:points="0,970 18,970 18,0 0,0">
        <text:p/>
      </draw:polygon>
      <draw:polygon text:anchor-type="page" text:anchor-page-number="1" draw:z-index="126" draw:style-name="gr3" draw:text-style-name="P3" svg:width="0.0067in" svg:height="0.3815in" svg:x="8.0673in" svg:y="7.7807in" svg:viewBox="0 0 18 970" draw:points="0,970 18,970 18,0 0,0">
        <text:p/>
      </draw:polygon>
      <draw:frame text:anchor-type="page" text:anchor-page-number="1" draw:z-index="127" draw:style-name="gr2" draw:text-style-name="P2" svg:width="0.8768in" svg:height="0.1925in" svg:x="7.1272in" svg:y="7.9555in">
        <draw:text-box>
          <text:p><text:span text:style-name="T5">__________ </text:span></text:p>
        </draw:text-box>
      </draw:frame>
      <draw:frame text:anchor-type="page" text:anchor-page-number="1" draw:z-index="128" draw:style-name="gr2" draw:text-style-name="P2" svg:width="0.1685in" svg:height="0.1925in" svg:x="0.5043in" svg:y="8.3437in">
        <draw:text-box>
          <text:p><text:span text:style-name="T5">2. </text:span></text:p>
        </draw:text-box>
      </draw:frame>
      <draw:frame text:anchor-type="page" text:anchor-page-number="1" draw:z-index="129" draw:style-name="gr2" draw:text-style-name="P2" svg:width="1.0433in" svg:height="0.1925in" svg:x="1.5591in" svg:y="8.3437in">
        <draw:text-box>
          <text:p><text:span text:style-name="T5">____________ </text:span></text:p>
        </draw:text-box>
      </draw:frame>
      <draw:frame text:anchor-type="page" text:anchor-page-number="1" draw:z-index="130" draw:style-name="gr2" draw:text-style-name="P2" svg:width="1.2098in" svg:height="0.1925in" svg:x="2.7661in" svg:y="8.3437in">
        <draw:text-box>
          <text:p><text:span text:style-name="T5">______________ </text:span></text:p>
        </draw:text-box>
      </draw:frame>
      <draw:frame text:anchor-type="page" text:anchor-page-number="1" draw:z-index="131" draw:style-name="gr1" draw:text-style-name="P2" svg:width="0.0016in" svg:height="0.1925in" svg:x="4.1362in" svg:y="8.3437in">
        <draw:text-box>
          <text:p/>
        </draw:text-box>
      </draw:frame>
      <draw:frame text:anchor-type="page" text:anchor-page-number="1" draw:z-index="132" draw:style-name="gr1" draw:text-style-name="P2" svg:width="0.0016in" svg:height="0.1925in" svg:x="4.9543in" svg:y="8.3437in">
        <draw:text-box>
          <text:p/>
        </draw:text-box>
      </draw:frame>
      <draw:frame text:anchor-type="page" text:anchor-page-number="1" draw:z-index="133" draw:style-name="gr1" draw:text-style-name="P2" svg:width="0.0016in" svg:height="0.1925in" svg:x="6.0835in" svg:y="8.3437in">
        <draw:text-box>
          <text:p/>
        </draw:text-box>
      </draw:frame>
      <draw:polygon text:anchor-type="page" text:anchor-page-number="1" draw:z-index="134" draw:style-name="gr3" draw:text-style-name="P3" svg:width="7.6484in" svg:height="0.0067in" svg:x="0.4256in" svg:y="8.1622in" svg:viewBox="0 0 19428 18" draw:points="0,18 19428,18 19428,0 0,0">
        <text:p/>
      </draw:polygon>
      <draw:polygon text:anchor-type="page" text:anchor-page-number="1" draw:z-index="135" draw:style-name="gr3" draw:text-style-name="P3" svg:width="0.0067in" svg:height="0.3701in" svg:x="0.4256in" svg:y="8.1689in" svg:viewBox="0 0 18 941" draw:points="0,941 18,941 18,0 0,0">
        <text:p/>
      </draw:polygon>
      <draw:polygon text:anchor-type="page" text:anchor-page-number="1" draw:z-index="136" draw:style-name="gr3" draw:text-style-name="P3" svg:width="0.0067in" svg:height="0.3701in" svg:x="1.4807in" svg:y="8.1689in" svg:viewBox="0 0 18 941" draw:points="0,941 18,941 18,0 0,0">
        <text:p/>
      </draw:polygon>
      <draw:polygon text:anchor-type="page" text:anchor-page-number="1" draw:z-index="137" draw:style-name="gr3" draw:text-style-name="P3" svg:width="0.0067in" svg:height="0.3701in" svg:x="2.6874in" svg:y="8.1689in" svg:viewBox="0 0 18 941" draw:points="0,941 18,941 18,0 0,0">
        <text:p/>
      </draw:polygon>
      <draw:polygon text:anchor-type="page" text:anchor-page-number="1" draw:z-index="138" draw:style-name="gr3" draw:text-style-name="P3" svg:width="0.0063in" svg:height="0.3701in" svg:x="4.0575in" svg:y="8.1689in" svg:viewBox="0 0 17 941" draw:points="0,941 17,941 17,0 0,0">
        <text:p/>
      </draw:polygon>
      <draw:polygon text:anchor-type="page" text:anchor-page-number="1" draw:z-index="139" draw:style-name="gr3" draw:text-style-name="P3" svg:width="0.0067in" svg:height="0.3701in" svg:x="4.8756in" svg:y="8.1689in" svg:viewBox="0 0 18 941" draw:points="0,941 18,941 18,0 0,0">
        <text:p/>
      </draw:polygon>
      <draw:polygon text:anchor-type="page" text:anchor-page-number="1" draw:z-index="140" draw:style-name="gr3" draw:text-style-name="P3" svg:width="0.0067in" svg:height="0.3701in" svg:x="6.0047in" svg:y="8.1689in" svg:viewBox="0 0 18 941" draw:points="0,941 18,941 18,0 0,0">
        <text:p/>
      </draw:polygon>
      <draw:polygon text:anchor-type="page" text:anchor-page-number="1" draw:z-index="141" draw:style-name="gr3" draw:text-style-name="P3" svg:width="0.0067in" svg:height="0.3701in" svg:x="7.0488in" svg:y="8.1689in" svg:viewBox="0 0 18 941" draw:points="0,941 18,941 18,0 0,0">
        <text:p/>
      </draw:polygon>
      <draw:polygon text:anchor-type="page" text:anchor-page-number="1" draw:z-index="142" draw:style-name="gr3" draw:text-style-name="P3" svg:width="0.0067in" svg:height="0.3701in" svg:x="8.0673in" svg:y="8.1689in" svg:viewBox="0 0 18 941" draw:points="0,941 18,941 18,0 0,0">
        <text:p/>
      </draw:polygon>
      <draw:frame text:anchor-type="page" text:anchor-page-number="1" draw:z-index="143" draw:style-name="gr2" draw:text-style-name="P2" svg:width="0.8768in" svg:height="0.1925in" svg:x="7.1272in" svg:y="8.3437in">
        <draw:text-box>
          <text:p><text:span text:style-name="T5">__________ </text:span></text:p>
        </draw:text-box>
      </draw:frame>
      <draw:frame text:anchor-type="page" text:anchor-page-number="1" draw:z-index="144" draw:style-name="gr2" draw:text-style-name="P2" svg:width="0.1685in" svg:height="0.1925in" svg:x="0.5043in" svg:y="8.7201in">
        <draw:text-box>
          <text:p><text:span text:style-name="T5">3. </text:span></text:p>
        </draw:text-box>
      </draw:frame>
      <draw:frame text:anchor-type="page" text:anchor-page-number="1" draw:z-index="145" draw:style-name="gr2" draw:text-style-name="P2" svg:width="1.0433in" svg:height="0.1925in" svg:x="1.5591in" svg:y="8.7201in">
        <draw:text-box>
          <text:p><text:span text:style-name="T5">____________ </text:span></text:p>
        </draw:text-box>
      </draw:frame>
      <draw:frame text:anchor-type="page" text:anchor-page-number="1" draw:z-index="146" draw:style-name="gr2" draw:text-style-name="P2" svg:width="1.2098in" svg:height="0.1925in" svg:x="2.7661in" svg:y="8.7201in">
        <draw:text-box>
          <text:p><text:span text:style-name="T5">______________ </text:span></text:p>
        </draw:text-box>
      </draw:frame>
      <draw:frame text:anchor-type="page" text:anchor-page-number="1" draw:z-index="147" draw:style-name="gr1" draw:text-style-name="P2" svg:width="0.0016in" svg:height="0.1925in" svg:x="4.1362in" svg:y="8.7201in">
        <draw:text-box>
          <text:p/>
        </draw:text-box>
      </draw:frame>
      <draw:frame text:anchor-type="page" text:anchor-page-number="1" draw:z-index="148" draw:style-name="gr1" draw:text-style-name="P2" svg:width="0.0016in" svg:height="0.1925in" svg:x="4.9543in" svg:y="8.7201in">
        <draw:text-box>
          <text:p/>
        </draw:text-box>
      </draw:frame>
      <draw:frame text:anchor-type="page" text:anchor-page-number="1" draw:z-index="149" draw:style-name="gr1" draw:text-style-name="P2" svg:width="0.0016in" svg:height="0.1925in" svg:x="6.0835in" svg:y="8.7201in">
        <draw:text-box>
          <text:p/>
        </draw:text-box>
      </draw:frame>
      <draw:polygon text:anchor-type="page" text:anchor-page-number="1" draw:z-index="150" draw:style-name="gr3" draw:text-style-name="P3" svg:width="7.6484in" svg:height="0.0067in" svg:x="0.4256in" svg:y="8.539in" svg:viewBox="0 0 19428 18" draw:points="0,18 19428,18 19428,0 0,0">
        <text:p/>
      </draw:polygon>
      <draw:polygon text:anchor-type="page" text:anchor-page-number="1" draw:z-index="151" draw:style-name="gr3" draw:text-style-name="P3" svg:width="0.0067in" svg:height="0.3701in" svg:x="0.4256in" svg:y="8.5457in" svg:viewBox="0 0 18 941" draw:points="0,941 18,941 18,0 0,0">
        <text:p/>
      </draw:polygon>
      <draw:polygon text:anchor-type="page" text:anchor-page-number="1" draw:z-index="152" draw:style-name="gr3" draw:text-style-name="P3" svg:width="0.0067in" svg:height="0.3701in" svg:x="1.4807in" svg:y="8.5457in" svg:viewBox="0 0 18 941" draw:points="0,941 18,941 18,0 0,0">
        <text:p/>
      </draw:polygon>
      <draw:polygon text:anchor-type="page" text:anchor-page-number="1" draw:z-index="153" draw:style-name="gr3" draw:text-style-name="P3" svg:width="0.0067in" svg:height="0.3701in" svg:x="2.6874in" svg:y="8.5457in" svg:viewBox="0 0 18 941" draw:points="0,941 18,941 18,0 0,0">
        <text:p/>
      </draw:polygon>
      <draw:polygon text:anchor-type="page" text:anchor-page-number="1" draw:z-index="154" draw:style-name="gr3" draw:text-style-name="P3" svg:width="0.0063in" svg:height="0.3701in" svg:x="4.0575in" svg:y="8.5457in" svg:viewBox="0 0 17 941" draw:points="0,941 17,941 17,0 0,0">
        <text:p/>
      </draw:polygon>
      <draw:polygon text:anchor-type="page" text:anchor-page-number="1" draw:z-index="155" draw:style-name="gr3" draw:text-style-name="P3" svg:width="0.0067in" svg:height="0.3701in" svg:x="4.8756in" svg:y="8.5457in" svg:viewBox="0 0 18 941" draw:points="0,941 18,941 18,0 0,0">
        <text:p/>
      </draw:polygon>
      <draw:polygon text:anchor-type="page" text:anchor-page-number="1" draw:z-index="156" draw:style-name="gr3" draw:text-style-name="P3" svg:width="0.0067in" svg:height="0.3701in" svg:x="6.0047in" svg:y="8.5457in" svg:viewBox="0 0 18 941" draw:points="0,941 18,941 18,0 0,0">
        <text:p/>
      </draw:polygon>
      <draw:polygon text:anchor-type="page" text:anchor-page-number="1" draw:z-index="157" draw:style-name="gr3" draw:text-style-name="P3" svg:width="0.0067in" svg:height="0.3701in" svg:x="7.0488in" svg:y="8.5457in" svg:viewBox="0 0 18 941" draw:points="0,941 18,941 18,0 0,0">
        <text:p/>
      </draw:polygon>
      <draw:polygon text:anchor-type="page" text:anchor-page-number="1" draw:z-index="158" draw:style-name="gr3" draw:text-style-name="P3" svg:width="0.0067in" svg:height="0.3701in" svg:x="8.0673in" svg:y="8.5457in" svg:viewBox="0 0 18 941" draw:points="0,941 18,941 18,0 0,0">
        <text:p/>
      </draw:polygon>
      <draw:frame text:anchor-type="page" text:anchor-page-number="1" draw:z-index="159" draw:style-name="gr2" draw:text-style-name="P2" svg:width="0.8768in" svg:height="0.1925in" svg:x="7.1272in" svg:y="8.7201in">
        <draw:text-box>
          <text:p><text:span text:style-name="T5">__________ </text:span></text:p>
        </draw:text-box>
      </draw:frame>
      <draw:frame text:anchor-type="page" text:anchor-page-number="1" draw:z-index="160" draw:style-name="gr2" draw:text-style-name="P2" svg:width="0.1685in" svg:height="0.1925in" svg:x="0.5043in" svg:y="9.0972in">
        <draw:text-box>
          <text:p><text:span text:style-name="T5">4. </text:span></text:p>
        </draw:text-box>
      </draw:frame>
      <draw:frame text:anchor-type="page" text:anchor-page-number="1" draw:z-index="161" draw:style-name="gr2" draw:text-style-name="P2" svg:width="1.0433in" svg:height="0.1925in" svg:x="1.5591in" svg:y="9.0972in">
        <draw:text-box>
          <text:p><text:span text:style-name="T5">____________ </text:span></text:p>
        </draw:text-box>
      </draw:frame>
      <draw:frame text:anchor-type="page" text:anchor-page-number="1" draw:z-index="162" draw:style-name="gr2" draw:text-style-name="P2" svg:width="1.2098in" svg:height="0.1925in" svg:x="2.7661in" svg:y="9.0972in">
        <draw:text-box>
          <text:p><text:span text:style-name="T5">______________ </text:span></text:p>
        </draw:text-box>
      </draw:frame>
      <draw:frame text:anchor-type="page" text:anchor-page-number="1" draw:z-index="163" draw:style-name="gr1" draw:text-style-name="P2" svg:width="0.0016in" svg:height="0.1925in" svg:x="4.1362in" svg:y="9.0972in">
        <draw:text-box>
          <text:p/>
        </draw:text-box>
      </draw:frame>
      <draw:frame text:anchor-type="page" text:anchor-page-number="1" draw:z-index="164" draw:style-name="gr1" draw:text-style-name="P2" svg:width="0.0016in" svg:height="0.1925in" svg:x="4.9543in" svg:y="9.0972in">
        <draw:text-box>
          <text:p/>
        </draw:text-box>
      </draw:frame>
      <draw:frame text:anchor-type="page" text:anchor-page-number="1" draw:z-index="165" draw:style-name="gr1" draw:text-style-name="P2" svg:width="0.0016in" svg:height="0.1925in" svg:x="6.0835in" svg:y="9.0972in">
        <draw:text-box>
          <text:p/>
        </draw:text-box>
      </draw:frame>
      <draw:polygon text:anchor-type="page" text:anchor-page-number="1" draw:z-index="166" draw:style-name="gr3" draw:text-style-name="P3" svg:width="7.6484in" svg:height="0.0067in" svg:x="0.4256in" svg:y="8.9157in" svg:viewBox="0 0 19428 18" draw:points="0,18 19428,18 19428,0 0,0">
        <text:p/>
      </draw:polygon>
      <draw:polygon text:anchor-type="page" text:anchor-page-number="1" draw:z-index="167" draw:style-name="gr3" draw:text-style-name="P3" svg:width="0.0067in" svg:height="0.3882in" svg:x="0.4256in" svg:y="8.9224in" svg:viewBox="0 0 18 987" draw:points="0,987 18,987 18,0 0,0">
        <text:p/>
      </draw:polygon>
      <draw:polygon text:anchor-type="page" text:anchor-page-number="1" draw:z-index="168" draw:style-name="gr3" draw:text-style-name="P3" svg:width="1.0551in" svg:height="0.0067in" svg:x="0.4256in" svg:y="9.3039in" svg:viewBox="0 0 2681 18" draw:points="0,18 2681,18 2681,0 0,0">
        <text:p/>
      </draw:polygon>
      <draw:polygon text:anchor-type="page" text:anchor-page-number="1" draw:z-index="169" draw:style-name="gr3" draw:text-style-name="P3" svg:width="0.0067in" svg:height="0.3882in" svg:x="1.4807in" svg:y="8.9224in" svg:viewBox="0 0 18 987" draw:points="0,987 18,987 18,0 0,0">
        <text:p/>
      </draw:polygon>
      <draw:polygon text:anchor-type="page" text:anchor-page-number="1" draw:z-index="170" draw:style-name="gr3" draw:text-style-name="P3" svg:width="1.2in" svg:height="0.0067in" svg:x="1.4874in" svg:y="9.3039in" svg:viewBox="0 0 3049 18" draw:points="0,18 3049,18 3049,0 0,0">
        <text:p/>
      </draw:polygon>
      <draw:polygon text:anchor-type="page" text:anchor-page-number="1" draw:z-index="171" draw:style-name="gr3" draw:text-style-name="P3" svg:width="0.0067in" svg:height="0.3882in" svg:x="2.6874in" svg:y="8.9224in" svg:viewBox="0 0 18 987" draw:points="0,987 18,987 18,0 0,0">
        <text:p/>
      </draw:polygon>
      <draw:polygon text:anchor-type="page" text:anchor-page-number="1" draw:z-index="172" draw:style-name="gr3" draw:text-style-name="P3" svg:width="1.3634in" svg:height="0.0067in" svg:x="2.6941in" svg:y="9.3039in" svg:viewBox="0 0 3464 18" draw:points="0,18 3464,18 3464,0 0,0">
        <text:p/>
      </draw:polygon>
      <draw:polygon text:anchor-type="page" text:anchor-page-number="1" draw:z-index="173" draw:style-name="gr3" draw:text-style-name="P3" svg:width="0.0063in" svg:height="0.3882in" svg:x="4.0575in" svg:y="8.9224in" svg:viewBox="0 0 17 987" draw:points="0,987 17,987 17,0 0,0">
        <text:p/>
      </draw:polygon>
      <draw:polygon text:anchor-type="page" text:anchor-page-number="1" draw:z-index="174" draw:style-name="gr3" draw:text-style-name="P3" svg:width="0.8118in" svg:height="0.0067in" svg:x="4.0638in" svg:y="9.3039in" svg:viewBox="0 0 2063 18" draw:points="0,18 2063,18 2063,0 0,0">
        <text:p/>
      </draw:polygon>
      <draw:polygon text:anchor-type="page" text:anchor-page-number="1" draw:z-index="175" draw:style-name="gr3" draw:text-style-name="P3" svg:width="0.0067in" svg:height="0.3882in" svg:x="4.8756in" svg:y="8.9224in" svg:viewBox="0 0 18 987" draw:points="0,987 18,987 18,0 0,0">
        <text:p/>
      </draw:polygon>
      <draw:polygon text:anchor-type="page" text:anchor-page-number="1" draw:z-index="176" draw:style-name="gr3" draw:text-style-name="P3" svg:width="1.1224in" svg:height="0.0067in" svg:x="4.8823in" svg:y="9.3039in" svg:viewBox="0 0 2852 18" draw:points="0,18 2852,18 2852,0 0,0">
        <text:p/>
      </draw:polygon>
      <draw:polygon text:anchor-type="page" text:anchor-page-number="1" draw:z-index="177" draw:style-name="gr3" draw:text-style-name="P3" svg:width="0.0067in" svg:height="0.3882in" svg:x="6.0047in" svg:y="8.9224in" svg:viewBox="0 0 18 987" draw:points="0,987 18,987 18,0 0,0">
        <text:p/>
      </draw:polygon>
      <draw:polygon text:anchor-type="page" text:anchor-page-number="1" draw:z-index="178" draw:style-name="gr3" draw:text-style-name="P3" svg:width="1.0374in" svg:height="0.0067in" svg:x="6.0114in" svg:y="9.3039in" svg:viewBox="0 0 2636 18" draw:points="0,18 2636,18 2636,0 0,0">
        <text:p/>
      </draw:polygon>
      <draw:polygon text:anchor-type="page" text:anchor-page-number="1" draw:z-index="179" draw:style-name="gr3" draw:text-style-name="P3" svg:width="0.0067in" svg:height="0.3882in" svg:x="7.0488in" svg:y="8.9224in" svg:viewBox="0 0 18 987" draw:points="0,987 18,987 18,0 0,0">
        <text:p/>
      </draw:polygon>
      <draw:polygon text:anchor-type="page" text:anchor-page-number="1" draw:z-index="180" draw:style-name="gr3" draw:text-style-name="P3" svg:width="1.0118in" svg:height="0.0067in" svg:x="7.0555in" svg:y="9.3039in" svg:viewBox="0 0 2571 18" draw:points="0,18 2571,18 2571,0 0,0">
        <text:p/>
      </draw:polygon>
      <draw:polygon text:anchor-type="page" text:anchor-page-number="1" draw:z-index="181" draw:style-name="gr3" draw:text-style-name="P3" svg:width="0.0067in" svg:height="0.3882in" svg:x="8.0673in" svg:y="8.9224in" svg:viewBox="0 0 18 987" draw:points="0,987 18,987 18,0 0,0">
        <text:p/>
      </draw:polygon>
      <draw:polygon text:anchor-type="page" text:anchor-page-number="1" draw:z-index="182" draw:style-name="gr3" draw:text-style-name="P3" svg:width="0.0067in" svg:height="0.0067in" svg:x="8.0673in" svg:y="9.3039in" svg:viewBox="0 0 18 18" draw:points="0,18 18,18 18,0 0,0">
        <text:p/>
      </draw:polygon>
      <draw:frame text:anchor-type="page" text:anchor-page-number="1" draw:z-index="183" draw:style-name="gr2" draw:text-style-name="P2" svg:width="0.8768in" svg:height="0.1925in" svg:x="7.1272in" svg:y="9.0972in">
        <draw:text-box>
          <text:p><text:span text:style-name="T5">__________ </text:span></text:p>
        </draw:text-box>
      </draw:frame>
      <draw:frame text:anchor-type="page" text:anchor-page-number="1" draw:z-index="184" draw:style-name="gr1" draw:text-style-name="P2" svg:width="0.0016in" svg:height="0.1925in" svg:x="1.0417in" svg:y="9.4854in">
        <draw:text-box>
          <text:p/>
        </draw:text-box>
      </draw:frame>
      <draw:frame text:anchor-type="page" text:anchor-page-number="1" draw:z-index="185" draw:style-name="gr1" draw:text-style-name="P2" svg:width="0.0016in" svg:height="0.1925in" svg:x="1.0417in" svg:y="9.8465in">
        <draw:text-box>
          <text:p/>
        </draw:text-box>
      </draw:frame>
      <draw:frame text:anchor-type="page" text:anchor-page-number="1" draw:z-index="186" draw:style-name="gr2" draw:text-style-name="P2" svg:width="4.2933in" svg:height="0.1925in" svg:x="1.5in" svg:y="10.2071in">
        <draw:text-box>
          <text:p><text:span text:style-name="T5">DATED this _________ day of __________________, 20____. </text:span></text:p>
        </draw:text-box>
      </draw:frame>
      <draw:frame text:anchor-type="page" text:anchor-page-number="1" draw:z-index="187" draw:style-name="gr1" draw:text-style-name="P2" svg:width="0.0016in" svg:height="0.1925in" svg:x="1in" svg:y="10.4016in">
        <draw:text-box>
          <text:p/>
        </draw:text-box>
      </draw:frame>
      <draw:frame text:anchor-type="page" text:anchor-page-number="1" draw:z-index="188" draw:style-name="gr1" draw:text-style-name="P2" svg:width="0.0016in" svg:height="0.1925in" svg:x="1in" svg:y="10.5953in">
        <draw:text-box>
          <text:p/>
        </draw:text-box>
      </draw:frame>
      <draw:frame text:anchor-type="page" text:anchor-page-number="1" draw:z-index="189" draw:style-name="gr1" draw:text-style-name="P2" svg:width="0.0016in" svg:height="0.1925in" svg:x="1.5in" svg:y="10.5953in">
        <draw:text-box>
          <text:p/>
        </draw:text-box>
      </draw:frame>
      <draw:frame text:anchor-type="page" text:anchor-page-number="1" draw:z-index="190" draw:style-name="gr1" draw:text-style-name="P2" svg:width="0.0016in" svg:height="0.1925in" svg:x="2.2in" svg:y="10.5953in">
        <draw:text-box>
          <text:p/>
        </draw:text-box>
      </draw:frame>
      <draw:frame text:anchor-type="page" text:anchor-page-number="1" draw:z-index="191" draw:style-name="gr1" draw:text-style-name="P2" svg:width="0.0016in" svg:height="0.1925in" svg:x="4.5in" svg:y="10.5953in">
        <draw:text-box>
          <text:p/>
        </draw:text-box>
      </draw:frame>
      <draw:polygon text:anchor-type="page" text:anchor-page-number="1" draw:z-index="192" draw:style-name="gr3" draw:text-style-name="P3" svg:width="2.8in" svg:height="0.0083in" svg:x="4.5in" svg:y="10.7622in" svg:viewBox="0 0 7113 22" draw:points="0,22 7113,22 7113,0 0,0">
        <text:p/>
      </draw:polygon>
      <draw:frame text:anchor-type="page" text:anchor-page-number="1" draw:z-index="193" draw:style-name="gr2" draw:text-style-name="P2" svg:width="0.298in" svg:height="0.1925in" svg:x="7.0154in" svg:y="10.5953in">
        <draw:text-box>
          <text:p><text:span text:style-name="T5">(c/s)</text:span></text:p>
        </draw:text-box>
      </draw:frame>
      <draw:frame text:anchor-type="page" text:anchor-page-number="1" draw:z-index="194" draw:style-name="gr1" draw:text-style-name="P2" svg:width="0.0016in" svg:height="0.1925in" svg:x="1in" svg:y="10.7898in">
        <draw:text-box>
          <text:p/>
        </draw:text-box>
      </draw:frame>
      <draw:frame text:anchor-type="page" text:anchor-page-number="1" draw:z-index="195" draw:style-name="gr1" draw:text-style-name="P2" svg:width="0.0016in" svg:height="0.1925in" svg:x="1.5in" svg:y="10.7898in">
        <draw:text-box>
          <text:p/>
        </draw:text-box>
      </draw:frame>
      <draw:frame text:anchor-type="page" text:anchor-page-number="1" draw:z-index="196" draw:style-name="gr1" draw:text-style-name="P2" svg:width="0.0016in" svg:height="0.1925in" svg:x="2.2in" svg:y="10.7898in">
        <draw:text-box>
          <text:p/>
        </draw:text-box>
      </draw:frame>
      <draw:frame text:anchor-type="page" text:anchor-page-number="1" draw:z-index="197" draw:style-name="gr2" draw:text-style-name="P2" svg:width="0.4878in" svg:height="0.1925in" svg:x="4.5in" svg:y="10.7898in">
        <draw:text-box>
          <text:p><text:span text:style-name="T5">Name: </text:span></text:p>
        </draw:text-box>
      </draw:frame>
      <draw:frame text:anchor-type="page" text:anchor-page-number="1" draw:z-index="198" draw:style-name="gr1" draw:text-style-name="P2" svg:width="0.0016in" svg:height="0.1925in" svg:x="1in" svg:y="10.9839in">
        <draw:text-box>
          <text:p/>
        </draw:text-box>
      </draw:frame>
      <draw:frame text:anchor-type="page" text:anchor-page-number="1" draw:z-index="199" draw:style-name="gr1" draw:text-style-name="P2" svg:width="0.0016in" svg:height="0.1925in" svg:x="1.5in" svg:y="10.9839in">
        <draw:text-box>
          <text:p/>
        </draw:text-box>
      </draw:frame>
      <draw:frame text:anchor-type="page" text:anchor-page-number="1" draw:z-index="200" draw:style-name="gr1" draw:text-style-name="P2" svg:width="0.0016in" svg:height="0.1925in" svg:x="2.2in" svg:y="10.9839in">
        <draw:text-box>
          <text:p/>
        </draw:text-box>
      </draw:frame>
      <draw:frame text:anchor-type="page" text:anchor-page-number="1" draw:z-index="201" draw:style-name="gr2" draw:text-style-name="P2" svg:width="0.398in" svg:height="0.1925in" svg:x="4.5in" svg:y="10.9839in">
        <draw:text-box>
          <text:p><text:span text:style-name="T5">Title: </text:span></text:p>
        </draw:text-box>
      </draw:frame>
      <draw:frame text:anchor-type="page" text:anchor-page-number="1" draw:z-index="202" draw:style-name="gr1" draw:text-style-name="P2" svg:width="0.0016in" svg:height="0.1925in" svg:x="1in" svg:y="11.178in">
        <draw:text-box>
          <text:p/>
        </draw:text-box>
      </draw:frame>
      <draw:frame text:anchor-type="page" text:anchor-page-number="1" draw:z-index="203" draw:style-name="gr1" draw:text-style-name="P2" svg:width="0.0016in" svg:height="0.1925in" svg:x="1in" svg:y="11.372in">
        <draw:text-box>
          <text:p/>
        </draw:text-box>
      </draw:frame>
      <draw:frame text:anchor-type="page" text:anchor-page-number="1" draw:z-index="204" draw:style-name="gr1" draw:text-style-name="P2" svg:width="0.0016in" svg:height="0.1925in" svg:x="1in" svg:y="11.5661in">
        <draw:text-box>
          <text:p/>
        </draw:text-box>
      </draw:frame>
      <draw:frame text:anchor-type="page" text:anchor-page-number="1" draw:z-index="205" draw:style-name="gr1" draw:text-style-name="P2" svg:width="0.0016in" svg:height="0.1925in" svg:x="1in" svg:y="11.7602in">
        <draw:text-box>
          <text:p/>
        </draw:text-box>
      </draw:frame>
      <draw:frame text:anchor-type="page" text:anchor-page-number="1" draw:z-index="206" draw:style-name="gr1" draw:text-style-name="P2" svg:width="0.0016in" svg:height="0.1925in" svg:x="1in" svg:y="11.9547in">
        <draw:text-box>
          <text:p/>
        </draw:text-box>
      </draw:frame>
      <draw:frame text:anchor-type="page" text:anchor-page-number="1" draw:z-index="207" draw:style-name="gr1" draw:text-style-name="P2" svg:width="0.0016in" svg:height="0.1925in" svg:x="1in" svg:y="12.1484in">
        <draw:text-box>
          <text:p/>
        </draw:text-box>
      </draw:frame>
      <draw:frame text:anchor-type="page" text:anchor-page-number="1" draw:z-index="208" draw:style-name="gr1" draw:text-style-name="P2" svg:width="0.0016in" svg:height="0.1925in" svg:x="1in" svg:y="12.3429in">
        <draw:text-box>
          <text:p/>
        </draw:text-box>
      </draw:frame>
      <draw:frame text:anchor-type="page" text:anchor-page-number="1" draw:z-index="209" draw:style-name="gr1" draw:text-style-name="P2" svg:width="0.0016in" svg:height="0.1925in" svg:x="1in" svg:y="12.5366in">
        <draw:text-box>
          <text:p/>
        </draw:text-box>
      </draw:frame>
      <draw:frame text:anchor-type="page" text:anchor-page-number="1" draw:z-index="210" draw:style-name="gr1" draw:text-style-name="P2" svg:width="0.0016in" svg:height="0.1925in" svg:x="1in" svg:y="12.7311in">
        <draw:text-box>
          <text:p/>
        </draw:text-box>
      </draw:frame>
      <draw:frame text:anchor-type="page" text:anchor-page-number="1" draw:z-index="211" draw:style-name="gr1" draw:text-style-name="P2" svg:width="0.0016in" svg:height="0.1925in" svg:x="1in" svg:y="12.9256in">
        <draw:text-box>
          <text:p/>
        </draw:text-box>
      </draw:frame>
      <draw:frame text:anchor-type="page" text:anchor-page-number="1" draw:z-index="212" draw:style-name="gr1" draw:text-style-name="P2" svg:width="0.0016in" svg:height="0.1925in" svg:x="1in" svg:y="13.1193in">
        <draw:text-box>
          <text:p/>
        </draw:text-box>
      </draw:frame>
      <draw:frame text:anchor-type="page" text:anchor-page-number="1" draw:z-index="213" draw:style-name="gr1" draw:text-style-name="P2" svg:width="0.0016in" svg:height="0.1925in" svg:x="1in" svg:y="13.3138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ourier1" svg:font-family="Courier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