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TimesNewRomanPS" fo:font-size="10pt" fo:font-weight="bold" style:font-size-asian="10pt" style:font-size-complex="10pt"/>
    </style:style>
    <style:style style:name="T2" style:family="text">
      <style:text-properties fo:color="#000000" style:font-name="Arial" fo:font-size="10pt" fo:font-weight="bold" style:font-size-asian="10pt" style:font-size-complex="10pt"/>
    </style:style>
    <style:style style:name="T3" style:family="text">
      <style:text-properties fo:color="#000000" style:font-name="Arial" fo:font-size="10pt" style:font-size-asian="10pt" style:font-size-complex="10pt"/>
    </style:style>
    <style:style style:name="T4" style:family="text">
      <style:text-properties fo:color="#000000" style:font-name="Arial" fo:font-size="11pt" style:font-size-asian="11pt" style:font-size-complex="11pt"/>
    </style:style>
    <style:style style:name="T5" style:family="text">
      <style:text-properties fo:color="#000000" style:font-name="Arial" fo:font-size="16pt" fo:font-weight="bold" style:font-size-asian="16pt" style:font-size-complex="16pt"/>
    </style:style>
    <style:style style:name="T6" style:family="text">
      <style:text-properties fo:color="#000000" style:font-name="Arial" fo:font-size="16pt" style:font-size-asian="16pt" style:font-size-complex="16pt"/>
    </style:style>
    <style:style style:name="T7" style:family="text">
      <style:text-properties fo:color="#000000" style:font-name="TimesNewRoman" fo:font-size="12pt" style:font-size-asian="12pt" style:font-size-complex="12pt"/>
    </style:style>
    <style:style style:name="T8" style:family="text">
      <style:text-properties fo:color="#000000" style:font-name="TimesNewRoman" fo:font-size="10pt" style:font-size-asian="10pt" style:font-size-complex="10pt"/>
    </style:style>
    <style:style style:name="gr1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2" draw:z-index="0" draw:style-name="gr1" draw:text-style-name="P2" svg:width="8.5031in" svg:height="11.0031in" svg:x="0in" svg:y="0in" svg:viewBox="0 0 21599 27949" draw:points="0,27949 21599,27949 21599,0 0,0">
        <text:p/>
      </draw:polygon>
      <draw:polygon text:anchor-type="page" text:anchor-page-number="1" draw:z-index="1" draw:style-name="gr1" draw:text-style-name="P2" svg:width="8.5031in" svg:height="11.0031in" svg:x="0in" svg:y="0in" svg:viewBox="0 0 21599 27949" draw:points="0,27949 21599,27949 21599,0 0,0">
        <text:p/>
      </draw:polygon>
      <draw:polygon text:anchor-type="page" text:anchor-page-number="3" draw:z-index="2" draw:style-name="gr1" draw:text-style-name="P2" svg:width="8.5031in" svg:height="11.0031in" svg:x="0in" svg:y="0in" svg:viewBox="0 0 21599 27949" draw:points="0,27949 21599,27949 21599,0 0,0">
        <text:p/>
      </draw:polygon>
      <draw:polygon text:anchor-type="page" text:anchor-page-number="4" draw:z-index="3" draw:style-name="gr1" draw:text-style-name="P2" svg:width="8.5031in" svg:height="11.0031in" svg:x="0in" svg:y="0in" svg:viewBox="0 0 21599 27949" draw:points="0,27949 21599,27949 21599,0 0,0">
        <text:p/>
      </draw:polygon>
      <draw:frame text:anchor-type="page" text:anchor-page-number="1" draw:z-index="4" draw:style-name="gr2" draw:text-style-name="P3" svg:width="0.0016in" svg:height="0.1925in" svg:x="1in" svg:y="0.0075in">
        <draw:text-box>
          <text:p/>
        </draw:text-box>
      </draw:frame>
      <draw:frame text:anchor-type="page" text:anchor-page-number="2" draw:z-index="5" draw:style-name="gr2" draw:text-style-name="P3" svg:width="0.0016in" svg:height="0.1925in" svg:x="1in" svg:y="0.0075in">
        <draw:text-box>
          <text:p/>
        </draw:text-box>
      </draw:frame>
      <draw:frame text:anchor-type="page" text:anchor-page-number="3" draw:z-index="6" draw:style-name="gr2" draw:text-style-name="P3" svg:width="0.0016in" svg:height="0.1925in" svg:x="1in" svg:y="0.0075in">
        <draw:text-box>
          <text:p/>
        </draw:text-box>
      </draw:frame>
      <draw:frame text:anchor-type="page" text:anchor-page-number="4" draw:z-index="7" draw:style-name="gr2" draw:text-style-name="P3" svg:width="0.0016in" svg:height="0.1925in" svg:x="1in" svg:y="0.0075in">
        <draw:text-box>
          <text:p/>
        </draw:text-box>
      </draw:frame>
      <draw:frame text:anchor-type="page" text:anchor-page-number="1" draw:z-index="8" draw:style-name="gr2" draw:text-style-name="P3" svg:width="0.0016in" svg:height="0.1925in" svg:x="1in" svg:y="9.6283in">
        <draw:text-box>
          <text:p/>
        </draw:text-box>
      </draw:frame>
      <draw:frame text:anchor-type="page" text:anchor-page-number="3" draw:z-index="9" draw:style-name="gr2" draw:text-style-name="P3" svg:width="0.0016in" svg:height="0.1925in" svg:x="1in" svg:y="9.6283in">
        <draw:text-box>
          <text:p/>
        </draw:text-box>
      </draw:frame>
      <draw:frame text:anchor-type="page" text:anchor-page-number="4" draw:z-index="10" draw:style-name="gr2" draw:text-style-name="P3" svg:width="0.0016in" svg:height="0.1925in" svg:x="1in" svg:y="9.6283in">
        <draw:text-box>
          <text:p/>
        </draw:text-box>
      </draw:frame>
      <draw:frame text:anchor-type="page" text:anchor-page-number="2" draw:z-index="11" draw:style-name="gr2" draw:text-style-name="P3" svg:width="0.0016in" svg:height="0.1925in" svg:x="1in" svg:y="9.6283in">
        <draw:text-box>
          <text:p/>
        </draw:text-box>
      </draw:frame>
      <draw:frame text:anchor-type="page" text:anchor-page-number="1" draw:z-index="12" draw:style-name="gr2" draw:text-style-name="P3" svg:width="0.0016in" svg:height="0.1925in" svg:x="1.0764in" svg:y="9.8508in">
        <draw:text-box>
          <text:p/>
        </draw:text-box>
      </draw:frame>
      <draw:frame text:anchor-type="page" text:anchor-page-number="3" draw:z-index="13" draw:style-name="gr2" draw:text-style-name="P3" svg:width="0.0016in" svg:height="0.1925in" svg:x="1.0764in" svg:y="9.8508in">
        <draw:text-box>
          <text:p/>
        </draw:text-box>
      </draw:frame>
      <draw:frame text:anchor-type="page" text:anchor-page-number="4" draw:z-index="14" draw:style-name="gr2" draw:text-style-name="P3" svg:width="0.0016in" svg:height="0.1925in" svg:x="1.0764in" svg:y="9.8508in">
        <draw:text-box>
          <text:p/>
        </draw:text-box>
      </draw:frame>
      <draw:frame text:anchor-type="page" text:anchor-page-number="2" draw:z-index="15" draw:style-name="gr2" draw:text-style-name="P3" svg:width="0.0016in" svg:height="0.1925in" svg:x="1.0764in" svg:y="9.8508in">
        <draw:text-box>
          <text:p/>
        </draw:text-box>
      </draw:frame>
      <draw:frame text:anchor-type="page" text:anchor-page-number="2" draw:z-index="16" draw:style-name="gr2" draw:text-style-name="P3" svg:width="0.0016in" svg:height="0.1925in" svg:x="7.4161in" svg:y="9.8508in">
        <draw:text-box>
          <text:p/>
        </draw:text-box>
      </draw:frame>
      <draw:frame text:anchor-type="page" text:anchor-page-number="1" draw:z-index="17" draw:style-name="gr2" draw:text-style-name="P3" svg:width="0.0016in" svg:height="0.1925in" svg:x="7.4161in" svg:y="9.8508in">
        <draw:text-box>
          <text:p/>
        </draw:text-box>
      </draw:frame>
      <draw:frame text:anchor-type="page" text:anchor-page-number="4" draw:z-index="18" draw:style-name="gr2" draw:text-style-name="P3" svg:width="0.0016in" svg:height="0.1925in" svg:x="7.4161in" svg:y="9.8508in">
        <draw:text-box>
          <text:p/>
        </draw:text-box>
      </draw:frame>
      <draw:frame text:anchor-type="page" text:anchor-page-number="3" draw:z-index="19" draw:style-name="gr2" draw:text-style-name="P3" svg:width="0.0016in" svg:height="0.1925in" svg:x="7.4161in" svg:y="9.8508in">
        <draw:text-box>
          <text:p/>
        </draw:text-box>
      </draw:frame>
      <draw:frame text:anchor-type="page" text:anchor-page-number="4" draw:z-index="20" draw:style-name="gr2" draw:text-style-name="P3" svg:width="0.0016in" svg:height="0.1925in" svg:x="1in" svg:y="10.0417in">
        <draw:text-box>
          <text:p/>
        </draw:text-box>
      </draw:frame>
      <draw:frame text:anchor-type="page" text:anchor-page-number="1" draw:z-index="21" draw:style-name="gr2" draw:text-style-name="P3" svg:width="0.0016in" svg:height="0.1925in" svg:x="1in" svg:y="10.0417in">
        <draw:text-box>
          <text:p/>
        </draw:text-box>
      </draw:frame>
      <draw:frame text:anchor-type="page" text:anchor-page-number="2" draw:z-index="22" draw:style-name="gr2" draw:text-style-name="P3" svg:width="0.0016in" svg:height="0.1925in" svg:x="1in" svg:y="10.0417in">
        <draw:text-box>
          <text:p/>
        </draw:text-box>
      </draw:frame>
      <draw:frame text:anchor-type="page" text:anchor-page-number="3" draw:z-index="23" draw:style-name="gr2" draw:text-style-name="P3" svg:width="0.0016in" svg:height="0.1925in" svg:x="1in" svg:y="10.0417in">
        <draw:text-box>
          <text:p/>
        </draw:text-box>
      </draw:frame>
      <draw:frame text:anchor-type="page" text:anchor-page-number="1" draw:z-index="24" draw:style-name="gr2" draw:text-style-name="P3" svg:width="0.0016in" svg:height="0.1925in" svg:x="1in" svg:y="1.0043in">
        <draw:text-box>
          <text:p/>
        </draw:text-box>
      </draw:frame>
      <draw:frame text:anchor-type="page" text:anchor-page-number="2" draw:z-index="25" draw:style-name="gr3" draw:text-style-name="P3" svg:width="2.6551in" svg:height="0.1606in" svg:x="2.9244in" svg:y="1.0063in">
        <draw:text-box>
          <text:p><text:span text:style-name="T2">3. Obligation to Maintain Confidentiality </text:span></text:p>
        </draw:text-box>
      </draw:frame>
      <draw:frame text:anchor-type="page" text:anchor-page-number="3" draw:z-index="26" draw:style-name="gr3" draw:text-style-name="P3" svg:width="6.1268in" svg:height="0.1606in" svg:x="1in" svg:y="1.0063in">
        <draw:text-box>
          <text:p><text:span text:style-name="T3">neither party will be under any obligation with regard to the Transaction. Either party may, in its sole </text:span></text:p>
        </draw:text-box>
      </draw:frame>
      <draw:frame text:anchor-type="page" text:anchor-page-number="4" draw:z-index="27" draw:style-name="gr3" draw:text-style-name="P3" svg:width="6.376in" svg:height="0.1606in" svg:x="1in" svg:y="1.0063in">
        <draw:text-box>
          <text:p><text:span text:style-name="T3">except to the extent that such Confidential Information is excluded from the obligations of confidentiality </text:span></text:p>
        </draw:text-box>
      </draw:frame>
      <draw:frame text:anchor-type="page" text:anchor-page-number="3" draw:z-index="28" draw:style-name="gr3" draw:text-style-name="P3" svg:width="6.2142in" svg:height="0.1606in" svg:x="1in" svg:y="1.1661in">
        <draw:text-box>
          <text:p><text:span text:style-name="T3">discretion: (a) reject any proposals made by the other party or its Representatives with respect to the </text:span></text:p>
        </draw:text-box>
      </draw:frame>
      <draw:frame text:anchor-type="page" text:anchor-page-number="2" draw:z-index="29" draw:style-name="gr2" draw:text-style-name="P3" svg:width="0.0016in" svg:height="0.1925in" svg:x="1in" svg:y="1.1661in">
        <draw:text-box>
          <text:p/>
        </draw:text-box>
      </draw:frame>
      <draw:polygon text:anchor-type="page" text:anchor-page-number="1" draw:z-index="30" draw:style-name="gr4" draw:text-style-name="P4" svg:width="6.6732in" svg:height="0.0417in" svg:x="1in" svg:y="1.5488in" svg:viewBox="0 0 16951 107" draw:points="0,107 16951,107 16951,0 0,0">
        <text:p/>
      </draw:polygon>
      <draw:frame text:anchor-type="page" text:anchor-page-number="4" draw:z-index="31" draw:style-name="gr3" draw:text-style-name="P3" svg:width="3.313in" svg:height="0.1606in" svg:x="1in" svg:y="1.1661in">
        <draw:text-box>
          <text:p><text:span text:style-name="T3">under this Agreement pursuant to Paragraph 2 above.</text:span></text:p>
        </draw:text-box>
      </draw:frame>
      <draw:frame text:anchor-type="page" text:anchor-page-number="2" draw:z-index="32" draw:style-name="gr3" draw:text-style-name="P3" svg:width="2.4713in" svg:height="0.1606in" svg:x="1in" svg:y="1.3256in">
        <draw:text-box>
          <text:p><text:span text:style-name="T3">With respect to Confidential Information:</text:span></text:p>
        </draw:text-box>
      </draw:frame>
      <draw:frame text:anchor-type="page" text:anchor-page-number="1" draw:z-index="33" draw:style-name="gr3" draw:text-style-name="P3" svg:width="3.5331in" svg:height="0.2571in" svg:x="2.6327in" svg:y="1.2083in">
        <draw:text-box>
          <text:p><text:span text:style-name="T5">CONFIDENTIALITY AGREEMENT</text:span><text:span text:style-name="T6"> </text:span></text:p>
        </draw:text-box>
      </draw:frame>
      <draw:frame text:anchor-type="page" text:anchor-page-number="3" draw:z-index="34" draw:style-name="gr3" draw:text-style-name="P3" svg:width="6.4559in" svg:height="0.1606in" svg:x="1in" svg:y="1.3256in">
        <draw:text-box>
          <text:p><text:span text:style-name="T3">Transaction; (b) terminate discussions and negotiations with the other party or its Representatives at any </text:span></text:p>
        </draw:text-box>
      </draw:frame>
      <draw:frame text:anchor-type="page" text:anchor-page-number="4" draw:z-index="35" draw:style-name="gr2" draw:text-style-name="P3" svg:width="0.0016in" svg:height="0.1925in" svg:x="4.3209in" svg:y="1.1681in">
        <draw:text-box>
          <text:p/>
        </draw:text-box>
      </draw:frame>
      <draw:frame text:anchor-type="page" text:anchor-page-number="1" draw:z-index="36" draw:style-name="gr2" draw:text-style-name="P3" svg:width="0.0016in" svg:height="0.1925in" svg:x="1in" svg:y="1.5984in">
        <draw:text-box>
          <text:p/>
        </draw:text-box>
      </draw:frame>
      <draw:frame text:anchor-type="page" text:anchor-page-number="2" draw:z-index="37" draw:style-name="gr2" draw:text-style-name="P3" svg:width="0.0016in" svg:height="0.1925in" svg:x="3.4701in" svg:y="1.328in">
        <draw:text-box>
          <text:p/>
        </draw:text-box>
      </draw:frame>
      <draw:frame text:anchor-type="page" text:anchor-page-number="3" draw:z-index="38" draw:style-name="gr3" draw:text-style-name="P3" svg:width="6.6157in" svg:height="0.1606in" svg:x="1in" svg:y="1.4862in">
        <draw:text-box>
          <text:p><text:span text:style-name="T3">time and for any reason or for no reason; and (c) change the procedures relating to the consideration of the </text:span></text:p>
        </draw:text-box>
      </draw:frame>
      <draw:frame text:anchor-type="page" text:anchor-page-number="4" draw:z-index="39" draw:style-name="gr2" draw:text-style-name="P3" svg:width="0.0016in" svg:height="0.1925in" svg:x="1in" svg:y="1.3244in">
        <draw:text-box>
          <text:p/>
        </draw:text-box>
      </draw:frame>
      <draw:frame text:anchor-type="page" text:anchor-page-number="4" draw:z-index="40" draw:style-name="gr3" draw:text-style-name="P3" svg:width="6.4614in" svg:height="0.1606in" svg:x="1in" svg:y="1.4862in">
        <draw:text-box>
          <text:p><text:span text:style-name="T3">This Agreement will be governed by and construed in accordance with the laws of the State of Delaware, </text:span></text:p>
        </draw:text-box>
      </draw:frame>
      <draw:frame text:anchor-type="page" text:anchor-page-number="2" draw:z-index="41" draw:style-name="gr2" draw:text-style-name="P3" svg:width="0.0016in" svg:height="0.1925in" svg:x="1in" svg:y="1.4839in">
        <draw:text-box>
          <text:p/>
        </draw:text-box>
      </draw:frame>
      <draw:frame text:anchor-type="page" text:anchor-page-number="3" draw:z-index="42" draw:style-name="gr3" draw:text-style-name="P3" svg:width="3.7598in" svg:height="0.1606in" svg:x="1in" svg:y="1.6457in">
        <draw:text-box>
          <text:p><text:span text:style-name="T3">Transaction at any time without prior notice to the other party.</text:span></text:p>
        </draw:text-box>
      </draw:frame>
      <draw:frame text:anchor-type="page" text:anchor-page-number="1" draw:z-index="43" draw:style-name="gr3" draw:text-style-name="P3" svg:width="6.3969in" svg:height="0.1606in" svg:x="1in" svg:y="1.7882in">
        <draw:text-box>
          <text:p><text:span text:style-name="T3">This Confidentiality Agreement (this “Agreement”) is entered into as of February 20, 2020 (the “Effective </text:span></text:p>
        </draw:text-box>
      </draw:frame>
      <draw:frame text:anchor-type="page" text:anchor-page-number="2" draw:z-index="44" draw:style-name="gr2" draw:text-style-name="P3" svg:width="0.0016in" svg:height="0.1925in" svg:x="1in" svg:y="1.6457in">
        <draw:text-box>
          <text:p/>
        </draw:text-box>
      </draw:frame>
      <draw:frame text:anchor-type="page" text:anchor-page-number="4" draw:z-index="45" draw:style-name="gr3" draw:text-style-name="P3" svg:width="6.4378in" svg:height="0.1606in" svg:x="1in" svg:y="1.6457in">
        <draw:text-box>
          <text:p><text:span text:style-name="T3">without regard to the principles of conflict of laws. Each party consents to the exclusive jurisdiction of the </text:span></text:p>
        </draw:text-box>
      </draw:frame>
      <draw:frame text:anchor-type="page" text:anchor-page-number="3" draw:z-index="46" draw:style-name="gr2" draw:text-style-name="P3" svg:width="0.0016in" svg:height="0.1925in" svg:x="4.7764in" svg:y="1.648in">
        <draw:text-box>
          <text:p/>
        </draw:text-box>
      </draw:frame>
      <draw:frame text:anchor-type="page" text:anchor-page-number="1" draw:z-index="47" draw:style-name="gr3" draw:text-style-name="P3" svg:width="1.4835in" svg:height="0.1606in" svg:x="1in" svg:y="1.948in">
        <draw:text-box>
          <text:p><text:span text:style-name="T3">Date”) by and between: </text:span></text:p>
        </draw:text-box>
      </draw:frame>
      <draw:frame text:anchor-type="page" text:anchor-page-number="1" draw:z-index="48" draw:style-name="gr2" draw:text-style-name="P3" svg:width="0.0016in" svg:height="0.1925in" svg:x="1in" svg:y="2.1075in">
        <draw:text-box>
          <text:p/>
        </draw:text-box>
      </draw:frame>
      <draw:frame text:anchor-type="page" text:anchor-page-number="2" draw:z-index="49" draw:style-name="gr3" draw:text-style-name="P3" svg:width="0.1559in" svg:height="0.1606in" svg:x="1.5008in" svg:y="1.6457in">
        <draw:text-box>
          <text:p><text:span text:style-name="T3">a. </text:span></text:p>
        </draw:text-box>
      </draw:frame>
      <draw:frame text:anchor-type="page" text:anchor-page-number="4" draw:z-index="50" draw:style-name="gr3" draw:text-style-name="P3" svg:width="6.6622in" svg:height="0.1606in" svg:x="1in" svg:y="1.8055in">
        <draw:text-box>
          <text:p><text:span text:style-name="T3">courts located in the State of Delaware for any legal action, suit or proceeding arising out of or in connection </text:span></text:p>
        </draw:text-box>
      </draw:frame>
      <draw:frame text:anchor-type="page" text:anchor-page-number="3" draw:z-index="51" draw:style-name="gr2" draw:text-style-name="P3" svg:width="0.0016in" svg:height="0.1925in" svg:x="1in" svg:y="1.8043in">
        <draw:text-box>
          <text:p/>
        </draw:text-box>
      </draw:frame>
      <draw:frame text:anchor-type="page" text:anchor-page-number="1" draw:z-index="52" draw:style-name="gr2" draw:text-style-name="P3" svg:width="0.0016in" svg:height="0.1925in" svg:x="1in" svg:y="2.2673in">
        <draw:text-box>
          <text:p/>
        </draw:text-box>
      </draw:frame>
      <draw:frame text:anchor-type="page" text:anchor-page-number="2" draw:z-index="53" draw:style-name="gr3" draw:text-style-name="P3" svg:width="5.363in" svg:height="0.1606in" svg:x="2.0008in" svg:y="1.6457in">
        <draw:text-box>
          <text:p><text:span text:style-name="T3">David and their Representatives agree to retain the Confidential Information of T.B.C in </text:span></text:p>
        </draw:text-box>
      </draw:frame>
      <draw:frame text:anchor-type="page" text:anchor-page-number="4" draw:z-index="54" draw:style-name="gr3" draw:text-style-name="P3" svg:width="6.6071in" svg:height="0.1606in" svg:x="1in" svg:y="1.9654in">
        <draw:text-box>
          <text:p><text:span text:style-name="T3">with this Agreement. Each party further waives any objection to the laying of venue for any such suit, action </text:span></text:p>
        </draw:text-box>
      </draw:frame>
      <draw:frame text:anchor-type="page" text:anchor-page-number="3" draw:z-index="55" draw:style-name="gr3" draw:text-style-name="P3" svg:width="0.8504in" svg:height="0.1606in" svg:x="3.8244in" svg:y="1.9654in">
        <draw:text-box>
          <text:p><text:span text:style-name="T2">9. Remedies </text:span></text:p>
        </draw:text-box>
      </draw:frame>
      <draw:frame text:anchor-type="page" text:anchor-page-number="3" draw:z-index="56" draw:style-name="gr2" draw:text-style-name="P3" svg:width="0.0016in" svg:height="0.1925in" svg:x="1in" svg:y="2.1252in">
        <draw:text-box>
          <text:p/>
        </draw:text-box>
      </draw:frame>
      <draw:frame text:anchor-type="page" text:anchor-page-number="4" draw:z-index="57" draw:style-name="gr3" draw:text-style-name="P3" svg:width="1.8232in" svg:height="0.1606in" svg:x="1in" svg:y="2.1252in">
        <draw:text-box>
          <text:p><text:span text:style-name="T3">or proceeding in such courts. </text:span></text:p>
        </draw:text-box>
      </draw:frame>
      <draw:frame text:anchor-type="page" text:anchor-page-number="2" draw:z-index="58" draw:style-name="gr3" draw:text-style-name="P3" svg:width="6.4425in" svg:height="0.1606in" svg:x="1in" svg:y="1.8055in">
        <draw:text-box>
          <text:p><text:span text:style-name="T3">strict confidence, to protect the security, integrity and confidentiality of such information and to not permit </text:span></text:p>
        </draw:text-box>
      </draw:frame>
      <draw:frame text:anchor-type="page" text:anchor-page-number="1" draw:z-index="59" draw:style-name="gr3" draw:text-style-name="P3" svg:width="6.0161in" svg:height="0.1606in" svg:x="1.2429in" svg:y="2.4272in">
        <draw:text-box>
          <text:p><text:span text:style-name="T3">The BIG Company, a Delaware Corporation (“T.B.C”), of 123 Montpellier Ave, Chicago, DE 22222 </text:span></text:p>
        </draw:text-box>
      </draw:frame>
      <draw:frame text:anchor-type="page" text:anchor-page-number="4" draw:z-index="60" draw:style-name="gr2" draw:text-style-name="P3" svg:width="0.0016in" svg:height="0.1925in" svg:x="1in" svg:y="2.2835in">
        <draw:text-box>
          <text:p/>
        </draw:text-box>
      </draw:frame>
      <draw:frame text:anchor-type="page" text:anchor-page-number="2" draw:z-index="61" draw:style-name="gr3" draw:text-style-name="P3" svg:width="6.1531in" svg:height="0.1606in" svg:x="1in" svg:y="1.9654in">
        <draw:text-box>
          <text:p><text:span text:style-name="T3">unauthorized access to or unauthorized use, disclosure, publication or dissemination of Confidential </text:span></text:p>
        </draw:text-box>
      </draw:frame>
      <draw:frame text:anchor-type="page" text:anchor-page-number="3" draw:z-index="62" draw:style-name="gr3" draw:text-style-name="P3" svg:width="6.5307in" svg:height="0.1606in" svg:x="1in" svg:y="2.2846in">
        <draw:text-box>
          <text:p><text:span text:style-name="T3">Each party agrees that use or disclosure of any Confidential Information in a manner inconsistent with this </text:span></text:p>
        </draw:text-box>
      </draw:frame>
      <draw:frame text:anchor-type="page" text:anchor-page-number="1" draw:z-index="63" draw:style-name="gr2" draw:text-style-name="P3" svg:width="0.0016in" svg:height="0.1925in" svg:x="4.2516in" svg:y="2.5866in">
        <draw:text-box>
          <text:p/>
        </draw:text-box>
      </draw:frame>
      <draw:frame text:anchor-type="page" text:anchor-page-number="1" draw:z-index="64" draw:style-name="gr3" draw:text-style-name="P3" svg:width="0.3335in" svg:height="0.1606in" svg:x="4.1063in" svg:y="2.7465in">
        <draw:text-box>
          <text:p><text:span text:style-name="T3">AND </text:span></text:p>
        </draw:text-box>
      </draw:frame>
      <draw:frame text:anchor-type="page" text:anchor-page-number="4" draw:z-index="65" draw:style-name="gr3" draw:text-style-name="P3" svg:width="1.2213in" svg:height="0.1606in" svg:x="3.6402in" svg:y="2.4437in">
        <draw:text-box>
          <text:p><text:span text:style-name="T2">14. Miscellaneous </text:span></text:p>
        </draw:text-box>
      </draw:frame>
      <draw:frame text:anchor-type="page" text:anchor-page-number="2" draw:z-index="66" draw:style-name="gr3" draw:text-style-name="P3" svg:width="3.2969in" svg:height="0.1606in" svg:x="1in" svg:y="2.1252in">
        <draw:text-box>
          <text:p><text:span text:style-name="T3">Information except in conformity with this Agreement; </text:span></text:p>
        </draw:text-box>
      </draw:frame>
      <draw:frame text:anchor-type="page" text:anchor-page-number="3" draw:z-index="67" draw:style-name="gr3" draw:text-style-name="P3" svg:width="6.5669in" svg:height="0.1606in" svg:x="1in" svg:y="2.4437in">
        <draw:text-box>
          <text:p><text:span text:style-name="T3">Agreement will give rise to irreparable injury for which: (a) money damages may not be a sufficient remedy </text:span></text:p>
        </draw:text-box>
      </draw:frame>
      <draw:frame text:anchor-type="page" text:anchor-page-number="1" draw:z-index="68" draw:style-name="gr2" draw:text-style-name="P3" svg:width="0.0016in" svg:height="0.1925in" svg:x="1in" svg:y="2.9063in">
        <draw:text-box>
          <text:p/>
        </draw:text-box>
      </draw:frame>
      <draw:frame text:anchor-type="page" text:anchor-page-number="2" draw:z-index="69" draw:style-name="gr2" draw:text-style-name="P3" svg:width="0.0016in" svg:height="0.1925in" svg:x="1in" svg:y="2.2846in">
        <draw:text-box>
          <text:p/>
        </draw:text-box>
      </draw:frame>
      <draw:frame text:anchor-type="page" text:anchor-page-number="3" draw:z-index="70" draw:style-name="gr3" draw:text-style-name="P3" svg:width="6.5453in" svg:height="0.1606in" svg:x="1in" svg:y="2.6043in">
        <draw:text-box>
          <text:p><text:span text:style-name="T3">for any breach of this Agreement by such party; (b) the other party may be entitled to specific performance </text:span></text:p>
        </draw:text-box>
      </draw:frame>
      <draw:frame text:anchor-type="page" text:anchor-page-number="4" draw:z-index="71" draw:style-name="gr2" draw:text-style-name="P3" svg:width="0.0016in" svg:height="0.1925in" svg:x="1in" svg:y="2.6043in">
        <draw:text-box>
          <text:p/>
        </draw:text-box>
      </draw:frame>
      <draw:frame text:anchor-type="page" text:anchor-page-number="1" draw:z-index="72" draw:style-name="gr3" draw:text-style-name="P3" svg:width="4.8406in" svg:height="0.1606in" svg:x="1.8307in" svg:y="3.0661in">
        <draw:text-box>
          <text:p><text:span text:style-name="T3">David Moore, as an Individual (“David”), of 123 Casual Rd, Chicago, DE 22222</text:span></text:p>
        </draw:text-box>
      </draw:frame>
      <draw:frame text:anchor-type="page" text:anchor-page-number="3" draw:z-index="73" draw:style-name="gr3" draw:text-style-name="P3" svg:width="6.5232in" svg:height="0.1606in" svg:x="1in" svg:y="2.7638in">
        <draw:text-box>
          <text:p><text:span text:style-name="T3">and injunction and other equitable relief with respect to any such breach; (c) such remedies will not be the </text:span></text:p>
        </draw:text-box>
      </draw:frame>
      <draw:frame text:anchor-type="page" text:anchor-page-number="4" draw:z-index="74" draw:style-name="gr3" draw:text-style-name="P3" svg:width="6.2531in" svg:height="0.1606in" svg:x="1in" svg:y="2.7638in">
        <draw:text-box>
          <text:p><text:span text:style-name="T3">This Agreement will inure to the benefit of and be binding on the respective successors and permitted </text:span></text:p>
        </draw:text-box>
      </draw:frame>
      <draw:frame text:anchor-type="page" text:anchor-page-number="2" draw:z-index="75" draw:style-name="gr2" draw:text-style-name="P3" svg:width="0.0016in" svg:height="0.1925in" svg:x="1in" svg:y="2.4437in">
        <draw:text-box>
          <text:p/>
        </draw:text-box>
      </draw:frame>
      <draw:frame text:anchor-type="page" text:anchor-page-number="1" draw:z-index="76" draw:style-name="gr2" draw:text-style-name="P3" svg:width="0.0016in" svg:height="0.1925in" svg:x="6.6728in" svg:y="3.0681in">
        <draw:text-box>
          <text:p/>
        </draw:text-box>
      </draw:frame>
      <draw:frame text:anchor-type="page" text:anchor-page-number="3" draw:z-index="77" draw:style-name="gr3" draw:text-style-name="P3" svg:width="6.4386in" svg:height="0.1606in" svg:x="1in" svg:y="2.9244in">
        <draw:text-box>
          <text:p><text:span text:style-name="T3">exclusive remedies for any such breach, but will be in addition to all other remedies available at law or in </text:span></text:p>
        </draw:text-box>
      </draw:frame>
      <draw:frame text:anchor-type="page" text:anchor-page-number="4" draw:z-index="78" draw:style-name="gr3" draw:text-style-name="P3" svg:width="6.6776in" svg:height="0.1606in" svg:x="1in" svg:y="2.9244in">
        <draw:text-box>
          <text:p><text:span text:style-name="T3">assigns of the parties. Neither party may assign its rights or delegate its duties under this Agreement without </text:span></text:p>
        </draw:text-box>
      </draw:frame>
      <draw:frame text:anchor-type="page" text:anchor-page-number="2" draw:z-index="79" draw:style-name="gr3" draw:text-style-name="P3" svg:width="0.1559in" svg:height="0.1606in" svg:x="1.5008in" svg:y="2.4437in">
        <draw:text-box>
          <text:p><text:span text:style-name="T3">b. </text:span></text:p>
        </draw:text-box>
      </draw:frame>
      <draw:frame text:anchor-type="page" text:anchor-page-number="4" draw:z-index="80" draw:style-name="gr3" draw:text-style-name="P3" svg:width="6.628in" svg:height="0.1606in" svg:x="1in" svg:y="3.0835in">
        <draw:text-box>
          <text:p><text:span text:style-name="T3">the other party’s prior written consent. In the event that any provision of this Agreement is held to be invalid, </text:span></text:p>
        </draw:text-box>
      </draw:frame>
      <draw:frame text:anchor-type="page" text:anchor-page-number="1" draw:z-index="81" draw:style-name="gr2" draw:text-style-name="P3" svg:width="0.0016in" svg:height="0.1925in" svg:x="1in" svg:y="3.2244in">
        <draw:text-box>
          <text:p/>
        </draw:text-box>
      </draw:frame>
      <draw:frame text:anchor-type="page" text:anchor-page-number="3" draw:z-index="82" draw:style-name="gr3" draw:text-style-name="P3" svg:width="6.1449in" svg:height="0.1606in" svg:x="1in" svg:y="3.0835in">
        <draw:text-box>
          <text:p><text:span text:style-name="T3">equity; and (d) in the event of litigation relating to this Agreement, if a court of competent jurisdiction </text:span></text:p>
        </draw:text-box>
      </draw:frame>
      <draw:frame text:anchor-type="page" text:anchor-page-number="2" draw:z-index="83" draw:style-name="gr3" draw:text-style-name="P3" svg:width="5.1803in" svg:height="0.1606in" svg:x="2.0008in" svg:y="2.4437in">
        <draw:text-box>
          <text:p><text:span text:style-name="T3">David and their Representatives shall adopt and/or maintain security processes and </text:span></text:p>
        </draw:text-box>
      </draw:frame>
      <draw:frame text:anchor-type="page" text:anchor-page-number="1" draw:z-index="84" draw:style-name="gr2" draw:text-style-name="P3" svg:width="0.0016in" svg:height="0.1925in" svg:x="1in" svg:y="3.3839in">
        <draw:text-box>
          <text:p/>
        </draw:text-box>
      </draw:frame>
      <draw:frame text:anchor-type="page" text:anchor-page-number="4" draw:z-index="85" draw:style-name="gr3" draw:text-style-name="P3" svg:width="6.6287in" svg:height="0.1606in" svg:x="1in" svg:y="3.2429in">
        <draw:text-box>
          <text:p><text:span text:style-name="T3">illegal or unenforceable in whole or in part, the remaining provisions shall not be affected and shall continue </text:span></text:p>
        </draw:text-box>
      </draw:frame>
      <draw:frame text:anchor-type="page" text:anchor-page-number="2" draw:z-index="86" draw:style-name="gr3" draw:text-style-name="P3" svg:width="6.1039in" svg:height="0.1606in" svg:x="1in" svg:y="2.6043in">
        <draw:text-box>
          <text:p><text:span text:style-name="T3">procedures to safeguard the confidentiality of all Confidential Information received by T.B.C using a </text:span></text:p>
        </draw:text-box>
      </draw:frame>
      <draw:frame text:anchor-type="page" text:anchor-page-number="3" draw:z-index="87" draw:style-name="gr3" draw:text-style-name="P3" svg:width="6.528in" svg:height="0.1606in" svg:x="1in" svg:y="3.2429in">
        <draw:text-box>
          <text:p><text:span text:style-name="T3">determines in a final non-appealable order that one party, or any of its Representatives, has breached this </text:span></text:p>
        </draw:text-box>
      </draw:frame>
      <draw:frame text:anchor-type="page" text:anchor-page-number="2" draw:z-index="88" draw:style-name="gr3" draw:text-style-name="P3" svg:width="6.3303in" svg:height="0.1606in" svg:x="1in" svg:y="2.7638in">
        <draw:text-box>
          <text:p><text:span text:style-name="T3">reasonable degree of care, but not less than that degree of care used in safeguarding their own similar </text:span></text:p>
        </draw:text-box>
      </draw:frame>
      <draw:frame text:anchor-type="page" text:anchor-page-number="3" draw:z-index="89" draw:style-name="gr3" draw:text-style-name="P3" svg:width="6.4921in" svg:height="0.1606in" svg:x="1in" svg:y="3.4035in">
        <draw:text-box>
          <text:p><text:span text:style-name="T3">Agreement, such party will be liable for reasonable legal fees and expenses incurred by the other party in </text:span></text:p>
        </draw:text-box>
      </draw:frame>
      <draw:polygon text:anchor-type="page" text:anchor-page-number="1" draw:z-index="90" draw:style-name="gr1" draw:text-style-name="P2" svg:width="4.5406in" svg:height="0.1598in" svg:x="2.9626in" svg:y="3.6988in" svg:viewBox="0 0 11534 407" draw:points="0,407 11534,407 11534,0 0,0">
        <text:p/>
      </draw:polygon>
      <draw:frame text:anchor-type="page" text:anchor-page-number="4" draw:z-index="91" draw:style-name="gr3" draw:text-style-name="P3" svg:width="6.6543in" svg:height="0.1606in" svg:x="1in" svg:y="3.4035in">
        <draw:text-box>
          <text:p><text:span text:style-name="T3">to be valid, legal and enforceable as though the invalid, illegal or unenforceable parts had not been included </text:span></text:p>
        </draw:text-box>
      </draw:frame>
      <draw:frame text:anchor-type="page" text:anchor-page-number="3" draw:z-index="92" draw:style-name="gr3" draw:text-style-name="P3" svg:width="4.424in" svg:height="0.1606in" svg:x="1in" svg:y="3.5626in">
        <draw:text-box>
          <text:p><text:span text:style-name="T3">connection with such litigation, including, but not limited to, any appeals.</text:span></text:p>
        </draw:text-box>
      </draw:frame>
      <draw:frame text:anchor-type="page" text:anchor-page-number="1" draw:z-index="93" draw:style-name="gr3" draw:text-style-name="P3" svg:width="5.9213in" svg:height="0.1606in" svg:x="1in" svg:y="3.5453in">
        <draw:text-box>
          <text:p><text:span text:style-name="T3">The BIG Company and David Moore have indicated an interest in exploring a potential business </text:span></text:p>
        </draw:text-box>
      </draw:frame>
      <draw:frame text:anchor-type="page" text:anchor-page-number="4" draw:z-index="94" draw:style-name="gr3" draw:text-style-name="P3" svg:width="6.5461in" svg:height="0.1606in" svg:x="1in" svg:y="3.5626in">
        <draw:text-box>
          <text:p><text:span text:style-name="T3">in this Agreement. Neither party will be charged with any waiver of any provision of this Agreement, unless </text:span></text:p>
        </draw:text-box>
      </draw:frame>
      <draw:frame text:anchor-type="page" text:anchor-page-number="2" draw:z-index="95" draw:style-name="gr3" draw:text-style-name="P3" svg:width="1.4217in" svg:height="0.1606in" svg:x="1in" svg:y="2.9244in">
        <draw:text-box>
          <text:p><text:span text:style-name="T3">information or material;</text:span></text:p>
        </draw:text-box>
      </draw:frame>
      <draw:frame text:anchor-type="page" text:anchor-page-number="4" draw:z-index="96" draw:style-name="gr3" draw:text-style-name="P3" svg:width="6.4768in" svg:height="0.1606in" svg:x="1in" svg:y="3.7228in">
        <draw:text-box>
          <text:p><text:span text:style-name="T3">such waiver is evidenced by a writing signed by the party and any such waiver will be limited to the terms </text:span></text:p>
        </draw:text-box>
      </draw:frame>
      <draw:frame text:anchor-type="page" text:anchor-page-number="1" draw:z-index="97" draw:style-name="gr3" draw:text-style-name="P3" svg:width="6.5303in" svg:height="0.1606in" svg:x="1in" svg:y="3.7047in">
        <draw:text-box>
          <text:p><text:span text:style-name="T3">relationship (the “Transaction”). In connection with its respective evaluation of the Transaction, each party, </text:span></text:p>
        </draw:text-box>
      </draw:frame>
      <draw:frame text:anchor-type="page" text:anchor-page-number="3" draw:z-index="98" draw:style-name="gr2" draw:text-style-name="P3" svg:width="0.0016in" svg:height="0.1925in" svg:x="5.4256in" svg:y="3.5646in">
        <draw:text-box>
          <text:p/>
        </draw:text-box>
      </draw:frame>
      <draw:frame text:anchor-type="page" text:anchor-page-number="2" draw:z-index="99" draw:style-name="gr2" draw:text-style-name="P3" svg:width="0.0016in" svg:height="0.1925in" svg:x="2.4209in" svg:y="2.9256in">
        <draw:text-box>
          <text:p/>
        </draw:text-box>
      </draw:frame>
      <draw:frame text:anchor-type="page" text:anchor-page-number="3" draw:z-index="100" draw:style-name="gr2" draw:text-style-name="P3" svg:width="0.0016in" svg:height="0.1925in" svg:x="1in" svg:y="3.7209in">
        <draw:text-box>
          <text:p/>
        </draw:text-box>
      </draw:frame>
      <draw:frame text:anchor-type="page" text:anchor-page-number="2" draw:z-index="101" draw:style-name="gr2" draw:text-style-name="P3" svg:width="0.0016in" svg:height="0.1925in" svg:x="1in" svg:y="3.0799in">
        <draw:text-box>
          <text:p/>
        </draw:text-box>
      </draw:frame>
      <draw:frame text:anchor-type="page" text:anchor-page-number="4" draw:z-index="102" draw:style-name="gr3" draw:text-style-name="P3" svg:width="0.928in" svg:height="0.1606in" svg:x="1in" svg:y="3.8819in">
        <draw:text-box>
          <text:p><text:span text:style-name="T3">of such writing.</text:span></text:p>
        </draw:text-box>
      </draw:frame>
      <draw:frame text:anchor-type="page" text:anchor-page-number="1" draw:z-index="103" draw:style-name="gr3" draw:text-style-name="P3" svg:width="6.6157in" svg:height="0.1606in" svg:x="1in" svg:y="3.8654in">
        <draw:text-box>
          <text:p><text:span text:style-name="T3">their respective affiliates and their respective directors, officers, employees, agents or advisors (collectively, </text:span></text:p>
        </draw:text-box>
      </draw:frame>
      <draw:frame text:anchor-type="page" text:anchor-page-number="3" draw:z-index="104" draw:style-name="gr3" draw:text-style-name="P3" svg:width="0.7732in" svg:height="0.1606in" svg:x="3.8661in" svg:y="3.8819in">
        <draw:text-box>
          <text:p><text:span text:style-name="T2">10. Notices </text:span></text:p>
        </draw:text-box>
      </draw:frame>
      <draw:frame text:anchor-type="page" text:anchor-page-number="2" draw:z-index="105" draw:style-name="gr2" draw:text-style-name="P3" svg:width="0.0016in" svg:height="0.1925in" svg:x="1.5008in" svg:y="3.0819in">
        <draw:text-box>
          <text:p/>
        </draw:text-box>
      </draw:frame>
      <draw:frame text:anchor-type="page" text:anchor-page-number="4" draw:z-index="106" draw:style-name="gr2" draw:text-style-name="P3" svg:width="0.0016in" svg:height="0.1925in" svg:x="1.928in" svg:y="3.8839in">
        <draw:text-box>
          <text:p/>
        </draw:text-box>
      </draw:frame>
      <draw:frame text:anchor-type="page" text:anchor-page-number="1" draw:z-index="107" draw:style-name="gr3" draw:text-style-name="P3" svg:width="6.328in" svg:height="0.1606in" svg:x="1in" svg:y="4.0252in">
        <draw:text-box>
          <text:p><text:span text:style-name="T3">“</text:span><text:span text:style-name="T3">Representatives”) may provide or grant access to certain confidential and proprietary information. The </text:span></text:p>
        </draw:text-box>
      </draw:frame>
      <draw:frame text:anchor-type="page" text:anchor-page-number="3" draw:z-index="108" draw:style-name="gr2" draw:text-style-name="P3" svg:width="0.0016in" svg:height="0.1925in" svg:x="1in" svg:y="4.0425in">
        <draw:text-box>
          <text:p/>
        </draw:text-box>
      </draw:frame>
      <draw:frame text:anchor-type="page" text:anchor-page-number="4" draw:z-index="109" draw:style-name="gr2" draw:text-style-name="P3" svg:width="0.0016in" svg:height="0.1925in" svg:x="1in" svg:y="4.0402in">
        <draw:text-box>
          <text:p/>
        </draw:text-box>
      </draw:frame>
      <draw:frame text:anchor-type="page" text:anchor-page-number="1" draw:z-index="110" draw:style-name="gr3" draw:text-style-name="P3" svg:width="6.4969in" svg:height="0.1606in" svg:x="1in" svg:y="4.1846in">
        <draw:text-box>
          <text:p><text:span text:style-name="T3">party disclosing its Confidential Information to the other party is hereafter referred to as “T.B.C.” The party </text:span></text:p>
        </draw:text-box>
      </draw:frame>
      <draw:frame text:anchor-type="page" text:anchor-page-number="2" draw:z-index="111" draw:style-name="gr2" draw:text-style-name="P3" svg:width="0.0016in" svg:height="0.1925in" svg:x="1in" svg:y="3.2429in">
        <draw:text-box>
          <text:p/>
        </draw:text-box>
      </draw:frame>
      <draw:frame text:anchor-type="page" text:anchor-page-number="3" draw:z-index="112" draw:style-name="gr3" draw:text-style-name="P3" svg:width="6.3661in" svg:height="0.1606in" svg:x="1in" svg:y="4.202in">
        <draw:text-box>
          <text:p><text:span text:style-name="T3">All notices given under this Agreement must be in writing. A notice is effective upon receipt and shall be </text:span></text:p>
        </draw:text-box>
      </draw:frame>
      <draw:frame text:anchor-type="page" text:anchor-page-number="4" draw:z-index="113" draw:style-name="gr3" draw:text-style-name="P3" svg:width="6.2516in" svg:height="0.1606in" svg:x="1in" svg:y="4.202in">
        <draw:text-box>
          <text:p><text:span text:style-name="T2">IN WITNESS WHEREOF</text:span><text:span text:style-name="T3">, the parties hereto have executed this Agreement as of the date first written </text:span></text:p>
        </draw:text-box>
      </draw:frame>
      <draw:frame text:anchor-type="page" text:anchor-page-number="1" draw:z-index="114" draw:style-name="gr3" draw:text-style-name="P3" svg:width="6.6051in" svg:height="0.1606in" svg:x="1in" svg:y="4.3437in">
        <draw:text-box>
          <text:p><text:span text:style-name="T3">receiving the Confidential Information provided by T.B.C is hereafter referred to as “David.” In consideration </text:span></text:p>
        </draw:text-box>
      </draw:frame>
      <draw:frame text:anchor-type="page" text:anchor-page-number="2" draw:z-index="115" draw:style-name="gr3" draw:text-style-name="P3" svg:width="0.148in" svg:height="0.1606in" svg:x="1.5008in" svg:y="3.2429in">
        <draw:text-box>
          <text:p><text:span text:style-name="T3">c. </text:span></text:p>
        </draw:text-box>
      </draw:frame>
      <draw:frame text:anchor-type="page" text:anchor-page-number="1" draw:z-index="116" draw:style-name="gr3" draw:text-style-name="P3" svg:width="4.815in" svg:height="0.1606in" svg:x="1in" svg:y="4.5043in">
        <draw:text-box>
          <text:p><text:span text:style-name="T3">for being furnished Confidential Information, T.B.C and David agree as follows:</text:span></text:p>
        </draw:text-box>
      </draw:frame>
      <draw:frame text:anchor-type="page" text:anchor-page-number="3" draw:z-index="117" draw:style-name="gr3" draw:text-style-name="P3" svg:width="6.4614in" svg:height="0.1606in" svg:x="1in" svg:y="4.361in">
        <draw:text-box>
          <text:p><text:span text:style-name="T3">sent via one of the following methods: delivery in person, overnight courier service, certified or registered </text:span></text:p>
        </draw:text-box>
      </draw:frame>
      <draw:frame text:anchor-type="page" text:anchor-page-number="4" draw:z-index="118" draw:style-name="gr3" draw:text-style-name="P3" svg:width="0.4185in" svg:height="0.1606in" svg:x="1in" svg:y="4.361in">
        <draw:text-box>
          <text:p><text:span text:style-name="T3">above.</text:span></text:p>
        </draw:text-box>
      </draw:frame>
      <draw:frame text:anchor-type="page" text:anchor-page-number="2" draw:z-index="119" draw:style-name="gr3" draw:text-style-name="P3" svg:width="5.6433in" svg:height="0.1606in" svg:x="2.0008in" svg:y="3.2429in">
        <draw:text-box>
          <text:p><text:span text:style-name="T3">If there is an unauthorized disclosure or loss of any of the Confidential Information by David </text:span></text:p>
        </draw:text-box>
      </draw:frame>
      <draw:frame text:anchor-type="page" text:anchor-page-number="1" draw:z-index="120" draw:style-name="gr2" draw:text-style-name="P3" svg:width="0.0016in" svg:height="0.1925in" svg:x="5.8354in" svg:y="4.5063in">
        <draw:text-box>
          <text:p/>
        </draw:text-box>
      </draw:frame>
      <draw:frame text:anchor-type="page" text:anchor-page-number="3" draw:z-index="121" draw:style-name="gr3" draw:text-style-name="P3" svg:width="6.5307in" svg:height="0.1606in" svg:x="1in" svg:y="4.5217in">
        <draw:text-box>
          <text:p><text:span text:style-name="T3">mail, postage prepaid, return receipt requested, addressed to the party to be notified at the below address </text:span></text:p>
        </draw:text-box>
      </draw:frame>
      <draw:frame text:anchor-type="page" text:anchor-page-number="4" draw:z-index="122" draw:style-name="gr2" draw:text-style-name="P3" svg:width="0.0016in" svg:height="0.1925in" svg:x="1.4173in" svg:y="4.3634in">
        <draw:text-box>
          <text:p/>
        </draw:text-box>
      </draw:frame>
      <draw:frame text:anchor-type="page" text:anchor-page-number="2" draw:z-index="123" draw:style-name="gr3" draw:text-style-name="P3" svg:width="6.4559in" svg:height="0.1606in" svg:x="1in" svg:y="3.4035in">
        <draw:text-box>
          <text:p><text:span text:style-name="T3">or any of their Representatives, David will promptly, at their own expense, notify T.B.C in writing and take </text:span></text:p>
        </draw:text-box>
      </draw:frame>
      <draw:frame text:anchor-type="page" text:anchor-page-number="1" draw:z-index="124" draw:style-name="gr2" draw:text-style-name="P3" svg:width="0.0016in" svg:height="0.1925in" svg:x="1in" svg:y="4.6626in">
        <draw:text-box>
          <text:p/>
        </draw:text-box>
      </draw:frame>
      <draw:frame text:anchor-type="page" text:anchor-page-number="4" draw:z-index="125" draw:style-name="gr2" draw:text-style-name="P3" svg:width="0.0016in" svg:height="0.1925in" svg:x="1in" svg:y="4.5193in">
        <draw:text-box>
          <text:p/>
        </draw:text-box>
      </draw:frame>
      <draw:frame text:anchor-type="page" text:anchor-page-number="3" draw:z-index="126" draw:style-name="gr3" draw:text-style-name="P3" svg:width="6.5016in" svg:height="0.1606in" svg:x="1in" svg:y="4.6811in">
        <draw:text-box>
          <text:p><text:span text:style-name="T3">or by facsimile at the below facsimile number or in the case of either party, to such other party, address or </text:span></text:p>
        </draw:text-box>
      </draw:frame>
      <draw:frame text:anchor-type="page" text:anchor-page-number="2" draw:z-index="127" draw:style-name="gr3" draw:text-style-name="P3" svg:width="6.4559in" svg:height="0.1606in" svg:x="1in" svg:y="3.5626in">
        <draw:text-box>
          <text:p><text:span text:style-name="T3">all actions as may be necessary or reasonably requested by T.B.C to minimize any damage to T.B.C or a </text:span></text:p>
        </draw:text-box>
      </draw:frame>
      <draw:frame text:anchor-type="page" text:anchor-page-number="4" draw:z-index="128" draw:style-name="gr2" draw:text-style-name="P3" svg:width="0.0016in" svg:height="0.1925in" svg:x="1in" svg:y="4.6799in">
        <draw:text-box>
          <text:p/>
        </draw:text-box>
      </draw:frame>
      <draw:frame text:anchor-type="page" text:anchor-page-number="2" draw:z-index="129" draw:style-name="gr3" draw:text-style-name="P3" svg:width="3.1425in" svg:height="0.1606in" svg:x="1in" svg:y="3.7228in">
        <draw:text-box>
          <text:p><text:span text:style-name="T3">third party as a result of the disclosure or loss; and </text:span></text:p>
        </draw:text-box>
      </draw:frame>
      <draw:frame text:anchor-type="page" text:anchor-page-number="3" draw:z-index="130" draw:style-name="gr3" draw:text-style-name="P3" svg:width="5.4551in" svg:height="0.1606in" svg:x="1in" svg:y="4.8409in">
        <draw:text-box>
          <text:p><text:span text:style-name="T3">facsimile number as such party may designate upon reasonable notice to the other party.</text:span></text:p>
        </draw:text-box>
      </draw:frame>
      <draw:frame text:anchor-type="page" text:anchor-page-number="1" draw:z-index="131" draw:style-name="gr3" draw:text-style-name="P3" svg:width="1.7988in" svg:height="0.1606in" svg:x="3.352in" svg:y="4.8228in">
        <draw:text-box>
          <text:p><text:span text:style-name="T2">1. Confidential Information </text:span></text:p>
        </draw:text-box>
      </draw:frame>
      <draw:frame text:anchor-type="page" text:anchor-page-number="2" draw:z-index="132" draw:style-name="gr2" draw:text-style-name="P3" svg:width="0.0016in" svg:height="0.1925in" svg:x="1in" svg:y="3.8819in">
        <draw:text-box>
          <text:p/>
        </draw:text-box>
      </draw:frame>
      <draw:frame text:anchor-type="page" text:anchor-page-number="1" draw:z-index="133" draw:style-name="gr2" draw:text-style-name="P3" svg:width="0.0016in" svg:height="0.1925in" svg:x="1in" svg:y="4.9835in">
        <draw:text-box>
          <text:p/>
        </draw:text-box>
      </draw:frame>
      <draw:frame text:anchor-type="page" text:anchor-page-number="3" draw:z-index="134" draw:style-name="gr2" draw:text-style-name="P3" svg:width="0.0016in" svg:height="0.1925in" svg:x="6.4717in" svg:y="4.8429in">
        <draw:text-box>
          <text:p/>
        </draw:text-box>
      </draw:frame>
      <draw:frame text:anchor-type="page" text:anchor-page-number="4" draw:z-index="135" draw:style-name="gr3" draw:text-style-name="P3" svg:width="1.1898in" svg:height="0.1606in" svg:x="1in" svg:y="4.8409in">
        <draw:text-box>
          <text:p><text:span text:style-name="T3">The BIG Company </text:span></text:p>
        </draw:text-box>
      </draw:frame>
      <draw:frame text:anchor-type="page" text:anchor-page-number="3" draw:z-index="136" draw:style-name="gr2" draw:text-style-name="P3" svg:width="0.0016in" svg:height="0.1925in" svg:x="1in" svg:y="4.9992in">
        <draw:text-box>
          <text:p/>
        </draw:text-box>
      </draw:frame>
      <draw:frame text:anchor-type="page" text:anchor-page-number="4" draw:z-index="137" draw:style-name="gr2" draw:text-style-name="P3" svg:width="0.0016in" svg:height="0.1925in" svg:x="1in" svg:y="5.0252in">
        <draw:text-box>
          <text:p/>
        </draw:text-box>
      </draw:frame>
      <draw:frame text:anchor-type="page" text:anchor-page-number="2" draw:z-index="138" draw:style-name="gr3" draw:text-style-name="P3" svg:width="0.1559in" svg:height="0.1606in" svg:x="1.5008in" svg:y="4.0425in">
        <draw:text-box>
          <text:p><text:span text:style-name="T3">d. </text:span></text:p>
        </draw:text-box>
      </draw:frame>
      <draw:frame text:anchor-type="page" text:anchor-page-number="1" draw:z-index="139" draw:style-name="gr3" draw:text-style-name="P3" svg:width="6.4071in" svg:height="0.1606in" svg:x="1in" svg:y="5.1429in">
        <draw:text-box>
          <text:p><text:span text:style-name="T3">The term “Confidential Information” as used in this Agreement shall mean any data or information that is </text:span></text:p>
        </draw:text-box>
      </draw:frame>
      <draw:frame text:anchor-type="page" text:anchor-page-number="2" draw:z-index="140" draw:style-name="gr3" draw:text-style-name="P3" svg:width="5.5969in" svg:height="0.1606in" svg:x="2.0008in" svg:y="4.0425in">
        <draw:text-box>
          <text:p><text:span text:style-name="T3">Upon the termination of this Agreement, David will ensure that all documents, memoranda, </text:span></text:p>
        </draw:text-box>
      </draw:frame>
      <draw:frame text:anchor-type="page" text:anchor-page-number="3" draw:z-index="141" draw:style-name="gr3" draw:text-style-name="P3" svg:width="1.1516in" svg:height="0.1606in" svg:x="1in" svg:y="5.1602in">
        <draw:text-box>
          <text:p><text:span text:style-name="T3">The BIG Company</text:span></text:p>
        </draw:text-box>
      </draw:frame>
      <draw:frame text:anchor-type="page" text:anchor-page-number="4" draw:z-index="142" draw:style-name="gr3" draw:text-style-name="P3" svg:width="1.978in" svg:height="0.1606in" svg:x="1in" svg:y="5.2091in">
        <draw:text-box>
          <text:p><text:span text:style-name="T3">By: ______________________ </text:span></text:p>
        </draw:text-box>
      </draw:frame>
      <draw:frame text:anchor-type="page" text:anchor-page-number="1" draw:z-index="143" draw:style-name="gr3" draw:text-style-name="P3" svg:width="6.0449in" svg:height="0.1606in" svg:x="1in" svg:y="5.3028in">
        <draw:text-box>
          <text:p><text:span text:style-name="T3">competitively sensitive material and not generally known to the public, including, but not limited to, </text:span></text:p>
        </draw:text-box>
      </draw:frame>
      <draw:frame text:anchor-type="page" text:anchor-page-number="3" draw:z-index="144" draw:style-name="gr2" draw:text-style-name="P3" svg:width="0.0016in" svg:height="0.1925in" svg:x="2.1508in" svg:y="5.1626in">
        <draw:text-box>
          <text:p/>
        </draw:text-box>
      </draw:frame>
      <draw:frame text:anchor-type="page" text:anchor-page-number="2" draw:z-index="145" draw:style-name="gr3" draw:text-style-name="P3" svg:width="6.2988in" svg:height="0.1606in" svg:x="1in" svg:y="4.202in">
        <draw:text-box>
          <text:p><text:span text:style-name="T3">notes and other writings or electronic records prepared by them that include or reflect any Confidential </text:span></text:p>
        </draw:text-box>
      </draw:frame>
      <draw:frame text:anchor-type="page" text:anchor-page-number="1" draw:z-index="146" draw:style-name="gr3" draw:text-style-name="P3" svg:width="2.6413in" svg:height="0.1606in" svg:x="1in" svg:y="5.4626in">
        <draw:text-box>
          <text:p><text:span text:style-name="T3">information relating to any of the following: </text:span></text:p>
        </draw:text-box>
      </draw:frame>
      <draw:frame text:anchor-type="page" text:anchor-page-number="4" draw:z-index="147" draw:style-name="gr3" draw:text-style-name="P3" svg:width="1.4189in" svg:height="0.1606in" svg:x="1in" svg:y="5.3929in">
        <draw:text-box>
          <text:p><text:span text:style-name="T3">Name: Taylor Johnson </text:span></text:p>
        </draw:text-box>
      </draw:frame>
      <draw:frame text:anchor-type="page" text:anchor-page-number="4" draw:z-index="148" draw:style-name="gr3" draw:text-style-name="P3" svg:width="1.5094in" svg:height="0.1606in" svg:x="1in" svg:y="5.5736in">
        <draw:text-box>
          <text:p><text:span text:style-name="T3">Title: Marketing Director </text:span></text:p>
        </draw:text-box>
      </draw:frame>
      <draw:frame text:anchor-type="page" text:anchor-page-number="1" draw:z-index="149" draw:style-name="gr3" draw:text-style-name="P3" svg:width="3.3512in" svg:height="0.1606in" svg:x="3.9598in" svg:y="5.4626in">
        <draw:text-box>
          <text:p><text:span text:style-name="T3">product development and plans, proprietary concepts, </text:span></text:p>
        </draw:text-box>
      </draw:frame>
      <draw:frame text:anchor-type="page" text:anchor-page-number="2" draw:z-index="150" draw:style-name="gr3" draw:text-style-name="P3" svg:width="3.6571in" svg:height="0.1606in" svg:x="1in" svg:y="4.361in">
        <draw:text-box>
          <text:p><text:span text:style-name="T3">Information are returned or destroyed as directed by T.B.C. </text:span></text:p>
        </draw:text-box>
      </draw:frame>
      <draw:frame text:anchor-type="page" text:anchor-page-number="3" draw:z-index="151" draw:style-name="gr3" draw:text-style-name="P3" svg:width="2.1476in" svg:height="0.1606in" svg:x="1in" svg:y="5.3201in">
        <draw:text-box>
          <text:p><text:span text:style-name="T3">Taylor Johnson, Marketing Director</text:span></text:p>
        </draw:text-box>
      </draw:frame>
      <draw:frame text:anchor-type="page" text:anchor-page-number="3" draw:z-index="152" draw:style-name="gr2" draw:text-style-name="P3" svg:width="0.0016in" svg:height="0.1925in" svg:x="3.161in" svg:y="5.322in">
        <draw:text-box>
          <text:p/>
        </draw:text-box>
      </draw:frame>
      <draw:frame text:anchor-type="page" text:anchor-page-number="4" draw:z-index="153" draw:style-name="gr2" draw:text-style-name="P3" svg:width="0.0016in" svg:height="0.1925in" svg:x="1in" svg:y="5.7575in">
        <draw:text-box>
          <text:p/>
        </draw:text-box>
      </draw:frame>
      <draw:frame text:anchor-type="page" text:anchor-page-number="1" draw:z-index="154" draw:style-name="gr3" draw:text-style-name="P3" svg:width="5.7488in" svg:height="0.1606in" svg:x="1in" svg:y="5.622in">
        <draw:text-box>
          <text:p><text:span text:style-name="T3">documentation, marketing strategies, finance, operations, which T.B.C considers confidential. </text:span></text:p>
        </draw:text-box>
      </draw:frame>
      <draw:frame text:anchor-type="page" text:anchor-page-number="2" draw:z-index="155" draw:style-name="gr2" draw:text-style-name="P3" svg:width="0.0016in" svg:height="0.1925in" svg:x="1in" svg:y="4.5193in">
        <draw:text-box>
          <text:p/>
        </draw:text-box>
      </draw:frame>
      <draw:frame text:anchor-type="page" text:anchor-page-number="3" draw:z-index="156" draw:style-name="gr3" draw:text-style-name="P3" svg:width="1.2571in" svg:height="0.1606in" svg:x="1in" svg:y="5.4799in">
        <draw:text-box>
          <text:p><text:span text:style-name="T3">123 Montpellier Ave </text:span></text:p>
        </draw:text-box>
      </draw:frame>
      <draw:frame text:anchor-type="page" text:anchor-page-number="4" draw:z-index="157" draw:style-name="gr2" draw:text-style-name="P3" svg:width="0.0016in" svg:height="0.1925in" svg:x="1in" svg:y="5.9425in">
        <draw:text-box>
          <text:p/>
        </draw:text-box>
      </draw:frame>
      <draw:frame text:anchor-type="page" text:anchor-page-number="1" draw:z-index="158" draw:style-name="gr2" draw:text-style-name="P3" svg:width="0.0016in" svg:height="0.1925in" svg:x="6.8083in" svg:y="5.6244in">
        <draw:text-box>
          <text:p/>
        </draw:text-box>
      </draw:frame>
      <draw:frame text:anchor-type="page" text:anchor-page-number="2" draw:z-index="159" draw:style-name="gr3" draw:text-style-name="P3" svg:width="2.2087in" svg:height="0.1606in" svg:x="3.1437in" svg:y="4.6811in">
        <draw:text-box>
          <text:p><text:span text:style-name="T2">4. Non-Disclosure of Transaction </text:span></text:p>
        </draw:text-box>
      </draw:frame>
      <draw:frame text:anchor-type="page" text:anchor-page-number="3" draw:z-index="160" draw:style-name="gr3" draw:text-style-name="P3" svg:width="1.2441in" svg:height="0.1606in" svg:x="1in" svg:y="5.6398in">
        <draw:text-box>
          <text:p><text:span text:style-name="T3">Chicago, DE 22222 </text:span></text:p>
        </draw:text-box>
      </draw:frame>
      <draw:frame text:anchor-type="page" text:anchor-page-number="1" draw:z-index="161" draw:style-name="gr2" draw:text-style-name="P3" svg:width="0.0016in" svg:height="0.1925in" svg:x="1in" svg:y="5.7807in">
        <draw:text-box>
          <text:p/>
        </draw:text-box>
      </draw:frame>
      <draw:frame text:anchor-type="page" text:anchor-page-number="2" draw:z-index="162" draw:style-name="gr2" draw:text-style-name="P3" svg:width="0.0016in" svg:height="0.1925in" svg:x="1in" svg:y="4.8409in">
        <draw:text-box>
          <text:p/>
        </draw:text-box>
      </draw:frame>
      <draw:frame text:anchor-type="page" text:anchor-page-number="4" draw:z-index="163" draw:style-name="gr3" draw:text-style-name="P3" svg:width="0.8276in" svg:height="0.1606in" svg:x="1in" svg:y="6.1264in">
        <draw:text-box>
          <text:p><text:span text:style-name="T3">David Moore </text:span></text:p>
        </draw:text-box>
      </draw:frame>
      <draw:frame text:anchor-type="page" text:anchor-page-number="2" draw:z-index="164" draw:style-name="gr3" draw:text-style-name="P3" svg:width="6.4894in" svg:height="0.1606in" svg:x="1in" svg:y="5.0008in">
        <draw:text-box>
          <text:p><text:span text:style-name="T3">Without the prior written consent from T.B.C, neither David nor their Representatives shall disclose to any </text:span></text:p>
        </draw:text-box>
      </draw:frame>
      <draw:frame text:anchor-type="page" text:anchor-page-number="1" draw:z-index="165" draw:style-name="gr3" draw:text-style-name="P3" svg:width="2.9177in" svg:height="0.1606in" svg:x="2.7925in" svg:y="5.9425in">
        <draw:text-box>
          <text:p><text:span text:style-name="T2">2. Exclusions from Confidential Information </text:span></text:p>
        </draw:text-box>
      </draw:frame>
      <draw:frame text:anchor-type="page" text:anchor-page-number="3" draw:z-index="166" draw:style-name="gr3" draw:text-style-name="P3" svg:width="1.9394in" svg:height="0.1606in" svg:x="1in" svg:y="5.7992in">
        <draw:text-box>
          <text:p><text:span text:style-name="T3">Phone number: (222) 222-2222</text:span></text:p>
        </draw:text-box>
      </draw:frame>
      <draw:frame text:anchor-type="page" text:anchor-page-number="4" draw:z-index="167" draw:style-name="gr2" draw:text-style-name="P3" svg:width="0.0016in" svg:height="0.1925in" svg:x="1in" svg:y="6.3102in">
        <draw:text-box>
          <text:p/>
        </draw:text-box>
      </draw:frame>
      <draw:frame text:anchor-type="page" text:anchor-page-number="4" draw:z-index="168" draw:style-name="gr3" draw:text-style-name="P3" svg:width="1.978in" svg:height="0.1606in" svg:x="1in" svg:y="6.4937in">
        <draw:text-box>
          <text:p><text:span text:style-name="T3">By: ______________________ </text:span></text:p>
        </draw:text-box>
      </draw:frame>
      <draw:frame text:anchor-type="page" text:anchor-page-number="1" draw:z-index="169" draw:style-name="gr2" draw:text-style-name="P3" svg:width="0.0016in" svg:height="0.1925in" svg:x="1in" svg:y="6.102in">
        <draw:text-box>
          <text:p/>
        </draw:text-box>
      </draw:frame>
      <draw:frame text:anchor-type="page" text:anchor-page-number="3" draw:z-index="170" draw:style-name="gr2" draw:text-style-name="P3" svg:width="0.0016in" svg:height="0.1925in" svg:x="2.939in" svg:y="5.8016in">
        <draw:text-box>
          <text:p/>
        </draw:text-box>
      </draw:frame>
      <draw:frame text:anchor-type="page" text:anchor-page-number="2" draw:z-index="171" draw:style-name="gr3" draw:text-style-name="P3" svg:width="6.1524in" svg:height="0.1606in" svg:x="1in" svg:y="5.1602in">
        <draw:text-box>
          <text:p><text:span text:style-name="T3">other person, except to the extent, the provisions of Paragraph 2 apply: (a) the fact that Confidential </text:span></text:p>
        </draw:text-box>
      </draw:frame>
      <draw:frame text:anchor-type="page" text:anchor-page-number="1" draw:z-index="172" draw:style-name="gr3" draw:text-style-name="P3" svg:width="6.4689in" svg:height="0.1606in" svg:x="1in" svg:y="6.261in">
        <draw:text-box>
          <text:p><text:span text:style-name="T3">The obligation of confidentiality with respect to Confidential Information will not apply to any information if </text:span></text:p>
        </draw:text-box>
      </draw:frame>
      <draw:frame text:anchor-type="page" text:anchor-page-number="3" draw:z-index="173" draw:style-name="gr3" draw:text-style-name="P3" svg:width="1.8079in" svg:height="0.1606in" svg:x="1in" svg:y="5.9598in">
        <draw:text-box>
          <text:p><text:span text:style-name="T3">Fax number: (222) 222-2222 </text:span></text:p>
        </draw:text-box>
      </draw:frame>
      <draw:frame text:anchor-type="page" text:anchor-page-number="2" draw:z-index="174" draw:style-name="gr3" draw:text-style-name="P3" svg:width="6.6697in" svg:height="0.1606in" svg:x="1in" svg:y="5.3201in">
        <draw:text-box>
          <text:p><text:span text:style-name="T3">Information has been made available to it or that it has inspected any portion of the Confidential Information; </text:span></text:p>
        </draw:text-box>
      </draw:frame>
      <draw:frame text:anchor-type="page" text:anchor-page-number="4" draw:z-index="175" draw:style-name="gr2" draw:text-style-name="P3" svg:width="0.0016in" svg:height="0.1925in" svg:x="1in" svg:y="6.6783in">
        <draw:text-box>
          <text:p/>
        </draw:text-box>
      </draw:frame>
      <draw:frame text:anchor-type="page" text:anchor-page-number="1" draw:z-index="176" draw:style-name="gr3" draw:text-style-name="P3" svg:width="5.9335in" svg:height="0.1606in" svg:x="1in" svg:y="6.4217in">
        <draw:text-box>
          <text:p><text:span text:style-name="T3">the information is disclosed by David with the prior written permission and approval by T.B.C OR:</text:span></text:p>
        </draw:text-box>
      </draw:frame>
      <draw:frame text:anchor-type="page" text:anchor-page-number="2" draw:z-index="177" draw:style-name="gr3" draw:text-style-name="P3" svg:width="6.4433in" svg:height="0.1606in" svg:x="1in" svg:y="5.4799in">
        <draw:text-box>
          <text:p><text:span text:style-name="T3">(b) the fact that T.B.C and David are having discussions or negotiation concerning the Transaction; or (c) </text:span></text:p>
        </draw:text-box>
      </draw:frame>
      <draw:frame text:anchor-type="page" text:anchor-page-number="3" draw:z-index="178" draw:style-name="gr2" draw:text-style-name="P3" svg:width="0.0016in" svg:height="0.1925in" svg:x="1in" svg:y="6.1181in">
        <draw:text-box>
          <text:p/>
        </draw:text-box>
      </draw:frame>
      <draw:frame text:anchor-type="page" text:anchor-page-number="4" draw:z-index="179" draw:style-name="gr2" draw:text-style-name="P3" svg:width="0.0016in" svg:height="0.1925in" svg:x="1in" svg:y="6.8626in">
        <draw:text-box>
          <text:p/>
        </draw:text-box>
      </draw:frame>
      <draw:frame text:anchor-type="page" text:anchor-page-number="1" draw:z-index="180" draw:style-name="gr2" draw:text-style-name="P3" svg:width="0.0016in" svg:height="0.1925in" svg:x="6.9543in" svg:y="6.4228in">
        <draw:text-box>
          <text:p/>
        </draw:text-box>
      </draw:frame>
      <draw:frame text:anchor-type="page" text:anchor-page-number="2" draw:z-index="181" draw:style-name="gr3" draw:text-style-name="P3" svg:width="4.5469in" svg:height="0.1606in" svg:x="1in" svg:y="5.6398in">
        <draw:text-box>
          <text:p><text:span text:style-name="T3">any of the terms, conditions or other facts with respect to the Transaction. </text:span></text:p>
        </draw:text-box>
      </draw:frame>
      <draw:frame text:anchor-type="page" text:anchor-page-number="3" draw:z-index="182" draw:style-name="gr3" draw:text-style-name="P3" svg:width="0.7894in" svg:height="0.1606in" svg:x="1in" svg:y="6.2791in">
        <draw:text-box>
          <text:p><text:span text:style-name="T3">David Moore</text:span></text:p>
        </draw:text-box>
      </draw:frame>
      <draw:frame text:anchor-type="page" text:anchor-page-number="4" draw:z-index="183" draw:style-name="gr2" draw:text-style-name="P3" svg:width="0.0016in" svg:height="0.1925in" svg:x="1in" svg:y="7.0465in">
        <draw:text-box>
          <text:p/>
        </draw:text-box>
      </draw:frame>
      <draw:frame text:anchor-type="page" text:anchor-page-number="1" draw:z-index="184" draw:style-name="gr2" draw:text-style-name="P3" svg:width="0.0016in" svg:height="0.1925in" svg:x="1in" svg:y="6.5799in">
        <draw:text-box>
          <text:p/>
        </draw:text-box>
      </draw:frame>
      <draw:frame text:anchor-type="page" text:anchor-page-number="3" draw:z-index="185" draw:style-name="gr2" draw:text-style-name="P3" svg:width="0.0016in" svg:height="0.1925in" svg:x="1.789in" svg:y="6.2811in">
        <draw:text-box>
          <text:p/>
        </draw:text-box>
      </draw:frame>
      <draw:frame text:anchor-type="page" text:anchor-page-number="4" draw:z-index="186" draw:style-name="gr2" draw:text-style-name="P3" svg:width="0.0016in" svg:height="0.1925in" svg:x="1in" svg:y="7.2043in">
        <draw:text-box>
          <text:p/>
        </draw:text-box>
      </draw:frame>
      <draw:frame text:anchor-type="page" text:anchor-page-number="2" draw:z-index="187" draw:style-name="gr2" draw:text-style-name="P3" svg:width="0.0016in" svg:height="0.1925in" svg:x="1in" svg:y="5.7992in">
        <draw:text-box>
          <text:p/>
        </draw:text-box>
      </draw:frame>
      <draw:frame text:anchor-type="page" text:anchor-page-number="3" draw:z-index="188" draw:style-name="gr3" draw:text-style-name="P3" svg:width="0.9587in" svg:height="0.1606in" svg:x="1in" svg:y="6.439in">
        <draw:text-box>
          <text:p><text:span text:style-name="T3">123 Casual Rd </text:span></text:p>
        </draw:text-box>
      </draw:frame>
      <draw:frame text:anchor-type="page" text:anchor-page-number="2" draw:z-index="189" draw:style-name="gr3" draw:text-style-name="P3" svg:width="1.1051in" svg:height="0.1606in" svg:x="3.6992in" svg:y="5.9598in">
        <draw:text-box>
          <text:p><text:span text:style-name="T2">5. Non-Compete </text:span></text:p>
        </draw:text-box>
      </draw:frame>
      <draw:frame text:anchor-type="page" text:anchor-page-number="1" draw:z-index="190" draw:style-name="gr3" draw:text-style-name="P3" svg:width="0.1559in" svg:height="0.1606in" svg:x="1.25in" svg:y="6.7409in">
        <draw:text-box>
          <text:p><text:span text:style-name="T3">a. </text:span></text:p>
        </draw:text-box>
      </draw:frame>
      <draw:frame text:anchor-type="page" text:anchor-page-number="3" draw:z-index="191" draw:style-name="gr3" draw:text-style-name="P3" svg:width="1.2441in" svg:height="0.1606in" svg:x="1in" svg:y="6.5984in">
        <draw:text-box>
          <text:p><text:span text:style-name="T3">Chicago, DE 22222 </text:span></text:p>
        </draw:text-box>
      </draw:frame>
      <draw:frame text:anchor-type="page" text:anchor-page-number="2" draw:z-index="192" draw:style-name="gr2" draw:text-style-name="P3" svg:width="0.0016in" svg:height="0.1925in" svg:x="1in" svg:y="6.1193in">
        <draw:text-box>
          <text:p/>
        </draw:text-box>
      </draw:frame>
      <draw:frame text:anchor-type="page" text:anchor-page-number="1" draw:z-index="193" draw:style-name="gr3" draw:text-style-name="P3" svg:width="6.1677in" svg:height="0.1606in" svg:x="1.5008in" svg:y="6.7409in">
        <draw:text-box>
          <text:p><text:span text:style-name="T3">If the information is or was received by David from a third party source which, to the best knowledge </text:span></text:p>
        </draw:text-box>
      </draw:frame>
      <draw:frame text:anchor-type="page" text:anchor-page-number="3" draw:z-index="194" draw:style-name="gr3" draw:text-style-name="P3" svg:width="1.9394in" svg:height="0.1606in" svg:x="1in" svg:y="6.7583in">
        <draw:text-box>
          <text:p><text:span text:style-name="T3">Phone number: (222) 222-2222</text:span></text:p>
        </draw:text-box>
      </draw:frame>
      <draw:frame text:anchor-type="page" text:anchor-page-number="2" draw:z-index="195" draw:style-name="gr3" draw:text-style-name="P3" svg:width="6.4815in" svg:height="0.1606in" svg:x="1in" svg:y="6.2791in">
        <draw:text-box>
          <text:p><text:span text:style-name="T3">David agrees that at no time from the date of this Agreement until February, 20 2025 will David engage in </text:span></text:p>
        </draw:text-box>
      </draw:frame>
      <draw:frame text:anchor-type="page" text:anchor-page-number="1" draw:z-index="196" draw:style-name="gr3" draw:text-style-name="P3" svg:width="5.7567in" svg:height="0.1606in" svg:x="1.5008in" svg:y="6.9008in">
        <draw:text-box>
          <text:p><text:span text:style-name="T3">of David or their Representatives, is or was not under a confidentiality obligation to T.B.C with </text:span></text:p>
        </draw:text-box>
      </draw:frame>
      <draw:frame text:anchor-type="page" text:anchor-page-number="3" draw:z-index="197" draw:style-name="gr2" draw:text-style-name="P3" svg:width="0.0016in" svg:height="0.1925in" svg:x="2.939in" svg:y="6.7602in">
        <draw:text-box>
          <text:p/>
        </draw:text-box>
      </draw:frame>
      <draw:frame text:anchor-type="page" text:anchor-page-number="1" draw:z-index="198" draw:style-name="gr3" draw:text-style-name="P3" svg:width="1.6921in" svg:height="0.1606in" svg:x="1.5008in" svg:y="7.0602in">
        <draw:text-box>
          <text:p><text:span text:style-name="T3">regard to such information; </text:span></text:p>
        </draw:text-box>
      </draw:frame>
      <draw:frame text:anchor-type="page" text:anchor-page-number="2" draw:z-index="199" draw:style-name="gr3" draw:text-style-name="P3" svg:width="6.2425in" svg:height="0.1606in" svg:x="1in" svg:y="6.439in">
        <draw:text-box>
          <text:p><text:span text:style-name="T3">any business activity which is competitive with T.B.C, nor work for any company which competes with </text:span></text:p>
        </draw:text-box>
      </draw:frame>
      <draw:frame text:anchor-type="page" text:anchor-page-number="2" draw:z-index="200" draw:style-name="gr3" draw:text-style-name="P3" svg:width="0.4185in" svg:height="0.1606in" svg:x="1in" svg:y="6.5984in">
        <draw:text-box>
          <text:p><text:span text:style-name="T3">T.B.C. </text:span></text:p>
        </draw:text-box>
      </draw:frame>
      <draw:frame text:anchor-type="page" text:anchor-page-number="1" draw:z-index="201" draw:style-name="gr2" draw:text-style-name="P3" svg:width="0.0016in" svg:height="0.1925in" svg:x="1.5008in" svg:y="7.2201in">
        <draw:text-box>
          <text:p/>
        </draw:text-box>
      </draw:frame>
      <draw:frame text:anchor-type="page" text:anchor-page-number="3" draw:z-index="202" draw:style-name="gr3" draw:text-style-name="P3" svg:width="1.7689in" svg:height="0.1606in" svg:x="1in" svg:y="6.9181in">
        <draw:text-box>
          <text:p><text:span text:style-name="T3">Fax number: (222) 222-2222</text:span></text:p>
        </draw:text-box>
      </draw:frame>
      <draw:frame text:anchor-type="page" text:anchor-page-number="2" draw:z-index="203" draw:style-name="gr2" draw:text-style-name="P3" svg:width="0.0016in" svg:height="0.1925in" svg:x="1in" svg:y="6.7583in">
        <draw:text-box>
          <text:p/>
        </draw:text-box>
      </draw:frame>
      <draw:frame text:anchor-type="page" text:anchor-page-number="1" draw:z-index="204" draw:style-name="gr3" draw:text-style-name="P3" svg:width="0.1559in" svg:height="0.1606in" svg:x="1.25in" svg:y="7.3799in">
        <draw:text-box>
          <text:p><text:span text:style-name="T3">b. </text:span></text:p>
        </draw:text-box>
      </draw:frame>
      <draw:frame text:anchor-type="page" text:anchor-page-number="3" draw:z-index="205" draw:style-name="gr2" draw:text-style-name="P3" svg:width="0.0016in" svg:height="0.1925in" svg:x="2.7681in" svg:y="6.9193in">
        <draw:text-box>
          <text:p/>
        </draw:text-box>
      </draw:frame>
      <draw:frame text:anchor-type="page" text:anchor-page-number="3" draw:z-index="206" draw:style-name="gr2" draw:text-style-name="P3" svg:width="0.0016in" svg:height="0.1925in" svg:x="1in" svg:y="7.0764in">
        <draw:text-box>
          <text:p/>
        </draw:text-box>
      </draw:frame>
      <draw:frame text:anchor-type="page" text:anchor-page-number="1" draw:z-index="207" draw:style-name="gr3" draw:text-style-name="P3" svg:width="5.5894in" svg:height="0.1606in" svg:x="1.5008in" svg:y="7.3799in">
        <draw:text-box>
          <text:p><text:span text:style-name="T3">If the information is or becomes publicly known and available other than as a result of prior </text:span></text:p>
        </draw:text-box>
      </draw:frame>
      <draw:frame text:anchor-type="page" text:anchor-page-number="2" draw:z-index="208" draw:style-name="gr3" draw:text-style-name="P3" svg:width="1.2594in" svg:height="0.1606in" svg:x="3.6402in" svg:y="6.9181in">
        <draw:text-box>
          <text:p><text:span text:style-name="T2">6. Non-Solicitation </text:span></text:p>
        </draw:text-box>
      </draw:frame>
      <draw:frame text:anchor-type="page" text:anchor-page-number="3" draw:z-index="209" draw:style-name="gr3" draw:text-style-name="P3" svg:width="1.048in" svg:height="0.1606in" svg:x="3.7165in" svg:y="7.2374in">
        <draw:text-box>
          <text:p><text:span text:style-name="T2">11. Termination </text:span></text:p>
        </draw:text-box>
      </draw:frame>
      <draw:frame text:anchor-type="page" text:anchor-page-number="2" draw:z-index="210" draw:style-name="gr2" draw:text-style-name="P3" svg:width="0.0016in" svg:height="0.1925in" svg:x="4.2516in" svg:y="7.078in">
        <draw:text-box>
          <text:p/>
        </draw:text-box>
      </draw:frame>
      <draw:frame text:anchor-type="page" text:anchor-page-number="1" draw:z-index="211" draw:style-name="gr3" draw:text-style-name="P3" svg:width="4.0539in" svg:height="0.1606in" svg:x="1.5008in" svg:y="7.5398in">
        <draw:text-box>
          <text:p><text:span text:style-name="T3">unauthorized disclosure by David or any of their Representatives; </text:span></text:p>
        </draw:text-box>
      </draw:frame>
      <draw:frame text:anchor-type="page" text:anchor-page-number="3" draw:z-index="212" draw:style-name="gr2" draw:text-style-name="P3" svg:width="0.0016in" svg:height="0.1925in" svg:x="1in" svg:y="7.3972in">
        <draw:text-box>
          <text:p/>
        </draw:text-box>
      </draw:frame>
      <draw:frame text:anchor-type="page" text:anchor-page-number="2" draw:z-index="213" draw:style-name="gr3" draw:text-style-name="P3" svg:width="6.2217in" svg:height="0.1606in" svg:x="1in" svg:y="7.2374in">
        <draw:text-box>
          <text:p><text:span text:style-name="T3">From the date of this Agreement until February 20, 2025, David agrees not to solicit any employee or </text:span></text:p>
        </draw:text-box>
      </draw:frame>
      <draw:frame text:anchor-type="page" text:anchor-page-number="1" draw:z-index="214" draw:style-name="gr2" draw:text-style-name="P3" svg:width="0.0016in" svg:height="0.1925in" svg:x="1.5008in" svg:y="7.6992in">
        <draw:text-box>
          <text:p/>
        </draw:text-box>
      </draw:frame>
      <draw:frame text:anchor-type="page" text:anchor-page-number="3" draw:z-index="215" draw:style-name="gr3" draw:text-style-name="P3" svg:width="6.3606in" svg:height="0.1606in" svg:x="1in" svg:y="7.5571in">
        <draw:text-box>
          <text:p><text:span text:style-name="T3">This Agreement will terminate on the earlier of: (a) the written agreement of the parties to terminate this </text:span></text:p>
        </draw:text-box>
      </draw:frame>
      <draw:frame text:anchor-type="page" text:anchor-page-number="1" draw:z-index="216" draw:style-name="gr3" draw:text-style-name="P3" svg:width="0.148in" svg:height="0.1606in" svg:x="1.25in" svg:y="7.8591in">
        <draw:text-box>
          <text:p><text:span text:style-name="T3">c. </text:span></text:p>
        </draw:text-box>
      </draw:frame>
      <draw:frame text:anchor-type="page" text:anchor-page-number="2" draw:z-index="217" draw:style-name="gr3" draw:text-style-name="P3" svg:width="6.3197in" svg:height="0.1606in" svg:x="1in" svg:y="7.3972in">
        <draw:text-box>
          <text:p><text:span text:style-name="T3">independent contractor of T.B.C on behalf of any other business enterprise, nor shall David induce any </text:span></text:p>
        </draw:text-box>
      </draw:frame>
      <draw:frame text:anchor-type="page" text:anchor-page-number="3" draw:z-index="218" draw:style-name="gr3" draw:text-style-name="P3" svg:width="5.5039in" svg:height="0.1606in" svg:x="1in" svg:y="7.7165in">
        <draw:text-box>
          <text:p><text:span text:style-name="T3">Agreement; (b) the consummation of the Transaction; or (c) 5 years from the date hereof. </text:span></text:p>
        </draw:text-box>
      </draw:frame>
      <draw:frame text:anchor-type="page" text:anchor-page-number="1" draw:z-index="219" draw:style-name="gr3" draw:text-style-name="P3" svg:width="6.0496in" svg:height="0.1606in" svg:x="1.5008in" svg:y="7.8591in">
        <draw:text-box>
          <text:p><text:span text:style-name="T3">If the information is independently developed by David prior to disclosure by T.B.C and without the </text:span></text:p>
        </draw:text-box>
      </draw:frame>
      <draw:frame text:anchor-type="page" text:anchor-page-number="2" draw:z-index="220" draw:style-name="gr3" draw:text-style-name="P3" svg:width="6.0496in" svg:height="0.1606in" svg:x="1in" svg:y="7.5571in">
        <draw:text-box>
          <text:p><text:span text:style-name="T3">employee or independent contractor associated with T.B.C to terminate or breach an employment, </text:span></text:p>
        </draw:text-box>
      </draw:frame>
      <draw:frame text:anchor-type="page" text:anchor-page-number="3" draw:z-index="221" draw:style-name="gr2" draw:text-style-name="P3" svg:width="0.0016in" svg:height="0.1925in" svg:x="6.5134in" svg:y="7.7189in">
        <draw:text-box>
          <text:p/>
        </draw:text-box>
      </draw:frame>
      <draw:frame text:anchor-type="page" text:anchor-page-number="1" draw:z-index="222" draw:style-name="gr3" draw:text-style-name="P3" svg:width="3.4976in" svg:height="0.1606in" svg:x="1.5008in" svg:y="8.0189in">
        <draw:text-box>
          <text:p><text:span text:style-name="T3">use and benefit of any of the Confidential Information; or </text:span></text:p>
        </draw:text-box>
      </draw:frame>
      <draw:frame text:anchor-type="page" text:anchor-page-number="2" draw:z-index="223" draw:style-name="gr3" draw:text-style-name="P3" svg:width="2.685in" svg:height="0.1606in" svg:x="1in" svg:y="7.7165in">
        <draw:text-box>
          <text:p><text:span text:style-name="T3">contractual or other relationship with T.B.C. </text:span></text:p>
        </draw:text-box>
      </draw:frame>
      <draw:frame text:anchor-type="page" text:anchor-page-number="3" draw:z-index="224" draw:style-name="gr2" draw:text-style-name="P3" svg:width="0.0016in" svg:height="0.1925in" svg:x="1in" svg:y="7.8693in">
        <draw:text-box>
          <text:p/>
        </draw:text-box>
      </draw:frame>
      <draw:frame text:anchor-type="page" text:anchor-page-number="1" draw:z-index="225" draw:style-name="gr2" draw:text-style-name="P3" svg:width="0.0016in" svg:height="0.1925in" svg:x="1.5008in" svg:y="8.1791in">
        <draw:text-box>
          <text:p/>
        </draw:text-box>
      </draw:frame>
      <draw:frame text:anchor-type="page" text:anchor-page-number="2" draw:z-index="226" draw:style-name="gr2" draw:text-style-name="P3" svg:width="0.0016in" svg:height="0.1925in" svg:x="1in" svg:y="7.8752in">
        <draw:text-box>
          <text:p/>
        </draw:text-box>
      </draw:frame>
      <draw:frame text:anchor-type="page" text:anchor-page-number="1" draw:z-index="227" draw:style-name="gr3" draw:text-style-name="P3" svg:width="0.1559in" svg:height="0.1606in" svg:x="1.25in" svg:y="8.339in">
        <draw:text-box>
          <text:p><text:span text:style-name="T3">d. </text:span></text:p>
        </draw:text-box>
      </draw:frame>
      <draw:frame text:anchor-type="page" text:anchor-page-number="2" draw:z-index="228" draw:style-name="gr3" draw:text-style-name="P3" svg:width="1.2677in" svg:height="0.1606in" svg:x="3.6161in" svg:y="8.0362in">
        <draw:text-box>
          <text:p><text:span text:style-name="T2">7. Representatives </text:span></text:p>
        </draw:text-box>
      </draw:frame>
      <draw:frame text:anchor-type="page" text:anchor-page-number="3" draw:z-index="229" draw:style-name="gr3" draw:text-style-name="P3" svg:width="1.0689in" svg:height="0.1606in" svg:x="3.7134in" svg:y="8.0362in">
        <draw:text-box>
          <text:p><text:span text:style-name="T2">12. Amendment </text:span></text:p>
        </draw:text-box>
      </draw:frame>
      <draw:frame text:anchor-type="page" text:anchor-page-number="1" draw:z-index="230" draw:style-name="gr3" draw:text-style-name="P3" svg:width="5.6433in" svg:height="0.1606in" svg:x="1.5008in" svg:y="8.339in">
        <draw:text-box>
          <text:p><text:span text:style-name="T3">If David or any of their Representatives is legally compelled by applicable law, by any court, </text:span></text:p>
        </draw:text-box>
      </draw:frame>
      <draw:frame text:anchor-type="page" text:anchor-page-number="3" draw:z-index="231" draw:style-name="gr2" draw:text-style-name="P3" svg:width="0.0016in" svg:height="0.1925in" svg:x="1in" svg:y="8.1965in">
        <draw:text-box>
          <text:p/>
        </draw:text-box>
      </draw:frame>
      <draw:frame text:anchor-type="page" text:anchor-page-number="2" draw:z-index="232" draw:style-name="gr2" draw:text-style-name="P3" svg:width="0.0016in" svg:height="0.1925in" svg:x="1in" svg:y="8.1965in">
        <draw:text-box>
          <text:p/>
        </draw:text-box>
      </draw:frame>
      <draw:frame text:anchor-type="page" text:anchor-page-number="3" draw:z-index="233" draw:style-name="gr3" draw:text-style-name="P3" svg:width="6.415in" svg:height="0.1606in" svg:x="1in" svg:y="8.3563in">
        <draw:text-box>
          <text:p><text:span text:style-name="T3">This Agreement may be amended or modified only by a written agreement signed by both of the parties. </text:span></text:p>
        </draw:text-box>
      </draw:frame>
      <draw:frame text:anchor-type="page" text:anchor-page-number="1" draw:z-index="234" draw:style-name="gr3" draw:text-style-name="P3" svg:width="5.7205in" svg:height="0.1606in" svg:x="1.5008in" svg:y="8.4984in">
        <draw:text-box>
          <text:p><text:span text:style-name="T3">governmental agency or regulatory authority or by subpoena or discovery request in pending </text:span></text:p>
        </draw:text-box>
      </draw:frame>
      <draw:frame text:anchor-type="page" text:anchor-page-number="2" draw:z-index="235" draw:style-name="gr3" draw:text-style-name="P3" svg:width="6.6614in" svg:height="0.1606in" svg:x="1in" svg:y="8.3563in">
        <draw:text-box>
          <text:p><text:span text:style-name="T3">David will take reasonable steps to ensure that their Representatives adhere to the terms of this Agreement. </text:span></text:p>
        </draw:text-box>
      </draw:frame>
      <draw:frame text:anchor-type="page" text:anchor-page-number="3" draw:z-index="236" draw:style-name="gr2" draw:text-style-name="P3" svg:width="0.0016in" svg:height="0.1925in" svg:x="1in" svg:y="8.5161in">
        <draw:text-box>
          <text:p/>
        </draw:text-box>
      </draw:frame>
      <draw:frame text:anchor-type="page" text:anchor-page-number="1" draw:z-index="237" draw:style-name="gr3" draw:text-style-name="P3" svg:width="5.9823in" svg:height="0.1606in" svg:x="1.5008in" svg:y="8.6583in">
        <draw:text-box>
          <text:p><text:span text:style-name="T3">litigation but only if, to the extent lawful, David or their Representatives give prompt written notice </text:span></text:p>
        </draw:text-box>
      </draw:frame>
      <draw:frame text:anchor-type="page" text:anchor-page-number="2" draw:z-index="238" draw:style-name="gr3" draw:text-style-name="P3" svg:width="5.5661in" svg:height="0.1606in" svg:x="1in" svg:y="8.5161in">
        <draw:text-box>
          <text:p><text:span text:style-name="T3">David will be responsible for any breach of this Agreement by any of their Representatives.</text:span></text:p>
        </draw:text-box>
      </draw:frame>
      <draw:frame text:anchor-type="page" text:anchor-page-number="3" draw:z-index="239" draw:style-name="gr2" draw:text-style-name="P3" svg:width="0.0016in" svg:height="0.1925in" svg:x="1in" svg:y="8.6744in">
        <draw:text-box>
          <text:p/>
        </draw:text-box>
      </draw:frame>
      <draw:frame text:anchor-type="page" text:anchor-page-number="1" draw:z-index="240" draw:style-name="gr3" draw:text-style-name="P3" svg:width="6.124in" svg:height="0.1606in" svg:x="1.5008in" svg:y="8.8181in">
        <draw:text-box>
          <text:p><text:span text:style-name="T3">of that fact to T.B.C prior to disclosure so that T.B.C may request a protective order or other remedy </text:span></text:p>
        </draw:text-box>
      </draw:frame>
      <draw:frame text:anchor-type="page" text:anchor-page-number="2" draw:z-index="241" draw:style-name="gr2" draw:text-style-name="P3" svg:width="0.0016in" svg:height="0.1925in" svg:x="6.5791in" svg:y="8.5181in">
        <draw:text-box>
          <text:p/>
        </draw:text-box>
      </draw:frame>
      <draw:frame text:anchor-type="page" text:anchor-page-number="3" draw:z-index="242" draw:style-name="gr3" draw:text-style-name="P3" svg:width="1.537in" svg:height="0.1606in" svg:x="3.4839in" svg:y="8.8346in">
        <draw:text-box>
          <text:p><text:span text:style-name="T2">13. General Provisions </text:span></text:p>
        </draw:text-box>
      </draw:frame>
      <draw:frame text:anchor-type="page" text:anchor-page-number="1" draw:z-index="243" draw:style-name="gr3" draw:text-style-name="P3" svg:width="5.8488in" svg:height="0.1606in" svg:x="1.5008in" svg:y="8.978in">
        <draw:text-box>
          <text:p><text:span text:style-name="T3">to prevent or limit such disclosure and in the absence of such protective order or other remedy, </text:span></text:p>
        </draw:text-box>
      </draw:frame>
      <draw:frame text:anchor-type="page" text:anchor-page-number="2" draw:z-index="244" draw:style-name="gr2" draw:text-style-name="P3" svg:width="0.0016in" svg:height="0.1925in" svg:x="1in" svg:y="8.6744in">
        <draw:text-box>
          <text:p/>
        </draw:text-box>
      </draw:frame>
      <draw:frame text:anchor-type="page" text:anchor-page-number="2" draw:z-index="245" draw:style-name="gr3" draw:text-style-name="P3" svg:width="0.8969in" svg:height="0.1606in" svg:x="3.8035in" svg:y="8.8346in">
        <draw:text-box>
          <text:p><text:span text:style-name="T2">8. Disclaimer </text:span></text:p>
        </draw:text-box>
      </draw:frame>
      <draw:frame text:anchor-type="page" text:anchor-page-number="3" draw:z-index="246" draw:style-name="gr2" draw:text-style-name="P3" svg:width="0.0016in" svg:height="0.1925in" svg:x="1in" svg:y="8.9953in">
        <draw:text-box>
          <text:p/>
        </draw:text-box>
      </draw:frame>
      <draw:frame text:anchor-type="page" text:anchor-page-number="1" draw:z-index="247" draw:style-name="gr3" draw:text-style-name="P3" svg:width="6.1217in" svg:height="0.1606in" svg:x="1.5008in" svg:y="9.1374in">
        <draw:text-box>
          <text:p><text:span text:style-name="T3">David or their Representatives may disclose only such portion of the Confidential Information which </text:span></text:p>
        </draw:text-box>
      </draw:frame>
      <draw:frame text:anchor-type="page" text:anchor-page-number="2" draw:z-index="248" draw:style-name="gr2" draw:text-style-name="P3" svg:width="0.0016in" svg:height="0.1925in" svg:x="1in" svg:y="8.9953in">
        <draw:text-box>
          <text:p/>
        </draw:text-box>
      </draw:frame>
      <draw:frame text:anchor-type="page" text:anchor-page-number="1" draw:z-index="249" draw:style-name="gr3" draw:text-style-name="P3" svg:width="2.0161in" svg:height="0.1606in" svg:x="1.5008in" svg:y="9.2972in">
        <draw:text-box>
          <text:p><text:span text:style-name="T3">it is legally obligated to disclose. </text:span></text:p>
        </draw:text-box>
      </draw:frame>
      <draw:frame text:anchor-type="page" text:anchor-page-number="3" draw:z-index="250" draw:style-name="gr3" draw:text-style-name="P3" svg:width="6.5307in" svg:height="0.1606in" svg:x="1in" svg:y="9.1791in">
        <draw:text-box>
          <text:p><text:span text:style-name="T3">The obligation not to disclose Confidential Information shall survive the termination of this Agreement, and </text:span></text:p>
        </draw:text-box>
      </draw:frame>
      <draw:frame text:anchor-type="page" text:anchor-page-number="2" draw:z-index="251" draw:style-name="gr3" draw:text-style-name="P3" svg:width="5.9004in" svg:height="0.1606in" svg:x="1in" svg:y="9.1547in">
        <draw:text-box>
          <text:p><text:span text:style-name="T3">There is no representation or warranty, express or implied, made by T.B.C as to the accuracy or </text:span></text:p>
        </draw:text-box>
      </draw:frame>
      <draw:frame text:anchor-type="page" text:anchor-page-number="1" draw:z-index="252" draw:style-name="gr2" draw:text-style-name="P3" svg:width="0.0016in" svg:height="0.1925in" svg:x="1in" svg:y="9.4555in">
        <draw:text-box>
          <text:p/>
        </draw:text-box>
      </draw:frame>
      <draw:frame text:anchor-type="page" text:anchor-page-number="3" draw:z-index="253" draw:style-name="gr3" draw:text-style-name="P3" svg:width="6.2531in" svg:height="0.1606in" svg:x="1in" svg:y="9.3457in">
        <draw:text-box>
          <text:p><text:span text:style-name="T3">at no time will David or any of their Representatives be permitted to disclose Confidential Information, </text:span></text:p>
        </draw:text-box>
      </draw:frame>
      <draw:frame text:anchor-type="page" text:anchor-page-number="2" draw:z-index="254" draw:style-name="gr3" draw:text-style-name="P3" svg:width="6.2752in" svg:height="0.1606in" svg:x="1in" svg:y="9.3154in">
        <draw:text-box>
          <text:p><text:span text:style-name="T3">completeness of any of its Confidential Information. Except for the matters set forth in this Agreement,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NewRoman" svg:font-family="TimesNewRoman"/>
    <style:font-face style:name="TimesNewRomanPS" svg:font-family="TimesNewRomanPS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TimesNewRoman1" svg:font-family="TimesNewRoman" style:font-pitch="variable"/>
    <style:font-face style:name="TimesNewRomanPS1" svg:font-family="TimesNewRomanP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