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8pt" style:font-size-asian="8pt" style:font-size-complex="8pt"/>
    </style:style>
    <style:style style:name="T2" style:family="text">
      <style:text-properties fo:color="#000000" style:font-name="Arial" fo:font-size="10pt" style:font-size-asian="10pt" style:font-size-complex="10pt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fo:font-weight="bold" style:font-size-asian="12pt" style:font-size-complex="12pt"/>
    </style:style>
    <style:style style:name="T5" style:family="text">
      <style:text-properties fo:color="#000000" style:font-name="Arial" fo:font-size="18pt" fo:font-weight="bold" style:font-size-asian="18pt" style:font-size-complex="18pt"/>
    </style:style>
    <style:style style:name="T6" style:family="text">
      <style:text-properties fo:color="#000000" style:font-name="SegoeUISymbol" fo:font-size="12pt" style:font-size-asian="12pt" style:font-size-complex="12pt"/>
    </style:style>
    <style:style style:name="T7" style:family="text">
      <style:text-properties fo:color="#000000" style:font-name="Segoe UI Symbol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5" draw:z-index="0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0" draw:z-index="1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4" draw:z-index="2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6" draw:z-index="3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1" draw:z-index="4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9" draw:z-index="5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7" draw:z-index="6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7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3" draw:z-index="8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8" draw:z-index="9" draw:style-name="gr1" draw:text-style-name="P2" svg:width="0.0016in" svg:height="0.1925in" svg:x="1.278in" svg:y="10.3772in">
        <draw:text-box>
          <text:p/>
        </draw:text-box>
      </draw:frame>
      <draw:frame text:anchor-type="page" text:anchor-page-number="2" draw:z-index="10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11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4" draw:z-index="12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6" draw:z-index="13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14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7" draw:z-index="15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8" draw:z-index="16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0" draw:z-index="17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9" draw:z-index="18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9" draw:style-name="gr2" draw:text-style-name="P2" svg:width="0.2776in" svg:height="0.278in" svg:x="1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20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2" draw:z-index="21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7" draw:z-index="22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3" draw:z-index="23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9" draw:z-index="24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8" draw:z-index="25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6" draw:z-index="26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" draw:z-index="27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4" draw:z-index="28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10" draw:z-index="29" draw:style-name="gr1" draw:text-style-name="P2" svg:width="0.0016in" svg:height="0.1925in" svg:x="5.2937in" svg:y="10.3772in">
        <draw:text-box>
          <text:p/>
        </draw:text-box>
      </draw:frame>
      <draw:frame text:anchor-type="page" text:anchor-page-number="4" draw:z-index="30" draw:style-name="gr3" draw:text-style-name="P2" svg:width="0.8276in" svg:height="0.1606in" svg:x="6.9681in" svg:y="10.3217in">
        <draw:text-box>
          <text:p><text:span text:style-name="T2">Page 4 of 10 </text:span></text:p>
        </draw:text-box>
      </draw:frame>
      <draw:frame text:anchor-type="page" text:anchor-page-number="2" draw:z-index="31" draw:style-name="gr3" draw:text-style-name="P2" svg:width="0.8276in" svg:height="0.1606in" svg:x="6.9681in" svg:y="10.3217in">
        <draw:text-box>
          <text:p><text:span text:style-name="T2">Page 2 of 10 </text:span></text:p>
        </draw:text-box>
      </draw:frame>
      <draw:frame text:anchor-type="page" text:anchor-page-number="1" draw:z-index="32" draw:style-name="gr3" draw:text-style-name="P2" svg:width="0.8276in" svg:height="0.1606in" svg:x="6.9681in" svg:y="10.3217in">
        <draw:text-box>
          <text:p><text:span text:style-name="T2">Page 1 of 10 </text:span></text:p>
        </draw:text-box>
      </draw:frame>
      <draw:frame text:anchor-type="page" text:anchor-page-number="3" draw:z-index="33" draw:style-name="gr3" draw:text-style-name="P2" svg:width="0.8276in" svg:height="0.1606in" svg:x="6.9681in" svg:y="10.3217in">
        <draw:text-box>
          <text:p><text:span text:style-name="T2">Page 3 of 10 </text:span></text:p>
        </draw:text-box>
      </draw:frame>
      <draw:frame text:anchor-type="page" text:anchor-page-number="6" draw:z-index="34" draw:style-name="gr3" draw:text-style-name="P2" svg:width="0.8276in" svg:height="0.1606in" svg:x="6.9681in" svg:y="10.3217in">
        <draw:text-box>
          <text:p><text:span text:style-name="T2">Page 6 of 10 </text:span></text:p>
        </draw:text-box>
      </draw:frame>
      <draw:frame text:anchor-type="page" text:anchor-page-number="8" draw:z-index="35" draw:style-name="gr3" draw:text-style-name="P2" svg:width="0.8276in" svg:height="0.1606in" svg:x="6.9681in" svg:y="10.3217in">
        <draw:text-box>
          <text:p><text:span text:style-name="T2">Page 8 of 10 </text:span></text:p>
        </draw:text-box>
      </draw:frame>
      <draw:frame text:anchor-type="page" text:anchor-page-number="9" draw:z-index="36" draw:style-name="gr3" draw:text-style-name="P2" svg:width="0.8276in" svg:height="0.1606in" svg:x="6.9681in" svg:y="10.3217in">
        <draw:text-box>
          <text:p><text:span text:style-name="T2">Page 9 of 10 </text:span></text:p>
        </draw:text-box>
      </draw:frame>
      <draw:frame text:anchor-type="page" text:anchor-page-number="10" draw:z-index="37" draw:style-name="gr3" draw:text-style-name="P2" svg:width="0.9043in" svg:height="0.1606in" svg:x="6.8917in" svg:y="10.3217in">
        <draw:text-box>
          <text:p><text:span text:style-name="T2">Page 10 of 10 </text:span></text:p>
        </draw:text-box>
      </draw:frame>
      <draw:frame text:anchor-type="page" text:anchor-page-number="5" draw:z-index="38" draw:style-name="gr3" draw:text-style-name="P2" svg:width="0.8276in" svg:height="0.1606in" svg:x="6.9681in" svg:y="10.3217in">
        <draw:text-box>
          <text:p><text:span text:style-name="T2">Page 5 of 10 </text:span></text:p>
        </draw:text-box>
      </draw:frame>
      <draw:frame text:anchor-type="page" text:anchor-page-number="7" draw:z-index="39" draw:style-name="gr3" draw:text-style-name="P2" svg:width="0.8276in" svg:height="0.1606in" svg:x="6.9681in" svg:y="10.3217in">
        <draw:text-box>
          <text:p><text:span text:style-name="T2">Page 7 of 10 </text:span></text:p>
        </draw:text-box>
      </draw:frame>
      <draw:frame text:anchor-type="page" text:anchor-page-number="4" draw:z-index="40" draw:style-name="gr3" draw:text-style-name="P2" svg:width="4.8394in" svg:height="0.1925in" svg:x="2.0008in" svg:y="0.7799in">
        <draw:text-box>
          <text:p><text:span text:style-name="T3">d.) $___________________ General Aggregate (This shall apply </text:span></text:p>
        </draw:text-box>
      </draw:frame>
      <draw:frame text:anchor-type="page" text:anchor-page-number="9" draw:z-index="41" draw:style-name="gr3" draw:text-style-name="P2" svg:width="5.774in" svg:height="0.1925in" svg:x="1.7508in" svg:y="0.7799in">
        <draw:text-box>
          <text:p><text:span text:style-name="T3">without incurring legal liability to others, and that the Contractor shall have the </text:span></text:p>
        </draw:text-box>
      </draw:frame>
      <draw:frame text:anchor-type="page" text:anchor-page-number="3" draw:z-index="42" draw:style-name="gr3" draw:text-style-name="P2" svg:width="5.7004in" svg:height="0.1925in" svg:x="1.5008in" svg:y="0.7799in">
        <draw:text-box>
          <text:p><text:span text:style-name="T3">the satisfaction of the Contractor, before the full amount or balance has been </text:span></text:p>
        </draw:text-box>
      </draw:frame>
      <draw:frame text:anchor-type="page" text:anchor-page-number="8" draw:z-index="43" draw:style-name="gr3" draw:text-style-name="P2" svg:width="6.3953in" svg:height="0.1925in" svg:x="1in" svg:y="0.7799in">
        <draw:text-box>
          <text:p><text:span text:style-name="T3">agreement shall be regulated by their respective licensing board which has jurisdiction </text:span></text:p>
        </draw:text-box>
      </draw:frame>
      <draw:frame text:anchor-type="page" text:anchor-page-number="10" draw:z-index="44" draw:style-name="gr1" draw:text-style-name="P2" svg:width="0.0016in" svg:height="0.1925in" svg:x="1in" svg:y="0.7799in">
        <draw:text-box>
          <text:p/>
        </draw:text-box>
      </draw:frame>
      <draw:frame text:anchor-type="page" text:anchor-page-number="7" draw:z-index="45" draw:style-name="gr3" draw:text-style-name="P2" svg:width="5.9961in" svg:height="0.1925in" svg:x="1in" svg:y="0.7799in">
        <draw:text-box>
          <text:p><text:span text:style-name="T3">indemnify the Contractor and hold Contractor harmless for any damages, claims, </text:span></text:p>
        </draw:text-box>
      </draw:frame>
      <draw:frame text:anchor-type="page" text:anchor-page-number="2" draw:z-index="46" draw:style-name="gr3" draw:text-style-name="P2" svg:width="6.428in" svg:height="0.1925in" svg:x="1in" svg:y="0.7799in">
        <draw:text-box>
          <text:p><text:span text:style-name="T4">VI. Commencement Date</text:span><text:span text:style-name="T3">. The Subcontractor shall be permitted to begin the Services </text:span></text:p>
        </draw:text-box>
      </draw:frame>
      <draw:frame text:anchor-type="page" text:anchor-page-number="6" draw:z-index="47" draw:style-name="gr3" draw:text-style-name="P2" svg:width="5.876in" svg:height="0.1925in" svg:x="1.5008in" svg:y="0.7799in">
        <draw:text-box>
          <text:p><text:span text:style-name="T3">of termination for convenience, Subcontractor shall recover only the actual cost </text:span></text:p>
        </draw:text-box>
      </draw:frame>
      <draw:frame text:anchor-type="page" text:anchor-page-number="5" draw:z-index="48" draw:style-name="gr3" draw:text-style-name="P2" svg:width="5.5921in" svg:height="0.1925in" svg:x="1.7508in" svg:y="0.7799in">
        <draw:text-box>
          <text:p><text:span text:style-name="T3">contributing to injury of a Subcontractor’s employee, contractual limitation – </text:span></text:p>
        </draw:text-box>
      </draw:frame>
      <draw:frame text:anchor-type="page" text:anchor-page-number="1" draw:z-index="49" draw:style-name="gr3" draw:text-style-name="P2" svg:width="6.113in" svg:height="0.2886in" svg:x="1.222in" svg:y="0.7839in">
        <draw:text-box>
          <text:p><text:span text:style-name="T5">CONSTRUCTION SUBCONTRACTOR AGREEMENT </text:span></text:p>
        </draw:text-box>
      </draw:frame>
      <draw:frame text:anchor-type="page" text:anchor-page-number="8" draw:z-index="50" draw:style-name="gr3" draw:text-style-name="P2" svg:width="3.3925in" svg:height="0.1925in" svg:x="1in" svg:y="0.9709in">
        <draw:text-box>
          <text:p><text:span text:style-name="T3">to investigate complaints made by any third (3</text:span></text:p>
        </draw:text-box>
      </draw:frame>
      <draw:frame text:anchor-type="page" text:anchor-page-number="10" draw:z-index="51" draw:style-name="gr3" draw:text-style-name="P2" svg:width="6.4921in" svg:height="0.1925in" svg:x="1in" svg:y="0.9709in">
        <draw:text-box>
          <text:p><text:span text:style-name="T4">XXXIII. Additional Provisions</text:span><text:span text:style-name="T3">. ____________________________________________ </text:span></text:p>
        </draw:text-box>
      </draw:frame>
      <draw:frame text:anchor-type="page" text:anchor-page-number="9" draw:z-index="52" draw:style-name="gr3" draw:text-style-name="P2" svg:width="5.663in" svg:height="0.1925in" svg:x="1.7508in" svg:y="0.9709in">
        <draw:text-box>
          <text:p><text:span text:style-name="T3">full and unrestricted rights to use and publish the same as it may see fit. Any </text:span></text:p>
        </draw:text-box>
      </draw:frame>
      <draw:frame text:anchor-type="page" text:anchor-page-number="3" draw:z-index="53" draw:style-name="gr3" draw:text-style-name="P2" svg:width="4.6685in" svg:height="0.1925in" svg:x="1.5008in" svg:y="0.9709in">
        <draw:text-box>
          <text:p><text:span text:style-name="T3">fully paid, any remaining amount shall be payable immediately. </text:span></text:p>
        </draw:text-box>
      </draw:frame>
      <draw:frame text:anchor-type="page" text:anchor-page-number="7" draw:z-index="54" draw:style-name="gr3" draw:text-style-name="P2" svg:width="6.1114in" svg:height="0.1925in" svg:x="1in" svg:y="0.9709in">
        <draw:text-box>
          <text:p><text:span text:style-name="T3">demands, liens, stop notices, lawsuits, attorneys' fees, and other costs or liabilities </text:span></text:p>
        </draw:text-box>
      </draw:frame>
      <draw:frame text:anchor-type="page" text:anchor-page-number="4" draw:z-index="55" draw:style-name="gr3" draw:text-style-name="P2" svg:width="4.3378in" svg:height="0.1925in" svg:x="2.2508in" svg:y="0.9709in">
        <draw:text-box>
          <text:p><text:span text:style-name="T3">separately to the Services provided by the Subcontractor). </text:span></text:p>
        </draw:text-box>
      </draw:frame>
      <draw:frame text:anchor-type="page" text:anchor-page-number="1" draw:z-index="56" draw:style-name="gr1" draw:text-style-name="P2" svg:width="0.0016in" svg:height="0.1925in" svg:x="1in" svg:y="1.0681in">
        <draw:text-box>
          <text:p/>
        </draw:text-box>
      </draw:frame>
      <draw:frame text:anchor-type="page" text:anchor-page-number="6" draw:z-index="57" draw:style-name="gr3" draw:text-style-name="P2" svg:width="5.4315in" svg:height="0.1925in" svg:x="1.5008in" svg:y="0.9709in">
        <draw:text-box>
          <text:p><text:span text:style-name="T3">of work completed to the date of termination, in approved units of work or </text:span></text:p>
        </draw:text-box>
      </draw:frame>
      <draw:frame text:anchor-type="page" text:anchor-page-number="5" draw:z-index="58" draw:style-name="gr3" draw:text-style-name="P2" svg:width="5.3071in" svg:height="0.1925in" svg:x="1.7508in" svg:y="0.9709in">
        <draw:text-box>
          <text:p><text:span text:style-name="T3">eliminating cover for assumed liability, supervisory or inspection service </text:span></text:p>
        </draw:text-box>
      </draw:frame>
      <draw:frame text:anchor-type="page" text:anchor-page-number="2" draw:z-index="59" draw:style-name="gr3" draw:text-style-name="P2" svg:width="4.9043in" svg:height="0.1925in" svg:x="1in" svg:y="0.9709in">
        <draw:text-box>
          <text:p><text:span text:style-name="T3">on ______________________, 20____ (“Commencement Date”). </text:span></text:p>
        </draw:text-box>
      </draw:frame>
      <draw:frame text:anchor-type="page" text:anchor-page-number="7" draw:z-index="60" draw:style-name="gr3" draw:text-style-name="P2" svg:width="5.9657in" svg:height="0.1925in" svg:x="1in" svg:y="1.1654in">
        <draw:text-box>
          <text:p><text:span text:style-name="T3">imposed on the Contractor connected with said delay. Among other remedies for </text:span></text:p>
        </draw:text-box>
      </draw:frame>
      <draw:frame text:anchor-type="page" text:anchor-page-number="3" draw:z-index="61" draw:style-name="gr1" draw:text-style-name="P2" svg:width="0.0016in" svg:height="0.1925in" svg:x="1.5008in" svg:y="1.1654in">
        <draw:text-box>
          <text:p/>
        </draw:text-box>
      </draw:frame>
      <draw:frame text:anchor-type="page" text:anchor-page-number="4" draw:z-index="62" draw:style-name="gr1" draw:text-style-name="P2" svg:width="0.0016in" svg:height="0.1925in" svg:x="1in" svg:y="1.1654in">
        <draw:text-box>
          <text:p/>
        </draw:text-box>
      </draw:frame>
      <draw:frame text:anchor-type="page" text:anchor-page-number="5" draw:z-index="63" draw:style-name="gr3" draw:text-style-name="P2" svg:width="5.7642in" svg:height="0.1925in" svg:x="1.7508in" svg:y="1.1654in">
        <draw:text-box>
          <text:p><text:span text:style-name="T3">limitation, insured vs insured cross suits, clauses terminating coverage after a </text:span></text:p>
        </draw:text-box>
      </draw:frame>
      <draw:frame text:anchor-type="page" text:anchor-page-number="6" draw:z-index="64" draw:style-name="gr3" draw:text-style-name="P2" svg:width="5.8669in" svg:height="0.1925in" svg:x="1.5008in" svg:y="1.1654in">
        <draw:text-box>
          <text:p><text:span text:style-name="T3">percentage of completion, plus ____% of the actual cost of the completed work </text:span></text:p>
        </draw:text-box>
      </draw:frame>
      <draw:frame text:anchor-type="page" text:anchor-page-number="2" draw:z-index="65" draw:style-name="gr1" draw:text-style-name="P2" svg:width="0.0016in" svg:height="0.1925in" svg:x="1in" svg:y="1.1654in">
        <draw:text-box>
          <text:p/>
        </draw:text-box>
      </draw:frame>
      <draw:frame text:anchor-type="page" text:anchor-page-number="8" draw:z-index="66" draw:style-name="gr3" draw:text-style-name="P2" svg:width="0.1004in" svg:height="0.1287in" svg:x="4.3902in" svg:y="0.9661in">
        <draw:text-box>
          <text:p><text:span text:style-name="T1">rd</text:span></text:p>
        </draw:text-box>
      </draw:frame>
      <draw:frame text:anchor-type="page" text:anchor-page-number="9" draw:z-index="67" draw:style-name="gr3" draw:text-style-name="P2" svg:width="5.6476in" svg:height="0.1925in" svg:x="1.7508in" svg:y="1.1654in">
        <draw:text-box>
          <text:p><text:span text:style-name="T3">restrictions on Contractor’s use of information, knowledge, or data disclosed </text:span></text:p>
        </draw:text-box>
      </draw:frame>
      <draw:frame text:anchor-type="page" text:anchor-page-number="10" draw:z-index="68" draw:style-name="gr3" draw:text-style-name="P2" svg:width="6.5378in" svg:height="0.1925in" svg:x="1in" svg:y="1.1654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1" draw:z-index="69" draw:style-name="gr1" draw:text-style-name="P2" svg:width="0.0016in" svg:height="0.1925in" svg:x="1in" svg:y="1.2591in">
        <draw:text-box>
          <text:p/>
        </draw:text-box>
      </draw:frame>
      <draw:frame text:anchor-type="page" text:anchor-page-number="8" draw:z-index="70" draw:style-name="gr3" draw:text-style-name="P2" svg:width="0.6969in" svg:height="0.1925in" svg:x="4.4874in" svg:y="0.9709in">
        <draw:text-box>
          <text:p><text:span text:style-name="T3">) parties. </text:span></text:p>
        </draw:text-box>
      </draw:frame>
      <draw:frame text:anchor-type="page" text:anchor-page-number="7" draw:z-index="71" draw:style-name="gr3" draw:text-style-name="P2" svg:width="6.2516in" svg:height="0.1925in" svg:x="1in" svg:y="1.3563in">
        <draw:text-box>
          <text:p><text:span text:style-name="T3">Subcontractor's delay, the Contractor may supplement the Subcontractor's work and </text:span></text:p>
        </draw:text-box>
      </draw:frame>
      <draw:frame text:anchor-type="page" text:anchor-page-number="6" draw:z-index="72" draw:style-name="gr3" draw:text-style-name="P2" svg:width="1.7717in" svg:height="0.1925in" svg:x="1.5008in" svg:y="1.3563in">
        <draw:text-box>
          <text:p><text:span text:style-name="T3">for overhead and profit. </text:span></text:p>
        </draw:text-box>
      </draw:frame>
      <draw:frame text:anchor-type="page" text:anchor-page-number="9" draw:z-index="73" draw:style-name="gr3" draw:text-style-name="P2" svg:width="3.9858in" svg:height="0.1925in" svg:x="1.7508in" svg:y="1.3563in">
        <draw:text-box>
          <text:p><text:span text:style-name="T3">by Subcontractor must be made known to Contractor. </text:span></text:p>
        </draw:text-box>
      </draw:frame>
      <draw:frame text:anchor-type="page" text:anchor-page-number="5" draw:z-index="74" draw:style-name="gr3" draw:text-style-name="P2" svg:width="5.4031in" svg:height="0.1925in" svg:x="1.7508in" svg:y="1.3563in">
        <draw:text-box>
          <text:p><text:span text:style-name="T3">specific period of time, residential or habitational limitation if the Services </text:span></text:p>
        </draw:text-box>
      </draw:frame>
      <draw:frame text:anchor-type="page" text:anchor-page-number="4" draw:z-index="75" draw:style-name="gr3" draw:text-style-name="P2" svg:width="0.1512in" svg:height="0.1953in" svg:x="1.7508in" svg:y="1.3772in">
        <draw:text-box>
          <text:p><text:span text:style-name="T6">☐</text:span></text:p>
        </draw:text-box>
      </draw:frame>
      <draw:frame text:anchor-type="page" text:anchor-page-number="10" draw:z-index="76" draw:style-name="gr3" draw:text-style-name="P2" svg:width="6.5378in" svg:height="0.1925in" svg:x="1in" svg:y="1.3563in">
        <draw:text-box>
          <text:p><text:span text:style-name="T3">______________________________________________________________________ </text:span></text:p>
        </draw:text-box>
      </draw:frame>
      <draw:frame text:anchor-type="page" text:anchor-page-number="3" draw:z-index="77" draw:style-name="gr3" draw:text-style-name="P2" svg:width="0.1512in" svg:height="0.1953in" svg:x="1.5008in" svg:y="1.3772in">
        <draw:text-box>
          <text:p><text:span text:style-name="T6">☐</text:span></text:p>
        </draw:text-box>
      </draw:frame>
      <draw:frame text:anchor-type="page" text:anchor-page-number="1" draw:z-index="78" draw:style-name="gr3" draw:text-style-name="P2" svg:width="6.1878in" svg:height="0.1925in" svg:x="1in" svg:y="1.45in">
        <draw:text-box>
          <text:p><text:span text:style-name="T4">I. The Parties</text:span><text:span text:style-name="T3">. This Construction Subcontractor Agreement (“Agreement”) made on </text:span></text:p>
        </draw:text-box>
      </draw:frame>
      <draw:frame text:anchor-type="page" text:anchor-page-number="2" draw:z-index="79" draw:style-name="gr3" draw:text-style-name="P2" svg:width="6.4748in" svg:height="0.1925in" svg:x="1in" svg:y="1.3563in">
        <draw:text-box>
          <text:p><text:span text:style-name="T4">VII. Completion</text:span><text:span text:style-name="T3">. The Subcontractor will be required, unless otherwise stated under the </text:span></text:p>
        </draw:text-box>
      </draw:frame>
      <draw:frame text:anchor-type="page" text:anchor-page-number="4" draw:z-index="80" draw:style-name="gr3" draw:text-style-name="P2" svg:width="5.5622in" svg:height="0.1925in" svg:x="1.8929in" svg:y="1.3807in">
        <draw:text-box>
          <text:p><text:span text:style-name="T3">- </text:span><text:span text:style-name="T4">Vehicle Liability Insurance</text:span><text:span text:style-name="T3">: $___________________ minimum required </text:span></text:p>
        </draw:text-box>
      </draw:frame>
      <draw:frame text:anchor-type="page" text:anchor-page-number="5" draw:z-index="81" draw:style-name="gr3" draw:text-style-name="P2" svg:width="5.1906in" svg:height="0.1925in" svg:x="1.7508in" svg:y="1.548in">
        <draw:text-box>
          <text:p><text:span text:style-name="T3">include residential or habitational work, classification limitation voiding </text:span></text:p>
        </draw:text-box>
      </draw:frame>
      <draw:frame text:anchor-type="page" text:anchor-page-number="6" draw:z-index="82" draw:style-name="gr1" draw:text-style-name="P2" svg:width="0.0016in" svg:height="0.1925in" svg:x="1.5008in" svg:y="1.548in">
        <draw:text-box>
          <text:p/>
        </draw:text-box>
      </draw:frame>
      <draw:frame text:anchor-type="page" text:anchor-page-number="7" draw:z-index="83" draw:style-name="gr3" draw:text-style-name="P2" svg:width="3.6189in" svg:height="0.1925in" svg:x="1in" svg:y="1.548in">
        <draw:text-box>
          <text:p><text:span text:style-name="T3">deduct associated costs at Contractor's election. </text:span></text:p>
        </draw:text-box>
      </draw:frame>
      <draw:frame text:anchor-type="page" text:anchor-page-number="3" draw:z-index="84" draw:style-name="gr3" draw:text-style-name="P2" svg:width="5.8512in" svg:height="0.1925in" svg:x="1.6429in" svg:y="1.3807in">
        <draw:text-box>
          <text:p><text:span text:style-name="T3">- Other: ________________________________________________________ </text:span></text:p>
        </draw:text-box>
      </draw:frame>
      <draw:frame text:anchor-type="page" text:anchor-page-number="8" draw:z-index="85" draw:style-name="gr1" draw:text-style-name="P2" svg:width="0.0016in" svg:height="0.1925in" svg:x="1in" svg:y="1.1654in">
        <draw:text-box>
          <text:p/>
        </draw:text-box>
      </draw:frame>
      <draw:frame text:anchor-type="page" text:anchor-page-number="9" draw:z-index="86" draw:style-name="gr1" draw:text-style-name="P2" svg:width="0.0016in" svg:height="0.1925in" svg:x="1in" svg:y="1.548in">
        <draw:text-box>
          <text:p/>
        </draw:text-box>
      </draw:frame>
      <draw:frame text:anchor-type="page" text:anchor-page-number="10" draw:z-index="87" draw:style-name="gr1" draw:text-style-name="P2" svg:width="0.0016in" svg:height="0.1925in" svg:x="1in" svg:y="1.548in">
        <draw:text-box>
          <text:p/>
        </draw:text-box>
      </draw:frame>
      <draw:frame text:anchor-type="page" text:anchor-page-number="2" draw:z-index="88" draw:style-name="gr3" draw:text-style-name="P2" svg:width="4.8567in" svg:height="0.1925in" svg:x="1in" svg:y="1.548in">
        <draw:text-box>
          <text:p><text:span text:style-name="T3">terms of this Agreement, to complete the Services: (</text:span><text:span text:style-name="T4">choose one</text:span><text:span text:style-name="T3">) </text:span></text:p>
        </draw:text-box>
      </draw:frame>
      <draw:frame text:anchor-type="page" text:anchor-page-number="1" draw:z-index="89" draw:style-name="gr3" draw:text-style-name="P2" svg:width="6.1933in" svg:height="0.1925in" svg:x="1in" svg:y="1.6453in">
        <draw:text-box>
          <text:p><text:span text:style-name="T3">______________________, 20____, is between ______________________ with a </text:span></text:p>
        </draw:text-box>
      </draw:frame>
      <draw:frame text:anchor-type="page" text:anchor-page-number="5" draw:z-index="90" draw:style-name="gr3" draw:text-style-name="P2" svg:width="5.3571in" svg:height="0.1925in" svg:x="1.7508in" svg:y="1.739in">
        <draw:text-box>
          <text:p><text:span text:style-name="T3">coverage for work not specified, defense inside limits provision, and sub-</text:span></text:p>
        </draw:text-box>
      </draw:frame>
      <draw:frame text:anchor-type="page" text:anchor-page-number="9" draw:z-index="91" draw:style-name="gr3" draw:text-style-name="P2" svg:width="6.0705in" svg:height="0.1925in" svg:x="1in" svg:y="1.739in">
        <draw:text-box>
          <text:p><text:span text:style-name="T4">XXVI. Notices</text:span><text:span text:style-name="T3">. All notices under this Agreement shall be in writing and sent to the </text:span></text:p>
        </draw:text-box>
      </draw:frame>
      <draw:frame text:anchor-type="page" text:anchor-page-number="10" draw:z-index="92" draw:style-name="gr1" draw:text-style-name="P2" svg:width="0.0016in" svg:height="0.1925in" svg:x="1in" svg:y="1.739in">
        <draw:text-box>
          <text:p/>
        </draw:text-box>
      </draw:frame>
      <draw:frame text:anchor-type="page" text:anchor-page-number="4" draw:z-index="93" draw:style-name="gr3" draw:text-style-name="P2" svg:width="5.0425in" svg:height="0.1925in" svg:x="1.7508in" svg:y="1.5783in">
        <draw:text-box>
          <text:p><text:span text:style-name="T3">insurance policy on all owned, hired, and non-owned vehicles of the </text:span></text:p>
        </draw:text-box>
      </draw:frame>
      <draw:frame text:anchor-type="page" text:anchor-page-number="2" draw:z-index="94" draw:style-name="gr1" draw:text-style-name="P2" svg:width="0.0016in" svg:height="0.1925in" svg:x="1in" svg:y="1.739in">
        <draw:text-box>
          <text:p/>
        </draw:text-box>
      </draw:frame>
      <draw:frame text:anchor-type="page" text:anchor-page-number="8" draw:z-index="95" draw:style-name="gr3" draw:text-style-name="P2" svg:width="6.2776in" svg:height="0.1925in" svg:x="1in" svg:y="1.3563in">
        <draw:text-box>
          <text:p><text:span text:style-name="T4">XXV. Confidentiality</text:span><text:span text:style-name="T3">. For the purposes of this Agreement, “Confidential Information” </text:span></text:p>
        </draw:text-box>
      </draw:frame>
      <draw:frame text:anchor-type="page" text:anchor-page-number="6" draw:z-index="96" draw:style-name="gr3" draw:text-style-name="P2" svg:width="0.1512in" svg:height="0.1953in" svg:x="1.5008in" svg:y="1.7591in">
        <draw:text-box>
          <text:p><text:span text:style-name="T6">☐</text:span></text:p>
        </draw:text-box>
      </draw:frame>
      <draw:frame text:anchor-type="page" text:anchor-page-number="3" draw:z-index="97" draw:style-name="gr1" draw:text-style-name="P2" svg:width="0.0016in" svg:height="0.1925in" svg:x="1in" svg:y="1.5783in">
        <draw:text-box>
          <text:p/>
        </draw:text-box>
      </draw:frame>
      <draw:frame text:anchor-type="page" text:anchor-page-number="7" draw:z-index="98" draw:style-name="gr1" draw:text-style-name="P2" svg:width="0.0016in" svg:height="0.1925in" svg:x="1in" svg:y="1.739in">
        <draw:text-box>
          <text:p/>
        </draw:text-box>
      </draw:frame>
      <draw:frame text:anchor-type="page" text:anchor-page-number="1" draw:z-index="99" draw:style-name="gr3" draw:text-style-name="P2" svg:width="6.1835in" svg:height="0.1925in" svg:x="1in" svg:y="1.8362in">
        <draw:text-box>
          <text:p><text:span text:style-name="T3">mailing address of ______________________, City of ______________________, </text:span></text:p>
        </draw:text-box>
      </draw:frame>
      <draw:frame text:anchor-type="page" text:anchor-page-number="4" draw:z-index="100" draw:style-name="gr3" draw:text-style-name="P2" svg:width="5.4559in" svg:height="0.1925in" svg:x="1.7508in" svg:y="1.7693in">
        <draw:text-box>
          <text:p><text:span text:style-name="T3">Subcontractor for combined single limit liability for each accident affecting </text:span></text:p>
        </draw:text-box>
      </draw:frame>
      <draw:frame text:anchor-type="page" text:anchor-page-number="5" draw:z-index="101" draw:style-name="gr3" draw:text-style-name="P2" svg:width="5.5606in" svg:height="0.1925in" svg:x="1.7508in" svg:y="1.9299in">
        <draw:text-box>
          <text:p><text:span text:style-name="T3">subcontractor insurance coverage exclusions for failure to satisfy coverage </text:span></text:p>
        </draw:text-box>
      </draw:frame>
      <draw:frame text:anchor-type="page" text:anchor-page-number="9" draw:z-index="102" draw:style-name="gr3" draw:text-style-name="P2" svg:width="6.4787in" svg:height="0.1925in" svg:x="1in" svg:y="1.9299in">
        <draw:text-box>
          <text:p><text:span text:style-name="T3">address of the recipient specified herein. Any such notice may be delivered by hand, by </text:span></text:p>
        </draw:text-box>
      </draw:frame>
      <draw:frame text:anchor-type="page" text:anchor-page-number="3" draw:z-index="103" draw:style-name="gr3" draw:text-style-name="P2" svg:width="6.5059in" svg:height="0.1925in" svg:x="1in" svg:y="1.7693in">
        <draw:text-box>
          <text:p><text:span text:style-name="T3">Satisfaction of the completed Services by the Subcontractor shall be completed within a </text:span></text:p>
        </draw:text-box>
      </draw:frame>
      <draw:frame text:anchor-type="page" text:anchor-page-number="6" draw:z-index="104" draw:style-name="gr3" draw:text-style-name="P2" svg:width="5.7571in" svg:height="0.1925in" svg:x="1.6429in" svg:y="1.7634in">
        <draw:text-box>
          <text:p><text:span text:style-name="T3">- </text:span><text:span text:style-name="T4">Subcontractor ONLY Has the Option to Terminate</text:span><text:span text:style-name="T3">: Subcontractor may, at </text:span></text:p>
        </draw:text-box>
      </draw:frame>
      <draw:frame text:anchor-type="page" text:anchor-page-number="7" draw:z-index="105" draw:style-name="gr3" draw:text-style-name="P2" svg:width="6.2921in" svg:height="0.1925in" svg:x="1in" svg:y="1.9299in">
        <draw:text-box>
          <text:p><text:span text:style-name="T4">XX. Inspection of Services</text:span><text:span text:style-name="T3">. Subcontractor shall make the Services accessible at all </text:span></text:p>
        </draw:text-box>
      </draw:frame>
      <draw:frame text:anchor-type="page" text:anchor-page-number="1" draw:z-index="106" draw:style-name="gr3" draw:text-style-name="P2" svg:width="6.5079in" svg:height="0.1925in" svg:x="1in" svg:y="2.0272in">
        <draw:text-box>
          <text:p><text:span text:style-name="T3">State of ______________________ (“Contractor”) and ______________________ with </text:span></text:p>
        </draw:text-box>
      </draw:frame>
      <draw:frame text:anchor-type="page" text:anchor-page-number="2" draw:z-index="107" draw:style-name="gr3" draw:text-style-name="P2" svg:width="0.1512in" svg:height="0.1953in" svg:x="1.5008in" svg:y="1.95in">
        <draw:text-box>
          <text:p><text:span text:style-name="T6">☐</text:span></text:p>
        </draw:text-box>
      </draw:frame>
      <draw:frame text:anchor-type="page" text:anchor-page-number="10" draw:z-index="108" draw:style-name="gr3" draw:text-style-name="P2" svg:width="6.4677in" svg:height="0.1925in" svg:x="1in" svg:y="1.9299in">
        <draw:text-box>
          <text:p><text:span text:style-name="T3">IN WITNESS WHEREOF, this Agreement was signed by the parties under the hands of </text:span></text:p>
        </draw:text-box>
      </draw:frame>
      <draw:frame text:anchor-type="page" text:anchor-page-number="8" draw:z-index="109" draw:style-name="gr3" draw:text-style-name="P2" svg:width="6.228in" svg:height="0.1925in" svg:x="1in" svg:y="1.548in">
        <draw:text-box>
          <text:p><text:span text:style-name="T3">shall mean any information or material that is proprietary to a party or designated as </text:span></text:p>
        </draw:text-box>
      </draw:frame>
      <draw:frame text:anchor-type="page" text:anchor-page-number="6" draw:z-index="110" draw:style-name="gr3" draw:text-style-name="P2" svg:width="5.2276in" svg:height="0.1925in" svg:x="1.5008in" svg:y="1.9602in">
        <draw:text-box>
          <text:p><text:span text:style-name="T3">any time and for any reason, terminate their Services hereunder at the </text:span></text:p>
        </draw:text-box>
      </draw:frame>
      <draw:frame text:anchor-type="page" text:anchor-page-number="5" draw:z-index="111" draw:style-name="gr3" draw:text-style-name="P2" svg:width="0.8449in" svg:height="0.1925in" svg:x="1.7508in" svg:y="2.1244in">
        <draw:text-box>
          <text:p><text:span text:style-name="T3">conditions. </text:span></text:p>
        </draw:text-box>
      </draw:frame>
      <draw:frame text:anchor-type="page" text:anchor-page-number="8" draw:z-index="112" draw:style-name="gr3" draw:text-style-name="P2" svg:width="6.5335in" svg:height="0.1925in" svg:x="1in" svg:y="1.739in">
        <draw:text-box>
          <text:p><text:span text:style-name="T3">confidential by such party (“Disclosing Party”) and received by another party (“Receiving </text:span></text:p>
        </draw:text-box>
      </draw:frame>
      <draw:frame text:anchor-type="page" text:anchor-page-number="3" draw:z-index="113" draw:style-name="gr3" draw:text-style-name="P2" svg:width="6.3579in" svg:height="0.1925in" svg:x="1in" svg:y="1.9602in">
        <draw:text-box>
          <text:p><text:span text:style-name="T3">reasonable time period. “Satisfaction” shall be a determination, in good faith, made by </text:span></text:p>
        </draw:text-box>
      </draw:frame>
      <draw:frame text:anchor-type="page" text:anchor-page-number="2" draw:z-index="114" draw:style-name="gr3" draw:text-style-name="P2" svg:width="4.5894in" svg:height="0.1925in" svg:x="1.6429in" svg:y="1.9543in">
        <draw:text-box>
          <text:p><text:span text:style-name="T3">- By the Specific date of ______________________, 20____. </text:span></text:p>
        </draw:text-box>
      </draw:frame>
      <draw:frame text:anchor-type="page" text:anchor-page-number="9" draw:z-index="115" draw:style-name="gr3" draw:text-style-name="P2" svg:width="6.376in" svg:height="0.1925in" svg:x="1in" svg:y="2.1244in">
        <draw:text-box>
          <text:p><text:span text:style-name="T3">overnight courier, certified mail with return receipt, or first class pre-paid letter, and will </text:span></text:p>
        </draw:text-box>
      </draw:frame>
      <draw:frame text:anchor-type="page" text:anchor-page-number="4" draw:z-index="116" draw:style-name="gr3" draw:text-style-name="P2" svg:width="3.4858in" svg:height="0.1925in" svg:x="1.7508in" svg:y="1.9602in">
        <draw:text-box>
          <text:p><text:span text:style-name="T3">incurring bodily injury and/or property damage. </text:span></text:p>
        </draw:text-box>
      </draw:frame>
      <draw:frame text:anchor-type="page" text:anchor-page-number="1" draw:z-index="117" draw:style-name="gr3" draw:text-style-name="P2" svg:width="6.3224in" svg:height="0.1925in" svg:x="1in" svg:y="2.2181in">
        <draw:text-box>
          <text:p><text:span text:style-name="T3">a mailing address of ______________________, City of ______________________, </text:span></text:p>
        </draw:text-box>
      </draw:frame>
      <draw:frame text:anchor-type="page" text:anchor-page-number="10" draw:z-index="118" draw:style-name="gr3" draw:text-style-name="P2" svg:width="5.648in" svg:height="0.1925in" svg:x="1in" svg:y="2.1244in">
        <draw:text-box>
          <text:p><text:span text:style-name="T3">their duly authorized officers and made effective as of the undersigned date. </text:span></text:p>
        </draw:text-box>
      </draw:frame>
      <draw:frame text:anchor-type="page" text:anchor-page-number="7" draw:z-index="119" draw:style-name="gr3" draw:text-style-name="P2" svg:width="6.015in" svg:height="0.1925in" svg:x="1in" svg:y="2.1244in">
        <draw:text-box>
          <text:p><text:span text:style-name="T3">reasonable times for inspection by the Contractor. Subcontractor shall, at the first </text:span></text:p>
        </draw:text-box>
      </draw:frame>
      <draw:frame text:anchor-type="page" text:anchor-page-number="3" draw:z-index="120" draw:style-name="gr3" draw:text-style-name="P2" svg:width="5.8394in" svg:height="0.1925in" svg:x="1in" svg:y="2.1516in">
        <draw:text-box>
          <text:p><text:span text:style-name="T3">the Contractor and in accordance with commonly accepted industry standards. </text:span></text:p>
        </draw:text-box>
      </draw:frame>
      <draw:frame text:anchor-type="page" text:anchor-page-number="5" draw:z-index="121" draw:style-name="gr1" draw:text-style-name="P2" svg:width="0.0016in" svg:height="0.1925in" svg:x="1in" svg:y="2.3154in">
        <draw:text-box>
          <text:p/>
        </draw:text-box>
      </draw:frame>
      <draw:frame text:anchor-type="page" text:anchor-page-number="6" draw:z-index="122" draw:style-name="gr3" draw:text-style-name="P2" svg:width="5.9622in" svg:height="0.1925in" svg:x="1.5008in" svg:y="2.1516in">
        <draw:text-box>
          <text:p><text:span text:style-name="T3">Subcontractor’s convenience with at least ____ business day(s) written notice to </text:span></text:p>
        </draw:text-box>
      </draw:frame>
      <draw:frame text:anchor-type="page" text:anchor-page-number="7" draw:z-index="123" draw:style-name="gr3" draw:text-style-name="P2" svg:width="6.3921in" svg:height="0.1925in" svg:x="1in" svg:y="2.3154in">
        <draw:text-box>
          <text:p><text:span text:style-name="T3">opportunity, inspect all material and equipment delivered to the job site by others to be </text:span></text:p>
        </draw:text-box>
      </draw:frame>
      <draw:frame text:anchor-type="page" text:anchor-page-number="10" draw:z-index="124" draw:style-name="gr1" draw:text-style-name="P2" svg:width="0.0016in" svg:height="0.1925in" svg:x="1in" svg:y="2.3154in">
        <draw:text-box>
          <text:p/>
        </draw:text-box>
      </draw:frame>
      <draw:frame text:anchor-type="page" text:anchor-page-number="1" draw:z-index="125" draw:style-name="gr3" draw:text-style-name="P2" svg:width="6.3587in" svg:height="0.1925in" svg:x="1in" svg:y="2.4083in">
        <draw:text-box>
          <text:p><text:span text:style-name="T3">State of ______________________ (“Subcontractor”) both of whom agree as follows: </text:span></text:p>
        </draw:text-box>
      </draw:frame>
      <draw:frame text:anchor-type="page" text:anchor-page-number="4" draw:z-index="126" draw:style-name="gr1" draw:text-style-name="P2" svg:width="0.0016in" svg:height="0.1925in" svg:x="1.5008in" svg:y="2.1516in">
        <draw:text-box>
          <text:p/>
        </draw:text-box>
      </draw:frame>
      <draw:frame text:anchor-type="page" text:anchor-page-number="2" draw:z-index="127" draw:style-name="gr1" draw:text-style-name="P2" svg:width="0.0016in" svg:height="0.1925in" svg:x="1.5008in" svg:y="2.172in">
        <draw:text-box>
          <text:p/>
        </draw:text-box>
      </draw:frame>
      <draw:frame text:anchor-type="page" text:anchor-page-number="9" draw:z-index="128" draw:style-name="gr3" draw:text-style-name="P2" svg:width="6.5067in" svg:height="0.1925in" svg:x="1in" svg:y="2.3154in">
        <draw:text-box>
          <text:p><text:span text:style-name="T3">be deemed to have been received (1) if delivered by hand – at the time of delivery; (2) if </text:span></text:p>
        </draw:text-box>
      </draw:frame>
      <draw:frame text:anchor-type="page" text:anchor-page-number="8" draw:z-index="129" draw:style-name="gr3" draw:text-style-name="P2" svg:width="6.3303in" svg:height="0.1925in" svg:x="1in" svg:y="1.9299in">
        <draw:text-box>
          <text:p><text:span text:style-name="T3">Party”) as a result of this Agreement. Confidential Information may be considered any </text:span></text:p>
        </draw:text-box>
      </draw:frame>
      <draw:frame text:anchor-type="page" text:anchor-page-number="9" draw:z-index="130" draw:style-name="gr3" draw:text-style-name="P2" svg:width="5.987in" svg:height="0.1925in" svg:x="1in" svg:y="2.5063in">
        <draw:text-box>
          <text:p><text:span text:style-name="T3">delivered by overnight courier – 24 hours after the date of delivery to courier with </text:span></text:p>
        </draw:text-box>
      </draw:frame>
      <draw:frame text:anchor-type="page" text:anchor-page-number="7" draw:z-index="131" draw:style-name="gr3" draw:text-style-name="P2" svg:width="6.1571in" svg:height="0.1925in" svg:x="1in" svg:y="2.5063in">
        <draw:text-box>
          <text:p><text:span text:style-name="T3">used or incorporated in the Subcontractor’s Services and give prompt notice of any </text:span></text:p>
        </draw:text-box>
      </draw:frame>
      <draw:frame text:anchor-type="page" text:anchor-page-number="1" draw:z-index="132" draw:style-name="gr1" draw:text-style-name="P2" svg:width="0.0016in" svg:height="0.1925in" svg:x="1in" svg:y="2.6035in">
        <draw:text-box>
          <text:p/>
        </draw:text-box>
      </draw:frame>
      <draw:frame text:anchor-type="page" text:anchor-page-number="4" draw:z-index="133" draw:style-name="gr3" draw:text-style-name="P2" svg:width="0.1512in" svg:height="0.1953in" svg:x="1.7508in" svg:y="2.3634in">
        <draw:text-box>
          <text:p><text:span text:style-name="T6">☐</text:span></text:p>
        </draw:text-box>
      </draw:frame>
      <draw:frame text:anchor-type="page" text:anchor-page-number="6" draw:z-index="134" draw:style-name="gr3" draw:text-style-name="P2" svg:width="5.8571in" svg:height="0.1925in" svg:x="1.5008in" svg:y="2.3429in">
        <draw:text-box>
          <text:p><text:span text:style-name="T3">the Contractor. In the event of termination for convenience, Subcontractor shall </text:span></text:p>
        </draw:text-box>
      </draw:frame>
      <draw:frame text:anchor-type="page" text:anchor-page-number="10" draw:z-index="135" draw:style-name="gr1" draw:text-style-name="P2" svg:width="0.0016in" svg:height="0.1925in" svg:x="1in" svg:y="2.5063in">
        <draw:text-box>
          <text:p/>
        </draw:text-box>
      </draw:frame>
      <draw:frame text:anchor-type="page" text:anchor-page-number="3" draw:z-index="136" draw:style-name="gr1" draw:text-style-name="P2" svg:width="0.0016in" svg:height="0.1925in" svg:x="1in" svg:y="2.3429in">
        <draw:text-box>
          <text:p/>
        </draw:text-box>
      </draw:frame>
      <draw:frame text:anchor-type="page" text:anchor-page-number="5" draw:z-index="137" draw:style-name="gr3" draw:text-style-name="P2" svg:width="6.0331in" svg:height="0.1925in" svg:x="1in" svg:y="2.5063in">
        <draw:text-box>
          <text:p><text:span text:style-name="T4">XIII. Resolution of Disputes</text:span><text:span text:style-name="T3">. If a dispute arises concerning the provisions of this </text:span></text:p>
        </draw:text-box>
      </draw:frame>
      <draw:frame text:anchor-type="page" text:anchor-page-number="2" draw:z-index="138" draw:style-name="gr3" draw:text-style-name="P2" svg:width="0.1512in" svg:height="0.1953in" svg:x="1.5008in" svg:y="2.3945in">
        <draw:text-box>
          <text:p><text:span text:style-name="T6">☐</text:span></text:p>
        </draw:text-box>
      </draw:frame>
      <draw:frame text:anchor-type="page" text:anchor-page-number="8" draw:z-index="139" draw:style-name="gr3" draw:text-style-name="P2" svg:width="6.4787in" svg:height="0.1925in" svg:x="1in" svg:y="2.1244in">
        <draw:text-box>
          <text:p><text:span text:style-name="T3">information that is conceived, originated, discovered or developed in whole or in part by </text:span></text:p>
        </draw:text-box>
      </draw:frame>
      <draw:frame text:anchor-type="page" text:anchor-page-number="4" draw:z-index="140" draw:style-name="gr3" draw:text-style-name="P2" svg:width="5.5622in" svg:height="0.1925in" svg:x="1.8929in" svg:y="2.3665in">
        <draw:text-box>
          <text:p><text:span text:style-name="T3">- </text:span><text:span text:style-name="T4">Excess Liability Insurance</text:span><text:span text:style-name="T3">: $___________________ minimum required </text:span></text:p>
        </draw:text-box>
      </draw:frame>
      <draw:frame text:anchor-type="page" text:anchor-page-number="6" draw:z-index="141" draw:style-name="gr3" draw:text-style-name="P2" svg:width="5.5886in" svg:height="0.1925in" svg:x="1.5008in" svg:y="2.5366in">
        <draw:text-box>
          <text:p><text:span text:style-name="T3">recover only the actual cost of work completed to the date of termination, in </text:span></text:p>
        </draw:text-box>
      </draw:frame>
      <draw:frame text:anchor-type="page" text:anchor-page-number="3" draw:z-index="142" draw:style-name="gr3" draw:text-style-name="P2" svg:width="6.487in" svg:height="0.1925in" svg:x="1in" svg:y="2.5366in">
        <draw:text-box>
          <text:p><text:span text:style-name="T3">If the Contractor, Client, or other responsible party delays in making any payment to the </text:span></text:p>
        </draw:text-box>
      </draw:frame>
      <draw:frame text:anchor-type="page" text:anchor-page-number="5" draw:z-index="143" draw:style-name="gr3" draw:text-style-name="P2" svg:width="6.0803in" svg:height="0.1925in" svg:x="1in" svg:y="2.6972in">
        <draw:text-box>
          <text:p><text:span text:style-name="T3">Agreement or the performance of any of the parties mentioned, the parties hereby </text:span></text:p>
        </draw:text-box>
      </draw:frame>
      <draw:frame text:anchor-type="page" text:anchor-page-number="7" draw:z-index="144" draw:style-name="gr3" draw:text-style-name="P2" svg:width="6.0059in" svg:height="0.1925in" svg:x="1in" svg:y="2.6972in">
        <draw:text-box>
          <text:p><text:span text:style-name="T3">defect therein. Subcontractor assumes full responsibility to protect the work done </text:span></text:p>
        </draw:text-box>
      </draw:frame>
      <draw:frame text:anchor-type="page" text:anchor-page-number="10" draw:z-index="145" draw:style-name="gr3" draw:text-style-name="P2" svg:width="6.2394in" svg:height="0.1925in" svg:x="1in" svg:y="2.6972in">
        <draw:text-box>
          <text:p><text:span text:style-name="T4">Contractor’s Signature</text:span><text:span text:style-name="T3"> __________________________ Date ________________ </text:span></text:p>
        </draw:text-box>
      </draw:frame>
      <draw:frame text:anchor-type="page" text:anchor-page-number="1" draw:z-index="146" draw:style-name="gr3" draw:text-style-name="P2" svg:width="6.2248in" svg:height="0.1925in" svg:x="1in" svg:y="2.7945in">
        <draw:text-box>
          <text:p><text:span text:style-name="T4">II. The Client.</text:span><text:span text:style-name="T3"> The Subcontractor acknowledges that any work performed under this </text:span></text:p>
        </draw:text-box>
      </draw:frame>
      <draw:frame text:anchor-type="page" text:anchor-page-number="9" draw:z-index="147" draw:style-name="gr3" draw:text-style-name="P2" svg:width="6.4413in" svg:height="0.1925in" svg:x="1in" svg:y="2.6972in">
        <draw:text-box>
          <text:p><text:span text:style-name="T3">evidence from the courier; (3) if delivered by certified mail with return receipt – the date </text:span></text:p>
        </draw:text-box>
      </draw:frame>
      <draw:frame text:anchor-type="page" text:anchor-page-number="2" draw:z-index="148" draw:style-name="gr3" draw:text-style-name="P2" svg:width="2.9941in" svg:height="0.1925in" svg:x="1.6429in" svg:y="2.3984in">
        <draw:text-box>
          <text:p><text:span text:style-name="T3">- In accordance with industry standards. </text:span></text:p>
        </draw:text-box>
      </draw:frame>
      <draw:frame text:anchor-type="page" text:anchor-page-number="8" draw:z-index="149" draw:style-name="gr3" draw:text-style-name="P2" svg:width="6.4224in" svg:height="0.1925in" svg:x="1in" svg:y="2.3154in">
        <draw:text-box>
          <text:p><text:span text:style-name="T3">the Subcontractor in accordance with providing their Services. Confidential Information </text:span></text:p>
        </draw:text-box>
      </draw:frame>
      <draw:frame text:anchor-type="page" text:anchor-page-number="3" draw:z-index="150" draw:style-name="gr3" draw:text-style-name="P2" svg:width="6.126in" svg:height="0.1925in" svg:x="1in" svg:y="2.7283in">
        <draw:text-box>
          <text:p><text:span text:style-name="T3">Contractor, from which payment to Subcontractor is to be made, Contractor and its </text:span></text:p>
        </draw:text-box>
      </draw:frame>
      <draw:frame text:anchor-type="page" text:anchor-page-number="8" draw:z-index="151" draw:style-name="gr3" draw:text-style-name="P2" svg:width="6.265in" svg:height="0.1925in" svg:x="1in" svg:y="2.5063in">
        <draw:text-box>
          <text:p><text:span text:style-name="T3">does not include (1) information that is or becomes publicly known without restriction </text:span></text:p>
        </draw:text-box>
      </draw:frame>
      <draw:frame text:anchor-type="page" text:anchor-page-number="5" draw:z-index="152" draw:style-name="gr3" draw:text-style-name="P2" svg:width="6.1543in" svg:height="0.1925in" svg:x="1in" svg:y="2.8882in">
        <draw:text-box>
          <text:p><text:span text:style-name="T3">agree to settle the dispute by equally paying for one of the following: (</text:span><text:span text:style-name="T4">choose one</text:span><text:span text:style-name="T3">) </text:span></text:p>
        </draw:text-box>
      </draw:frame>
      <draw:frame text:anchor-type="page" text:anchor-page-number="10" draw:z-index="153" draw:style-name="gr1" draw:text-style-name="P2" svg:width="0.0016in" svg:height="0.1925in" svg:x="1in" svg:y="2.8882in">
        <draw:text-box>
          <text:p/>
        </draw:text-box>
      </draw:frame>
      <draw:frame text:anchor-type="page" text:anchor-page-number="4" draw:z-index="154" draw:style-name="gr3" draw:text-style-name="P2" svg:width="5.265in" svg:height="0.1925in" svg:x="1.7508in" svg:y="2.5654in">
        <draw:text-box>
          <text:p><text:span text:style-name="T3">insurance policy for anything other than General Liability or Automobile </text:span></text:p>
        </draw:text-box>
      </draw:frame>
      <draw:frame text:anchor-type="page" text:anchor-page-number="9" draw:z-index="155" draw:style-name="gr3" draw:text-style-name="P2" svg:width="6.3295in" svg:height="0.1925in" svg:x="1in" svg:y="2.8882in">
        <draw:text-box>
          <text:p><text:span text:style-name="T3">as verified on the return receipt; (4) if delivered by first class mail – three (3) business </text:span></text:p>
        </draw:text-box>
      </draw:frame>
      <draw:frame text:anchor-type="page" text:anchor-page-number="1" draw:z-index="156" draw:style-name="gr3" draw:text-style-name="P2" svg:width="5.8661in" svg:height="0.1925in" svg:x="1in" svg:y="2.9854in">
        <draw:text-box>
          <text:p><text:span text:style-name="T3">Agreement must be in accordance with the latest version agreement(s) (“Prime </text:span></text:p>
        </draw:text-box>
      </draw:frame>
      <draw:frame text:anchor-type="page" text:anchor-page-number="6" draw:z-index="157" draw:style-name="gr3" draw:text-style-name="P2" svg:width="5.385in" svg:height="0.1925in" svg:x="1.5008in" svg:y="2.7283in">
        <draw:text-box>
          <text:p><text:span text:style-name="T3">approved units of work or percentage of completion. In such termination, </text:span></text:p>
        </draw:text-box>
      </draw:frame>
      <draw:frame text:anchor-type="page" text:anchor-page-number="2" draw:z-index="158" draw:style-name="gr1" draw:text-style-name="P2" svg:width="0.0016in" svg:height="0.1925in" svg:x="1.5008in" svg:y="2.5957in">
        <draw:text-box>
          <text:p/>
        </draw:text-box>
      </draw:frame>
      <draw:frame text:anchor-type="page" text:anchor-page-number="7" draw:z-index="159" draw:style-name="gr3" draw:text-style-name="P2" svg:width="5.5894in" svg:height="0.1925in" svg:x="1in" svg:y="2.8882in">
        <draw:text-box>
          <text:p><text:span text:style-name="T3">hereunder until final acceptance by the Contractor or any authorized third (3</text:span></text:p>
        </draw:text-box>
      </draw:frame>
      <draw:frame text:anchor-type="page" text:anchor-page-number="7" draw:z-index="160" draw:style-name="gr3" draw:text-style-name="P2" svg:width="0.1004in" svg:height="0.1287in" svg:x="6.5862in" svg:y="2.8835in">
        <draw:text-box>
          <text:p><text:span text:style-name="T1">rd</text:span></text:p>
        </draw:text-box>
      </draw:frame>
      <draw:frame text:anchor-type="page" text:anchor-page-number="9" draw:z-index="161" draw:style-name="gr3" draw:text-style-name="P2" svg:width="2.235in" svg:height="0.1925in" svg:x="1in" svg:y="3.0827in">
        <draw:text-box>
          <text:p><text:span text:style-name="T3">days after the date of mailing. </text:span></text:p>
        </draw:text-box>
      </draw:frame>
      <draw:frame text:anchor-type="page" text:anchor-page-number="4" draw:z-index="162" draw:style-name="gr3" draw:text-style-name="P2" svg:width="0.7803in" svg:height="0.1925in" svg:x="1.7508in" svg:y="2.7563in">
        <draw:text-box>
          <text:p><text:span text:style-name="T3">coverage. </text:span></text:p>
        </draw:text-box>
      </draw:frame>
      <draw:frame text:anchor-type="page" text:anchor-page-number="1" draw:z-index="163" draw:style-name="gr3" draw:text-style-name="P2" svg:width="6.498in" svg:height="0.1925in" svg:x="1in" svg:y="3.1764in">
        <draw:text-box>
          <text:p><text:span text:style-name="T3">Contract”) made between the Contractor and ______________________ with a mailing </text:span></text:p>
        </draw:text-box>
      </draw:frame>
      <draw:frame text:anchor-type="page" text:anchor-page-number="8" draw:z-index="164" draw:style-name="gr3" draw:text-style-name="P2" svg:width="6.2189in" svg:height="0.1925in" svg:x="1in" svg:y="2.6972in">
        <draw:text-box>
          <text:p><text:span text:style-name="T3">and without breach of this Agreement or that is employed by the trade at or after the </text:span></text:p>
        </draw:text-box>
      </draw:frame>
      <draw:frame text:anchor-type="page" text:anchor-page-number="5" draw:z-index="165" draw:style-name="gr1" draw:text-style-name="P2" svg:width="0.0016in" svg:height="0.1925in" svg:x="1in" svg:y="3.0827in">
        <draw:text-box>
          <text:p/>
        </draw:text-box>
      </draw:frame>
      <draw:frame text:anchor-type="page" text:anchor-page-number="10" draw:z-index="166" draw:style-name="gr3" draw:text-style-name="P2" svg:width="3.524in" svg:height="0.1925in" svg:x="1in" svg:y="3.0827in">
        <draw:text-box>
          <text:p><text:span text:style-name="T3">Print Name ____________________________ </text:span></text:p>
        </draw:text-box>
      </draw:frame>
      <draw:frame text:anchor-type="page" text:anchor-page-number="3" draw:z-index="167" draw:style-name="gr3" draw:text-style-name="P2" svg:width="6.4224in" svg:height="0.1925in" svg:x="1in" svg:y="2.9193in">
        <draw:text-box>
          <text:p><text:span text:style-name="T3">sureties shall have a reasonable time to make payment to Subcontractor. “Reasonable </text:span></text:p>
        </draw:text-box>
      </draw:frame>
      <draw:frame text:anchor-type="page" text:anchor-page-number="6" draw:z-index="168" draw:style-name="gr3" draw:text-style-name="P2" svg:width="5.728in" svg:height="0.1925in" svg:x="1.5008in" svg:y="2.9193in">
        <draw:text-box>
          <text:p><text:span text:style-name="T3">Subcontractor shall not be entitled to any claim or lien against the Contractor, </text:span></text:p>
        </draw:text-box>
      </draw:frame>
      <draw:frame text:anchor-type="page" text:anchor-page-number="2" draw:z-index="169" draw:style-name="gr3" draw:text-style-name="P2" svg:width="0.1512in" svg:height="0.1953in" svg:x="1.5008in" svg:y="2.8075in">
        <draw:text-box>
          <text:p><text:span text:style-name="T6">☐</text:span></text:p>
        </draw:text-box>
      </draw:frame>
      <draw:frame text:anchor-type="page" text:anchor-page-number="8" draw:z-index="170" draw:style-name="gr3" draw:text-style-name="P2" svg:width="6.0795in" svg:height="0.1925in" svg:x="1in" svg:y="2.8882in">
        <draw:text-box>
          <text:p><text:span text:style-name="T3">time the Receiving Party first learns of such information; (2) generic information or </text:span></text:p>
        </draw:text-box>
      </draw:frame>
      <draw:frame text:anchor-type="page" text:anchor-page-number="1" draw:z-index="171" draw:style-name="gr3" draw:text-style-name="P2" svg:width="6.2303in" svg:height="0.1925in" svg:x="1in" svg:y="3.3673in">
        <draw:text-box>
          <text:p><text:span text:style-name="T3">address of ______________________, City of ______________________, State of </text:span></text:p>
        </draw:text-box>
      </draw:frame>
      <draw:frame text:anchor-type="page" text:anchor-page-number="5" draw:z-index="172" draw:style-name="gr3" draw:text-style-name="P2" svg:width="0.1512in" svg:height="0.1953in" svg:x="1.5008in" svg:y="3.2937in">
        <draw:text-box>
          <text:p><text:span text:style-name="T6">☐</text:span></text:p>
        </draw:text-box>
      </draw:frame>
      <draw:frame text:anchor-type="page" text:anchor-page-number="4" draw:z-index="173" draw:style-name="gr1" draw:text-style-name="P2" svg:width="0.0016in" svg:height="0.1925in" svg:x="1.5008in" svg:y="2.9508in">
        <draw:text-box>
          <text:p/>
        </draw:text-box>
      </draw:frame>
      <draw:frame text:anchor-type="page" text:anchor-page-number="2" draw:z-index="174" draw:style-name="gr3" draw:text-style-name="P2" svg:width="5.8512in" svg:height="0.1925in" svg:x="1.6429in" svg:y="2.8118in">
        <draw:text-box>
          <text:p><text:span text:style-name="T3">- Other: ________________________________________________________ </text:span></text:p>
        </draw:text-box>
      </draw:frame>
      <draw:frame text:anchor-type="page" text:anchor-page-number="10" draw:z-index="175" draw:style-name="gr1" draw:text-style-name="P2" svg:width="0.0016in" svg:height="0.1925in" svg:x="1in" svg:y="3.2736in">
        <draw:text-box>
          <text:p/>
        </draw:text-box>
      </draw:frame>
      <draw:frame text:anchor-type="page" text:anchor-page-number="9" draw:z-index="176" draw:style-name="gr1" draw:text-style-name="P2" svg:width="0.0016in" svg:height="0.1925in" svg:x="1in" svg:y="3.2736in">
        <draw:text-box>
          <text:p/>
        </draw:text-box>
      </draw:frame>
      <draw:frame text:anchor-type="page" text:anchor-page-number="7" draw:z-index="177" draw:style-name="gr3" draw:text-style-name="P2" svg:width="0.5543in" svg:height="0.1925in" svg:x="6.6835in" svg:y="2.8882in">
        <draw:text-box>
          <text:p><text:span text:style-name="T3">) party. </text:span></text:p>
        </draw:text-box>
      </draw:frame>
      <draw:frame text:anchor-type="page" text:anchor-page-number="6" draw:z-index="178" draw:style-name="gr3" draw:text-style-name="P2" svg:width="5.0516in" svg:height="0.1925in" svg:x="1.5008in" svg:y="3.1102in">
        <draw:text-box>
          <text:p><text:span text:style-name="T3">Owner or anyone else for any additional compensation or damages. </text:span></text:p>
        </draw:text-box>
      </draw:frame>
      <draw:frame text:anchor-type="page" text:anchor-page-number="3" draw:z-index="179" draw:style-name="gr3" draw:text-style-name="P2" svg:width="6.4323in" svg:height="0.1925in" svg:x="1in" svg:y="3.1102in">
        <draw:text-box>
          <text:p><text:span text:style-name="T3">time” shall be determined in relation to relevant circumstances, but shall in no event be </text:span></text:p>
        </draw:text-box>
      </draw:frame>
      <draw:frame text:anchor-type="page" text:anchor-page-number="2" draw:z-index="180" draw:style-name="gr1" draw:text-style-name="P2" svg:width="0.0016in" svg:height="0.1925in" svg:x="1.5008in" svg:y="3.0098in">
        <draw:text-box>
          <text:p/>
        </draw:text-box>
      </draw:frame>
      <draw:frame text:anchor-type="page" text:anchor-page-number="6" draw:z-index="181" draw:style-name="gr1" draw:text-style-name="P2" svg:width="0.0016in" svg:height="0.1925in" svg:x="1in" svg:y="3.3016in">
        <draw:text-box>
          <text:p/>
        </draw:text-box>
      </draw:frame>
      <draw:frame text:anchor-type="page" text:anchor-page-number="5" draw:z-index="182" draw:style-name="gr3" draw:text-style-name="P2" svg:width="5.4248in" svg:height="0.1925in" svg:x="1.6429in" svg:y="3.298in">
        <draw:text-box>
          <text:p><text:span text:style-name="T3">- </text:span><text:span text:style-name="T4">Binding Arbitration</text:span><text:span text:style-name="T3"> as regulated under the laws in the State where the </text:span></text:p>
        </draw:text-box>
      </draw:frame>
      <draw:frame text:anchor-type="page" text:anchor-page-number="3" draw:z-index="183" draw:style-name="gr3" draw:text-style-name="P2" svg:width="6.0551in" svg:height="0.1925in" svg:x="1in" svg:y="3.3016in">
        <draw:text-box>
          <text:p><text:span text:style-name="T3">less time than required for Contractor, Contractor’s sureties, and Subcontractor to </text:span></text:p>
        </draw:text-box>
      </draw:frame>
      <draw:frame text:anchor-type="page" text:anchor-page-number="7" draw:z-index="184" draw:style-name="gr1" draw:text-style-name="P2" svg:width="0.0016in" svg:height="0.1925in" svg:x="1in" svg:y="3.0827in">
        <draw:text-box>
          <text:p/>
        </draw:text-box>
      </draw:frame>
      <draw:frame text:anchor-type="page" text:anchor-page-number="8" draw:z-index="185" draw:style-name="gr3" draw:text-style-name="P2" svg:width="6.015in" svg:height="0.1925in" svg:x="1in" svg:y="3.0827in">
        <draw:text-box>
          <text:p><text:span text:style-name="T3">knowledge which the Receiving Party would have learned in the course of similar </text:span></text:p>
        </draw:text-box>
      </draw:frame>
      <draw:frame text:anchor-type="page" text:anchor-page-number="1" draw:z-index="186" draw:style-name="gr3" draw:text-style-name="P2" svg:width="2.8287in" svg:height="0.1925in" svg:x="1in" svg:y="3.5618in">
        <draw:text-box>
          <text:p><text:span text:style-name="T3">______________________ (“Client”). </text:span></text:p>
        </draw:text-box>
      </draw:frame>
      <draw:frame text:anchor-type="page" text:anchor-page-number="9" draw:z-index="187" draw:style-name="gr3" draw:text-style-name="P2" svg:width="6.0114in" svg:height="0.1925in" svg:x="1in" svg:y="3.4646in">
        <draw:text-box>
          <text:p><text:span text:style-name="T4">XXVII. Injunctive Relief</text:span><text:span text:style-name="T3">. Subcontractor acknowledges it would be difficult to fully </text:span></text:p>
        </draw:text-box>
      </draw:frame>
      <draw:frame text:anchor-type="page" text:anchor-page-number="4" draw:z-index="188" draw:style-name="gr3" draw:text-style-name="P2" svg:width="0.1512in" svg:height="0.1953in" svg:x="1.7508in" svg:y="3.1626in">
        <draw:text-box>
          <text:p><text:span text:style-name="T6">☐</text:span></text:p>
        </draw:text-box>
      </draw:frame>
      <draw:frame text:anchor-type="page" text:anchor-page-number="10" draw:z-index="189" draw:style-name="gr3" draw:text-style-name="P2" svg:width="3.8949in" svg:height="0.1925in" svg:x="1in" svg:y="3.4646in">
        <draw:text-box>
          <text:p><text:span text:style-name="T3">Company Name ____________________________ </text:span></text:p>
        </draw:text-box>
      </draw:frame>
      <draw:frame text:anchor-type="page" text:anchor-page-number="6" draw:z-index="190" draw:style-name="gr3" draw:text-style-name="P2" svg:width="0.1512in" svg:height="0.1953in" svg:x="1.5008in" svg:y="3.5134in">
        <draw:text-box>
          <text:p><text:span text:style-name="T6">☐</text:span></text:p>
        </draw:text-box>
      </draw:frame>
      <draw:frame text:anchor-type="page" text:anchor-page-number="3" draw:z-index="191" draw:style-name="gr3" draw:text-style-name="P2" svg:width="6.4878in" svg:height="0.1925in" svg:x="1in" svg:y="3.4957in">
        <draw:text-box>
          <text:p><text:span text:style-name="T3">pursue a conclusion to their legal remedies against the Client or other responsible party </text:span></text:p>
        </draw:text-box>
      </draw:frame>
      <draw:frame text:anchor-type="page" text:anchor-page-number="7" draw:z-index="192" draw:style-name="gr3" draw:text-style-name="P2" svg:width="6.4961in" svg:height="0.1925in" svg:x="1in" svg:y="3.2736in">
        <draw:text-box>
          <text:p><text:span text:style-name="T4">XXI. Labor Relations</text:span><text:span text:style-name="T3">. Subcontractor shall maintain labor policies in conformity with the </text:span></text:p>
        </draw:text-box>
      </draw:frame>
      <draw:frame text:anchor-type="page" text:anchor-page-number="2" draw:z-index="193" draw:style-name="gr3" draw:text-style-name="P2" svg:width="6.2394in" svg:height="0.1925in" svg:x="1in" svg:y="3.2008in">
        <draw:text-box>
          <text:p><text:span text:style-name="T4">VIII. Payment Amount.</text:span><text:span text:style-name="T3"> Payment for the Services shall be as follows: (</text:span><text:span text:style-name="T4">choose one</text:span><text:span text:style-name="T3">) </text:span></text:p>
        </draw:text-box>
      </draw:frame>
      <draw:frame text:anchor-type="page" text:anchor-page-number="1" draw:z-index="194" draw:style-name="gr1" draw:text-style-name="P2" svg:width="0.0016in" svg:height="0.1925in" svg:x="1in" svg:y="3.7535in">
        <draw:text-box>
          <text:p/>
        </draw:text-box>
      </draw:frame>
      <draw:frame text:anchor-type="page" text:anchor-page-number="9" draw:z-index="195" draw:style-name="gr3" draw:text-style-name="P2" svg:width="6.4413in" svg:height="0.1925in" svg:x="1in" svg:y="3.6555in">
        <draw:text-box>
          <text:p><text:span text:style-name="T3">compensate the Client and/or Contractor for damages resulting from any breach of this </text:span></text:p>
        </draw:text-box>
      </draw:frame>
      <draw:frame text:anchor-type="page" text:anchor-page-number="10" draw:z-index="196" draw:style-name="gr1" draw:text-style-name="P2" svg:width="0.0016in" svg:height="0.1925in" svg:x="1in" svg:y="3.6555in">
        <draw:text-box>
          <text:p/>
        </draw:text-box>
      </draw:frame>
      <draw:frame text:anchor-type="page" text:anchor-page-number="4" draw:z-index="197" draw:style-name="gr3" draw:text-style-name="P2" svg:width="5.3567in" svg:height="0.1925in" svg:x="1.8929in" svg:y="3.1661in">
        <draw:text-box>
          <text:p><text:span text:style-name="T3">- </text:span><text:span text:style-name="T4">Additional Insurance Requirement</text:span><text:span text:style-name="T3">: Client, Contractor, and any other </text:span></text:p>
        </draw:text-box>
      </draw:frame>
      <draw:frame text:anchor-type="page" text:anchor-page-number="8" draw:z-index="198" draw:style-name="gr3" draw:text-style-name="P2" svg:width="6.487in" svg:height="0.1925in" svg:x="1in" svg:y="3.2736in">
        <draw:text-box>
          <text:p><text:span text:style-name="T3">employment or work elsewhere in the trade; (3) information the Receiving Party lawfully </text:span></text:p>
        </draw:text-box>
      </draw:frame>
      <draw:frame text:anchor-type="page" text:anchor-page-number="5" draw:z-index="199" draw:style-name="gr3" draw:text-style-name="P2" svg:width="5.6413in" svg:height="0.1925in" svg:x="1.5008in" svg:y="3.4957in">
        <draw:text-box>
          <text:p><text:span text:style-name="T3">Services are being performed. The parties agree to accept the final decision </text:span></text:p>
        </draw:text-box>
      </draw:frame>
      <draw:frame text:anchor-type="page" text:anchor-page-number="8" draw:z-index="200" draw:style-name="gr3" draw:text-style-name="P2" svg:width="1.7067in" svg:height="0.1925in" svg:x="1in" svg:y="3.4646in">
        <draw:text-box>
          <text:p><text:span text:style-name="T3">receives from a third (3</text:span></text:p>
        </draw:text-box>
      </draw:frame>
      <draw:frame text:anchor-type="page" text:anchor-page-number="6" draw:z-index="201" draw:style-name="gr3" draw:text-style-name="P2" svg:width="5.6496in" svg:height="0.1925in" svg:x="1.6429in" svg:y="3.5165in">
        <draw:text-box>
          <text:p><text:span text:style-name="T3">- </text:span><text:span text:style-name="T4">Both Parties Have the Option to Terminate: </text:span><text:span text:style-name="T3">Contractor or Subcontractor </text:span></text:p>
        </draw:text-box>
      </draw:frame>
      <draw:frame text:anchor-type="page" text:anchor-page-number="1" draw:z-index="202" draw:style-name="gr3" draw:text-style-name="P2" svg:width="6.4976in" svg:height="0.1925in" svg:x="1in" svg:y="3.9437in">
        <draw:text-box>
          <text:p><text:span text:style-name="T4">III. Services Provided</text:span><text:span text:style-name="T3">. Subcontractor agrees to complete the following: ____________ </text:span></text:p>
        </draw:text-box>
      </draw:frame>
      <draw:frame text:anchor-type="page" text:anchor-page-number="10" draw:z-index="203" draw:style-name="gr1" draw:text-style-name="P2" svg:width="0.0016in" svg:height="0.1925in" svg:x="1in" svg:y="3.8465in">
        <draw:text-box>
          <text:p/>
        </draw:text-box>
      </draw:frame>
      <draw:frame text:anchor-type="page" text:anchor-page-number="5" draw:z-index="204" draw:style-name="gr3" draw:text-style-name="P2" svg:width="1.7252in" svg:height="0.1925in" svg:x="1.5008in" svg:y="3.6866in">
        <draw:text-box>
          <text:p><text:span text:style-name="T3">made by the Arbitrator. </text:span></text:p>
        </draw:text-box>
      </draw:frame>
      <draw:frame text:anchor-type="page" text:anchor-page-number="4" draw:z-index="205" draw:style-name="gr3" draw:text-style-name="P2" svg:width="5.7748in" svg:height="0.1925in" svg:x="1.7508in" svg:y="3.3638in">
        <draw:text-box>
          <text:p><text:span text:style-name="T3">entity which the Contractor is required to name as an additional insured under </text:span></text:p>
        </draw:text-box>
      </draw:frame>
      <draw:frame text:anchor-type="page" text:anchor-page-number="9" draw:z-index="206" draw:style-name="gr3" draw:text-style-name="P2" svg:width="6.4661in" svg:height="0.1925in" svg:x="1in" svg:y="3.8465in">
        <draw:text-box>
          <text:p><text:span text:style-name="T3">Agreement. Accordingly, in the event of any breach of this Agreement, the Client and/or </text:span></text:p>
        </draw:text-box>
      </draw:frame>
      <draw:frame text:anchor-type="page" text:anchor-page-number="7" draw:z-index="207" draw:style-name="gr3" draw:text-style-name="P2" svg:width="3.7079in" svg:height="0.1925in" svg:x="1in" svg:y="3.4646in">
        <draw:text-box>
          <text:p><text:span text:style-name="T3">directions of the Contractor and under State laws. </text:span></text:p>
        </draw:text-box>
      </draw:frame>
      <draw:frame text:anchor-type="page" text:anchor-page-number="2" draw:z-index="208" draw:style-name="gr1" draw:text-style-name="P2" svg:width="0.0016in" svg:height="0.1925in" svg:x="1in" svg:y="3.3917in">
        <draw:text-box>
          <text:p/>
        </draw:text-box>
      </draw:frame>
      <draw:frame text:anchor-type="page" text:anchor-page-number="3" draw:z-index="209" draw:style-name="gr3" draw:text-style-name="P2" svg:width="5.4433in" svg:height="0.1925in" svg:x="1in" svg:y="3.6866in">
        <draw:text-box>
          <text:p><text:span text:style-name="T3">to obtain payment, including, but not limited to, mechanics’ lien remedies. </text:span></text:p>
        </draw:text-box>
      </draw:frame>
      <draw:frame text:anchor-type="page" text:anchor-page-number="5" draw:z-index="210" draw:style-name="gr1" draw:text-style-name="P2" svg:width="0.0016in" svg:height="0.1925in" svg:x="1in" svg:y="3.8984in">
        <draw:text-box>
          <text:p/>
        </draw:text-box>
      </draw:frame>
      <draw:frame text:anchor-type="page" text:anchor-page-number="2" draw:z-index="211" draw:style-name="gr3" draw:text-style-name="P2" svg:width="0.1512in" svg:height="0.1953in" svg:x="1.5008in" svg:y="3.6035in">
        <draw:text-box>
          <text:p><text:span text:style-name="T6">☐</text:span></text:p>
        </draw:text-box>
      </draw:frame>
      <draw:frame text:anchor-type="page" text:anchor-page-number="10" draw:z-index="212" draw:style-name="gr3" draw:text-style-name="P2" svg:width="6.5268in" svg:height="0.1925in" svg:x="1in" svg:y="4.0417in">
        <draw:text-box>
          <text:p><text:span text:style-name="T4">Subcontractor’s Signature</text:span><text:span text:style-name="T3"> __________________________ Date ________________ </text:span></text:p>
        </draw:text-box>
      </draw:frame>
      <draw:frame text:anchor-type="page" text:anchor-page-number="7" draw:z-index="213" draw:style-name="gr1" draw:text-style-name="P2" svg:width="0.0016in" svg:height="0.1925in" svg:x="1in" svg:y="3.6555in">
        <draw:text-box>
          <text:p/>
        </draw:text-box>
      </draw:frame>
      <draw:frame text:anchor-type="page" text:anchor-page-number="8" draw:z-index="214" draw:style-name="gr3" draw:text-style-name="P2" svg:width="0.1004in" svg:height="0.1287in" svg:x="2.7063in" svg:y="3.4598in">
        <draw:text-box>
          <text:p><text:span text:style-name="T1">rd</text:span></text:p>
        </draw:text-box>
      </draw:frame>
      <draw:frame text:anchor-type="page" text:anchor-page-number="3" draw:z-index="215" draw:style-name="gr1" draw:text-style-name="P2" svg:width="0.0016in" svg:height="0.1925in" svg:x="1in" svg:y="3.878in">
        <draw:text-box>
          <text:p/>
        </draw:text-box>
      </draw:frame>
      <draw:frame text:anchor-type="page" text:anchor-page-number="6" draw:z-index="216" draw:style-name="gr3" draw:text-style-name="P2" svg:width="5.8634in" svg:height="0.1925in" svg:x="1.5008in" svg:y="3.7146in">
        <draw:text-box>
          <text:p><text:span text:style-name="T3">may, at any time and for any reason, terminate this Agreement for convenience </text:span></text:p>
        </draw:text-box>
      </draw:frame>
      <draw:frame text:anchor-type="page" text:anchor-page-number="4" draw:z-index="217" draw:style-name="gr3" draw:text-style-name="P2" svg:width="5.6634in" svg:height="0.1925in" svg:x="1.7508in" svg:y="3.5547in">
        <draw:text-box>
          <text:p><text:span text:style-name="T3">the Prime Contract shall be named as additional insureds under the General </text:span></text:p>
        </draw:text-box>
      </draw:frame>
      <draw:frame text:anchor-type="page" text:anchor-page-number="1" draw:z-index="218" draw:style-name="gr3" draw:text-style-name="P2" svg:width="6.4717in" svg:height="0.1925in" svg:x="1in" svg:y="4.1346in">
        <draw:text-box>
          <text:p><text:span text:style-name="T3">___________________________________________________________ (“Services”). </text:span></text:p>
        </draw:text-box>
      </draw:frame>
      <draw:frame text:anchor-type="page" text:anchor-page-number="9" draw:z-index="219" draw:style-name="gr3" draw:text-style-name="P2" svg:width="6.3114in" svg:height="0.1925in" svg:x="1in" svg:y="4.0417in">
        <draw:text-box>
          <text:p><text:span text:style-name="T3">Contractor shall be entitled to temporary and/or permanent injunctive relief to enforce </text:span></text:p>
        </draw:text-box>
      </draw:frame>
      <draw:frame text:anchor-type="page" text:anchor-page-number="9" draw:z-index="220" draw:style-name="gr3" draw:text-style-name="P2" svg:width="1.2433in" svg:height="0.1925in" svg:x="1in" svg:y="4.2319in">
        <draw:text-box>
          <text:p><text:span text:style-name="T3">such provisions. </text:span></text:p>
        </draw:text-box>
      </draw:frame>
      <draw:frame text:anchor-type="page" text:anchor-page-number="4" draw:z-index="221" draw:style-name="gr3" draw:text-style-name="P2" svg:width="5.6323in" svg:height="0.1925in" svg:x="1.7508in" svg:y="3.7457in">
        <draw:text-box>
          <text:p><text:span text:style-name="T3">Liability Insurance required by this Section and any such insurance afforded </text:span></text:p>
        </draw:text-box>
      </draw:frame>
      <draw:frame text:anchor-type="page" text:anchor-page-number="5" draw:z-index="222" draw:style-name="gr3" draw:text-style-name="P2" svg:width="0.1512in" svg:height="0.1953in" svg:x="1.5008in" svg:y="4.1209in">
        <draw:text-box>
          <text:p><text:span text:style-name="T6">☐</text:span></text:p>
        </draw:text-box>
      </draw:frame>
      <draw:frame text:anchor-type="page" text:anchor-page-number="7" draw:z-index="223" draw:style-name="gr3" draw:text-style-name="P2" svg:width="5.9835in" svg:height="0.1925in" svg:x="1in" svg:y="3.8465in">
        <draw:text-box>
          <text:p><text:span text:style-name="T4">XXII. Indemnification</text:span><text:span text:style-name="T3">. To the fullest extent permitted by law, Subcontractor shall </text:span></text:p>
        </draw:text-box>
      </draw:frame>
      <draw:frame text:anchor-type="page" text:anchor-page-number="2" draw:z-index="224" draw:style-name="gr3" draw:text-style-name="P2" svg:width="4.4594in" svg:height="0.1925in" svg:x="1.6429in" svg:y="3.6071in">
        <draw:text-box>
          <text:p><text:span text:style-name="T3">- $______________________ for the Services (“Payment”). </text:span></text:p>
        </draw:text-box>
      </draw:frame>
      <draw:frame text:anchor-type="page" text:anchor-page-number="10" draw:z-index="225" draw:style-name="gr1" draw:text-style-name="P2" svg:width="0.0016in" svg:height="0.1925in" svg:x="1in" svg:y="4.2319in">
        <draw:text-box>
          <text:p/>
        </draw:text-box>
      </draw:frame>
      <draw:frame text:anchor-type="page" text:anchor-page-number="1" draw:z-index="226" draw:style-name="gr1" draw:text-style-name="P2" svg:width="0.0016in" svg:height="0.1925in" svg:x="1in" svg:y="4.3256in">
        <draw:text-box>
          <text:p/>
        </draw:text-box>
      </draw:frame>
      <draw:frame text:anchor-type="page" text:anchor-page-number="6" draw:z-index="227" draw:style-name="gr3" draw:text-style-name="P2" svg:width="5.3106in" svg:height="0.1925in" svg:x="1.5008in" svg:y="3.9098in">
        <draw:text-box>
          <text:p><text:span text:style-name="T3">with at least ____ business day(s) notice. In the event of termination for </text:span></text:p>
        </draw:text-box>
      </draw:frame>
      <draw:frame text:anchor-type="page" text:anchor-page-number="3" draw:z-index="228" draw:style-name="gr3" draw:text-style-name="P2" svg:width="4.863in" svg:height="0.1925in" svg:x="1in" svg:y="4.0693in">
        <draw:text-box>
          <text:p><text:span text:style-name="T4">X. Subcontracting</text:span><text:span text:style-name="T3">. The Subcontractor shall have: (</text:span><text:span text:style-name="T4">choose one</text:span><text:span text:style-name="T3">) </text:span></text:p>
        </draw:text-box>
      </draw:frame>
      <draw:frame text:anchor-type="page" text:anchor-page-number="8" draw:z-index="229" draw:style-name="gr3" draw:text-style-name="P2" svg:width="4.6252in" svg:height="0.1925in" svg:x="2.8035in" svg:y="3.4646in">
        <draw:text-box>
          <text:p><text:span text:style-name="T3">) party without restriction of disclosure and without breach of a </text:span></text:p>
        </draw:text-box>
      </draw:frame>
      <draw:frame text:anchor-type="page" text:anchor-page-number="8" draw:z-index="230" draw:style-name="gr3" draw:text-style-name="P2" svg:width="6.163in" svg:height="0.1925in" svg:x="1in" svg:y="3.6555in">
        <draw:text-box>
          <text:p><text:span text:style-name="T3">nondisclosure obligation; (4) information the Receiving Party rightfully knew prior to </text:span></text:p>
        </draw:text-box>
      </draw:frame>
      <draw:frame text:anchor-type="page" text:anchor-page-number="9" draw:z-index="231" draw:style-name="gr1" draw:text-style-name="P2" svg:width="0.0016in" svg:height="0.1925in" svg:x="1in" svg:y="4.4228in">
        <draw:text-box>
          <text:p/>
        </draw:text-box>
      </draw:frame>
      <draw:frame text:anchor-type="page" text:anchor-page-number="10" draw:z-index="232" draw:style-name="gr3" draw:text-style-name="P2" svg:width="3.524in" svg:height="0.1925in" svg:x="1in" svg:y="4.4228in">
        <draw:text-box>
          <text:p><text:span text:style-name="T3">Print Name ____________________________ </text:span></text:p>
        </draw:text-box>
      </draw:frame>
      <draw:frame text:anchor-type="page" text:anchor-page-number="6" draw:z-index="233" draw:style-name="gr3" draw:text-style-name="P2" svg:width="5.978in" svg:height="0.1925in" svg:x="1.5008in" svg:y="4.1008in">
        <draw:text-box>
          <text:p><text:span text:style-name="T3">convenience, Subcontractor shall recover only the actual cost of work completed </text:span></text:p>
        </draw:text-box>
      </draw:frame>
      <draw:frame text:anchor-type="page" text:anchor-page-number="7" draw:z-index="234" draw:style-name="gr3" draw:text-style-name="P2" svg:width="6.3398in" svg:height="0.1925in" svg:x="1in" svg:y="4.0417in">
        <draw:text-box>
          <text:p><text:span text:style-name="T3">defend, indemnify and hold harmless the Client and Contractor along with any of their </text:span></text:p>
        </draw:text-box>
      </draw:frame>
      <draw:frame text:anchor-type="page" text:anchor-page-number="3" draw:z-index="235" draw:style-name="gr1" draw:text-style-name="P2" svg:width="0.0016in" svg:height="0.1925in" svg:x="1in" svg:y="4.2602in">
        <draw:text-box>
          <text:p/>
        </draw:text-box>
      </draw:frame>
      <draw:frame text:anchor-type="page" text:anchor-page-number="4" draw:z-index="236" draw:style-name="gr3" draw:text-style-name="P2" svg:width="5.126in" svg:height="0.1925in" svg:x="1.7508in" svg:y="3.9366in">
        <draw:text-box>
          <text:p><text:span text:style-name="T3">to the additional insureds shall apply as primary insurance. Any other </text:span></text:p>
        </draw:text-box>
      </draw:frame>
      <draw:frame text:anchor-type="page" text:anchor-page-number="5" draw:z-index="237" draw:style-name="gr3" draw:text-style-name="P2" svg:width="5.8043in" svg:height="0.1925in" svg:x="1.6429in" svg:y="4.1252in">
        <draw:text-box>
          <text:p><text:span text:style-name="T3">- </text:span><text:span text:style-name="T4">Non-Binding Arbitration</text:span><text:span text:style-name="T3"> as regulated under the laws in the State where the </text:span></text:p>
        </draw:text-box>
      </draw:frame>
      <draw:frame text:anchor-type="page" text:anchor-page-number="1" draw:z-index="238" draw:style-name="gr3" draw:text-style-name="P2" svg:width="6.3598in" svg:height="0.1925in" svg:x="1in" svg:y="4.5201in">
        <draw:text-box>
          <text:p><text:span text:style-name="T4">IV. Subcontractor Responsibilities</text:span><text:span text:style-name="T3">. Subcontractor shall be responsible for providing </text:span></text:p>
        </draw:text-box>
      </draw:frame>
      <draw:frame text:anchor-type="page" text:anchor-page-number="2" draw:z-index="239" draw:style-name="gr1" draw:text-style-name="P2" svg:width="0.0016in" svg:height="0.1925in" svg:x="1.5008in" svg:y="3.8047in">
        <draw:text-box>
          <text:p/>
        </draw:text-box>
      </draw:frame>
      <draw:frame text:anchor-type="page" text:anchor-page-number="7" draw:z-index="240" draw:style-name="gr3" draw:text-style-name="P2" svg:width="5.9685in" svg:height="0.1925in" svg:x="1in" svg:y="4.2319in">
        <draw:text-box>
          <text:p><text:span text:style-name="T3">agents, employees, or individuals associated with their organization from claims, </text:span></text:p>
        </draw:text-box>
      </draw:frame>
      <draw:frame text:anchor-type="page" text:anchor-page-number="3" draw:z-index="241" draw:style-name="gr3" draw:text-style-name="P2" svg:width="0.1512in" svg:height="0.1953in" svg:x="1.7508in" svg:y="4.4717in">
        <draw:text-box>
          <text:p><text:span text:style-name="T6">☐</text:span></text:p>
        </draw:text-box>
      </draw:frame>
      <draw:frame text:anchor-type="page" text:anchor-page-number="8" draw:z-index="242" draw:style-name="gr3" draw:text-style-name="P2" svg:width="6.4315in" svg:height="0.1925in" svg:x="1in" svg:y="3.8465in">
        <draw:text-box>
          <text:p><text:span text:style-name="T3">receiving such information from the Disclosing Party to the extent such knowledge was </text:span></text:p>
        </draw:text-box>
      </draw:frame>
      <draw:frame text:anchor-type="page" text:anchor-page-number="6" draw:z-index="243" draw:style-name="gr3" draw:text-style-name="P2" svg:width="5.9512in" svg:height="0.1925in" svg:x="1.5008in" svg:y="4.2917in">
        <draw:text-box>
          <text:p><text:span text:style-name="T3">to the date of termination in approved units of work or percentage of completion.</text:span><text:span text:style-name="T4"> </text:span></text:p>
        </draw:text-box>
      </draw:frame>
      <draw:frame text:anchor-type="page" text:anchor-page-number="10" draw:z-index="244" draw:style-name="gr1" draw:text-style-name="P2" svg:width="0.0016in" svg:height="0.1925in" svg:x="1in" svg:y="4.6138in">
        <draw:text-box>
          <text:p/>
        </draw:text-box>
      </draw:frame>
      <draw:frame text:anchor-type="page" text:anchor-page-number="5" draw:z-index="245" draw:style-name="gr3" draw:text-style-name="P2" svg:width="5.4933in" svg:height="0.1925in" svg:x="1.5008in" svg:y="4.322in">
        <draw:text-box>
          <text:p><text:span text:style-name="T3">Services are being performed. The parties have the right to not accept the </text:span></text:p>
        </draw:text-box>
      </draw:frame>
      <draw:frame text:anchor-type="page" text:anchor-page-number="9" draw:z-index="246" draw:style-name="gr3" draw:text-style-name="P2" svg:width="6.4217in" svg:height="0.1925in" svg:x="1in" svg:y="4.6138in">
        <draw:text-box>
          <text:p><text:span text:style-name="T4">XXVIII. Severability</text:span><text:span text:style-name="T3">. If any term, covenant, condition, or provision of this Agreement is </text:span></text:p>
        </draw:text-box>
      </draw:frame>
      <draw:frame text:anchor-type="page" text:anchor-page-number="2" draw:z-index="247" draw:style-name="gr3" draw:text-style-name="P2" svg:width="0.1512in" svg:height="0.1953in" svg:x="1.5008in" svg:y="4.0165in">
        <draw:text-box>
          <text:p><text:span text:style-name="T6">☐</text:span></text:p>
        </draw:text-box>
      </draw:frame>
      <draw:frame text:anchor-type="page" text:anchor-page-number="1" draw:z-index="248" draw:style-name="gr3" draw:text-style-name="P2" svg:width="5.1717in" svg:height="0.1925in" svg:x="1in" svg:y="4.711in">
        <draw:text-box>
          <text:p><text:span text:style-name="T3">the following when performing their Services: (</text:span><text:span text:style-name="T4">choose all that apply</text:span><text:span text:style-name="T3">) </text:span></text:p>
        </draw:text-box>
      </draw:frame>
      <draw:frame text:anchor-type="page" text:anchor-page-number="4" draw:z-index="249" draw:style-name="gr3" draw:text-style-name="P2" svg:width="5.5795in" svg:height="0.1925in" svg:x="1.7508in" svg:y="4.128in">
        <draw:text-box>
          <text:p><text:span text:style-name="T3">insurance maintained by the Client or Contractor shall be excess insurance </text:span></text:p>
        </draw:text-box>
      </draw:frame>
      <draw:frame text:anchor-type="page" text:anchor-page-number="6" draw:z-index="250" draw:style-name="gr1" draw:text-style-name="P2" svg:width="0.0016in" svg:height="0.1925in" svg:x="1in" svg:y="4.4819in">
        <draw:text-box>
          <text:p/>
        </draw:text-box>
      </draw:frame>
      <draw:frame text:anchor-type="page" text:anchor-page-number="1" draw:z-index="251" draw:style-name="gr1" draw:text-style-name="P2" svg:width="0.0016in" svg:height="0.1925in" svg:x="1in" svg:y="4.9228in">
        <draw:text-box>
          <text:p/>
        </draw:text-box>
      </draw:frame>
      <draw:frame text:anchor-type="page" text:anchor-page-number="5" draw:z-index="252" draw:style-name="gr3" draw:text-style-name="P2" svg:width="5.8949in" svg:height="0.1925in" svg:x="1.5008in" svg:y="4.5134in">
        <draw:text-box>
          <text:p><text:span text:style-name="T3">decision of the arbitrator; in such event, the dispute shall be solved by litigation. </text:span></text:p>
        </draw:text-box>
      </draw:frame>
      <draw:frame text:anchor-type="page" text:anchor-page-number="10" draw:z-index="253" draw:style-name="gr3" draw:text-style-name="P2" svg:width="3.8949in" svg:height="0.1925in" svg:x="1in" svg:y="4.8047in">
        <draw:text-box>
          <text:p><text:span text:style-name="T3">Company Name ____________________________ </text:span></text:p>
        </draw:text-box>
      </draw:frame>
      <draw:frame text:anchor-type="page" text:anchor-page-number="7" draw:z-index="254" draw:style-name="gr3" draw:text-style-name="P2" svg:width="6.5248in" svg:height="0.1925in" svg:x="1in" svg:y="4.4228in">
        <draw:text-box>
          <text:p><text:span text:style-name="T3">demands, causes of actions and liabilities of any kind and nature whatsoever arising out </text:span></text:p>
        </draw:text-box>
      </draw:frame>
      <draw:frame text:anchor-type="page" text:anchor-page-number="9" draw:z-index="255" draw:style-name="gr3" draw:text-style-name="P2" svg:width="5.9878in" svg:height="0.1925in" svg:x="1in" svg:y="4.8047in">
        <draw:text-box>
          <text:p><text:span text:style-name="T3">held by a court of competent jurisdiction to be invalid, void, or unenforceable, the </text:span></text:p>
        </draw:text-box>
      </draw:frame>
      <draw:frame text:anchor-type="page" text:anchor-page-number="4" draw:z-index="256" draw:style-name="gr3" draw:text-style-name="P2" svg:width="5.2776in" svg:height="0.1925in" svg:x="1.7508in" svg:y="4.322in">
        <draw:text-box>
          <text:p><text:span text:style-name="T3">and shall not be called upon to contribute to Subcontractor’s primary or </text:span></text:p>
        </draw:text-box>
      </draw:frame>
      <draw:frame text:anchor-type="page" text:anchor-page-number="2" draw:z-index="257" draw:style-name="gr3" draw:text-style-name="P2" svg:width="3.6988in" svg:height="0.1925in" svg:x="1.6429in" svg:y="4.0201in">
        <draw:text-box>
          <text:p><text:span text:style-name="T3">- At an hourly rate of $____ per hour (“Payment”). </text:span></text:p>
        </draw:text-box>
      </draw:frame>
      <draw:frame text:anchor-type="page" text:anchor-page-number="8" draw:z-index="258" draw:style-name="gr3" draw:text-style-name="P2" svg:width="6.2551in" svg:height="0.1925in" svg:x="1in" svg:y="4.0417in">
        <draw:text-box>
          <text:p><text:span text:style-name="T3">not subject to restrictions of further disclosure; or (5) information the Receiving Party </text:span></text:p>
        </draw:text-box>
      </draw:frame>
      <draw:frame text:anchor-type="page" text:anchor-page-number="3" draw:z-index="259" draw:style-name="gr3" draw:text-style-name="P2" svg:width="5.4858in" svg:height="0.1925in" svg:x="1.8929in" svg:y="4.4752in">
        <draw:text-box>
          <text:p><text:span text:style-name="T3">- </text:span><text:span text:style-name="T4">Right to Subcontracting</text:span><text:span text:style-name="T3">: Subcontractor may subcontract, either part or </text:span></text:p>
        </draw:text-box>
      </draw:frame>
      <draw:frame text:anchor-type="page" text:anchor-page-number="3" draw:z-index="260" draw:style-name="gr3" draw:text-style-name="P2" svg:width="5.5858in" svg:height="0.1925in" svg:x="1.7508in" svg:y="4.6728in">
        <draw:text-box>
          <text:p><text:span text:style-name="T3">in whole, the Services authorized under this Agreement. The Subcontractor </text:span></text:p>
        </draw:text-box>
      </draw:frame>
      <draw:frame text:anchor-type="page" text:anchor-page-number="9" draw:z-index="261" draw:style-name="gr3" draw:text-style-name="P2" svg:width="6.3276in" svg:height="0.1925in" svg:x="1in" svg:y="4.9965in">
        <draw:text-box>
          <text:p><text:span text:style-name="T3">remainder of the provisions shall remain in full force and effect and shall in no way be </text:span></text:p>
        </draw:text-box>
      </draw:frame>
      <draw:frame text:anchor-type="page" text:anchor-page-number="4" draw:z-index="262" draw:style-name="gr3" draw:text-style-name="P2" svg:width="5.7776in" svg:height="0.1925in" svg:x="1.7508in" svg:y="4.5134in">
        <draw:text-box>
          <text:p><text:span text:style-name="T3">excess insurance carrier’s duty to defend or indemnify unless required by law. </text:span></text:p>
        </draw:text-box>
      </draw:frame>
      <draw:frame text:anchor-type="page" text:anchor-page-number="6" draw:z-index="263" draw:style-name="gr3" draw:text-style-name="P2" svg:width="6.4343in" svg:height="0.1925in" svg:x="1in" svg:y="4.6728in">
        <draw:text-box>
          <text:p><text:span text:style-name="T4">XV. Claims</text:span><text:span text:style-name="T3">. If any claim is made by the Contractor or Subcontractor in connection with </text:span></text:p>
        </draw:text-box>
      </draw:frame>
      <draw:frame text:anchor-type="page" text:anchor-page-number="2" draw:z-index="264" draw:style-name="gr1" draw:text-style-name="P2" svg:width="0.0016in" svg:height="0.1925in" svg:x="1in" svg:y="4.239in">
        <draw:text-box>
          <text:p/>
        </draw:text-box>
      </draw:frame>
      <draw:frame text:anchor-type="page" text:anchor-page-number="8" draw:z-index="265" draw:style-name="gr3" draw:text-style-name="P2" svg:width="5.7988in" svg:height="0.1925in" svg:x="1in" svg:y="4.2319in">
        <draw:text-box>
          <text:p><text:span text:style-name="T3">develops independent of any information originating from the Disclosing Party. </text:span></text:p>
        </draw:text-box>
      </draw:frame>
      <draw:frame text:anchor-type="page" text:anchor-page-number="5" draw:z-index="266" draw:style-name="gr1" draw:text-style-name="P2" svg:width="0.0016in" svg:height="0.1925in" svg:x="1.5008in" svg:y="4.7043in">
        <draw:text-box>
          <text:p/>
        </draw:text-box>
      </draw:frame>
      <draw:frame text:anchor-type="page" text:anchor-page-number="1" draw:z-index="267" draw:style-name="gr3" draw:text-style-name="P2" svg:width="0.1512in" svg:height="0.1953in" svg:x="1.5008in" svg:y="5.1453in">
        <draw:text-box>
          <text:p><text:span text:style-name="T6">☐</text:span></text:p>
        </draw:text-box>
      </draw:frame>
      <draw:frame text:anchor-type="page" text:anchor-page-number="10" draw:z-index="268" draw:style-name="gr1" draw:text-style-name="P2" svg:width="0.0016in" svg:height="0.1925in" svg:x="1in" svg:y="4.9965in">
        <draw:text-box>
          <text:p/>
        </draw:text-box>
      </draw:frame>
      <draw:frame text:anchor-type="page" text:anchor-page-number="7" draw:z-index="269" draw:style-name="gr3" draw:text-style-name="P2" svg:width="6.5276in" svg:height="0.1925in" svg:x="1in" svg:y="4.6138in">
        <draw:text-box>
          <text:p><text:span text:style-name="T3">of or in connection with the Subcontractor’s Services or operations performed under this </text:span></text:p>
        </draw:text-box>
      </draw:frame>
      <draw:frame text:anchor-type="page" text:anchor-page-number="1" draw:z-index="270" draw:style-name="gr3" draw:text-style-name="P2" svg:width="5.5059in" svg:height="0.1925in" svg:x="1.6429in" svg:y="5.1492in">
        <draw:text-box>
          <text:p><text:span text:style-name="T3">- </text:span><text:span text:style-name="T4">Labor</text:span><text:span text:style-name="T3"> – Including, but not limited to, employees, subcontractors and any </text:span></text:p>
        </draw:text-box>
      </draw:frame>
      <draw:frame text:anchor-type="page" text:anchor-page-number="2" draw:z-index="271" draw:style-name="gr3" draw:text-style-name="P2" svg:width="0.1512in" svg:height="0.1953in" svg:x="1.5008in" svg:y="4.461in">
        <draw:text-box>
          <text:p><text:span text:style-name="T6">☐</text:span></text:p>
        </draw:text-box>
      </draw:frame>
      <draw:frame text:anchor-type="page" text:anchor-page-number="6" draw:z-index="272" draw:style-name="gr3" draw:text-style-name="P2" svg:width="6.4512in" svg:height="0.1925in" svg:x="1in" svg:y="4.8681in">
        <draw:text-box>
          <text:p><text:span text:style-name="T3">a Change Order or regarding any related issue with this Agreement or the performance </text:span></text:p>
        </draw:text-box>
      </draw:frame>
      <draw:frame text:anchor-type="page" text:anchor-page-number="3" draw:z-index="273" draw:style-name="gr3" draw:text-style-name="P2" svg:width="5.6539in" svg:height="0.1925in" svg:x="1.7508in" svg:y="4.8681in">
        <draw:text-box>
          <text:p><text:span text:style-name="T3">shall be required to obtain a written agreement from each subcontractor that </text:span></text:p>
        </draw:text-box>
      </draw:frame>
      <draw:frame text:anchor-type="page" text:anchor-page-number="7" draw:z-index="274" draw:style-name="gr3" draw:text-style-name="P2" svg:width="5.9969in" svg:height="0.1925in" svg:x="1in" svg:y="4.8047in">
        <draw:text-box>
          <text:p><text:span text:style-name="T3">Agreement and causes or alleged to be caused, in whole or in part, by any act or </text:span></text:p>
        </draw:text-box>
      </draw:frame>
      <draw:frame text:anchor-type="page" text:anchor-page-number="8" draw:z-index="275" draw:style-name="gr1" draw:text-style-name="P2" svg:width="0.0016in" svg:height="0.1925in" svg:x="1in" svg:y="4.4228in">
        <draw:text-box>
          <text:p/>
        </draw:text-box>
      </draw:frame>
      <draw:frame text:anchor-type="page" text:anchor-page-number="9" draw:z-index="276" draw:style-name="gr3" draw:text-style-name="P2" svg:width="2.5004in" svg:height="0.1925in" svg:x="1in" svg:y="5.1909in">
        <draw:text-box>
          <text:p><text:span text:style-name="T3">affected, impaired, or invalidated. </text:span></text:p>
        </draw:text-box>
      </draw:frame>
      <draw:frame text:anchor-type="page" text:anchor-page-number="5" draw:z-index="277" draw:style-name="gr3" draw:text-style-name="P2" svg:width="0.1512in" svg:height="0.1953in" svg:x="1.5008in" svg:y="4.9161in">
        <draw:text-box>
          <text:p><text:span text:style-name="T6">☐</text:span></text:p>
        </draw:text-box>
      </draw:frame>
      <draw:frame text:anchor-type="page" text:anchor-page-number="4" draw:z-index="278" draw:style-name="gr3" draw:text-style-name="P2" svg:width="5.3921in" svg:height="0.1925in" svg:x="1.7508in" svg:y="4.7043in">
        <draw:text-box>
          <text:p><text:span text:style-name="T3">The excess insurance required above shall also afford additional insured </text:span></text:p>
        </draw:text-box>
      </draw:frame>
      <draw:frame text:anchor-type="page" text:anchor-page-number="8" draw:z-index="279" draw:style-name="gr3" draw:text-style-name="P2" svg:width="5.8898in" svg:height="0.1925in" svg:x="1.5008in" svg:y="4.6138in">
        <draw:text-box>
          <text:p><text:span text:style-name="T3">A.) </text:span><text:span text:style-name="T4">Prime Confidential Information</text:span><text:span text:style-name="T3">. The following shall constitute Confidential </text:span></text:p>
        </draw:text-box>
      </draw:frame>
      <draw:frame text:anchor-type="page" text:anchor-page-number="2" draw:z-index="280" draw:style-name="gr3" draw:text-style-name="P2" svg:width="5.8413in" svg:height="0.1925in" svg:x="1.6429in" svg:y="4.4654in">
        <draw:text-box>
          <text:p><text:span text:style-name="T3">- Other. ______________________________________________ (“Payment”) </text:span></text:p>
        </draw:text-box>
      </draw:frame>
      <draw:frame text:anchor-type="page" text:anchor-page-number="6" draw:z-index="281" draw:style-name="gr3" draw:text-style-name="P2" svg:width="6.274in" svg:height="0.1925in" svg:x="1in" svg:y="5.0591in">
        <draw:text-box>
          <text:p><text:span text:style-name="T3">of Services and/or Services to be provided, either party shall have the right to submit </text:span></text:p>
        </draw:text-box>
      </draw:frame>
      <draw:frame text:anchor-type="page" text:anchor-page-number="4" draw:z-index="282" draw:style-name="gr3" draw:text-style-name="P2" svg:width="5.0669in" svg:height="0.1925in" svg:x="1.7508in" svg:y="4.8957in">
        <draw:text-box>
          <text:p><text:span text:style-name="T3">protection to Client and Contractor. This Section shall in no event be </text:span></text:p>
        </draw:text-box>
      </draw:frame>
      <draw:frame text:anchor-type="page" text:anchor-page-number="5" draw:z-index="283" draw:style-name="gr3" draw:text-style-name="P2" svg:width="5.663in" svg:height="0.1925in" svg:x="1.6429in" svg:y="4.9201in">
        <draw:text-box>
          <text:p><text:span text:style-name="T3">- </text:span><text:span text:style-name="T4">Mediation </text:span><text:span text:style-name="T3">as regulated under the laws in the State where the Services are </text:span></text:p>
        </draw:text-box>
      </draw:frame>
      <draw:frame text:anchor-type="page" text:anchor-page-number="3" draw:z-index="284" draw:style-name="gr3" draw:text-style-name="P2" svg:width="5.7094in" svg:height="0.1925in" svg:x="1.7508in" svg:y="5.0591in">
        <draw:text-box>
          <text:p><text:span text:style-name="T3">is the same or comparable to the following Sections of this Agreement and to </text:span></text:p>
        </draw:text-box>
      </draw:frame>
      <draw:frame text:anchor-type="page" text:anchor-page-number="1" draw:z-index="285" draw:style-name="gr3" draw:text-style-name="P2" svg:width="2.0406in" svg:height="0.1925in" svg:x="1.5008in" svg:y="5.3472in">
        <draw:text-box>
          <text:p><text:span text:style-name="T3">other individuals or agents. </text:span></text:p>
        </draw:text-box>
      </draw:frame>
      <draw:frame text:anchor-type="page" text:anchor-page-number="9" draw:z-index="286" draw:style-name="gr1" draw:text-style-name="P2" svg:width="0.0016in" svg:height="0.1925in" svg:x="1in" svg:y="5.3819in">
        <draw:text-box>
          <text:p/>
        </draw:text-box>
      </draw:frame>
      <draw:frame text:anchor-type="page" text:anchor-page-number="7" draw:z-index="287" draw:style-name="gr3" draw:text-style-name="P2" svg:width="5.5051in" svg:height="0.1925in" svg:x="1in" svg:y="4.9965in">
        <draw:text-box>
          <text:p><text:span text:style-name="T3">omission of the Subcontractor or anyone employed directly or indirectly by </text:span></text:p>
        </draw:text-box>
      </draw:frame>
      <draw:frame text:anchor-type="page" text:anchor-page-number="7" draw:z-index="288" draw:style-name="gr3" draw:text-style-name="P2" svg:width="5.9669in" svg:height="0.1925in" svg:x="1in" svg:y="5.1909in">
        <draw:text-box>
          <text:p><text:span text:style-name="T3">Subcontractor or on Subcontractor's account related to Subcontractor's Services </text:span></text:p>
        </draw:text-box>
      </draw:frame>
      <draw:frame text:anchor-type="page" text:anchor-page-number="6" draw:z-index="289" draw:style-name="gr3" draw:text-style-name="P2" svg:width="6.3205in" svg:height="0.1925in" svg:x="1in" svg:y="5.25in">
        <draw:text-box>
          <text:p><text:span text:style-name="T3">written notice of such claim through certified mail with return receipt. After receipt of a </text:span></text:p>
        </draw:text-box>
      </draw:frame>
      <draw:frame text:anchor-type="page" text:anchor-page-number="5" draw:z-index="290" draw:style-name="gr3" draw:text-style-name="P2" svg:width="5.9016in" svg:height="0.1925in" svg:x="1.5008in" svg:y="5.1181in">
        <draw:text-box>
          <text:p><text:span text:style-name="T3">being performed. The parties agree to enter into negotiations, in good faith, and </text:span></text:p>
        </draw:text-box>
      </draw:frame>
      <draw:frame text:anchor-type="page" text:anchor-page-number="4" draw:z-index="291" draw:style-name="gr3" draw:text-style-name="P2" svg:width="5.6268in" svg:height="0.1925in" svg:x="1.7508in" svg:y="5.0866in">
        <draw:text-box>
          <text:p><text:span text:style-name="T3">construed to require that additional insured insurance coverage be provided </text:span></text:p>
        </draw:text-box>
      </draw:frame>
      <draw:frame text:anchor-type="page" text:anchor-page-number="9" draw:z-index="292" draw:style-name="gr3" draw:text-style-name="P2" svg:width="6.0697in" svg:height="0.1925in" svg:x="1in" svg:y="5.5728in">
        <draw:text-box>
          <text:p><text:span text:style-name="T4">XXIX. Independent Contractor</text:span><text:span text:style-name="T3">. No term, covenant, condition, or provision of this </text:span></text:p>
        </draw:text-box>
      </draw:frame>
      <draw:frame text:anchor-type="page" text:anchor-page-number="3" draw:z-index="293" draw:style-name="gr3" draw:text-style-name="P2" svg:width="3.1335in" svg:height="0.1925in" svg:x="1.7508in" svg:y="5.25in">
        <draw:text-box>
          <text:p><text:span text:style-name="T3">be approved, in writing, by the Contractor. </text:span></text:p>
        </draw:text-box>
      </draw:frame>
      <draw:frame text:anchor-type="page" text:anchor-page-number="1" draw:z-index="294" draw:style-name="gr1" draw:text-style-name="P2" svg:width="0.0016in" svg:height="0.1925in" svg:x="1.5008in" svg:y="5.5583in">
        <draw:text-box>
          <text:p/>
        </draw:text-box>
      </draw:frame>
      <draw:frame text:anchor-type="page" text:anchor-page-number="2" draw:z-index="295" draw:style-name="gr1" draw:text-style-name="P2" svg:width="0.0016in" svg:height="0.1925in" svg:x="1in" svg:y="4.6634in">
        <draw:text-box>
          <text:p/>
        </draw:text-box>
      </draw:frame>
      <draw:frame text:anchor-type="page" text:anchor-page-number="8" draw:z-index="296" draw:style-name="gr3" draw:text-style-name="P2" svg:width="4.987in" svg:height="0.1925in" svg:x="1.7508in" svg:y="4.8047in">
        <draw:text-box>
          <text:p><text:span text:style-name="T3">Information of the Contractor and should not be disclosed to third (3</text:span></text:p>
        </draw:text-box>
      </draw:frame>
      <draw:frame text:anchor-type="page" text:anchor-page-number="1" draw:z-index="297" draw:style-name="gr3" draw:text-style-name="P2" svg:width="0.1512in" svg:height="0.1953in" svg:x="1.5008in" svg:y="5.7772in">
        <draw:text-box>
          <text:p><text:span text:style-name="T6">☐</text:span></text:p>
        </draw:text-box>
      </draw:frame>
      <draw:frame text:anchor-type="page" text:anchor-page-number="3" draw:z-index="298" draw:style-name="gr1" draw:text-style-name="P2" svg:width="0.0016in" svg:height="0.1925in" svg:x="1.5008in" svg:y="5.4409in">
        <draw:text-box>
          <text:p/>
        </draw:text-box>
      </draw:frame>
      <draw:frame text:anchor-type="page" text:anchor-page-number="8" draw:z-index="299" draw:style-name="gr3" draw:text-style-name="P2" svg:width="0.1004in" svg:height="0.1287in" svg:x="6.7346in" svg:y="4.8in">
        <draw:text-box>
          <text:p><text:span text:style-name="T1">rd</text:span></text:p>
        </draw:text-box>
      </draw:frame>
      <draw:frame text:anchor-type="page" text:anchor-page-number="9" draw:z-index="300" draw:style-name="gr3" draw:text-style-name="P2" svg:width="6.1823in" svg:height="0.1925in" svg:x="1in" svg:y="5.7638in">
        <draw:text-box>
          <text:p><text:span text:style-name="T3">Agreement shall be considered to create an employer and employee relationship, a </text:span></text:p>
        </draw:text-box>
      </draw:frame>
      <draw:frame text:anchor-type="page" text:anchor-page-number="4" draw:z-index="301" draw:style-name="gr3" draw:text-style-name="P2" svg:width="5.7835in" svg:height="0.1925in" svg:x="1.7508in" svg:y="5.2811in">
        <draw:text-box>
          <text:p><text:span text:style-name="T3">to a greater extent than permitted under the statutes or public policy governed </text:span></text:p>
        </draw:text-box>
      </draw:frame>
      <draw:frame text:anchor-type="page" text:anchor-page-number="5" draw:z-index="302" draw:style-name="gr3" draw:text-style-name="P2" svg:width="5.9224in" svg:height="0.1925in" svg:x="1.5008in" svg:y="5.3091in">
        <draw:text-box>
          <text:p><text:span text:style-name="T3">through a neutral mediator in an attempted to resolve the dispute. If a resolution </text:span></text:p>
        </draw:text-box>
      </draw:frame>
      <draw:frame text:anchor-type="page" text:anchor-page-number="2" draw:z-index="303" draw:style-name="gr3" draw:text-style-name="P2" svg:width="5.7831in" svg:height="0.1925in" svg:x="1in" svg:y="4.8543in">
        <draw:text-box>
          <text:p><text:span text:style-name="T3">If the Subcontractor asserts a claim which involves, in whole or in part, acts or </text:span></text:p>
        </draw:text-box>
      </draw:frame>
      <draw:frame text:anchor-type="page" text:anchor-page-number="7" draw:z-index="304" draw:style-name="gr3" draw:text-style-name="P2" svg:width="6.4378in" svg:height="0.1925in" svg:x="1in" svg:y="5.3819in">
        <draw:text-box>
          <text:p><text:span text:style-name="T3">hereunder. This indemnification shall extend to claims occurring after this Agreement is </text:span></text:p>
        </draw:text-box>
      </draw:frame>
      <draw:frame text:anchor-type="page" text:anchor-page-number="6" draw:z-index="305" draw:style-name="gr3" draw:text-style-name="P2" svg:width="6.2094in" svg:height="0.1925in" svg:x="1in" svg:y="5.4409in">
        <draw:text-box>
          <text:p><text:span text:style-name="T3">written claim by either party of this Agreement, the parties shall have ____ business </text:span></text:p>
        </draw:text-box>
      </draw:frame>
      <draw:frame text:anchor-type="page" text:anchor-page-number="5" draw:z-index="306" draw:style-name="gr3" draw:text-style-name="P2" svg:width="5.5524in" svg:height="0.1925in" svg:x="1.5008in" svg:y="5.5244in">
        <draw:text-box>
          <text:p><text:span text:style-name="T3">to the dispute cannot be made by mediation, the parties agree to enter into </text:span></text:p>
        </draw:text-box>
      </draw:frame>
      <draw:frame text:anchor-type="page" text:anchor-page-number="2" draw:z-index="307" draw:style-name="gr3" draw:text-style-name="P2" svg:width="6.4406in" svg:height="0.1925in" svg:x="1in" svg:y="5.0453in">
        <draw:text-box>
          <text:p><text:span text:style-name="T3">omissions which are the responsibility of the Client or another person for whom a claim </text:span></text:p>
        </draw:text-box>
      </draw:frame>
      <draw:frame text:anchor-type="page" text:anchor-page-number="4" draw:z-index="308" draw:style-name="gr3" draw:text-style-name="P2" svg:width="1.2433in" svg:height="0.1925in" svg:x="1.7508in" svg:y="5.472in">
        <draw:text-box>
          <text:p><text:span text:style-name="T3">under State law. </text:span></text:p>
        </draw:text-box>
      </draw:frame>
      <draw:frame text:anchor-type="page" text:anchor-page-number="6" draw:z-index="309" draw:style-name="gr3" draw:text-style-name="P2" svg:width="6.478in" svg:height="0.1925in" svg:x="1in" svg:y="5.6319in">
        <draw:text-box>
          <text:p><text:span text:style-name="T3">day(s) to correct the claim prior to seeking a resolution under the instructions in Section </text:span></text:p>
        </draw:text-box>
      </draw:frame>
      <draw:frame text:anchor-type="page" text:anchor-page-number="9" draw:z-index="310" draw:style-name="gr3" draw:text-style-name="P2" svg:width="5.4689in" svg:height="0.1925in" svg:x="1in" svg:y="5.9547in">
        <draw:text-box>
          <text:p><text:span text:style-name="T3">master-servant relationship, or a principal and agent relationship between </text:span></text:p>
        </draw:text-box>
      </draw:frame>
      <draw:frame text:anchor-type="page" text:anchor-page-number="3" draw:z-index="311" draw:style-name="gr3" draw:text-style-name="P2" svg:width="0.1512in" svg:height="0.1953in" svg:x="1.7508in" svg:y="5.652in">
        <draw:text-box>
          <text:p><text:span text:style-name="T6">☐</text:span></text:p>
        </draw:text-box>
      </draw:frame>
      <draw:frame text:anchor-type="page" text:anchor-page-number="1" draw:z-index="312" draw:style-name="gr3" draw:text-style-name="P2" svg:width="5.015in" svg:height="0.1925in" svg:x="1.6429in" svg:y="5.7811in">
        <draw:text-box>
          <text:p><text:span text:style-name="T3">- </text:span><text:span text:style-name="T4">Materials</text:span><text:span text:style-name="T3"> – Including, but not limited to, all supplies and products. </text:span></text:p>
        </draw:text-box>
      </draw:frame>
      <draw:frame text:anchor-type="page" text:anchor-page-number="7" draw:z-index="313" draw:style-name="gr3" draw:text-style-name="P2" svg:width="6.2248in" svg:height="0.1925in" svg:x="1in" svg:y="5.5728in">
        <draw:text-box>
          <text:p><text:span text:style-name="T3">terminated as well as while it is in force. The indemnity shall apply regardless of any </text:span></text:p>
        </draw:text-box>
      </draw:frame>
      <draw:frame text:anchor-type="page" text:anchor-page-number="8" draw:z-index="314" draw:style-name="gr3" draw:text-style-name="P2" svg:width="0.6969in" svg:height="0.1925in" svg:x="6.8319in" svg:y="4.8047in">
        <draw:text-box>
          <text:p><text:span text:style-name="T3">) parties: </text:span></text:p>
        </draw:text-box>
      </draw:frame>
      <draw:frame text:anchor-type="page" text:anchor-page-number="8" draw:z-index="315" draw:style-name="gr3" draw:text-style-name="P2" svg:width="5.6441in" svg:height="0.1925in" svg:x="1.7508in" svg:y="4.9965in">
        <draw:text-box>
          <text:p><text:span text:style-name="T3">the deliverables, discoveries, ideas, concepts, software [in various stages of </text:span></text:p>
        </draw:text-box>
      </draw:frame>
      <draw:frame text:anchor-type="page" text:anchor-page-number="6" draw:z-index="316" draw:style-name="gr3" draw:text-style-name="P2" svg:width="0.3441in" svg:height="0.1925in" svg:x="1in" svg:y="5.8264in">
        <draw:text-box>
          <text:p><text:span text:style-name="T3">XIII. </text:span></text:p>
        </draw:text-box>
      </draw:frame>
      <draw:frame text:anchor-type="page" text:anchor-page-number="7" draw:z-index="317" draw:style-name="gr3" draw:text-style-name="P2" svg:width="5.9217in" svg:height="0.1925in" svg:x="1in" svg:y="5.7638in">
        <draw:text-box>
          <text:p><text:span text:style-name="T3">passively negligent act or omission of the Client or Contractor, or their agents or </text:span></text:p>
        </draw:text-box>
      </draw:frame>
      <draw:frame text:anchor-type="page" text:anchor-page-number="1" draw:z-index="318" draw:style-name="gr1" draw:text-style-name="P2" svg:width="0.0016in" svg:height="0.1925in" svg:x="1.5008in" svg:y="6in">
        <draw:text-box>
          <text:p/>
        </draw:text-box>
      </draw:frame>
      <draw:frame text:anchor-type="page" text:anchor-page-number="9" draw:z-index="319" draw:style-name="gr3" draw:text-style-name="P2" svg:width="6.0567in" svg:height="0.1925in" svg:x="1in" svg:y="6.1492in">
        <draw:text-box>
          <text:p><text:span text:style-name="T3">Subcontractor and/or any of the Subcontractor's employees and the Contractor or </text:span></text:p>
        </draw:text-box>
      </draw:frame>
      <draw:frame text:anchor-type="page" text:anchor-page-number="5" draw:z-index="320" draw:style-name="gr3" draw:text-style-name="P2" svg:width="0.1512in" svg:height="0.1953in" svg:x="7.0516in" svg:y="5.5201in">
        <draw:text-box>
          <text:p><text:span text:style-name="T6">☐</text:span></text:p>
        </draw:text-box>
      </draw:frame>
      <draw:frame text:anchor-type="page" text:anchor-page-number="4" draw:z-index="321" draw:style-name="gr1" draw:text-style-name="P2" svg:width="0.0016in" svg:height="0.1925in" svg:x="1in" svg:y="5.6634in">
        <draw:text-box>
          <text:p/>
        </draw:text-box>
      </draw:frame>
      <draw:frame text:anchor-type="page" text:anchor-page-number="2" draw:z-index="322" draw:style-name="gr3" draw:text-style-name="P2" svg:width="6.4012in" svg:height="0.1925in" svg:x="1in" svg:y="5.2398in">
        <draw:text-box>
          <text:p><text:span text:style-name="T3">may be submitted, including but not limited to, claims for failure to pay, an extension of </text:span></text:p>
        </draw:text-box>
      </draw:frame>
      <draw:frame text:anchor-type="page" text:anchor-page-number="3" draw:z-index="323" draw:style-name="gr3" draw:text-style-name="P2" svg:width="5.5043in" svg:height="0.1925in" svg:x="1.8929in" svg:y="5.6563in">
        <draw:text-box>
          <text:p><text:span text:style-name="T3">- </text:span><text:span text:style-name="T4">No Right to Subcontracting</text:span><text:span text:style-name="T3">: Subcontractor may not subcontract, either </text:span></text:p>
        </draw:text-box>
      </draw:frame>
      <draw:frame text:anchor-type="page" text:anchor-page-number="6" draw:z-index="324" draw:style-name="gr1" draw:text-style-name="P2" svg:width="0.0016in" svg:height="0.1925in" svg:x="1in" svg:y="6.0181in">
        <draw:text-box>
          <text:p/>
        </draw:text-box>
      </draw:frame>
      <draw:frame text:anchor-type="page" text:anchor-page-number="1" draw:z-index="325" draw:style-name="gr3" draw:text-style-name="P2" svg:width="0.1512in" svg:height="0.1953in" svg:x="1.5008in" svg:y="6.222in">
        <draw:text-box>
          <text:p><text:span text:style-name="T6">☐</text:span></text:p>
        </draw:text-box>
      </draw:frame>
      <draw:frame text:anchor-type="page" text:anchor-page-number="8" draw:z-index="326" draw:style-name="gr3" draw:text-style-name="P2" svg:width="5.5606in" svg:height="0.1925in" svg:x="1.7508in" svg:y="5.1909in">
        <draw:text-box>
          <text:p><text:span text:style-name="T3">development], designs, drawings, specifications, techniques, models, data, </text:span></text:p>
        </draw:text-box>
      </draw:frame>
      <draw:frame text:anchor-type="page" text:anchor-page-number="5" draw:z-index="327" draw:style-name="gr1" draw:text-style-name="P2" svg:width="0.0016in" svg:height="0.1925in" svg:x="7.1937in" svg:y="5.5244in">
        <draw:text-box>
          <text:p/>
        </draw:text-box>
      </draw:frame>
      <draw:frame text:anchor-type="page" text:anchor-page-number="9" draw:z-index="328" draw:style-name="gr3" draw:text-style-name="P2" svg:width="6.3669in" svg:height="0.1925in" svg:x="1in" svg:y="6.3402in">
        <draw:text-box>
          <text:p><text:span text:style-name="T3">Client. All parties to this Agreement attest that the relationship between the Contractor </text:span></text:p>
        </draw:text-box>
      </draw:frame>
      <draw:frame text:anchor-type="page" text:anchor-page-number="7" draw:z-index="329" draw:style-name="gr3" draw:text-style-name="P2" svg:width="6.3205in" svg:height="0.1925in" svg:x="1in" svg:y="5.9547in">
        <draw:text-box>
          <text:p><text:span text:style-name="T3">employees, but Subcontractor shall not be obligated to indemnify any party for claims </text:span></text:p>
        </draw:text-box>
      </draw:frame>
      <draw:frame text:anchor-type="page" text:anchor-page-number="2" draw:z-index="330" draw:style-name="gr3" draw:text-style-name="P2" svg:width="5.7276in" svg:height="0.1925in" svg:x="1in" svg:y="5.4307in">
        <draw:text-box>
          <text:p><text:span text:style-name="T3">time, impacts, delay damages, or extra work, the Contractor shall present the </text:span></text:p>
        </draw:text-box>
      </draw:frame>
      <draw:frame text:anchor-type="page" text:anchor-page-number="4" draw:z-index="331" draw:style-name="gr3" draw:text-style-name="P2" svg:width="5.4406in" svg:height="0.1925in" svg:x="1.5008in" svg:y="5.8543in">
        <draw:text-box>
          <text:p><text:span text:style-name="T3">B.) </text:span><text:span text:style-name="T4">Certificates of Insurance</text:span><text:span text:style-name="T3">. Certificates of insurance, and the required </text:span></text:p>
        </draw:text-box>
      </draw:frame>
      <draw:frame text:anchor-type="page" text:anchor-page-number="3" draw:z-index="332" draw:style-name="gr3" draw:text-style-name="P2" svg:width="4.6996in" svg:height="0.1925in" svg:x="1.7508in" svg:y="5.8543in">
        <draw:text-box>
          <text:p><text:span text:style-name="T3">part or in whole, the Services authorized under this Agreement. </text:span></text:p>
        </draw:text-box>
      </draw:frame>
      <draw:frame text:anchor-type="page" text:anchor-page-number="7" draw:z-index="333" draw:style-name="gr3" draw:text-style-name="P2" svg:width="6.2185in" svg:height="0.1925in" svg:x="1in" svg:y="6.1492in">
        <draw:text-box>
          <text:p><text:span text:style-name="T3">arising from the active negligence, sole negligence, or willful misconduct of Client or </text:span></text:p>
        </draw:text-box>
      </draw:frame>
      <draw:frame text:anchor-type="page" text:anchor-page-number="1" draw:z-index="334" draw:style-name="gr3" draw:text-style-name="P2" svg:width="5.2421in" svg:height="0.1925in" svg:x="1.6429in" svg:y="6.2256in">
        <draw:text-box>
          <text:p><text:span text:style-name="T3">- </text:span><text:span text:style-name="T4">Equipment</text:span><text:span text:style-name="T3"> – Including, but not limited to, machinery, accessories, or </text:span></text:p>
        </draw:text-box>
      </draw:frame>
      <draw:frame text:anchor-type="page" text:anchor-page-number="9" draw:z-index="335" draw:style-name="gr3" draw:text-style-name="P2" svg:width="6.3862in" svg:height="0.1925in" svg:x="1in" svg:y="6.5311in">
        <draw:text-box>
          <text:p><text:span text:style-name="T3">and Subcontractor shall be recognized as the Subcontractor acting as an independent </text:span></text:p>
        </draw:text-box>
      </draw:frame>
      <draw:frame text:anchor-type="page" text:anchor-page-number="3" draw:z-index="336" draw:style-name="gr1" draw:text-style-name="P2" svg:width="0.0016in" svg:height="0.1925in" svg:x="1in" svg:y="6.0457in">
        <draw:text-box>
          <text:p/>
        </draw:text-box>
      </draw:frame>
      <draw:frame text:anchor-type="page" text:anchor-page-number="4" draw:z-index="337" draw:style-name="gr3" draw:text-style-name="P2" svg:width="5.6724in" svg:height="0.1925in" svg:x="1.7508in" svg:y="6.0457in">
        <draw:text-box>
          <text:p><text:span text:style-name="T3">additional insured and other endorsements, including waivers of subrogation </text:span></text:p>
        </draw:text-box>
      </draw:frame>
      <draw:frame text:anchor-type="page" text:anchor-page-number="8" draw:z-index="338" draw:style-name="gr3" draw:text-style-name="P2" svg:width="5.737in" svg:height="0.1925in" svg:x="1.7508in" svg:y="5.3819in">
        <draw:text-box>
          <text:p><text:span text:style-name="T3">source code, source files, object code, documentation, diagrams, flow charts, </text:span></text:p>
        </draw:text-box>
      </draw:frame>
      <draw:frame text:anchor-type="page" text:anchor-page-number="2" draw:z-index="339" draw:style-name="gr3" draw:text-style-name="P2" svg:width="5.4724in" svg:height="0.1925in" svg:x="1in" svg:y="5.6217in">
        <draw:text-box>
          <text:p><text:span text:style-name="T3">Subcontractor's claim to the Client or other responsible party provided the </text:span></text:p>
        </draw:text-box>
      </draw:frame>
      <draw:frame text:anchor-type="page" text:anchor-page-number="5" draw:z-index="340" draw:style-name="gr3" draw:text-style-name="P2" svg:width="1.5205in" svg:height="0.1925in" svg:x="1.5008in" svg:y="5.7465in">
        <draw:text-box>
          <text:p><text:span text:style-name="T4">binding arbitration </text:span></text:p>
        </draw:text-box>
      </draw:frame>
      <draw:frame text:anchor-type="page" text:anchor-page-number="6" draw:z-index="341" draw:style-name="gr3" draw:text-style-name="P2" svg:width="6.3016in" svg:height="0.1925in" svg:x="1in" svg:y="6.2083in">
        <draw:text-box>
          <text:p><text:span text:style-name="T4">XVI. Change Orders</text:span><text:span text:style-name="T3">. Any alteration or deviation from the Services mentioned or any </text:span></text:p>
        </draw:text-box>
      </draw:frame>
      <draw:frame text:anchor-type="page" text:anchor-page-number="8" draw:z-index="342" draw:style-name="gr3" draw:text-style-name="P2" svg:width="5.3016in" svg:height="0.1925in" svg:x="1.7508in" svg:y="5.5728in">
        <draw:text-box>
          <text:p><text:span text:style-name="T3">research, development, processes, procedures, “know-how”, marketing </text:span></text:p>
        </draw:text-box>
      </draw:frame>
      <draw:frame text:anchor-type="page" text:anchor-page-number="2" draw:z-index="343" draw:style-name="gr3" draw:text-style-name="P2" svg:width="6.3453in" svg:height="0.1925in" svg:x="1in" svg:y="5.8126in">
        <draw:text-box>
          <text:p><text:span text:style-name="T3">Subcontractor presents to Contractor competent supporting evidence and in sufficient </text:span></text:p>
        </draw:text-box>
      </draw:frame>
      <draw:frame text:anchor-type="page" text:anchor-page-number="5" draw:z-index="344" draw:style-name="gr3" draw:text-style-name="P2" svg:width="0.1512in" svg:height="0.1953in" svg:x="3.0189in" svg:y="5.7425in">
        <draw:text-box>
          <text:p><text:span text:style-name="T6">☐</text:span></text:p>
        </draw:text-box>
      </draw:frame>
      <draw:frame text:anchor-type="page" text:anchor-page-number="9" draw:z-index="345" draw:style-name="gr3" draw:text-style-name="P2" svg:width="0.826in" svg:height="0.1925in" svg:x="1in" svg:y="6.722in">
        <draw:text-box>
          <text:p><text:span text:style-name="T3">contractor. </text:span></text:p>
        </draw:text-box>
      </draw:frame>
      <draw:frame text:anchor-type="page" text:anchor-page-number="4" draw:z-index="346" draw:style-name="gr3" draw:text-style-name="P2" svg:width="5.376in" svg:height="0.1925in" svg:x="1.7508in" svg:y="6.2398in">
        <draw:text-box>
          <text:p><text:span text:style-name="T3">shall be furnished to Contractor before the performance of any Services. </text:span></text:p>
        </draw:text-box>
      </draw:frame>
      <draw:frame text:anchor-type="page" text:anchor-page-number="3" draw:z-index="347" draw:style-name="gr3" draw:text-style-name="P2" svg:width="2.376in" svg:height="0.1925in" svg:x="1in" svg:y="6.2602in">
        <draw:text-box>
          <text:p><text:span text:style-name="T4">XI. Assignment</text:span><text:span text:style-name="T3">. Subcontractor </text:span></text:p>
        </draw:text-box>
      </draw:frame>
      <draw:frame text:anchor-type="page" text:anchor-page-number="6" draw:z-index="348" draw:style-name="gr3" draw:text-style-name="P2" svg:width="6.015in" svg:height="0.1925in" svg:x="1in" svg:y="6.3992in">
        <draw:text-box>
          <text:p><text:span text:style-name="T3">other contractual specifications that result in a revision of this Agreement shall be </text:span></text:p>
        </draw:text-box>
      </draw:frame>
      <draw:frame text:anchor-type="page" text:anchor-page-number="1" draw:z-index="349" draw:style-name="gr3" draw:text-style-name="P2" svg:width="0.6594in" svg:height="0.1925in" svg:x="1.5008in" svg:y="6.4244in">
        <draw:text-box>
          <text:p><text:span text:style-name="T3">devices. </text:span></text:p>
        </draw:text-box>
      </draw:frame>
      <draw:frame text:anchor-type="page" text:anchor-page-number="7" draw:z-index="350" draw:style-name="gr3" draw:text-style-name="P2" svg:width="6.2189in" svg:height="0.1925in" svg:x="1in" svg:y="6.3402in">
        <draw:text-box>
          <text:p><text:span text:style-name="T3">Contractor or their agents or employees or arising solely by the designs provided by </text:span></text:p>
        </draw:text-box>
      </draw:frame>
      <draw:frame text:anchor-type="page" text:anchor-page-number="2" draw:z-index="351" draw:style-name="gr3" draw:text-style-name="P2" svg:width="5.9469in" svg:height="0.1925in" svg:x="1in" svg:y="6.0043in">
        <draw:text-box>
          <text:p><text:span text:style-name="T3">time for the Contractor to do so. The Subcontractor shall cooperate fully with the </text:span></text:p>
        </draw:text-box>
      </draw:frame>
      <draw:frame text:anchor-type="page" text:anchor-page-number="7" draw:z-index="352" draw:style-name="gr3" draw:text-style-name="P2" svg:width="6.3732in" svg:height="0.1925in" svg:x="1in" svg:y="6.5311in">
        <draw:text-box>
          <text:p><text:span text:style-name="T3">such parties. To the extent that State law limits the defense or indemnity obligations of </text:span></text:p>
        </draw:text-box>
      </draw:frame>
      <draw:frame text:anchor-type="page" text:anchor-page-number="4" draw:z-index="353" draw:style-name="gr1" draw:text-style-name="P2" svg:width="0.0016in" svg:height="0.1925in" svg:x="1.7508in" svg:y="6.4311in">
        <draw:text-box>
          <text:p/>
        </draw:text-box>
      </draw:frame>
      <draw:frame text:anchor-type="page" text:anchor-page-number="1" draw:z-index="354" draw:style-name="gr1" draw:text-style-name="P2" svg:width="0.0016in" svg:height="0.1925in" svg:x="1.5008in" svg:y="6.6154in">
        <draw:text-box>
          <text:p/>
        </draw:text-box>
      </draw:frame>
      <draw:frame text:anchor-type="page" text:anchor-page-number="9" draw:z-index="355" draw:style-name="gr1" draw:text-style-name="P2" svg:width="0.0016in" svg:height="0.1925in" svg:x="1in" svg:y="6.9134in">
        <draw:text-box>
          <text:p/>
        </draw:text-box>
      </draw:frame>
      <draw:frame text:anchor-type="page" text:anchor-page-number="3" draw:z-index="356" draw:style-name="gr3" draw:text-style-name="P2" svg:width="0.1512in" svg:height="0.1953in" svg:x="3.3799in" svg:y="6.2571in">
        <draw:text-box>
          <text:p><text:span text:style-name="T6">☐</text:span></text:p>
        </draw:text-box>
      </draw:frame>
      <draw:frame text:anchor-type="page" text:anchor-page-number="8" draw:z-index="357" draw:style-name="gr3" draw:text-style-name="P2" svg:width="5.274in" svg:height="0.1925in" svg:x="1.7508in" svg:y="5.7638in">
        <draw:text-box>
          <text:p><text:span text:style-name="T3">techniques and materials, marketing and development plans, customer </text:span></text:p>
        </draw:text-box>
      </draw:frame>
      <draw:frame text:anchor-type="page" text:anchor-page-number="5" draw:z-index="358" draw:style-name="gr3" draw:text-style-name="P2" svg:width="0.7886in" svg:height="0.1925in" svg:x="3.161in" svg:y="5.7465in">
        <draw:text-box>
          <text:p><text:span text:style-name="T4">litigation</text:span><text:span text:style-name="T3">. </text:span></text:p>
        </draw:text-box>
      </draw:frame>
      <draw:frame text:anchor-type="page" text:anchor-page-number="6" draw:z-index="359" draw:style-name="gr3" draw:text-style-name="P2" svg:width="5.8394in" svg:height="0.1925in" svg:x="1in" svg:y="6.5902in">
        <draw:text-box>
          <text:p><text:span text:style-name="T3">executed and attached to this Agreement as a change order (“Change Order”). </text:span></text:p>
        </draw:text-box>
      </draw:frame>
      <draw:frame text:anchor-type="page" text:anchor-page-number="7" draw:z-index="360" draw:style-name="gr3" draw:text-style-name="P2" svg:width="6.3114in" svg:height="0.1925in" svg:x="1in" svg:y="6.722in">
        <draw:text-box>
          <text:p><text:span text:style-name="T3">the Subcontractor either to Contractor or Client, the intent hereunder is to provide the </text:span></text:p>
        </draw:text-box>
      </draw:frame>
      <draw:frame text:anchor-type="page" text:anchor-page-number="6" draw:z-index="361" draw:style-name="gr1" draw:text-style-name="P2" svg:width="0.0016in" svg:height="0.1925in" svg:x="1in" svg:y="6.7846in">
        <draw:text-box>
          <text:p/>
        </draw:text-box>
      </draw:frame>
      <draw:frame text:anchor-type="page" text:anchor-page-number="9" draw:z-index="362" draw:style-name="gr3" draw:text-style-name="P2" svg:width="6.348in" svg:height="0.1925in" svg:x="1in" svg:y="7.1083in">
        <draw:text-box>
          <text:p><text:span text:style-name="T4">XXX. Force Majeure</text:span><text:span text:style-name="T3">. Neither party shall be liable for any failure to perform under this </text:span></text:p>
        </draw:text-box>
      </draw:frame>
      <draw:frame text:anchor-type="page" text:anchor-page-number="2" draw:z-index="363" draw:style-name="gr3" draw:text-style-name="P2" svg:width="6.5248in" svg:height="0.1925in" svg:x="1in" svg:y="6.1984in">
        <draw:text-box>
          <text:p><text:span text:style-name="T3">Contractor in any and all steps the Contractor takes in connection with prosecuting such </text:span></text:p>
        </draw:text-box>
      </draw:frame>
      <draw:frame text:anchor-type="page" text:anchor-page-number="8" draw:z-index="364" draw:style-name="gr3" draw:text-style-name="P2" svg:width="5.6996in" svg:height="0.1925in" svg:x="1.7508in" svg:y="5.9547in">
        <draw:text-box>
          <text:p><text:span text:style-name="T3">names and other information related to customers, price lists, pricing policies </text:span></text:p>
        </draw:text-box>
      </draw:frame>
      <draw:frame text:anchor-type="page" text:anchor-page-number="4" draw:z-index="365" draw:style-name="gr3" draw:text-style-name="P2" svg:width="5.7894in" svg:height="0.1925in" svg:x="1.5008in" svg:y="6.622in">
        <draw:text-box>
          <text:p><text:span text:style-name="T3">C.) </text:span><text:span text:style-name="T4">Maintenance/Cancellation of Insurance</text:span><text:span text:style-name="T3">. There will be no cancellation or </text:span></text:p>
        </draw:text-box>
      </draw:frame>
      <draw:frame text:anchor-type="page" text:anchor-page-number="1" draw:z-index="366" draw:style-name="gr3" draw:text-style-name="P2" svg:width="0.1512in" svg:height="0.1953in" svg:x="1.5008in" svg:y="6.8264in">
        <draw:text-box>
          <text:p><text:span text:style-name="T6">☐</text:span></text:p>
        </draw:text-box>
      </draw:frame>
      <draw:frame text:anchor-type="page" text:anchor-page-number="3" draw:z-index="367" draw:style-name="gr3" draw:text-style-name="P2" svg:width="0.428in" svg:height="0.1925in" svg:x="3.522in" svg:y="6.2602in">
        <draw:text-box>
          <text:p><text:span text:style-name="T4">shall </text:span></text:p>
        </draw:text-box>
      </draw:frame>
      <draw:frame text:anchor-type="page" text:anchor-page-number="5" draw:z-index="368" draw:style-name="gr1" draw:text-style-name="P2" svg:width="0.0016in" svg:height="0.1925in" svg:x="1in" svg:y="5.9445in">
        <draw:text-box>
          <text:p/>
        </draw:text-box>
      </draw:frame>
      <draw:frame text:anchor-type="page" text:anchor-page-number="8" draw:z-index="369" draw:style-name="gr3" draw:text-style-name="P2" svg:width="4.9031in" svg:height="0.1925in" svg:x="1.7508in" svg:y="6.1492in">
        <draw:text-box>
          <text:p><text:span text:style-name="T3">and financial information, this Agreement and the existence of this </text:span></text:p>
        </draw:text-box>
      </draw:frame>
      <draw:frame text:anchor-type="page" text:anchor-page-number="7" draw:z-index="370" draw:style-name="gr3" draw:text-style-name="P2" svg:width="6.2843in" svg:height="0.1925in" svg:x="1in" svg:y="6.9134in">
        <draw:text-box>
          <text:p><text:span text:style-name="T3">maximum defense and indemnity obligations allowed by the Subcontractor under the </text:span></text:p>
        </draw:text-box>
      </draw:frame>
      <draw:frame text:anchor-type="page" text:anchor-page-number="2" draw:z-index="371" draw:style-name="gr3" draw:text-style-name="P2" svg:width="5.848in" svg:height="0.1925in" svg:x="1in" svg:y="6.3898in">
        <draw:text-box>
          <text:p><text:span text:style-name="T3">a claim and shall hold harmless and reimburse the Contractor for all expenses, </text:span></text:p>
        </draw:text-box>
      </draw:frame>
      <draw:frame text:anchor-type="page" text:anchor-page-number="4" draw:z-index="372" draw:style-name="gr3" draw:text-style-name="P2" svg:width="5.3323in" svg:height="0.1925in" svg:x="1.7508in" svg:y="6.8134in">
        <draw:text-box>
          <text:p><text:span text:style-name="T3">reduction of coverage of any required insurance without thirty (30) days’ </text:span></text:p>
        </draw:text-box>
      </draw:frame>
      <draw:frame text:anchor-type="page" text:anchor-page-number="1" draw:z-index="373" draw:style-name="gr3" draw:text-style-name="P2" svg:width="5.4689in" svg:height="0.1925in" svg:x="1.6429in" svg:y="6.8307in">
        <draw:text-box>
          <text:p><text:span text:style-name="T3">- </text:span><text:span text:style-name="T4">Travel</text:span><text:span text:style-name="T3"> – Including, but not limited to, ensuring that the above-mentioned </text:span></text:p>
        </draw:text-box>
      </draw:frame>
      <draw:frame text:anchor-type="page" text:anchor-page-number="3" draw:z-index="374" draw:style-name="gr3" draw:text-style-name="P2" svg:width="0.1512in" svg:height="0.1953in" svg:x="3.9945in" svg:y="6.2571in">
        <draw:text-box>
          <text:p><text:span text:style-name="T6">☐</text:span></text:p>
        </draw:text-box>
      </draw:frame>
      <draw:frame text:anchor-type="page" text:anchor-page-number="5" draw:z-index="375" draw:style-name="gr3" draw:text-style-name="P2" svg:width="5.8669in" svg:height="0.1925in" svg:x="1in" svg:y="6.1362in">
        <draw:text-box>
          <text:p><text:span text:style-name="T3">If the parties have a dispute, regardless of which of the above are checked, the </text:span></text:p>
        </draw:text-box>
      </draw:frame>
      <draw:frame text:anchor-type="page" text:anchor-page-number="6" draw:z-index="376" draw:style-name="gr3" draw:text-style-name="P2" svg:width="6.4689in" svg:height="0.1925in" svg:x="1in" svg:y="6.9756in">
        <draw:text-box>
          <text:p><text:span text:style-name="T4">XVII. Entire Agreement</text:span><text:span text:style-name="T3">. This Agreement represents the entire agreement between the </text:span></text:p>
        </draw:text-box>
      </draw:frame>
      <draw:frame text:anchor-type="page" text:anchor-page-number="9" draw:z-index="377" draw:style-name="gr3" draw:text-style-name="P2" svg:width="6.374in" svg:height="0.1925in" svg:x="1in" svg:y="7.2992in">
        <draw:text-box>
          <text:p><text:span text:style-name="T3">Agreement when such failure is due to causes beyond that party’s reasonable control, </text:span></text:p>
        </draw:text-box>
      </draw:frame>
      <draw:frame text:anchor-type="page" text:anchor-page-number="5" draw:z-index="378" draw:style-name="gr3" draw:text-style-name="P2" svg:width="6.1512in" svg:height="0.1925in" svg:x="1in" svg:y="6.3307in">
        <draw:text-box>
          <text:p><text:span text:style-name="T3">Contractor may, before, during, or after any arbitration or mediation, take any steps </text:span></text:p>
        </draw:text-box>
      </draw:frame>
      <draw:frame text:anchor-type="page" text:anchor-page-number="3" draw:z-index="379" draw:style-name="gr3" draw:text-style-name="P2" svg:width="3.2724in" svg:height="0.1925in" svg:x="4.1402in" svg:y="6.2602in">
        <draw:text-box>
          <text:p><text:span text:style-name="T4">shall not</text:span><text:span text:style-name="T3"> have the right to assign any rights </text:span></text:p>
        </draw:text-box>
      </draw:frame>
      <draw:frame text:anchor-type="page" text:anchor-page-number="1" draw:z-index="380" draw:style-name="gr3" draw:text-style-name="P2" svg:width="5.1106in" svg:height="0.1925in" svg:x="1.5008in" svg:y="7.028in">
        <draw:text-box>
          <text:p><text:span text:style-name="T3">Responsibilities are provided at the Location mentioned in Section V. </text:span></text:p>
        </draw:text-box>
      </draw:frame>
      <draw:frame text:anchor-type="page" text:anchor-page-number="6" draw:z-index="381" draw:style-name="gr3" draw:text-style-name="P2" svg:width="6.1421in" svg:height="0.1925in" svg:x="1in" svg:y="7.1673in">
        <draw:text-box>
          <text:p><text:span text:style-name="T3">Contractor and Subcontractor. This Agreement supersedes any prior written or oral </text:span></text:p>
        </draw:text-box>
      </draw:frame>
      <draw:frame text:anchor-type="page" text:anchor-page-number="4" draw:z-index="382" draw:style-name="gr3" draw:text-style-name="P2" svg:width="4.7268in" svg:height="0.1925in" svg:x="1.7508in" svg:y="7.0043in">
        <draw:text-box>
          <text:p><text:span text:style-name="T3">written notice to the Contractor. Such notice may be sent by the </text:span></text:p>
        </draw:text-box>
      </draw:frame>
      <draw:frame text:anchor-type="page" text:anchor-page-number="2" draw:z-index="383" draw:style-name="gr3" draw:text-style-name="P2" svg:width="6.4453in" svg:height="0.1925in" svg:x="1in" svg:y="6.5807in">
        <draw:text-box>
          <text:p><text:span text:style-name="T3">including legal expenses, incurred by the Contractor which arise out of the Contractor's </text:span></text:p>
        </draw:text-box>
      </draw:frame>
      <draw:frame text:anchor-type="page" text:anchor-page-number="9" draw:z-index="384" draw:style-name="gr3" draw:text-style-name="P2" svg:width="6.4406in" svg:height="0.1925in" svg:x="1in" svg:y="7.4902in">
        <draw:text-box>
          <text:p><text:span text:style-name="T3">including, but not limited to, acts of State or governmental authorities, acts of terrorism, </text:span></text:p>
        </draw:text-box>
      </draw:frame>
      <draw:frame text:anchor-type="page" text:anchor-page-number="8" draw:z-index="385" draw:style-name="gr3" draw:text-style-name="P2" svg:width="5.6358in" svg:height="0.1925in" svg:x="1.7508in" svg:y="6.3402in">
        <draw:text-box>
          <text:p><text:span text:style-name="T3">Agreement, the relationship between the Contractor and Subcontractor, and </text:span></text:p>
        </draw:text-box>
      </draw:frame>
      <draw:frame text:anchor-type="page" text:anchor-page-number="7" draw:z-index="386" draw:style-name="gr3" draw:text-style-name="P2" svg:width="5.8913in" svg:height="0.1925in" svg:x="1in" svg:y="7.1083in">
        <draw:text-box>
          <text:p><text:span text:style-name="T3">law. The indemnity set forth in this Section shall not be limited by any insurance </text:span></text:p>
        </draw:text-box>
      </draw:frame>
      <draw:frame text:anchor-type="page" text:anchor-page-number="7" draw:z-index="387" draw:style-name="gr3" draw:text-style-name="P2" svg:width="3.9768in" svg:height="0.1925in" svg:x="1in" svg:y="7.2992in">
        <draw:text-box>
          <text:p><text:span text:style-name="T3">requirement or any other provision of this Agreement. </text:span></text:p>
        </draw:text-box>
      </draw:frame>
      <draw:frame text:anchor-type="page" text:anchor-page-number="9" draw:z-index="388" draw:style-name="gr3" draw:text-style-name="P2" svg:width="6.5252in" svg:height="0.1925in" svg:x="1in" svg:y="7.6811in">
        <draw:text-box>
          <text:p><text:span text:style-name="T3">natural catastrophe, fire, storm, flood, earthquakes, accident, and prolonged shortage of </text:span></text:p>
        </draw:text-box>
      </draw:frame>
      <draw:frame text:anchor-type="page" text:anchor-page-number="8" draw:z-index="389" draw:style-name="gr3" draw:text-style-name="P2" svg:width="5.6906in" svg:height="0.1925in" svg:x="1.7508in" svg:y="6.5311in">
        <draw:text-box>
          <text:p><text:span text:style-name="T3">any details of the Service under this Agreement. Subcontractor agrees not to </text:span></text:p>
        </draw:text-box>
      </draw:frame>
      <draw:frame text:anchor-type="page" text:anchor-page-number="1" draw:z-index="390" draw:style-name="gr1" draw:text-style-name="P2" svg:width="0.0016in" svg:height="0.1925in" svg:x="1.5008in" svg:y="7.2398in">
        <draw:text-box>
          <text:p/>
        </draw:text-box>
      </draw:frame>
      <draw:frame text:anchor-type="page" text:anchor-page-number="3" draw:z-index="391" draw:style-name="gr3" draw:text-style-name="P2" svg:width="5.774in" svg:height="0.1925in" svg:x="1in" svg:y="6.4583in">
        <draw:text-box>
          <text:p><text:span text:style-name="T3">under this Agreement or any part of the Services issued herein. Subject to the </text:span></text:p>
        </draw:text-box>
      </draw:frame>
      <draw:frame text:anchor-type="page" text:anchor-page-number="6" draw:z-index="392" draw:style-name="gr3" draw:text-style-name="P2" svg:width="6.5335in" svg:height="0.1925in" svg:x="1in" svg:y="7.3583in">
        <draw:text-box>
          <text:p><text:span text:style-name="T3">representations. Subcontractor and its subcontractors, suppliers and/or materialmen are </text:span></text:p>
        </draw:text-box>
      </draw:frame>
      <draw:frame text:anchor-type="page" text:anchor-page-number="5" draw:z-index="393" draw:style-name="gr3" draw:text-style-name="P2" svg:width="6.2469in" svg:height="0.1925in" svg:x="1in" svg:y="6.5217in">
        <draw:text-box>
          <text:p><text:span text:style-name="T3">required by law to preserve or secure any lien on the property to enforce payment of </text:span></text:p>
        </draw:text-box>
      </draw:frame>
      <draw:frame text:anchor-type="page" text:anchor-page-number="4" draw:z-index="394" draw:style-name="gr3" draw:text-style-name="P2" svg:width="5.4531in" svg:height="0.1925in" svg:x="1.7508in" svg:y="7.1984in">
        <draw:text-box>
          <text:p><text:span text:style-name="T3">Subcontractor’s insurance carrier, insurance broker, or the Subcontractor. </text:span></text:p>
        </draw:text-box>
      </draw:frame>
      <draw:frame text:anchor-type="page" text:anchor-page-number="2" draw:z-index="395" draw:style-name="gr3" draw:text-style-name="P2" svg:width="6.3059in" svg:height="0.1925in" svg:x="1in" svg:y="6.7717in">
        <draw:text-box>
          <text:p><text:span text:style-name="T3">submission of the Subcontractor's claims to the Client or other responsible party(ies). </text:span></text:p>
        </draw:text-box>
      </draw:frame>
      <draw:frame text:anchor-type="page" text:anchor-page-number="8" draw:z-index="396" draw:style-name="gr3" draw:text-style-name="P2" svg:width="5.3571in" svg:height="0.1925in" svg:x="1.7508in" svg:y="6.722in">
        <draw:text-box>
          <text:p><text:span text:style-name="T3">use or reference the Contractor and/or their names, likenesses, or logos </text:span></text:p>
        </draw:text-box>
      </draw:frame>
      <draw:frame text:anchor-type="page" text:anchor-page-number="7" draw:z-index="397" draw:style-name="gr1" draw:text-style-name="P2" svg:width="0.0016in" svg:height="0.1925in" svg:x="1in" svg:y="7.4902in">
        <draw:text-box>
          <text:p/>
        </draw:text-box>
      </draw:frame>
      <draw:frame text:anchor-type="page" text:anchor-page-number="1" draw:z-index="398" draw:style-name="gr3" draw:text-style-name="P2" svg:width="0.1512in" svg:height="0.1953in" svg:x="1.5008in" svg:y="7.4626in">
        <draw:text-box>
          <text:p><text:span text:style-name="T6">☐</text:span></text:p>
        </draw:text-box>
      </draw:frame>
      <draw:frame text:anchor-type="page" text:anchor-page-number="3" draw:z-index="399" draw:style-name="gr3" draw:text-style-name="P2" svg:width="5.6941in" svg:height="0.1925in" svg:x="1in" svg:y="6.6535in">
        <draw:text-box>
          <text:p><text:span text:style-name="T3">foregoing, this Agreement shall be binding upon the parties’ heirs, executors, </text:span></text:p>
        </draw:text-box>
      </draw:frame>
      <draw:frame text:anchor-type="page" text:anchor-page-number="9" draw:z-index="400" draw:style-name="gr3" draw:text-style-name="P2" svg:width="6.4913in" svg:height="0.1925in" svg:x="1in" svg:y="7.872in">
        <draw:text-box>
          <text:p><text:span text:style-name="T3">energy. In the event of such delay, any date stated herein shall be extended by a period </text:span></text:p>
        </draw:text-box>
      </draw:frame>
      <draw:frame text:anchor-type="page" text:anchor-page-number="5" draw:z-index="401" draw:style-name="gr3" draw:text-style-name="P2" svg:width="6.4004in" svg:height="0.1925in" svg:x="1in" svg:y="6.7126in">
        <draw:text-box>
          <text:p><text:span text:style-name="T3">monies due. Specifically, the Contractor may record one or more lien certificates in the </text:span></text:p>
        </draw:text-box>
      </draw:frame>
      <draw:frame text:anchor-type="page" text:anchor-page-number="6" draw:z-index="402" draw:style-name="gr3" draw:text-style-name="P2" svg:width="6.5157in" svg:height="0.1925in" svg:x="1in" svg:y="7.5492in">
        <draw:text-box>
          <text:p><text:span text:style-name="T3">bound to the Contractor by the prime contract and any contract documents incorporated </text:span></text:p>
        </draw:text-box>
      </draw:frame>
      <draw:frame text:anchor-type="page" text:anchor-page-number="2" draw:z-index="403" draw:style-name="gr3" draw:text-style-name="P2" svg:width="5.8949in" svg:height="0.1925in" svg:x="1in" svg:y="6.9626in">
        <draw:text-box>
          <text:p><text:span text:style-name="T3">The Subcontractor shall be bound by any adjudication or award in any action or </text:span></text:p>
        </draw:text-box>
      </draw:frame>
      <draw:frame text:anchor-type="page" text:anchor-page-number="4" draw:z-index="404" draw:style-name="gr1" draw:text-style-name="P2" svg:width="0.0016in" svg:height="0.1925in" svg:x="1in" svg:y="7.3898in">
        <draw:text-box>
          <text:p/>
        </draw:text-box>
      </draw:frame>
      <draw:frame text:anchor-type="page" text:anchor-page-number="4" draw:z-index="405" draw:style-name="gr3" draw:text-style-name="P2" svg:width="5.8878in" svg:height="0.1925in" svg:x="1.5008in" svg:y="7.5807in">
        <draw:text-box>
          <text:p><text:span text:style-name="T3">D.) </text:span><text:span text:style-name="T4">Waiver of Subrogation</text:span><text:span text:style-name="T3">. Subcontractor waives all rights against Contractor, </text:span></text:p>
        </draw:text-box>
      </draw:frame>
      <draw:frame text:anchor-type="page" text:anchor-page-number="7" draw:z-index="406" draw:style-name="gr3" draw:text-style-name="P2" svg:width="6.0177in" svg:height="0.1925in" svg:x="1in" svg:y="7.6811in">
        <draw:text-box>
          <text:p><text:span text:style-name="T4">XXIII. Warranty</text:span><text:span text:style-name="T3">. Subcontractor warrants to Client and Contractor that any and all </text:span></text:p>
        </draw:text-box>
      </draw:frame>
      <draw:frame text:anchor-type="page" text:anchor-page-number="8" draw:z-index="407" draw:style-name="gr3" draw:text-style-name="P2" svg:width="5.7614in" svg:height="0.1925in" svg:x="1.7508in" svg:y="6.9134in">
        <draw:text-box>
          <text:p><text:span text:style-name="T3">(“Identity”). Subcontractor will not use or reference Contractor or their Identity, </text:span></text:p>
        </draw:text-box>
      </draw:frame>
      <draw:frame text:anchor-type="page" text:anchor-page-number="1" draw:z-index="408" draw:style-name="gr3" draw:text-style-name="P2" svg:width="5.7862in" svg:height="0.1925in" svg:x="1.6429in" svg:y="7.4661in">
        <draw:text-box>
          <text:p><text:span text:style-name="T3">- </text:span><text:span text:style-name="T4">Other</text:span><text:span text:style-name="T3">: _______________________________________________________ </text:span></text:p>
        </draw:text-box>
      </draw:frame>
      <draw:frame text:anchor-type="page" text:anchor-page-number="3" draw:z-index="409" draw:style-name="gr3" draw:text-style-name="P2" svg:width="1.8642in" svg:height="0.1925in" svg:x="1in" svg:y="6.8437in">
        <draw:text-box>
          <text:p><text:span text:style-name="T3">successors and assigns. </text:span></text:p>
        </draw:text-box>
      </draw:frame>
      <draw:frame text:anchor-type="page" text:anchor-page-number="9" draw:z-index="410" draw:style-name="gr3" draw:text-style-name="P2" svg:width="6.3453in" svg:height="0.1925in" svg:x="1in" svg:y="8.0665in">
        <draw:text-box>
          <text:p><text:span text:style-name="T3">of time necessary by both Contractor and Subcontractor. If the delay remains in effect </text:span></text:p>
        </draw:text-box>
      </draw:frame>
      <draw:frame text:anchor-type="page" text:anchor-page-number="6" draw:z-index="411" draw:style-name="gr3" draw:text-style-name="P2" svg:width="6.4969in" svg:height="0.1925in" svg:x="1in" svg:y="7.7437in">
        <draw:text-box>
          <text:p><text:span text:style-name="T3">therein to the same extent as Contractor is bound to the Client insofar as they related in </text:span></text:p>
        </draw:text-box>
      </draw:frame>
      <draw:frame text:anchor-type="page" text:anchor-page-number="2" draw:z-index="412" draw:style-name="gr3" draw:text-style-name="P2" svg:width="2.6051in" svg:height="0.1925in" svg:x="1in" svg:y="7.1571in">
        <draw:text-box>
          <text:p><text:span text:style-name="T3">proceeding resolving such a claim. </text:span></text:p>
        </draw:text-box>
      </draw:frame>
      <draw:frame text:anchor-type="page" text:anchor-page-number="5" draw:z-index="413" draw:style-name="gr3" draw:text-style-name="P2" svg:width="6.5067in" svg:height="0.1925in" svg:x="1in" svg:y="6.9035in">
        <draw:text-box>
          <text:p><text:span text:style-name="T3">appropriate Registry of Deeds and may commence legal action to enforce and preserve </text:span></text:p>
        </draw:text-box>
      </draw:frame>
      <draw:frame text:anchor-type="page" text:anchor-page-number="8" draw:z-index="414" draw:style-name="gr3" draw:text-style-name="P2" svg:width="4.1776in" svg:height="0.1925in" svg:x="1.7508in" svg:y="7.1083in">
        <draw:text-box>
          <text:p><text:span text:style-name="T3">directly or indirectly, in conjunction with any other third (3</text:span></text:p>
        </draw:text-box>
      </draw:frame>
      <draw:frame text:anchor-type="page" text:anchor-page-number="9" draw:z-index="415" draw:style-name="gr3" draw:text-style-name="P2" svg:width="5.9039in" svg:height="0.1925in" svg:x="1in" svg:y="8.2575in">
        <draw:text-box>
          <text:p><text:span text:style-name="T3">for a period more than thirty (30) days, Contractor has the right to terminate this </text:span></text:p>
        </draw:text-box>
      </draw:frame>
      <draw:frame text:anchor-type="page" text:anchor-page-number="2" draw:z-index="416" draw:style-name="gr1" draw:text-style-name="P2" svg:width="0.0016in" svg:height="0.1925in" svg:x="1in" svg:y="7.348in">
        <draw:text-box>
          <text:p/>
        </draw:text-box>
      </draw:frame>
      <draw:frame text:anchor-type="page" text:anchor-page-number="4" draw:z-index="417" draw:style-name="gr3" draw:text-style-name="P2" svg:width="3.4205in" svg:height="0.1925in" svg:x="1.7508in" svg:y="7.7717in">
        <draw:text-box>
          <text:p><text:span text:style-name="T3">Client, other subcontractors, and their agents. </text:span></text:p>
        </draw:text-box>
      </draw:frame>
      <draw:frame text:anchor-type="page" text:anchor-page-number="5" draw:z-index="418" draw:style-name="gr3" draw:text-style-name="P2" svg:width="2.7724in" svg:height="0.1925in" svg:x="1in" svg:y="7.0945in">
        <draw:text-box>
          <text:p><text:span text:style-name="T3">any lien as provided under State law. </text:span></text:p>
        </draw:text-box>
      </draw:frame>
      <draw:frame text:anchor-type="page" text:anchor-page-number="6" draw:z-index="419" draw:style-name="gr3" draw:text-style-name="P2" svg:width="6.3787in" svg:height="0.1925in" svg:x="1in" svg:y="7.9346in">
        <draw:text-box>
          <text:p><text:span text:style-name="T3">any way, directly or indirectly, to the Services provided and covered in this Agreement. </text:span></text:p>
        </draw:text-box>
      </draw:frame>
      <draw:frame text:anchor-type="page" text:anchor-page-number="3" draw:z-index="420" draw:style-name="gr1" draw:text-style-name="P2" svg:width="0.0016in" svg:height="0.1925in" svg:x="1in" svg:y="7.0346in">
        <draw:text-box>
          <text:p/>
        </draw:text-box>
      </draw:frame>
      <draw:frame text:anchor-type="page" text:anchor-page-number="7" draw:z-index="421" draw:style-name="gr3" draw:text-style-name="P2" svg:width="6.4323in" svg:height="0.1925in" svg:x="1in" svg:y="7.872in">
        <draw:text-box>
          <text:p><text:span text:style-name="T3">materials and equipment furnished shall be new unless otherwise specified and that all </text:span></text:p>
        </draw:text-box>
      </draw:frame>
      <draw:frame text:anchor-type="page" text:anchor-page-number="1" draw:z-index="422" draw:style-name="gr1" draw:text-style-name="P2" svg:width="0.0016in" svg:height="0.1925in" svg:x="1in" svg:y="7.6638in">
        <draw:text-box>
          <text:p/>
        </draw:text-box>
      </draw:frame>
      <draw:frame text:anchor-type="page" text:anchor-page-number="1" draw:z-index="423" draw:style-name="gr3" draw:text-style-name="P2" svg:width="5.978in" svg:height="0.1925in" svg:x="1in" svg:y="7.8547in">
        <draw:text-box>
          <text:p><text:span text:style-name="T3">Subcontractor shall not be responsible for any aforementioned items that are not </text:span></text:p>
        </draw:text-box>
      </draw:frame>
      <draw:frame text:anchor-type="page" text:anchor-page-number="9" draw:z-index="424" draw:style-name="gr3" draw:text-style-name="P2" svg:width="3.8933in" svg:height="0.1925in" svg:x="1in" svg:y="8.4484in">
        <draw:text-box>
          <text:p><text:span text:style-name="T3">Agreement upon written notice to the Subcontractor. </text:span></text:p>
        </draw:text-box>
      </draw:frame>
      <draw:frame text:anchor-type="page" text:anchor-page-number="7" draw:z-index="425" draw:style-name="gr3" draw:text-style-name="P2" svg:width="5.635in" svg:height="0.1925in" svg:x="1in" svg:y="8.0665in">
        <draw:text-box>
          <text:p><text:span text:style-name="T3">Services provided under this Agreement will be performed, at a minimum, in </text:span></text:p>
        </draw:text-box>
      </draw:frame>
      <draw:frame text:anchor-type="page" text:anchor-page-number="8" draw:z-index="426" draw:style-name="gr3" draw:text-style-name="P2" svg:width="0.1004in" svg:height="0.1287in" svg:x="5.9362in" svg:y="7.1028in">
        <draw:text-box>
          <text:p><text:span text:style-name="T1">rd</text:span></text:p>
        </draw:text-box>
      </draw:frame>
      <draw:frame text:anchor-type="page" text:anchor-page-number="3" draw:z-index="427" draw:style-name="gr3" draw:text-style-name="P2" svg:width="2.3335in" svg:height="0.1925in" svg:x="1in" svg:y="7.2508in">
        <draw:text-box>
          <text:p><text:span text:style-name="T4">XII. Insurance</text:span><text:span text:style-name="T3">. The Contractor </text:span></text:p>
        </draw:text-box>
      </draw:frame>
      <draw:frame text:anchor-type="page" text:anchor-page-number="4" draw:z-index="428" draw:style-name="gr1" draw:text-style-name="P2" svg:width="0.0016in" svg:height="0.1925in" svg:x="1.5008in" svg:y="7.9626in">
        <draw:text-box>
          <text:p/>
        </draw:text-box>
      </draw:frame>
      <draw:frame text:anchor-type="page" text:anchor-page-number="2" draw:z-index="429" draw:style-name="gr3" draw:text-style-name="P2" svg:width="6.3386in" svg:height="0.1925in" svg:x="1in" svg:y="7.539in">
        <draw:text-box>
          <text:p><text:span text:style-name="T4">IX. Payment Method</text:span><text:span text:style-name="T3">. Payment shall be made by the Contractor to the Subcontractor </text:span></text:p>
        </draw:text-box>
      </draw:frame>
      <draw:frame text:anchor-type="page" text:anchor-page-number="6" draw:z-index="430" draw:style-name="gr1" draw:text-style-name="P2" svg:width="0.0016in" svg:height="0.1925in" svg:x="1in" svg:y="8.1256in">
        <draw:text-box>
          <text:p/>
        </draw:text-box>
      </draw:frame>
      <draw:frame text:anchor-type="page" text:anchor-page-number="5" draw:z-index="431" draw:style-name="gr1" draw:text-style-name="P2" svg:width="0.0016in" svg:height="0.1925in" svg:x="1in" svg:y="7.289in">
        <draw:text-box>
          <text:p/>
        </draw:text-box>
      </draw:frame>
      <draw:frame text:anchor-type="page" text:anchor-page-number="5" draw:z-index="432" draw:style-name="gr3" draw:text-style-name="P2" svg:width="6.3858in" svg:height="0.1925in" svg:x="1in" svg:y="7.4799in">
        <draw:text-box>
          <text:p><text:span text:style-name="T3">Completion, as determined under this Section, may be changed if the Services cannot </text:span></text:p>
        </draw:text-box>
      </draw:frame>
      <draw:frame text:anchor-type="page" text:anchor-page-number="8" draw:z-index="433" draw:style-name="gr3" draw:text-style-name="P2" svg:width="0.6969in" svg:height="0.1925in" svg:x="6.0335in" svg:y="7.1083in">
        <draw:text-box>
          <text:p><text:span text:style-name="T3">) parties. </text:span></text:p>
        </draw:text-box>
      </draw:frame>
      <draw:frame text:anchor-type="page" text:anchor-page-number="1" draw:z-index="434" draw:style-name="gr3" draw:text-style-name="P2" svg:width="3.8378in" svg:height="0.1925in" svg:x="1in" svg:y="8.0492in">
        <draw:text-box>
          <text:p><text:span text:style-name="T3">selected unless otherwise stated in this Agreement. </text:span></text:p>
        </draw:text-box>
      </draw:frame>
      <draw:frame text:anchor-type="page" text:anchor-page-number="2" draw:z-index="435" draw:style-name="gr3" draw:text-style-name="P2" svg:width="1.9098in" svg:height="0.1925in" svg:x="1in" svg:y="7.7299in">
        <draw:text-box>
          <text:p><text:span text:style-name="T3">as follows: (</text:span><text:span text:style-name="T4">choose one</text:span><text:span text:style-name="T3">) </text:span></text:p>
        </draw:text-box>
      </draw:frame>
      <draw:frame text:anchor-type="page" text:anchor-page-number="7" draw:z-index="436" draw:style-name="gr3" draw:text-style-name="P2" svg:width="6.1815in" svg:height="0.1925in" svg:x="1in" svg:y="8.2575in">
        <draw:text-box>
          <text:p><text:span text:style-name="T3">accordance with industry standards. All work not conforming to these requirements, </text:span></text:p>
        </draw:text-box>
      </draw:frame>
      <draw:frame text:anchor-type="page" text:anchor-page-number="6" draw:z-index="437" draw:style-name="gr3" draw:text-style-name="P2" svg:width="6.3724in" svg:height="0.1925in" svg:x="1in" svg:y="8.3165in">
        <draw:text-box>
          <text:p><text:span text:style-name="T4">XVIII. Time</text:span><text:span text:style-name="T3">. Time is of the essence of this Agreement. Subcontractor shall provide the </text:span></text:p>
        </draw:text-box>
      </draw:frame>
      <draw:frame text:anchor-type="page" text:anchor-page-number="9" draw:z-index="438" draw:style-name="gr1" draw:text-style-name="P2" svg:width="0.0016in" svg:height="0.1925in" svg:x="1in" svg:y="8.6398in">
        <draw:text-box>
          <text:p/>
        </draw:text-box>
      </draw:frame>
      <draw:frame text:anchor-type="page" text:anchor-page-number="3" draw:z-index="439" draw:style-name="gr3" draw:text-style-name="P2" svg:width="0.1512in" svg:height="0.1953in" svg:x="3.3346in" svg:y="7.2465in">
        <draw:text-box>
          <text:p><text:span text:style-name="T6">☐</text:span></text:p>
        </draw:text-box>
      </draw:frame>
      <draw:frame text:anchor-type="page" text:anchor-page-number="4" draw:z-index="440" draw:style-name="gr3" draw:text-style-name="P2" svg:width="5.9098in" svg:height="0.1925in" svg:x="1.5008in" svg:y="8.1571in">
        <draw:text-box>
          <text:p><text:span text:style-name="T3">E.) </text:span><text:span text:style-name="T4">Exclusions</text:span><text:span text:style-name="T3">. The above insurance coverages are operations by or on behalf </text:span></text:p>
        </draw:text-box>
      </draw:frame>
      <draw:frame text:anchor-type="page" text:anchor-page-number="9" draw:z-index="441" draw:style-name="gr3" draw:text-style-name="P2" svg:width="6.3634in" svg:height="0.1925in" svg:x="1in" svg:y="8.8311in">
        <draw:text-box>
          <text:p><text:span text:style-name="T4">XXXI. Governing Law</text:span><text:span text:style-name="T3">. This Agreement shall be governed under the laws in the State </text:span></text:p>
        </draw:text-box>
      </draw:frame>
      <draw:frame text:anchor-type="page" text:anchor-page-number="2" draw:z-index="442" draw:style-name="gr1" draw:text-style-name="P2" svg:width="0.0016in" svg:height="0.1925in" svg:x="1in" svg:y="7.9209in">
        <draw:text-box>
          <text:p/>
        </draw:text-box>
      </draw:frame>
      <draw:frame text:anchor-type="page" text:anchor-page-number="1" draw:z-index="443" draw:style-name="gr1" draw:text-style-name="P2" svg:width="0.0016in" svg:height="0.1925in" svg:x="1in" svg:y="8.2402in">
        <draw:text-box>
          <text:p/>
        </draw:text-box>
      </draw:frame>
      <draw:frame text:anchor-type="page" text:anchor-page-number="5" draw:z-index="444" draw:style-name="gr3" draw:text-style-name="P2" svg:width="6.3213in" svg:height="0.1925in" svg:x="1in" svg:y="7.6709in">
        <draw:text-box>
          <text:p><text:span text:style-name="T3">begin or end due to circumstances beyond the control of the Contractor, including but </text:span></text:p>
        </draw:text-box>
      </draw:frame>
      <draw:frame text:anchor-type="page" text:anchor-page-number="4" draw:z-index="445" draw:style-name="gr3" draw:text-style-name="P2" svg:width="5.7307in" svg:height="0.1925in" svg:x="1.7508in" svg:y="8.3484in">
        <draw:text-box>
          <text:p><text:span text:style-name="T3">of the Subcontractor providing insurance for bodily injury, personal injury, and </text:span></text:p>
        </draw:text-box>
      </draw:frame>
      <draw:frame text:anchor-type="page" text:anchor-page-number="8" draw:z-index="446" draw:style-name="gr1" draw:text-style-name="P2" svg:width="0.0016in" svg:height="0.1925in" svg:x="1.7508in" svg:y="7.2992in">
        <draw:text-box>
          <text:p/>
        </draw:text-box>
      </draw:frame>
      <draw:frame text:anchor-type="page" text:anchor-page-number="6" draw:z-index="447" draw:style-name="gr3" draw:text-style-name="P2" svg:width="6.4323in" svg:height="0.1925in" svg:x="1in" svg:y="8.5075in">
        <draw:text-box>
          <text:p><text:span text:style-name="T3">Contractor with scheduling information in a form acceptable to the Contractor and shall </text:span></text:p>
        </draw:text-box>
      </draw:frame>
      <draw:frame text:anchor-type="page" text:anchor-page-number="3" draw:z-index="448" draw:style-name="gr3" draw:text-style-name="P2" svg:width="0.428in" svg:height="0.1925in" svg:x="3.4772in" svg:y="7.2508in">
        <draw:text-box>
          <text:p><text:span text:style-name="T4">shall </text:span></text:p>
        </draw:text-box>
      </draw:frame>
      <draw:frame text:anchor-type="page" text:anchor-page-number="7" draw:z-index="449" draw:style-name="gr3" draw:text-style-name="P2" svg:width="5.9969in" svg:height="0.1925in" svg:x="1in" svg:y="8.4484in">
        <draw:text-box>
          <text:p><text:span text:style-name="T3">including substitutions not properly approved and authorized, may be considered </text:span></text:p>
        </draw:text-box>
      </draw:frame>
      <draw:frame text:anchor-type="page" text:anchor-page-number="4" draw:z-index="450" draw:style-name="gr3" draw:text-style-name="P2" svg:width="5.765in" svg:height="0.1925in" svg:x="1.7508in" svg:y="8.5398in">
        <draw:text-box>
          <text:p><text:span text:style-name="T3">property damage for the limits of liability indicated, including but not limited to, </text:span></text:p>
        </draw:text-box>
      </draw:frame>
      <draw:frame text:anchor-type="page" text:anchor-page-number="8" draw:z-index="451" draw:style-name="gr3" draw:text-style-name="P2" svg:width="5.8724in" svg:height="0.1925in" svg:x="1.5008in" svg:y="7.4902in">
        <draw:text-box>
          <text:p><text:span text:style-name="T3">B.) </text:span><text:span text:style-name="T4">Non-Disclosure</text:span><text:span text:style-name="T3">. The parties hereby agree that during the term hereof, and </text:span></text:p>
        </draw:text-box>
      </draw:frame>
      <draw:frame text:anchor-type="page" text:anchor-page-number="9" draw:z-index="452" draw:style-name="gr3" draw:text-style-name="P2" svg:width="2.3189in" svg:height="0.1925in" svg:x="1in" svg:y="9.0252in">
        <draw:text-box>
          <text:p><text:span text:style-name="T3">of ______________________. </text:span></text:p>
        </draw:text-box>
      </draw:frame>
      <draw:frame text:anchor-type="page" text:anchor-page-number="3" draw:z-index="453" draw:style-name="gr3" draw:text-style-name="P2" svg:width="0.1512in" svg:height="0.1953in" svg:x="3.9492in" svg:y="7.2465in">
        <draw:text-box>
          <text:p><text:span text:style-name="T6">☐</text:span></text:p>
        </draw:text-box>
      </draw:frame>
      <draw:frame text:anchor-type="page" text:anchor-page-number="6" draw:z-index="454" draw:style-name="gr3" draw:text-style-name="P2" svg:width="6.2512in" svg:height="0.1925in" svg:x="1in" svg:y="8.702in">
        <draw:text-box>
          <text:p><text:span text:style-name="T3">conform to the Contractor's progress schedules, including any changes made by the </text:span></text:p>
        </draw:text-box>
      </draw:frame>
      <draw:frame text:anchor-type="page" text:anchor-page-number="5" draw:z-index="455" draw:style-name="gr3" draw:text-style-name="P2" svg:width="6.2925in" svg:height="0.1925in" svg:x="1in" svg:y="7.8618in">
        <draw:text-box>
          <text:p><text:span text:style-name="T3">not limited to, lack of readiness of the Location, unavailability of building materials, or </text:span></text:p>
        </draw:text-box>
      </draw:frame>
      <draw:frame text:anchor-type="page" text:anchor-page-number="1" draw:z-index="456" draw:style-name="gr3" draw:text-style-name="P2" svg:width="6.5248in" svg:height="0.1925in" svg:x="1in" svg:y="8.4311in">
        <draw:text-box>
          <text:p><text:span text:style-name="T4">V. Location</text:span><text:span text:style-name="T3">. The primary location for the Services completed by the Subcontractor shall </text:span></text:p>
        </draw:text-box>
      </draw:frame>
      <draw:frame text:anchor-type="page" text:anchor-page-number="7" draw:z-index="457" draw:style-name="gr3" draw:text-style-name="P2" svg:width="5.9378in" svg:height="0.1925in" svg:x="1in" svg:y="8.6398in">
        <draw:text-box>
          <text:p><text:span text:style-name="T3">defective. The warranty provided in this Section shall be in addition to and not in </text:span></text:p>
        </draw:text-box>
      </draw:frame>
      <draw:frame text:anchor-type="page" text:anchor-page-number="2" draw:z-index="458" draw:style-name="gr3" draw:text-style-name="P2" svg:width="0.1512in" svg:height="0.1953in" svg:x="1.5008in" svg:y="8.1319in">
        <draw:text-box>
          <text:p><text:span text:style-name="T6">☐</text:span></text:p>
        </draw:text-box>
      </draw:frame>
      <draw:frame text:anchor-type="page" text:anchor-page-number="9" draw:z-index="459" draw:style-name="gr1" draw:text-style-name="P2" svg:width="0.0016in" svg:height="0.1925in" svg:x="1in" svg:y="9.2161in">
        <draw:text-box>
          <text:p/>
        </draw:text-box>
      </draw:frame>
      <draw:frame text:anchor-type="page" text:anchor-page-number="6" draw:z-index="460" draw:style-name="gr3" draw:text-style-name="P2" svg:width="6.237in" svg:height="0.1925in" svg:x="1in" svg:y="8.8929in">
        <draw:text-box>
          <text:p><text:span text:style-name="T3">Contractor in the scheduling of Services. Subcontractor shall coordinate its Services </text:span></text:p>
        </draw:text-box>
      </draw:frame>
      <draw:frame text:anchor-type="page" text:anchor-page-number="3" draw:z-index="461" draw:style-name="gr3" draw:text-style-name="P2" svg:width="3.1516in" svg:height="0.1925in" svg:x="4.0917in" svg:y="7.2508in">
        <draw:text-box>
          <text:p><text:span text:style-name="T4">shall not</text:span><text:span text:style-name="T3"> require the Subcontractor, along </text:span></text:p>
        </draw:text-box>
      </draw:frame>
      <draw:frame text:anchor-type="page" text:anchor-page-number="8" draw:z-index="462" draw:style-name="gr3" draw:text-style-name="P2" svg:width="5.3386in" svg:height="0.1925in" svg:x="1.7508in" svg:y="7.6811in">
        <draw:text-box>
          <text:p><text:span text:style-name="T3">at all times thereafter, and except as specifically permitted herein or in a </text:span></text:p>
        </draw:text-box>
      </draw:frame>
      <draw:frame text:anchor-type="page" text:anchor-page-number="2" draw:z-index="463" draw:style-name="gr3" draw:text-style-name="P2" svg:width="5.2732in" svg:height="0.1925in" svg:x="1.6429in" svg:y="8.1362in">
        <draw:text-box>
          <text:p><text:span text:style-name="T3">- Immediately upon completion of the Services to the satisfaction of the </text:span></text:p>
        </draw:text-box>
      </draw:frame>
      <draw:frame text:anchor-type="page" text:anchor-page-number="1" draw:z-index="464" draw:style-name="gr3" draw:text-style-name="P2" svg:width="1.3634in" svg:height="0.1925in" svg:x="1in" svg:y="8.622in">
        <draw:text-box>
          <text:p><text:span text:style-name="T3">be: (</text:span><text:span text:style-name="T4">choose one</text:span><text:span text:style-name="T3">) </text:span></text:p>
        </draw:text-box>
      </draw:frame>
      <draw:frame text:anchor-type="page" text:anchor-page-number="4" draw:z-index="465" draw:style-name="gr3" draw:text-style-name="P2" svg:width="5.4961in" svg:height="0.1925in" svg:x="1.7508in" svg:y="8.7307in">
        <draw:text-box>
          <text:p><text:span text:style-name="T3">coverage for (1) the premises and operations; (2) products and completed </text:span></text:p>
        </draw:text-box>
      </draw:frame>
      <draw:frame text:anchor-type="page" text:anchor-page-number="5" draw:z-index="466" draw:style-name="gr3" draw:text-style-name="P2" svg:width="5.9224in" svg:height="0.1925in" svg:x="1in" svg:y="8.0528in">
        <draw:text-box>
          <text:p><text:span text:style-name="T3">any other issues considered outside the control of the parties in this Agreement. </text:span></text:p>
        </draw:text-box>
      </draw:frame>
      <draw:frame text:anchor-type="page" text:anchor-page-number="7" draw:z-index="467" draw:style-name="gr3" draw:text-style-name="P2" svg:width="6.1906in" svg:height="0.1925in" svg:x="1in" svg:y="8.8311in">
        <draw:text-box>
          <text:p><text:span text:style-name="T3">limitation of any other warranty or remedy required by law or by the Prime Contract. </text:span></text:p>
        </draw:text-box>
      </draw:frame>
      <draw:frame text:anchor-type="page" text:anchor-page-number="1" draw:z-index="468" draw:style-name="gr1" draw:text-style-name="P2" svg:width="0.0016in" svg:height="0.1925in" svg:x="1in" svg:y="8.8134in">
        <draw:text-box>
          <text:p/>
        </draw:text-box>
      </draw:frame>
      <draw:frame text:anchor-type="page" text:anchor-page-number="9" draw:z-index="469" draw:style-name="gr3" draw:text-style-name="P2" svg:width="6.1252in" svg:height="0.1925in" svg:x="1in" svg:y="9.4075in">
        <draw:text-box>
          <text:p><text:span text:style-name="T4">XXXII. Attachments</text:span><text:span text:style-name="T3">. The Contractor may attach any plans, schematics, drawings, </text:span></text:p>
        </draw:text-box>
      </draw:frame>
      <draw:frame text:anchor-type="page" text:anchor-page-number="6" draw:z-index="470" draw:style-name="gr3" draw:text-style-name="P2" svg:width="6.515in" svg:height="0.1925in" svg:x="1in" svg:y="9.0839in">
        <draw:text-box>
          <text:p><text:span text:style-name="T3">with that of all other contractors, subcontractors, suppliers and/or materialmen so as not </text:span></text:p>
        </draw:text-box>
      </draw:frame>
      <draw:frame text:anchor-type="page" text:anchor-page-number="5" draw:z-index="471" draw:style-name="gr1" draw:text-style-name="P2" svg:width="0.0016in" svg:height="0.1925in" svg:x="1in" svg:y="8.248in">
        <draw:text-box>
          <text:p/>
        </draw:text-box>
      </draw:frame>
      <draw:frame text:anchor-type="page" text:anchor-page-number="4" draw:z-index="472" draw:style-name="gr3" draw:text-style-name="P2" svg:width="5.0976in" svg:height="0.1925in" svg:x="1.7508in" svg:y="8.9217in">
        <draw:text-box>
          <text:p><text:span text:style-name="T3">operations; (3) contractual liability; (4) construction means, methods, </text:span></text:p>
        </draw:text-box>
      </draw:frame>
      <draw:frame text:anchor-type="page" text:anchor-page-number="7" draw:z-index="473" draw:style-name="gr1" draw:text-style-name="P2" svg:width="0.0016in" svg:height="0.1925in" svg:x="1in" svg:y="9.0252in">
        <draw:text-box>
          <text:p/>
        </draw:text-box>
      </draw:frame>
      <draw:frame text:anchor-type="page" text:anchor-page-number="8" draw:z-index="474" draw:style-name="gr3" draw:text-style-name="P2" svg:width="5.6961in" svg:height="0.1925in" svg:x="1.7508in" svg:y="7.872in">
        <draw:text-box>
          <text:p><text:span text:style-name="T3">separate writing signed by the Disclosing Party, the Receiving Party shall not </text:span></text:p>
        </draw:text-box>
      </draw:frame>
      <draw:frame text:anchor-type="page" text:anchor-page-number="3" draw:z-index="475" draw:style-name="gr3" draw:text-style-name="P2" svg:width="6.1815in" svg:height="0.1925in" svg:x="1in" svg:y="7.4484in">
        <draw:text-box>
          <text:p><text:span text:style-name="T3">with each of its subcontractors, to have insurance set forth in this Section under the </text:span></text:p>
        </draw:text-box>
      </draw:frame>
      <draw:frame text:anchor-type="page" text:anchor-page-number="2" draw:z-index="476" draw:style-name="gr3" draw:text-style-name="P2" svg:width="0.8634in" svg:height="0.1925in" svg:x="1.5008in" svg:y="8.3339in">
        <draw:text-box>
          <text:p><text:span text:style-name="T3">Contractor. </text:span></text:p>
        </draw:text-box>
      </draw:frame>
      <draw:frame text:anchor-type="page" text:anchor-page-number="7" draw:z-index="477" draw:style-name="gr3" draw:text-style-name="P2" svg:width="6.213in" svg:height="0.1925in" svg:x="1in" svg:y="9.2161in">
        <draw:text-box>
          <text:p><text:span text:style-name="T4">XXIV. Required Licenses</text:span><text:span text:style-name="T3">. All parties of this Agreement, including but not limited to, </text:span></text:p>
        </draw:text-box>
      </draw:frame>
      <draw:frame text:anchor-type="page" text:anchor-page-number="6" draw:z-index="478" draw:style-name="gr3" draw:text-style-name="P2" svg:width="2.874in" svg:height="0.1925in" svg:x="1in" svg:y="9.2756in">
        <draw:text-box>
          <text:p><text:span text:style-name="T3">to delay or damage their performance. </text:span></text:p>
        </draw:text-box>
      </draw:frame>
      <draw:frame text:anchor-type="page" text:anchor-page-number="3" draw:z-index="479" draw:style-name="gr3" draw:text-style-name="P2" svg:width="4.5232in" svg:height="0.1925in" svg:x="1in" svg:y="7.6398in">
        <draw:text-box>
          <text:p><text:span text:style-name="T3">following terms and conditions before commencing Services: </text:span></text:p>
        </draw:text-box>
      </draw:frame>
      <draw:frame text:anchor-type="page" text:anchor-page-number="2" draw:z-index="480" draw:style-name="gr1" draw:text-style-name="P2" svg:width="0.0016in" svg:height="0.1925in" svg:x="1.5008in" svg:y="8.5283in">
        <draw:text-box>
          <text:p/>
        </draw:text-box>
      </draw:frame>
      <draw:frame text:anchor-type="page" text:anchor-page-number="4" draw:z-index="481" draw:style-name="gr3" draw:text-style-name="P2" svg:width="4.9224in" svg:height="0.1925in" svg:x="1.7508in" svg:y="9.1161in">
        <draw:text-box>
          <text:p><text:span text:style-name="T3">techniques, sequences, and procedures, including safety and field </text:span></text:p>
        </draw:text-box>
      </draw:frame>
      <draw:frame text:anchor-type="page" text:anchor-page-number="8" draw:z-index="482" draw:style-name="gr3" draw:text-style-name="P2" svg:width="5.3752in" svg:height="0.1925in" svg:x="1.7508in" svg:y="8.0665in">
        <draw:text-box>
          <text:p><text:span text:style-name="T3">use, commercialize or disclose Confidential Information to any person or </text:span></text:p>
        </draw:text-box>
      </draw:frame>
      <draw:frame text:anchor-type="page" text:anchor-page-number="5" draw:z-index="483" draw:style-name="gr3" draw:text-style-name="P2" svg:width="5.2177in" svg:height="0.1925in" svg:x="1in" svg:y="8.439in">
        <draw:text-box>
          <text:p><text:span text:style-name="T4">XIV. Termination</text:span><text:span text:style-name="T3">. During the course of this Agreement: (</text:span><text:span text:style-name="T4">choose one</text:span><text:span text:style-name="T3">) </text:span></text:p>
        </draw:text-box>
      </draw:frame>
      <draw:frame text:anchor-type="page" text:anchor-page-number="1" draw:z-index="484" draw:style-name="gr3" draw:text-style-name="P2" svg:width="0.1512in" svg:height="0.1953in" svg:x="1.5008in" svg:y="9.0252in">
        <draw:text-box>
          <text:p><text:span text:style-name="T6">☐</text:span></text:p>
        </draw:text-box>
      </draw:frame>
      <draw:frame text:anchor-type="page" text:anchor-page-number="9" draw:z-index="485" draw:style-name="gr3" draw:text-style-name="P2" svg:width="5.913in" svg:height="0.1925in" svg:x="1in" svg:y="9.5984in">
        <draw:text-box>
          <text:p><text:span text:style-name="T3">details, or other information to assist the Subcontractor with the aforementioned </text:span></text:p>
        </draw:text-box>
      </draw:frame>
      <draw:frame text:anchor-type="page" text:anchor-page-number="6" draw:z-index="486" draw:style-name="gr1" draw:text-style-name="P2" svg:width="0.0016in" svg:height="0.1925in" svg:x="1in" svg:y="9.4665in">
        <draw:text-box>
          <text:p/>
        </draw:text-box>
      </draw:frame>
      <draw:frame text:anchor-type="page" text:anchor-page-number="3" draw:z-index="487" draw:style-name="gr1" draw:text-style-name="P2" svg:width="0.0016in" svg:height="0.1925in" svg:x="1in" svg:y="7.8307in">
        <draw:text-box>
          <text:p/>
        </draw:text-box>
      </draw:frame>
      <draw:frame text:anchor-type="page" text:anchor-page-number="2" draw:z-index="488" draw:style-name="gr3" draw:text-style-name="P2" svg:width="0.1512in" svg:height="0.1953in" svg:x="1.5008in" svg:y="8.7402in">
        <draw:text-box>
          <text:p><text:span text:style-name="T6">☐</text:span></text:p>
        </draw:text-box>
      </draw:frame>
      <draw:frame text:anchor-type="page" text:anchor-page-number="1" draw:z-index="489" draw:style-name="gr3" draw:text-style-name="P2" svg:width="5.5071in" svg:height="0.1925in" svg:x="1.6429in" svg:y="9.0283in">
        <draw:text-box>
          <text:p><text:span text:style-name="T3">- ______________________, City of ______________________, State of </text:span></text:p>
        </draw:text-box>
      </draw:frame>
      <draw:frame text:anchor-type="page" text:anchor-page-number="9" draw:z-index="490" draw:style-name="gr3" draw:text-style-name="P2" svg:width="5.663in" svg:height="0.1925in" svg:x="1in" svg:y="9.7898in">
        <draw:text-box>
          <text:p><text:span text:style-name="T3">Services. Any attachment made shall be made part of this entire Agreement. </text:span></text:p>
        </draw:text-box>
      </draw:frame>
      <draw:frame text:anchor-type="page" text:anchor-page-number="5" draw:z-index="491" draw:style-name="gr1" draw:text-style-name="P2" svg:width="0.0016in" svg:height="0.1925in" svg:x="1in" svg:y="8.6299in">
        <draw:text-box>
          <text:p/>
        </draw:text-box>
      </draw:frame>
      <draw:frame text:anchor-type="page" text:anchor-page-number="8" draw:z-index="492" draw:style-name="gr3" draw:text-style-name="P2" svg:width="5.465in" svg:height="0.1925in" svg:x="1.7508in" svg:y="8.2575in">
        <draw:text-box>
          <text:p><text:span text:style-name="T3">entity. Upon termination, or at any time upon the request of the Disclosing </text:span></text:p>
        </draw:text-box>
      </draw:frame>
      <draw:frame text:anchor-type="page" text:anchor-page-number="7" draw:z-index="493" draw:style-name="gr3" draw:text-style-name="P2" svg:width="6.0004in" svg:height="0.1925in" svg:x="1in" svg:y="9.4075in">
        <draw:text-box>
          <text:p><text:span text:style-name="T3">Contractor, Subcontractor, other sub-contractors, and all parties' direct or indirect </text:span></text:p>
        </draw:text-box>
      </draw:frame>
      <draw:frame text:anchor-type="page" text:anchor-page-number="4" draw:z-index="494" draw:style-name="gr3" draw:text-style-name="P2" svg:width="5.7925in" svg:height="0.1925in" svg:x="1.7508in" svg:y="9.3071in">
        <draw:text-box>
          <text:p><text:span text:style-name="T3">supervision. Such coverage shall not be subject to any of the following limiting </text:span></text:p>
        </draw:text-box>
      </draw:frame>
      <draw:frame text:anchor-type="page" text:anchor-page-number="5" draw:z-index="495" draw:style-name="gr3" draw:text-style-name="P2" svg:width="0.1512in" svg:height="0.1953in" svg:x="1.5008in" svg:y="8.8409in">
        <draw:text-box>
          <text:p><text:span text:style-name="T6">☐</text:span></text:p>
        </draw:text-box>
      </draw:frame>
      <draw:frame text:anchor-type="page" text:anchor-page-number="2" draw:z-index="496" draw:style-name="gr3" draw:text-style-name="P2" svg:width="5.8571in" svg:height="0.1925in" svg:x="1.6429in" svg:y="8.7437in">
        <draw:text-box>
          <text:p><text:span text:style-name="T3">- Within ____ business days after completion of the Services to the satisfaction </text:span></text:p>
        </draw:text-box>
      </draw:frame>
      <draw:frame text:anchor-type="page" text:anchor-page-number="6" draw:z-index="497" draw:style-name="gr3" draw:text-style-name="P2" svg:width="6.3579in" svg:height="0.1925in" svg:x="1in" svg:y="9.6575in">
        <draw:text-box>
          <text:p><text:span text:style-name="T4">XIX. Delays</text:span><text:span text:style-name="T3">. Should the Subcontractor delay the Contractor, or any other contractors, </text:span></text:p>
        </draw:text-box>
      </draw:frame>
      <draw:frame text:anchor-type="page" text:anchor-page-number="8" draw:z-index="498" draw:style-name="gr3" draw:text-style-name="P2" svg:width="5.6776in" svg:height="0.1925in" svg:x="1.7508in" svg:y="8.4484in">
        <draw:text-box>
          <text:p><text:span text:style-name="T3">Party, the Receiving Party shall return to the Disclosing Party all Confidential </text:span></text:p>
        </draw:text-box>
      </draw:frame>
      <draw:frame text:anchor-type="page" text:anchor-page-number="4" draw:z-index="499" draw:style-name="gr3" draw:text-style-name="P2" svg:width="5.626in" svg:height="0.1925in" svg:x="1.7508in" svg:y="9.498in">
        <draw:text-box>
          <text:p><text:span text:style-name="T3">or exclusionary endorsements: subsidence or earth movement, prior acts or </text:span></text:p>
        </draw:text-box>
      </draw:frame>
      <draw:frame text:anchor-type="page" text:anchor-page-number="7" draw:z-index="500" draw:style-name="gr3" draw:text-style-name="P2" svg:width="6.0524in" svg:height="0.1925in" svg:x="1in" svg:y="9.5984in">
        <draw:text-box>
          <text:p><text:span text:style-name="T3">employees and agents shall be licensed in accordance with respective State laws </text:span></text:p>
        </draw:text-box>
      </draw:frame>
      <draw:frame text:anchor-type="page" text:anchor-page-number="3" draw:z-index="501" draw:style-name="gr3" draw:text-style-name="P2" svg:width="3.4449in" svg:height="0.1925in" svg:x="1.5008in" svg:y="8.0252in">
        <draw:text-box>
          <text:p><text:span text:style-name="T3">A.) </text:span><text:span text:style-name="T4">Coverage Types: </text:span><text:span text:style-name="T3">(</text:span><text:span text:style-name="T4">choose all that apply</text:span><text:span text:style-name="T3">) </text:span></text:p>
        </draw:text-box>
      </draw:frame>
      <draw:frame text:anchor-type="page" text:anchor-page-number="1" draw:z-index="502" draw:style-name="gr3" draw:text-style-name="P2" svg:width="3.0331in" svg:height="0.1925in" svg:x="1.5008in" svg:y="9.2272in">
        <draw:text-box>
          <text:p><text:span text:style-name="T3">______________________ (“Location”). </text:span></text:p>
        </draw:text-box>
      </draw:frame>
      <draw:frame text:anchor-type="page" text:anchor-page-number="6" draw:z-index="503" draw:style-name="gr3" draw:text-style-name="P2" svg:width="6.3114in" svg:height="0.1925in" svg:x="1in" svg:y="9.852in">
        <draw:text-box>
          <text:p><text:span text:style-name="T3">subcontractors, suppliers and/or materialmen on the entire project, Subcontractor will </text:span></text:p>
        </draw:text-box>
      </draw:frame>
      <draw:frame text:anchor-type="page" text:anchor-page-number="5" draw:z-index="504" draw:style-name="gr3" draw:text-style-name="P2" svg:width="5.7425in" svg:height="0.1925in" svg:x="1.6429in" svg:y="8.8453in">
        <draw:text-box>
          <text:p><text:span text:style-name="T3">- </text:span><text:span text:style-name="T4">No Rights to Terminate</text:span><text:span text:style-name="T3">: No party has the right to terminate this Agreement </text:span></text:p>
        </draw:text-box>
      </draw:frame>
      <draw:frame text:anchor-type="page" text:anchor-page-number="8" draw:z-index="505" draw:style-name="gr3" draw:text-style-name="P2" svg:width="5.7925in" svg:height="0.1925in" svg:x="1.7508in" svg:y="8.6398in">
        <draw:text-box>
          <text:p><text:span text:style-name="T3">Information, including all notes, data, reference materials, sketches, drawings, </text:span></text:p>
        </draw:text-box>
      </draw:frame>
      <draw:frame text:anchor-type="page" text:anchor-page-number="4" draw:z-index="506" draw:style-name="gr3" draw:text-style-name="P2" svg:width="5.2362in" svg:height="0.1925in" svg:x="1.7508in" svg:y="9.689in">
        <draw:text-box>
          <text:p><text:span text:style-name="T3">work, action over – precluding indemnity for passive acts of Contractor </text:span></text:p>
        </draw:text-box>
      </draw:frame>
      <draw:frame text:anchor-type="page" text:anchor-page-number="7" draw:z-index="507" draw:style-name="gr3" draw:text-style-name="P2" svg:width="5.9685in" svg:height="0.1925in" svg:x="1in" svg:y="9.7898in">
        <draw:text-box>
          <text:p><text:span text:style-name="T3">where the individual is performing their trade or service. All individuals under this </text:span></text:p>
        </draw:text-box>
      </draw:frame>
      <draw:frame text:anchor-type="page" text:anchor-page-number="2" draw:z-index="508" draw:style-name="gr3" draw:text-style-name="P2" svg:width="1.3268in" svg:height="0.1925in" svg:x="1.5008in" svg:y="8.9425in">
        <draw:text-box>
          <text:p><text:span text:style-name="T3">of the Contractor. </text:span></text:p>
        </draw:text-box>
      </draw:frame>
      <draw:frame text:anchor-type="page" text:anchor-page-number="1" draw:z-index="509" draw:style-name="gr1" draw:text-style-name="P2" svg:width="0.0016in" svg:height="0.1925in" svg:x="1in" svg:y="9.4217in">
        <draw:text-box>
          <text:p/>
        </draw:text-box>
      </draw:frame>
      <draw:frame text:anchor-type="page" text:anchor-page-number="3" draw:z-index="510" draw:style-name="gr1" draw:text-style-name="P2" svg:width="0.0016in" svg:height="0.1925in" svg:x="1in" svg:y="8.2161in">
        <draw:text-box>
          <text:p/>
        </draw:text-box>
      </draw:frame>
      <draw:frame text:anchor-type="page" text:anchor-page-number="2" draw:z-index="511" draw:style-name="gr1" draw:text-style-name="P2" svg:width="0.0016in" svg:height="0.1925in" svg:x="1.5008in" svg:y="9.1335in">
        <draw:text-box>
          <text:p/>
        </draw:text-box>
      </draw:frame>
      <draw:frame text:anchor-type="page" text:anchor-page-number="3" draw:z-index="512" draw:style-name="gr3" draw:text-style-name="P2" svg:width="0.1512in" svg:height="0.1953in" svg:x="1.7508in" svg:y="8.428in">
        <draw:text-box>
          <text:p><text:span text:style-name="T6">☐</text:span></text:p>
        </draw:text-box>
      </draw:frame>
      <draw:frame text:anchor-type="page" text:anchor-page-number="8" draw:z-index="513" draw:style-name="gr3" draw:text-style-name="P2" svg:width="5.4594in" svg:height="0.1925in" svg:x="1.7508in" svg:y="8.8311in">
        <draw:text-box>
          <text:p><text:span text:style-name="T3">memorandums, documentation and records which in any way incorporate </text:span></text:p>
        </draw:text-box>
      </draw:frame>
      <draw:frame text:anchor-type="page" text:anchor-page-number="1" draw:z-index="514" draw:style-name="gr3" draw:text-style-name="P2" svg:width="0.1512in" svg:height="0.1953in" svg:x="1.5008in" svg:y="9.6335in">
        <draw:text-box>
          <text:p><text:span text:style-name="T6">☐</text:span></text:p>
        </draw:text-box>
      </draw:frame>
      <draw:frame text:anchor-type="page" text:anchor-page-number="5" draw:z-index="515" draw:style-name="gr3" draw:text-style-name="P2" svg:width="5.376in" svg:height="0.1925in" svg:x="1.5008in" svg:y="9.0429in">
        <draw:text-box>
          <text:p><text:span text:style-name="T3">unless mutually agreed upon in writing by Contractor and Subcontractor. </text:span></text:p>
        </draw:text-box>
      </draw:frame>
      <draw:frame text:anchor-type="page" text:anchor-page-number="8" draw:z-index="516" draw:style-name="gr3" draw:text-style-name="P2" svg:width="1.8551in" svg:height="0.1925in" svg:x="1.7508in" svg:y="9.0252in">
        <draw:text-box>
          <text:p><text:span text:style-name="T3">Confidential Information. </text:span></text:p>
        </draw:text-box>
      </draw:frame>
      <draw:frame text:anchor-type="page" text:anchor-page-number="5" draw:z-index="517" draw:style-name="gr1" draw:text-style-name="P2" svg:width="0.0016in" svg:height="0.1925in" svg:x="1.5008in" svg:y="9.2339in">
        <draw:text-box>
          <text:p/>
        </draw:text-box>
      </draw:frame>
      <draw:frame text:anchor-type="page" text:anchor-page-number="2" draw:z-index="518" draw:style-name="gr3" draw:text-style-name="P2" svg:width="0.1512in" svg:height="0.1953in" svg:x="1.5008in" svg:y="9.3453in">
        <draw:text-box>
          <text:p><text:span text:style-name="T6">☐</text:span></text:p>
        </draw:text-box>
      </draw:frame>
      <draw:frame text:anchor-type="page" text:anchor-page-number="3" draw:z-index="519" draw:style-name="gr3" draw:text-style-name="P2" svg:width="5.5413in" svg:height="0.1925in" svg:x="1.8929in" svg:y="8.4311in">
        <draw:text-box>
          <text:p><text:span text:style-name="T3">- </text:span><text:span text:style-name="T4">General Liability Insurance</text:span><text:span text:style-name="T3">: Subcontractor shall carry minimum primary </text:span></text:p>
        </draw:text-box>
      </draw:frame>
      <draw:frame text:anchor-type="page" text:anchor-page-number="1" draw:z-index="520" draw:style-name="gr3" draw:text-style-name="P2" svg:width="4.3378in" svg:height="0.1925in" svg:x="1.6429in" svg:y="9.6366in">
        <draw:text-box>
          <text:p><text:span text:style-name="T3">- Determined at a later time by the Contractor (“Location”). </text:span></text:p>
        </draw:text-box>
      </draw:frame>
      <draw:frame text:anchor-type="page" text:anchor-page-number="1" draw:z-index="521" draw:style-name="gr1" draw:text-style-name="P2" svg:width="0.0016in" svg:height="0.1925in" svg:x="1in" svg:y="9.8346in">
        <draw:text-box>
          <text:p/>
        </draw:text-box>
      </draw:frame>
      <draw:frame text:anchor-type="page" text:anchor-page-number="5" draw:z-index="522" draw:style-name="gr3" draw:text-style-name="P2" svg:width="0.1512in" svg:height="0.1953in" svg:x="1.5008in" svg:y="9.4457in">
        <draw:text-box>
          <text:p><text:span text:style-name="T6">☐</text:span></text:p>
        </draw:text-box>
      </draw:frame>
      <draw:frame text:anchor-type="page" text:anchor-page-number="8" draw:z-index="523" draw:style-name="gr1" draw:text-style-name="P2" svg:width="0.0016in" svg:height="0.1925in" svg:x="1.5008in" svg:y="9.2161in">
        <draw:text-box>
          <text:p/>
        </draw:text-box>
      </draw:frame>
      <draw:frame text:anchor-type="page" text:anchor-page-number="2" draw:z-index="524" draw:style-name="gr3" draw:text-style-name="P2" svg:width="1.4843in" svg:height="0.1925in" svg:x="1.6429in" svg:y="9.3484in">
        <draw:text-box>
          <text:p><text:span text:style-name="T3">- Shall be paid on a </text:span></text:p>
        </draw:text-box>
      </draw:frame>
      <draw:frame text:anchor-type="page" text:anchor-page-number="3" draw:z-index="525" draw:style-name="gr3" draw:text-style-name="P2" svg:width="3.9677in" svg:height="0.1925in" svg:x="1.7508in" svg:y="8.6299in">
        <draw:text-box>
          <text:p><text:span text:style-name="T3">General Liability Insurance for the following amounts: </text:span></text:p>
        </draw:text-box>
      </draw:frame>
      <draw:frame text:anchor-type="page" text:anchor-page-number="5" draw:z-index="526" draw:style-name="gr3" draw:text-style-name="P2" svg:width="5.5252in" svg:height="0.1925in" svg:x="1.6429in" svg:y="9.4492in">
        <draw:text-box>
          <text:p><text:span text:style-name="T3">- </text:span><text:span text:style-name="T4">Contractor ONLY Has the Option to Terminate</text:span><text:span text:style-name="T3">: Contractor may, at any </text:span></text:p>
        </draw:text-box>
      </draw:frame>
      <draw:frame text:anchor-type="page" text:anchor-page-number="8" draw:z-index="527" draw:style-name="gr3" draw:text-style-name="P2" svg:width="5.5697in" svg:height="0.1925in" svg:x="1.5008in" svg:y="9.4075in">
        <draw:text-box>
          <text:p><text:span text:style-name="T3">C.) </text:span><text:span text:style-name="T4">Right to Disclose</text:span><text:span text:style-name="T3">. With respect to any information, knowledge, or data </text:span></text:p>
        </draw:text-box>
      </draw:frame>
      <draw:frame text:anchor-type="page" text:anchor-page-number="2" draw:z-index="528" draw:style-name="gr3" draw:text-style-name="P2" svg:width="0.1512in" svg:height="0.1953in" svg:x="3.1717in" svg:y="9.3453in">
        <draw:text-box>
          <text:p><text:span text:style-name="T6">☐</text:span></text:p>
        </draw:text-box>
      </draw:frame>
      <draw:frame text:anchor-type="page" text:anchor-page-number="3" draw:z-index="529" draw:style-name="gr1" draw:text-style-name="P2" svg:width="0.0016in" svg:height="0.1925in" svg:x="1.5008in" svg:y="8.8201in">
        <draw:text-box>
          <text:p/>
        </draw:text-box>
      </draw:frame>
      <draw:frame text:anchor-type="page" text:anchor-page-number="5" draw:z-index="530" draw:style-name="gr3" draw:text-style-name="P2" svg:width="5.7496in" svg:height="0.1925in" svg:x="1.5008in" svg:y="9.6472in">
        <draw:text-box>
          <text:p><text:span text:style-name="T3">time and for any reason, terminate Subcontractor’s Services hereunder at the </text:span></text:p>
        </draw:text-box>
      </draw:frame>
      <draw:frame text:anchor-type="page" text:anchor-page-number="8" draw:z-index="531" draw:style-name="gr3" draw:text-style-name="P2" svg:width="5.6996in" svg:height="0.1925in" svg:x="1.7508in" svg:y="9.5984in">
        <draw:text-box>
          <text:p><text:span text:style-name="T3">disclosed to the Contractor by the Subcontractor, the Subcontractor warrants </text:span></text:p>
        </draw:text-box>
      </draw:frame>
      <draw:frame text:anchor-type="page" text:anchor-page-number="2" draw:z-index="532" draw:style-name="gr3" draw:text-style-name="P2" svg:width="0.5949in" svg:height="0.1925in" svg:x="3.3138in" svg:y="9.3484in">
        <draw:text-box>
          <text:p><text:span text:style-name="T4">weekly</text:span><text:span text:style-name="T3"> </text:span></text:p>
        </draw:text-box>
      </draw:frame>
      <draw:frame text:anchor-type="page" text:anchor-page-number="3" draw:z-index="533" draw:style-name="gr3" draw:text-style-name="P2" svg:width="5.0012in" svg:height="0.1925in" svg:x="2.0008in" svg:y="9.011in">
        <draw:text-box>
          <text:p><text:span text:style-name="T3">a.) $___________________ Combined Single Limit: Bodily Injury + </text:span></text:p>
        </draw:text-box>
      </draw:frame>
      <draw:frame text:anchor-type="page" text:anchor-page-number="8" draw:z-index="534" draw:style-name="gr3" draw:text-style-name="P2" svg:width="5.4406in" svg:height="0.1925in" svg:x="1.7508in" svg:y="9.7898in">
        <draw:text-box>
          <text:p><text:span text:style-name="T3">that the Subcontractor has full and unrestricted right to disclose the same </text:span></text:p>
        </draw:text-box>
      </draw:frame>
      <draw:frame text:anchor-type="page" text:anchor-page-number="2" draw:z-index="535" draw:style-name="gr3" draw:text-style-name="P2" svg:width="0.1512in" svg:height="0.1953in" svg:x="3.9598in" svg:y="9.3453in">
        <draw:text-box>
          <text:p><text:span text:style-name="T6">☐</text:span></text:p>
        </draw:text-box>
      </draw:frame>
      <draw:frame text:anchor-type="page" text:anchor-page-number="5" draw:z-index="536" draw:style-name="gr3" draw:text-style-name="P2" svg:width="5.9441in" svg:height="0.1925in" svg:x="1.5008in" svg:y="9.8382in">
        <draw:text-box>
          <text:p><text:span text:style-name="T3">Contractor’s convenience with at least ____ business day(s) notice. In the event </text:span></text:p>
        </draw:text-box>
      </draw:frame>
      <draw:frame text:anchor-type="page" text:anchor-page-number="3" draw:z-index="537" draw:style-name="gr3" draw:text-style-name="P2" svg:width="1.4012in" svg:height="0.1925in" svg:x="2.2508in" svg:y="9.202in">
        <draw:text-box>
          <text:p><text:span text:style-name="T3">Property Damage; </text:span></text:p>
        </draw:text-box>
      </draw:frame>
      <draw:frame text:anchor-type="page" text:anchor-page-number="3" draw:z-index="538" draw:style-name="gr3" draw:text-style-name="P2" svg:width="3.9496in" svg:height="0.1925in" svg:x="2.0008in" svg:y="9.3972in">
        <draw:text-box>
          <text:p><text:span text:style-name="T3">b.) $___________________ Personal Liability Injury; </text:span></text:p>
        </draw:text-box>
      </draw:frame>
      <draw:frame text:anchor-type="page" text:anchor-page-number="2" draw:z-index="539" draw:style-name="gr3" draw:text-style-name="P2" svg:width="0.6969in" svg:height="0.1925in" svg:x="4.102in" svg:y="9.3484in">
        <draw:text-box>
          <text:p><text:span text:style-name="T4">monthly</text:span><text:span text:style-name="T3"> </text:span></text:p>
        </draw:text-box>
      </draw:frame>
      <draw:frame text:anchor-type="page" text:anchor-page-number="2" draw:z-index="540" draw:style-name="gr3" draw:text-style-name="P2" svg:width="0.1512in" svg:height="0.1953in" svg:x="4.839in" svg:y="9.3453in">
        <draw:text-box>
          <text:p><text:span text:style-name="T6">☐</text:span></text:p>
        </draw:text-box>
      </draw:frame>
      <draw:frame text:anchor-type="page" text:anchor-page-number="3" draw:z-index="541" draw:style-name="gr3" draw:text-style-name="P2" svg:width="4.7469in" svg:height="0.1925in" svg:x="2.0008in" svg:y="9.5882in">
        <draw:text-box>
          <text:p><text:span text:style-name="T3">c.) $___________________ Aggregate for Products-Completed </text:span></text:p>
        </draw:text-box>
      </draw:frame>
      <draw:frame text:anchor-type="page" text:anchor-page-number="3" draw:z-index="542" draw:style-name="gr3" draw:text-style-name="P2" svg:width="1.2343in" svg:height="0.1925in" svg:x="2.2508in" svg:y="9.7791in">
        <draw:text-box>
          <text:p><text:span text:style-name="T3">Operations; and </text:span></text:p>
        </draw:text-box>
      </draw:frame>
      <draw:frame text:anchor-type="page" text:anchor-page-number="2" draw:z-index="543" draw:style-name="gr3" draw:text-style-name="P2" svg:width="0.7614in" svg:height="0.1925in" svg:x="4.9811in" svg:y="9.3484in">
        <draw:text-box>
          <text:p><text:span text:style-name="T4">quarterly </text:span></text:p>
        </draw:text-box>
      </draw:frame>
      <draw:frame text:anchor-type="page" text:anchor-page-number="2" draw:z-index="544" draw:style-name="gr3" draw:text-style-name="P2" svg:width="0.1512in" svg:height="0.1953in" svg:x="5.7902in" svg:y="9.3453in">
        <draw:text-box>
          <text:p><text:span text:style-name="T6">☐</text:span></text:p>
        </draw:text-box>
      </draw:frame>
      <draw:frame text:anchor-type="page" text:anchor-page-number="2" draw:z-index="545" draw:style-name="gr3" draw:text-style-name="P2" svg:width="0.465in" svg:height="0.1925in" svg:x="5.9327in" svg:y="9.3484in">
        <draw:text-box>
          <text:p><text:span text:style-name="T4">other </text:span></text:p>
        </draw:text-box>
      </draw:frame>
      <draw:frame text:anchor-type="page" text:anchor-page-number="2" draw:z-index="546" draw:style-name="gr3" draw:text-style-name="P2" svg:width="6.0252in" svg:height="0.1925in" svg:x="1.5008in" svg:y="9.5465in">
        <draw:text-box>
          <text:p><text:span text:style-name="T3">______________________ basis. If the Subcontractor completes the Services to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egoe UI Symbol" svg:font-family="'Segoe UI Symbol'"/>
    <style:font-face style:name="SegoeUISymbol" svg:font-family="SegoeUISymbo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egoe UI Symbol1" svg:font-family="'Segoe UI Symbol'" style:font-pitch="variable"/>
    <style:font-face style:name="SegoeUISymbol1" svg:font-family="SegoeUI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1$Linux_X86_64 LibreOffice_project/10$Build-1</meta:generator>
  </office:meta>
</office:document-meta>
</file>