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_20_Text">
      <style:paragraph-properties fo:margin-left="0.1299in" fo:margin-right="0in" fo:line-height="150%" fo:text-align="center" style:justify-single-word="false" fo:orphans="2" fo:widows="2" fo:text-indent="0in" style:auto-text-indent="false" style:writing-mode="lr-tb"/>
    </style:style>
    <style:style style:name="P2" style:family="paragraph" style:parent-style-name="Default_20_Text">
      <style:paragraph-properties fo:margin-left="0.1299in" fo:margin-right="0in" fo:line-height="150%" fo:orphans="2" fo:widows="2" fo:text-indent="0in" style:auto-text-indent="false" style:writing-mode="lr-tb"/>
    </style:style>
    <style:style style:name="P3" style:family="paragraph" style:parent-style-name="Default_20_Text">
      <style:paragraph-properties fo:margin-left="0.1299in" fo:margin-right="0in" fo:line-height="150%" fo:orphans="2" fo:widows="2" fo:text-indent="0in" style:auto-text-indent="false" style:writing-mode="lr-tb"/>
      <style:text-properties style:font-name="Arial" fo:font-size="10pt" style:font-size-asian="10pt" style:font-name-complex="Arial1" style:font-size-complex="10pt"/>
    </style:style>
    <style:style style:name="P4" style:family="paragraph" style:parent-style-name="Default_20_Text" style:master-page-name="Standard">
      <style:paragraph-properties fo:margin-left="0.1299in" fo:margin-right="0in" fo:line-height="150%" fo:text-align="center" style:justify-single-word="false" fo:orphans="2" fo:widows="2" fo:text-indent="0in" style:auto-text-indent="false" style:page-number="auto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CONSTRUCTION CONTRACT PROPOSAL</text:span></text:p>
      <text:p text:style-name="P1"><text:span text:style-name="T1">(Your Company's Name and Address)</text:span></text:p>
      <text:p text:style-name="P3"/>
      <text:p text:style-name="P2"><text:span text:style-name="T2">Proposal Submitted to: _______________________________ Date: ______________</text:span></text:p>
      <text:p text:style-name="P2"><text:span text:style-name="T2">Address: ______________________________________________________________</text:span></text:p>
      <text:p text:style-name="P2"><text:span text:style-name="T2">Phone Number: _____________________ Fax Number: _______________________</text:span></text:p>
      <text:p text:style-name="P2"><text:span text:style-name="T2">Job Name/Location: _____________________________________________________</text:span></text:p>
      <text:p text:style-name="P2"><text:span text:style-name="T2">Architect: ______________________________ Phone Number: _________________</text:span></text:p>
      <text:p text:style-name="P3"/>
      <text:p text:style-name="P2"><text:span text:style-name="T2">We hereby propose to furnish materials and labor necessary for the completion of:</text:span></text:p>
      <text:p text:style-name="P2"><text:span text:style-name="T2">A - _____________________________________________________________________</text:span></text:p>
      <text:p text:style-name="P3"/>
      <text:p text:style-name="P2"><text:span text:style-name="T2">_____________________________________________________________________</text:span></text:p>
      <text:p text:style-name="P2"><text:span text:style-name="T2">B - _____________________________________________________________________</text:span></text:p>
      <text:p text:style-name="P3"/>
      <text:p text:style-name="P2"><text:span text:style-name="T2">_____________________________________________________________________</text:span></text:p>
      <text:p text:style-name="P2"><text:span text:style-name="T2">C - _____________________________________________________________________</text:span></text:p>
      <text:p text:style-name="P3"/>
      <text:p text:style-name="P2"><text:span text:style-name="T2">_____________________________________________________________________</text:span></text:p>
      <text:p text:style-name="P2"><text:span text:style-name="T2">D - _____________________________________________________________________</text:span></text:p>
      <text:p text:style-name="P3"/>
      <text:p text:style-name="P2"><text:span text:style-name="T2">_____________________________________________________________________ </text:span></text:p>
      <text:p text:style-name="P2"><text:span text:style-name="T2">E - _____________________________________________________________________</text:span></text:p>
      <text:p text:style-name="P3"/>
      <text:p text:style-name="P2"><text:span text:style-name="T2">_____________________________________________________________________ </text:span></text:p>
      <text:p text:style-name="P2"><text:soft-page-break/><text:span text:style-name="T2">F - _____________________________________________________________________</text:span></text:p>
      <text:p text:style-name="P3"/>
      <text:p text:style-name="P2"><text:span text:style-name="T2">______________________________________________________________________ </text:span></text:p>
      <text:p text:style-name="P2"><text:span text:style-name="T2">G - ______________________________________________________________________</text:span></text:p>
      <text:p text:style-name="P3"/>
      <text:p text:style-name="P2"><text:span text:style-name="T2">______________________________________________________________________ </text:span></text:p>
      <text:p text:style-name="P3"/>
      <text:p text:style-name="P2"><text:span text:style-name="T2">WE PROPOSE hereby to furnish material and labor, complete in accordance with above specifications, for the sum of ________________________________ Dollars</text:span></text:p>
      <text:p text:style-name="P2"><text:span text:style-name="T2">($__________). <text:s/>Payment is to be made as follows: ___________________________</text:span></text:p>
      <text:p text:style-name="P2"><text:span text:style-name="T2">____________________________________________________________________.</text:span></text:p>
      <text:p text:style-name="P3"/>
      <text:p text:style-name="P2"><text:span text:style-name="T2">All material is guaranteed to be as specified. <text:s/>All work to be completed in a substantial workmanlike manner according to specifications submitted, per standard practices. <text:s/>Any alteration or deviation from above specifications involving extra costs will be executed only upon written orders and will become an extra charge over and above the estimate.</text:span></text:p>
      <text:p text:style-name="P3"/>
      <text:p text:style-name="P2"><text:span text:style-name="T2">Authorized Signature: ______________________________ <text:s/>Date: _______________</text:span></text:p>
      <text:p text:style-name="P2"><text:span text:style-name="T2">NOTE: This proposal may be withdrawn by us if not accepted within _________ days.</text:span></text:p>
      <text:p text:style-name="P3"/>
      <text:p text:style-name="P2"><text:span text:style-name="T2">ACCEPTANCE OF PROPOSAL: The above prices, specifications and conditions are satisfactory and are hereby accepted. <text:s/>You are authorized to do the work as specified. </text:span></text:p>
      <text:p text:style-name="P3"/>
      <text:p text:style-name="P2"><text:span text:style-name="T2">Payment will be made as outlined above. <text:s/>Signed: _____________________________</text:span></text:p>
      <text:p text:style-name="P2"><text:span text:style-name="T2">Date of Acceptance: ________________ <text:s/>Signed: 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1in" fo:margin-right="1.4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RUCTION CONTRACT PROPOSAL</dc:title>
    <meta:initial-creator>NA</meta:initial-creator>
    <meta:keyword>NA</meta:keyword>
    <meta:creation-date>2015-07-31T12:21:00</meta:creation-date>
    <dc:date>2015-07-31T12:21:00</dc:date>
    <meta:editing-cycles>2</meta:editing-cycles>
    <meta:editing-duration>PT3S</meta:editing-duration>
    <meta:document-statistic meta:table-count="0" meta:image-count="0" meta:object-count="0" meta:page-count="2" meta:paragraph-count="31" meta:word-count="212" meta:character-count="2630" meta:non-whitespace-character-count="2437"/>
    <meta:generator>LibreOffice/6.1.5.1$Linux_X86_64 LibreOffice_project/10$Build-1</meta:generator>
    <meta:user-defined meta:name="Company">NA</meta:user-defined>
    <meta:user-defined meta:name="Operator">BlueBerry Labs Pvt L</meta:user-defined>
  </office:meta>
</office:document-meta>
</file>