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8000002A383CF24D3E0901C5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5.4161in" svg:height="7.0315in" svg:x="0in" svg:y="0in">
        <draw:image xlink:href="Pictures/1000020100000208000002A383CF24D3E0901C50.png" xlink:type="simple" xlink:show="embed" xlink:actuate="onLoad" loext:mime-type="image/png">
          <text:p/>
        </draw:image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.4165in" fo:page-height="7.03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