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iberation Sans1" svg:font-family="'Liberation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automatic-styles>
    <style:style style:name="Table1" style:family="table">
      <style:table-properties style:width="6.0049in" fo:margin-left="0in" fo:margin-top="0in" fo:margin-bottom="0in" table:align="left" style:writing-mode="lr-tb"/>
    </style:style>
    <style:style style:name="Table1.A" style:family="table-column">
      <style:table-column-properties style:column-width="6.0049in"/>
    </style:style>
    <style:style style:name="Table1.1" style:family="table-row">
      <style:table-row-properties style:row-height="0.2715in" fo:keep-together="auto"/>
    </style:style>
    <style:style style:name="Table1.A1" style:family="table-cell">
      <style:table-cell-properties style:vertical-align="bottom" style:border-line-width-bottom="0.0104in 0.0104in 0.0417in" fo:padding-left="0.075in" fo:padding-right="0.075in" fo:padding-top="0in" fo:padding-bottom="0in" fo:border-left="none" fo:border-right="none" fo:border-top="none" fo:border-bottom="4.5pt double #000000"/>
    </style:style>
    <style:style style:name="Table2" style:family="table">
      <style:table-properties style:width="6.0049in" fo:margin-left="-0.0104in" fo:margin-top="0in" fo:margin-bottom="0in" table:align="left" style:writing-mode="lr-tb"/>
    </style:style>
    <style:style style:name="Table2.A" style:family="table-column">
      <style:table-column-properties style:column-width="2.9958in"/>
    </style:style>
    <style:style style:name="Table2.B" style:family="table-column">
      <style:table-column-properties style:column-width="3.0083in"/>
    </style:style>
    <style:style style:name="Table2.1" style:family="table-row">
      <style:table-row-properties style:row-height="0.5507in" fo:keep-together="auto"/>
    </style:style>
    <style:style style:name="Table2.A1" style:family="table-cell">
      <style:table-cell-properties style:vertical-align="bottom" fo:padding="0.0556in" fo:border="none"/>
    </style:style>
    <style:style style:name="Table2.2" style:family="table-row">
      <style:table-row-properties style:min-row-height="0.4785in" fo:keep-together="auto"/>
    </style:style>
    <style:style style:name="Table2.A2" style:family="table-cell">
      <style:table-cell-properties fo:padding="0.0556in" fo:border="none"/>
    </style:style>
    <style:style style:name="Table2.B2" style:family="table-cell">
      <style:table-cell-properties fo:padding="0.0556in" fo:border="none"/>
    </style:style>
    <style:style style:name="Table2.3" style:family="table-row">
      <style:table-row-properties style:min-row-height="0.0139in" fo:keep-together="auto"/>
    </style:style>
    <style:style style:name="Table2.4" style:family="table-row">
      <style:table-row-properties style:min-row-height="0.0785in" fo:keep-together="auto"/>
    </style:style>
    <style:style style:name="Table2.A4" style:family="table-cell">
      <style:table-cell-properties fo:padding="0.0556in" fo:border="none"/>
    </style:style>
    <style:style style:name="Table2.B4" style:family="table-cell">
      <style:table-cell-properties fo:padding="0.0556in" fo:border="none"/>
    </style:style>
    <style:style style:name="Table3" style:family="table">
      <style:table-properties style:width="6.0049in" fo:margin-left="-0.0104in" fo:margin-top="0in" fo:margin-bottom="0in" table:align="left" style:writing-mode="lr-tb"/>
    </style:style>
    <style:style style:name="Table3.A" style:family="table-column">
      <style:table-column-properties style:column-width="2.9958in"/>
    </style:style>
    <style:style style:name="Table3.B" style:family="table-column">
      <style:table-column-properties style:column-width="3.0083in"/>
    </style:style>
    <style:style style:name="Table3.1" style:family="table-row">
      <style:table-row-properties style:row-height="0.5507in" fo:keep-together="auto"/>
    </style:style>
    <style:style style:name="Table3.A1" style:family="table-cell">
      <style:table-cell-properties style:vertical-align="bottom" fo:padding="0.0556in" fo:border="none"/>
    </style:style>
    <style:style style:name="Table3.2" style:family="table-row">
      <style:table-row-properties style:min-row-height="0.4785in" fo:keep-together="auto"/>
    </style:style>
    <style:style style:name="Table3.A2" style:family="table-cell">
      <style:table-cell-properties fo:padding="0.0556in" fo:border="none"/>
    </style:style>
    <style:style style:name="Table3.B2" style:family="table-cell">
      <style:table-cell-properties fo:padding="0.0556in" fo:border="none"/>
    </style:style>
    <style:style style:name="Table3.3" style:family="table-row">
      <style:table-row-properties style:min-row-height="0.0139in" fo:keep-together="auto"/>
    </style:style>
    <style:style style:name="Table3.4" style:family="table-row">
      <style:table-row-properties style:min-row-height="0.0785in" fo:keep-together="auto"/>
    </style:style>
    <style:style style:name="Table3.A4" style:family="table-cell">
      <style:table-cell-properties fo:padding="0.0556in" fo:border="none"/>
    </style:style>
    <style:style style:name="Table3.B4" style:family="table-cell">
      <style:table-cell-properties fo:padding="0.0556in" fo:border="none"/>
    </style:style>
    <style:style style:name="Table4" style:family="table">
      <style:table-properties style:width="5.9931in" fo:margin-left="0in" fo:margin-top="0in" fo:margin-bottom="0in" table:align="left" style:writing-mode="lr-tb"/>
    </style:style>
    <style:style style:name="Table4.A" style:family="table-column">
      <style:table-column-properties style:column-width="2.4097in"/>
    </style:style>
    <style:style style:name="Table4.B" style:family="table-column">
      <style:table-column-properties style:column-width="3.5826in"/>
    </style:style>
    <style:style style:name="Table4.1" style:family="table-row">
      <style:table-row-properties style:min-row-height="0.6146in" fo:keep-together="auto"/>
    </style:style>
    <style:style style:name="Table4.A1" style:family="table-cell">
      <style:table-cell-properties fo:padding-left="0.075in" fo:padding-right="0.075in" fo:padding-top="0in" fo:padding-bottom="0in" fo:border-left="none" fo:border-right="none" fo:border-top="none" fo:border-bottom="0.5pt solid #000000"/>
    </style:style>
    <style:style style:name="Table8" style:family="table" style:master-page-name="Converted28">
      <style:table-properties style:rel-width="100%" fo:margin-left="0.0104in" fo:margin-top="0in" fo:margin-bottom="0in" style:page-number="auto" table:align="left" style:writing-mode="lr-tb"/>
    </style:style>
    <style:style style:name="Table8.A" style:family="table-column">
      <style:table-column-properties style:rel-column-width="30735*"/>
    </style:style>
    <style:style style:name="Table8.B" style:family="table-column">
      <style:table-column-properties style:rel-column-width="4064*"/>
    </style:style>
    <style:style style:name="Table8.C" style:family="table-column">
      <style:table-column-properties style:rel-column-width="30736*"/>
    </style:style>
    <style:style style:name="Table8.1" style:family="table-row">
      <style:table-row-properties fo:keep-together="auto"/>
    </style:style>
    <style:style style:name="Table8.A1" style:family="table-cell">
      <style:table-cell-properties style:vertical-align="middle" fo:padding="0.0104in" fo:border="none"/>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Arial" fo:font-size="10pt" style:font-name-asian="Arial1" style:font-size-asian="10pt" style:font-name-complex="Arial1" style:font-size-complex="10pt"/>
    </style:style>
    <style:style style:name="P4" style:family="paragraph" style:parent-style-name="Standard">
      <style:paragraph-properties fo:line-height="115%" fo:text-align="justify" style:justify-single-word="false"/>
      <style:text-properties style:font-name="Arial" fo:font-size="10pt" style:font-name-asian="Arial1" style:font-size-asian="10pt" style:font-name-complex="Arial1" style:font-size-complex="10pt"/>
    </style:style>
    <style:style style:name="P5" style:family="paragraph" style:parent-style-name="Standard">
      <style:text-properties style:font-name="Arial" fo:font-size="10pt" fo:font-weight="bold" style:font-name-asian="Arial1" style:font-size-asian="10pt" style:font-weight-asian="bold" style:font-name-complex="Arial1" style:font-size-complex="10pt"/>
    </style:style>
    <style:style style:name="P6" style:family="paragraph" style:parent-style-name="Standard">
      <style:paragraph-properties fo:text-align="justify" style:justify-single-word="false"/>
      <style:text-properties style:font-name="Arial" fo:font-size="10pt" fo:font-weight="bold" style:font-name-asian="Arial1" style:font-size-asian="10pt" style:font-weight-asian="bold" style:font-name-complex="Arial1" style:font-size-complex="10pt"/>
    </style:style>
    <style:style style:name="P7" style:family="paragraph" style:parent-style-name="Standard">
      <style:paragraph-properties fo:line-height="115%"/>
    </style:style>
    <style:style style:name="P8" style:family="paragraph" style:parent-style-name="Standard">
      <style:paragraph-properties fo:line-height="115%" fo:text-align="justify" style:justify-single-word="false"/>
    </style:style>
    <style:style style:name="P9" style:family="paragraph" style:parent-style-name="Standard">
      <style:paragraph-properties fo:line-height="115%" fo:text-align="justify" style:justify-single-word="false"/>
      <style:text-properties fo:font-size="10pt" style:font-size-asian="10pt" style:font-size-complex="10pt"/>
    </style:style>
    <style:style style:name="P10" style:family="paragraph" style:parent-style-name="Standard">
      <style:paragraph-properties fo:text-align="end" style:justify-single-word="false"/>
    </style:style>
    <style:style style:name="P11" style:family="paragraph" style:parent-style-name="Standard">
      <style:paragraph-properties fo:margin-top="0in" fo:margin-bottom="0in" loext:contextual-spacing="true" fo:line-height="115%" fo:text-align="justify" style:justify-single-word="false"/>
    </style:style>
    <style:style style:name="P12" style:family="paragraph" style:parent-style-name="Standard">
      <style:paragraph-properties fo:margin-left="-0.0764in" fo:margin-right="0in" fo:text-indent="0in" style:auto-text-indent="false"/>
    </style:style>
    <style:style style:name="P13" style:family="paragraph" style:parent-style-name="Standard">
      <style:paragraph-properties fo:margin-left="-0.0764in" fo:margin-right="0in" fo:line-height="115%" fo:text-indent="0in" style:auto-text-indent="false"/>
    </style:style>
    <style:style style:name="P14" style:family="paragraph" style:parent-style-name="Standard">
      <style:paragraph-properties fo:margin-left="-0.0764in" fo:margin-right="0in" fo:margin-top="0.0138in" fo:margin-bottom="0in" loext:contextual-spacing="false" fo:line-height="115%" fo:text-indent="0in" style:auto-text-indent="false"/>
    </style:style>
    <style:style style:name="P15" style:family="paragraph" style:parent-style-name="Standard">
      <style:paragraph-properties fo:margin-left="0in" fo:margin-right="-0.0752in" fo:margin-top="0.0138in" fo:margin-bottom="0in" loext:contextual-spacing="false" fo:text-align="end" style:justify-single-word="false" fo:text-indent="0in" style:auto-text-indent="false"/>
    </style:style>
    <style:style style:name="P16" style:family="paragraph" style:parent-style-name="Normal_5f_0" style:master-page-name="Converted27">
      <style:paragraph-properties style:line-height-at-least="4.3752in" fo:text-align="center" style:justify-single-word="false" style:page-number="auto"/>
    </style:style>
    <style:style style:name="P17" style:family="paragraph" style:parent-style-name="Text_20_body_20__28_user_29_">
      <style:paragraph-properties fo:margin-top="0in" fo:margin-bottom="0.1965in" loext:contextual-spacing="true" fo:line-height="100%"/>
    </style:style>
    <style:style style:name="P18" style:family="paragraph" style:parent-style-name="Text_20_body_20__28_user_29_">
      <style:paragraph-properties fo:margin-top="0in" fo:margin-bottom="0.1965in" loext:contextual-spacing="true" fo:line-height="100%"/>
      <style:text-properties fo:color="#000000" style:font-name="Arial" fo:font-size="10pt" fo:font-weight="normal" style:font-size-asian="10pt" style:font-weight-asian="normal" style:font-name-complex="Arial1" style:font-size-complex="10pt"/>
    </style:style>
    <style:style style:name="P19" style:family="paragraph" style:parent-style-name="Text_20_body_20__28_user_29_">
      <style:paragraph-properties fo:margin-top="0in" fo:margin-bottom="0.1965in" loext:contextual-spacing="true" fo:line-height="115%" fo:text-align="justify" style:justify-single-word="false"/>
    </style:style>
    <style:style style:name="P20" style:family="paragraph" style:parent-style-name="Text_20_body_20__28_user_29_">
      <style:paragraph-properties fo:margin-top="0in" fo:margin-bottom="0.1965in" loext:contextual-spacing="true" fo:line-height="115%" fo:text-align="justify" style:justify-single-word="false"/>
      <style:text-properties style:font-name="Arial" fo:font-size="10pt" style:font-size-asian="10pt" style:font-name-complex="Arial1" style:font-size-complex="10pt"/>
    </style:style>
    <style:style style:name="P21" style:family="paragraph" style:parent-style-name="Text_20_body_20__28_user_29_" style:master-page-name="First_20_Page">
      <style:paragraph-properties fo:margin-top="0in" fo:margin-bottom="0.1965in" loext:contextual-spacing="true" fo:line-height="100%" style:page-number="auto"/>
    </style:style>
    <style:style style:name="P22" style:family="paragraph" style:parent-style-name="Text_20_body_20__28_user_29_">
      <style:paragraph-properties fo:margin-top="0in" fo:margin-bottom="0in" loext:contextual-spacing="true" fo:line-height="100%" fo:text-align="center" style:justify-single-word="false"/>
    </style:style>
    <style:style style:name="P23" style:family="paragraph" style:parent-style-name="Text_20_body_20__28_user_29_">
      <style:paragraph-properties fo:margin-left="0.5in" fo:margin-right="0in" fo:margin-top="0in" fo:margin-bottom="0.1965in" loext:contextual-spacing="true" fo:line-height="115%" fo:text-indent="0in" style:auto-text-indent="false"/>
    </style:style>
    <style:style style:name="P24" style:family="paragraph" style:parent-style-name="Estilo_20_de_20_tabla_20_2">
      <style:paragraph-properties fo:text-align="center" style:justify-single-word="false"/>
    </style:style>
    <style:style style:name="P25" style:family="paragraph" style:parent-style-name="Normal_5f_1">
      <style:paragraph-properties fo:line-height="115%"/>
      <style:text-properties fo:font-size="9pt" style:font-size-asian="9pt" style:font-size-complex="9pt"/>
    </style:style>
    <style:style style:name="P26" style:family="paragraph" style:parent-style-name="Normal_5f_1">
      <style:paragraph-properties fo:line-height="115%"/>
    </style:style>
    <style:style style:name="P27" style:family="paragraph" style:parent-style-name="Normal_5f_1">
      <style:paragraph-properties fo:text-align="end" style:justify-single-word="false"/>
    </style:style>
    <style:style style:name="P28" style:family="paragraph" style:parent-style-name="Normal_5f_1">
      <style:paragraph-properties fo:margin-left="0in" fo:margin-right="0.1752in" fo:line-height="115%" fo:text-indent="0in" style:auto-text-indent="false"/>
    </style:style>
    <style:style style:name="P29" style:family="paragraph" style:parent-style-name="Normal_5f_1">
      <style:paragraph-properties fo:margin-left="0in" fo:margin-right="0.1752in" fo:line-height="115%" fo:text-indent="0in" style:auto-text-indent="false"/>
      <style:text-properties fo:font-size="9pt" style:font-size-asian="9pt" style:font-size-complex="9pt"/>
    </style:style>
    <style:style style:name="P30" style:family="paragraph" style:parent-style-name="Normal_5f_1">
      <style:paragraph-properties fo:margin-left="0in" fo:margin-right="0.05in" fo:line-height="115%" fo:text-indent="0in" style:auto-text-indent="false"/>
    </style:style>
    <style:style style:name="P31" style:family="paragraph" style:parent-style-name="Normal_5f_1" style:list-style-name="WWNum4">
      <style:paragraph-properties fo:margin-left="0.1291in" fo:margin-right="0.1752in" fo:line-height="115%" fo:text-indent="-0.1291in" style:auto-text-indent="false"/>
    </style:style>
    <style:style style:name="P32" style:family="paragraph" style:parent-style-name="Normal_5f_1">
      <style:paragraph-properties fo:text-align="end" style:justify-single-word="false" fo:padding="0in" fo:border-left="none" fo:border-right="none" fo:border-top="none" fo:border-bottom="0.99pt solid #000000"/>
    </style:style>
    <style:style style:name="P33" style:family="paragraph" style:parent-style-name="p_5f_MsoNormal">
      <style:paragraph-properties fo:text-align="center" style:justify-single-word="false"/>
    </style:style>
    <style:style style:name="T1" style:family="text">
      <style:text-properties fo:color="#000000" style:font-name="Arial" fo:font-size="10pt" fo:font-weight="normal" style:font-size-asian="10pt" style:font-weight-asian="normal" style:font-name-complex="Arial1" style:font-size-complex="10pt"/>
    </style:style>
    <style:style style:name="T2" style:family="text">
      <style:text-properties fo:color="#000000" style:font-name="Arial" fo:font-size="10pt" style:font-size-asian="10pt" style:font-name-complex="Arial1" style:font-size-complex="10pt"/>
    </style:style>
    <style:style style:name="T3" style:family="text">
      <style:text-properties fo:color="#000000" style:font-name="Arial" fo:font-size="10pt" fo:font-weight="bold" style:font-size-asian="10pt" style:font-weight-asian="bold" style:font-name-complex="Arial1" style:font-size-complex="10pt"/>
    </style:style>
    <style:style style:name="T4" style:family="text">
      <style:text-properties fo:color="#000000" style:font-name="Arial" fo:font-size="15pt" style:font-size-asian="15pt" style:font-name-complex="Arial1" style:font-size-complex="15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name-asian="Arial1" style:font-size-asian="10pt"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font-weight-complex="bold"/>
    </style:style>
    <style:style style:name="T9" style:family="text">
      <style:text-properties style:font-name="Arial" fo:font-size="15pt" style:font-size-asian="15pt" style:font-name-complex="Arial1" style:font-size-complex="15pt"/>
    </style:style>
    <style:style style:name="T10" style:family="text">
      <style:text-properties style:font-name="Arial" style:font-name-complex="Arial1"/>
    </style:style>
    <style:style style:name="T11" style:family="text">
      <style:text-properties style:font-name="Arial" style:font-name-complex="Arial1" style:font-weight-complex="bold"/>
    </style:style>
    <style:style style:name="T12" style:family="text">
      <style:text-properties style:font-name="Arial" fo:font-weight="bold" style:font-weight-asian="bold" style:font-name-complex="Arial1" style:font-weight-complex="bold"/>
    </style:style>
    <style:style style:name="T13" style:family="text">
      <style:text-properties style:font-name="Arial" fo:font-weight="bold" style:font-name-asian="Arial1" style:font-weight-asian="bold" style:font-name-complex="Arial1" style:font-weight-complex="bold"/>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size-asian="8pt" style:font-name-complex="Arial1" style:font-size-complex="8pt" style:font-weight-complex="bold"/>
    </style:style>
    <style:style style:name="T16" style:family="text">
      <style:text-properties style:font-name="Arial" style:font-name-asian="Arial1" style:font-name-complex="Arial1"/>
    </style:style>
    <style:style style:name="T17" style:family="text">
      <style:text-properties style:font-name="Arial" fo:font-size="9pt" style:font-name-asian="Arial1" style:font-size-asian="9pt" style:font-name-complex="Arial1" style:font-size-complex="9pt"/>
    </style:style>
    <style:style style:name="T18" style:family="text">
      <style:text-properties style:font-name-asian="新細明體" style:language-asian="en" style:country-asian="US" style:language-complex="ar" style:country-complex="SA"/>
    </style:style>
    <style:style style:name="T19" style:family="text">
      <style:text-properties fo:font-size="9pt" style:font-size-asian="9pt" style:font-size-complex="9pt"/>
    </style:style>
    <style:style style:name="T20" style:family="text">
      <style:text-properties fo:font-size="10pt" fo:font-weight="bold" style:font-size-asian="10pt" style:font-weight-asian="bold" style:font-size-complex="10pt"/>
    </style:style>
    <style:style style:name="T21" style:family="text">
      <style:text-properties fo:font-size="10pt" style:font-size-asian="10pt" style:font-size-complex="10pt"/>
    </style:style>
    <style:style style:name="T22" style:family="text">
      <style:text-properties fo:text-transform="uppercase" style:font-name="Arial" fo:font-size="10pt" fo:font-weight="bold" style:font-name-asian="Arial1" style:font-size-asian="10pt" style:font-weight-asian="bold" style:font-name-complex="Arial1" style:font-size-complex="10pt" style:font-weight-complex="bold"/>
    </style:style>
    <style:style style:name="T23" style:family="text">
      <style:text-properties fo:text-transform="uppercase" style:font-name="Arial" fo:font-size="9pt" fo:font-weight="bold" style:font-name-asian="Arial1" style:font-size-asian="9pt" style:font-weight-asian="bold" style:font-name-complex="Arial1" style:font-size-complex="9pt" style:font-weight-complex="bold"/>
    </style:style>
    <style:style style:name="T24" style:family="text">
      <style:text-properties style:font-name="Arial" style:font-size-asian="10pt"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Strong_20_Emphasis"><text:span text:style-name="T1"><office:annotation office:name="__Annotation__3_2532501719"><dc:creator>Steven Wang</dc:creator><dc:date>2016-04-20T15:44:00</dc:date><loext:sender-initials>SW</loext:sender-initials><text:p>[DESIGN NOTE: keep 3 inches for space below]</text:p><text:p/></office:annotation></text:span></text:span><text:span text:style-name="Strong_20_Emphasis"><text:span text:style-name="T1">PLEASE USE THE SPACE BELOW FOR THE COUNTY RECORDER’S OFFICE:</text:span></text:span><office:annotation-end office:name="__Annotation__3_2532501719"/></text:p>
      <text:p text:style-name="P18"><text:span text:style-name="Strong_20_Emphasis"/></text:p>
      <text:p text:style-name="P18"><text:span text:style-name="Strong_20_Emphasis"/></text:p>
      <text:p text:style-name="P18"><text:span text:style-name="Strong_20_Emphasis"/></text:p>
      <text:p text:style-name="P18"><text:span text:style-name="Strong_20_Emphasis"/></text:p>
      <text:p text:style-name="P18"><text:span text:style-name="Strong_20_Emphasis"/></text:p>
      <text:p text:style-name="P18"><text:span text:style-name="Strong_20_Emphasis"/></text:p>
      <text:p text:style-name="P18"><text:span text:style-name="Strong_20_Emphasis"/></text:p>
      <text:p text:style-name="P18"><text:span text:style-name="Strong_20_Emphasis"/></text:p>
      <text:p text:style-name="P18"><text:span text:style-name="Strong_20_Emphasis"/></text:p>
      <text:p text:style-name="P18"><text:span text:style-name="Strong_20_Emphasis"/></text:p>
      <text:p text:style-name="P18"><text:span text:style-name="Strong_20_Emphasis"/></text:p>
      <text:p text:style-name="P18"><text:span text:style-name="Strong_20_Emphasis"/></text:p>
      <text:p text:style-name="P18"><text:span text:style-name="Strong_20_Emphasis"/></text:p>
      <text:p text:style-name="P18"><text:span text:style-name="Strong_20_Emphasis"/></text:p>
      <text:p text:style-name="P18"><text:span text:style-name="Strong_20_Emphasis"/></text:p>
      <text:p text:style-name="P18"><text:span text:style-name="Strong_20_Emphasis"/></text:p>
      <text:p text:style-name="P18"><text:span text:style-name="Strong_20_Emphasis"/></text:p>
      <text:p text:style-name="P18"><text:span text:style-name="Strong_20_Emphasis"/></text:p>
      <text:p text:style-name="P18"><text:span text:style-name="Strong_20_Emphasis"/></text:p>
      <text:p text:style-name="P17"><text:span text:style-name="Strong_20_Emphasis"><text:span text:style-name="T1">This instrument was prepared by:</text:span></text:span></text:p>
      <text:p text:style-name="P17"><text:span text:style-name="T5"><office:annotation office:name="__Annotation__8_2532501719"><dc:creator>Microsoft Office User</dc:creator><dc:date>2016-04-19T15:09:00</dc:date><loext:sender-initials>Office</loext:sender-initials><text:p>What is the Grantor’s mailing address?</text:p></office:annotation></text:span><text:span text:style-name="T5">_____________</text:span><office:annotation-end office:name="__Annotation__8_2532501719"/><text:span text:style-name="Strong_20_Emphasis"><text:span text:style-name="T1"> </text:span></text:span></text:p>
      <text:p text:style-name="P17"><office:annotation office:name="__Annotation__30_2532501719"><dc:creator>Microsoft Office User</dc:creator><dc:date>2016-04-19T15:15:00</dc:date><loext:sender-initials>Office</loext:sender-initials><text:p>What is the preparer’s mailing address?</text:p></office:annotation><text:span text:style-name="T5"><office:annotation office:name="__Annotation__14_2532501719"><dc:creator>Microsoft Office User</dc:creator><dc:date>2016-04-19T15:09:00</dc:date><loext:sender-initials>Office</loext:sender-initials><text:p>What is the Grantor’s mailing address?</text:p></office:annotation></text:span><text:span text:style-name="T5">_____________</text:span><office:annotation-end office:name="__Annotation__14_2532501719"/></text:p>
      <text:p text:style-name="P17"><text:span text:style-name="T5"><office:annotation office:name="__Annotation__18_2532501719"><dc:creator>Microsoft Office User</dc:creator><dc:date>2016-04-19T15:09:00</dc:date><loext:sender-initials>Office</loext:sender-initials><text:p>What is the Grantor’s mailing address?</text:p></office:annotation></text:span><text:span text:style-name="T5">_____________</text:span><office:annotation-end office:name="__Annotation__18_2532501719"/><text:span text:style-name="Strong_20_Emphasis"><text:span text:style-name="T1">, </text:span></text:span><text:span text:style-name="T5"><office:annotation office:name="__Annotation__23_2532501719"><dc:creator>Microsoft Office User</dc:creator><dc:date>2016-04-19T15:09:00</dc:date><loext:sender-initials>Office</loext:sender-initials><text:p>What is the Grantor’s mailing address?</text:p></office:annotation></text:span><text:span text:style-name="T5">_____________</text:span><office:annotation-end office:name="__Annotation__23_2532501719"/><text:span text:style-name="T5"> </text:span><text:span text:style-name="T5"><office:annotation office:name="__Annotation__28_2532501719"><dc:creator>Microsoft Office User</dc:creator><dc:date>2016-04-19T15:09:00</dc:date><loext:sender-initials>Office</loext:sender-initials><text:p>What is the Grantor’s mailing address?</text:p></office:annotation></text:span><text:span text:style-name="T5">_____________</text:span><office:annotation-end office:name="__Annotation__28_2532501719"/></text:p>
      <text:p text:style-name="P17"><office:annotation-end office:name="__Annotation__30_2532501719"/></text:p>
      <text:p text:style-name="P17"><text:span text:style-name="Strong_20_Emphasis"><text:span text:style-name="T1">Folio Number / Real Estate Number: </text:span></text:span><text:span text:style-name="T5"><office:annotation office:name="__Annotation__35_2532501719"><dc:creator>Microsoft Office User</dc:creator><dc:date>2016-04-19T15:09:00</dc:date><loext:sender-initials>Office</loext:sender-initials><text:p>What is the Grantor’s mailing address?</text:p></office:annotation></text:span><text:span text:style-name="T5">_____________</text:span><office:annotation-end office:name="__Annotation__35_2532501719"/></text:p>
      <text:p text:style-name="P17"/>
      <table:table table:name="Table1" table:style-name="Table1">
        <table:table-column table:style-name="Table1.A"/>
        <table:table-row table:style-name="Table1.1">
          <table:table-cell table:style-name="Table1.A1" office:value-type="string">
            <text:p text:style-name="P22"><text:span text:style-name="Strong_20_Emphasis"><text:span text:style-name="T4"><office:annotation office:name="__Annotation__39_2532501719"><dc:creator>Microsoft Office User</dc:creator><dc:date>2016-04-18T15:56:00</dc:date><loext:sender-initials>Office</loext:sender-initials><text:p>FORMATTING INSTRUCTIONS:</text:p><text:p/><text:p>Leave a 3 inch margin at the top of the first page for the county recorder’s office to record stamps and notes. </text:p></office:annotation></text:span></text:span><text:span text:style-name="Strong_20_Emphasis"><text:span text:style-name="T4">GENERAL WARRANTY DEED</text:span></text:span><office:annotation-end office:name="__Annotation__39_2532501719"/></text:p>
          </table:table-cell>
        </table:table-row>
      </table:table>
      <text:p text:style-name="P1"/>
      <text:p text:style-name="P11"><text:span text:style-name="T5">This General Warranty Deed (the “Deed”) is made effective this </text:span><text:span text:style-name="T5"><office:annotation office:name="__Annotation__51_2532501719"><dc:creator>Microsoft Office User</dc:creator><dc:date>2016-04-18T15:32:00</dc:date><loext:sender-initials>Office</loext:sender-initials><text:p>When will the Deed become effective?</text:p></office:annotation></text:span><text:span text:style-name="T5"><office:annotation office:name="__Annotation__48_2532501719"><dc:creator>Microsoft Office User</dc:creator><dc:date>2016-04-19T15:09:00</dc:date><loext:sender-initials>Office</loext:sender-initials><text:p>What is the Grantor’s mailing address?</text:p></office:annotation></text:span><text:span text:style-name="T5">_____________</text:span><office:annotation-end office:name="__Annotation__48_2532501719"/><text:span text:style-name="T5"> </text:span><office:annotation-end office:name="__Annotation__51_2532501719"/><text:span text:style-name="T5">(the “Effective Date”) between </text:span><text:span text:style-name="T5"><office:annotation office:name="__Annotation__56_2532501719"><dc:creator>Microsoft Office User</dc:creator><dc:date>2016-04-19T15:09:00</dc:date><loext:sender-initials>Office</loext:sender-initials><text:p>What is the Grantor’s mailing address?</text:p></office:annotation></text:span><text:span text:style-name="T5">_____________</text:span><office:annotation-end office:name="__Annotation__56_2532501719"/><text:span text:style-name="T5"> (the “Grantor”), <text:s/>an individual whose mailing address is </text:span><text:span text:style-name="T5"><office:annotation office:name="__Annotation__63_2532501719"><dc:creator>Microsoft Office User</dc:creator><dc:date>2016-04-19T15:09:00</dc:date><loext:sender-initials>Office</loext:sender-initials><text:p>What is the Grantor’s mailing address?</text:p></office:annotation></text:span><text:span text:style-name="T5">_____________</text:span><office:annotation-end office:name="__Annotation__63_2532501719"/><text:span text:style-name="T5"> , and </text:span><text:span text:style-name="T5"><office:annotation office:name="__Annotation__68_2532501719"><dc:creator>Microsoft Office User</dc:creator><dc:date>2016-04-19T15:09:00</dc:date><loext:sender-initials>Office</loext:sender-initials><text:p>What is the Grantor’s mailing address?</text:p></office:annotation></text:span><text:span text:style-name="T5">_____________</text:span><office:annotation-end office:name="__Annotation__68_2532501719"/><text:span text:style-name="T5"> (the “Grantee”), <text:s/>an individual whose mailing address is </text:span><text:span text:style-name="T5"><office:annotation office:name="__Annotation__76_2532501719"><dc:creator>Microsoft Office User</dc:creator><dc:date>2016-04-19T15:09:00</dc:date><loext:sender-initials>Office</loext:sender-initials><text:p>What is the Grantee’s mailing address?</text:p></office:annotation></text:span><text:span text:style-name="T5"><text:s/>_____________.</text:span><office:annotation-end office:name="__Annotation__76_2532501719"/></text:p>
      <text:p text:style-name="P19"><text:span text:style-name="T5"> </text:span></text:p>
      <text:p text:style-name="P19"><text:span text:style-name="T5">WITNESSETH, that the Grantor, for and in consideration of the sum of $ </text:span><text:span text:style-name="T5"><office:annotation office:name="__Annotation__82_2532501719"><dc:creator>Microsoft Office User</dc:creator><dc:date>2016-04-18T15:34:00</dc:date><loext:sender-initials>Office</loext:sender-initials><text:p>How much money will be paid for the property?</text:p><text:p/><text:p>FAQ</text:p><text:p>What if the property is being transferred as gift?</text:p><text:p/><text:p>You can use a nominal amount like $10.00 as consideration for the property transfer.</text:p></office:annotation></text:span><text:span text:style-name="T5">________________ </text:span><office:annotation-end office:name="__Annotation__82_2532501719"/><text:span text:style-name="T5">(United States Dollars) and other good and valuable consideration, to it in hand paid by Grantee, the receipt whereof is hereby acknowledged does hereby grant, bargain, sell, alien, remise, release, convey and confirm unto Grantee the real property (the “Property”) located in </text:span><text:span text:style-name="T5"><office:annotation office:name="__Annotation__87_2532501719"><dc:creator>Microsoft Office User</dc:creator><dc:date>2016-04-19T15:09:00</dc:date><loext:sender-initials>Office</loext:sender-initials><text:p>Which County is the property located?</text:p></office:annotation></text:span><text:span text:style-name="T5">________</text:span><office:annotation-end office:name="__Annotation__87_2532501719"/><text:span text:style-name="T5"> County, </text:span><text:span text:style-name="T5"><office:annotation office:name="__Annotation__94_2532501719"><dc:creator>Microsoft Office User</dc:creator><dc:date>2016-04-19T15:09:00</dc:date><loext:sender-initials>Office</loext:sender-initials><text:p>Which state is the property located in?</text:p></office:annotation></text:span><text:span text:style-name="T5">_______, </text:span><office:annotation-end office:name="__Annotation__94_2532501719"/><text:span text:style-name="T5">and more particularly described as follows: </text:span></text:p>
      <text:p text:style-name="P20"/>
      <text:p text:style-name="P23"><text:span text:style-name="T5"><office:annotation office:name="__Annotation__99_2532501719"><dc:creator>Microsoft Office User</dc:creator><dc:date>2016-04-19T15:09:00</dc:date><loext:sender-initials>Office</loext:sender-initials><text:p>What is the Grantor’s mailing address?</text:p></office:annotation></text:span><text:span text:style-name="T5">_____________</text:span><office:annotation-end office:name="__Annotation__99_2532501719"/><text:span text:style-name="T5"> </text:span></text:p>
      <text:p text:style-name="P23"><text:span text:style-name="T5"><office:annotation office:name="__Annotation__104_2532501719"><dc:creator>Microsoft Office User</dc:creator><dc:date>2016-04-19T15:09:00</dc:date><loext:sender-initials>Office</loext:sender-initials><text:p>What is the Grantor’s mailing address?</text:p></office:annotation></text:span><text:span text:style-name="T5">_____________</text:span><office:annotation-end office:name="__Annotation__104_2532501719"/></text:p>
      <text:p text:style-name="P19"><text:span text:style-name="T2">Grantor and its heirs hereby covenants to Grantee and its heirs in the aforesaid state, for and in consideration of the aforesaid dollars stated above, have granted, sold, and conveyed the above described property. Grantor hereby states that the above described property is lawfully seized in fee simple; that Grantor has the legal right to convey the above described property which is free from all encumbrances; that Grantor hereby binds themselves, their heirs, executors, and administrators to warrant and </text:span><text:span text:style-name="T2"><office:annotation office:name="__Annotation__109_2532501719"><dc:creator>Microsoft Office User</dc:creator><dc:date>2016-04-18T16:10:00</dc:date><loext:sender-initials>Office</loext:sender-initials><text:p>DELETE if this is a SPECIAL WARRANTY DEED</text:p></office:annotation></text:span><text:span text:style-name="T2">forever</text:span><office:annotation-end office:name="__Annotation__109_2532501719"/><text:span text:style-name="T2"> defend the said premises unto the said Grantee, their heirs, and assigns, against only the acts of the Grantor and none other</text:span><text:span text:style-name="annotation_20_reference"><text:span text:style-name="T18">.</text:span></text:span></text:p>
      <text:p text:style-name="P20"/>
      <text:p text:style-name="P19"><text:span text:style-name="T2">This conveyance is made expressly subject to the deeds of trust, mortgages, conditions, restrictions, rights of way, easements, and other instruments of record, insofar as they may lawfully affect the Property.</text:span></text:p>
      <text:p text:style-name="P2"><office:annotation office:name="__Annotation__136_2532501719"><dc:creator>Steven Wang</dc:creator><dc:date>2016-04-20T15:02:00</dc:date><loext:sender-initials>SW</loext:sender-initials><text:p>Leave these blank to be handwritten</text:p></office:annotation><text:span text:style-name="T3">EXECUTED</text:span><text:span text:style-name="T2"> </text:span><text:span text:style-name="T6">this _______ day of ___________________, 20_____.</text:span></text:p>
      <text:p text:style-name="P3"/>
      <text:p text:style-name="P3"/>
      <table:table table:name="Table2" table:style-name="Table2">
        <table:table-column table:style-name="Table2.A"/>
        <table:table-column table:style-name="Table2.B"/>
        <table:table-row table:style-name="Table2.1">
          <table:table-cell table:style-name="Table2.A1" office:value-type="string">
            <text:p text:style-name="P33"><text:span text:style-name="T5">_______________________________</text:span></text:p>
          </table:table-cell>
          <table:table-cell table:style-name="Table2.A1" office:value-type="string">
            <text:p text:style-name="P33"><text:span text:style-name="T5">_______________________________</text:span></text:p>
          </table:table-cell>
        </table:table-row>
        <table:table-row table:style-name="Table2.2">
          <table:table-cell table:style-name="Table2.A2" office:value-type="string">
            <text:p text:style-name="P24"><text:span text:style-name="T11">Grantor Name</text:span></text:p>
          </table:table-cell>
          <table:table-cell table:style-name="Table2.B2" office:value-type="string">
            <text:p text:style-name="P24"><text:span text:style-name="T11">Grantee Name</text:span></text:p>
          </table:table-cell>
        </table:table-row>
        <table:table-row table:style-name="Table2.3">
          <table:table-cell table:style-name="Table2.A1" office:value-type="string">
            <text:p text:style-name="P24"><text:span text:style-name="T10">_______________________________</text:span></text:p>
          </table:table-cell>
          <table:table-cell table:style-name="Table2.A1" office:value-type="string">
            <text:p text:style-name="P24"><text:span text:style-name="T10">_______________________________</text:span></text:p>
          </table:table-cell>
        </table:table-row>
        <table:table-row table:style-name="Table2.4">
          <table:table-cell table:style-name="Table2.A4" office:value-type="string">
            <text:p text:style-name="P24"><text:span text:style-name="T11">Grantor Signature </text:span></text:p>
          </table:table-cell>
          <table:table-cell table:style-name="Table2.B4" office:value-type="string">
            <text:p text:style-name="P24"><text:span text:style-name="T11">Grantee Signature</text:span></text:p>
          </table:table-cell>
        </table:table-row>
      </table:table>
      <text:p text:style-name="P1"><office:annotation-end office:name="__Annotation__136_2532501719"/></text:p>
      <text:p text:style-name="P6"/>
      <table:table table:name="Table3" table:style-name="Table3">
        <table:table-column table:style-name="Table3.A"/>
        <table:table-column table:style-name="Table3.B"/>
        <table:table-row table:style-name="Table3.1">
          <table:table-cell table:style-name="Table3.A1" office:value-type="string">
            <text:p text:style-name="P33"><text:span text:style-name="T24"><office:annotation office:name="__Annotation__168_2532501719"><dc:creator>Steven Wang</dc:creator><dc:date>2016-04-20T15:02:00</dc:date><loext:sender-initials>SW</loext:sender-initials><text:p>FAQ</text:p><text:p/><text:p>Does the Grantee need to sign the deed?</text:p><text:p/><text:p>Most states do not require the Grantee sign the deed. Some county recorder’s office, however, do require the Grantee sign the deed. If you are not sure, we recommend the Grantee sign the deed.</text:p></office:annotation></text:span><text:span text:style-name="T5">_______________________________</text:span></text:p>
          </table:table-cell>
          <table:table-cell table:style-name="Table3.A1" office:value-type="string">
            <text:p text:style-name="P33"><text:span text:style-name="T5">_______________________________</text:span></text:p>
          </table:table-cell>
        </table:table-row>
        <table:table-row table:style-name="Table3.2">
          <table:table-cell table:style-name="Table3.A2" office:value-type="string">
            <text:p text:style-name="P24"><text:span text:style-name="T11">Witness Name</text:span></text:p>
          </table:table-cell>
          <table:table-cell table:style-name="Table3.B2" office:value-type="string">
            <text:p text:style-name="P24"><text:span text:style-name="T11">Witness Name</text:span></text:p>
          </table:table-cell>
        </table:table-row>
        <table:table-row table:style-name="Table3.3">
          <table:table-cell table:style-name="Table3.A1" office:value-type="string">
            <text:p text:style-name="P24"><text:span text:style-name="T10">_______________________________</text:span></text:p>
          </table:table-cell>
          <table:table-cell table:style-name="Table3.A1" office:value-type="string">
            <text:p text:style-name="P24"><text:span text:style-name="T10">_______________________________</text:span></text:p>
          </table:table-cell>
        </table:table-row>
        <table:table-row table:style-name="Table3.4">
          <table:table-cell table:style-name="Table3.A4" office:value-type="string">
            <text:p text:style-name="P24"><text:span text:style-name="T11">Witness Signature </text:span></text:p>
          </table:table-cell>
          <table:table-cell table:style-name="Table3.B4" office:value-type="string">
            <text:p text:style-name="P24"><text:span text:style-name="T11">Witness Signature</text:span><office:annotation-end office:name="__Annotation__168_2532501719"/></text:p>
          </table:table-cell>
        </table:table-row>
      </table:table>
      <text:p text:style-name="P6"/>
      <text:p text:style-name="P6"/>
      <text:p text:style-name="P6"><text:soft-page-break/></text:p>
      <text:p text:style-name="P5"/>
      <text:p text:style-name="Standard"><text:span text:style-name="T7">NOTARY ACKNOWLEDGEMENT:</text:span></text:p>
      <text:p text:style-name="P4"/>
      <table:table table:name="Table4" table:style-name="Table4">
        <table:table-column table:style-name="Table4.A"/>
        <table:table-column table:style-name="Table4.B"/>
        <table:table-row table:style-name="Table4.1">
          <table:table-cell table:style-name="Table4.A1" office:value-type="string">
            <text:p text:style-name="P13"><text:span text:style-name="T6"><office:annotation office:name="__Annotation__189_2532501719"><dc:creator>Steven Wang</dc:creator><dc:date>2016-04-20T15:03:00</dc:date><loext:sender-initials>SW</loext:sender-initials><text:p>Where will the deed be notarized?</text:p><text:p/><text:p>[select state]</text:p></office:annotation></text:span><text:span text:style-name="T6">State of _______________________</text:span><office:annotation-end office:name="__Annotation__189_2532501719"/></text:p>
            <text:p text:style-name="P13"><text:span text:style-name="T6"><text:tab/><text:tab/><text:tab/><text:tab/></text:span></text:p>
            <text:p text:style-name="P13"><text:span text:style-name="T6"><office:annotation office:name="__Annotation__197_2532501719"><dc:creator>Steven Wang</dc:creator><dc:date>2016-04-20T15:03:00</dc:date><loext:sender-initials>SW</loext:sender-initials><text:p>In what county will the deed be notarized?</text:p></office:annotation></text:span><text:span text:style-name="T6">County of _____________________</text:span><office:annotation-end office:name="__Annotation__197_2532501719"/><text:span text:style-name="T6">_</text:span></text:p>
          </table:table-cell>
          <table:table-cell table:style-name="Table4.A1" office:value-type="string">
            <text:p text:style-name="P7"><text:span text:style-name="T6">)</text:span></text:p>
            <text:p text:style-name="P7"><text:span text:style-name="T6">) <text:s text:c="4"/></text:span><text:span text:style-name="T7">(Seal)</text:span></text:p>
            <text:p text:style-name="P7"><text:span text:style-name="T6">)</text:span></text:p>
          </table:table-cell>
        </table:table-row>
      </table:table>
      <text:p text:style-name="P4"/>
      <text:p text:style-name="P4"/>
      <text:p text:style-name="P8"><text:span text:style-name="T6">The foregoing instrument was acknowledged before me this _______ day of __________________, 20_____, by the undersigned, _______________, who is personally known to me or satisfactorily proven to me to be the person whose name is subscribed to the within instrument.</text:span></text:p>
      <text:p text:style-name="P8"/>
      <text:p text:style-name="P8"/>
      <text:p text:style-name="P8"><text:span text:style-name="T6">_____________________________________</text:span></text:p>
      <text:p text:style-name="P8"><text:span text:style-name="T6">Signature</text:span></text:p>
      <text:p text:style-name="P9"/>
      <text:p text:style-name="P9"/>
      <text:p text:style-name="P8"><text:span text:style-name="T6">_____________________________________</text:span></text:p>
      <text:p text:style-name="P8"><text:span text:style-name="T6">Notary Public</text:span></text:p>
      <text:p text:style-name="P9"/>
      <text:p text:style-name="P8"><text:span text:style-name="T6">My Commission Expires: ________________</text:span></text:p>
      <text:p text:style-name="P16"><text:span text:style-name="T16">This page intentiona</text:span><text:bookmark text:name="_GoBack"/><text:span text:style-name="T16">lly left blank.</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28"><text:span text:style-name="T13">GENERAL INSTRUCTIONS<text:line-break/></text:span></text:p>
            <text:p text:style-name="P28"><text:span text:style-name="T17">If you are planning on getting married, you and your partner may want to consider a Prenuptial Agreement. In the event the marriage were to end, such an agreement that has been created by the two of you would dictate how your assets are divided rather than let it be decided on by the courts and existing law. This agreement allows you and your partner to determine your financial future and protect your assets and estates.<text:line-break/></text:span></text:p>
            <text:p text:style-name="P28"><text:span text:style-name="T22">WHAT IS A PRENUPTIAL AGREEMENT?<text:line-break/></text:span></text:p>
            <text:p text:style-name="P30"><text:span text:style-name="T17">A Prenuptial Agreement is a type of legal contract made between two people before they are officially married under the laws of their state. This contract is designed to set out the financial rights and responsibilities of each partner in the event the marriage is terminated due to divorce, annulment, separation or death. The agreement typically includes a description of the partners' separate and joint assets and the division of such assets. For this document to be valid, both parties must have had sufficient time to consider the agreement and want to enter into the agreement freely and voluntarily.<text:line-break/></text:span></text:p>
            <text:p text:style-name="P28"><text:span text:style-name="T22">WHY YOU SHOULD CONSIDER HAVING ONE</text:span><text:span text:style-name="T23"><text:line-break/><text:line-break/></text:span><text:span text:style-name="T17">Prenuptial Agreements can give both parties a sense of security when entering into a marriage. It can protect the personal assets of both parties as well as separate the personal assets from the shared assets acquired jointly by the couple. In addition to protecting assets, it can also shield one partner from the debts of the other partner.</text:span></text:p>
            <text:p text:style-name="P29"/>
            <text:p text:style-name="P28"><text:span text:style-name="T17">The existence of one of these agreements fosters open discussion about how assets, separate and joint, are to be handled in the event the marriage ends. An agreement like this can relieve stress and anxiety about what may occur in the future. If either partner already has children prior to this marriage, a Prenuptial Agreement can be used to provide for such children.</text:span></text:p>
            <text:p text:style-name="P29"/>
            <text:p text:style-name="P28"><text:span text:style-name="T22">WHAT YOU CAN INCLUDE<text:line-break/></text:span></text:p>
            <text:p text:style-name="P28"><text:span text:style-name="T17">Prenuptial Agreements typically address the treatment of the partners' separate premarital assets, assets acquired separately during marriage, assets acquired jointly during marriage and the division of those assets. This may include properties, businesses, investments, income and inheritances as well as vehicles, antiques, furniture, jewelry or other valuable items. </text:span></text:p>
          </table:table-cell>
          <table:table-cell table:style-name="Table8.A1" office:value-type="string">
            <text:p text:style-name="P25"/>
          </table:table-cell>
          <table:table-cell table:style-name="Table8.A1" office:value-type="string">
            <text:p text:style-name="P28"><text:span text:style-name="T17">It is very important that both parties are completely open and honest with each other and fully disclose all assets and liabilities when drawing up a Prenuptial Agreement. </text:span></text:p>
            <text:p text:style-name="P29"/>
            <text:p text:style-name="P28"><text:span text:style-name="T17">While provisions regarding alimony or spousal support payments may be included in Prenuptial Agreements depending on the laws of the state, provisions regarding child support, child custody or child visitation rights are prohibited from Prenuptial Agreements.<text:line-break/></text:span></text:p>
            <text:p text:style-name="P28"><text:span text:style-name="T22">WHO SHOULD HAVE A PRENUPTIAL AGREEMENT?</text:span><text:span text:style-name="T6"> <text:line-break/></text:span></text:p>
            <text:p text:style-name="P28"><text:span text:style-name="T17">A Prenuptial Agreement is suitable for any couple about to enter into a legal marriage regardless of the couple's financial background, but it is particularly suitable for those who want to have a clearly defined division between their personal assets and joint assets that may be later acquired together during the marriage. They may be especially desirable in the following circumstances:</text:span></text:p>
            <text:p text:style-name="P29"/>
            <text:list xml:id="list1795867051" text:style-name="WWNum4">
              <text:list-item>
                <text:p text:style-name="P31"><text:span text:style-name="T17">If one partner has greater wealth or assets than the other partner. </text:span></text:p>
              </text:list-item>
              <text:list-item>
                <text:p text:style-name="P31"><text:span text:style-name="T17">If one partner has a high amount of personal debt. </text:span></text:p>
              </text:list-item>
              <text:list-item>
                <text:p text:style-name="P31"><text:span text:style-name="T17">If either partner has any children from previous relationships. </text:span></text:p>
              </text:list-item>
              <text:list-item>
                <text:p text:style-name="P31"><text:span text:style-name="T17">If either or both partners previously earned or acquired or will earn or acquire a significant amount of assets and want those assets to remain separate. </text:span></text:p>
              </text:list-item>
              <text:list-item>
                <text:p text:style-name="P31"><text:span text:style-name="T17">If either or both partners expect an inheritance or a high increase in income.</text:span></text:p>
              </text:list-item>
              <text:list-item>
                <text:p text:style-name="P31"><text:span text:style-name="T17">If either or both partners prefer to avoid potential future conflict or confusion regarding division of their assets in the event the marriage ends.<text:line-break/></text:span></text:p>
              </text:list-item>
            </text:list>
            <text:p text:style-name="P28"><text:span text:style-name="T22">ARE THEY ALWAYS BINDING?</text:span></text:p>
            <text:p text:style-name="P29"/>
            <text:p text:style-name="P26"><text:span text:style-name="T17">In many cases, a Prenuptial Agreement will be honored by the courts and be binding on the partners as long as applicable laws and certain requirements are followed. However, there are circumstances in which these agreements or certain provisions within it are determined to be invalid and unenforceable. For example, if it can be proven that the agreement was signed involuntarily or under duress by one of the partners or signed right before the wedding, then the agreement is likely to be found null and void. Certain terms in the agreement may be discounted if it violates existing law or if either party failed to declare all of their assets during the creation of the agreement. Due to the significant nature of these agreements, it may be beneficial to create these agreements with the help of legal professionals, a different attorney to represent you and your partner.</text:span></text:p>
          </table:table-cell>
        </table:table-row>
      </table:table>
      <text:p text:style-name="Normal_5f_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iberation Sans1" svg:font-family="'Liberation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Normal_5f_0" style:display-name="Normal_0" style:family="paragraph" style:default-outline-level="">
      <style:paragraph-properties fo:text-align="start" style:justify-single-word="false" fo:orphans="2" fo:widows="2" style:writing-mode="lr-tb"/>
      <style:text-properties fo:font-size="12pt" style:font-size-asian="12pt" style:font-size-complex="12pt"/>
    </style:style>
    <style:style style:name="Normal_5f_1" style:display-name="Normal_1" style:family="paragraph" style:default-outline-level="">
      <style:paragraph-properties fo:text-align="start" style:justify-single-word="false" fo:orphans="2" fo:widows="2" style:writing-mode="lr-tb"/>
      <style:text-properties fo:font-size="12pt" style:font-size-asian="12pt" style:font-size-complex="12pt"/>
    </style:style>
    <style:style style:name="Header" style:family="paragraph" style:parent-style-name="Standard" style:default-outline-level="" style:class="extra">
      <style:paragraph-properties>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style:tab-stops>
          <style:tab-stop style:position="3.25in" style:type="center"/>
          <style:tab-stop style:position="6.5in" style:type="right"/>
        </style:tab-stops>
      </style:paragraph-properties>
    </style:style>
    <style:style style:name="p_5f_MsoNormal" style:display-name="p_MsoNormal" style:family="paragraph" style:default-outline-level="">
      <style:paragraph-properties fo:text-align="start" style:justify-single-word="false" fo:orphans="2" fo:widows="2" fo:padding="0in" fo:border="none" style:writing-mode="lr-tb"/>
      <style:text-properties fo:color="#000000" fo:font-size="12pt" style:text-underline-style="none" style:font-size-asian="12pt" style:font-size-complex="12pt" loext:padding="0in" loext:border="none"/>
    </style:style>
    <style:style style:name="Estilo_20_de_20_tabla_20_2" style:display-name="Estilo de tabla 2" style:family="paragraph" style:default-outline-level="">
      <style:paragraph-properties fo:text-align="start" style:justify-single-word="false" fo:orphans="2" fo:widows="2" fo:padding="0in" fo:border="none" style:writing-mode="lr-tb"/>
      <style:text-properties fo:color="#000000" style:font-name="Helvetica" fo:font-family="Helvetica" style:font-family-generic="roman" style:font-pitch="variable" style:font-name-asian="Arial Unicode MS" style:font-family-asian="'Arial Unicode MS'" style:font-family-generic-asian="system" style:font-pitch-asian="variable" style:font-name-complex="Arial Unicode MS" style:font-family-complex="'Arial Unicode MS'" style:font-family-generic-complex="system" style:font-pitch-complex="variable" loext:padding="0in" loext:border="none"/>
    </style:style>
    <style:style style:name="Text_20_body_20__28_user_29_" style:display-name="Text body (user)" style:family="paragraph" style:parent-style-name="Standard" style:default-outline-level="">
      <style:paragraph-properties fo:margin-top="0in" fo:margin-bottom="0.1965in" loext:contextual-spacing="false" fo:line-height="108%" fo:orphans="0" fo:widows="0" fo:hyphenation-ladder-count="no-limit"/>
      <style:text-properties style:font-name="Liberation Serif" fo:font-family="'Liberation Serif'" style:font-family-generic="roman" style:font-pitch="variable" style:font-name-asian="Liberation Sans1" style:font-family-asian="'Liberation Sans'" style:font-family-generic-asian="system" style:font-pitch-asian="variable" style:language-asian="zh" style:country-asian="CN" style:font-name-complex="Liberation Sans1" style:font-family-complex="'Liberation Sans'" style:font-family-generic-complex="system" style:font-pitch-complex="variable" style:language-complex="hi" style:country-complex="IN" fo:hyphenate="false" fo:hyphenation-remain-char-count="2" fo:hyphenation-push-char-count="2"/>
    </style:style>
    <style:style style:name="annotation_20_text" style:display-name="annotation text" style:family="paragraph" style:parent-style-name="Standard" style:default-outline-level="">
      <style:text-properties style:font-name="Calibri" fo:font-family="Calibri" style:font-family-generic="roman" style:font-pitch="variable" style:language-asian="en" style:country-asian="US" style:font-name-complex="F" style:font-family-generic-complex="system" style:font-pitch-complex="variable"/>
    </style:style>
    <style:style style:name="Balloon_20_Text" style:display-name="Balloon Text" style:family="paragraph" style:parent-style-name="Standard" style:default-outline-level="">
      <style:text-properties fo:font-size="9pt" style:font-size-asian="9pt" style:font-size-complex="9pt"/>
    </style:style>
    <style:style style:name="annotation_20_subject" style:display-name="annotation subject" style:family="paragraph" style:parent-style-name="annotation_20_text" style:next-style-name="annotation_20_text" style:default-outline-level="">
      <style:text-properties style:font-name="Times New Roman" fo:font-family="'Times New Roman'" style:font-family-generic="roman" style:font-pitch="variable" fo:font-size="10pt" fo:font-weight="bold" style:font-size-asian="10pt" style:language-asian="zh" style:country-asian="TW" style:font-weight-asian="bold" style:font-name-complex="Times New Roman1" style:font-family-complex="'Times New Roman'" style:font-family-generic-complex="system" style:font-pitch-complex="variable" style:font-size-complex="10pt" style:font-weight-complex="bold"/>
    </style:style>
    <style:style style:name="Revision" style:family="paragraph" style:default-outline-level="">
      <style:paragraph-properties fo:text-align="start" style:justify-single-word="false" fo:orphans="2" fo:widows="2" style:writing-mode="lr-tb"/>
      <style:text-properties fo:font-size="12pt" style:font-size-asian="12pt" style:font-size-complex="12pt"/>
    </style:style>
    <style:style style:name="Default_20_Paragraph_20_Font" style:display-name="Default Paragraph Font" style:family="text"/>
    <style:style style:name="Header_20_Char" style:display-name="Header Char" style:family="text">
      <style:text-properties fo:font-size="12pt" style:font-size-asian="12pt" style:font-size-complex="12pt"/>
    </style:style>
    <style:style style:name="Footer_20_Char" style:display-name="Footer Char" style:family="text">
      <style:text-properties fo:font-size="12pt" style:font-size-asian="12pt" style:font-size-complex="12pt"/>
    </style:style>
    <style:style style:name="Strong_20_Emphasis" style:display-name="Strong Emphasis" style:family="text">
      <style:text-properties fo:font-weight="bold" style:font-weight-asian="bold"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Comment_20_Text_20_Char" style:display-name="Comment Text Char" style:family="text" style:parent-style-name="Default_20_Paragraph_20_Font">
      <style:text-properties style:font-name="Calibri" fo:font-family="Calibri" style:font-family-generic="roman" style:font-pitch="variable" fo:font-size="12pt" style:font-size-asian="12pt" style:language-asian="en" style:country-asian="US" style:font-name-complex="F" style:font-family-generic-complex="system" style:font-pitch-complex="variable" style:font-size-complex="12pt"/>
    </style:style>
    <style:style style:name="Balloon_20_Text_20_Char" style:display-name="Balloon Text Char" style:family="text" style:parent-style-name="Default_20_Paragraph_20_Font">
      <style:text-properties fo:font-size="9pt" style:font-size-asian="9pt" style:font-size-complex="9pt"/>
    </style:style>
    <style:style style:name="Comment_20_Subject_20_Char" style:display-name="Comment Subject Char" style:family="text" style:parent-style-name="Comment_20_Text_20_Char">
      <style:text-properties style:font-name="Calibri" fo:font-family="Calibri" style:font-family-generic="roman" style:font-pitch="variable" fo:font-size="12pt" fo:font-weight="bold" style:font-size-asian="12pt" style:language-asian="en" style:country-asian="US" style:font-weight-asian="bold" style:font-name-complex="F"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bullet-char="">
        <style:list-level-properties text:list-level-position-and-space-mode="label-alignment">
          <style:list-level-label-alignment text:label-followed-by="listtab"/>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ListLabel_20_1" style:num-suffix="o" text:bullet-char="o">
        <style:list-level-properties text:list-level-position-and-space-mode="label-alignment">
          <style:list-level-label-alignment text:label-followed-by="listtab" text:list-tab-stop-position="1in" fo:text-indent="-0.25in" fo:margin-left="1.25in"/>
        </style:list-level-properties>
        <style:text-properties style:font-name="Courier New"/>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ListLabel_20_2" style:num-suffix="o" text:bullet-char="o">
        <style:list-level-properties text:list-level-position-and-space-mode="label-alignment">
          <style:list-level-label-alignment text:label-followed-by="listtab" text:list-tab-stop-position="3in" fo:text-indent="-0.25in" fo:margin-left="3.25in"/>
        </style:list-level-properties>
        <style:text-properties style:font-name="Courier New"/>
      </text:list-level-style-bullet>
      <text:list-level-style-bullet text:level="8"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6252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12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2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125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6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6252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1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5in" fo:margin-left="0.3752in"/>
        </style:list-level-properties>
        <style:text-properties fo:font-family="Aria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87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875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37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375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87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33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1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133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6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63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1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in" style:rel-width="100%" fo:margin-left="0in" fo:margin-top="0in" fo:margin-bottom="0in" table:align="left" style:writing-mode="lr-tb"/>
    </style:style>
    <style:style style:name="Table5.A" style:family="table-column">
      <style:table-column-properties style:column-width="3in" style:rel-column-width="32767*"/>
    </style:style>
    <style:style style:name="Table5.1" style:family="table-row">
      <style:table-row-properties fo:keep-together="auto"/>
    </style:style>
    <style:style style:name="Table5.A1" style:family="table-cell">
      <style:table-cell-properties fo:padding-left="0.075in" fo:padding-right="0.075in" fo:padding-top="0in" fo:padding-bottom="0in" fo:border="none"/>
    </style:style>
    <style:style style:name="Table6" style:family="table">
      <style:table-properties style:width="6.0049in" fo:margin-left="0in" fo:margin-top="0in" fo:margin-bottom="0in" table:align="left" style:writing-mode="lr-tb"/>
    </style:style>
    <style:style style:name="Table6.A" style:family="table-column">
      <style:table-column-properties style:column-width="3.0021in"/>
    </style:style>
    <style:style style:name="Table6.1" style:family="table-row">
      <style:table-row-properties style:row-height="0.2139in" fo:keep-together="auto"/>
    </style:style>
    <style:style style:name="Table6.A1" style:family="table-cell">
      <style:table-cell-properties style:vertical-align="bottom" fo:padding-left="0.075in" fo:padding-right="0.075in" fo:padding-top="0in" fo:padding-bottom="0in" fo:border="none"/>
    </style:style>
    <style:style style:name="Table6.B1" style:family="table-cell">
      <style:table-cell-properties style:vertical-align="middle" fo:padding-left="0.075in" fo:padding-right="0.075in" fo:padding-top="0in" fo:padding-bottom="0in" fo:border="none"/>
    </style:style>
    <style:style style:name="Table7" style:family="table">
      <style:table-properties style:width="7.6667in" style:rel-width="100%" fo:margin-left="0in" fo:margin-top="0in" fo:margin-bottom="0in" table:align="left" style:writing-mode="lr-tb"/>
    </style:style>
    <style:style style:name="Table7.A" style:family="table-column">
      <style:table-column-properties style:column-width="3.8333in" style:rel-column-width="32767*"/>
    </style:style>
    <style:style style:name="Table7.1" style:family="table-row">
      <style:table-row-properties fo:keep-together="auto"/>
    </style:style>
    <style:style style:name="Table7.A1" style:family="table-cell">
      <style:table-cell-properties style:vertical-align="middle" fo:padding="0.0104in" fo:border-left="none" fo:border-right="none" fo:border-top="1pt solid #000000" fo:border-bottom="none"/>
    </style:style>
    <style:style style:name="MP1" style:family="paragraph" style:parent-style-name="Standard">
      <style:paragraph-properties fo:margin-left="-0.0764in" fo:margin-right="0in" fo:text-indent="0in" style:auto-text-indent="false"/>
    </style:style>
    <style:style style:name="MP2" style:family="paragraph" style:parent-style-name="Standard">
      <style:paragraph-properties fo:text-align="end" style:justify-single-word="false"/>
    </style:style>
    <style:style style:name="MP3" style:family="paragraph" style:parent-style-name="Standard">
      <style:paragraph-properties fo:margin-left="-0.0764in" fo:margin-right="0in" fo:margin-top="0.0138in" fo:margin-bottom="0in" loext:contextual-spacing="false" fo:line-height="115%" fo:text-indent="0in" style:auto-text-indent="false"/>
    </style:style>
    <style:style style:name="MP4" style:family="paragraph" style:parent-style-name="Standard">
      <style:paragraph-properties fo:margin-left="0in" fo:margin-right="-0.0752in" fo:margin-top="0.0138in" fo:margin-bottom="0in" loext:contextual-spacing="false" fo:text-align="end" style:justify-single-word="false" fo:text-indent="0in" style:auto-text-indent="false"/>
    </style:style>
    <style:style style:name="MP5" style:family="paragraph" style:parent-style-name="Normal_5f_1">
      <style:paragraph-properties fo:text-align="end" style:justify-single-word="false" fo:padding="0in" fo:border-left="none" fo:border-right="none" fo:border-top="none" fo:border-bottom="0.99pt solid #000000"/>
    </style:style>
    <style:style style:name="MP6" style:family="paragraph" style:parent-style-name="Normal_5f_1">
      <style:paragraph-properties fo:text-align="end" style:justify-single-word="false"/>
    </style:style>
    <style:style style:name="MT1" style:family="text">
      <style:text-properties style:font-name="Arial" fo:font-size="10pt" fo:font-weight="bold" style:font-name-asian="Arial1" style:font-size-asian="10pt" style:font-weight-asian="bold" style:font-name-complex="Arial1" style:font-size-complex="10pt" style:font-weight-complex="bold"/>
    </style:style>
    <style:style style:name="MT2" style:family="text">
      <style:text-properties style:font-name="Arial" fo:font-size="10pt" style:font-name-asian="Arial1" style:font-size-asian="10pt" style:font-name-complex="Arial1" style:font-size-complex="10pt"/>
    </style:style>
    <style:style style:name="MT3" style:family="text">
      <style:text-properties style:font-name="Arial" fo:font-size="10pt" style:font-size-asian="10pt" style:font-name-complex="Arial1" style:font-size-complex="10pt"/>
    </style:style>
    <style:style style:name="MT4" style:family="text">
      <style:text-properties style:font-name="Arial" fo:font-size="8pt" style:font-size-asian="8pt" style:font-name-complex="Arial1" style:font-size-complex="8pt"/>
    </style:style>
    <style:style style:name="MT5" style:family="text">
      <style:text-properties style:font-name="Arial" fo:font-size="8pt" style:font-size-asian="8pt" style:font-name-complex="Arial1" style:font-size-complex="8pt" style:font-weight-complex="bold"/>
    </style:style>
    <style:page-layout style:name="Mpm1">
      <style:page-layout-properties fo:page-width="8.5in" fo:page-height="11in" style:num-format="1" style:print-orientation="portrait" fo:margin-top="0.3362in" fo:margin-bottom="0.278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626in" fo:margin-left="0in" fo:margin-right="0in" fo:margin-bottom="0in" style:dynamic-spacing="true"/>
      </style:header-style>
      <style:footer-style>
        <style:header-footer-properties fo:min-height="0.328in" fo:margin-left="0in" fo:margin-right="0in" fo:margin-top="0.288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362in" fo:margin-bottom="0.6055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626in" fo:margin-left="0in" fo:margin-right="0in" fo:margin-bottom="0.3228in" style:dynamic-spacing="true"/>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4917in" fo:margin-bottom="0.4917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style:page-layout style:name="Mpm6">
      <style:page-layout-properties fo:page-width="8.5in" fo:page-height="11in" style:num-format="1" style:print-orientation="portrait" fo:margin-top="0.4917in" fo:margin-bottom="0.278in" fo:margin-left="0.4165in" fo:margin-right="0.416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722in" fo:margin-left="0in" fo:margin-right="0in" fo:margin-top="0.6827in" style:dynamic-spacing="true"/>
      </style:footer-style>
    </style:page-layout>
  </office:automatic-styles>
  <office:master-styles>
    <style:master-page style:name="Standard" style:page-layout-name="Mpm1">
      <style:header>
        <text:p text:style-name="Header"/>
      </style:header>
      <style:footer>
        <table:table table:name="Table5" table:style-name="Table5">
          <table:table-column table:style-name="Table5.A" table:number-columns-repeated="2"/>
          <table:table-row table:style-name="Table5.1">
            <table:table-cell table:style-name="Table5.A1" office:value-type="string">
              <text:p text:style-name="MP1"><text:span text:style-name="MT1">General Warranty Deed </text:span><text:span text:style-name="MT2">(Rev. 133A05A)</text:span></text:p>
            </table:table-cell>
            <table:table-cell table:style-name="Table5.A1" office:value-type="string">
              <text:p text:style-name="MP2"><text:span text:style-name="MT3"><text:page-number text:select-page="current">0</text:page-number></text:span><text:span text:style-name="MT2"><text:s/>/ </text:span><text:span text:style-name="MT3"><text:page-count>4</text:page-count></text:span></text:p>
            </table:table-cell>
          </table:table-row>
        </table:table>
        <text:p text:style-name="Standard"/>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First_20_Page" style:display-name="First Page" style:page-layout-name="Mpm3" style:next-style-name="Standard">
      <style:header>
        <table:table table:name="Table6" table:style-name="Table6">
          <table:table-column table:style-name="Table6.A" table:number-columns-repeated="2"/>
          <table:table-row table:style-name="Table6.1">
            <table:table-cell table:style-name="Table6.A1" office:value-type="string">
              <text:p text:style-name="MP3"><text:span text:style-name="MT4">State of </text:span><text:span text:style-name="MT3">_____________</text:span></text:p>
            </table:table-cell>
            <table:table-cell table:style-name="Table6.B1" office:value-type="string">
              <text:p text:style-name="MP4"><text:span text:style-name="MT5">Rev. 133A05A</text:span></text:p>
            </table:table-cell>
          </table:table-row>
        </table:table>
        <text:p text:style-name="Header"/>
      </style:header>
    </style:master-page>
    <style:master-page style:name="Converted26" style:page-layout-name="Mpm4" style:next-style-name="Converted25"/>
    <style:master-page style:name="Converted27" style:page-layout-name="Mpm5">
      <style:header>
        <text:p text:style-name="Header"/>
      </style:header>
      <style:footer>
        <text:p text:style-name="Footer"/>
      </style:footer>
    </style:master-page>
    <style:master-page style:name="Converted28" style:page-layout-name="Mpm6">
      <style:header>
        <text:p text:style-name="MP5"><text:span text:style-name="MT1">General Warranty Deed </text:span><text:span text:style-name="MT2">(Rev. ???????)</text:span></text:p>
      </style:header>
      <style:footer>
        <table:table table:name="Table7" table:style-name="Table7">
          <table:table-column table:style-name="Table7.A" table:number-columns-repeated="2"/>
          <table:table-row table:style-name="Table7.1">
            <table:table-cell table:style-name="Table7.A1" office:value-type="string">
              <text:p text:style-name="Normal_5f_1"><text:span text:style-name="MT1">General Warranty Deed </text:span><text:span text:style-name="MT2">(Rev. 133A05A)</text:span></text:p>
            </table:table-cell>
            <table:table-cell table:style-name="Table7.A1" office:value-type="string">
              <text:p text:style-name="MP6"><text:span text:style-name="MT3"><text:page-number text:select-page="current">0</text:page-number></text:span><text:span text:style-name="MT2"><text:s/>/ </text:span><text:span text:style-name="MT3"><text:page-count>4</text:page-count></text:span></text:p>
            </table:table-cell>
          </table:table-row>
        </table:table>
        <text:p text:style-name="Normal_5f_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even Wang</meta:initial-creator>
    <dc:creator>JessChen</dc:creator>
    <meta:editing-cycles>11</meta:editing-cycles>
    <meta:print-date>2016-04-20T07:40:00</meta:print-date>
    <meta:creation-date>2017-04-06T02:36:00</meta:creation-date>
    <dc:date>2017-04-06T02:39:00</dc:date>
    <meta:editing-duration>PT3M</meta:editing-duration>
    <meta:generator>LibreOffice/6.1.5.1$Linux_X86_64 LibreOffice_project/10$Build-1</meta:generator>
    <meta:document-statistic meta:table-count="8" meta:image-count="0" meta:object-count="0" meta:page-count="4" meta:paragraph-count="74" meta:word-count="1134" meta:character-count="7507" meta:non-whitespace-character-count="64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