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4pt" fo:font-weight="bold" style:font-size-asian="14pt" style:font-size-complex="14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0pt" fo:font-weight="bold" style:font-size-asian="10pt" style:font-size-complex="10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8pt" style:font-size-asian="8pt" style:font-size-complex="8pt"/>
    </style:style>
    <style:style style:name="T6" style:family="text">
      <style:text-properties fo:color="#000000" style:font-name="Arial" fo:font-size="16pt" fo:font-weight="bold" style:font-size-asian="16pt" style:font-size-complex="1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1in" svg:stroke-color="#000000" draw:stroke-linejoin="miter" svg:stroke-linecap="butt" draw:fill="none" fo:padding-top="0.0098in" fo:padding-bottom="0.0098in" fo:padding-left="0.0098in" fo:padding-right="0.0098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4634in" svg:height="0.1606in" svg:x="1.25in" svg:y="10.3598in">
        <draw:text-box>
          <text:p><text:span text:style-name="T3">Prenuptial Agreement </text:span><text:span text:style-name="T4">(Rev. 1339FFD)</text:span></text:p>
        </draw:text-box>
      </draw:frame>
      <draw:line text:anchor-type="page" text:anchor-page-number="9" draw:z-index="1" draw:style-name="gr2" draw:text-style-name="P2" svg:x1="0.3965in" svg:y1="0.6583in" svg:x2="8.1031in" svg:y2="0.6583in">
        <text:p/>
      </draw:line>
      <draw:frame text:anchor-type="page" text:anchor-page-number="8" draw:z-index="2" draw:style-name="gr1" draw:text-style-name="P2" svg:width="2.4634in" svg:height="0.1606in" svg:x="1.25in" svg:y="10.1453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2" draw:z-index="3" draw:style-name="gr1" draw:text-style-name="P2" svg:width="2.4634in" svg:height="0.1606in" svg:x="1.25in" svg:y="10.3598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7" draw:z-index="4" draw:style-name="gr1" draw:text-style-name="P2" svg:width="2.4634in" svg:height="0.1606in" svg:x="1.25in" svg:y="10.3598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3" draw:z-index="5" draw:style-name="gr1" draw:text-style-name="P2" svg:width="2.4634in" svg:height="0.1606in" svg:x="1.25in" svg:y="10.3598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6" draw:z-index="6" draw:style-name="gr1" draw:text-style-name="P2" svg:width="2.4634in" svg:height="0.1606in" svg:x="1.25in" svg:y="10.3598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4" draw:z-index="7" draw:style-name="gr1" draw:text-style-name="P2" svg:width="2.4634in" svg:height="0.1606in" svg:x="1.25in" svg:y="10.3598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5" draw:z-index="8" draw:style-name="gr1" draw:text-style-name="P2" svg:width="2.4634in" svg:height="0.1606in" svg:x="1.25in" svg:y="10.3598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1" draw:z-index="9" draw:style-name="gr1" draw:text-style-name="P2" svg:width="0.326in" svg:height="0.1925in" svg:x="6.761in" svg:y="10.3437in">
        <draw:text-box>
          <text:p><text:span text:style-name="T2">1 / 9</text:span></text:p>
        </draw:text-box>
      </draw:frame>
      <draw:frame text:anchor-type="page" text:anchor-page-number="2" draw:z-index="10" draw:style-name="gr1" draw:text-style-name="P2" svg:width="0.326in" svg:height="0.1925in" svg:x="6.761in" svg:y="10.3437in">
        <draw:text-box>
          <text:p><text:span text:style-name="T2">2 / 9</text:span></text:p>
        </draw:text-box>
      </draw:frame>
      <draw:frame text:anchor-type="page" text:anchor-page-number="3" draw:z-index="11" draw:style-name="gr1" draw:text-style-name="P2" svg:width="0.326in" svg:height="0.1925in" svg:x="6.761in" svg:y="10.3437in">
        <draw:text-box>
          <text:p><text:span text:style-name="T2">3 / 9</text:span></text:p>
        </draw:text-box>
      </draw:frame>
      <draw:frame text:anchor-type="page" text:anchor-page-number="4" draw:z-index="12" draw:style-name="gr1" draw:text-style-name="P2" svg:width="0.326in" svg:height="0.1925in" svg:x="6.761in" svg:y="10.3437in">
        <draw:text-box>
          <text:p><text:span text:style-name="T2">4 / 9</text:span></text:p>
        </draw:text-box>
      </draw:frame>
      <draw:frame text:anchor-type="page" text:anchor-page-number="5" draw:z-index="13" draw:style-name="gr1" draw:text-style-name="P2" svg:width="0.326in" svg:height="0.1925in" svg:x="6.761in" svg:y="10.3437in">
        <draw:text-box>
          <text:p><text:span text:style-name="T2">5 / 9</text:span></text:p>
        </draw:text-box>
      </draw:frame>
      <draw:frame text:anchor-type="page" text:anchor-page-number="6" draw:z-index="14" draw:style-name="gr1" draw:text-style-name="P2" svg:width="0.326in" svg:height="0.1925in" svg:x="6.761in" svg:y="10.3437in">
        <draw:text-box>
          <text:p><text:span text:style-name="T2">6 / 9</text:span></text:p>
        </draw:text-box>
      </draw:frame>
      <draw:frame text:anchor-type="page" text:anchor-page-number="7" draw:z-index="15" draw:style-name="gr1" draw:text-style-name="P2" svg:width="0.326in" svg:height="0.1925in" svg:x="6.761in" svg:y="10.3437in">
        <draw:text-box>
          <text:p><text:span text:style-name="T2">7 / 9</text:span></text:p>
        </draw:text-box>
      </draw:frame>
      <draw:frame text:anchor-type="page" text:anchor-page-number="8" draw:z-index="16" draw:style-name="gr1" draw:text-style-name="P2" svg:width="0.326in" svg:height="0.1925in" svg:x="6.761in" svg:y="10.1307in">
        <draw:text-box>
          <text:p><text:span text:style-name="T2">8 / 9</text:span></text:p>
        </draw:text-box>
      </draw:frame>
      <draw:frame text:anchor-type="page" text:anchor-page-number="9" draw:z-index="17" draw:style-name="gr1" draw:text-style-name="P2" svg:width="2.4634in" svg:height="0.1606in" svg:x="5.6063in" svg:y="0.4957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6" draw:z-index="18" draw:style-name="gr1" draw:text-style-name="P2" svg:width="0.598in" svg:height="0.1606in" svg:x="1.25in" svg:y="1.0043in">
        <draw:text-box>
          <text:p><text:span text:style-name="T3">Exhibit A</text:span></text:p>
        </draw:text-box>
      </draw:frame>
      <draw:frame text:anchor-type="page" text:anchor-page-number="5" draw:z-index="19" draw:style-name="gr1" draw:text-style-name="P2" svg:width="2.7807in" svg:height="0.1606in" svg:x="1.25in" svg:y="1.1957in">
        <draw:text-box>
          <text:p><text:span text:style-name="T4">____________________________________</text:span></text:p>
        </draw:text-box>
      </draw:frame>
      <draw:frame text:anchor-type="page" text:anchor-page-number="7" draw:z-index="20" draw:style-name="gr1" draw:text-style-name="P2" svg:width="0.6039in" svg:height="0.1606in" svg:x="1.25in" svg:y="1.0043in">
        <draw:text-box>
          <text:p><text:span text:style-name="T3">Exhibit B</text:span></text:p>
        </draw:text-box>
      </draw:frame>
      <draw:frame text:anchor-type="page" text:anchor-page-number="4" draw:z-index="21" draw:style-name="gr1" draw:text-style-name="P2" svg:width="5.8661in" svg:height="0.1606in" svg:x="1.25in" svg:y="1.0043in">
        <draw:text-box>
          <text:p><text:span text:style-name="T3">19. Dispute Resolution.</text:span><text:span text:style-name="T4"> Any dispute arising out of or related to this Agreement that the parties </text:span></text:p>
        </draw:text-box>
      </draw:frame>
      <draw:frame text:anchor-type="page" text:anchor-page-number="8" draw:z-index="22" draw:style-name="gr1" draw:text-style-name="P2" svg:width="2.4205in" svg:height="0.1925in" svg:x="3.0402in" svg:y="5.189in">
        <draw:text-box>
          <text:p><text:span text:style-name="T2">This page intentionally left blank.</text:span></text:p>
        </draw:text-box>
      </draw:frame>
      <draw:frame text:anchor-type="page" text:anchor-page-number="3" draw:z-index="23" draw:style-name="gr3" draw:text-style-name="P2" svg:width="0.0016in" svg:height="0.1925in" svg:x="1.25in" svg:y="1.0043in">
        <draw:text-box>
          <text:p/>
        </draw:text-box>
      </draw:frame>
      <draw:frame text:anchor-type="page" text:anchor-page-number="2" draw:z-index="24" draw:style-name="gr1" draw:text-style-name="P2" svg:width="5.7748in" svg:height="0.1606in" svg:x="1.25in" svg:y="1.0043in">
        <draw:text-box>
          <text:p><text:span text:style-name="T4">Any increase in the value relating to the separate property will also remain as the non-marital, </text:span></text:p>
        </draw:text-box>
      </draw:frame>
      <draw:frame text:anchor-type="page" text:anchor-page-number="9" draw:z-index="25" draw:style-name="gr1" draw:text-style-name="P2" svg:width="2.4634in" svg:height="0.1606in" svg:x="0.4165in" svg:y="10.3484in">
        <draw:text-box>
          <text:p><text:span text:style-name="T3">Prenuptial Agreement </text:span><text:span text:style-name="T4">(Rev. 1339FFD)</text:span></text:p>
        </draw:text-box>
      </draw:frame>
      <draw:frame text:anchor-type="page" text:anchor-page-number="1" draw:z-index="26" draw:style-name="gr1" draw:text-style-name="P2" svg:width="0.7843in" svg:height="0.1287in" svg:x="1.2484in" svg:y="1.261in">
        <draw:text-box>
          <text:p><text:span text:style-name="T5">State of Virginia</text:span></text:p>
        </draw:text-box>
      </draw:frame>
      <draw:frame text:anchor-type="page" text:anchor-page-number="6" draw:z-index="27" draw:style-name="gr1" draw:text-style-name="P2" svg:width="5.8858in" svg:height="0.1606in" svg:x="1.25in" svg:y="1.1638in">
        <draw:text-box>
          <text:p><text:span text:style-name="T4">[Attach first party's financial information regarding net worth, assets, income, holdings, liabilities </text:span></text:p>
        </draw:text-box>
      </draw:frame>
      <draw:frame text:anchor-type="page" text:anchor-page-number="1" draw:z-index="28" draw:style-name="gr1" draw:text-style-name="P2" svg:width="0.7161in" svg:height="0.1287in" svg:x="6.5319in" svg:y="1.2346in">
        <draw:text-box>
          <text:p><text:span text:style-name="T5">Rev. 1339FFD</text:span></text:p>
        </draw:text-box>
      </draw:frame>
      <draw:line text:anchor-type="page" text:anchor-page-number="9" draw:z-index="29" draw:style-name="gr2" draw:text-style-name="P2" svg:x1="0.4059in" svg:y1="10.311in" svg:x2="8.0728in" svg:y2="10.311in">
        <text:p/>
      </draw:line>
      <draw:frame text:anchor-type="page" text:anchor-page-number="4" draw:z-index="30" draw:style-name="gr1" draw:text-style-name="P2" svg:width="4.4933in" svg:height="0.1606in" svg:x="1.25in" svg:y="1.1638in">
        <draw:text-box>
          <text:p><text:span text:style-name="T4">are unable to resolve by themselves shall be resolved through mediation.</text:span></text:p>
        </draw:text-box>
      </draw:frame>
      <draw:frame text:anchor-type="page" text:anchor-page-number="2" draw:z-index="31" draw:style-name="gr1" draw:text-style-name="P2" svg:width="5.9413in" svg:height="0.1606in" svg:x="1.2492in" svg:y="1.1638in">
        <draw:text-box>
          <text:p><text:span text:style-name="T4">separate and individual property of Penny. Penny has the full right and authority to manage, sell, </text:span></text:p>
        </draw:text-box>
      </draw:frame>
      <draw:frame text:anchor-type="page" text:anchor-page-number="3" draw:z-index="32" draw:style-name="gr1" draw:text-style-name="P2" svg:width="3.3689in" svg:height="0.1606in" svg:x="1.25in" svg:y="1.3563in">
        <draw:text-box>
          <text:p><text:span text:style-name="T3">13. Housing Arrangements.</text:span><text:span text:style-name="T4"> With respect to housing: </text:span></text:p>
        </draw:text-box>
      </draw:frame>
      <draw:frame text:anchor-type="page" text:anchor-page-number="7" draw:z-index="33" draw:style-name="gr1" draw:text-style-name="P2" svg:width="5.548in" svg:height="0.1606in" svg:x="1.25in" svg:y="1.1638in">
        <draw:text-box>
          <text:p><text:span text:style-name="T4">[Attach second party’s financial information regarding net worth, assets, income, holdings, </text:span></text:p>
        </draw:text-box>
      </draw:frame>
      <draw:frame text:anchor-type="page" text:anchor-page-number="5" draw:z-index="34" draw:style-name="gr1" draw:text-style-name="P2" svg:width="0.9043in" svg:height="0.1606in" svg:x="1.25in" svg:y="1.3563in">
        <draw:text-box>
          <text:p><text:span text:style-name="T4">Witness Name</text:span></text:p>
        </draw:text-box>
      </draw:frame>
      <draw:line text:anchor-type="page" text:anchor-page-number="1" draw:z-index="35" draw:style-name="gr4" draw:text-style-name="P2" svg:x1="1.25in" svg:y1="1.7913in" svg:x2="7.2547in" svg:y2="1.7913in">
        <text:p/>
      </draw:line>
      <draw:frame text:anchor-type="page" text:anchor-page-number="6" draw:z-index="36" draw:style-name="gr1" draw:text-style-name="P2" svg:width="2.3169in" svg:height="0.1606in" svg:x="1.25in" svg:y="1.3236in">
        <draw:text-box>
          <text:p><text:span text:style-name="T4">and debts and/or financial statement.]</text:span></text:p>
        </draw:text-box>
      </draw:frame>
      <draw:frame text:anchor-type="page" text:anchor-page-number="4" draw:z-index="37" draw:style-name="gr1" draw:text-style-name="P2" svg:width="5.9358in" svg:height="0.1606in" svg:x="1.25in" svg:y="1.5154in">
        <draw:text-box>
          <text:p><text:span text:style-name="T3">20. Further Assurances. </text:span><text:span text:style-name="T4">At the written request of either party, the other party shall execute and </text:span></text:p>
        </draw:text-box>
      </draw:frame>
      <draw:frame text:anchor-type="page" text:anchor-page-number="2" draw:z-index="38" draw:style-name="gr1" draw:text-style-name="P2" svg:width="3.8858in" svg:height="0.1606in" svg:x="1.2492in" svg:y="1.3236in">
        <draw:text-box>
          <text:p><text:span text:style-name="T4">gift, transfer or otherwise dispose of Penny’s separate property.</text:span></text:p>
        </draw:text-box>
      </draw:frame>
      <draw:frame text:anchor-type="page" text:anchor-page-number="7" draw:z-index="39" draw:style-name="gr1" draw:text-style-name="P2" svg:width="2.8803in" svg:height="0.1606in" svg:x="1.25in" svg:y="1.3236in">
        <draw:text-box>
          <text:p><text:span text:style-name="T4">liabilities and debts and/or financial statement.]</text:span></text:p>
        </draw:text-box>
      </draw:frame>
      <draw:frame text:anchor-type="page" text:anchor-page-number="5" draw:z-index="40" draw:style-name="gr1" draw:text-style-name="P2" svg:width="5.5598in" svg:height="0.1606in" svg:x="1.25in" svg:y="1.7071in">
        <draw:text-box>
          <text:p><text:span text:style-name="T4">________________________________________________________________________</text:span></text:p>
        </draw:text-box>
      </draw:frame>
      <draw:frame text:anchor-type="page" text:anchor-page-number="9" draw:z-index="41" draw:style-name="gr1" draw:text-style-name="P2" svg:width="0.326in" svg:height="0.1925in" svg:x="7.7382in" svg:y="10.3339in">
        <draw:text-box>
          <text:p><text:span text:style-name="T2">9 / 9</text:span></text:p>
        </draw:text-box>
      </draw:frame>
      <draw:frame text:anchor-type="page" text:anchor-page-number="3" draw:z-index="42" draw:style-name="gr1" draw:text-style-name="P2" svg:width="5.0697in" svg:height="0.1606in" svg:x="1.25in" svg:y="1.5154in">
        <draw:text-box>
          <text:p><text:span text:style-name="T4">a. As stated above, the residence located at 123 Love Lane, 123 Love Lane, VA is </text:span></text:p>
        </draw:text-box>
      </draw:frame>
      <draw:frame text:anchor-type="page" text:anchor-page-number="5" draw:z-index="43" draw:style-name="gr1" draw:text-style-name="P2" svg:width="0.5114in" svg:height="0.1606in" svg:x="1.25in" svg:y="1.8665in">
        <draw:text-box>
          <text:p><text:span text:style-name="T4">Address</text:span></text:p>
        </draw:text-box>
      </draw:frame>
      <draw:frame text:anchor-type="page" text:anchor-page-number="9" draw:z-index="44" draw:style-name="gr1" draw:text-style-name="P2" svg:width="2.4614in" svg:height="0.2248in" svg:x="0.4272in" svg:y="1.0327in">
        <draw:text-box>
          <text:p><text:span text:style-name="T1">GENERAL INSTRUCTIONS</text:span></text:p>
        </draw:text-box>
      </draw:frame>
      <draw:frame text:anchor-type="page" text:anchor-page-number="4" draw:z-index="45" draw:style-name="gr1" draw:text-style-name="P2" svg:width="5.813in" svg:height="0.1606in" svg:x="1.25in" svg:y="1.6752in">
        <draw:text-box>
          <text:p><text:span text:style-name="T4">deliver such other documents and take such other actions as may be reasonably necessary to </text:span></text:p>
        </draw:text-box>
      </draw:frame>
      <draw:line text:anchor-type="page" text:anchor-page-number="1" draw:z-index="46" draw:style-name="gr4" draw:text-style-name="P2" svg:x1="1.25in" svg:y1="1.7496in" svg:x2="7.2547in" svg:y2="1.7496in">
        <text:p/>
      </draw:line>
      <draw:frame text:anchor-type="page" text:anchor-page-number="3" draw:z-index="47" draw:style-name="gr1" draw:text-style-name="P2" svg:width="5.7594in" svg:height="0.1606in" svg:x="1.25in" svg:y="1.6752in">
        <draw:text-box>
          <text:p><text:span text:style-name="T4">rented/leased by Johnny Appleseed, Penelope Bucksworth, in accordance with a rental/lease </text:span></text:p>
        </draw:text-box>
      </draw:frame>
      <draw:frame text:anchor-type="page" text:anchor-page-number="2" draw:z-index="48" draw:style-name="gr1" draw:text-style-name="P2" svg:width="5.637in" svg:height="0.1606in" svg:x="1.25in" svg:y="1.6752in">
        <draw:text-box>
          <text:p><text:span text:style-name="T3">7. Property Acquired During Marriage. </text:span><text:span text:style-name="T4">With respect to property acquired during marriage:</text:span></text:p>
        </draw:text-box>
      </draw:frame>
      <draw:frame text:anchor-type="page" text:anchor-page-number="5" draw:z-index="49" draw:style-name="gr1" draw:text-style-name="P2" svg:width="2.1087in" svg:height="0.1606in" svg:x="1.25in" svg:y="2.4098in">
        <draw:text-box>
          <text:p><text:span text:style-name="T4">NOTARY ACKNOWLEDGEMENT:</text:span></text:p>
        </draw:text-box>
      </draw:frame>
      <draw:frame text:anchor-type="page" text:anchor-page-number="4" draw:z-index="50" draw:style-name="gr1" draw:text-style-name="P2" svg:width="2.1134in" svg:height="0.1606in" svg:x="1.25in" svg:y="1.8346in">
        <draw:text-box>
          <text:p><text:span text:style-name="T4">effect the terms of this Agreement.</text:span></text:p>
        </draw:text-box>
      </draw:frame>
      <draw:frame text:anchor-type="page" text:anchor-page-number="9" draw:z-index="51" draw:style-name="gr1" draw:text-style-name="P2" svg:width="3.2197in" svg:height="0.1606in" svg:x="0.4272in" svg:y="1.4457in">
        <draw:text-box>
          <text:p><text:span text:style-name="T4">If you are planning on getting married, you and your </text:span></text:p>
        </draw:text-box>
      </draw:frame>
      <draw:frame text:anchor-type="page" text:anchor-page-number="1" draw:z-index="52" draw:style-name="gr1" draw:text-style-name="P2" svg:width="2.3031in" svg:height="0.2571in" svg:x="3.1346in" svg:y="1.4917in">
        <draw:text-box>
          <text:p><text:span text:style-name="T6">Premarital Agreement</text:span></text:p>
        </draw:text-box>
      </draw:frame>
      <draw:frame text:anchor-type="page" text:anchor-page-number="2" draw:z-index="53" draw:style-name="gr1" draw:text-style-name="P2" svg:width="4.7768in" svg:height="0.1606in" svg:x="1.25in" svg:y="1.8346in">
        <draw:text-box>
          <text:p><text:span text:style-name="T4">a. All assets, real property, and personal property earned, acquired and given </text:span></text:p>
        </draw:text-box>
      </draw:frame>
      <draw:frame text:anchor-type="page" text:anchor-page-number="3" draw:z-index="54" draw:style-name="gr1" draw:text-style-name="P2" svg:width="0.7039in" svg:height="0.1606in" svg:x="1.25in" svg:y="1.8346in">
        <draw:text-box>
          <text:p><text:span text:style-name="T4">agreement.</text:span></text:p>
        </draw:text-box>
      </draw:frame>
      <draw:frame text:anchor-type="page" text:anchor-page-number="2" draw:z-index="55" draw:style-name="gr1" draw:text-style-name="P2" svg:width="5.6051in" svg:height="0.1606in" svg:x="1.25in" svg:y="1.9945in">
        <draw:text-box>
          <text:p><text:span text:style-name="T4">to Johnny and Penny individually during marriage and earned and acquired by both parties </text:span></text:p>
        </draw:text-box>
      </draw:frame>
      <draw:frame text:anchor-type="page" text:anchor-page-number="1" draw:z-index="56" draw:style-name="gr1" draw:text-style-name="P2" svg:width="5.2496in" svg:height="0.1606in" svg:x="1.25in" svg:y="1.998in">
        <draw:text-box>
          <text:p><text:span text:style-name="T4">This Agreement is entered into on this 16 day of June, 2016, by and between Johnny </text:span></text:p>
        </draw:text-box>
      </draw:frame>
      <draw:frame text:anchor-type="page" text:anchor-page-number="3" draw:z-index="57" draw:style-name="gr1" draw:text-style-name="P2" svg:width="4.2642in" svg:height="0.1606in" svg:x="1.25in" svg:y="1.9945in">
        <draw:text-box>
          <text:p><text:span text:style-name="T4">b. The rental/lease agreement will not be affected by this Agreement. </text:span></text:p>
        </draw:text-box>
      </draw:frame>
      <draw:frame text:anchor-type="page" text:anchor-page-number="5" draw:z-index="58" draw:style-name="gr1" draw:text-style-name="P2" svg:width="1.8307in" svg:height="0.1606in" svg:x="1.25in" svg:y="2.761in">
        <draw:text-box>
          <text:p><text:span text:style-name="T4">State of _________________</text:span></text:p>
        </draw:text-box>
      </draw:frame>
      <draw:frame text:anchor-type="page" text:anchor-page-number="9" draw:z-index="59" draw:style-name="gr1" draw:text-style-name="P2" svg:width="3.3587in" svg:height="0.1606in" svg:x="0.4272in" svg:y="1.6063in">
        <draw:text-box>
          <text:p><text:span text:style-name="T4">partner may want to consider a Prenuptial Agreement. </text:span></text:p>
        </draw:text-box>
      </draw:frame>
      <draw:frame text:anchor-type="page" text:anchor-page-number="4" draw:z-index="60" draw:style-name="gr1" draw:text-style-name="P2" svg:width="5.5807in" svg:height="0.1606in" svg:x="1.25in" svg:y="2.1862in">
        <draw:text-box>
          <text:p><text:span text:style-name="T3">21. Headings. </text:span><text:span text:style-name="T4">The section headings herein are for references purposes only and shall not </text:span></text:p>
        </draw:text-box>
      </draw:frame>
      <draw:frame text:anchor-type="page" text:anchor-page-number="3" draw:z-index="61" draw:style-name="gr1" draw:text-style-name="P2" svg:width="5.4732in" svg:height="0.1606in" svg:x="1.25in" svg:y="2.1543in">
        <draw:text-box>
          <text:p><text:span text:style-name="T4">c. Both parties will be equally responsible for the rental/lease payments, home insurance </text:span></text:p>
        </draw:text-box>
      </draw:frame>
      <draw:frame text:anchor-type="page" text:anchor-page-number="4" draw:z-index="62" draw:style-name="gr1" draw:text-style-name="P2" svg:width="5.7717in" svg:height="0.1606in" svg:x="1.25in" svg:y="2.3457in">
        <draw:text-box>
          <text:p><text:span text:style-name="T4">otherwise affect the meaning, construction or interpretation of any provision in this Agreement.</text:span></text:p>
        </draw:text-box>
      </draw:frame>
      <draw:frame text:anchor-type="page" text:anchor-page-number="9" draw:z-index="63" draw:style-name="gr1" draw:text-style-name="P2" svg:width="3.235in" svg:height="0.1606in" svg:x="0.4272in" svg:y="1.7654in">
        <draw:text-box>
          <text:p><text:span text:style-name="T4">If the marriage were to end, such an agreement that </text:span></text:p>
        </draw:text-box>
      </draw:frame>
      <draw:frame text:anchor-type="page" text:anchor-page-number="2" draw:z-index="64" draw:style-name="gr1" draw:text-style-name="P2" svg:width="5.787in" svg:height="0.1606in" svg:x="1.25in" svg:y="2.1543in">
        <draw:text-box>
          <text:p><text:span text:style-name="T4">through their joint efforts or given to both parties will be treated as marital property and owned </text:span></text:p>
        </draw:text-box>
      </draw:frame>
      <draw:frame text:anchor-type="page" text:anchor-page-number="1" draw:z-index="65" draw:style-name="gr1" draw:text-style-name="P2" svg:width="5.9831in" svg:height="0.1606in" svg:x="1.25in" svg:y="2.1575in">
        <draw:text-box>
          <text:p><text:span text:style-name="T4">Appleseed (hereafter referred to as “Johnny”) and Penelope Bucksworth (hereafter referred to as </text:span></text:p>
        </draw:text-box>
      </draw:frame>
      <draw:frame text:anchor-type="page" text:anchor-page-number="5" draw:z-index="66" draw:style-name="gr1" draw:text-style-name="P2" svg:width="0.048in" svg:height="0.1606in" svg:x="3.2492in" svg:y="2.761in">
        <draw:text-box>
          <text:p><text:span text:style-name="T4">)</text:span></text:p>
        </draw:text-box>
      </draw:frame>
      <draw:frame text:anchor-type="page" text:anchor-page-number="9" draw:z-index="67" draw:style-name="gr1" draw:text-style-name="P2" svg:width="3.3433in" svg:height="0.1606in" svg:x="0.4272in" svg:y="1.9252in">
        <draw:text-box>
          <text:p><text:span text:style-name="T4">has been created by the two of you would dictate how </text:span></text:p>
        </draw:text-box>
      </draw:frame>
      <draw:frame text:anchor-type="page" text:anchor-page-number="3" draw:z-index="68" draw:style-name="gr1" draw:text-style-name="P2" svg:width="3.6831in" svg:height="0.1606in" svg:x="1.25in" svg:y="2.3138in">
        <draw:text-box>
          <text:p><text:span text:style-name="T4">premiums, maintenance expenses, related to the residence.</text:span></text:p>
        </draw:text-box>
      </draw:frame>
      <draw:frame text:anchor-type="page" text:anchor-page-number="1" draw:z-index="69" draw:style-name="gr1" draw:text-style-name="P2" svg:width="0.5732in" svg:height="0.1606in" svg:x="1.25in" svg:y="2.3181in">
        <draw:text-box>
          <text:p><text:span text:style-name="T4">“</text:span><text:span text:style-name="T4">Penny”).</text:span></text:p>
        </draw:text-box>
      </draw:frame>
      <draw:frame text:anchor-type="page" text:anchor-page-number="5" draw:z-index="70" draw:style-name="gr1" draw:text-style-name="P2" svg:width="0.2642in" svg:height="0.1606in" svg:x="3.25in" svg:y="2.9209in">
        <draw:text-box>
          <text:p><text:span text:style-name="T4">) ss:</text:span></text:p>
        </draw:text-box>
      </draw:frame>
      <draw:frame text:anchor-type="page" text:anchor-page-number="2" draw:z-index="71" draw:style-name="gr1" draw:text-style-name="P2" svg:width="5.1724in" svg:height="0.1606in" svg:x="1.25in" svg:y="2.3138in">
        <draw:text-box>
          <text:p><text:span text:style-name="T4">by Johnny and Penny or as otherwise designated in a writing signed by both parties.</text:span></text:p>
        </draw:text-box>
      </draw:frame>
      <draw:frame text:anchor-type="page" text:anchor-page-number="4" draw:z-index="72" draw:style-name="gr1" draw:text-style-name="P2" svg:width="5.9394in" svg:height="0.1606in" svg:x="1.25in" svg:y="2.6972in">
        <draw:text-box>
          <text:p><text:span text:style-name="T3">22. Entire Agreement. </text:span><text:span text:style-name="T4">This Agreement including all Exhibits attached hereto contains the entire </text:span></text:p>
        </draw:text-box>
      </draw:frame>
      <draw:frame text:anchor-type="page" text:anchor-page-number="2" draw:z-index="73" draw:style-name="gr1" draw:text-style-name="P2" svg:width="5.1185in" svg:height="0.1606in" svg:x="1.25in" svg:y="2.4736in">
        <draw:text-box>
          <text:p><text:span text:style-name="T4">b. In the event the marriage is terminated, the marital property is subject to division </text:span></text:p>
        </draw:text-box>
      </draw:frame>
      <draw:frame text:anchor-type="page" text:anchor-page-number="5" draw:z-index="74" draw:style-name="gr1" draw:text-style-name="P2" svg:width="1.7925in" svg:height="0.1606in" svg:x="1.25in" svg:y="3.0807in">
        <draw:text-box>
          <text:p><text:span text:style-name="T4">County of _______________</text:span></text:p>
        </draw:text-box>
      </draw:frame>
      <draw:frame text:anchor-type="page" text:anchor-page-number="3" draw:z-index="75" draw:style-name="gr1" draw:text-style-name="P2" svg:width="5.9441in" svg:height="0.1606in" svg:x="1.25in" svg:y="2.6654in">
        <draw:text-box>
          <text:p><text:span text:style-name="T3">14. Household Expenses.</text:span><text:span text:style-name="T4"> Both parties will be responsible for payment of household expenses. </text:span></text:p>
        </draw:text-box>
      </draw:frame>
      <draw:frame text:anchor-type="page" text:anchor-page-number="1" draw:z-index="76" draw:style-name="gr1" draw:text-style-name="P2" svg:width="5.648in" svg:height="0.1606in" svg:x="1.25in" svg:y="2.6689in">
        <draw:text-box>
          <text:p><text:span text:style-name="T3">1. Purpose. </text:span><text:span text:style-name="T4">The parties intend to marry each other on June 30, 2016 in Norfolk, Virginia. In </text:span></text:p>
        </draw:text-box>
      </draw:frame>
      <draw:frame text:anchor-type="page" text:anchor-page-number="4" draw:z-index="77" draw:style-name="gr1" draw:text-style-name="P2" svg:width="5.628in" svg:height="0.1606in" svg:x="1.25in" svg:y="2.8571in">
        <draw:text-box>
          <text:p><text:span text:style-name="T4">understanding between the parties and supersedes and cancels all prior agreements of the </text:span></text:p>
        </draw:text-box>
      </draw:frame>
      <draw:frame text:anchor-type="page" text:anchor-page-number="9" draw:z-index="78" draw:style-name="gr1" draw:text-style-name="P2" svg:width="3.3823in" svg:height="0.1606in" svg:x="0.4272in" svg:y="2.0846in">
        <draw:text-box>
          <text:p><text:span text:style-name="T4">your assets are divided rather than let it be decided on </text:span></text:p>
        </draw:text-box>
      </draw:frame>
      <draw:frame text:anchor-type="page" text:anchor-page-number="5" draw:z-index="79" draw:style-name="gr1" draw:text-style-name="P2" svg:width="0.048in" svg:height="0.1606in" svg:x="3.25in" svg:y="3.0807in">
        <draw:text-box>
          <text:p><text:span text:style-name="T4">)</text:span></text:p>
        </draw:text-box>
      </draw:frame>
      <draw:frame text:anchor-type="page" text:anchor-page-number="2" draw:z-index="80" draw:style-name="gr1" draw:text-style-name="P2" svg:width="5.4276in" svg:height="0.1606in" svg:x="1.25in" svg:y="2.6335in">
        <draw:text-box>
          <text:p><text:span text:style-name="T4">as determined by the jurisdiction whose law governs the construction of this Agreement. </text:span></text:p>
        </draw:text-box>
      </draw:frame>
      <draw:frame text:anchor-type="page" text:anchor-page-number="9" draw:z-index="81" draw:style-name="gr1" draw:text-style-name="P2" svg:width="3.3177in" svg:height="0.1606in" svg:x="0.4272in" svg:y="2.2445in">
        <draw:text-box>
          <text:p><text:span text:style-name="T4">by the courts and existing law. This agreement allows </text:span></text:p>
        </draw:text-box>
      </draw:frame>
      <draw:frame text:anchor-type="page" text:anchor-page-number="4" draw:z-index="82" draw:style-name="gr1" draw:text-style-name="P2" svg:width="4.115in" svg:height="0.1606in" svg:x="1.25in" svg:y="3.0165in">
        <draw:text-box>
          <text:p><text:span text:style-name="T4">parties, whether oral or written, with respect to such subject matter.</text:span></text:p>
        </draw:text-box>
      </draw:frame>
      <draw:frame text:anchor-type="page" text:anchor-page-number="3" draw:z-index="83" draw:style-name="gr1" draw:text-style-name="P2" svg:width="5.7358in" svg:height="0.1606in" svg:x="1.25in" svg:y="2.8252in">
        <draw:text-box>
          <text:p><text:span text:style-name="T4">The household expenses will be paid from a joint account funded by both parties. Johnny will </text:span></text:p>
        </draw:text-box>
      </draw:frame>
      <draw:frame text:anchor-type="page" text:anchor-page-number="1" draw:z-index="84" draw:style-name="gr1" draw:text-style-name="P2" svg:width="5.7358in" svg:height="0.1606in" svg:x="1.25in" svg:y="2.8283in">
        <draw:text-box>
          <text:p><text:span text:style-name="T4">advance of their marriage, the parties wish to provide for their rights and obligations in and to </text:span></text:p>
        </draw:text-box>
      </draw:frame>
      <draw:frame text:anchor-type="page" text:anchor-page-number="4" draw:z-index="85" draw:style-name="gr1" draw:text-style-name="P2" svg:width="5.9622in" svg:height="0.1606in" svg:x="1.25in" svg:y="3.3681in">
        <draw:text-box>
          <text:p><text:span text:style-name="T3">23. Amendment or Revocation. </text:span><text:span text:style-name="T4">This Agreement may be amended or modified only by a written </text:span></text:p>
        </draw:text-box>
      </draw:frame>
      <draw:frame text:anchor-type="page" text:anchor-page-number="3" draw:z-index="86" draw:style-name="gr1" draw:text-style-name="P2" svg:width="5.3732in" svg:height="0.1606in" svg:x="1.2492in" svg:y="2.9846in">
        <draw:text-box>
          <text:p><text:span text:style-name="T4">deposit __________ biweekly into the joint account. Penny will deposit 100% of his/her </text:span></text:p>
        </draw:text-box>
      </draw:frame>
      <draw:frame text:anchor-type="page" text:anchor-page-number="5" draw:z-index="87" draw:style-name="gr1" draw:text-style-name="P2" svg:width="5.9449in" svg:height="0.1606in" svg:x="1.25in" svg:y="3.4319in">
        <draw:text-box>
          <text:p><text:span text:style-name="T4">The foregoing instrument was acknowledged before me this _____ day of _________________, </text:span></text:p>
        </draw:text-box>
      </draw:frame>
      <draw:frame text:anchor-type="page" text:anchor-page-number="2" draw:z-index="88" draw:style-name="gr1" draw:text-style-name="P2" svg:width="4.1531in" svg:height="0.1606in" svg:x="1.25in" svg:y="2.9846in">
        <draw:text-box>
          <text:p><text:span text:style-name="T3">8. Ownership of Business.</text:span><text:span text:style-name="T4"> With respect to ownership of business:</text:span></text:p>
        </draw:text-box>
      </draw:frame>
      <draw:frame text:anchor-type="page" text:anchor-page-number="9" draw:z-index="89" draw:style-name="gr1" draw:text-style-name="P2" svg:width="3.3823in" svg:height="0.1606in" svg:x="0.4272in" svg:y="2.4043in">
        <draw:text-box>
          <text:p><text:span text:style-name="T4">you and your partner to determine your financial future </text:span></text:p>
        </draw:text-box>
      </draw:frame>
      <draw:frame text:anchor-type="page" text:anchor-page-number="1" draw:z-index="90" draw:style-name="gr1" draw:text-style-name="P2" svg:width="6.0087in" svg:height="0.1606in" svg:x="1.25in" svg:y="2.9882in">
        <draw:text-box>
          <text:p><text:span text:style-name="T4">each other’s assets and property including that which each of the parties currently and separately </text:span></text:p>
        </draw:text-box>
      </draw:frame>
      <draw:frame text:anchor-type="page" text:anchor-page-number="2" draw:z-index="91" draw:style-name="gr1" draw:text-style-name="P2" svg:width="5.7488in" svg:height="0.1606in" svg:x="1.25in" svg:y="3.1445in">
        <draw:text-box>
          <text:p><text:span text:style-name="T4">b. Any business acquired by both parties through their joint efforts or given to both parties will </text:span></text:p>
        </draw:text-box>
      </draw:frame>
      <draw:frame text:anchor-type="page" text:anchor-page-number="9" draw:z-index="92" draw:style-name="gr1" draw:text-style-name="P2" svg:width="2.2398in" svg:height="0.1606in" svg:x="0.4272in" svg:y="2.5638in">
        <draw:text-box>
          <text:p><text:span text:style-name="T4">and protect your assets and estates.</text:span></text:p>
        </draw:text-box>
      </draw:frame>
      <draw:frame text:anchor-type="page" text:anchor-page-number="4" draw:z-index="93" draw:style-name="gr1" draw:text-style-name="P2" svg:width="5.8413in" svg:height="0.1606in" svg:x="1.25in" svg:y="3.528in">
        <draw:text-box>
          <text:p><text:span text:style-name="T4">agreement signed by both of the parties. This Agreement may be revoked if both parties sign a </text:span></text:p>
        </draw:text-box>
      </draw:frame>
      <draw:frame text:anchor-type="page" text:anchor-page-number="5" draw:z-index="94" draw:style-name="gr1" draw:text-style-name="P2" svg:width="5.8516in" svg:height="0.1606in" svg:x="1.2492in" svg:y="3.5917in">
        <draw:text-box>
          <text:p><text:span text:style-name="T4">20___, by the undersigned, _______________, who is personally known to me or satisfactorily </text:span></text:p>
        </draw:text-box>
      </draw:frame>
      <draw:frame text:anchor-type="page" text:anchor-page-number="3" draw:z-index="95" draw:style-name="gr1" draw:text-style-name="P2" svg:width="5.7878in" svg:height="0.1606in" svg:x="1.2492in" svg:y="3.1445in">
        <draw:text-box>
          <text:p><text:span text:style-name="T4">income biweekly into the joint account. The funds in the joint account cover regular household </text:span></text:p>
        </draw:text-box>
      </draw:frame>
      <draw:frame text:anchor-type="page" text:anchor-page-number="1" draw:z-index="96" draw:style-name="gr1" draw:text-style-name="P2" svg:width="5.9524in" svg:height="0.1606in" svg:x="1.25in" svg:y="3.148in">
        <draw:text-box>
          <text:p><text:span text:style-name="T4">own, that which each will acquire separately during the marriage and that which both will acquire </text:span></text:p>
        </draw:text-box>
      </draw:frame>
      <draw:frame text:anchor-type="page" text:anchor-page-number="2" draw:z-index="97" draw:style-name="gr1" draw:text-style-name="P2" svg:width="5.674in" svg:height="0.1606in" svg:x="1.25in" svg:y="3.3043in">
        <draw:text-box>
          <text:p><text:span text:style-name="T4">be treated as marital property and jointly owned by both parties. In the event the marriage is </text:span></text:p>
        </draw:text-box>
      </draw:frame>
      <draw:frame text:anchor-type="page" text:anchor-page-number="9" draw:z-index="98" draw:style-name="gr1" draw:text-style-name="P2" svg:width="2.6358in" svg:height="0.1606in" svg:x="0.4272in" svg:y="2.9154in">
        <draw:text-box>
          <text:p><text:span text:style-name="T3">WHAT IS A PRENUPTIAL AGREEMENT?</text:span></text:p>
        </draw:text-box>
      </draw:frame>
      <draw:frame text:anchor-type="page" text:anchor-page-number="4" draw:z-index="99" draw:style-name="gr1" draw:text-style-name="P2" svg:width="5.926in" svg:height="0.1606in" svg:x="1.25in" svg:y="3.6874in">
        <draw:text-box>
          <text:p><text:span text:style-name="T4">written agreement before the presence of a notary public or other authorized official. Revocation </text:span></text:p>
        </draw:text-box>
      </draw:frame>
      <draw:frame text:anchor-type="page" text:anchor-page-number="3" draw:z-index="100" draw:style-name="gr1" draw:text-style-name="P2" svg:width="5.6071in" svg:height="0.1606in" svg:x="1.2492in" svg:y="3.3043in">
        <draw:text-box>
          <text:p><text:span text:style-name="T4">expenses. The regular household expenses include electricity, water, gas, telephone, while </text:span></text:p>
        </draw:text-box>
      </draw:frame>
      <draw:frame text:anchor-type="page" text:anchor-page-number="5" draw:z-index="101" draw:style-name="gr1" draw:text-style-name="P2" svg:width="5.0335in" svg:height="0.1606in" svg:x="1.2492in" svg:y="3.7516in">
        <draw:text-box>
          <text:p><text:span text:style-name="T4">proven to me to be the person whose name is subscribed to the within instrument.</text:span></text:p>
        </draw:text-box>
      </draw:frame>
      <draw:frame text:anchor-type="page" text:anchor-page-number="1" draw:z-index="102" draw:style-name="gr1" draw:text-style-name="P2" svg:width="4.2386in" svg:height="0.1606in" svg:x="1.25in" svg:y="3.3075in">
        <draw:text-box>
          <text:p><text:span text:style-name="T4">together during the marriage, in the event the marriage is terminated.</text:span></text:p>
        </draw:text-box>
      </draw:frame>
      <draw:frame text:anchor-type="page" text:anchor-page-number="5" draw:z-index="103" draw:style-name="gr1" draw:text-style-name="P2" svg:width="2.7807in" svg:height="0.1606in" svg:x="1.25in" svg:y="4.1028in">
        <draw:text-box>
          <text:p><text:span text:style-name="T4">____________________________________</text:span></text:p>
        </draw:text-box>
      </draw:frame>
      <draw:frame text:anchor-type="page" text:anchor-page-number="4" draw:z-index="104" draw:style-name="gr1" draw:text-style-name="P2" svg:width="5.0776in" svg:height="0.1606in" svg:x="1.25in" svg:y="3.8472in">
        <draw:text-box>
          <text:p><text:span text:style-name="T4">shall become effective when properly recorded as required by state and local laws.</text:span></text:p>
        </draw:text-box>
      </draw:frame>
      <draw:frame text:anchor-type="page" text:anchor-page-number="3" draw:z-index="105" draw:style-name="gr1" draw:text-style-name="P2" svg:width="4.015in" svg:height="0.1606in" svg:x="1.2492in" svg:y="3.4638in">
        <draw:text-box>
          <text:p><text:span text:style-name="T4">cellular phone, clothing, automobile, entertainment, are excluded.</text:span></text:p>
        </draw:text-box>
      </draw:frame>
      <draw:frame text:anchor-type="page" text:anchor-page-number="1" draw:z-index="106" draw:style-name="gr1" draw:text-style-name="P2" svg:width="4.1689in" svg:height="0.1606in" svg:x="1.25in" svg:y="3.6591in">
        <draw:text-box>
          <text:p><text:span text:style-name="T3">2. Current Circumstances. </text:span><text:span text:style-name="T4">With respect to current circumstances: </text:span></text:p>
        </draw:text-box>
      </draw:frame>
      <draw:frame text:anchor-type="page" text:anchor-page-number="9" draw:z-index="107" draw:style-name="gr1" draw:text-style-name="P2" svg:width="3.4594in" svg:height="0.1606in" svg:x="0.4272in" svg:y="3.2665in">
        <draw:text-box>
          <text:p><text:span text:style-name="T4">A Prenuptial Agreement is a type of legal contract made </text:span></text:p>
        </draw:text-box>
      </draw:frame>
      <draw:frame text:anchor-type="page" text:anchor-page-number="2" draw:z-index="108" draw:style-name="gr1" draw:text-style-name="P2" svg:width="5.6823in" svg:height="0.1606in" svg:x="1.2492in" svg:y="3.4638in">
        <draw:text-box>
          <text:p><text:span text:style-name="T4">terminated, ownership of the business and any appreciation in the value of the jointly owned </text:span></text:p>
        </draw:text-box>
      </draw:frame>
      <draw:frame text:anchor-type="page" text:anchor-page-number="4" draw:z-index="109" draw:style-name="gr1" draw:text-style-name="P2" svg:width="5.2571in" svg:height="0.1606in" svg:x="1.25in" svg:y="4.1984in">
        <draw:text-box>
          <text:p><text:span text:style-name="T3">24. Signatures. </text:span><text:span text:style-name="T4">The signatures of the parties to this Agreement represent the parties </text:span></text:p>
        </draw:text-box>
      </draw:frame>
      <draw:frame text:anchor-type="page" text:anchor-page-number="2" draw:z-index="110" draw:style-name="gr1" draw:text-style-name="P2" svg:width="5.9106in" svg:height="0.1606in" svg:x="1.2492in" svg:y="3.6236in">
        <draw:text-box>
          <text:p><text:span text:style-name="T4">business during the course of the marriage will be shared equally, or as otherwise designated in </text:span></text:p>
        </draw:text-box>
      </draw:frame>
      <draw:frame text:anchor-type="page" text:anchor-page-number="5" draw:z-index="111" draw:style-name="gr1" draw:text-style-name="P2" svg:width="0.5961in" svg:height="0.1606in" svg:x="1.25in" svg:y="4.2626in">
        <draw:text-box>
          <text:p><text:span text:style-name="T4">Signature</text:span></text:p>
        </draw:text-box>
      </draw:frame>
      <draw:frame text:anchor-type="page" text:anchor-page-number="1" draw:z-index="112" draw:style-name="gr1" draw:text-style-name="P2" svg:width="5.5713in" svg:height="0.1606in" svg:x="1.25in" svg:y="3.8189in">
        <draw:text-box>
          <text:p><text:span text:style-name="T4">a. Johnny currently resides at 123 Apple Lane, Norfolk , VA 22222. Johnny represents that </text:span></text:p>
        </draw:text-box>
      </draw:frame>
      <draw:frame text:anchor-type="page" text:anchor-page-number="3" draw:z-index="113" draw:style-name="gr3" draw:text-style-name="P2" svg:width="0.0016in" svg:height="0.1925in" svg:x="1.2492in" svg:y="3.6236in">
        <draw:text-box>
          <text:p/>
        </draw:text-box>
      </draw:frame>
      <draw:frame text:anchor-type="page" text:anchor-page-number="9" draw:z-index="114" draw:style-name="gr1" draw:text-style-name="P2" svg:width="3.287in" svg:height="0.1606in" svg:x="0.4272in" svg:y="3.4264in">
        <draw:text-box>
          <text:p><text:span text:style-name="T4">between two people before they are officially married </text:span></text:p>
        </draw:text-box>
      </draw:frame>
      <draw:frame text:anchor-type="page" text:anchor-page-number="3" draw:z-index="115" draw:style-name="gr1" draw:text-style-name="P2" svg:width="5.5551in" svg:height="0.1606in" svg:x="1.25in" svg:y="3.9429in">
        <draw:text-box>
          <text:p><text:span text:style-name="T3">15. Disability.</text:span><text:span text:style-name="T4"> If either party becomes partially or totally disabled, the caring party shall be </text:span></text:p>
        </draw:text-box>
      </draw:frame>
      <draw:frame text:anchor-type="page" text:anchor-page-number="5" draw:z-index="116" draw:style-name="gr1" draw:text-style-name="P2" svg:width="2.7807in" svg:height="0.1606in" svg:x="1.25in" svg:y="4.6138in">
        <draw:text-box>
          <text:p><text:span text:style-name="T4">____________________________________</text:span></text:p>
        </draw:text-box>
      </draw:frame>
      <draw:frame text:anchor-type="page" text:anchor-page-number="2" draw:z-index="117" draw:style-name="gr1" draw:text-style-name="P2" svg:width="1.8386in" svg:height="0.1606in" svg:x="1.2492in" svg:y="3.7835in">
        <draw:text-box>
          <text:p><text:span text:style-name="T4">writing signed by both parties.</text:span></text:p>
        </draw:text-box>
      </draw:frame>
      <draw:frame text:anchor-type="page" text:anchor-page-number="1" draw:z-index="118" draw:style-name="gr1" draw:text-style-name="P2" svg:width="3.8531in" svg:height="0.1606in" svg:x="1.25in" svg:y="3.9783in">
        <draw:text-box>
          <text:p><text:span text:style-name="T4">he or she was not previously married. Johnny has no children. </text:span></text:p>
        </draw:text-box>
      </draw:frame>
      <draw:frame text:anchor-type="page" text:anchor-page-number="9" draw:z-index="119" draw:style-name="gr1" draw:text-style-name="P2" svg:width="3.5106in" svg:height="0.1606in" svg:x="0.4272in" svg:y="3.5862in">
        <draw:text-box>
          <text:p><text:span text:style-name="T4">under the laws of their state. This contract is designed to </text:span></text:p>
        </draw:text-box>
      </draw:frame>
      <draw:frame text:anchor-type="page" text:anchor-page-number="4" draw:z-index="120" draw:style-name="gr1" draw:text-style-name="P2" svg:width="5.8906in" svg:height="0.1606in" svg:x="1.25in" svg:y="4.3583in">
        <draw:text-box>
          <text:p><text:span text:style-name="T4">acknowledgement that they have been informed of their legal rights, given an adequate amount </text:span></text:p>
        </draw:text-box>
      </draw:frame>
      <draw:frame text:anchor-type="page" text:anchor-page-number="4" draw:z-index="121" draw:style-name="gr1" draw:text-style-name="P2" svg:width="5.9594in" svg:height="0.1606in" svg:x="1.25in" svg:y="4.5181in">
        <draw:text-box>
          <text:p><text:span text:style-name="T4">of time to consider entering into this Agreement, read and understood the Agreement, agree with </text:span></text:p>
        </draw:text-box>
      </draw:frame>
      <draw:frame text:anchor-type="page" text:anchor-page-number="2" draw:z-index="122" draw:style-name="gr1" draw:text-style-name="P2" svg:width="4.0449in" svg:height="0.1606in" svg:x="1.25in" svg:y="4.1346in">
        <draw:text-box>
          <text:p><text:span text:style-name="T3">9. Waiver of Rights</text:span><text:span text:style-name="T4">. With respect to each party’s waiver of rights:</text:span></text:p>
        </draw:text-box>
      </draw:frame>
      <draw:frame text:anchor-type="page" text:anchor-page-number="1" draw:z-index="123" draw:style-name="gr1" draw:text-style-name="P2" svg:width="5.4657in" svg:height="0.1606in" svg:x="1.25in" svg:y="4.1382in">
        <draw:text-box>
          <text:p><text:span text:style-name="T4">b. Penny currently resides at 111 River Run Street, Norfolk, VA 22222. Penny represents </text:span></text:p>
        </draw:text-box>
      </draw:frame>
      <draw:frame text:anchor-type="page" text:anchor-page-number="9" draw:z-index="124" draw:style-name="gr1" draw:text-style-name="P2" svg:width="3.328in" svg:height="0.1606in" svg:x="0.4272in" svg:y="3.7457in">
        <draw:text-box>
          <text:p><text:span text:style-name="T4">set out the financial rights and responsibilities of each </text:span></text:p>
        </draw:text-box>
      </draw:frame>
      <draw:frame text:anchor-type="page" text:anchor-page-number="3" draw:z-index="125" draw:style-name="gr1" draw:text-style-name="P2" svg:width="5.9287in" svg:height="0.1606in" svg:x="1.25in" svg:y="4.1028in">
        <draw:text-box>
          <text:p><text:span text:style-name="T4">completely responsible for providing necessary care to the disabled party to the full extent of the </text:span></text:p>
        </draw:text-box>
      </draw:frame>
      <draw:frame text:anchor-type="page" text:anchor-page-number="5" draw:z-index="126" draw:style-name="gr1" draw:text-style-name="P2" svg:width="0.8276in" svg:height="0.1606in" svg:x="1.25in" svg:y="4.7736in">
        <draw:text-box>
          <text:p><text:span text:style-name="T4">Notary Public</text:span></text:p>
        </draw:text-box>
      </draw:frame>
      <draw:frame text:anchor-type="page" text:anchor-page-number="9" draw:z-index="127" draw:style-name="gr1" draw:text-style-name="P2" svg:width="3.3122in" svg:height="0.1606in" svg:x="0.4272in" svg:y="3.9055in">
        <draw:text-box>
          <text:p><text:span text:style-name="T4">partner in the event the marriage is terminated due to </text:span></text:p>
        </draw:text-box>
      </draw:frame>
      <draw:frame text:anchor-type="page" text:anchor-page-number="2" draw:z-index="128" draw:style-name="gr1" draw:text-style-name="P2" svg:width="5.4039in" svg:height="0.1606in" svg:x="1.25in" svg:y="4.2945in">
        <draw:text-box>
          <text:p><text:span text:style-name="T4">a. Johnny waives and releases any claims that he or she may acquire in the assets and </text:span></text:p>
        </draw:text-box>
      </draw:frame>
      <draw:frame text:anchor-type="page" text:anchor-page-number="4" draw:z-index="129" draw:style-name="gr1" draw:text-style-name="P2" svg:width="5.826in" svg:height="0.1606in" svg:x="1.25in" svg:y="4.678in">
        <draw:text-box>
          <text:p><text:span text:style-name="T4">the contents of the Agreement, had sufficient time to review the Agreement and believe it to be </text:span></text:p>
        </draw:text-box>
      </draw:frame>
      <draw:frame text:anchor-type="page" text:anchor-page-number="5" draw:z-index="130" draw:style-name="gr1" draw:text-style-name="P2" svg:width="2.726in" svg:height="0.1606in" svg:x="1.25in" svg:y="5.1252in">
        <draw:text-box>
          <text:p><text:span text:style-name="T4">My Commission Expires: _______________</text:span></text:p>
        </draw:text-box>
      </draw:frame>
      <draw:frame text:anchor-type="page" text:anchor-page-number="1" draw:z-index="131" draw:style-name="gr1" draw:text-style-name="P2" svg:width="4.0689in" svg:height="0.1606in" svg:x="1.25in" svg:y="4.298in">
        <draw:text-box>
          <text:p><text:span text:style-name="T4">that he or she was not previously married. Penny has no children. </text:span></text:p>
        </draw:text-box>
      </draw:frame>
      <draw:frame text:anchor-type="page" text:anchor-page-number="3" draw:z-index="132" draw:style-name="gr1" draw:text-style-name="P2" svg:width="2.065in" svg:height="0.1606in" svg:x="1.25in" svg:y="4.2626in">
        <draw:text-box>
          <text:p><text:span text:style-name="T4">caring party’s capacity and ability.</text:span></text:p>
        </draw:text-box>
      </draw:frame>
      <draw:frame text:anchor-type="page" text:anchor-page-number="5" draw:z-index="133" draw:style-name="gr1" draw:text-style-name="P2" svg:width="1.8307in" svg:height="0.1606in" svg:x="1.25in" svg:y="5.8598in">
        <draw:text-box>
          <text:p><text:span text:style-name="T4">State of _________________</text:span></text:p>
        </draw:text-box>
      </draw:frame>
      <draw:frame text:anchor-type="page" text:anchor-page-number="9" draw:z-index="134" draw:style-name="gr1" draw:text-style-name="P2" svg:width="3.5031in" svg:height="0.1606in" svg:x="0.4272in" svg:y="4.0654in">
        <draw:text-box>
          <text:p><text:span text:style-name="T4">divorce, annulment, separation or death. The agreement </text:span></text:p>
        </draw:text-box>
      </draw:frame>
      <draw:frame text:anchor-type="page" text:anchor-page-number="3" draw:z-index="135" draw:style-name="gr3" draw:text-style-name="P2" svg:width="0.0016in" svg:height="0.1925in" svg:x="1.25in" svg:y="4.422in">
        <draw:text-box>
          <text:p/>
        </draw:text-box>
      </draw:frame>
      <draw:frame text:anchor-type="page" text:anchor-page-number="2" draw:z-index="136" draw:style-name="gr1" draw:text-style-name="P2" svg:width="5.774in" svg:height="0.1606in" svg:x="1.25in" svg:y="4.4543in">
        <draw:text-box>
          <text:p><text:span text:style-name="T4">property of Penny as a result of the marriage for those assets and property owned prior to the </text:span></text:p>
        </draw:text-box>
      </draw:frame>
      <draw:frame text:anchor-type="page" text:anchor-page-number="1" draw:z-index="137" draw:style-name="gr1" draw:text-style-name="P2" svg:width="5.5248in" svg:height="0.1606in" svg:x="1.25in" svg:y="4.4575in">
        <draw:text-box>
          <text:p><text:span text:style-name="T4">c. After the date of marriage, the parties will reside at 123 Love Lane, 123 Love Lane, VA, </text:span></text:p>
        </draw:text-box>
      </draw:frame>
      <draw:frame text:anchor-type="page" text:anchor-page-number="4" draw:z-index="138" draw:style-name="gr1" draw:text-style-name="P2" svg:width="5.7748in" svg:height="0.1606in" svg:x="1.25in" svg:y="4.8374in">
        <draw:text-box>
          <text:p><text:span text:style-name="T4">fair, have not been pressured or coerced into signing the Agreement and chosen to freely and </text:span></text:p>
        </draw:text-box>
      </draw:frame>
      <draw:frame text:anchor-type="page" text:anchor-page-number="1" draw:z-index="139" draw:style-name="gr1" draw:text-style-name="P2" svg:width="5.5358in" svg:height="0.1606in" svg:x="1.25in" svg:y="4.6173in">
        <draw:text-box>
          <text:p><text:span text:style-name="T4">which is rented/leased by Johnny Appleseed, Penelope Bucksworth, in accordance with a </text:span></text:p>
        </draw:text-box>
      </draw:frame>
      <draw:frame text:anchor-type="page" text:anchor-page-number="2" draw:z-index="140" draw:style-name="gr1" draw:text-style-name="P2" svg:width="0.5886in" svg:height="0.1606in" svg:x="1.25in" svg:y="4.6138in">
        <draw:text-box>
          <text:p><text:span text:style-name="T4">marriage.</text:span></text:p>
        </draw:text-box>
      </draw:frame>
      <draw:frame text:anchor-type="page" text:anchor-page-number="4" draw:z-index="141" draw:style-name="gr1" draw:text-style-name="P2" svg:width="2.2862in" svg:height="0.1606in" svg:x="1.25in" svg:y="4.9972in">
        <draw:text-box>
          <text:p><text:span text:style-name="T4">voluntarily enter into this Agreement. </text:span></text:p>
        </draw:text-box>
      </draw:frame>
      <draw:frame text:anchor-type="page" text:anchor-page-number="5" draw:z-index="142" draw:style-name="gr1" draw:text-style-name="P2" svg:width="0.048in" svg:height="0.1606in" svg:x="3.2492in" svg:y="5.8598in">
        <draw:text-box>
          <text:p><text:span text:style-name="T4">)</text:span></text:p>
        </draw:text-box>
      </draw:frame>
      <draw:frame text:anchor-type="page" text:anchor-page-number="3" draw:z-index="143" draw:style-name="gr1" draw:text-style-name="P2" svg:width="3.0886in" svg:height="0.1606in" svg:x="1.25in" svg:y="4.7736in">
        <draw:text-box>
          <text:p><text:span text:style-name="T3">15. Death.</text:span><text:span text:style-name="T4"> With respect to the death of one party: </text:span></text:p>
        </draw:text-box>
      </draw:frame>
      <draw:frame text:anchor-type="page" text:anchor-page-number="9" draw:z-index="144" draw:style-name="gr1" draw:text-style-name="P2" svg:width="3.4469in" svg:height="0.1606in" svg:x="0.4272in" svg:y="4.2252in">
        <draw:text-box>
          <text:p><text:span text:style-name="T4">typically includes a description of the partners' separate </text:span></text:p>
        </draw:text-box>
      </draw:frame>
      <draw:frame text:anchor-type="page" text:anchor-page-number="5" draw:z-index="145" draw:style-name="gr1" draw:text-style-name="P2" svg:width="0.2642in" svg:height="0.1606in" svg:x="3.25in" svg:y="6.0193in">
        <draw:text-box>
          <text:p><text:span text:style-name="T4">) ss:</text:span></text:p>
        </draw:text-box>
      </draw:frame>
      <draw:frame text:anchor-type="page" text:anchor-page-number="1" draw:z-index="146" draw:style-name="gr1" draw:text-style-name="P2" svg:width="1.4606in" svg:height="0.1606in" svg:x="1.25in" svg:y="4.7772in">
        <draw:text-box>
          <text:p><text:span text:style-name="T4">rental/lease agreement.</text:span></text:p>
        </draw:text-box>
      </draw:frame>
      <draw:frame text:anchor-type="page" text:anchor-page-number="4" draw:z-index="147" draw:style-name="gr1" draw:text-style-name="P2" svg:width="3.3823in" svg:height="0.1606in" svg:x="1.25in" svg:y="5.5402in">
        <draw:text-box>
          <text:p><text:span text:style-name="T4">Signed this _____ day of _________________, 20___.</text:span></text:p>
        </draw:text-box>
      </draw:frame>
      <draw:frame text:anchor-type="page" text:anchor-page-number="9" draw:z-index="148" draw:style-name="gr1" draw:text-style-name="P2" svg:width="3.4748in" svg:height="0.1606in" svg:x="0.4272in" svg:y="4.3846in">
        <draw:text-box>
          <text:p><text:span text:style-name="T4">and joint assets and the division of such assets. For this </text:span></text:p>
        </draw:text-box>
      </draw:frame>
      <draw:frame text:anchor-type="page" text:anchor-page-number="2" draw:z-index="149" draw:style-name="gr1" draw:text-style-name="P2" svg:width="5.3496in" svg:height="0.1606in" svg:x="1.25in" svg:y="4.9335in">
        <draw:text-box>
          <text:p><text:span text:style-name="T4">b. Penny waives and releases any claims that he or she may acquire in the assets and </text:span></text:p>
        </draw:text-box>
      </draw:frame>
      <draw:frame text:anchor-type="page" text:anchor-page-number="3" draw:z-index="150" draw:style-name="gr1" draw:text-style-name="P2" svg:width="5.7433in" svg:height="0.1606in" svg:x="1.25in" svg:y="4.9335in">
        <draw:text-box>
          <text:p><text:span text:style-name="T4">a. If one party survives the death of the other, the surviving spouse shall receive the personal </text:span></text:p>
        </draw:text-box>
      </draw:frame>
      <draw:frame text:anchor-type="page" text:anchor-page-number="1" draw:z-index="151" draw:style-name="gr1" draw:text-style-name="P2" svg:width="5.9413in" svg:height="0.1606in" svg:x="1.25in" svg:y="5.1283in">
        <draw:text-box>
          <text:p><text:span text:style-name="T3">3. Effective Date. </text:span><text:span text:style-name="T4">This Agreement will be effective on June 30, 2016, the date of marriage. If we </text:span></text:p>
        </draw:text-box>
      </draw:frame>
      <draw:frame text:anchor-type="page" text:anchor-page-number="9" draw:z-index="152" draw:style-name="gr1" draw:text-style-name="P2" svg:width="3.0732in" svg:height="0.1606in" svg:x="0.4272in" svg:y="4.5445in">
        <draw:text-box>
          <text:p><text:span text:style-name="T4">document to be valid, both parties must have had </text:span></text:p>
        </draw:text-box>
      </draw:frame>
      <draw:frame text:anchor-type="page" text:anchor-page-number="3" draw:z-index="153" draw:style-name="gr1" draw:text-style-name="P2" svg:width="4.3543in" svg:height="0.1606in" svg:x="1.25in" svg:y="5.0929in">
        <draw:text-box>
          <text:p><text:span text:style-name="T4">residence, furniture, furnishings, and personal property of their spouse.</text:span></text:p>
        </draw:text-box>
      </draw:frame>
      <draw:frame text:anchor-type="page" text:anchor-page-number="2" draw:z-index="154" draw:style-name="gr1" draw:text-style-name="P2" svg:width="5.828in" svg:height="0.1606in" svg:x="1.25in" svg:y="5.0929in">
        <draw:text-box>
          <text:p><text:span text:style-name="T4">property of Johnny as a result of the marriage for those assets and property owned prior to the </text:span></text:p>
        </draw:text-box>
      </draw:frame>
      <draw:frame text:anchor-type="page" text:anchor-page-number="4" draw:z-index="155" draw:style-name="gr1" draw:text-style-name="P2" svg:width="3.7843in" svg:height="0.1606in" svg:x="1.25in" svg:y="6.0835in">
        <draw:text-box>
          <text:p><text:span text:style-name="T4">_________________________________________________</text:span></text:p>
        </draw:text-box>
      </draw:frame>
      <draw:frame text:anchor-type="page" text:anchor-page-number="5" draw:z-index="156" draw:style-name="gr1" draw:text-style-name="P2" svg:width="1.7925in" svg:height="0.1606in" svg:x="1.25in" svg:y="6.1791in">
        <draw:text-box>
          <text:p><text:span text:style-name="T4">County of _______________</text:span></text:p>
        </draw:text-box>
      </draw:frame>
      <draw:frame text:anchor-type="page" text:anchor-page-number="1" draw:z-index="157" draw:style-name="gr1" draw:text-style-name="P2" svg:width="5.6976in" svg:height="0.1606in" svg:x="1.25in" svg:y="5.2882in">
        <draw:text-box>
          <text:p><text:span text:style-name="T4">do not marry each other by such date, this Agreement will be null and void and its provisions </text:span></text:p>
        </draw:text-box>
      </draw:frame>
      <draw:frame text:anchor-type="page" text:anchor-page-number="4" draw:z-index="158" draw:style-name="gr1" draw:text-style-name="P2" svg:width="1.1362in" svg:height="0.1606in" svg:x="1.25in" svg:y="6.2429in">
        <draw:text-box>
          <text:p><text:span text:style-name="T4">Johnny Appleseed</text:span></text:p>
        </draw:text-box>
      </draw:frame>
      <draw:frame text:anchor-type="page" text:anchor-page-number="9" draw:z-index="159" draw:style-name="gr1" draw:text-style-name="P2" svg:width="3.2949in" svg:height="0.1606in" svg:x="0.4272in" svg:y="4.7043in">
        <draw:text-box>
          <text:p><text:span text:style-name="T4">sufficient time to consider the agreement and want to </text:span></text:p>
        </draw:text-box>
      </draw:frame>
      <draw:frame text:anchor-type="page" text:anchor-page-number="2" draw:z-index="160" draw:style-name="gr1" draw:text-style-name="P2" svg:width="0.5886in" svg:height="0.1606in" svg:x="1.25in" svg:y="5.2528in">
        <draw:text-box>
          <text:p><text:span text:style-name="T4">marriage.</text:span></text:p>
        </draw:text-box>
      </draw:frame>
      <draw:frame text:anchor-type="page" text:anchor-page-number="5" draw:z-index="161" draw:style-name="gr1" draw:text-style-name="P2" svg:width="0.048in" svg:height="0.1606in" svg:x="3.25in" svg:y="6.1791in">
        <draw:text-box>
          <text:p><text:span text:style-name="T4">)</text:span></text:p>
        </draw:text-box>
      </draw:frame>
      <draw:frame text:anchor-type="page" text:anchor-page-number="3" draw:z-index="162" draw:style-name="gr1" draw:text-style-name="P2" svg:width="5.6949in" svg:height="0.1606in" svg:x="1.25in" svg:y="5.2528in">
        <draw:text-box>
          <text:p><text:span text:style-name="T4">b. The surviving spouse understands and agrees that any right to the marital property will be </text:span></text:p>
        </draw:text-box>
      </draw:frame>
      <draw:frame text:anchor-type="page" text:anchor-page-number="2" draw:z-index="163" draw:style-name="gr1" draw:text-style-name="P2" svg:width="5.7024in" svg:height="0.1606in" svg:x="1.25in" svg:y="5.4126in">
        <draw:text-box>
          <text:p><text:span text:style-name="T4">c. This waiver applies regardless of whether the property is considered marital or community </text:span></text:p>
        </draw:text-box>
      </draw:frame>
      <draw:frame text:anchor-type="page" text:anchor-page-number="5" draw:z-index="164" draw:style-name="gr1" draw:text-style-name="P2" svg:width="5.9449in" svg:height="0.1606in" svg:x="1.25in" svg:y="6.5307in">
        <draw:text-box>
          <text:p><text:span text:style-name="T4">The foregoing instrument was acknowledged before me this _____ day of _________________, </text:span></text:p>
        </draw:text-box>
      </draw:frame>
      <draw:frame text:anchor-type="page" text:anchor-page-number="3" draw:z-index="165" draw:style-name="gr1" draw:text-style-name="P2" svg:width="5.998in" svg:height="0.1606in" svg:x="1.25in" svg:y="5.4126in">
        <draw:text-box>
          <text:p><text:span text:style-name="T4">governed by the respective property deed unless otherwise stipulated in writing or in the Last Will </text:span></text:p>
        </draw:text-box>
      </draw:frame>
      <draw:frame text:anchor-type="page" text:anchor-page-number="9" draw:z-index="166" draw:style-name="gr1" draw:text-style-name="P2" svg:width="2.8543in" svg:height="0.1606in" svg:x="0.4272in" svg:y="4.8638in">
        <draw:text-box>
          <text:p><text:span text:style-name="T4">enter into the agreement freely and voluntarily.</text:span></text:p>
        </draw:text-box>
      </draw:frame>
      <draw:frame text:anchor-type="page" text:anchor-page-number="1" draw:z-index="167" draw:style-name="gr1" draw:text-style-name="P2" svg:width="0.9587in" svg:height="0.1606in" svg:x="1.25in" svg:y="5.448in">
        <draw:text-box>
          <text:p><text:span text:style-name="T4">unenforceable. </text:span></text:p>
        </draw:text-box>
      </draw:frame>
      <draw:frame text:anchor-type="page" text:anchor-page-number="4" draw:z-index="168" draw:style-name="gr1" draw:text-style-name="P2" svg:width="3.7843in" svg:height="0.1606in" svg:x="1.25in" svg:y="6.5937in">
        <draw:text-box>
          <text:p><text:span text:style-name="T4">_________________________________________________</text:span></text:p>
        </draw:text-box>
      </draw:frame>
      <draw:frame text:anchor-type="page" text:anchor-page-number="2" draw:z-index="169" draw:style-name="gr1" draw:text-style-name="P2" svg:width="5.0567in" svg:height="0.1606in" svg:x="1.25in" svg:y="5.572in">
        <draw:text-box>
          <text:p><text:span text:style-name="T4">property by the jurisdiction whose law governs the construction of this Agreement. </text:span></text:p>
        </draw:text-box>
      </draw:frame>
      <draw:frame text:anchor-type="page" text:anchor-page-number="3" draw:z-index="170" draw:style-name="gr1" draw:text-style-name="P2" svg:width="1.9823in" svg:height="0.1606in" svg:x="1.25in" svg:y="5.572in">
        <draw:text-box>
          <text:p><text:span text:style-name="T4">and Testament of the decedent. </text:span></text:p>
        </draw:text-box>
      </draw:frame>
      <draw:frame text:anchor-type="page" text:anchor-page-number="4" draw:z-index="171" draw:style-name="gr1" draw:text-style-name="P2" svg:width="1.3831in" svg:height="0.1606in" svg:x="1.25in" svg:y="6.7543in">
        <draw:text-box>
          <text:p><text:span text:style-name="T4">Penelope Bucksworth </text:span></text:p>
        </draw:text-box>
      </draw:frame>
      <draw:frame text:anchor-type="page" text:anchor-page-number="9" draw:z-index="172" draw:style-name="gr1" draw:text-style-name="P2" svg:width="2.965in" svg:height="0.1606in" svg:x="0.4272in" svg:y="5.2154in">
        <draw:text-box>
          <text:p><text:span text:style-name="T3">WHY YOU SHOULD CONSIDER HAVING ONE</text:span></text:p>
        </draw:text-box>
      </draw:frame>
      <draw:frame text:anchor-type="page" text:anchor-page-number="5" draw:z-index="173" draw:style-name="gr1" draw:text-style-name="P2" svg:width="5.8516in" svg:height="0.1606in" svg:x="1.2492in" svg:y="6.6902in">
        <draw:text-box>
          <text:p><text:span text:style-name="T4">20___, by the undersigned, _______________, who is personally known to me or satisfactorily </text:span></text:p>
        </draw:text-box>
      </draw:frame>
      <draw:frame text:anchor-type="page" text:anchor-page-number="1" draw:z-index="174" draw:style-name="gr1" draw:text-style-name="P2" svg:width="5.9287in" svg:height="0.1606in" svg:x="1.25in" svg:y="5.7992in">
        <draw:text-box>
          <text:p><text:span text:style-name="T3">4. Disclosure. </text:span><text:span text:style-name="T4">The parties have made full, fair and reasonable disclosure to each other of his or </text:span></text:p>
        </draw:text-box>
      </draw:frame>
      <draw:frame text:anchor-type="page" text:anchor-page-number="3" draw:z-index="175" draw:style-name="gr1" draw:text-style-name="P2" svg:width="5.1469in" svg:height="0.1606in" svg:x="1.25in" svg:y="5.7319in">
        <draw:text-box>
          <text:p><text:span text:style-name="T4">c. The surviving spouse knowingly and voluntarily waives any right to a share in the </text:span></text:p>
        </draw:text-box>
      </draw:frame>
      <draw:frame text:anchor-type="page" text:anchor-page-number="9" draw:z-index="176" draw:style-name="gr1" draw:text-style-name="P2" svg:width="3.2894in" svg:height="0.1606in" svg:x="0.4272in" svg:y="5.5346in">
        <draw:text-box>
          <text:p><text:span text:style-name="T4">Prenuptial Agreements can give both parties a sense </text:span></text:p>
        </draw:text-box>
      </draw:frame>
      <draw:frame text:anchor-type="page" text:anchor-page-number="1" draw:z-index="177" draw:style-name="gr1" draw:text-style-name="P2" svg:width="6.0059in" svg:height="0.1606in" svg:x="1.25in" svg:y="5.9591in">
        <draw:text-box>
          <text:p><text:span text:style-name="T4">her financial information regarding net worth, assets, income, holdings, liabilities and debts as set </text:span></text:p>
        </draw:text-box>
      </draw:frame>
      <draw:frame text:anchor-type="page" text:anchor-page-number="2" draw:z-index="178" draw:style-name="gr1" draw:text-style-name="P2" svg:width="3.413in" svg:height="0.1606in" svg:x="1.25in" svg:y="5.9228in">
        <draw:text-box>
          <text:p><text:span text:style-name="T3">10. Premarital Debts. </text:span><text:span text:style-name="T4">With respect to premarital debts:</text:span></text:p>
        </draw:text-box>
      </draw:frame>
      <draw:frame text:anchor-type="page" text:anchor-page-number="4" draw:z-index="179" draw:style-name="gr1" draw:text-style-name="P2" svg:width="1.615in" svg:height="0.1606in" svg:x="1.25in" svg:y="7.2965in">
        <draw:text-box>
          <text:p><text:span text:style-name="T4">Signed in the presence of:</text:span></text:p>
        </draw:text-box>
      </draw:frame>
      <draw:frame text:anchor-type="page" text:anchor-page-number="5" draw:z-index="180" draw:style-name="gr1" draw:text-style-name="P2" svg:width="5.0335in" svg:height="0.1606in" svg:x="1.2492in" svg:y="6.8492in">
        <draw:text-box>
          <text:p><text:span text:style-name="T4">proven to me to be the person whose name is subscribed to the within instrument.</text:span></text:p>
        </draw:text-box>
      </draw:frame>
      <draw:frame text:anchor-type="page" text:anchor-page-number="3" draw:z-index="181" draw:style-name="gr1" draw:text-style-name="P2" svg:width="5.6661in" svg:height="0.1606in" svg:x="1.25in" svg:y="5.8917in">
        <draw:text-box>
          <text:p><text:span text:style-name="T4">distribution of the estate of the decedent unless otherwise stipulated in the provisions of this </text:span></text:p>
        </draw:text-box>
      </draw:frame>
      <draw:frame text:anchor-type="page" text:anchor-page-number="4" draw:z-index="182" draw:style-name="gr1" draw:text-style-name="P2" svg:width="2.7807in" svg:height="0.1606in" svg:x="1.25in" svg:y="7.8398in">
        <draw:text-box>
          <text:p><text:span text:style-name="T4">____________________________________</text:span></text:p>
        </draw:text-box>
      </draw:frame>
      <draw:frame text:anchor-type="page" text:anchor-page-number="2" draw:z-index="183" draw:style-name="gr1" draw:text-style-name="P2" svg:width="5.4453in" svg:height="0.1606in" svg:x="1.25in" svg:y="6.0835in">
        <draw:text-box>
          <text:p><text:span text:style-name="T4">a. All of Johnny’s pre-existing debts or obligations listed in Exhibit A that is Johnny’s sole </text:span></text:p>
        </draw:text-box>
      </draw:frame>
      <draw:frame text:anchor-type="page" text:anchor-page-number="9" draw:z-index="184" draw:style-name="gr1" draw:text-style-name="P2" svg:width="2.965in" svg:height="0.1606in" svg:x="0.4272in" svg:y="5.6937in">
        <draw:text-box>
          <text:p><text:span text:style-name="T4">of security when entering into a marriage. It can </text:span></text:p>
        </draw:text-box>
      </draw:frame>
      <draw:frame text:anchor-type="page" text:anchor-page-number="1" draw:z-index="185" draw:style-name="gr1" draw:text-style-name="P2" svg:width="5.9185in" svg:height="0.1606in" svg:x="1.25in" svg:y="6.1189in">
        <draw:text-box>
          <text:p><text:span text:style-name="T4">forth in Exhibits A and B to this Agreement. Johnny’s financial information is set forth in Exhibit A </text:span></text:p>
        </draw:text-box>
      </draw:frame>
      <draw:frame text:anchor-type="page" text:anchor-page-number="5" draw:z-index="186" draw:style-name="gr1" draw:text-style-name="P2" svg:width="2.7807in" svg:height="0.1606in" svg:x="1.25in" svg:y="7.2016in">
        <draw:text-box>
          <text:p><text:span text:style-name="T4">____________________________________</text:span></text:p>
        </draw:text-box>
      </draw:frame>
      <draw:frame text:anchor-type="page" text:anchor-page-number="3" draw:z-index="187" draw:style-name="gr1" draw:text-style-name="P2" svg:width="0.7197in" svg:height="0.1606in" svg:x="1.25in" svg:y="6.0516in">
        <draw:text-box>
          <text:p><text:span text:style-name="T4">Agreement.</text:span></text:p>
        </draw:text-box>
      </draw:frame>
      <draw:frame text:anchor-type="page" text:anchor-page-number="1" draw:z-index="188" draw:style-name="gr1" draw:text-style-name="P2" svg:width="4.7835in" svg:height="0.1606in" svg:x="1.25in" svg:y="6.2783in">
        <draw:text-box>
          <text:p><text:span text:style-name="T4">to this Agreement. Penny’s financial information is set forth in Exhibit B to this </text:span></text:p>
        </draw:text-box>
      </draw:frame>
      <draw:frame text:anchor-type="page" text:anchor-page-number="9" draw:z-index="189" draw:style-name="gr1" draw:text-style-name="P2" svg:width="3.274in" svg:height="0.1606in" svg:x="0.4272in" svg:y="5.8543in">
        <draw:text-box>
          <text:p><text:span text:style-name="T4">protect the personal assets of both parties as well as </text:span></text:p>
        </draw:text-box>
      </draw:frame>
      <draw:frame text:anchor-type="page" text:anchor-page-number="5" draw:z-index="190" draw:style-name="gr1" draw:text-style-name="P2" svg:width="0.5961in" svg:height="0.1606in" svg:x="1.25in" svg:y="7.3602in">
        <draw:text-box>
          <text:p><text:span text:style-name="T4">Signature</text:span></text:p>
        </draw:text-box>
      </draw:frame>
      <draw:frame text:anchor-type="page" text:anchor-page-number="2" draw:z-index="191" draw:style-name="gr1" draw:text-style-name="P2" svg:width="5.7717in" svg:height="0.1606in" svg:x="1.25in" svg:y="6.2429in">
        <draw:text-box>
          <text:p><text:span text:style-name="T4">responsibility prior to the marriage and all of Penny’s pre-existing debts or obligations listed in </text:span></text:p>
        </draw:text-box>
      </draw:frame>
      <draw:frame text:anchor-type="page" text:anchor-page-number="4" draw:z-index="192" draw:style-name="gr1" draw:text-style-name="P2" svg:width="1.1287in" svg:height="0.1606in" svg:x="1.25in" svg:y="7.9992in">
        <draw:text-box>
          <text:p><text:span text:style-name="T4">Witness Signature</text:span></text:p>
        </draw:text-box>
      </draw:frame>
      <draw:frame text:anchor-type="page" text:anchor-page-number="9" draw:z-index="193" draw:style-name="gr1" draw:text-style-name="P2" svg:width="3.274in" svg:height="0.1606in" svg:x="0.4272in" svg:y="6.0138in">
        <draw:text-box>
          <text:p><text:span text:style-name="T4">separate the personal assets from the shared assets </text:span></text:p>
        </draw:text-box>
      </draw:frame>
      <draw:frame text:anchor-type="page" text:anchor-page-number="5" draw:z-index="194" draw:style-name="gr1" draw:text-style-name="P2" svg:width="2.7807in" svg:height="0.1606in" svg:x="1.25in" svg:y="7.7126in">
        <draw:text-box>
          <text:p><text:span text:style-name="T4">____________________________________</text:span></text:p>
        </draw:text-box>
      </draw:frame>
      <draw:frame text:anchor-type="page" text:anchor-page-number="1" draw:z-index="195" draw:style-name="gr1" draw:text-style-name="P2" svg:width="5.5177in" svg:height="0.1606in" svg:x="1.25in" svg:y="6.4382in">
        <draw:text-box>
          <text:p><text:span text:style-name="T4">Agreement. Johnny acknowledges receipt, review and understanding of Penny’s financial </text:span></text:p>
        </draw:text-box>
      </draw:frame>
      <draw:frame text:anchor-type="page" text:anchor-page-number="3" draw:z-index="196" draw:style-name="gr1" draw:text-style-name="P2" svg:width="5.5606in" svg:height="0.1606in" svg:x="1.25in" svg:y="6.211in">
        <draw:text-box>
          <text:p><text:span text:style-name="T4">d. The Last Will and Testament of the decedent or applicable state laws shall control. Both </text:span></text:p>
        </draw:text-box>
      </draw:frame>
      <draw:frame text:anchor-type="page" text:anchor-page-number="4" draw:z-index="197" draw:style-name="gr1" draw:text-style-name="P2" svg:width="2.7807in" svg:height="0.1606in" svg:x="1.25in" svg:y="8.3516in">
        <draw:text-box>
          <text:p><text:span text:style-name="T4">____________________________________</text:span></text:p>
        </draw:text-box>
      </draw:frame>
      <draw:frame text:anchor-type="page" text:anchor-page-number="2" draw:z-index="198" draw:style-name="gr1" draw:text-style-name="P2" svg:width="5.6949in" svg:height="0.1606in" svg:x="1.25in" svg:y="6.402in">
        <draw:text-box>
          <text:p><text:span text:style-name="T4">Exhibit B that is Penny’s sole responsibility to the marriage will be considered marital debt of </text:span></text:p>
        </draw:text-box>
      </draw:frame>
      <draw:frame text:anchor-type="page" text:anchor-page-number="1" draw:z-index="199" draw:style-name="gr1" draw:text-style-name="P2" svg:width="5.2343in" svg:height="0.1606in" svg:x="1.25in" svg:y="6.598in">
        <draw:text-box>
          <text:p><text:span text:style-name="T4">information prior to signing this Agreement. Penny acknowledges receipt, review and </text:span></text:p>
        </draw:text-box>
      </draw:frame>
      <draw:frame text:anchor-type="page" text:anchor-page-number="3" draw:z-index="200" draw:style-name="gr1" draw:text-style-name="P2" svg:width="5.9748in" svg:height="0.1606in" svg:x="1.25in" svg:y="6.3701in">
        <draw:text-box>
          <text:p><text:span text:style-name="T4">parties, however, understand and agree that they may name the other spouse as a beneficiary in </text:span></text:p>
        </draw:text-box>
      </draw:frame>
      <draw:frame text:anchor-type="page" text:anchor-page-number="5" draw:z-index="201" draw:style-name="gr1" draw:text-style-name="P2" svg:width="0.8276in" svg:height="0.1606in" svg:x="1.25in" svg:y="7.872in">
        <draw:text-box>
          <text:p><text:span text:style-name="T4">Notary Public</text:span></text:p>
        </draw:text-box>
      </draw:frame>
      <draw:frame text:anchor-type="page" text:anchor-page-number="2" draw:z-index="202" draw:style-name="gr1" draw:text-style-name="P2" svg:width="1.5276in" svg:height="0.1606in" svg:x="1.25in" svg:y="6.5626in">
        <draw:text-box>
          <text:p><text:span text:style-name="T4">both Johnny and Penny. </text:span></text:p>
        </draw:text-box>
      </draw:frame>
      <draw:frame text:anchor-type="page" text:anchor-page-number="9" draw:z-index="203" draw:style-name="gr1" draw:text-style-name="P2" svg:width="3.3512in" svg:height="0.1606in" svg:x="0.4272in" svg:y="6.1728in">
        <draw:text-box>
          <text:p><text:span text:style-name="T4">acquired jointly by the couple. In addition to protecting </text:span></text:p>
        </draw:text-box>
      </draw:frame>
      <draw:frame text:anchor-type="page" text:anchor-page-number="4" draw:z-index="204" draw:style-name="gr1" draw:text-style-name="P2" svg:width="0.9043in" svg:height="0.1606in" svg:x="1.25in" svg:y="8.5102in">
        <draw:text-box>
          <text:p><text:span text:style-name="T4">Witness Name</text:span></text:p>
        </draw:text-box>
      </draw:frame>
      <draw:frame text:anchor-type="page" text:anchor-page-number="9" draw:z-index="205" draw:style-name="gr1" draw:text-style-name="P2" svg:width="3.374in" svg:height="0.1606in" svg:x="0.4272in" svg:y="6.3335in">
        <draw:text-box>
          <text:p><text:span text:style-name="T4">assets, it can also shield one partner from the debts of </text:span></text:p>
        </draw:text-box>
      </draw:frame>
      <draw:frame text:anchor-type="page" text:anchor-page-number="1" draw:z-index="206" draw:style-name="gr1" draw:text-style-name="P2" svg:width="4.8843in" svg:height="0.1606in" svg:x="1.25in" svg:y="6.7575in">
        <draw:text-box>
          <text:p><text:span text:style-name="T4">understanding of Johnny’s financial information prior to signing this Agreement. </text:span></text:p>
        </draw:text-box>
      </draw:frame>
      <draw:frame text:anchor-type="page" text:anchor-page-number="4" draw:z-index="207" draw:style-name="gr1" draw:text-style-name="P2" svg:width="5.5598in" svg:height="0.1606in" svg:x="1.25in" svg:y="8.8626in">
        <draw:text-box>
          <text:p><text:span text:style-name="T4">________________________________________________________________________</text:span></text:p>
        </draw:text-box>
      </draw:frame>
      <draw:frame text:anchor-type="page" text:anchor-page-number="5" draw:z-index="208" draw:style-name="gr1" draw:text-style-name="P2" svg:width="2.726in" svg:height="0.1606in" svg:x="1.25in" svg:y="8.2228in">
        <draw:text-box>
          <text:p><text:span text:style-name="T4">My Commission Expires: _______________</text:span></text:p>
        </draw:text-box>
      </draw:frame>
      <draw:frame text:anchor-type="page" text:anchor-page-number="2" draw:z-index="209" draw:style-name="gr1" draw:text-style-name="P2" svg:width="4.8787in" svg:height="0.1606in" svg:x="1.25in" svg:y="6.722in">
        <draw:text-box>
          <text:p><text:span text:style-name="T4">b. In the event the marriage is terminated, the marital debt is subject to division </text:span></text:p>
        </draw:text-box>
      </draw:frame>
      <draw:frame text:anchor-type="page" text:anchor-page-number="3" draw:z-index="210" draw:style-name="gr1" draw:text-style-name="P2" svg:width="5.885in" svg:height="0.1606in" svg:x="1.25in" svg:y="6.5307in">
        <draw:text-box>
          <text:p><text:span text:style-name="T4">their Last Will and Testament, life insurance policy, or retirement plan. Such a transfer, bequest, </text:span></text:p>
        </draw:text-box>
      </draw:frame>
      <draw:frame text:anchor-type="page" text:anchor-page-number="9" draw:z-index="211" draw:style-name="gr1" draw:text-style-name="P2" svg:width="1.0587in" svg:height="0.1606in" svg:x="0.4272in" svg:y="6.4929in">
        <draw:text-box>
          <text:p><text:span text:style-name="T4">the other partner.</text:span></text:p>
        </draw:text-box>
      </draw:frame>
      <draw:frame text:anchor-type="page" text:anchor-page-number="1" draw:z-index="212" draw:style-name="gr1" draw:text-style-name="P2" svg:width="5.7976in" svg:height="0.1606in" svg:x="1.25in" svg:y="7.1083in">
        <draw:text-box>
          <text:p><text:span text:style-name="T3">5. Legal Representation.</text:span><text:span text:style-name="T4"> Johnny and Penny each acknowledge that they are represented by </text:span></text:p>
        </draw:text-box>
      </draw:frame>
      <draw:frame text:anchor-type="page" text:anchor-page-number="2" draw:z-index="213" draw:style-name="gr1" draw:text-style-name="P2" svg:width="5.3886in" svg:height="0.1606in" svg:x="1.25in" svg:y="6.8811in">
        <draw:text-box>
          <text:p><text:span text:style-name="T4">as determined by the jurisdiction whose law governs the construction of this Agreement.</text:span></text:p>
        </draw:text-box>
      </draw:frame>
      <draw:frame text:anchor-type="page" text:anchor-page-number="4" draw:z-index="214" draw:style-name="gr1" draw:text-style-name="P2" svg:width="0.5114in" svg:height="0.1606in" svg:x="1.25in" svg:y="9.0217in">
        <draw:text-box>
          <text:p><text:span text:style-name="T4">Address</text:span></text:p>
        </draw:text-box>
      </draw:frame>
      <draw:frame text:anchor-type="page" text:anchor-page-number="3" draw:z-index="215" draw:style-name="gr1" draw:text-style-name="P2" svg:width="4.4012in" svg:height="0.1606in" svg:x="1.25in" svg:y="6.6902in">
        <draw:text-box>
          <text:p><text:span text:style-name="T4">or designation takes precedence over any provisions of this Agreement.</text:span></text:p>
        </draw:text-box>
      </draw:frame>
      <draw:frame text:anchor-type="page" text:anchor-page-number="9" draw:z-index="216" draw:style-name="gr1" draw:text-style-name="P2" svg:width="3.0886in" svg:height="0.1606in" svg:x="0.4272in" svg:y="6.8437in">
        <draw:text-box>
          <text:p><text:span text:style-name="T4">The existence of one of these agreements fosters </text:span></text:p>
        </draw:text-box>
      </draw:frame>
      <draw:frame text:anchor-type="page" text:anchor-page-number="1" draw:z-index="217" draw:style-name="gr1" draw:text-style-name="P2" svg:width="6.0295in" svg:height="0.1606in" svg:x="1.25in" svg:y="7.2689in">
        <draw:text-box>
          <text:p><text:span text:style-name="T4">separate and independent counsel. Johnny is represented by Bob Buchanan , located at 222 Law </text:span></text:p>
        </draw:text-box>
      </draw:frame>
      <draw:frame text:anchor-type="page" text:anchor-page-number="2" draw:z-index="218" draw:style-name="gr1" draw:text-style-name="P2" svg:width="5.3524in" svg:height="0.1606in" svg:x="1.25in" svg:y="7.2335in">
        <draw:text-box>
          <text:p><text:span text:style-name="T3">11. Debts Acquired During Marriage. </text:span><text:span text:style-name="T4">With respect to debts acquired during marriage:</text:span></text:p>
        </draw:text-box>
      </draw:frame>
      <draw:frame text:anchor-type="page" text:anchor-page-number="4" draw:z-index="219" draw:style-name="gr1" draw:text-style-name="P2" svg:width="2.7807in" svg:height="0.1606in" svg:x="1.25in" svg:y="9.5654in">
        <draw:text-box>
          <text:p><text:span text:style-name="T4">____________________________________</text:span></text:p>
        </draw:text-box>
      </draw:frame>
      <draw:frame text:anchor-type="page" text:anchor-page-number="3" draw:z-index="220" draw:style-name="gr3" draw:text-style-name="P2" svg:width="0.0016in" svg:height="0.1925in" svg:x="1.25in" svg:y="6.8492in">
        <draw:text-box>
          <text:p/>
        </draw:text-box>
      </draw:frame>
      <draw:frame text:anchor-type="page" text:anchor-page-number="4" draw:z-index="221" draw:style-name="gr1" draw:text-style-name="P2" svg:width="1.1287in" svg:height="0.1606in" svg:x="1.25in" svg:y="9.7244in">
        <draw:text-box>
          <text:p><text:span text:style-name="T4">Witness Signature</text:span></text:p>
        </draw:text-box>
      </draw:frame>
      <draw:frame text:anchor-type="page" text:anchor-page-number="2" draw:z-index="222" draw:style-name="gr1" draw:text-style-name="P2" svg:width="5.7287in" svg:height="0.1606in" svg:x="1.25in" svg:y="7.3929in">
        <draw:text-box>
          <text:p><text:span text:style-name="T4">a. All debts incurred by Johnny and Penny individually during marriage and all debts incurred </text:span></text:p>
        </draw:text-box>
      </draw:frame>
      <draw:frame text:anchor-type="page" text:anchor-page-number="3" draw:z-index="223" draw:style-name="gr1" draw:text-style-name="P2" svg:width="5.9823in" svg:height="0.1606in" svg:x="1.25in" svg:y="7.1693in">
        <draw:text-box>
          <text:p><text:span text:style-name="T3">16. Children from Marriage.</text:span><text:span text:style-name="T4"> If there is any child or children of the marriage between the parties, </text:span></text:p>
        </draw:text-box>
      </draw:frame>
      <draw:frame text:anchor-type="page" text:anchor-page-number="1" draw:z-index="224" draw:style-name="gr1" draw:text-style-name="P2" svg:width="5.7795in" svg:height="0.1606in" svg:x="1.25in" svg:y="7.4283in">
        <draw:text-box>
          <text:p><text:span text:style-name="T4">Lane, 222 Law Lane, Virginia, 22222. Penny is represented by Stacy Lockhart, located at 333 </text:span></text:p>
        </draw:text-box>
      </draw:frame>
      <draw:frame text:anchor-type="page" text:anchor-page-number="9" draw:z-index="225" draw:style-name="gr1" draw:text-style-name="P2" svg:width="3.3748in" svg:height="0.1606in" svg:x="0.4272in" svg:y="7.0043in">
        <draw:text-box>
          <text:p><text:span text:style-name="T4">open discussion about how assets, separate and joint, </text:span></text:p>
        </draw:text-box>
      </draw:frame>
      <draw:frame text:anchor-type="page" text:anchor-page-number="9" draw:z-index="226" draw:style-name="gr1" draw:text-style-name="P2" svg:width="3.274in" svg:height="0.1606in" svg:x="0.4272in" svg:y="7.1634in">
        <draw:text-box>
          <text:p><text:span text:style-name="T4">are to be handled in the event the marriage ends. An </text:span></text:p>
        </draw:text-box>
      </draw:frame>
      <draw:frame text:anchor-type="page" text:anchor-page-number="1" draw:z-index="227" draw:style-name="gr1" draw:text-style-name="P2" svg:width="5.5224in" svg:height="0.1606in" svg:x="1.25in" svg:y="7.5874in">
        <draw:text-box>
          <text:p><text:span text:style-name="T4">Legal Ave, Norfolk, Virginia, 22222. Each party further acknowledges that they have been </text:span></text:p>
        </draw:text-box>
      </draw:frame>
      <draw:frame text:anchor-type="page" text:anchor-page-number="3" draw:z-index="228" draw:style-name="gr1" draw:text-style-name="P2" svg:width="5.8949in" svg:height="0.1606in" svg:x="1.25in" svg:y="7.3283in">
        <draw:text-box>
          <text:p><text:span text:style-name="T4">this Agreement will not affect the rights of such child or children to support from either or both of </text:span></text:p>
        </draw:text-box>
      </draw:frame>
      <draw:frame text:anchor-type="page" text:anchor-page-number="2" draw:z-index="229" draw:style-name="gr1" draw:text-style-name="P2" svg:width="5.3276in" svg:height="0.1606in" svg:x="1.25in" svg:y="7.552in">
        <draw:text-box>
          <text:p><text:span text:style-name="T4">jointly under both Johnny and Penny will be treated as marital debt and owned equally </text:span></text:p>
        </draw:text-box>
      </draw:frame>
      <draw:frame text:anchor-type="page" text:anchor-page-number="9" draw:z-index="230" draw:style-name="gr1" draw:text-style-name="P2" svg:width="3.0732in" svg:height="0.1606in" svg:x="0.4272in" svg:y="7.3228in">
        <draw:text-box>
          <text:p><text:span text:style-name="T4">agreement like this can relieve stress and anxiety </text:span></text:p>
        </draw:text-box>
      </draw:frame>
      <draw:frame text:anchor-type="page" text:anchor-page-number="1" draw:z-index="231" draw:style-name="gr1" draw:text-style-name="P2" svg:width="5.9051in" svg:height="0.1606in" svg:x="1.25in" svg:y="7.748in">
        <draw:text-box>
          <text:p><text:span text:style-name="T4">advised by their attorney in the drafting and negotiating of this Agreement, in the rights that they </text:span></text:p>
        </draw:text-box>
      </draw:frame>
      <draw:frame text:anchor-type="page" text:anchor-page-number="3" draw:z-index="232" draw:style-name="gr1" draw:text-style-name="P2" svg:width="3.4594in" svg:height="0.1606in" svg:x="1.25in" svg:y="7.489in">
        <draw:text-box>
          <text:p><text:span text:style-name="T4">the parties until the child or children reach the age of 18.</text:span></text:p>
        </draw:text-box>
      </draw:frame>
      <draw:frame text:anchor-type="page" text:anchor-page-number="2" draw:z-index="233" draw:style-name="gr1" draw:text-style-name="P2" svg:width="5.0567in" svg:height="0.1606in" svg:x="1.25in" svg:y="7.7126in">
        <draw:text-box>
          <text:p><text:span text:style-name="T4">by Johnny and Penny or as otherwise designated in writing signed by both parties.</text:span></text:p>
        </draw:text-box>
      </draw:frame>
      <draw:frame text:anchor-type="page" text:anchor-page-number="1" draw:z-index="234" draw:style-name="gr1" draw:text-style-name="P2" svg:width="5.5921in" svg:height="0.1606in" svg:x="1.25in" svg:y="7.9075in">
        <draw:text-box>
          <text:p><text:span text:style-name="T4">would have in the other’s property upon marriage were it not for this Agreement, and in the </text:span></text:p>
        </draw:text-box>
      </draw:frame>
      <draw:frame text:anchor-type="page" text:anchor-page-number="9" draw:z-index="235" draw:style-name="gr1" draw:text-style-name="P2" svg:width="3.1886in" svg:height="0.1606in" svg:x="0.4272in" svg:y="7.4835in">
        <draw:text-box>
          <text:p><text:span text:style-name="T4">about what may occur in the future. If either partner </text:span></text:p>
        </draw:text-box>
      </draw:frame>
      <draw:frame text:anchor-type="page" text:anchor-page-number="3" draw:z-index="236" draw:style-name="gr1" draw:text-style-name="P2" svg:width="5.7406in" svg:height="0.1606in" svg:x="1.25in" svg:y="7.8075in">
        <draw:text-box>
          <text:p><text:span text:style-name="T3">16. Binding.</text:span><text:span text:style-name="T4"> This Agreement will inure to the benefit of and be binding upon the parties, their </text:span></text:p>
        </draw:text-box>
      </draw:frame>
      <draw:frame text:anchor-type="page" text:anchor-page-number="2" draw:z-index="237" draw:style-name="gr1" draw:text-style-name="P2" svg:width="5.6122in" svg:height="0.1606in" svg:x="1.25in" svg:y="7.872in">
        <draw:text-box>
          <text:p><text:span text:style-name="T4">b. In the event the marriage is terminated, the marital debt is subject to division determined </text:span></text:p>
        </draw:text-box>
      </draw:frame>
      <draw:frame text:anchor-type="page" text:anchor-page-number="3" draw:z-index="238" draw:style-name="gr1" draw:text-style-name="P2" svg:width="4.5858in" svg:height="0.1606in" svg:x="1.25in" svg:y="7.9681in">
        <draw:text-box>
          <text:p><text:span text:style-name="T4">successors, heirs, executors, administrators, assigns and representatives. </text:span></text:p>
        </draw:text-box>
      </draw:frame>
      <draw:frame text:anchor-type="page" text:anchor-page-number="9" draw:z-index="239" draw:style-name="gr1" draw:text-style-name="P2" svg:width="3.413in" svg:height="0.1606in" svg:x="0.4272in" svg:y="7.6425in">
        <draw:text-box>
          <text:p><text:span text:style-name="T4">already has children prior to this marriage, a Prenuptial </text:span></text:p>
        </draw:text-box>
      </draw:frame>
      <draw:frame text:anchor-type="page" text:anchor-page-number="1" draw:z-index="240" draw:style-name="gr1" draw:text-style-name="P2" svg:width="5.898in" svg:height="0.1606in" svg:x="1.25in" svg:y="8.0665in">
        <draw:text-box>
          <text:p><text:span text:style-name="T4">consequences of entering into this Agreement. Both parties acknowledge that this Agreement is </text:span></text:p>
        </draw:text-box>
      </draw:frame>
      <draw:frame text:anchor-type="page" text:anchor-page-number="2" draw:z-index="241" draw:style-name="gr1" draw:text-style-name="P2" svg:width="4.5087in" svg:height="0.1606in" svg:x="1.25in" svg:y="8.0311in">
        <draw:text-box>
          <text:p><text:span text:style-name="T4">by the jurisdiction whose law governs the construction of this Agreement. </text:span></text:p>
        </draw:text-box>
      </draw:frame>
      <draw:frame text:anchor-type="page" text:anchor-page-number="3" draw:z-index="242" draw:style-name="gr1" draw:text-style-name="P2" svg:width="5.9031in" svg:height="0.1606in" svg:x="1.25in" svg:y="8.3189in">
        <draw:text-box>
          <text:p><text:span text:style-name="T3">17. Severability. </text:span><text:span text:style-name="T4">In the event that any provision of this Agreement is held to be invalid, illegal or </text:span></text:p>
        </draw:text-box>
      </draw:frame>
      <draw:frame text:anchor-type="page" text:anchor-page-number="2" draw:z-index="243" draw:style-name="gr1" draw:text-style-name="P2" svg:width="2.028in" svg:height="0.1606in" svg:x="1.25in" svg:y="8.3835in">
        <draw:text-box>
          <text:p><text:span text:style-name="T3">12. Taxes. </text:span><text:span text:style-name="T4">With respect to taxes:</text:span></text:p>
        </draw:text-box>
      </draw:frame>
      <draw:frame text:anchor-type="page" text:anchor-page-number="1" draw:z-index="244" draw:style-name="gr1" draw:text-style-name="P2" svg:width="5.3732in" svg:height="0.1606in" svg:x="1.25in" svg:y="8.2272in">
        <draw:text-box>
          <text:p><text:span text:style-name="T4">fair and reasonable and have chosen to freely and voluntarily enter into this Agreement.</text:span></text:p>
        </draw:text-box>
      </draw:frame>
      <draw:frame text:anchor-type="page" text:anchor-page-number="9" draw:z-index="245" draw:style-name="gr1" draw:text-style-name="P2" svg:width="3.2197in" svg:height="0.1606in" svg:x="0.4272in" svg:y="7.802in">
        <draw:text-box>
          <text:p><text:span text:style-name="T4">Agreement can be used to provide for such children.</text:span></text:p>
        </draw:text-box>
      </draw:frame>
      <draw:frame text:anchor-type="page" text:anchor-page-number="9" draw:z-index="246" draw:style-name="gr1" draw:text-style-name="P2" svg:width="1.7406in" svg:height="0.1606in" svg:x="0.4272in" svg:y="8.1543in">
        <draw:text-box>
          <text:p><text:span text:style-name="T3">WHAT YOU CAN INCLUDE</text:span></text:p>
        </draw:text-box>
      </draw:frame>
      <draw:frame text:anchor-type="page" text:anchor-page-number="3" draw:z-index="247" draw:style-name="gr1" draw:text-style-name="P2" svg:width="5.448in" svg:height="0.1606in" svg:x="1.25in" svg:y="8.4783in">
        <draw:text-box>
          <text:p><text:span text:style-name="T4">unenforceable in whole or in part, the validity, legality and enforceability of the remaining </text:span></text:p>
        </draw:text-box>
      </draw:frame>
      <draw:frame text:anchor-type="page" text:anchor-page-number="2" draw:z-index="248" draw:style-name="gr1" draw:text-style-name="P2" svg:width="5.4449in" svg:height="0.1606in" svg:x="1.25in" svg:y="8.5425in">
        <draw:text-box>
          <text:p><text:span text:style-name="T4">a. This Agreement does not waive either party’s right to report their income for federal or </text:span></text:p>
        </draw:text-box>
      </draw:frame>
      <draw:frame text:anchor-type="page" text:anchor-page-number="1" draw:z-index="249" draw:style-name="gr1" draw:text-style-name="P2" svg:width="3.6803in" svg:height="0.1606in" svg:x="1.25in" svg:y="8.578in">
        <draw:text-box>
          <text:p><text:span text:style-name="T3">6. Premarital Property. </text:span><text:span text:style-name="T4">With respect to premarital property:</text:span></text:p>
        </draw:text-box>
      </draw:frame>
      <draw:frame text:anchor-type="page" text:anchor-page-number="3" draw:z-index="250" draw:style-name="gr1" draw:text-style-name="P2" svg:width="5.7642in" svg:height="0.1606in" svg:x="1.25in" svg:y="8.639in">
        <draw:text-box>
          <text:p><text:span text:style-name="T4">provisions shall not be affected and the remaining provisions shall be construed, to the extent </text:span></text:p>
        </draw:text-box>
      </draw:frame>
      <draw:frame text:anchor-type="page" text:anchor-page-number="1" draw:z-index="251" draw:style-name="gr1" draw:text-style-name="P2" svg:width="5.5331in" svg:height="0.1606in" svg:x="1.25in" svg:y="8.7374in">
        <draw:text-box>
          <text:p><text:span text:style-name="T4">a. All of Johnny’s property listed in Exhibit A that is separately owned prior to the marriage </text:span></text:p>
        </draw:text-box>
      </draw:frame>
      <draw:frame text:anchor-type="page" text:anchor-page-number="2" draw:z-index="252" draw:style-name="gr1" draw:text-style-name="P2" svg:width="2.4016in" svg:height="0.1606in" svg:x="1.25in" svg:y="8.702in">
        <draw:text-box>
          <text:p><text:span text:style-name="T4">state income tax purposes as spouses.</text:span></text:p>
        </draw:text-box>
      </draw:frame>
      <draw:frame text:anchor-type="page" text:anchor-page-number="9" draw:z-index="253" draw:style-name="gr1" draw:text-style-name="P2" svg:width="3.3661in" svg:height="0.1606in" svg:x="0.4272in" svg:y="8.5047in">
        <draw:text-box>
          <text:p><text:span text:style-name="T4">Prenuptial Agreements typically address the treatment </text:span></text:p>
        </draw:text-box>
      </draw:frame>
      <draw:frame text:anchor-type="page" text:anchor-page-number="1" draw:z-index="254" draw:style-name="gr1" draw:text-style-name="P2" svg:width="5.4941in" svg:height="0.1606in" svg:x="1.25in" svg:y="8.898in">
        <draw:text-box>
          <text:p><text:span text:style-name="T4">will remain as Johnny’s non-marital, separate and individual property during and after the </text:span></text:p>
        </draw:text-box>
      </draw:frame>
      <draw:frame text:anchor-type="page" text:anchor-page-number="3" draw:z-index="255" draw:style-name="gr1" draw:text-style-name="P2" svg:width="5.3323in" svg:height="0.1606in" svg:x="1.25in" svg:y="8.798in">
        <draw:text-box>
          <text:p><text:span text:style-name="T4">possible, to give effect to this Agreement without the inclusion of such invalid, illegal or </text:span></text:p>
        </draw:text-box>
      </draw:frame>
      <draw:frame text:anchor-type="page" text:anchor-page-number="2" draw:z-index="256" draw:style-name="gr1" draw:text-style-name="P2" svg:width="5.3961in" svg:height="0.1606in" svg:x="1.25in" svg:y="8.8626in">
        <draw:text-box>
          <text:p><text:span text:style-name="T4">b. Federal gift tax laws and federal estate tax laws impacting the rights of spouses shall </text:span></text:p>
        </draw:text-box>
      </draw:frame>
      <draw:frame text:anchor-type="page" text:anchor-page-number="9" draw:z-index="257" draw:style-name="gr1" draw:text-style-name="P2" svg:width="3.115in" svg:height="0.1606in" svg:x="0.4272in" svg:y="8.6654in">
        <draw:text-box>
          <text:p><text:span text:style-name="T4">of the partners' separate premarital assets, assets </text:span></text:p>
        </draw:text-box>
      </draw:frame>
      <draw:frame text:anchor-type="page" text:anchor-page-number="3" draw:z-index="258" draw:style-name="gr1" draw:text-style-name="P2" svg:width="1.515in" svg:height="0.1606in" svg:x="1.25in" svg:y="8.9575in">
        <draw:text-box>
          <text:p><text:span text:style-name="T4">unenforceable provision.</text:span></text:p>
        </draw:text-box>
      </draw:frame>
      <draw:frame text:anchor-type="page" text:anchor-page-number="9" draw:z-index="259" draw:style-name="gr1" draw:text-style-name="P2" svg:width="3.3594in" svg:height="0.1606in" svg:x="0.4272in" svg:y="8.8244in">
        <draw:text-box>
          <text:p><text:span text:style-name="T4">acquired separately or jointly during marriage, and the </text:span></text:p>
        </draw:text-box>
      </draw:frame>
      <draw:frame text:anchor-type="page" text:anchor-page-number="1" draw:z-index="260" draw:style-name="gr1" draw:text-style-name="P2" svg:width="5.898in" svg:height="0.1606in" svg:x="1.25in" svg:y="9.0571in">
        <draw:text-box>
          <text:p><text:span text:style-name="T4">marriage. Any increase in the value relating to the separate property will also remain as the non-</text:span></text:p>
        </draw:text-box>
      </draw:frame>
      <draw:frame text:anchor-type="page" text:anchor-page-number="2" draw:z-index="261" draw:style-name="gr1" draw:text-style-name="P2" svg:width="3.0504in" svg:height="0.1606in" svg:x="1.25in" svg:y="9.0217in">
        <draw:text-box>
          <text:p><text:span text:style-name="T4">continue to apply independent of this Agreement. </text:span></text:p>
        </draw:text-box>
      </draw:frame>
      <draw:frame text:anchor-type="page" text:anchor-page-number="1" draw:z-index="262" draw:style-name="gr1" draw:text-style-name="P2" svg:width="5.6795in" svg:height="0.1606in" svg:x="1.25in" svg:y="9.2165in">
        <draw:text-box>
          <text:p><text:span text:style-name="T4">marital, separate and individual property of Johnny. Johnny has the full right and authority to </text:span></text:p>
        </draw:text-box>
      </draw:frame>
      <draw:frame text:anchor-type="page" text:anchor-page-number="2" draw:z-index="263" draw:style-name="gr1" draw:text-style-name="P2" svg:width="5.3961in" svg:height="0.1606in" svg:x="1.25in" svg:y="9.1811in">
        <draw:text-box>
          <text:p><text:span text:style-name="T4">c. During their marriage, the parties may elect to jointly file federal and state income tax </text:span></text:p>
        </draw:text-box>
      </draw:frame>
      <draw:frame text:anchor-type="page" text:anchor-page-number="3" draw:z-index="264" draw:style-name="gr1" draw:text-style-name="P2" svg:width="5.4752in" svg:height="0.1606in" svg:x="1.25in" svg:y="9.3091in">
        <draw:text-box>
          <text:p><text:span text:style-name="T3">18. Governing Law. </text:span><text:span text:style-name="T4">The terms of this Agreement shall be governed by and construed in </text:span></text:p>
        </draw:text-box>
      </draw:frame>
      <draw:frame text:anchor-type="page" text:anchor-page-number="9" draw:z-index="265" draw:style-name="gr1" draw:text-style-name="P2" svg:width="3.287in" svg:height="0.1606in" svg:x="0.4272in" svg:y="8.9839in">
        <draw:text-box>
          <text:p><text:span text:style-name="T4">division of those assets. This may include properties, </text:span></text:p>
        </draw:text-box>
      </draw:frame>
      <draw:frame text:anchor-type="page" text:anchor-page-number="3" draw:z-index="266" draw:style-name="gr1" draw:text-style-name="P2" svg:width="4.8843in" svg:height="0.1606in" svg:x="1.25in" svg:y="9.4689in">
        <draw:text-box>
          <text:p><text:span text:style-name="T4">accordance with the laws of Virginia, not including its conflicts of law provisions.</text:span></text:p>
        </draw:text-box>
      </draw:frame>
      <draw:frame text:anchor-type="page" text:anchor-page-number="2" draw:z-index="267" draw:style-name="gr1" draw:text-style-name="P2" svg:width="5.8976in" svg:height="0.1606in" svg:x="1.25in" svg:y="9.3417in">
        <draw:text-box>
          <text:p><text:span text:style-name="T4">returns, but this election shall not create any community property or any other rights or interests </text:span></text:p>
        </draw:text-box>
      </draw:frame>
      <draw:frame text:anchor-type="page" text:anchor-page-number="9" draw:z-index="268" draw:style-name="gr1" draw:text-style-name="P2" svg:width="3.3205in" svg:height="0.1606in" svg:x="0.4272in" svg:y="9.1437in">
        <draw:text-box>
          <text:p><text:span text:style-name="T4">businesses, investments, income and inheritances as </text:span></text:p>
        </draw:text-box>
      </draw:frame>
      <draw:frame text:anchor-type="page" text:anchor-page-number="1" draw:z-index="269" draw:style-name="gr1" draw:text-style-name="P2" svg:width="4.8425in" svg:height="0.1606in" svg:x="1.25in" svg:y="9.3772in">
        <draw:text-box>
          <text:p><text:span text:style-name="T4">manage, sell, gift, transfer or otherwise dispose of Johnny’s separate property. </text:span></text:p>
        </draw:text-box>
      </draw:frame>
      <draw:frame text:anchor-type="page" text:anchor-page-number="2" draw:z-index="270" draw:style-name="gr1" draw:text-style-name="P2" svg:width="3.8835in" svg:height="0.1606in" svg:x="1.25in" svg:y="9.5008in">
        <draw:text-box>
          <text:p><text:span text:style-name="T4">unless otherwise intended by the provisions of this Agreement. </text:span></text:p>
        </draw:text-box>
      </draw:frame>
      <draw:frame text:anchor-type="page" text:anchor-page-number="1" draw:z-index="271" draw:style-name="gr1" draw:text-style-name="P2" svg:width="5.7252in" svg:height="0.1606in" svg:x="1.25in" svg:y="9.5362in">
        <draw:text-box>
          <text:p><text:span text:style-name="T4">b. All of Penny’s property listed in Exhibit B that is separately owned prior to the marriage will </text:span></text:p>
        </draw:text-box>
      </draw:frame>
      <draw:frame text:anchor-type="page" text:anchor-page-number="9" draw:z-index="272" draw:style-name="gr1" draw:text-style-name="P2" svg:width="2.9886in" svg:height="0.1606in" svg:x="0.4272in" svg:y="9.3035in">
        <draw:text-box>
          <text:p><text:span text:style-name="T4">well as vehicles, furniture, jewelry or other items.</text:span></text:p>
        </draw:text-box>
      </draw:frame>
      <draw:frame text:anchor-type="page" text:anchor-page-number="1" draw:z-index="273" draw:style-name="gr1" draw:text-style-name="P2" svg:width="5.8335in" svg:height="0.1606in" svg:x="1.25in" svg:y="9.6957in">
        <draw:text-box>
          <text:p><text:span text:style-name="T4">remain as Penny’s non-marital, separate and individual property during and after the marriage. </text:span></text:p>
        </draw:text-box>
      </draw:frame>
      <draw:frame text:anchor-type="page" text:anchor-page-number="2" draw:z-index="274" draw:style-name="gr1" draw:text-style-name="P2" svg:width="5.7043in" svg:height="0.1606in" svg:x="1.25in" svg:y="9.6602in">
        <draw:text-box>
          <text:p><text:span text:style-name="T4">d. During their marriage, the parties may elect to file a joint income tax return, but each party </text:span></text:p>
        </draw:text-box>
      </draw:frame>
      <draw:frame text:anchor-type="page" text:anchor-page-number="9" draw:z-index="275" draw:style-name="gr1" draw:text-style-name="P2" svg:width="3.1504in" svg:height="0.1606in" svg:x="4.4634in" svg:y="1.0154in">
        <draw:text-box>
          <text:p><text:span text:style-name="T4">It is very important that both parties are completely </text:span></text:p>
        </draw:text-box>
      </draw:frame>
      <draw:frame text:anchor-type="page" text:anchor-page-number="9" draw:z-index="276" draw:style-name="gr1" draw:text-style-name="P2" svg:width="3.328in" svg:height="0.1606in" svg:x="4.4634in" svg:y="1.1744in">
        <draw:text-box>
          <text:p><text:span text:style-name="T4">open and honest with each other and fully disclose all </text:span></text:p>
        </draw:text-box>
      </draw:frame>
      <draw:frame text:anchor-type="page" text:anchor-page-number="2" draw:z-index="277" draw:style-name="gr1" draw:text-style-name="P2" svg:width="5.2394in" svg:height="0.1606in" svg:x="1.25in" svg:y="9.8201in">
        <draw:text-box>
          <text:p><text:span text:style-name="T4">will continue to be liable for any and all taxes associated with their separate property. </text:span></text:p>
        </draw:text-box>
      </draw:frame>
      <draw:frame text:anchor-type="page" text:anchor-page-number="9" draw:z-index="278" draw:style-name="gr1" draw:text-style-name="P2" svg:width="2.9961in" svg:height="0.1606in" svg:x="4.4634in" svg:y="1.3339in">
        <draw:text-box>
          <text:p><text:span text:style-name="T4">assets and liabilities on a Prenuptial Agreement. </text:span></text:p>
        </draw:text-box>
      </draw:frame>
      <draw:frame text:anchor-type="page" text:anchor-page-number="9" draw:z-index="279" draw:style-name="gr1" draw:text-style-name="P2" svg:width="3.3748in" svg:height="0.1606in" svg:x="4.4634in" svg:y="1.6854in">
        <draw:text-box>
          <text:p><text:span text:style-name="T4">While provisions regarding alimony or spousal support </text:span></text:p>
        </draw:text-box>
      </draw:frame>
      <draw:frame text:anchor-type="page" text:anchor-page-number="9" draw:z-index="280" draw:style-name="gr1" draw:text-style-name="P2" svg:width="3.2815in" svg:height="0.1606in" svg:x="4.4634in" svg:y="1.8453in">
        <draw:text-box>
          <text:p><text:span text:style-name="T4">payments may be included in Prenuptial Agreements </text:span></text:p>
        </draw:text-box>
      </draw:frame>
      <draw:frame text:anchor-type="page" text:anchor-page-number="9" draw:z-index="281" draw:style-name="gr1" draw:text-style-name="P2" svg:width="2.8571in" svg:height="0.1606in" svg:x="4.4634in" svg:y="2.0047in">
        <draw:text-box>
          <text:p><text:span text:style-name="T4">depending on the laws of the state, provisions </text:span></text:p>
        </draw:text-box>
      </draw:frame>
      <draw:frame text:anchor-type="page" text:anchor-page-number="9" draw:z-index="282" draw:style-name="gr1" draw:text-style-name="P2" svg:width="3.3976in" svg:height="0.1606in" svg:x="4.4634in" svg:y="2.1646in">
        <draw:text-box>
          <text:p><text:span text:style-name="T4">regarding child support, child custody or child visitation </text:span></text:p>
        </draw:text-box>
      </draw:frame>
      <draw:frame text:anchor-type="page" text:anchor-page-number="9" draw:z-index="283" draw:style-name="gr1" draw:text-style-name="P2" svg:width="3.0276in" svg:height="0.1606in" svg:x="4.4634in" svg:y="2.3244in">
        <draw:text-box>
          <text:p><text:span text:style-name="T4">rights are prohibited from Prenuptial Agreements.</text:span></text:p>
        </draw:text-box>
      </draw:frame>
      <draw:frame text:anchor-type="page" text:anchor-page-number="9" draw:z-index="284" draw:style-name="gr1" draw:text-style-name="P2" svg:width="2.4713in" svg:height="0.1606in" svg:x="4.4634in" svg:y="2.6756in">
        <draw:text-box>
          <text:p><text:span text:style-name="T3">WHO SHOULD HAVE A PRENUPTIAL </text:span></text:p>
        </draw:text-box>
      </draw:frame>
      <draw:frame text:anchor-type="page" text:anchor-page-number="9" draw:z-index="285" draw:style-name="gr1" draw:text-style-name="P2" svg:width="1.013in" svg:height="0.1606in" svg:x="4.4634in" svg:y="2.8354in">
        <draw:text-box>
          <text:p><text:span text:style-name="T3">AGREEMENT?</text:span><text:span text:style-name="T4"> </text:span></text:p>
        </draw:text-box>
      </draw:frame>
      <draw:frame text:anchor-type="page" text:anchor-page-number="9" draw:z-index="286" draw:style-name="gr1" draw:text-style-name="P2" svg:width="3.0657in" svg:height="0.1606in" svg:x="4.4634in" svg:y="3.1866in">
        <draw:text-box>
          <text:p><text:span text:style-name="T4">A Prenuptial Agreement is suitable for any couple </text:span></text:p>
        </draw:text-box>
      </draw:frame>
      <draw:frame text:anchor-type="page" text:anchor-page-number="9" draw:z-index="287" draw:style-name="gr1" draw:text-style-name="P2" svg:width="3.2661in" svg:height="0.1606in" svg:x="4.4634in" svg:y="3.3465in">
        <draw:text-box>
          <text:p><text:span text:style-name="T4">about to enter into a legal marriage regardless of the </text:span></text:p>
        </draw:text-box>
      </draw:frame>
      <draw:frame text:anchor-type="page" text:anchor-page-number="9" draw:z-index="288" draw:style-name="gr1" draw:text-style-name="P2" svg:width="3.0843in" svg:height="0.1606in" svg:x="4.4634in" svg:y="3.5063in">
        <draw:text-box>
          <text:p><text:span text:style-name="T4">couple's financial background, but it is particularly </text:span></text:p>
        </draw:text-box>
      </draw:frame>
      <draw:frame text:anchor-type="page" text:anchor-page-number="9" draw:z-index="289" draw:style-name="gr1" draw:text-style-name="P2" svg:width="3.2661in" svg:height="0.1606in" svg:x="4.4634in" svg:y="3.6661in">
        <draw:text-box>
          <text:p><text:span text:style-name="T4">suitable for those who want to have a clearly defined </text:span></text:p>
        </draw:text-box>
      </draw:frame>
      <draw:frame text:anchor-type="page" text:anchor-page-number="9" draw:z-index="290" draw:style-name="gr1" draw:text-style-name="P2" svg:width="3.3898in" svg:height="0.1606in" svg:x="4.4634in" svg:y="3.8256in">
        <draw:text-box>
          <text:p><text:span text:style-name="T4">division between their personal assets and joint assets </text:span></text:p>
        </draw:text-box>
      </draw:frame>
      <draw:frame text:anchor-type="page" text:anchor-page-number="9" draw:z-index="291" draw:style-name="gr1" draw:text-style-name="P2" svg:width="2.8496in" svg:height="0.1606in" svg:x="4.4634in" svg:y="3.9854in">
        <draw:text-box>
          <text:p><text:span text:style-name="T4">that may be later acquired together during the </text:span></text:p>
        </draw:text-box>
      </draw:frame>
      <draw:frame text:anchor-type="page" text:anchor-page-number="9" draw:z-index="292" draw:style-name="gr1" draw:text-style-name="P2" svg:width="2.824in" svg:height="0.1606in" svg:x="4.4634in" svg:y="4.1453in">
        <draw:text-box>
          <text:p><text:span text:style-name="T4">marriage. They may be especially desirable if:</text:span></text:p>
        </draw:text-box>
      </draw:frame>
      <draw:frame text:anchor-type="page" text:anchor-page-number="9" draw:z-index="293" draw:style-name="gr1" draw:text-style-name="P2" svg:width="3.0268in" svg:height="0.1606in" svg:x="4.4634in" svg:y="4.3047in">
        <draw:text-box>
          <text:p><text:span text:style-name="T4">- If one partner has greater wealth than the other </text:span></text:p>
        </draw:text-box>
      </draw:frame>
      <draw:frame text:anchor-type="page" text:anchor-page-number="9" draw:z-index="294" draw:style-name="gr1" draw:text-style-name="P2" svg:width="0.4724in" svg:height="0.1606in" svg:x="4.4634in" svg:y="4.4646in">
        <draw:text-box>
          <text:p><text:span text:style-name="T4">partner.</text:span></text:p>
        </draw:text-box>
      </draw:frame>
      <draw:frame text:anchor-type="page" text:anchor-page-number="9" draw:z-index="295" draw:style-name="gr1" draw:text-style-name="P2" svg:width="3.1657in" svg:height="0.1606in" svg:x="4.4634in" svg:y="4.6244in">
        <draw:text-box>
          <text:p><text:span text:style-name="T4">- If one partner has a high amount of personal debt.</text:span></text:p>
        </draw:text-box>
      </draw:frame>
      <draw:frame text:anchor-type="page" text:anchor-page-number="9" draw:z-index="296" draw:style-name="gr1" draw:text-style-name="P2" svg:width="2.7335in" svg:height="0.1606in" svg:x="4.4634in" svg:y="4.7839in">
        <draw:text-box>
          <text:p><text:span text:style-name="T4">- If either partner has children from previous </text:span></text:p>
        </draw:text-box>
      </draw:frame>
      <draw:frame text:anchor-type="page" text:anchor-page-number="9" draw:z-index="297" draw:style-name="gr1" draw:text-style-name="P2" svg:width="0.8197in" svg:height="0.1606in" svg:x="4.4634in" svg:y="4.9437in">
        <draw:text-box>
          <text:p><text:span text:style-name="T4">relationships.</text:span></text:p>
        </draw:text-box>
      </draw:frame>
      <draw:frame text:anchor-type="page" text:anchor-page-number="9" draw:z-index="298" draw:style-name="gr1" draw:text-style-name="P2" svg:width="2.9031in" svg:height="0.1606in" svg:x="4.4634in" svg:y="5.1035in">
        <draw:text-box>
          <text:p><text:span text:style-name="T4">- If either or both partners previously earned or </text:span></text:p>
        </draw:text-box>
      </draw:frame>
      <draw:frame text:anchor-type="page" text:anchor-page-number="9" draw:z-index="299" draw:style-name="gr1" draw:text-style-name="P2" svg:width="3.3669in" svg:height="0.1606in" svg:x="4.4634in" svg:y="5.2634in">
        <draw:text-box>
          <text:p><text:span text:style-name="T4">acquired or will earn or acquire a significant amount of </text:span></text:p>
        </draw:text-box>
      </draw:frame>
      <draw:frame text:anchor-type="page" text:anchor-page-number="9" draw:z-index="300" draw:style-name="gr1" draw:text-style-name="P2" svg:width="3.0579in" svg:height="0.1606in" svg:x="4.4634in" svg:y="5.4228in">
        <draw:text-box>
          <text:p><text:span text:style-name="T4">assets and want those assets to remain separate.</text:span></text:p>
        </draw:text-box>
      </draw:frame>
      <draw:frame text:anchor-type="page" text:anchor-page-number="9" draw:z-index="301" draw:style-name="gr1" draw:text-style-name="P2" svg:width="3.2425in" svg:height="0.1606in" svg:x="4.4634in" svg:y="5.5819in">
        <draw:text-box>
          <text:p><text:span text:style-name="T4">- If either or both partners expect an inheritance or a </text:span></text:p>
        </draw:text-box>
      </draw:frame>
      <draw:frame text:anchor-type="page" text:anchor-page-number="9" draw:z-index="302" draw:style-name="gr1" draw:text-style-name="P2" svg:width="1.4988in" svg:height="0.1606in" svg:x="4.4634in" svg:y="5.7425in">
        <draw:text-box>
          <text:p><text:span text:style-name="T4">high increase in income.</text:span></text:p>
        </draw:text-box>
      </draw:frame>
      <draw:frame text:anchor-type="page" text:anchor-page-number="9" draw:z-index="303" draw:style-name="gr1" draw:text-style-name="P2" svg:width="3.0961in" svg:height="0.1606in" svg:x="4.4634in" svg:y="5.902in">
        <draw:text-box>
          <text:p><text:span text:style-name="T4">- If either or both partners prefer to avoid potential </text:span></text:p>
        </draw:text-box>
      </draw:frame>
      <draw:frame text:anchor-type="page" text:anchor-page-number="9" draw:z-index="304" draw:style-name="gr1" draw:text-style-name="P2" svg:width="3.2512in" svg:height="0.1606in" svg:x="4.4634in" svg:y="6.061in">
        <draw:text-box>
          <text:p><text:span text:style-name="T4">future conflict or confusion regarding division of their </text:span></text:p>
        </draw:text-box>
      </draw:frame>
      <draw:frame text:anchor-type="page" text:anchor-page-number="9" draw:z-index="305" draw:style-name="gr1" draw:text-style-name="P2" svg:width="2.3551in" svg:height="0.1606in" svg:x="4.4634in" svg:y="6.2217in">
        <draw:text-box>
          <text:p><text:span text:style-name="T4">assets in the event the marriage ends.</text:span></text:p>
        </draw:text-box>
      </draw:frame>
      <draw:frame text:anchor-type="page" text:anchor-page-number="9" draw:z-index="306" draw:style-name="gr1" draw:text-style-name="P2" svg:width="2.0185in" svg:height="0.1606in" svg:x="4.4634in" svg:y="6.5728in">
        <draw:text-box>
          <text:p><text:span text:style-name="T3">ARE THEY ALWAYS BINDING?</text:span></text:p>
        </draw:text-box>
      </draw:frame>
      <draw:frame text:anchor-type="page" text:anchor-page-number="9" draw:z-index="307" draw:style-name="gr1" draw:text-style-name="P2" svg:width="3.4362in" svg:height="0.1606in" svg:x="4.5882in" svg:y="6.9244in">
        <draw:text-box>
          <text:p><text:span text:style-name="T4">In many cases, a Prenuptial Agreement will be honored </text:span></text:p>
        </draw:text-box>
      </draw:frame>
      <draw:frame text:anchor-type="page" text:anchor-page-number="9" draw:z-index="308" draw:style-name="gr1" draw:text-style-name="P2" svg:width="3.428in" svg:height="0.1606in" svg:x="4.4634in" svg:y="7.0839in">
        <draw:text-box>
          <text:p><text:span text:style-name="T4">by the courts and be binding on the partners as long as </text:span></text:p>
        </draw:text-box>
      </draw:frame>
      <draw:frame text:anchor-type="page" text:anchor-page-number="9" draw:z-index="309" draw:style-name="gr1" draw:text-style-name="P2" svg:width="3.3823in" svg:height="0.1606in" svg:x="4.4634in" svg:y="7.2429in">
        <draw:text-box>
          <text:p><text:span text:style-name="T4">applicable laws and certain requirements are followed. </text:span></text:p>
        </draw:text-box>
      </draw:frame>
      <draw:frame text:anchor-type="page" text:anchor-page-number="9" draw:z-index="310" draw:style-name="gr1" draw:text-style-name="P2" svg:width="3.0579in" svg:height="0.1606in" svg:x="4.4634in" svg:y="7.4035in">
        <draw:text-box>
          <text:p><text:span text:style-name="T4">However, there are circumstances in which these </text:span></text:p>
        </draw:text-box>
      </draw:frame>
      <draw:frame text:anchor-type="page" text:anchor-page-number="9" draw:z-index="311" draw:style-name="gr1" draw:text-style-name="P2" svg:width="3.5287in" svg:height="0.1606in" svg:x="4.4634in" svg:y="7.5634in">
        <draw:text-box>
          <text:p><text:span text:style-name="T4">agreements or certain provisions within it are determined </text:span></text:p>
        </draw:text-box>
      </draw:frame>
      <draw:frame text:anchor-type="page" text:anchor-page-number="9" draw:z-index="312" draw:style-name="gr1" draw:text-style-name="P2" svg:width="3.5287in" svg:height="0.1606in" svg:x="4.4634in" svg:y="7.722in">
        <draw:text-box>
          <text:p><text:span text:style-name="T4">to be invalid and unenforceable. For example, if it can be </text:span></text:p>
        </draw:text-box>
      </draw:frame>
      <draw:frame text:anchor-type="page" text:anchor-page-number="9" draw:z-index="313" draw:style-name="gr1" draw:text-style-name="P2" svg:width="3.3358in" svg:height="0.1606in" svg:x="4.4634in" svg:y="7.8819in">
        <draw:text-box>
          <text:p><text:span text:style-name="T4">proven that the agreement was signed involuntarily or </text:span></text:p>
        </draw:text-box>
      </draw:frame>
      <draw:frame text:anchor-type="page" text:anchor-page-number="9" draw:z-index="314" draw:style-name="gr1" draw:text-style-name="P2" svg:width="3.5906in" svg:height="0.1606in" svg:x="4.4634in" svg:y="8.0425in">
        <draw:text-box>
          <text:p><text:span text:style-name="T4">under duress by one of the partners or signed right before </text:span></text:p>
        </draw:text-box>
      </draw:frame>
      <draw:frame text:anchor-type="page" text:anchor-page-number="9" draw:z-index="315" draw:style-name="gr1" draw:text-style-name="P2" svg:width="3.5441in" svg:height="0.1606in" svg:x="4.4634in" svg:y="8.2016in">
        <draw:text-box>
          <text:p><text:span text:style-name="T4">the wedding, then the agreement is likely to be found null </text:span></text:p>
        </draw:text-box>
      </draw:frame>
      <draw:frame text:anchor-type="page" text:anchor-page-number="9" draw:z-index="316" draw:style-name="gr1" draw:text-style-name="P2" svg:width="3.0504in" svg:height="0.1606in" svg:x="4.4634in" svg:y="8.361in">
        <draw:text-box>
          <text:p><text:span text:style-name="T4">and void. Certain terms in the agreement may be </text:span></text:p>
        </draw:text-box>
      </draw:frame>
      <draw:frame text:anchor-type="page" text:anchor-page-number="9" draw:z-index="317" draw:style-name="gr1" draw:text-style-name="P2" svg:width="3.5669in" svg:height="0.1606in" svg:x="4.4634in" svg:y="8.5217in">
        <draw:text-box>
          <text:p><text:span text:style-name="T4">discounted if it violates existing law or if either party failed </text:span></text:p>
        </draw:text-box>
      </draw:frame>
      <draw:frame text:anchor-type="page" text:anchor-page-number="9" draw:z-index="318" draw:style-name="gr1" draw:text-style-name="P2" svg:width="3.3043in" svg:height="0.1606in" svg:x="4.4634in" svg:y="8.6807in">
        <draw:text-box>
          <text:p><text:span text:style-name="T4">to declare all of their assets during the creation of the </text:span></text:p>
        </draw:text-box>
      </draw:frame>
      <draw:frame text:anchor-type="page" text:anchor-page-number="9" draw:z-index="319" draw:style-name="gr1" draw:text-style-name="P2" svg:width="3.0421in" svg:height="0.1606in" svg:x="4.4634in" svg:y="8.8402in">
        <draw:text-box>
          <text:p><text:span text:style-name="T4">agreement. Due to the significant nature of these </text:span></text:p>
        </draw:text-box>
      </draw:frame>
      <draw:frame text:anchor-type="page" text:anchor-page-number="9" draw:z-index="320" draw:style-name="gr1" draw:text-style-name="P2" svg:width="2.9961in" svg:height="0.1606in" svg:x="4.4634in" svg:y="9.0008in">
        <draw:text-box>
          <text:p><text:span text:style-name="T4">agreements, it may be beneficial to create these </text:span></text:p>
        </draw:text-box>
      </draw:frame>
      <draw:frame text:anchor-type="page" text:anchor-page-number="9" draw:z-index="321" draw:style-name="gr1" draw:text-style-name="P2" svg:width="3.0886in" svg:height="0.1606in" svg:x="4.4634in" svg:y="9.1598in">
        <draw:text-box>
          <text:p><text:span text:style-name="T4">agreements with the help of legal professionals, a </text:span></text:p>
        </draw:text-box>
      </draw:frame>
      <draw:frame text:anchor-type="page" text:anchor-page-number="9" draw:z-index="322" draw:style-name="gr1" draw:text-style-name="P2" svg:width="3.1713in" svg:height="0.1606in" svg:x="4.4634in" svg:y="9.3193in">
        <draw:text-box>
          <text:p><text:span text:style-name="T4">different attorney to represent you and your partner.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1$Linux_X86_64 LibreOffice_project/10$Build-1</meta:generator>
  </office:meta>
</office:document-meta>
</file>