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Table1" style:family="table" style:master-page-name="Standard">
      <style:table-properties style:width="6.0049in" fo:margin-left="0in" fo:margin-top="0in" fo:margin-bottom="0in" style:page-number="auto" table:align="left" style:writing-mode="lr-tb"/>
    </style:style>
    <style:style style:name="Table1.A" style:family="table-column">
      <style:table-column-properties style:column-width="3.0021in"/>
    </style:style>
    <style:style style:name="Table1.1" style:family="table-row">
      <style:table-row-properties style:row-height="0.1771in" fo:keep-together="auto"/>
    </style:style>
    <style:style style:name="Table1.A1" style:family="table-cell">
      <style:table-cell-properties style:vertical-align="bottom"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row-height="0.3542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3" style:family="table" style:master-page-name="Converted2">
      <style:table-properties style:rel-width="100%" fo:margin-left="0.0104in" fo:margin-top="0in" fo:margin-bottom="0in" style:page-number="auto" table:align="left" style:writing-mode="lr-tb"/>
    </style:style>
    <style:style style:name="Table3.A" style:family="table-column">
      <style:table-column-properties style:rel-column-width="30735*"/>
    </style:style>
    <style:style style:name="Table3.B" style:family="table-column">
      <style:table-column-properties style:rel-column-width="4064*"/>
    </style:style>
    <style:style style:name="Table3.C" style:family="table-column">
      <style:table-column-properties style:rel-column-width="30736*"/>
    </style:style>
    <style:style style:name="Table3.1" style:family="table-row">
      <style:table-row-properties fo:keep-together="auto"/>
    </style:style>
    <style:style style:name="Table3.A1" style:family="table-cell">
      <style:table-cell-properties style:vertical-align="middle" fo:padding="0.0104in" fo:border="none"/>
    </style:style>
    <style:style style:name="P1" style:family="paragraph" style:parent-style-name="Standard">
      <style:paragraph-properties fo:line-height="115%"/>
      <style:text-properties style:font-name="Arial" fo:font-size="10pt" style:font-size-asian="10pt" style:font-name-complex="Arial1" style:font-size-complex="10pt"/>
    </style:style>
    <style:style style:name="P2" style:family="paragraph" style:parent-style-name="Standard">
      <style:paragraph-properties fo:line-height="115%"/>
      <style:text-properties style:font-name="Arial" fo:font-size="10pt" fo:font-weight="bold" style:font-size-asian="10pt" style:font-weight-asian="bold" style:font-name-complex="Arial1" style:font-size-complex="10pt"/>
    </style:style>
    <style:style style:name="P3" style:family="paragraph" style:parent-style-name="Standard">
      <style:paragraph-properties fo:line-height="115%"/>
    </style:style>
    <style:style style:name="P4" style:family="paragraph" style:parent-style-name="Standard">
      <style:paragraph-properties fo:text-align="end" style:justify-single-word="false"/>
    </style:style>
    <style:style style:name="P5" style:family="paragraph" style:parent-style-name="Standard">
      <style:paragraph-properties fo:margin-left="-0.0752in" fo:margin-right="0in" fo:margin-top="0.0138in" fo:margin-bottom="0in" loext:contextual-spacing="false" fo:line-height="115%" fo:text-indent="0in" style:auto-text-indent="false"/>
    </style:style>
    <style:style style:name="P6" style:family="paragraph" style:parent-style-name="Standard">
      <style:paragraph-properties fo:margin-left="0in" fo:margin-right="-0.0752in" fo:margin-top="0.0138in" fo:margin-bottom="0in" loext:contextual-spacing="false" fo:text-align="end" style:justify-single-word="false" fo:text-indent="0in" style:auto-text-indent="false"/>
    </style:style>
    <style:style style:name="P7" style:family="paragraph" style:parent-style-name="Standard">
      <style:paragraph-properties fo:margin-left="0in" fo:margin-right="-0.0752in" fo:margin-top="0.0138in" fo:margin-bottom="0in" loext:contextual-spacing="false" fo:text-align="center" style:justify-single-word="false" fo:text-indent="0in" style:auto-text-indent="false"/>
    </style:style>
    <style:style style:name="P8" style:family="paragraph" style:parent-style-name="Standard">
      <style:paragraph-properties fo:margin-left="0in" fo:margin-right="0in" fo:line-height="115%" fo:text-indent="0.5in" style:auto-text-indent="false"/>
    </style:style>
    <style:style style:name="P9" style:family="paragraph" style:parent-style-name="Standard">
      <style:paragraph-properties fo:margin-left="0.5in" fo:margin-right="0in" fo:line-height="115%" fo:text-indent="0in" style:auto-text-indent="false"/>
    </style:style>
    <style:style style:name="P10" style:family="paragraph" style:parent-style-name="Normal_5f_1">
      <style:paragraph-properties fo:line-height="115%"/>
    </style:style>
    <style:style style:name="P11" style:family="paragraph" style:parent-style-name="Normal_5f_1">
      <style:paragraph-properties fo:text-align="end" style:justify-single-word="false"/>
    </style:style>
    <style:style style:name="P12" style:family="paragraph" style:parent-style-name="Normal_5f_1">
      <style:text-properties style:font-name="Arial" fo:font-size="10pt" style:font-size-asian="10pt" style:font-name-complex="Arial1" style:font-size-complex="10pt"/>
    </style:style>
    <style:style style:name="P13" style:family="paragraph" style:parent-style-name="Normal_5f_1">
      <style:paragraph-properties fo:margin-left="0in" fo:margin-right="0.1752in" fo:line-height="115%" fo:text-indent="0in" style:auto-text-indent="false"/>
    </style:style>
    <style:style style:name="P14" style:family="paragraph" style:parent-style-name="Normal_5f_1">
      <style:paragraph-properties fo:margin-left="0in" fo:margin-right="0.1752in" fo:line-height="115%" fo:text-indent="0in" style:auto-text-indent="false"/>
      <style:text-properties fo:font-size="9pt" style:font-size-asian="9pt" style:font-size-complex="9pt"/>
    </style:style>
    <style:style style:name="P15" style:family="paragraph" style:parent-style-name="Normal_5f_1">
      <style:paragraph-properties fo:margin-left="0in" fo:margin-right="0.1752in" fo:margin-top="0.139in" fo:margin-bottom="0.139in" loext:contextual-spacing="false" fo:line-height="115%" fo:text-indent="0in" style:auto-text-indent="false"/>
    </style:style>
    <style:style style:name="P16" style:family="paragraph" style:parent-style-name="Normal_5f_1">
      <style:paragraph-properties fo:margin-left="0in" fo:margin-right="0.1752in" fo:margin-top="0in" fo:margin-bottom="0.139in" loext:contextual-spacing="false" fo:line-height="115%" fo:text-indent="0in" style:auto-text-indent="false"/>
    </style:style>
    <style:style style:name="P17" style:family="paragraph" style:parent-style-name="Normal_5f_1" style:list-style-name="WWNum2">
      <style:paragraph-properties fo:margin-left="0.1555in" fo:margin-right="0.1752in" fo:line-height="115%" fo:text-indent="-0.1555in" style:auto-text-indent="false"/>
    </style:style>
    <style:style style:name="P18" style:family="paragraph" style:parent-style-name="Normal_5f_1" style:list-style-name="WWNum4">
      <style:paragraph-properties fo:margin-left="0.1555in" fo:margin-right="0.1752in" fo:line-height="115%" fo:text-indent="-0.1555in" style:auto-text-indent="false"/>
    </style:style>
    <style:style style:name="P19" style:family="paragraph" style:parent-style-name="Normal_5f_1" style:list-style-name="WWNum5">
      <style:paragraph-properties fo:margin-left="0.2272in" fo:margin-right="0.1752in" fo:line-height="115%" fo:text-indent="-0.1965in" style:auto-text-indent="false"/>
    </style:style>
    <style:style style:name="P20" style:family="paragraph" style:parent-style-name="Normal_5f_1">
      <style:paragraph-properties fo:margin-left="0.5in" fo:margin-right="0.1752in" fo:line-height="115%" fo:text-indent="-0.25in" style:auto-text-indent="false"/>
      <style:text-properties fo:font-size="9pt" style:font-size-asian="9pt" style:font-size-complex="9pt"/>
    </style:style>
    <style:style style:name="P21" style:family="paragraph" style:parent-style-name="Normal_5f_1">
      <style:paragraph-properties fo:text-align="end" style:justify-single-word="false" fo:padding="0in" fo:border-left="none" fo:border-right="none" fo:border-top="none" fo:border-bottom="0.99pt solid #000000"/>
    </style:style>
    <style:style style:name="P22" style:family="paragraph" style:parent-style-name="Normal_5f_0" style:master-page-name="Converted1">
      <style:paragraph-properties style:line-height-at-least="4.3752in" fo:text-align="center" style:justify-single-word="false" style:page-number="auto"/>
    </style:style>
    <style:style style:name="P23" style:family="paragraph" style:parent-style-name="Text_20_body_20__28_user_29_">
      <style:paragraph-properties fo:margin-top="0in" fo:margin-bottom="0.1965in" loext:contextual-spacing="true" fo:line-height="115%"/>
    </style:style>
    <style:style style:name="P24" style:family="paragraph" style:parent-style-name="Text_20_body_20__28_user_29_">
      <style:paragraph-properties fo:margin-top="0in" fo:margin-bottom="0.1965in" loext:contextual-spacing="true" fo:line-height="115%"/>
      <style:text-properties fo:color="#000000" style:font-name="Arial" fo:font-size="10pt" style:font-size-asian="10pt" style:font-name-complex="Arial1" style:font-size-complex="10pt" style:font-weight-complex="bold"/>
    </style:style>
    <style:style style:name="P25" style:family="paragraph" style:parent-style-name="Text_20_body_20__28_user_29_">
      <style:paragraph-properties fo:margin-top="0in" fo:margin-bottom="0.1965in" loext:contextual-spacing="true" fo:line-height="115%"/>
      <style:text-properties fo:color="#000000" style:font-name="Arial" fo:font-size="10pt" style:font-size-asian="10pt" style:font-name-complex="Arial1" style:font-size-complex="10pt"/>
    </style:style>
    <style:style style:name="P26" style:family="paragraph" style:parent-style-name="Text_20_body_20__28_user_29_">
      <style:paragraph-properties fo:margin-top="0in" fo:margin-bottom="0.1965in" loext:contextual-spacing="true" fo:line-height="115%"/>
      <style:text-properties fo:color="#000000" style:font-name="Arial" fo:font-size="10pt" fo:font-weight="bold" style:font-size-asian="10pt" style:font-weight-asian="bold" style:font-name-complex="Arial1" style:font-size-complex="10pt" style:font-weight-complex="bold"/>
    </style:style>
    <style:style style:name="P27" style:family="paragraph" style:parent-style-name="Text_20_body_20__28_user_29_">
      <style:paragraph-properties fo:margin-top="0in" fo:margin-bottom="0.1965in" loext:contextual-spacing="true" fo:line-height="115%"/>
      <style:text-properties fo:color="#000000" style:font-name="Arial" fo:font-size="10pt" fo:font-weight="bold" style:font-size-asian="10pt" style:font-weight-asian="bold" style:font-name-complex="Arial1" style:font-size-complex="10pt"/>
    </style:style>
    <style:style style:name="P28" style:family="paragraph" style:parent-style-name="Text_20_body_20__28_user_29_" style:list-style-name="WWNum12">
      <style:paragraph-properties fo:margin-top="0in" fo:margin-bottom="0.0835in" loext:contextual-spacing="true" fo:line-height="115%"/>
    </style:style>
    <style:style style:name="P29" style:family="paragraph" style:parent-style-name="Normal_20__28_Web_29_">
      <style:paragraph-properties fo:line-height="115%"/>
    </style:style>
    <style:style style:name="P30" style:family="paragraph" style:parent-style-name="Normal_20__28_Web_29_" style:list-style-name="WWNum6">
      <style:paragraph-properties fo:line-height="115%"/>
    </style:style>
    <style:style style:name="P31" style:family="paragraph" style:parent-style-name="Normal_20__28_Web_29_" style:list-style-name="WWNum8">
      <style:paragraph-properties fo:margin-top="0.1945in" fo:margin-bottom="0.0835in" loext:contextual-spacing="false" fo:line-height="115%"/>
    </style:style>
    <style:style style:name="P32" style:family="paragraph" style:parent-style-name="Normal_20__28_Web_29_" style:list-style-name="WWNum12">
      <style:paragraph-properties fo:margin-top="0.1945in" fo:margin-bottom="0.0835in" loext:contextual-spacing="false" fo:line-height="115%"/>
    </style:style>
    <style:style style:name="P33" style:family="paragraph" style:parent-style-name="Normal_20__28_Web_29_" style:list-style-name="WWNum8">
      <style:paragraph-properties fo:margin-top="0.1945in" fo:margin-bottom="0in" loext:contextual-spacing="false" fo:line-height="115%"/>
    </style:style>
    <style:style style:name="P34" style:family="paragraph" style:parent-style-name="Normal_20__28_Web_29_" style:list-style-name="WWNum12">
      <style:paragraph-properties fo:margin-top="0.1945in" fo:margin-bottom="0in" loext:contextual-spacing="false" fo:line-height="115%"/>
    </style:style>
    <style:style style:name="P35" style:family="paragraph" style:parent-style-name="Normal_20__28_Web_29_" style:list-style-name="WWNum6">
      <style:paragraph-properties fo:margin-top="0.1945in" fo:margin-bottom="0in" loext:contextual-spacing="false" fo:line-height="115%"/>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style:font-size-asian="8pt" style:font-name-complex="Arial1" style:font-size-complex="8pt" style:font-weight-complex="bold"/>
    </style:style>
    <style:style style:name="T3" style:family="text">
      <style:text-properties style:font-name="Arial" fo:font-size="16pt" fo:font-weight="bold" style:font-size-asian="16pt" style:font-weight-asian="bold" style:font-name-complex="Arial1" style:font-size-complex="16pt"/>
    </style:style>
    <style:style style:name="T4" style:family="text">
      <style:text-properties style:font-name="Arial" fo:font-size="14pt" fo:font-weight="bold" style:font-size-asian="14pt" style:font-weight-asian="bold" style:font-name-complex="Arial1" style:font-size-complex="14pt"/>
    </style:style>
    <style:style style:name="T5" style:family="text">
      <style:text-properties style:font-name="Arial" fo:font-size="14pt" fo:font-weight="bold" style:font-name-asian="Arial1" style:font-size-asian="14pt" style:font-weight-asian="bold" style:font-name-complex="Arial1" style:font-size-complex="14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weight="bold" style:font-size-asian="10pt" style:font-weight-asian="bold" style:font-name-complex="Arial1" style:font-size-complex="10pt"/>
    </style:style>
    <style:style style:name="T9" style:family="text">
      <style:text-properties style:font-name="Arial" fo:font-size="10pt" fo:font-weight="bold" style:font-name-asian="Arial1" style:font-size-asian="10pt" style:font-weight-asian="bold" style:font-name-complex="Arial1" style:font-size-complex="10pt" style:font-weight-complex="bold"/>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style:font-name-complex="Arial1"/>
    </style:style>
    <style:style style:name="T12" style:family="text">
      <style:text-properties style:font-name="Arial" fo:font-weight="bold" style:font-weight-asian="bold" style:font-name-complex="Arial1"/>
    </style:style>
    <style:style style:name="T13" style:family="text">
      <style:text-properties style:font-name="Arial" style:font-name-asian="Arial1" style:font-name-complex="Arial1"/>
    </style:style>
    <style:style style:name="T14" style:family="text">
      <style:text-properties style:font-name="Arial" fo:font-size="9pt" style:font-name-asian="Arial1" style:font-size-asian="9pt" style:font-name-complex="Arial1" style:font-size-complex="9pt"/>
    </style:style>
    <style:style style:name="T15" style:family="text">
      <style:text-properties fo:color="#000000" style:font-name="Arial" fo:font-size="10pt" style:font-size-asian="10pt" style:font-name-complex="Arial1" style:font-size-complex="10pt" style:font-weight-complex="bold"/>
    </style:style>
    <style:style style:name="T16" style:family="text">
      <style:text-properties fo:color="#000000" style:font-name="Arial" fo:font-size="10pt" style:font-size-asian="10pt" style:font-name-complex="Arial1" style:font-size-complex="10pt"/>
    </style:style>
    <style:style style:name="T17" style:family="text">
      <style:text-properties fo:color="#000000" style:font-name="Arial" fo:font-size="10pt" fo:font-weight="bold" style:font-size-asian="10pt" style:font-weight-asian="bold" style:font-name-complex="Arial1" style:font-size-complex="10pt" style:font-weight-complex="bold"/>
    </style:style>
    <style:style style:name="T18" style:family="text">
      <style:text-properties fo:color="#000000" style:font-name="Arial" fo:font-size="10pt" fo:font-weight="bold" style:font-size-asian="10pt" style:font-weight-asian="bold" style:font-name-complex="Arial1" style:font-size-complex="10pt"/>
    </style:style>
    <style:style style:name="T19" style:family="text">
      <style:text-properties fo:color="#000000" style:font-name="Arial" style:font-name-complex="Arial1" style:font-weight-complex="bold"/>
    </style:style>
    <style:style style:name="T20" style:family="text">
      <style:text-properties fo:color="#000000" style:font-name="Arial" style:font-name-complex="Arial1"/>
    </style:style>
    <style:style style:name="T21" style:family="text">
      <style:text-properties fo:color="#000000" style:font-name="Arial" fo:font-weight="bold" style:font-weight-asian="bold" style:font-name-complex="Arial1" style:font-weight-complex="bold"/>
    </style:style>
    <style:style style:name="T22" style:family="text">
      <style:text-properties fo:color="#000000" style:font-name="新細明體" fo:font-size="10pt" style:font-name-asian="新細明體1" style:font-size-asian="10pt" style:language-asian="zh" style:country-asian="TW" style:font-name-complex="Arial1" style:font-size-complex="10pt" style:font-weight-complex="bold"/>
    </style:style>
    <style:style style:name="T23" style:family="text">
      <style:text-properties style:use-window-font-color="true" style:font-name="Arial" fo:font-size="10pt" style:font-size-asian="10pt" style:font-name-complex="Arial1" style:font-size-complex="10pt" style:font-weight-complex="bold"/>
    </style:style>
    <style:style style:name="T24" style:family="text">
      <style:text-properties fo:font-size="10pt" style:font-size-asian="10pt" style:font-size-complex="10pt"/>
    </style:style>
    <style:style style:name="T25" style:family="text">
      <style:text-properties fo:text-transform="uppercase" style:font-name="Arial" fo:font-size="10pt" fo:font-weight="bold" style:font-name-asian="Arial1" style:font-size-asian="10pt" style:font-weight-asian="bold" style:font-name-complex="Arial1" style:font-size-complex="10pt" style:font-weight-complex="bold"/>
    </style:style>
    <style:style style:name="T26"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row table:style-name="Table1.1">
          <table:table-cell table:style-name="Table1.A1" office:value-type="string">
            <text:p text:style-name="P5"><text:span text:style-name="T1">State of ____________</text:span></text:p>
          </table:table-cell>
          <table:table-cell table:style-name="Table1.B1" office:value-type="string">
            <text:p text:style-name="P6"><text:span text:style-name="T2">Rev. 1399E80 </text:span></text:p>
          </table:table-cell>
        </table:table-row>
        <table:table-row table:style-name="Table1.2">
          <table:table-cell table:style-name="Table1.A2" table:number-columns-spanned="2" office:value-type="string">
            <text:p text:style-name="P7"><text:span text:style-name="T3">END USER LICENSE</text:span><text:span text:style-name="T4"> </text:span><text:span text:style-name="T3">AGREEMENT</text:span></text:p>
          </table:table-cell>
          <table:covered-table-cell/>
        </table:table-row>
      </table:table>
      <text:p text:style-name="Standard"/>
      <text:p text:style-name="Standard"/>
      <text:p text:style-name="P23"><text:span text:style-name="T15">This End-User License Agreement (the “EULA”) is a </text:span><text:span text:style-name="T17">legal agreement</text:span><text:span text:style-name="T15"> between </text:span><text:span text:style-name="T6">__________________</text:span><text:span text:style-name="T15"> </text:span><text:span text:style-name="T22"><text:s/></text:span><text:span text:style-name="T15">(the “Licensee”), an individual, and </text:span><text:span text:style-name="T6">__________________</text:span><text:span text:style-name="T15"> (the “Company”), the author of</text:span><text:span text:style-name="T22"> </text:span><text:span text:style-name="T6">__________________</text:span><text:span text:style-name="T15"> (the “Software”), which may include associated media, printed materials, and “online” or electronic documentation.</text:span></text:p>
      <text:p text:style-name="P24"/>
      <text:p text:style-name="P23"><text:span text:style-name="T15">By installing, copying, or otherwise using the Software, Licensee agrees to be </text:span><text:span text:style-name="T17">bound by the terms and conditions set forth in this EULA</text:span><text:span text:style-name="T15">. If Licensee does not agree to the terms and conditions set forth in </text:span><text:span text:style-name="T7">this EULA, then Licensee may not download, install, or use Software. This EULA was generated using </text:span><text:a xlink:type="simple" xlink:href="https://legaltemplates.net/form/end-user-license-agreement/" text:style-name="ListLabel_20_9" text:visited-style-name="ListLabel_20_9"><text:span text:style-name="Internet_20_link"><text:span text:style-name="T23">Legal Templates's End User License Agreement Builder</text:span></text:span></text:a><text:span text:style-name="T7">.</text:span></text:p>
      <text:p text:style-name="P24"/>
      <text:p text:style-name="P23"><text:span text:style-name="T17">1. Definitions</text:span></text:p>
      <text:list xml:id="list3741960859" text:style-name="WWNum8">
        <text:list-item>
          <text:p text:style-name="P33"><text:span text:style-name="T19">“Company” shall refer to the licensor, </text:span><text:span text:style-name="T11">__________________</text:span><text:span text:style-name="T19">, located at </text:span><text:span text:style-name="T11">__________________</text:span><text:span text:style-name="T19">.</text:span></text:p>
        </text:list-item>
        <text:list-item>
          <text:p text:style-name="P33"><text:span text:style-name="T19">“Licensee” shall mean </text:span><text:span text:style-name="T11">__________________</text:span><text:span text:style-name="T19">, the individual or entity that downloads and uses the Software.</text:span></text:p>
        </text:list-item>
        <text:list-item>
          <text:p text:style-name="P31"><text:span text:style-name="T19">“Software” shall mean </text:span><text:span text:style-name="T11">__________________</text:span><text:span text:style-name="T19">, the deliverables provided pursuant to this EULA.</text:span></text:p>
        </text:list-item>
      </text:list>
      <text:p text:style-name="P24"/>
      <text:p text:style-name="P23"><text:span text:style-name="T17">2. Grant of License</text:span></text:p>
      <text:list xml:id="list51323468356898" text:continue-numbering="true" text:style-name="WWNum8">
        <text:list-item>
          <text:p text:style-name="P33"><text:span text:style-name="T21">Software Product License.</text:span><text:span text:style-name="T19"> <text:s/></text:span><text:span text:style-name="T11">Subject to the terms of this EULA, Company hereby grants to Licensee a royalty-free, non-exclusive license to possess and to use a copy of the Software. </text:span><text:span text:style-name="T19">Software is being distributed by </text:span><text:span text:style-name="T11">__________________</text:span><text:span text:style-name="T19">. Licensee is not allowed to make a charge for distributing this Software, either for profit or </text:span><text:span text:style-name="T20">merely to recover media and distribution costs.</text:span></text:p>
        </text:list-item>
        <text:list-item>
          <text:p text:style-name="P33"><text:span text:style-name="T21">Installation and Use.</text:span><text:span text:style-name="T19"> <text:s/>Licensee may install and use an </text:span><text:span text:style-name="T11">__________________</text:span><text:span text:style-name="T19"> number of copies of Software </text:span><text:span text:style-name="T11">on a shared computer or concurrently on different computers, and make multiple back-up copies of Software, solely for Licensee's use within Licensee's business or personal use.</text:span></text:p>
        </text:list-item>
        <text:list-item>
          <text:p text:style-name="P31"><text:span text:style-name="T21">Reproduction and Distribution.</text:span><text:span text:style-name="T19"> <text:s/>Licensee may reproduce and distribute an </text:span><text:span text:style-name="T11">__________________</text:span><text:span text:style-name="T19"> number of copies of the Software, provided each copy shall be a true and complete copy, including all intellectual property notices, and shall be accompanied by a copy of this EULA. Copies of Software may be distributed as a standalone product or included with your own product, as long as Software is not sold or included in a product or package that intends to receive benefits through the inclusion of Software. </text:span></text:p>
        </text:list-item>
      </text:list>
      <text:p text:style-name="P24"/>
      <text:p text:style-name="P23"><text:span text:style-name="T17">3. Description of Rights and Limitations</text:span></text:p>
      <text:p text:style-name="P24"/>
      <text:list xml:id="list2099322236" text:style-name="WWNum12">
        <text:list-item>
          <text:p text:style-name="P28"><text:span text:style-name="T17">Limitations.</text:span><text:span text:style-name="T15"> <text:s/>Licensee may not reverse engineer, decompile, or disassemble Software, except and only to the extent that such activity is expressly permitted by applicable law notwithstanding the limitation.</text:span></text:p>
        </text:list-item>
        <text:list-item>
          <text:p text:style-name="P28"><text:span text:style-name="T17">Update and Maintenance.</text:span><text:span text:style-name="T15"> <text:s/>Company shall provide updates and maintenance on an as needed basis / every six months / every year / Other.</text:span></text:p>
        </text:list-item>
        <text:list-item>
          <text:p text:style-name="P34"><text:span text:style-name="T21">Separation of Components. </text:span><text:span text:style-name="T19">Software is licensed as a single product. Its components may not be separated for use on more than one computer. </text:span></text:p>
        </text:list-item>
        <text:list-item>
          <text:p text:style-name="P32"><text:span text:style-name="T21">Software Transfer. </text:span><text:span text:style-name="T19">Licensee may permanently transfer all rights under the EULA, provided recipient agrees to the terms of this EULA.</text:span></text:p>
        </text:list-item>
      </text:list>
      <text:p text:style-name="P24"/>
      <text:p text:style-name="P23"><text:span text:style-name="T17">4. Intellectual Property. <text:s/></text:span><text:span text:style-name="T15">All rights, title, interest, and copyrights in and to the Software, including but not limited to all images, photographs, animations, video, audio, music, text, data, computer code, algorithms, and information, are owned by Company. The Software is protected by all applicable copyright laws and international treaties. Therefore, Licensee is required to treat Software like any other copyrighted material, except as otherwise provided for in this EULA.</text:span></text:p>
      <text:p text:style-name="P26"/>
      <text:p text:style-name="P23"><text:span text:style-name="T17">5. Non-Support. </text:span><text:span text:style-name="T6">Company has no obligation to Software support, or to continue providing or updating any of the Software. </text:span></text:p>
      <text:p text:style-name="P26"/>
      <text:p text:style-name="P23"><text:span text:style-name="T17">5. Support. <text:s/></text:span><text:span text:style-name="T15">Company will provide On Site / Phone Support twenty-four (24) hours per day seven (7) days per week / during normal business hours / Other for six (6) months / one (1) year / Other.</text:span></text:p>
      <text:p text:style-name="P26"/>
      <text:p text:style-name="P23"><text:span text:style-name="T17">6. Terms of Agreement. </text:span><text:span text:style-name="T6">This EULA is effective until:</text:span></text:p>
      <text:list xml:id="list1209101149" text:style-name="WWNum6">
        <text:list-item>
          <text:p text:style-name="P35"><text:span text:style-name="T11">Automatically terminated if Licensee fails to comply with any of the terms and conditions set forth in this EULA; or</text:span></text:p>
        </text:list-item>
        <text:list-item>
          <text:p text:style-name="P30"><text:span text:style-name="T11">Terminated by Company.</text:span></text:p>
        </text:list-item>
      </text:list>
      <text:p text:style-name="P29"><text:span text:style-name="T11">Company may term terminate this EULA immediately upon written notice, including e-mail, to Licensee, with or without cause. </text:span></text:p>
      <text:p text:style-name="P29"><text:span text:style-name="T12">7. Integration. <text:s/></text:span><text:span text:style-name="T20">Both parties agree that this EULA is the complete and exclusive statement of the mutual understanding of the parties and supersedes and cancels all previous written and oral agreements and communications relating to the subject matter of this EULA.</text:span></text:p>
      <text:p text:style-name="P23"><text:span text:style-name="T18">8. Jurisdiction. <text:s/></text:span><text:span text:style-name="T16">This EULA shall be deemed to have been made in, and shall be construed pursuant to the laws of the State of [ State], without regard to conflicts of laws provisions thereof. Any legal action or proceeding relating to this EULA shall be brought exclusively in courts located in [City, State], and each party consents to the jurisdiction thereof. The prevailing party in any action to enforce this EULA shall be entitled to recover costs and expenses including, without limitation, attorneys’ fees. This EULA is made within the exclusive jurisdiction of the United States, and its jurisdiction shall supersede any other jurisdiction of either party’s election. </text:span></text:p>
      <text:p text:style-name="P27"/>
      <text:p text:style-name="P23"><text:span text:style-name="T18">9. Non-Transferable. <text:s/></text:span><text:span text:style-name="T16">This EULA is not assignable or transferable by Licensee without the prior written consent of Company; any attempt to do so shall be void. Any notice, report, approval or consent required or permitted hereunder shall be in writing and will be deemed to have been duly given if delivered personally or mailed by first-class, registered or certified mail, postage prepaid to the respective addresses of the parties as set forth herein (or such other address as a party may designate by ten (10) days notice):</text:span></text:p>
      <text:p text:style-name="P8"><text:span text:style-name="T6">__________________</text:span></text:p>
      <text:p text:style-name="P8"><text:span text:style-name="T6">__________________</text:span></text:p>
      <text:p text:style-name="P8"><text:span text:style-name="T6">__________________, __________________, __________________</text:span></text:p>
      <text:p text:style-name="P9"><text:span text:style-name="T6">Phone number: __________________</text:span></text:p>
      <text:p text:style-name="P9"><text:span text:style-name="T6">Fax number: __________________</text:span></text:p>
      <text:p text:style-name="P1"/>
      <text:p text:style-name="P8"><text:span text:style-name="T6">__________________</text:span></text:p>
      <text:p text:style-name="P8"><text:span text:style-name="T6">__________________</text:span></text:p>
      <text:p text:style-name="P9"><text:span text:style-name="T6">__________________, __________________, __________________</text:span></text:p>
      <text:p text:style-name="P9"><text:span text:style-name="T6">Phone number: __________________</text:span></text:p>
      <text:p text:style-name="P9"><text:span text:style-name="T6">Fax number: __________________</text:span></text:p>
      <text:p text:style-name="P24"/>
      <text:p text:style-name="P23"><text:span text:style-name="T18">10. Severability. <text:s/></text:span><text:span text:style-name="T16">No failure to exercise, and no delay in exercising, on the part of either party, any privilege, any power or any rights hereunder will operate as a waiver thereof, nor will any single or partial exercise of any right or power hereunder preclude further exercise of any other right hereunder. If any provision of this EULA shall be adjudged by any court of competent jurisdiction to be unenforceable or invalid, that provision shall be limited or eliminated to the minimum extent necessary so that this EULA shall otherwise remain in full force and effect and enforceable.</text:span></text:p>
      <text:p text:style-name="P25"/>
      <text:p text:style-name="P23"><text:soft-page-break/><text:span text:style-name="T17">11. Warranty Disclaimer. <text:s/></text:span><text:span text:style-name="T16">Company, and author of Software, hereby expressly disclaim any warranty for the Software. Software and any related documentation is provided “as is” without warranty of any kind, either express or implied, including, without limitation, the implied warranties of merchantability, fitness for a particular purpose, or non-infringement. Licensee accepts any and all risk arising out of use or performance of Software.</text:span></text:p>
      <text:p text:style-name="P24"/>
      <text:p text:style-name="P23"><text:span text:style-name="T17">12. Limited Liability. <text:s/></text:span><text:span text:style-name="T15">Company shall not be liable to Licensee, or any other person or entity claiming through Licensee any loss of profits, income, savings, or any other consequential, incidental, special, punitive, direct or indirect damage, whether arising in contract, tort, warranty, or otherwise. Even if Company has been advised of the possibility of such damages. These limitations shall apply regardless of the essential purpose of any limited remedy. Under no circumstances shall Company’s aggregate liability to Licensee, or any other person or entity claiming through Licensee, exceed the financial amount actually paid by Licensee to Company for the Software.</text:span></text:p>
      <text:p text:style-name="P3"><text:span text:style-name="T8">13. Entire Agreement.</text:span><text:span text:style-name="T6"> This Agreement constitutes the entire agreement between Company and Licensee and supersedes all prior understandings of Company and Licensee, including any prior representation, statement, condition, or warranty. <text:s/></text:span></text:p>
      <text:p text:style-name="P2"/>
      <text:p text:style-name="P3"><text:span text:style-name="T8">14. Additional Provisions and/or Disclosures.</text:span></text:p>
      <text:p text:style-name="P3"/>
      <text:p text:style-name="P22"><text:span text:style-name="T13">This page intentionally left blank.</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text:span text:style-name="T5">GENERAL INSTRUCTIONS</text:span></text:p>
            <text:p text:style-name="P15"><text:span text:style-name="T25">WHAT IS AN EVICTION NOTICE?</text:span></text:p>
            <text:p text:style-name="P13"><text:span text:style-name="T14">An eviction notice is a formal letter from the Landlord to the Tenant and officially explains:</text:span></text:p>
            <text:p text:style-name="P14"/>
            <text:list xml:id="list604331343" text:style-name="WWNum2">
              <text:list-item>
                <text:p text:style-name="P17"><text:span text:style-name="T14">The Tenant must fix or “cure” the problem; OR</text:span></text:p>
              </text:list-item>
              <text:list-item>
                <text:p text:style-name="P17"><text:span text:style-name="T14">The Tenant must MOVE OUT by a certain date; AND</text:span></text:p>
              </text:list-item>
              <text:list-item>
                <text:p text:style-name="P17"><text:span text:style-name="T14">The Tenant and Landlord may need to go to court to continue the eviction process.</text:span></text:p>
              </text:list-item>
            </text:list>
            <text:p text:style-name="P14"/>
            <text:p text:style-name="P13"><text:span text:style-name="T14">An eviction notice serves as written record that the Landlord properly notified the Tenant of a problem and gave them a chance to solve the problem.</text:span></text:p>
            <text:p text:style-name="P14"/>
            <text:p text:style-name="P13"><text:span text:style-name="T14">An eviction notice begins the eviction process, which varies widely state by state. We’ve provided all of the information related to serving an eviction notice in our interactive map below.</text:span></text:p>
            <text:p text:style-name="P15"><text:span text:style-name="T25">WHAT IS THE EVICTION PROCESS?</text:span></text:p>
            <text:p text:style-name="P13"><text:span text:style-name="T14">Generally the rules and regulations governing the eviction process provide both Tenants and Landlords different due process protections. Neither the Tenant nor the Landlord can be deprived of “property” in the form of either housing for the Tenant or rent money for the Landlord following appropriate legal procedures and safeguards. The eviction process is akin to an expedited lawsuit by the Landlord (i.e. Plaintiff) against the Tenant (i.e. Defendant).</text:span></text:p>
            <text:p text:style-name="P14"/>
            <text:p text:style-name="P13"><text:span text:style-name="T14">The eviction process make sure that both the Tenant and the Landlord receive fair treatment. Only the judge has the final say in whether the Tenant must leave.</text:span></text:p>
            <text:p text:style-name="P14"/>
            <text:p text:style-name="P13"><text:span text:style-name="T14">The eviction process is also known by the following terms:</text:span></text:p>
            <text:list xml:id="list1688974226" text:style-name="WWNum4">
              <text:list-item>
                <text:p text:style-name="P18"><text:span text:style-name="T14">Ejectment</text:span></text:p>
              </text:list-item>
              <text:list-item>
                <text:p text:style-name="P18"><text:span text:style-name="T14">Eviction lawsuit</text:span></text:p>
              </text:list-item>
              <text:list-item>
                <text:p text:style-name="P18"><text:span text:style-name="T14">Forcible detainer</text:span></text:p>
              </text:list-item>
              <text:list-item>
                <text:p text:style-name="P18"><text:span text:style-name="T14">Repossession</text:span></text:p>
              </text:list-item>
              <text:list-item>
                <text:p text:style-name="P18"><text:span text:style-name="T14">Summary process</text:span></text:p>
              </text:list-item>
              <text:list-item>
                <text:p text:style-name="P18"><text:span text:style-name="T14">Summary possession</text:span></text:p>
              </text:list-item>
              <text:list-item>
                <text:p text:style-name="P18"><text:span text:style-name="T14">Unlawful detainer action (UDA or UD)</text:span></text:p>
              </text:list-item>
            </text:list>
            <text:p text:style-name="P10"><text:span text:style-name="T14"><text:line-break/>Generally, the eviction process is a “summary” court procedure. This means that the court will move forward with the case very quickly, and the Tenant has a short time to respond to the lawsuit. Instead of waiting months for a judge to hear the case, the Landlord and Tenant can appear before the local court relatively soon after the Landlord files a complaint.</text:span></text:p>
          </table:table-cell>
          <table:table-cell table:style-name="Table3.A1" office:value-type="string">
            <text:p text:style-name="P10"/>
          </table:table-cell>
          <table:table-cell table:style-name="Table3.A1" office:value-type="string">
            <text:p text:style-name="P16"><text:span text:style-name="T25">WHY IS IT NEEDED</text:span></text:p>
            <text:p text:style-name="P13"><text:span text:style-name="T14">An eviction notice is needed if the disagreement cannot be solved and the Landlord wants to end the lease agreement and properly ask the Tenant to leave by a certain date. Even though the Tenant is being asked to leave by a certain date, the Tenant has the right to stay in the Premises until a judge has heard from both the Landlord and the Tenant.</text:span></text:p>
            <text:p text:style-name="P14"/>
            <text:p text:style-name="P13"><text:span text:style-name="T14">If the Tenant does not voluntarily vacate or move out, even after the judge issues an official court order, a sheriff or other law enforcement officer may forcibly remove the Tenant and their belongings.</text:span></text:p>
            <text:p text:style-name="P14"/>
            <text:p text:style-name="P13"><text:span text:style-name="T14">An eviction notice is not needed if the Landlord and Tenant are able to resolve the problem by themselves. It is desirable in most cases to avoid serving an eviction notice, to save both parties time, energy and expense. If the tenant is late paying rent, there are a number of procedures a landlord can follow.</text:span></text:p>
            <text:p text:style-name="P14"/>
            <text:p text:style-name="P13"><text:span text:style-name="T14">Perhaps there was a misunderstanding about the terms of the Lease? Did the Tenant have a death in the family, suffer a work injury, or lose their job? Maybe the Landlord is willing to work out a payment plan for missed rent payments? Would the Tenant be willing to pay for the cost of repair to fix the damage caused to the premises?</text:span></text:p>
            <text:p text:style-name="P14"/>
            <text:p text:style-name="P13"><text:span text:style-name="T14">Sometimes a sincere apology, candid communication, and an honest willingness to cooperate can save both the Landlord and Tenant time and money in the long term.</text:span></text:p>
            <text:p text:style-name="P15"><text:span text:style-name="T25">CONSEQUENCES OF NOT USING EVICTION</text:span></text:p>
            <text:p text:style-name="P13"><text:span text:style-name="T14">If you do not send an eviction notice, you may not begin the eviction process of kicking out the Tenant. Here are some of costs incurred if the Landlord illegally takes the law into their own hands instead of sending a proper eviction notice:</text:span></text:p>
            <text:p text:style-name="P14"/>
            <text:list xml:id="list1366922928" text:style-name="WWNum5">
              <text:list-item>
                <text:p text:style-name="P19"><text:span text:style-name="T14">Pay for damages incurred by the Tenant</text:span></text:p>
              </text:list-item>
              <text:list-item>
                <text:p text:style-name="P19"><text:span text:style-name="T14">Pay penalties (Some states require Landlords to pay up to $100 per day for each day of unlawful self-help -- check your local landlord-tenant housing laws)</text:span></text:p>
              </text:list-item>
              <text:list-item>
                <text:p text:style-name="P19"><text:span text:style-name="T14">Pay for damages incurred by the Landlord</text:span></text:p>
              </text:list-item>
              <text:list-item>
                <text:p text:style-name="P19"><text:span text:style-name="T14">Personal and work time to attend court</text:span></text:p>
              </text:list-item>
              <text:list-item>
                <text:p text:style-name="P19"><text:span text:style-name="T14">Mental anguish and torture of Tenant delaying the eviction process</text:span></text:p>
              </text:list-item>
            </text:list>
            <text:p text:style-name="P20"/>
            <text:p text:style-name="P10"><text:span text:style-name="T14">If a Landlord does not strictly follow the proper procedures, the Tenant can challenge the eviction process on a technicality and force the Landlord to re-start the whole process.</text:span></text:p>
          </table:table-cell>
        </table:table-row>
      </table:table>
      <text:p text:style-name="Normal_5f_1"/>
      <text:p text:style-name="Normal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Normal_5f_1" style:display-name="Normal_1" style:family="paragraph" style:default-outline-level="">
      <style:paragraph-properties fo:text-align="start" style:justify-single-word="false" fo:orphans="2" fo:widows="2" style:writing-mode="lr-tb"/>
      <style:text-properties fo:font-size="12pt" style:font-size-asian="12pt" style:font-size-complex="12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Text_20_body_20__28_user_29_" style:display-name="Text body (user)" style:family="paragraph" style:parent-style-name="Standard" style:default-outline-level="">
      <style:paragraph-properties fo:margin-top="0in" fo:margin-bottom="0.1965in" loext:contextual-spacing="false" fo:line-height="108%" fo:orphans="0" fo:widows="0" fo:hyphenation-ladder-count="no-limit"/>
      <style:text-properties style:font-name="Liberation Serif" fo:font-family="'Liberation Serif'" style:font-family-generic="roman" style:font-pitch="variable" style:font-name-asian="Liberation Sans1" style:font-family-asian="'Liberation Sans'" style:font-family-generic-asian="system" style:font-pitch-asian="variable" style:language-asian="zh" style:country-asian="CN" style:font-name-complex="Liberation Sans1" style:font-family-complex="'Liberation Sans'" style:font-family-generic-complex="system" style:font-pitch-complex="variable"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fo:font-family="Times" style:font-family-generic="roman" style:font-pitch="variable" fo:font-size="10pt" style:font-size-asian="10pt" style:language-asian="en" style:country-asian="US" style:font-size-complex="10pt"/>
    </style:style>
    <style:style style:name="HTML_20_Preformatted" style:display-name="HTML Preformatted" style:family="paragraph" style:parent-style-name="Standard" style:default-outline-level="">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style:font-name-complex="Consolas1" style:font-family-complex="Consolas"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9pt" style:font-name-complex="Arial1" style:font-family-complex="Arial" style:font-family-generic-complex="system" style:font-pitch-complex="variable"/>
    </style:style>
    <style:style style:name="ListLabel_20_4" style:display-name="ListLabel 4"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9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9" style:display-name="ListLabel 9" style:family="tex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571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57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5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571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57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5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571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57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5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fo:text-indent="-0.25in" fo:margin-left="0.530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0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0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0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30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0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0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30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in" style:rel-width="100%" fo:margin-left="0in" fo:margin-top="0in" fo:margin-bottom="0in" table:align="left" style:writing-mode="lr-tb"/>
    </style:style>
    <style:style style:name="Table2.A" style:family="table-column">
      <style:table-column-properties style:column-width="3.8618in" style:rel-column-width="42178*"/>
    </style:style>
    <style:style style:name="Table2.B" style:family="table-column">
      <style:table-column-properties style:column-width="2.1382in" style:rel-column-width="23356*"/>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4" style:family="table">
      <style:table-properties style:width="7.6667in" style:rel-width="100%" fo:margin-left="0in" fo:margin-top="0in" fo:margin-bottom="0in" table:align="left" style:writing-mode="lr-tb"/>
    </style:style>
    <style:style style:name="Table4.A" style:family="table-column">
      <style:table-column-properties style:column-width="3.8333in" style:rel-column-width="32767*"/>
    </style:style>
    <style:style style:name="Table4.1" style:family="table-row">
      <style:table-row-properties fo:keep-together="auto"/>
    </style:style>
    <style:style style:name="Table4.A1" style:family="table-cell">
      <style:table-cell-properties style:vertical-align="middle" fo:padding="0.0104in" fo:border-left="none" fo:border-right="none" fo:border-top="1pt solid #000000" fo:border-bottom="none"/>
    </style:style>
    <style:style style:name="MP1" style:family="paragraph" style:parent-style-name="Standard">
      <style:paragraph-properties fo:text-align="end" style:justify-single-word="false"/>
    </style:style>
    <style:style style:name="MP2" style:family="paragraph" style:parent-style-name="Normal_5f_1">
      <style:paragraph-properties fo:text-align="end" style:justify-single-word="false" fo:padding="0in" fo:border-left="none" fo:border-right="none" fo:border-top="none" fo:border-bottom="0.99pt solid #000000"/>
    </style:style>
    <style:style style:name="MP3" style:family="paragraph" style:parent-style-name="Normal_5f_1">
      <style:paragraph-properties fo:text-align="end" style:justify-single-word="false"/>
    </style:style>
    <style:style style:name="MP4" style:family="paragraph" style:parent-style-name="Normal_5f_1">
      <style:text-properties style:font-name="Arial" fo:font-size="10pt" style:font-size-asian="10pt" style:font-name-complex="Arial1" style:font-size-complex="10pt"/>
    </style:style>
    <style:style style:name="MT1" style:family="text">
      <style:text-properties style:font-name="Arial" fo:font-size="10pt" fo:font-weight="bold" style:font-name-asian="Arial1" style:font-size-asian="10pt" style:font-weight-asian="bold" style:font-name-complex="Arial1" style:font-size-complex="10pt" style:font-weight-complex="bold"/>
    </style:style>
    <style:style style:name="MT2" style:family="text">
      <style:text-properties style:font-name="Arial" fo:font-size="10pt" style:font-name-asian="Arial1" style:font-size-asian="10pt" style:font-name-complex="Arial1" style:font-size-complex="10pt"/>
    </style:style>
    <style:style style:name="MT3" style:family="text">
      <style:text-properties style:font-name="Arial" fo:font-size="10pt" style:font-size-asian="10pt" style:font-name-complex="Arial1" style:font-size-complex="10pt"/>
    </style:style>
    <style:page-layout style:name="Mpm1">
      <style:page-layout-properties fo:page-width="8.5in" fo:page-height="11in" style:num-format="1" style:print-orientation="portrait" fo:margin-top="1in" fo:margin-bottom="0.278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left="0in" fo:margin-right="0in" fo:margin-top="0.6827in" style:dynamic-spacing="true"/>
      </style:footer-style>
    </style:page-layout>
    <style:page-layout style:name="Mpm2">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3">
      <style:page-layout-properties fo:page-width="8.5in" fo:page-height="11in" style:num-format="1" style:print-orientation="portrait" fo:margin-top="0.4917in" fo:margin-bottom="0.278in" fo:margin-left="0.4165in" fo:margin-right="0.416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722in" fo:margin-left="0in" fo:margin-right="0in" fo:margin-top="0.6827in" style:dynamic-spacing="tru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row table:style-name="Table2.1">
            <table:table-cell table:style-name="Table2.A1" office:value-type="string">
              <text:p text:style-name="Standard"><text:span text:style-name="MT1">End User License Agreement </text:span><text:span text:style-name="MT2">(Rev. 1339E80)</text:span></text:p>
            </table:table-cell>
            <table:table-cell table:style-name="Table2.A1" office:value-type="string">
              <text:p text:style-name="MP1"><text:span text:style-name="MT3"><text:page-number text:select-page="current">0</text:page-number></text:span><text:span text:style-name="MT2"><text:s/>/ </text:span><text:span text:style-name="MT3"><text:page-count>4</text:page-count></text:span></text:p>
            </table:table-cell>
          </table:table-row>
        </table:table>
        <text:p text:style-name="Standard"/>
      </style:footer>
    </style:master-page>
    <style:master-page style:name="Converted1" style:page-layout-name="Mpm2">
      <style:footer>
        <text:p text:style-name="Footer"/>
      </style:footer>
    </style:master-page>
    <style:master-page style:name="Converted2" style:page-layout-name="Mpm3">
      <style:header>
        <text:p text:style-name="MP2"><text:span text:style-name="MT1">End User License Agreement </text:span><text:span text:style-name="MT2">(Rev. 1339E80)</text:span></text:p>
      </style:header>
      <style:footer>
        <table:table table:name="Table4" table:style-name="Table4">
          <table:table-column table:style-name="Table4.A" table:number-columns-repeated="2"/>
          <table:table-row table:style-name="Table4.1">
            <table:table-cell table:style-name="Table4.A1" office:value-type="string">
              <text:p text:style-name="Normal_5f_1"><text:span text:style-name="MT1">End User License Agreement</text:span><text:span text:style-name="MT2"> (Rev. 1339E80)</text:span></text:p>
            </table:table-cell>
            <table:table-cell table:style-name="Table4.A1" office:value-type="string">
              <text:p text:style-name="MP3"><text:span text:style-name="MT3"><text:page-number text:select-page="current">0</text:page-number></text:span><text:span text:style-name="MT2"><text:s/>/ </text:span><text:span text:style-name="MT3"><text:page-count>4</text:page-count></text:span></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n Wang</meta:initial-creator>
    <dc:creator>Felix</dc:creator>
    <meta:editing-cycles>7</meta:editing-cycles>
    <meta:print-date>2016-03-23T05:10:00</meta:print-date>
    <meta:creation-date>2017-04-05T04:49:00</meta:creation-date>
    <dc:date>2020-02-05T08:12:00</dc:date>
    <meta:editing-duration>PT14M</meta:editing-duration>
    <meta:generator>LibreOffice/6.1.5.1$Linux_X86_64 LibreOffice_project/10$Build-1</meta:generator>
    <meta:document-statistic meta:table-count="4" meta:image-count="0" meta:object-count="0" meta:page-count="4" meta:paragraph-count="83" meta:word-count="1900" meta:character-count="11950" meta:non-whitespace-character-count="10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