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2A0000002ADD15548CA8859119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Mincho" svg:font-family="MSMincho"/>
    <style:font-face style:name="TimesNewRoman" svg:font-family="TimesNewRoman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MSMincho1" svg:font-family="MSMincho" style:font-pitch="variable"/>
    <style:font-face style:name="TimesNewRoman1" svg:font-family="TimesNew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style:style style:name="T1" style:family="text">
      <style:text-properties fo:color="#000000" style:font-name="Arial" fo:font-size="15.9499998092651pt" fo:font-weight="bold" style:font-size-asian="15.9499998092651pt" style:font-size-complex="15.9499998092651pt"/>
    </style:style>
    <style:style style:name="T2" style:family="text">
      <style:text-properties fo:color="#000000" style:font-name="Arial" fo:font-size="14.0500001907349pt" fo:font-weight="bold" style:font-size-asian="14.0500001907349pt" style:font-size-complex="14.0500001907349pt"/>
    </style:style>
    <style:style style:name="T3" style:family="text">
      <style:text-properties fo:color="#000000" style:font-name="Arial" fo:font-size="21.9500007629395pt" fo:font-weight="bold" style:font-size-asian="21.9500007629395pt" style:font-size-complex="21.9500007629395pt"/>
    </style:style>
    <style:style style:name="T4" style:family="text">
      <style:text-properties fo:color="#000000" style:font-name="Arial" fo:font-size="12pt" style:font-size-asian="12pt" style:font-size-complex="12pt"/>
    </style:style>
    <style:style style:name="T5" style:family="text">
      <style:text-properties fo:color="#000000" style:font-name="Arial" fo:font-size="12pt" fo:font-style="italic" style:font-size-asian="12pt" style:font-size-complex="12pt"/>
    </style:style>
    <style:style style:name="T6" style:family="text">
      <style:text-properties fo:color="#000000" style:font-name="Arial" fo:font-size="12pt" fo:font-style="italic" fo:font-weight="bold" style:font-size-asian="12pt" style:font-size-complex="12pt"/>
    </style:style>
    <style:style style:name="T7" style:family="text">
      <style:text-properties fo:color="#000000" style:font-name="Arial" fo:font-size="12pt" fo:font-weight="bold" style:font-size-asian="12pt" style:font-size-complex="12pt"/>
    </style:style>
    <style:style style:name="T8" style:family="text">
      <style:text-properties fo:color="#000000" style:font-name="MSMincho" fo:font-size="12pt" style:font-size-asian="12pt" style:font-size-complex="12pt"/>
    </style:style>
    <style:style style:name="T9" style:family="text">
      <style:text-properties fo:color="#000000" style:font-name="TimesNewRoman" fo:font-size="12pt" style:font-size-asian="12pt" style:font-size-complex="12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2" draw:z-index="0" draw:style-name="gr1" draw:text-style-name="P2" svg:width="0.2776in" svg:height="0.278in" svg:x="0.9in" svg:y="10.222in">
        <draw:image xlink:href="Pictures/100002010000002A0000002ADD15548CA8859119.png" xlink:type="simple" xlink:show="embed" xlink:actuate="onLoad" loext:mime-type="image/png">
          <text:p/>
        </draw:image>
      </draw:frame>
      <draw:frame text:anchor-type="page" text:anchor-page-number="1" draw:z-index="1" draw:style-name="gr1" draw:text-style-name="P2" svg:width="0.2776in" svg:height="0.278in" svg:x="0.9in" svg:y="10.222in">
        <draw:image xlink:href="Pictures/100002010000002A0000002ADD15548CA8859119.png" xlink:type="simple" xlink:show="embed" xlink:actuate="onLoad" loext:mime-type="image/png">
          <text:p/>
        </draw:image>
      </draw:frame>
      <draw:frame text:anchor-type="page" text:anchor-page-number="2" draw:z-index="2" draw:style-name="gr2" draw:text-style-name="P2" svg:width="0.0016in" svg:height="0.1925in" svg:x="1.1764in" svg:y="10.3516in">
        <draw:text-box>
          <text:p/>
        </draw:text-box>
      </draw:frame>
      <draw:frame text:anchor-type="page" text:anchor-page-number="1" draw:z-index="3" draw:style-name="gr2" draw:text-style-name="P2" svg:width="0.0016in" svg:height="0.1925in" svg:x="1.1764in" svg:y="10.3516in">
        <draw:text-box>
          <text:p/>
        </draw:text-box>
      </draw:frame>
      <draw:frame text:anchor-type="page" text:anchor-page-number="1" draw:z-index="4" draw:style-name="gr3" draw:text-style-name="P2" svg:width="6.665in" svg:height="0.3512in" svg:x="0.9398in" svg:y="0.6925in">
        <draw:text-box>
          <text:p><text:span text:style-name="T3">REQUESTING TENANT TO LEAVE PREMISES </text:span></text:p>
        </draw:text-box>
      </draw:frame>
      <draw:frame text:anchor-type="page" text:anchor-page-number="2" draw:z-index="5" draw:style-name="gr2" draw:text-style-name="P2" svg:width="0.0016in" svg:height="0.1925in" svg:x="0.9in" svg:y="0.6874in">
        <draw:text-box>
          <text:p/>
        </draw:text-box>
      </draw:frame>
      <draw:frame text:anchor-type="page" text:anchor-page-number="1" draw:z-index="6" draw:style-name="gr2" draw:text-style-name="P2" svg:width="0.0016in" svg:height="0.1925in" svg:x="4.25in" svg:y="1.0382in">
        <draw:text-box>
          <text:p/>
        </draw:text-box>
      </draw:frame>
      <draw:frame text:anchor-type="page" text:anchor-page-number="2" draw:z-index="7" draw:style-name="gr3" draw:text-style-name="P2" svg:width="0.1512in" svg:height="0.1953in" svg:x="0.9in" svg:y="0.9819in">
        <draw:text-box>
          <text:p><text:span text:style-name="T8">☐</text:span></text:p>
        </draw:text-box>
      </draw:frame>
      <draw:frame text:anchor-type="page" text:anchor-page-number="1" draw:z-index="8" draw:style-name="gr2" draw:text-style-name="P2" svg:width="0.0016in" svg:height="0.1925in" svg:x="0.9in" svg:y="1.2626in">
        <draw:text-box>
          <text:p/>
        </draw:text-box>
      </draw:frame>
      <draw:frame text:anchor-type="page" text:anchor-page-number="2" draw:z-index="9" draw:style-name="gr3" draw:text-style-name="P2" svg:width="6.2669in" svg:height="0.1925in" svg:x="1.0665in" svg:y="0.9862in">
        <draw:text-box>
          <text:p><text:span text:style-name="T4">- </text:span><text:span text:style-name="T7">HEALTH /SAFETY ISSUE</text:span><text:span text:style-name="T4"> – Within thirty (30) days remedy a health or safety issue </text:span></text:p>
        </draw:text-box>
      </draw:frame>
      <draw:frame text:anchor-type="page" text:anchor-page-number="1" draw:z-index="10" draw:style-name="gr3" draw:text-style-name="P2" svg:width="6.7134in" svg:height="0.1925in" svg:x="0.9in" svg:y="1.4543in">
        <draw:text-box>
          <text:p><text:span text:style-name="T4">To: _____________________________________________________________________ </text:span></text:p>
        </draw:text-box>
      </draw:frame>
      <draw:frame text:anchor-type="page" text:anchor-page-number="2" draw:z-index="11" draw:style-name="gr3" draw:text-style-name="P2" svg:width="6.4996in" svg:height="0.1925in" svg:x="0.9in" svg:y="1.2984in">
        <draw:text-box>
          <text:p><text:span text:style-name="T4">described as _________________________________________________________ in </text:span></text:p>
        </draw:text-box>
      </draw:frame>
      <draw:frame text:anchor-type="page" text:anchor-page-number="2" draw:z-index="12" draw:style-name="gr3" draw:text-style-name="P2" svg:width="6.6051in" svg:height="0.1925in" svg:x="0.9in" svg:y="1.5862in">
        <draw:text-box>
          <text:p><text:span text:style-name="T4">accordance with § 5321.11 of the Ohio Revised Code. You shall notify the landlord by the </text:span></text:p>
        </draw:text-box>
      </draw:frame>
      <draw:frame text:anchor-type="page" text:anchor-page-number="1" draw:z-index="13" draw:style-name="gr2" draw:text-style-name="P2" svg:width="0.0016in" svg:height="0.1925in" svg:x="0.9in" svg:y="1.6457in">
        <draw:text-box>
          <text:p/>
        </draw:text-box>
      </draw:frame>
      <draw:frame text:anchor-type="page" text:anchor-page-number="2" draw:z-index="14" draw:style-name="gr3" draw:text-style-name="P2" svg:width="6.7386in" svg:height="0.1925in" svg:x="0.9in" svg:y="1.8744in">
        <draw:text-box>
          <text:p><text:span text:style-name="T4">end of the notice period that the issue has been cured or quit and deliver the possession of </text:span></text:p>
        </draw:text-box>
      </draw:frame>
      <draw:frame text:anchor-type="page" text:anchor-page-number="1" draw:z-index="15" draw:style-name="gr3" draw:text-style-name="P2" svg:width="6.435in" svg:height="0.1925in" svg:x="0.9in" svg:y="1.8374in">
        <draw:text-box>
          <text:p><text:span text:style-name="T5">If to the Tenant, this notice is directed towards all residents (tenants and subtenants) in </text:span></text:p>
        </draw:text-box>
      </draw:frame>
      <draw:frame text:anchor-type="page" text:anchor-page-number="2" draw:z-index="16" draw:style-name="gr3" draw:text-style-name="P2" svg:width="1.0488in" svg:height="0.1925in" svg:x="0.9in" svg:y="2.1602in">
        <draw:text-box>
          <text:p><text:span text:style-name="T4">the premises. </text:span></text:p>
        </draw:text-box>
      </draw:frame>
      <draw:frame text:anchor-type="page" text:anchor-page-number="1" draw:z-index="17" draw:style-name="gr3" draw:text-style-name="P2" svg:width="2.9016in" svg:height="0.1925in" svg:x="0.9in" svg:y="2.0291in">
        <draw:text-box>
          <text:p><text:span text:style-name="T5">possession and all other in possession </text:span></text:p>
        </draw:text-box>
      </draw:frame>
      <draw:frame text:anchor-type="page" text:anchor-page-number="2" draw:z-index="18" draw:style-name="gr2" draw:text-style-name="P2" svg:width="0.0016in" svg:height="0.1925in" svg:x="0.9in" svg:y="2.4484in">
        <draw:text-box>
          <text:p/>
        </draw:text-box>
      </draw:frame>
      <draw:frame text:anchor-type="page" text:anchor-page-number="1" draw:z-index="19" draw:style-name="gr2" draw:text-style-name="P2" svg:width="0.0016in" svg:height="0.1925in" svg:x="0.9in" svg:y="2.2201in">
        <draw:text-box>
          <text:p/>
        </draw:text-box>
      </draw:frame>
      <draw:frame text:anchor-type="page" text:anchor-page-number="1" draw:z-index="20" draw:style-name="gr3" draw:text-style-name="P2" svg:width="6.6094in" svg:height="0.1925in" svg:x="0.9in" svg:y="2.4126in">
        <draw:text-box>
          <text:p><text:span text:style-name="T4">The premises herein referred to is located in the City of __________________________, </text:span></text:p>
        </draw:text-box>
      </draw:frame>
      <draw:frame text:anchor-type="page" text:anchor-page-number="2" draw:z-index="21" draw:style-name="gr3" draw:text-style-name="P2" svg:width="0.1512in" svg:height="0.1953in" svg:x="0.9in" svg:y="2.7429in">
        <draw:text-box>
          <text:p><text:span text:style-name="T8">☐</text:span></text:p>
        </draw:text-box>
      </draw:frame>
      <draw:frame text:anchor-type="page" text:anchor-page-number="1" draw:z-index="22" draw:style-name="gr3" draw:text-style-name="P2" svg:width="6.6004in" svg:height="0.1925in" svg:x="0.9in" svg:y="2.6984in">
        <draw:text-box>
          <text:p><text:span text:style-name="T4">County of __________________ State of Ohio, Zip Code __________ designated by the </text:span></text:p>
        </draw:text-box>
      </draw:frame>
      <draw:polygon text:anchor-type="page" text:anchor-page-number="2" draw:z-index="23" draw:style-name="gr4" draw:text-style-name="P3" svg:width="0.7134in" svg:height="0.0165in" svg:x="4.5031in" svg:y="2.9165in" svg:viewBox="0 0 1813 43" draw:points="0,43 1813,43 1813,0 0,0">
        <text:p/>
      </draw:polygon>
      <draw:frame text:anchor-type="page" text:anchor-page-number="1" draw:z-index="24" draw:style-name="gr3" draw:text-style-name="P2" svg:width="5.378in" svg:height="0.1925in" svg:x="0.9in" svg:y="2.9874in">
        <draw:text-box>
          <text:p><text:span text:style-name="T4">number and street as ________________________________________ </text:span></text:p>
        </draw:text-box>
      </draw:frame>
      <draw:frame text:anchor-type="page" text:anchor-page-number="2" draw:z-index="25" draw:style-name="gr3" draw:text-style-name="P2" svg:width="6.3996in" svg:height="0.1925in" svg:x="1.0665in" svg:y="2.7472in">
        <draw:text-box>
          <text:p><text:span text:style-name="T4">- </text:span><text:span text:style-name="T7">MONTH TO MONTH TENANCY</text:span><text:span text:style-name="T4"> - I am your </text:span><text:span text:style-name="T7">Landlord</text:span><text:span text:style-name="T4"> and this is the Tenant’s official </text:span></text:p>
        </draw:text-box>
      </draw:frame>
      <draw:frame text:anchor-type="page" text:anchor-page-number="1" draw:z-index="26" draw:style-name="gr3" draw:text-style-name="P2" svg:width="0.9469in" svg:height="0.1925in" svg:x="0.9in" svg:y="3.2744in">
        <draw:text-box>
          <text:p><text:span text:style-name="T4">Apt.______. </text:span></text:p>
        </draw:text-box>
      </draw:frame>
      <draw:frame text:anchor-type="page" text:anchor-page-number="2" draw:z-index="27" draw:style-name="gr3" draw:text-style-name="P2" svg:width="6.276in" svg:height="0.1925in" svg:x="0.9in" svg:y="3.0602in">
        <draw:text-box>
          <text:p><text:span text:style-name="T4">notice that their lease shall be terminated on the ____ day of __________________, </text:span></text:p>
        </draw:text-box>
      </draw:frame>
      <draw:frame text:anchor-type="page" text:anchor-page-number="2" draw:z-index="28" draw:style-name="gr3" draw:text-style-name="P2" svg:width="5.9567in" svg:height="0.1925in" svg:x="0.9in" svg:y="3.3472in">
        <draw:text-box>
          <text:p><text:span text:style-name="T4">20___. Termination must be at least thirty (30) days from the next payment date. </text:span></text:p>
        </draw:text-box>
      </draw:frame>
      <draw:frame text:anchor-type="page" text:anchor-page-number="1" draw:z-index="29" draw:style-name="gr3" draw:text-style-name="P2" svg:width="5.0614in" svg:height="0.1925in" svg:x="0.9in" svg:y="3.5626in">
        <draw:text-box>
          <text:p><text:span text:style-name="T4">In accordance with your lease agreement signed on the ____ day of </text:span></text:p>
        </draw:text-box>
      </draw:frame>
      <draw:frame text:anchor-type="page" text:anchor-page-number="2" draw:z-index="30" draw:style-name="gr2" draw:text-style-name="P2" svg:width="0.0016in" svg:height="0.1925in" svg:x="0.9in" svg:y="3.6362in">
        <draw:text-box>
          <text:p/>
        </draw:text-box>
      </draw:frame>
      <draw:frame text:anchor-type="page" text:anchor-page-number="1" draw:z-index="31" draw:style-name="gr3" draw:text-style-name="P2" svg:width="6.6925in" svg:height="0.1925in" svg:x="0.9in" svg:y="3.8484in">
        <draw:text-box>
          <text:p><text:span text:style-name="T4">____________________, 20____ and the laws in the State of Ohio after service on you of </text:span></text:p>
        </draw:text-box>
      </draw:frame>
      <draw:frame text:anchor-type="page" text:anchor-page-number="2" draw:z-index="32" draw:style-name="gr3" draw:text-style-name="P2" svg:width="0.1512in" svg:height="0.1953in" svg:x="0.9in" svg:y="3.9307in">
        <draw:text-box>
          <text:p><text:span text:style-name="T8">☐</text:span></text:p>
        </draw:text-box>
      </draw:frame>
      <draw:frame text:anchor-type="page" text:anchor-page-number="1" draw:z-index="33" draw:style-name="gr3" draw:text-style-name="P2" svg:width="2.7071in" svg:height="0.1925in" svg:x="0.9in" svg:y="4.1374in">
        <draw:text-box>
          <text:p><text:span text:style-name="T4">this notice, you are hereby required: </text:span></text:p>
        </draw:text-box>
      </draw:frame>
      <draw:polygon text:anchor-type="page" text:anchor-page-number="2" draw:z-index="34" draw:style-name="gr4" draw:text-style-name="P3" svg:width="0.5469in" svg:height="0.0165in" svg:x="4.5031in" svg:y="4.1031in" svg:viewBox="0 0 1390 43" draw:points="0,43 1390,43 1390,0 0,0">
        <text:p/>
      </draw:polygon>
      <draw:frame text:anchor-type="page" text:anchor-page-number="1" draw:z-index="35" draw:style-name="gr2" draw:text-style-name="P2" svg:width="0.0016in" svg:height="0.1925in" svg:x="0.9in" svg:y="4.4244in">
        <draw:text-box>
          <text:p/>
        </draw:text-box>
      </draw:frame>
      <draw:frame text:anchor-type="page" text:anchor-page-number="2" draw:z-index="36" draw:style-name="gr3" draw:text-style-name="P2" svg:width="6.3685in" svg:height="0.1925in" svg:x="1.0665in" svg:y="3.9339in">
        <draw:text-box>
          <text:p><text:span text:style-name="T4">- </text:span><text:span text:style-name="T7">MONTH TO MONTH TENANCY </text:span><text:span text:style-name="T4">- I am your </text:span><text:span text:style-name="T7">Tenant</text:span><text:span text:style-name="T4"> and this is the Landlord’s official </text:span></text:p>
        </draw:text-box>
      </draw:frame>
      <draw:frame text:anchor-type="page" text:anchor-page-number="1" draw:z-index="37" draw:style-name="gr3" draw:text-style-name="P2" svg:width="6.6205in" svg:height="0.1925in" svg:x="0.9in" svg:y="4.7126in">
        <draw:text-box>
          <text:p><text:span text:style-name="T4">You are being asked to leave the premises. If you do not leave, an eviction action may be </text:span></text:p>
        </draw:text-box>
      </draw:frame>
      <draw:frame text:anchor-type="page" text:anchor-page-number="2" draw:z-index="38" draw:style-name="gr3" draw:text-style-name="P2" svg:width="6.276in" svg:height="0.1925in" svg:x="0.9in" svg:y="4.2472in">
        <draw:text-box>
          <text:p><text:span text:style-name="T4">notice that their lease shall be terminated on the ____ day of __________________, </text:span></text:p>
        </draw:text-box>
      </draw:frame>
      <draw:frame text:anchor-type="page" text:anchor-page-number="1" draw:z-index="39" draw:style-name="gr3" draw:text-style-name="P2" svg:width="6.4512in" svg:height="0.1925in" svg:x="0.9in" svg:y="4.9984in">
        <draw:text-box>
          <text:p><text:span text:style-name="T4">initiated against you. If you are in doubt regarding your legal rights and obligations as a </text:span></text:p>
        </draw:text-box>
      </draw:frame>
      <draw:frame text:anchor-type="page" text:anchor-page-number="1" draw:z-index="40" draw:style-name="gr3" draw:text-style-name="P2" svg:width="4.2823in" svg:height="0.1925in" svg:x="0.9in" svg:y="5.2874in">
        <draw:text-box>
          <text:p><text:span text:style-name="T4">tenant, it is recommended that you seek legal assistance. </text:span></text:p>
        </draw:text-box>
      </draw:frame>
      <draw:frame text:anchor-type="page" text:anchor-page-number="2" draw:z-index="41" draw:style-name="gr3" draw:text-style-name="P2" svg:width="5.9567in" svg:height="0.1925in" svg:x="0.9in" svg:y="4.5339in">
        <draw:text-box>
          <text:p><text:span text:style-name="T4">20___. Termination must be at least thirty (30) days from the next payment date. </text:span></text:p>
        </draw:text-box>
      </draw:frame>
      <draw:frame text:anchor-type="page" text:anchor-page-number="1" draw:z-index="42" draw:style-name="gr2" draw:text-style-name="P2" svg:width="0.0016in" svg:height="0.1925in" svg:x="0.9in" svg:y="5.5744in">
        <draw:text-box>
          <text:p/>
        </draw:text-box>
      </draw:frame>
      <draw:frame text:anchor-type="page" text:anchor-page-number="2" draw:z-index="43" draw:style-name="gr2" draw:text-style-name="P2" svg:width="0.0016in" svg:height="0.1925in" svg:x="0.9in" svg:y="4.822in">
        <draw:text-box>
          <text:p/>
        </draw:text-box>
      </draw:frame>
      <draw:frame text:anchor-type="page" text:anchor-page-number="1" draw:z-index="44" draw:style-name="gr3" draw:text-style-name="P2" svg:width="2.0059in" svg:height="0.1925in" svg:x="0.9in" svg:y="5.8602in">
        <draw:text-box>
          <text:p><text:span text:style-name="T7">(</text:span><text:span text:style-name="T6">Check Appropriate Box</text:span><text:span text:style-name="T7">) </text:span></text:p>
        </draw:text-box>
      </draw:frame>
      <draw:frame text:anchor-type="page" text:anchor-page-number="2" draw:z-index="45" draw:style-name="gr3" draw:text-style-name="P2" svg:width="6.5323in" svg:height="0.1925in" svg:x="0.9in" svg:y="5.1091in">
        <draw:text-box>
          <text:p><text:span text:style-name="T7">YOU ARE FURTHER NOTIFIED THAT, </text:span><text:span text:style-name="T4">the owner/landlord does hereby elect to declare </text:span></text:p>
        </draw:text-box>
      </draw:frame>
      <draw:frame text:anchor-type="page" text:anchor-page-number="1" draw:z-index="46" draw:style-name="gr2" draw:text-style-name="P2" svg:width="0.0016in" svg:height="0.1925in" svg:x="0.9in" svg:y="6.1484in">
        <draw:text-box>
          <text:p/>
        </draw:text-box>
      </draw:frame>
      <draw:frame text:anchor-type="page" text:anchor-page-number="2" draw:z-index="47" draw:style-name="gr3" draw:text-style-name="P2" svg:width="6.4976in" svg:height="0.1925in" svg:x="0.9in" svg:y="5.3008in">
        <draw:text-box>
          <text:p><text:span text:style-name="T4">that forfeiture of your lease or rental agreement under which you hold possession of the </text:span></text:p>
        </draw:text-box>
      </draw:frame>
      <draw:frame text:anchor-type="page" text:anchor-page-number="1" draw:z-index="48" draw:style-name="gr3" draw:text-style-name="P2" svg:width="0.1512in" svg:height="0.1953in" svg:x="0.9in" svg:y="6.4429in">
        <draw:text-box>
          <text:p><text:span text:style-name="T8">☐</text:span></text:p>
        </draw:text-box>
      </draw:frame>
      <draw:frame text:anchor-type="page" text:anchor-page-number="2" draw:z-index="49" draw:style-name="gr3" draw:text-style-name="P2" svg:width="6.3634in" svg:height="0.1925in" svg:x="0.9in" svg:y="5.4925in">
        <draw:text-box>
          <text:p><text:span text:style-name="T4">above described premises if you fail to perform or otherwise comply, will institute legal </text:span></text:p>
        </draw:text-box>
      </draw:frame>
      <draw:frame text:anchor-type="page" text:anchor-page-number="1" draw:z-index="50" draw:style-name="gr3" draw:text-style-name="P2" svg:width="5.635in" svg:height="0.1925in" svg:x="1.0665in" svg:y="6.4472in">
        <draw:text-box>
          <text:p><text:span text:style-name="T4">- </text:span><text:span text:style-name="T7">NONPAYMENT</text:span><text:span text:style-name="T4"> - Within three (3) days you shall pay to the undersigned or </text:span></text:p>
        </draw:text-box>
      </draw:frame>
      <draw:frame text:anchor-type="page" text:anchor-page-number="2" draw:z-index="51" draw:style-name="gr3" draw:text-style-name="P2" svg:width="6.265in" svg:height="0.1925in" svg:x="0.9in" svg:y="5.6839in">
        <draw:text-box>
          <text:p><text:span text:style-name="T4">proceedings to recover rent and possession of said premises which would result in a </text:span></text:p>
        </draw:text-box>
      </draw:frame>
      <draw:frame text:anchor-type="page" text:anchor-page-number="2" draw:z-index="52" draw:style-name="gr3" draw:text-style-name="P2" svg:width="6.6913in" svg:height="0.1925in" svg:x="0.9in" svg:y="5.8756in">
        <draw:text-box>
          <text:p><text:span text:style-name="T4">judgment against you including costs and necessary disbursements together with possible </text:span></text:p>
        </draw:text-box>
      </draw:frame>
      <draw:frame text:anchor-type="page" text:anchor-page-number="1" draw:z-index="53" draw:style-name="gr3" draw:text-style-name="P2" svg:width="6.6657in" svg:height="0.1925in" svg:x="0.9in" svg:y="6.7602in">
        <draw:text-box>
          <text:p><text:span text:style-name="T4">__________________________ an authorized agent, the rent of the premises hereinafter </text:span></text:p>
        </draw:text-box>
      </draw:frame>
      <draw:frame text:anchor-type="page" text:anchor-page-number="1" draw:z-index="54" draw:style-name="gr3" draw:text-style-name="P2" svg:width="5.265in" svg:height="0.1925in" svg:x="0.9in" svg:y="7.0472in">
        <draw:text-box>
          <text:p><text:span text:style-name="T4">described, of which you now hold possession amounting to the sum of: </text:span></text:p>
        </draw:text-box>
      </draw:frame>
      <draw:frame text:anchor-type="page" text:anchor-page-number="2" draw:z-index="55" draw:style-name="gr3" draw:text-style-name="P2" svg:width="4.8476in" svg:height="0.1925in" svg:x="0.9in" svg:y="6.0673in">
        <draw:text-box>
          <text:p><text:span text:style-name="T4">statutory damages as allowed by law for such unlawful detention. </text:span></text:p>
        </draw:text-box>
      </draw:frame>
      <draw:frame text:anchor-type="page" text:anchor-page-number="1" draw:z-index="56" draw:style-name="gr3" draw:text-style-name="P2" svg:width="6.6197in" svg:height="0.1925in" svg:x="0.9in" svg:y="7.3362in">
        <draw:text-box>
          <text:p><text:span text:style-name="T4">______________________________ Dollars ($______________________) enumerated </text:span></text:p>
        </draw:text-box>
      </draw:frame>
      <draw:frame text:anchor-type="page" text:anchor-page-number="2" draw:z-index="57" draw:style-name="gr2" draw:text-style-name="P2" svg:width="0.0016in" svg:height="0.1925in" svg:x="0.9in" svg:y="6.2591in">
        <draw:text-box>
          <text:p/>
        </draw:text-box>
      </draw:frame>
      <draw:frame text:anchor-type="page" text:anchor-page-number="1" draw:z-index="58" draw:style-name="gr3" draw:text-style-name="P2" svg:width="0.826in" svg:height="0.1925in" svg:x="0.9in" svg:y="7.622in">
        <draw:text-box>
          <text:p><text:span text:style-name="T4">as follows: </text:span></text:p>
        </draw:text-box>
      </draw:frame>
      <draw:frame text:anchor-type="page" text:anchor-page-number="2" draw:z-index="59" draw:style-name="gr2" draw:text-style-name="P2" svg:width="0.0016in" svg:height="0.1925in" svg:x="0.9in" svg:y="6.4508in">
        <draw:text-box>
          <text:p/>
        </draw:text-box>
      </draw:frame>
      <draw:frame text:anchor-type="page" text:anchor-page-number="1" draw:z-index="60" draw:style-name="gr3" draw:text-style-name="P2" svg:width="6.626in" svg:height="0.1925in" svg:x="0.9in" svg:y="7.9102in">
        <draw:text-box>
          <text:p><text:span text:style-name="T7">$________________ Due from ______________, 20____ To ______________, 20____ </text:span></text:p>
        </draw:text-box>
      </draw:frame>
      <draw:frame text:anchor-type="page" text:anchor-page-number="2" draw:z-index="61" draw:style-name="gr3" draw:text-style-name="P2" svg:width="4.4878in" svg:height="0.1925in" svg:x="0.9in" svg:y="6.6425in">
        <draw:text-box>
          <text:p><text:span text:style-name="T4">Landlord/Agent Signature ___________________________ </text:span></text:p>
        </draw:text-box>
      </draw:frame>
      <draw:frame text:anchor-type="page" text:anchor-page-number="1" draw:z-index="62" draw:style-name="gr3" draw:text-style-name="P2" svg:width="3.9953in" svg:height="0.1925in" svg:x="0.9in" svg:y="8.1972in">
        <draw:text-box>
          <text:p><text:span text:style-name="T4">or quit and deliver up the possession of the premises.</text:span><text:span text:style-name="T7"> </text:span></text:p>
        </draw:text-box>
      </draw:frame>
      <draw:frame text:anchor-type="page" text:anchor-page-number="2" draw:z-index="63" draw:style-name="gr2" draw:text-style-name="P2" svg:width="0.0016in" svg:height="0.1925in" svg:x="4.25in" svg:y="6.8362in">
        <draw:text-box>
          <text:p/>
        </draw:text-box>
      </draw:frame>
      <draw:frame text:anchor-type="page" text:anchor-page-number="1" draw:z-index="64" draw:style-name="gr2" draw:text-style-name="P2" svg:width="0.0016in" svg:height="0.1925in" svg:x="0.9in" svg:y="8.4929in">
        <draw:text-box>
          <text:p/>
        </draw:text-box>
      </draw:frame>
      <draw:frame text:anchor-type="page" text:anchor-page-number="2" draw:z-index="65" draw:style-name="gr3" draw:text-style-name="P2" svg:width="2.9106in" svg:height="0.2567in" svg:x="2.811in" svg:y="7.0909in">
        <draw:text-box>
          <text:p><text:span text:style-name="T1">CERTIFICATE OF SERVICE </text:span></text:p>
        </draw:text-box>
      </draw:frame>
      <draw:frame text:anchor-type="page" text:anchor-page-number="1" draw:z-index="66" draw:style-name="gr3" draw:text-style-name="P2" svg:width="0.1512in" svg:height="0.1953in" svg:x="0.9in" svg:y="8.8165in">
        <draw:text-box>
          <text:p><text:span text:style-name="T8">☐</text:span></text:p>
        </draw:text-box>
      </draw:frame>
      <draw:frame text:anchor-type="page" text:anchor-page-number="2" draw:z-index="67" draw:style-name="gr2" draw:text-style-name="P2" svg:width="0.0016in" svg:height="0.1925in" svg:x="4.2492in" svg:y="7.348in">
        <draw:text-box>
          <text:p/>
        </draw:text-box>
      </draw:frame>
      <draw:frame text:anchor-type="page" text:anchor-page-number="1" draw:z-index="68" draw:style-name="gr3" draw:text-style-name="P2" svg:width="5.4953in" svg:height="0.1925in" svg:x="1.0665in" svg:y="8.8201in">
        <draw:text-box>
          <text:p><text:span text:style-name="T4">- </text:span><text:span text:style-name="T7">NONCOMPLIANCE</text:span><text:span text:style-name="T4"> – Within three (3) remedy the violation described as </text:span></text:p>
        </draw:text-box>
      </draw:frame>
      <draw:frame text:anchor-type="page" text:anchor-page-number="2" draw:z-index="69" draw:style-name="gr2" draw:text-style-name="P2" svg:width="0.0016in" svg:height="0.1925in" svg:x="0.9in" svg:y="7.6008in">
        <draw:text-box>
          <text:p/>
        </draw:text-box>
      </draw:frame>
      <draw:frame text:anchor-type="page" text:anchor-page-number="2" draw:z-index="70" draw:style-name="gr3" draw:text-style-name="P2" svg:width="6.6925in" svg:height="0.1925in" svg:x="0.9in" svg:y="7.7925in">
        <draw:text-box>
          <text:p><text:span text:style-name="T4">I certify that on the _____ day of ____________________, 20_____ I served this notice to </text:span></text:p>
        </draw:text-box>
      </draw:frame>
      <draw:frame text:anchor-type="page" text:anchor-page-number="1" draw:z-index="71" draw:style-name="gr3" draw:text-style-name="P2" svg:width="6.7232in" svg:height="0.1925in" svg:x="0.9in" svg:y="9.1339in">
        <draw:text-box>
          <text:p><text:span text:style-name="T4">________________________________________________________________________ </text:span></text:p>
        </draw:text-box>
      </draw:frame>
      <draw:frame text:anchor-type="page" text:anchor-page-number="1" draw:z-index="72" draw:style-name="gr3" draw:text-style-name="P2" svg:width="6.5524in" svg:height="0.1925in" svg:x="0.9in" svg:y="9.4201in">
        <draw:text-box>
          <text:p><text:span text:style-name="T4">This is in non-compliance with your lease agreement. You shall notify the landlord by the </text:span></text:p>
        </draw:text-box>
      </draw:frame>
      <draw:frame text:anchor-type="page" text:anchor-page-number="2" draw:z-index="73" draw:style-name="gr2" draw:text-style-name="P2" svg:width="0.0016in" svg:height="0.1925in" svg:x="0.9in" svg:y="7.9839in">
        <draw:text-box>
          <text:p/>
        </draw:text-box>
      </draw:frame>
      <draw:frame text:anchor-type="page" text:anchor-page-number="2" draw:z-index="74" draw:style-name="gr3" draw:text-style-name="P2" svg:width="2.6807in" svg:height="0.1925in" svg:x="0.9in" svg:y="8.1756in">
        <draw:text-box>
          <text:p><text:span text:style-name="T4">__________________________ by </text:span></text:p>
        </draw:text-box>
      </draw:frame>
      <draw:frame text:anchor-type="page" text:anchor-page-number="1" draw:z-index="75" draw:style-name="gr3" draw:text-style-name="P2" svg:width="5.8953in" svg:height="0.1925in" svg:x="0.9in" svg:y="9.7091in">
        <draw:text-box>
          <text:p><text:span text:style-name="T4">end of the notice period that the violation has been cured or quit and deliver the </text:span></text:p>
        </draw:text-box>
      </draw:frame>
      <draw:frame text:anchor-type="page" text:anchor-page-number="1" draw:z-index="76" draw:style-name="gr3" draw:text-style-name="P2" svg:width="2.1142in" svg:height="0.1925in" svg:x="0.9in" svg:y="9.9957in">
        <draw:text-box>
          <text:p><text:span text:style-name="T4">possession of the premises. </text:span></text:p>
        </draw:text-box>
      </draw:frame>
      <draw:frame text:anchor-type="page" text:anchor-page-number="2" draw:z-index="77" draw:style-name="gr2" draw:text-style-name="P2" svg:width="0.0016in" svg:height="0.1925in" svg:x="0.9in" svg:y="8.3673in">
        <draw:text-box>
          <text:p/>
        </draw:text-box>
      </draw:frame>
      <draw:frame text:anchor-type="page" text:anchor-page-number="2" draw:z-index="78" draw:style-name="gr3" draw:text-style-name="P2" svg:width="0.1512in" svg:height="0.1953in" svg:x="0.9in" svg:y="8.5665in">
        <draw:text-box>
          <text:p><text:span text:style-name="T8">☐</text:span></text:p>
        </draw:text-box>
      </draw:frame>
      <draw:frame text:anchor-type="page" text:anchor-page-number="2" draw:z-index="79" draw:style-name="gr3" draw:text-style-name="P2" svg:width="3.9213in" svg:height="0.1925in" svg:x="1.0665in" svg:y="8.5701in">
        <draw:text-box>
          <text:p><text:span text:style-name="T4">- delivering it personally to the person in possession. </text:span></text:p>
        </draw:text-box>
      </draw:frame>
      <draw:frame text:anchor-type="page" text:anchor-page-number="2" draw:z-index="80" draw:style-name="gr3" draw:text-style-name="P2" svg:width="0.1512in" svg:height="0.1953in" svg:x="0.9in" svg:y="8.7819in">
        <draw:text-box>
          <text:p><text:span text:style-name="T8">☐</text:span></text:p>
        </draw:text-box>
      </draw:frame>
      <draw:frame text:anchor-type="page" text:anchor-page-number="2" draw:z-index="81" draw:style-name="gr3" draw:text-style-name="P2" svg:width="5.8571in" svg:height="0.1925in" svg:x="1.0665in" svg:y="8.7862in">
        <draw:text-box>
          <text:p><text:span text:style-name="T4">- delivering it on the premises to a member of his/her family or household or an </text:span></text:p>
        </draw:text-box>
      </draw:frame>
      <draw:frame text:anchor-type="page" text:anchor-page-number="2" draw:z-index="82" draw:style-name="gr3" draw:text-style-name="P2" svg:width="6.6732in" svg:height="0.1925in" svg:x="0.9in" svg:y="8.9902in">
        <draw:text-box>
          <text:p><text:span text:style-name="T4">employee of suitable age and discretion with a request that it be delivered to the person in </text:span></text:p>
        </draw:text-box>
      </draw:frame>
      <draw:frame text:anchor-type="page" text:anchor-page-number="2" draw:z-index="83" draw:style-name="gr3" draw:text-style-name="P2" svg:width="0.928in" svg:height="0.1925in" svg:x="0.9in" svg:y="9.1819in">
        <draw:text-box>
          <text:p><text:span text:style-name="T4">possession. </text:span></text:p>
        </draw:text-box>
      </draw:frame>
      <draw:frame text:anchor-type="page" text:anchor-page-number="2" draw:z-index="84" draw:style-name="gr3" draw:text-style-name="P2" svg:width="0.1512in" svg:height="0.1953in" svg:x="0.9in" svg:y="9.3819in">
        <draw:text-box>
          <text:p><text:span text:style-name="T8">☐</text:span></text:p>
        </draw:text-box>
      </draw:frame>
      <draw:frame text:anchor-type="page" text:anchor-page-number="2" draw:z-index="85" draw:style-name="gr3" draw:text-style-name="P2" svg:width="4.1524in" svg:height="0.1925in" svg:x="1.0665in" svg:y="9.3862in">
        <draw:text-box>
          <text:p><text:span text:style-name="T4">- first-class mail addressed to the person in possession. </text:span></text:p>
        </draw:text-box>
      </draw:frame>
      <draw:frame text:anchor-type="page" text:anchor-page-number="2" draw:z-index="86" draw:style-name="gr2" draw:text-style-name="P2" svg:width="0.0016in" svg:height="0.1925in" svg:x="0.9in" svg:y="9.5902in">
        <draw:text-box>
          <text:p/>
        </draw:text-box>
      </draw:frame>
      <draw:frame text:anchor-type="page" text:anchor-page-number="2" draw:z-index="87" draw:style-name="gr3" draw:text-style-name="P2" svg:width="3.3106in" svg:height="0.1925in" svg:x="0.9in" svg:y="9.7819in">
        <draw:text-box>
          <text:p><text:span text:style-name="T4">Signature ___________________________ </text:span></text:p>
        </draw:text-box>
      </draw:fram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SMincho" svg:font-family="MSMincho"/>
    <style:font-face style:name="TimesNewRoman" svg:font-family="TimesNewRoman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MSMincho1" svg:font-family="MSMincho" style:font-pitch="variable"/>
    <style:font-face style:name="TimesNewRoman1" svg:font-family="TimesNew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0" meta:word-count="0" meta:character-count="0" meta:non-whitespace-character-count="0"/>
    <meta:generator>LibreOffice/6.1.5.1$Linux_X86_64 LibreOffice_project/10$Build-1</meta:generator>
  </office:meta>
</office:document-meta>
</file>