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Mincho" svg:font-family="'MS Mincho'"/>
    <style:font-face style:name="MSMincho" svg:font-family="MSMincho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 Mincho1" svg:font-family="'MS Mincho'" style:font-pitch="variable"/>
    <style:font-face style:name="MSMincho1" svg:font-family="MSMincho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" fo:font-size="16pt" fo:font-weight="bold" style:font-size-asian="16pt" style:font-size-complex="16pt"/>
    </style:style>
    <style:style style:name="T2" style:family="text">
      <style:text-properties fo:color="#000000" style:font-name="Arial" fo:font-size="22pt" fo:font-weight="bold" style:font-size-asian="22pt" style:font-size-complex="22pt"/>
    </style:style>
    <style:style style:name="T3" style:family="text">
      <style:text-properties fo:color="#000000" style:font-name="Arial" fo:font-size="14pt" fo:font-weight="bold" style:font-size-asian="14pt" style:font-size-complex="14pt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Arial" fo:font-size="12pt" fo:font-style="italic" style:font-size-asian="12pt" style:font-size-complex="12pt"/>
    </style:style>
    <style:style style:name="T6" style:family="text">
      <style:text-properties fo:color="#000000" style:font-name="Arial" fo:font-size="12pt" fo:font-style="italic" fo:font-weight="bold" style:font-size-asian="12pt" style:font-size-complex="12pt"/>
    </style:style>
    <style:style style:name="T7" style:family="text">
      <style:text-properties fo:color="#000000" style:font-name="Arial" fo:font-size="12pt" fo:font-weight="bold" style:font-size-asian="12pt" style:font-size-complex="12pt"/>
    </style:style>
    <style:style style:name="T8" style:family="text">
      <style:text-properties fo:color="#000000" style:font-name="MS Mincho" fo:font-size="12pt" style:font-size-asian="12pt" style:font-size-complex="12pt"/>
    </style:style>
    <style:style style:name="T9" style:family="text">
      <style:text-properties fo:color="#000000" style:font-name="TimesNewRoman" fo:font-size="12pt" style:font-size-asian="12pt" style:font-size-complex="12pt"/>
    </style:style>
    <style:style style:name="T10" style:family="text">
      <style:text-properties fo:color="#000000" style:font-name="MSMincho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8992in" svg:y="0.5075in">
        <draw:text-box>
          <text:p/>
        </draw:text-box>
      </draw:frame>
      <draw:frame text:anchor-type="page" text:anchor-page-number="2" draw:z-index="1" draw:style-name="gr1" draw:text-style-name="P2" svg:width="0.0016in" svg:height="0.1925in" svg:x="0.8992in" svg:y="0.5075in">
        <draw:text-box>
          <text:p/>
        </draw:text-box>
      </draw:frame>
      <draw:frame text:anchor-type="page" text:anchor-page-number="2" draw:z-index="2" draw:style-name="gr2" draw:text-style-name="P2" svg:width="0.2776in" svg:height="0.278in" svg:x="0.9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3" draw:style-name="gr2" draw:text-style-name="P2" svg:width="0.2776in" svg:height="0.278in" svg:x="0.9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4" draw:style-name="gr1" draw:text-style-name="P2" svg:width="0.0016in" svg:height="0.1925in" svg:x="1.1772in" svg:y="10.3543in">
        <draw:text-box>
          <text:p/>
        </draw:text-box>
      </draw:frame>
      <draw:frame text:anchor-type="page" text:anchor-page-number="1" draw:z-index="5" draw:style-name="gr1" draw:text-style-name="P2" svg:width="0.0016in" svg:height="0.1925in" svg:x="1.1772in" svg:y="10.3543in">
        <draw:text-box>
          <text:p/>
        </draw:text-box>
      </draw:frame>
      <draw:frame text:anchor-type="page" text:anchor-page-number="1" draw:z-index="6" draw:style-name="gr3" draw:text-style-name="P2" svg:width="3.663in" svg:height="0.3516in" svg:x="2.4591in" svg:y="0.6992in">
        <draw:text-box>
          <text:p><text:span text:style-name="T2">TEXAS NOTICE TO QUIT </text:span></text:p>
        </draw:text-box>
      </draw:frame>
      <draw:frame text:anchor-type="page" text:anchor-page-number="2" draw:z-index="7" draw:style-name="gr1" draw:text-style-name="P2" svg:width="0.0016in" svg:height="0.1925in" svg:x="0.8992in" svg:y="0.6965in">
        <draw:text-box>
          <text:p/>
        </draw:text-box>
      </draw:frame>
      <draw:frame text:anchor-type="page" text:anchor-page-number="1" draw:z-index="8" draw:style-name="gr1" draw:text-style-name="P2" svg:width="0.0016in" svg:height="0.1925in" svg:x="4.2516in" svg:y="1.0465in">
        <draw:text-box>
          <text:p/>
        </draw:text-box>
      </draw:frame>
      <draw:frame text:anchor-type="page" text:anchor-page-number="2" draw:z-index="9" draw:style-name="gr3" draw:text-style-name="P2" svg:width="0.1512in" svg:height="0.1953in" svg:x="0.8992in" svg:y="0.9917in">
        <draw:text-box>
          <text:p><text:span text:style-name="T10">☐</text:span></text:p>
        </draw:text-box>
      </draw:frame>
      <draw:frame text:anchor-type="page" text:anchor-page-number="1" draw:z-index="10" draw:style-name="gr3" draw:text-style-name="P2" svg:width="6.7134in" svg:height="0.1925in" svg:x="0.8992in" svg:y="1.2728in">
        <draw:text-box>
          <text:p><text:span text:style-name="T4">To: _____________________________________________________________________ </text:span></text:p>
        </draw:text-box>
      </draw:frame>
      <draw:polygon text:anchor-type="page" text:anchor-page-number="2" draw:z-index="11" draw:style-name="gr4" draw:text-style-name="P3" svg:width="0.5488in" svg:height="0.0173in" svg:x="4.5016in" svg:y="1.1634in" svg:viewBox="0 0 1395 45" draw:points="0,45 1395,45 1395,0 0,0">
        <text:p/>
      </draw:polygon>
      <draw:frame text:anchor-type="page" text:anchor-page-number="1" draw:z-index="12" draw:style-name="gr1" draw:text-style-name="P2" svg:width="0.0016in" svg:height="0.1925in" svg:x="0.8992in" svg:y="1.4638in">
        <draw:text-box>
          <text:p/>
        </draw:text-box>
      </draw:frame>
      <draw:frame text:anchor-type="page" text:anchor-page-number="2" draw:z-index="13" draw:style-name="gr3" draw:text-style-name="P2" svg:width="6.3685in" svg:height="0.1925in" svg:x="1.0661in" svg:y="0.9953in">
        <draw:text-box>
          <text:p><text:span text:style-name="T4">- </text:span><text:span text:style-name="T7">MONTH TO MONTH TENANCY </text:span><text:span text:style-name="T4">- I am your </text:span><text:span text:style-name="T7">Tenant</text:span><text:span text:style-name="T4"> and this is the Landlord’s official </text:span></text:p>
        </draw:text-box>
      </draw:frame>
      <draw:frame text:anchor-type="page" text:anchor-page-number="2" draw:z-index="14" draw:style-name="gr3" draw:text-style-name="P2" svg:width="6.276in" svg:height="0.1925in" svg:x="0.8992in" svg:y="1.3075in">
        <draw:text-box>
          <text:p><text:span text:style-name="T4">notice that their lease shall be terminated on the ____ day of __________________, </text:span></text:p>
        </draw:text-box>
      </draw:frame>
      <draw:frame text:anchor-type="page" text:anchor-page-number="1" draw:z-index="15" draw:style-name="gr3" draw:text-style-name="P2" svg:width="6.435in" svg:height="0.1925in" svg:x="0.8992in" svg:y="1.6547in">
        <draw:text-box>
          <text:p><text:span text:style-name="T5">If to the Tenant, this notice is directed towards all residents (tenants and subtenants) in </text:span></text:p>
        </draw:text-box>
      </draw:frame>
      <draw:frame text:anchor-type="page" text:anchor-page-number="2" draw:z-index="16" draw:style-name="gr3" draw:text-style-name="P2" svg:width="5.9567in" svg:height="0.1925in" svg:x="0.8992in" svg:y="1.5957in">
        <draw:text-box>
          <text:p><text:span text:style-name="T4">20___. Termination must be at least thirty (30) days from the next payment date. </text:span></text:p>
        </draw:text-box>
      </draw:frame>
      <draw:frame text:anchor-type="page" text:anchor-page-number="1" draw:z-index="17" draw:style-name="gr3" draw:text-style-name="P2" svg:width="2.9016in" svg:height="0.1925in" svg:x="0.8992in" svg:y="1.8457in">
        <draw:text-box>
          <text:p><text:span text:style-name="T5">possession and all other in possession </text:span></text:p>
        </draw:text-box>
      </draw:frame>
      <draw:frame text:anchor-type="page" text:anchor-page-number="2" draw:z-index="18" draw:style-name="gr1" draw:text-style-name="P2" svg:width="0.0016in" svg:height="0.1925in" svg:x="0.8992in" svg:y="1.8839in">
        <draw:text-box>
          <text:p/>
        </draw:text-box>
      </draw:frame>
      <draw:frame text:anchor-type="page" text:anchor-page-number="1" draw:z-index="19" draw:style-name="gr1" draw:text-style-name="P2" svg:width="0.0016in" svg:height="0.1925in" svg:x="0.8992in" svg:y="2.0402in">
        <draw:text-box>
          <text:p/>
        </draw:text-box>
      </draw:frame>
      <draw:frame text:anchor-type="page" text:anchor-page-number="2" draw:z-index="20" draw:style-name="gr3" draw:text-style-name="P2" svg:width="6.5323in" svg:height="0.1925in" svg:x="0.8992in" svg:y="2.172in">
        <draw:text-box>
          <text:p><text:span text:style-name="T7">YOU ARE FURTHER NOTIFIED THAT, </text:span><text:span text:style-name="T4">the owner/landlord does hereby elect to declare </text:span></text:p>
        </draw:text-box>
      </draw:frame>
      <draw:frame text:anchor-type="page" text:anchor-page-number="1" draw:z-index="21" draw:style-name="gr3" draw:text-style-name="P2" svg:width="6.6094in" svg:height="0.1925in" svg:x="0.8992in" svg:y="2.2311in">
        <draw:text-box>
          <text:p><text:span text:style-name="T4">The premises herein referred to is located in the City of __________________________, </text:span></text:p>
        </draw:text-box>
      </draw:frame>
      <draw:frame text:anchor-type="page" text:anchor-page-number="1" draw:z-index="22" draw:style-name="gr3" draw:text-style-name="P2" svg:width="6.6807in" svg:height="0.1925in" svg:x="0.8992in" svg:y="2.5193in">
        <draw:text-box>
          <text:p><text:span text:style-name="T4">County of __________________ State of Texas, Zip Code __________ designated by the </text:span></text:p>
        </draw:text-box>
      </draw:frame>
      <draw:frame text:anchor-type="page" text:anchor-page-number="2" draw:z-index="23" draw:style-name="gr3" draw:text-style-name="P2" svg:width="6.4976in" svg:height="0.1925in" svg:x="0.8992in" svg:y="2.3634in">
        <draw:text-box>
          <text:p><text:span text:style-name="T4">that forfeiture of your lease or rental agreement under which you hold possession of the </text:span></text:p>
        </draw:text-box>
      </draw:frame>
      <draw:frame text:anchor-type="page" text:anchor-page-number="1" draw:z-index="24" draw:style-name="gr3" draw:text-style-name="P2" svg:width="5.378in" svg:height="0.1925in" svg:x="0.8992in" svg:y="2.8047in">
        <draw:text-box>
          <text:p><text:span text:style-name="T4">number and street as ________________________________________ </text:span></text:p>
        </draw:text-box>
      </draw:frame>
      <draw:frame text:anchor-type="page" text:anchor-page-number="2" draw:z-index="25" draw:style-name="gr3" draw:text-style-name="P2" svg:width="6.3634in" svg:height="0.1925in" svg:x="0.8992in" svg:y="2.5543in">
        <draw:text-box>
          <text:p><text:span text:style-name="T4">above described premises if you fail to perform or otherwise comply, will institute legal </text:span></text:p>
        </draw:text-box>
      </draw:frame>
      <draw:frame text:anchor-type="page" text:anchor-page-number="1" draw:z-index="26" draw:style-name="gr3" draw:text-style-name="P2" svg:width="0.9469in" svg:height="0.1925in" svg:x="0.8992in" svg:y="3.0929in">
        <draw:text-box>
          <text:p><text:span text:style-name="T4">Apt.______. </text:span></text:p>
        </draw:text-box>
      </draw:frame>
      <draw:frame text:anchor-type="page" text:anchor-page-number="2" draw:z-index="27" draw:style-name="gr3" draw:text-style-name="P2" svg:width="6.265in" svg:height="0.1925in" svg:x="0.8992in" svg:y="2.7457in">
        <draw:text-box>
          <text:p><text:span text:style-name="T4">proceedings to recover rent and possession of said premises which would result in a </text:span></text:p>
        </draw:text-box>
      </draw:frame>
      <draw:frame text:anchor-type="page" text:anchor-page-number="2" draw:z-index="28" draw:style-name="gr3" draw:text-style-name="P2" svg:width="6.6913in" svg:height="0.1925in" svg:x="0.8992in" svg:y="2.9402in">
        <draw:text-box>
          <text:p><text:span text:style-name="T4">judgment against you including costs and necessary disbursements together with possible </text:span></text:p>
        </draw:text-box>
      </draw:frame>
      <draw:frame text:anchor-type="page" text:anchor-page-number="1" draw:z-index="29" draw:style-name="gr3" draw:text-style-name="P2" svg:width="5.0614in" svg:height="0.1925in" svg:x="0.8992in" svg:y="3.3811in">
        <draw:text-box>
          <text:p><text:span text:style-name="T4">In accordance with your lease agreement signed on the ____ day of </text:span></text:p>
        </draw:text-box>
      </draw:frame>
      <draw:frame text:anchor-type="page" text:anchor-page-number="2" draw:z-index="30" draw:style-name="gr3" draw:text-style-name="P2" svg:width="4.8476in" svg:height="0.1925in" svg:x="0.8992in" svg:y="3.1311in">
        <draw:text-box>
          <text:p><text:span text:style-name="T4">statutory damages as allowed by law for such unlawful detention. </text:span></text:p>
        </draw:text-box>
      </draw:frame>
      <draw:frame text:anchor-type="page" text:anchor-page-number="1" draw:z-index="31" draw:style-name="gr3" draw:text-style-name="P2" svg:width="6.5878in" svg:height="0.1925in" svg:x="0.8992in" svg:y="3.6693in">
        <draw:text-box>
          <text:p><text:span text:style-name="T4">____________________, 20____ and the laws in the State of Texas after service on you </text:span></text:p>
        </draw:text-box>
      </draw:frame>
      <draw:frame text:anchor-type="page" text:anchor-page-number="2" draw:z-index="32" draw:style-name="gr1" draw:text-style-name="P2" svg:width="0.0016in" svg:height="0.1925in" svg:x="0.8992in" svg:y="3.322in">
        <draw:text-box>
          <text:p/>
        </draw:text-box>
      </draw:frame>
      <draw:frame text:anchor-type="page" text:anchor-page-number="1" draw:z-index="33" draw:style-name="gr3" draw:text-style-name="P2" svg:width="2.8925in" svg:height="0.1925in" svg:x="0.8992in" svg:y="3.9575in">
        <draw:text-box>
          <text:p><text:span text:style-name="T4">of this notice, you are hereby required: </text:span></text:p>
        </draw:text-box>
      </draw:frame>
      <draw:frame text:anchor-type="page" text:anchor-page-number="1" draw:z-index="34" draw:style-name="gr1" draw:text-style-name="P2" svg:width="0.0016in" svg:height="0.1925in" svg:x="0.8992in" svg:y="4.2429in">
        <draw:text-box>
          <text:p/>
        </draw:text-box>
      </draw:frame>
      <draw:frame text:anchor-type="page" text:anchor-page-number="2" draw:z-index="35" draw:style-name="gr3" draw:text-style-name="P2" svg:width="4.4878in" svg:height="0.1925in" svg:x="0.8992in" svg:y="3.5134in">
        <draw:text-box>
          <text:p><text:span text:style-name="T4">Landlord/Agent Signature ___________________________ </text:span></text:p>
        </draw:text-box>
      </draw:frame>
      <draw:frame text:anchor-type="page" text:anchor-page-number="1" draw:z-index="36" draw:style-name="gr3" draw:text-style-name="P2" svg:width="2.0059in" svg:height="0.1925in" svg:x="0.8992in" svg:y="4.5311in">
        <draw:text-box>
          <text:p><text:span text:style-name="T7">(</text:span><text:span text:style-name="T6">Check Appropriate Box</text:span><text:span text:style-name="T7">) </text:span></text:p>
        </draw:text-box>
      </draw:frame>
      <draw:frame text:anchor-type="page" text:anchor-page-number="2" draw:z-index="37" draw:style-name="gr1" draw:text-style-name="P2" svg:width="0.0016in" svg:height="0.1925in" svg:x="4.2516in" svg:y="3.7063in">
        <draw:text-box>
          <text:p/>
        </draw:text-box>
      </draw:frame>
      <draw:frame text:anchor-type="page" text:anchor-page-number="1" draw:z-index="38" draw:style-name="gr1" draw:text-style-name="P2" svg:width="0.0016in" svg:height="0.1925in" svg:x="0.8992in" svg:y="4.8193in">
        <draw:text-box>
          <text:p/>
        </draw:text-box>
      </draw:frame>
      <draw:frame text:anchor-type="page" text:anchor-page-number="2" draw:z-index="39" draw:style-name="gr3" draw:text-style-name="P2" svg:width="2.9197in" svg:height="0.2571in" svg:x="2.8098in" svg:y="3.9598in">
        <draw:text-box>
          <text:p><text:span text:style-name="T1">CERTIFICATE OF SERVICE </text:span></text:p>
        </draw:text-box>
      </draw:frame>
      <draw:frame text:anchor-type="page" text:anchor-page-number="1" draw:z-index="40" draw:style-name="gr3" draw:text-style-name="P2" svg:width="0.1512in" svg:height="0.1953in" svg:x="0.8992in" svg:y="5.1138in">
        <draw:text-box>
          <text:p><text:span text:style-name="T10">☐</text:span></text:p>
        </draw:text-box>
      </draw:frame>
      <draw:frame text:anchor-type="page" text:anchor-page-number="2" draw:z-index="41" draw:style-name="gr1" draw:text-style-name="P2" svg:width="0.0016in" svg:height="0.1925in" svg:x="4.2516in" svg:y="4.2165in">
        <draw:text-box>
          <text:p/>
        </draw:text-box>
      </draw:frame>
      <draw:frame text:anchor-type="page" text:anchor-page-number="2" draw:z-index="42" draw:style-name="gr1" draw:text-style-name="P2" svg:width="0.0016in" svg:height="0.1925in" svg:x="0.8992in" svg:y="4.472in">
        <draw:text-box>
          <text:p/>
        </draw:text-box>
      </draw:frame>
      <draw:frame text:anchor-type="page" text:anchor-page-number="1" draw:z-index="43" draw:style-name="gr3" draw:text-style-name="P2" svg:width="5.635in" svg:height="0.1925in" svg:x="1.0661in" svg:y="5.1181in">
        <draw:text-box>
          <text:p><text:span text:style-name="T4">- </text:span><text:span text:style-name="T7">NONPAYMENT</text:span><text:span text:style-name="T4"> - Within three (3) days you shall pay to the undersigned or </text:span></text:p>
        </draw:text-box>
      </draw:frame>
      <draw:frame text:anchor-type="page" text:anchor-page-number="2" draw:z-index="44" draw:style-name="gr3" draw:text-style-name="P2" svg:width="6.6925in" svg:height="0.1925in" svg:x="0.8992in" svg:y="4.6634in">
        <draw:text-box>
          <text:p><text:span text:style-name="T4">I certify that on the _____ day of ____________________, 20_____ I served this notice to </text:span></text:p>
        </draw:text-box>
      </draw:frame>
      <draw:frame text:anchor-type="page" text:anchor-page-number="1" draw:z-index="45" draw:style-name="gr3" draw:text-style-name="P2" svg:width="6.6657in" svg:height="0.1925in" svg:x="0.8992in" svg:y="5.4307in">
        <draw:text-box>
          <text:p><text:span text:style-name="T4">__________________________ an authorized agent, the rent of the premises hereinafter </text:span></text:p>
        </draw:text-box>
      </draw:frame>
      <draw:frame text:anchor-type="page" text:anchor-page-number="2" draw:z-index="46" draw:style-name="gr1" draw:text-style-name="P2" svg:width="0.0016in" svg:height="0.1925in" svg:x="0.8992in" svg:y="4.8543in">
        <draw:text-box>
          <text:p/>
        </draw:text-box>
      </draw:frame>
      <draw:frame text:anchor-type="page" text:anchor-page-number="1" draw:z-index="47" draw:style-name="gr3" draw:text-style-name="P2" svg:width="5.265in" svg:height="0.1925in" svg:x="0.8992in" svg:y="5.7189in">
        <draw:text-box>
          <text:p><text:span text:style-name="T4">described, of which you now hold possession amounting to the sum of: </text:span></text:p>
        </draw:text-box>
      </draw:frame>
      <draw:frame text:anchor-type="page" text:anchor-page-number="2" draw:z-index="48" draw:style-name="gr3" draw:text-style-name="P2" svg:width="2.6807in" svg:height="0.1925in" svg:x="0.8992in" svg:y="5.0484in">
        <draw:text-box>
          <text:p><text:span text:style-name="T4">__________________________ by </text:span></text:p>
        </draw:text-box>
      </draw:frame>
      <draw:frame text:anchor-type="page" text:anchor-page-number="1" draw:z-index="49" draw:style-name="gr3" draw:text-style-name="P2" svg:width="6.6197in" svg:height="0.1925in" svg:x="0.8992in" svg:y="6.0075in">
        <draw:text-box>
          <text:p><text:span text:style-name="T4">______________________________ Dollars ($______________________) enumerated </text:span></text:p>
        </draw:text-box>
      </draw:frame>
      <draw:frame text:anchor-type="page" text:anchor-page-number="1" draw:z-index="50" draw:style-name="gr3" draw:text-style-name="P2" svg:width="0.826in" svg:height="0.1925in" svg:x="0.8992in" svg:y="6.2925in">
        <draw:text-box>
          <text:p><text:span text:style-name="T4">as follows: </text:span></text:p>
        </draw:text-box>
      </draw:frame>
      <draw:frame text:anchor-type="page" text:anchor-page-number="2" draw:z-index="51" draw:style-name="gr1" draw:text-style-name="P2" svg:width="0.0016in" svg:height="0.1925in" svg:x="0.8992in" svg:y="5.2398in">
        <draw:text-box>
          <text:p/>
        </draw:text-box>
      </draw:frame>
      <draw:frame text:anchor-type="page" text:anchor-page-number="1" draw:z-index="52" draw:style-name="gr3" draw:text-style-name="P2" svg:width="6.626in" svg:height="0.1925in" svg:x="0.8992in" svg:y="6.5807in">
        <draw:text-box>
          <text:p><text:span text:style-name="T7">$________________ Due from ______________, 20____ To ______________, 20____ </text:span></text:p>
        </draw:text-box>
      </draw:frame>
      <draw:frame text:anchor-type="page" text:anchor-page-number="2" draw:z-index="53" draw:style-name="gr3" draw:text-style-name="P2" svg:width="0.1512in" svg:height="0.1953in" svg:x="0.8992in" svg:y="5.4366in">
        <draw:text-box>
          <text:p><text:span text:style-name="T10">☐</text:span></text:p>
        </draw:text-box>
      </draw:frame>
      <draw:frame text:anchor-type="page" text:anchor-page-number="1" draw:z-index="54" draw:style-name="gr3" draw:text-style-name="P2" svg:width="3.9953in" svg:height="0.1925in" svg:x="0.8992in" svg:y="6.8689in">
        <draw:text-box>
          <text:p><text:span text:style-name="T4">or quit and deliver up the possession of the premises.</text:span><text:span text:style-name="T7"> </text:span></text:p>
        </draw:text-box>
      </draw:frame>
      <draw:frame text:anchor-type="page" text:anchor-page-number="2" draw:z-index="55" draw:style-name="gr3" draw:text-style-name="P2" svg:width="3.9213in" svg:height="0.1925in" svg:x="1.0661in" svg:y="5.4409in">
        <draw:text-box>
          <text:p><text:span text:style-name="T4">- delivering it personally to the person in possession. </text:span></text:p>
        </draw:text-box>
      </draw:frame>
      <draw:frame text:anchor-type="page" text:anchor-page-number="2" draw:z-index="56" draw:style-name="gr3" draw:text-style-name="P2" svg:width="0.1512in" svg:height="0.1953in" svg:x="0.8992in" svg:y="5.652in">
        <draw:text-box>
          <text:p><text:span text:style-name="T10">☐</text:span></text:p>
        </draw:text-box>
      </draw:frame>
      <draw:frame text:anchor-type="page" text:anchor-page-number="1" draw:z-index="57" draw:style-name="gr1" draw:text-style-name="P2" svg:width="0.0016in" svg:height="0.1925in" svg:x="0.8992in" svg:y="7.1634in">
        <draw:text-box>
          <text:p/>
        </draw:text-box>
      </draw:frame>
      <draw:frame text:anchor-type="page" text:anchor-page-number="2" draw:z-index="58" draw:style-name="gr3" draw:text-style-name="P2" svg:width="5.8571in" svg:height="0.1925in" svg:x="1.0661in" svg:y="5.6563in">
        <draw:text-box>
          <text:p><text:span text:style-name="T4">- delivering it on the premises to a member of his/her family or household or an </text:span></text:p>
        </draw:text-box>
      </draw:frame>
      <draw:frame text:anchor-type="page" text:anchor-page-number="1" draw:z-index="59" draw:style-name="gr3" draw:text-style-name="P2" svg:width="0.1512in" svg:height="0.1953in" svg:x="0.8992in" svg:y="7.4862in">
        <draw:text-box>
          <text:p><text:span text:style-name="T10">☐</text:span></text:p>
        </draw:text-box>
      </draw:frame>
      <draw:frame text:anchor-type="page" text:anchor-page-number="2" draw:z-index="60" draw:style-name="gr3" draw:text-style-name="P2" svg:width="6.6732in" svg:height="0.1925in" svg:x="0.8992in" svg:y="5.8646in">
        <draw:text-box>
          <text:p><text:span text:style-name="T4">employee of suitable age and discretion with a request that it be delivered to the person in </text:span></text:p>
        </draw:text-box>
      </draw:frame>
      <draw:frame text:anchor-type="page" text:anchor-page-number="1" draw:z-index="61" draw:style-name="gr3" draw:text-style-name="P2" svg:width="5.8941in" svg:height="0.1925in" svg:x="1.0661in" svg:y="7.4902in">
        <draw:text-box>
          <text:p><text:span text:style-name="T4">- </text:span><text:span text:style-name="T7">NONCOMPLIANCE</text:span><text:span text:style-name="T4"> – Within three (3) days remedy the violation described as </text:span></text:p>
        </draw:text-box>
      </draw:frame>
      <draw:frame text:anchor-type="page" text:anchor-page-number="2" draw:z-index="62" draw:style-name="gr3" draw:text-style-name="P2" svg:width="0.928in" svg:height="0.1925in" svg:x="0.8992in" svg:y="6.0563in">
        <draw:text-box>
          <text:p><text:span text:style-name="T4">possession. </text:span></text:p>
        </draw:text-box>
      </draw:frame>
      <draw:frame text:anchor-type="page" text:anchor-page-number="1" draw:z-index="63" draw:style-name="gr3" draw:text-style-name="P2" svg:width="6.4504in" svg:height="0.1925in" svg:x="0.8992in" svg:y="7.8063in">
        <draw:text-box>
          <text:p><text:span text:style-name="T4">_____________________________________________________________. This is in </text:span></text:p>
        </draw:text-box>
      </draw:frame>
      <draw:frame text:anchor-type="page" text:anchor-page-number="2" draw:z-index="64" draw:style-name="gr3" draw:text-style-name="P2" svg:width="0.1512in" svg:height="0.1953in" svg:x="0.8992in" svg:y="6.2535in">
        <draw:text-box>
          <text:p><text:span text:style-name="T10">☐</text:span></text:p>
        </draw:text-box>
      </draw:frame>
      <draw:frame text:anchor-type="page" text:anchor-page-number="1" draw:z-index="65" draw:style-name="gr3" draw:text-style-name="P2" svg:width="6.6362in" svg:height="0.1925in" svg:x="0.8992in" svg:y="8.0909in">
        <draw:text-box>
          <text:p><text:span text:style-name="T4">non-compliance with your lease agreement. You shall notify the landlord by the end of the </text:span></text:p>
        </draw:text-box>
      </draw:frame>
      <draw:frame text:anchor-type="page" text:anchor-page-number="1" draw:z-index="66" draw:style-name="gr3" draw:text-style-name="P2" svg:width="6.4512in" svg:height="0.1925in" svg:x="0.8992in" svg:y="8.3799in">
        <draw:text-box>
          <text:p><text:span text:style-name="T4">notice period that the violation has been cured or quit and deliver the possession of the </text:span></text:p>
        </draw:text-box>
      </draw:frame>
      <draw:frame text:anchor-type="page" text:anchor-page-number="2" draw:z-index="67" draw:style-name="gr3" draw:text-style-name="P2" svg:width="4.1524in" svg:height="0.1925in" svg:x="1.0661in" svg:y="6.2575in">
        <draw:text-box>
          <text:p><text:span text:style-name="T4">- first-class mail addressed to the person in possession. </text:span></text:p>
        </draw:text-box>
      </draw:frame>
      <draw:frame text:anchor-type="page" text:anchor-page-number="1" draw:z-index="68" draw:style-name="gr3" draw:text-style-name="P2" svg:width="0.7705in" svg:height="0.1925in" svg:x="0.8992in" svg:y="8.6681in">
        <draw:text-box>
          <text:p><text:span text:style-name="T4">premises. </text:span></text:p>
        </draw:text-box>
      </draw:frame>
      <draw:frame text:anchor-type="page" text:anchor-page-number="2" draw:z-index="69" draw:style-name="gr1" draw:text-style-name="P2" svg:width="0.0016in" svg:height="0.1925in" svg:x="0.8992in" svg:y="6.4626in">
        <draw:text-box>
          <text:p/>
        </draw:text-box>
      </draw:frame>
      <draw:frame text:anchor-type="page" text:anchor-page-number="1" draw:z-index="70" draw:style-name="gr1" draw:text-style-name="P2" svg:width="0.0016in" svg:height="0.1925in" svg:x="0.8992in" svg:y="8.9563in">
        <draw:text-box>
          <text:p/>
        </draw:text-box>
      </draw:frame>
      <draw:frame text:anchor-type="page" text:anchor-page-number="2" draw:z-index="71" draw:style-name="gr3" draw:text-style-name="P2" svg:width="3.3106in" svg:height="0.1925in" svg:x="0.8992in" svg:y="6.6535in">
        <draw:text-box>
          <text:p><text:span text:style-name="T4">Signature ___________________________ </text:span></text:p>
        </draw:text-box>
      </draw:frame>
      <draw:frame text:anchor-type="page" text:anchor-page-number="1" draw:z-index="72" draw:style-name="gr3" draw:text-style-name="P2" svg:width="0.1512in" svg:height="0.1953in" svg:x="0.8992in" svg:y="9.2508in">
        <draw:text-box>
          <text:p><text:span text:style-name="T10">☐</text:span></text:p>
        </draw:text-box>
      </draw:frame>
      <draw:polygon text:anchor-type="page" text:anchor-page-number="1" draw:z-index="73" draw:style-name="gr4" draw:text-style-name="P3" svg:width="0.7122in" svg:height="0.0173in" svg:x="4.5016in" svg:y="9.4232in" svg:viewBox="0 0 1810 45" draw:points="0,45 1810,45 1810,0 0,0">
        <text:p/>
      </draw:polygon>
      <draw:frame text:anchor-type="page" text:anchor-page-number="1" draw:z-index="74" draw:style-name="gr3" draw:text-style-name="P2" svg:width="6.3996in" svg:height="0.1925in" svg:x="1.0661in" svg:y="9.2543in">
        <draw:text-box>
          <text:p><text:span text:style-name="T4">- </text:span><text:span text:style-name="T7">MONTH TO MONTH TENANCY</text:span><text:span text:style-name="T4"> - I am your </text:span><text:span text:style-name="T7">Landlord</text:span><text:span text:style-name="T4"> and this is the Tenant’s official </text:span></text:p>
        </draw:text-box>
      </draw:frame>
      <draw:frame text:anchor-type="page" text:anchor-page-number="1" draw:z-index="75" draw:style-name="gr3" draw:text-style-name="P2" svg:width="6.276in" svg:height="0.1925in" svg:x="0.8992in" svg:y="9.5673in">
        <draw:text-box>
          <text:p><text:span text:style-name="T4">notice that their lease shall be terminated on the ____ day of __________________, </text:span></text:p>
        </draw:text-box>
      </draw:frame>
      <draw:frame text:anchor-type="page" text:anchor-page-number="1" draw:z-index="76" draw:style-name="gr3" draw:text-style-name="P2" svg:width="5.9567in" svg:height="0.1925in" svg:x="0.8992in" svg:y="9.8555in">
        <draw:text-box>
          <text:p><text:span text:style-name="T4">20___. Termination must be at least thirty (30) days from the next payment date.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Mincho" svg:font-family="'MS Mincho'"/>
    <style:font-face style:name="MSMincho" svg:font-family="MSMincho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 Mincho1" svg:font-family="'MS Mincho'" style:font-pitch="variable"/>
    <style:font-face style:name="MSMincho1" svg:font-family="MSMincho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