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1pt" fo:font-weight="bold" style:font-size-asian="11pt" style:font-size-complex="11pt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8pt" style:font-size-asian="18pt" style:font-size-complex="18pt"/>
    </style:style>
    <style:style style:name="T5" style:family="text">
      <style:text-properties fo:color="#000000" style:font-name="Arial" fo:font-size="18pt" fo:font-weight="bold" style:font-size-asian="18pt" style:font-size-complex="18pt"/>
    </style:style>
    <style:style style:name="T6" style:family="text">
      <style:text-properties fo:color="#000000" style:font-name="Arial" fo:font-size="18pt" fo:font-style="italic" fo:font-weight="bold" style:font-size-asian="18pt" style:font-size-complex="18pt"/>
    </style:style>
    <style:style style:name="T7" style:family="text">
      <style:text-properties fo:color="#000000" style:font-name="SegoeUISymbol" fo:font-size="11pt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3" draw:z-index="1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2" draw:z-index="2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3" draw:z-index="3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4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5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3" draw:z-index="6" draw:style-name="gr1" draw:text-style-name="P2" svg:width="0.0016in" svg:height="0.1925in" svg:x="4.0016in" svg:y="10.3772in">
        <draw:text-box>
          <text:p/>
        </draw:text-box>
      </draw:frame>
      <draw:frame text:anchor-type="page" text:anchor-page-number="1" draw:z-index="7" draw:style-name="gr1" draw:text-style-name="P2" svg:width="0.0016in" svg:height="0.1925in" svg:x="4.0016in" svg:y="10.3772in">
        <draw:text-box>
          <text:p/>
        </draw:text-box>
      </draw:frame>
      <draw:frame text:anchor-type="page" text:anchor-page-number="2" draw:z-index="8" draw:style-name="gr1" draw:text-style-name="P2" svg:width="0.0016in" svg:height="0.1925in" svg:x="4.0016in" svg:y="10.3772in">
        <draw:text-box>
          <text:p/>
        </draw:text-box>
      </draw:frame>
      <draw:frame text:anchor-type="page" text:anchor-page-number="1" draw:z-index="9" draw:style-name="gr3" draw:text-style-name="P2" svg:width="0.7504in" svg:height="0.1606in" svg:x="7.0437in" svg:y="10.3217in">
        <draw:text-box>
          <text:p><text:span text:style-name="T1">Page 1 of 3 </text:span></text:p>
        </draw:text-box>
      </draw:frame>
      <draw:frame text:anchor-type="page" text:anchor-page-number="2" draw:z-index="10" draw:style-name="gr3" draw:text-style-name="P2" svg:width="0.7504in" svg:height="0.1606in" svg:x="7.0437in" svg:y="10.3217in">
        <draw:text-box>
          <text:p><text:span text:style-name="T1">Page 2 of 3 </text:span></text:p>
        </draw:text-box>
      </draw:frame>
      <draw:frame text:anchor-type="page" text:anchor-page-number="3" draw:z-index="11" draw:style-name="gr3" draw:text-style-name="P2" svg:width="0.7504in" svg:height="0.1606in" svg:x="7.0437in" svg:y="10.3217in">
        <draw:text-box>
          <text:p><text:span text:style-name="T1">Page 3 of 3 </text:span></text:p>
        </draw:text-box>
      </draw:frame>
      <draw:frame text:anchor-type="page" text:anchor-page-number="3" draw:z-index="12" draw:style-name="gr1" draw:text-style-name="P2" svg:width="0.0016in" svg:height="0.1925in" svg:x="1in" svg:y="0.6118in">
        <draw:text-box>
          <text:p/>
        </draw:text-box>
      </draw:frame>
      <draw:frame text:anchor-type="page" text:anchor-page-number="2" draw:z-index="13" draw:style-name="gr1" draw:text-style-name="P2" svg:width="0.0016in" svg:height="0.1925in" svg:x="1in" svg:y="0.6118in">
        <draw:text-box>
          <text:p/>
        </draw:text-box>
      </draw:frame>
      <draw:frame text:anchor-type="page" text:anchor-page-number="1" draw:z-index="14" draw:style-name="gr3" draw:text-style-name="P2" svg:width="6.2657in" svg:height="0.2886in" svg:x="1.1252in" svg:y="0.6138in">
        <draw:text-box>
          <text:p><text:span text:style-name="T5">HIPAA AUTHORIZATION FOR USE OR DISCLOSURE</text:span><text:span text:style-name="T6"> </text:span></text:p>
        </draw:text-box>
      </draw:frame>
      <draw:polygon text:anchor-type="page" text:anchor-page-number="2" draw:z-index="15" draw:style-name="gr4" draw:text-style-name="P3" svg:width="0.9in" svg:height="0.0173in" svg:x="1in" svg:y="0.9413in" svg:viewBox="0 0 2287 45" draw:points="0,45 2287,45 2287,0 0,0">
        <text:p/>
      </draw:polygon>
      <draw:frame text:anchor-type="page" text:anchor-page-number="3" draw:z-index="16" draw:style-name="gr1" draw:text-style-name="P2" svg:width="0.0016in" svg:height="0.1925in" svg:x="1in" svg:y="0.789in">
        <draw:text-box>
          <text:p/>
        </draw:text-box>
      </draw:frame>
      <draw:frame text:anchor-type="page" text:anchor-page-number="1" draw:z-index="17" draw:style-name="gr3" draw:text-style-name="P2" svg:width="3.2976in" svg:height="0.2886in" svg:x="2.6189in" svg:y="0.902in">
        <draw:text-box>
          <text:p><text:span text:style-name="T5">OF HEALTH INFORMATION</text:span><text:span text:style-name="T4"> </text:span></text:p>
        </draw:text-box>
      </draw:frame>
      <draw:frame text:anchor-type="page" text:anchor-page-number="1" draw:z-index="18" draw:style-name="gr1" draw:text-style-name="P2" svg:width="0.0016in" svg:height="0.1925in" svg:x="4.2516in" svg:y="1.1882in">
        <draw:text-box>
          <text:p/>
        </draw:text-box>
      </draw:frame>
      <draw:polygon text:anchor-type="page" text:anchor-page-number="3" draw:z-index="19" draw:style-name="gr4" draw:text-style-name="P3" svg:width="3.2689in" svg:height="0.0173in" svg:x="1in" svg:y="1.115in" svg:viewBox="0 0 8304 45" draw:points="0,45 8304,45 8304,0 0,0">
        <text:p/>
      </draw:polygon>
      <draw:frame text:anchor-type="page" text:anchor-page-number="2" draw:z-index="20" draw:style-name="gr3" draw:text-style-name="P2" svg:width="0.9441in" svg:height="0.1768in" svg:x="1in" svg:y="0.789in">
        <draw:text-box>
          <text:p><text:span text:style-name="T2">II. My Rights </text:span></text:p>
        </draw:text-box>
      </draw:frame>
      <draw:frame text:anchor-type="page" text:anchor-page-number="1" draw:z-index="21" draw:style-name="gr3" draw:text-style-name="P2" svg:width="6.498in" svg:height="0.1768in" svg:x="1in" svg:y="1.3618in">
        <draw:text-box>
          <text:p><text:span text:style-name="T3">This form is for use when such authorization is required and complies with the Health Insurance </text:span></text:p>
        </draw:text-box>
      </draw:frame>
      <draw:frame text:anchor-type="page" text:anchor-page-number="3" draw:z-index="22" draw:style-name="gr3" draw:text-style-name="P2" svg:width="3.3067in" svg:height="0.1768in" svg:x="1in" svg:y="0.9626in">
        <draw:text-box>
          <text:p><text:span text:style-name="T2">III. Additional Consent for Certain Conditions </text:span></text:p>
        </draw:text-box>
      </draw:frame>
      <draw:frame text:anchor-type="page" text:anchor-page-number="2" draw:z-index="23" draw:style-name="gr1" draw:text-style-name="P2" svg:width="0.0016in" svg:height="0.1925in" svg:x="1in" svg:y="0.9626in">
        <draw:text-box>
          <text:p/>
        </draw:text-box>
      </draw:frame>
      <draw:frame text:anchor-type="page" text:anchor-page-number="1" draw:z-index="24" draw:style-name="gr3" draw:text-style-name="P2" svg:width="4.7114in" svg:height="0.1768in" svg:x="1in" svg:y="1.5398in">
        <draw:text-box>
          <text:p><text:span text:style-name="T3">Portability and Accountability Act of 1996 (HIPAA) Privacy Standards. </text:span></text:p>
        </draw:text-box>
      </draw:frame>
      <draw:frame text:anchor-type="page" text:anchor-page-number="3" draw:z-index="25" draw:style-name="gr1" draw:text-style-name="P2" svg:width="0.0016in" svg:height="0.1925in" svg:x="1in" svg:y="1.1398in">
        <draw:text-box>
          <text:p/>
        </draw:text-box>
      </draw:frame>
      <draw:frame text:anchor-type="page" text:anchor-page-number="2" draw:z-index="26" draw:style-name="gr3" draw:text-style-name="P2" svg:width="6.1677in" svg:height="0.1768in" svg:x="1in" svg:y="1.1398in">
        <draw:text-box>
          <text:p><text:span text:style-name="T3">I understand that I have the right to revoke this authorization, in writing, at any time, except </text:span></text:p>
        </draw:text-box>
      </draw:frame>
      <draw:frame text:anchor-type="page" text:anchor-page-number="1" draw:z-index="27" draw:style-name="gr1" draw:text-style-name="P2" svg:width="0.0016in" svg:height="0.1925in" svg:x="1in" svg:y="1.7165in">
        <draw:text-box>
          <text:p/>
        </draw:text-box>
      </draw:frame>
      <draw:frame text:anchor-type="page" text:anchor-page-number="3" draw:z-index="28" draw:style-name="gr3" draw:text-style-name="P2" svg:width="6.2425in" svg:height="0.1768in" svg:x="1in" svg:y="1.3165in">
        <draw:text-box>
          <text:p><text:span text:style-name="T3">This medical record may contain information about </text:span><text:span text:style-name="T2">physical or sexual abuse, alcoholism, </text:span></text:p>
        </draw:text-box>
      </draw:frame>
      <draw:frame text:anchor-type="page" text:anchor-page-number="2" draw:z-index="29" draw:style-name="gr3" draw:text-style-name="P2" svg:width="6.3961in" svg:height="0.1768in" svg:x="1in" svg:y="1.3165in">
        <draw:text-box>
          <text:p><text:span text:style-name="T3">where uses or disclosures have already been made based upon my original permission. I may </text:span></text:p>
        </draw:text-box>
      </draw:frame>
      <draw:frame text:anchor-type="page" text:anchor-page-number="1" draw:z-index="30" draw:style-name="gr3" draw:text-style-name="P2" svg:width="6.5087in" svg:height="0.1768in" svg:x="1in" svg:y="1.8902in">
        <draw:text-box>
          <text:p><text:span text:style-name="T3">Print Name of Patient: __________________________________________________________ </text:span></text:p>
        </draw:text-box>
      </draw:frame>
      <draw:frame text:anchor-type="page" text:anchor-page-number="3" draw:z-index="31" draw:style-name="gr3" draw:text-style-name="P2" svg:width="6.5224in" svg:height="0.1768in" svg:x="1in" svg:y="1.4902in">
        <draw:text-box>
          <text:p><text:span text:style-name="T2">drug abuse, sexually transmitted diseases, abortion, or mental health treatment</text:span><text:span text:style-name="T3">. Separate </text:span></text:p>
        </draw:text-box>
      </draw:frame>
      <draw:frame text:anchor-type="page" text:anchor-page-number="2" draw:z-index="32" draw:style-name="gr3" draw:text-style-name="P2" svg:width="6.5071in" svg:height="0.1768in" svg:x="1in" svg:y="1.4902in">
        <draw:text-box>
          <text:p><text:span text:style-name="T3">not be able to revoke this authorization if its purpose was to obtain insurance. In order to revoke </text:span></text:p>
        </draw:text-box>
      </draw:frame>
      <draw:frame text:anchor-type="page" text:anchor-page-number="1" draw:z-index="33" draw:style-name="gr1" draw:text-style-name="P2" svg:width="0.0016in" svg:height="0.1925in" svg:x="1in" svg:y="2.0665in">
        <draw:text-box>
          <text:p/>
        </draw:text-box>
      </draw:frame>
      <draw:frame text:anchor-type="page" text:anchor-page-number="3" draw:z-index="34" draw:style-name="gr3" draw:text-style-name="P2" svg:width="4.2988in" svg:height="0.1768in" svg:x="1in" svg:y="1.6681in">
        <draw:text-box>
          <text:p><text:span text:style-name="T3">consent must be given before this information can be released. </text:span></text:p>
        </draw:text-box>
      </draw:frame>
      <draw:frame text:anchor-type="page" text:anchor-page-number="2" draw:z-index="35" draw:style-name="gr3" draw:text-style-name="P2" svg:width="5.9185in" svg:height="0.1768in" svg:x="1in" svg:y="1.6681in">
        <draw:text-box>
          <text:p><text:span text:style-name="T3">this authorization, I must do so in writing and send it to the appropriate disclosing party. </text:span></text:p>
        </draw:text-box>
      </draw:frame>
      <draw:frame text:anchor-type="page" text:anchor-page-number="3" draw:z-index="36" draw:style-name="gr1" draw:text-style-name="P2" svg:width="0.0016in" svg:height="0.1925in" svg:x="1in" svg:y="1.8417in">
        <draw:text-box>
          <text:p/>
        </draw:text-box>
      </draw:frame>
      <draw:frame text:anchor-type="page" text:anchor-page-number="1" draw:z-index="37" draw:style-name="gr3" draw:text-style-name="P2" svg:width="4.8177in" svg:height="0.1768in" svg:x="1in" svg:y="2.2402in">
        <draw:text-box>
          <text:p><text:span text:style-name="T3">Date of Birth: ____________________ SSN: ____________________ </text:span></text:p>
        </draw:text-box>
      </draw:frame>
      <draw:frame text:anchor-type="page" text:anchor-page-number="2" draw:z-index="38" draw:style-name="gr1" draw:text-style-name="P2" svg:width="0.0016in" svg:height="0.1925in" svg:x="1in" svg:y="1.8417in">
        <draw:text-box>
          <text:p/>
        </draw:text-box>
      </draw:frame>
      <draw:frame text:anchor-type="page" text:anchor-page-number="3" draw:z-index="39" draw:style-name="gr3" draw:text-style-name="P2" svg:width="0.1386in" svg:height="0.1787in" svg:x="1in" svg:y="2.0362in">
        <draw:text-box>
          <text:p><text:span text:style-name="T7">☐</text:span></text:p>
        </draw:text-box>
      </draw:frame>
      <draw:frame text:anchor-type="page" text:anchor-page-number="1" draw:z-index="40" draw:style-name="gr1" draw:text-style-name="P2" svg:width="0.0016in" svg:height="0.1925in" svg:x="1in" svg:y="2.4181in">
        <draw:text-box>
          <text:p/>
        </draw:text-box>
      </draw:frame>
      <draw:frame text:anchor-type="page" text:anchor-page-number="2" draw:z-index="41" draw:style-name="gr3" draw:text-style-name="P2" svg:width="6.5331in" svg:height="0.1768in" svg:x="1in" svg:y="2.0189in">
        <draw:text-box>
          <text:p><text:span text:style-name="T3">I understand that uses and disclosures already made based upon my original permission cannot </text:span></text:p>
        </draw:text-box>
      </draw:frame>
      <draw:frame text:anchor-type="page" text:anchor-page-number="1" draw:z-index="42" draw:style-name="gr3" draw:text-style-name="P2" svg:width="1.4051in" svg:height="0.1768in" svg:x="1in" svg:y="2.5953in">
        <draw:text-box>
          <text:p><text:span text:style-name="T2">I. My Authorization </text:span></text:p>
        </draw:text-box>
      </draw:frame>
      <draw:frame text:anchor-type="page" text:anchor-page-number="2" draw:z-index="43" draw:style-name="gr3" draw:text-style-name="P2" svg:width="1.0378in" svg:height="0.1768in" svg:x="1in" svg:y="2.1957in">
        <draw:text-box>
          <text:p><text:span text:style-name="T3">be taken back. </text:span></text:p>
        </draw:text-box>
      </draw:frame>
      <draw:frame text:anchor-type="page" text:anchor-page-number="3" draw:z-index="44" draw:style-name="gr3" draw:text-style-name="P2" svg:width="3.4843in" svg:height="0.1768in" svg:x="1.1319in" svg:y="2.0398in">
        <draw:text-box>
          <text:p><text:span text:style-name="T3">- I consent to have the above information released. </text:span></text:p>
        </draw:text-box>
      </draw:frame>
      <draw:frame text:anchor-type="page" text:anchor-page-number="1" draw:z-index="45" draw:style-name="gr1" draw:text-style-name="P2" svg:width="0.0016in" svg:height="0.1925in" svg:x="1in" svg:y="2.7689in">
        <draw:text-box>
          <text:p/>
        </draw:text-box>
      </draw:frame>
      <draw:frame text:anchor-type="page" text:anchor-page-number="2" draw:z-index="46" draw:style-name="gr1" draw:text-style-name="P2" svg:width="0.0016in" svg:height="0.1925in" svg:x="1in" svg:y="2.3693in">
        <draw:text-box>
          <text:p/>
        </draw:text-box>
      </draw:frame>
      <draw:frame text:anchor-type="page" text:anchor-page-number="3" draw:z-index="47" draw:style-name="gr1" draw:text-style-name="P2" svg:width="0.0016in" svg:height="0.1925in" svg:x="1in" svg:y="2.2193in">
        <draw:text-box>
          <text:p/>
        </draw:text-box>
      </draw:frame>
      <draw:frame text:anchor-type="page" text:anchor-page-number="1" draw:z-index="48" draw:style-name="gr3" draw:text-style-name="P2" svg:width="3.3732in" svg:height="0.1768in" svg:x="1in" svg:y="2.9457in">
        <draw:text-box>
          <text:p><text:span text:style-name="T3">I authorize the following using or disclosing party: </text:span></text:p>
        </draw:text-box>
      </draw:frame>
      <draw:frame text:anchor-type="page" text:anchor-page-number="2" draw:z-index="49" draw:style-name="gr3" draw:text-style-name="P2" svg:width="6.4642in" svg:height="0.1768in" svg:x="1in" svg:y="2.5465in">
        <draw:text-box>
          <text:p><text:span text:style-name="T3">I understand that it is possible that information used or disclosed with my permission may be re-</text:span></text:p>
        </draw:text-box>
      </draw:frame>
      <draw:frame text:anchor-type="page" text:anchor-page-number="3" draw:z-index="50" draw:style-name="gr3" draw:text-style-name="P2" svg:width="0.1386in" svg:height="0.1787in" svg:x="1in" svg:y="2.4138in">
        <draw:text-box>
          <text:p><text:span text:style-name="T7">☐</text:span></text:p>
        </draw:text-box>
      </draw:frame>
      <draw:frame text:anchor-type="page" text:anchor-page-number="3" draw:z-index="51" draw:style-name="gr3" draw:text-style-name="P2" svg:width="3.9512in" svg:height="0.1768in" svg:x="1.1319in" svg:y="2.4181in">
        <draw:text-box>
          <text:p><text:span text:style-name="T3">- I do not consent to have the above information released. </text:span></text:p>
        </draw:text-box>
      </draw:frame>
      <draw:frame text:anchor-type="page" text:anchor-page-number="2" draw:z-index="52" draw:style-name="gr3" draw:text-style-name="P2" svg:width="5.8331in" svg:height="0.1768in" svg:x="1in" svg:y="2.7201in">
        <draw:text-box>
          <text:p><text:span text:style-name="T3">disclosed by the recipient and is no longer protected by the HIPAA Privacy Standards. </text:span></text:p>
        </draw:text-box>
      </draw:frame>
      <draw:frame text:anchor-type="page" text:anchor-page-number="1" draw:z-index="53" draw:style-name="gr1" draw:text-style-name="P2" svg:width="0.0016in" svg:height="0.1925in" svg:x="1in" svg:y="3.1193in">
        <draw:text-box>
          <text:p/>
        </draw:text-box>
      </draw:frame>
      <draw:frame text:anchor-type="page" text:anchor-page-number="3" draw:z-index="54" draw:style-name="gr1" draw:text-style-name="P2" svg:width="0.0016in" svg:height="0.1925in" svg:x="1in" svg:y="2.602in">
        <draw:text-box>
          <text:p/>
        </draw:text-box>
      </draw:frame>
      <draw:frame text:anchor-type="page" text:anchor-page-number="2" draw:z-index="55" draw:style-name="gr1" draw:text-style-name="P2" svg:width="0.0016in" svg:height="0.1925in" svg:x="1in" svg:y="2.8972in">
        <draw:text-box>
          <text:p/>
        </draw:text-box>
      </draw:frame>
      <draw:frame text:anchor-type="page" text:anchor-page-number="1" draw:z-index="56" draw:style-name="gr3" draw:text-style-name="P2" svg:width="6.5012in" svg:height="0.1768in" svg:x="1in" svg:y="3.2965in">
        <draw:text-box>
          <text:p><text:span text:style-name="T3">____________________________________________________________________________ </text:span></text:p>
        </draw:text-box>
      </draw:frame>
      <draw:frame text:anchor-type="page" text:anchor-page-number="1" draw:z-index="57" draw:style-name="gr1" draw:text-style-name="P2" svg:width="0.0016in" svg:height="0.1925in" svg:x="1in" svg:y="3.4736in">
        <draw:text-box>
          <text:p/>
        </draw:text-box>
      </draw:frame>
      <draw:frame text:anchor-type="page" text:anchor-page-number="3" draw:z-index="58" draw:style-name="gr3" draw:text-style-name="P2" svg:width="6.3732in" svg:height="0.1768in" svg:x="1in" svg:y="2.7791in">
        <draw:text-box>
          <text:p><text:span text:style-name="T2">Signature of Patient or Authorized Representative</text:span><text:span text:style-name="T3">: _______________________________ </text:span></text:p>
        </draw:text-box>
      </draw:frame>
      <draw:frame text:anchor-type="page" text:anchor-page-number="2" draw:z-index="59" draw:style-name="gr3" draw:text-style-name="P2" svg:width="5.9807in" svg:height="0.1768in" svg:x="1in" svg:y="3.0744in">
        <draw:text-box>
          <text:p><text:span text:style-name="T3">I understand that treatment by any party may not be conditioned upon my signing of this </text:span></text:p>
        </draw:text-box>
      </draw:frame>
      <draw:frame text:anchor-type="page" text:anchor-page-number="1" draw:z-index="60" draw:style-name="gr3" draw:text-style-name="P2" svg:width="3.7453in" svg:height="0.1768in" svg:x="1in" svg:y="3.6472in">
        <draw:text-box>
          <text:p><text:span text:style-name="T2">to use or disclose the following health information. </text:span></text:p>
        </draw:text-box>
      </draw:frame>
      <draw:frame text:anchor-type="page" text:anchor-page-number="2" draw:z-index="61" draw:style-name="gr3" draw:text-style-name="P2" svg:width="6.4307in" svg:height="0.1768in" svg:x="1in" svg:y="3.248in">
        <draw:text-box>
          <text:p><text:span text:style-name="T3">authorization (unless treatment is sought only to create health information for a third party or to </text:span></text:p>
        </draw:text-box>
      </draw:frame>
      <draw:frame text:anchor-type="page" text:anchor-page-number="3" draw:z-index="62" draw:style-name="gr1" draw:text-style-name="P2" svg:width="0.0016in" svg:height="0.1925in" svg:x="1in" svg:y="3.022in">
        <draw:text-box>
          <text:p/>
        </draw:text-box>
      </draw:frame>
      <draw:frame text:anchor-type="page" text:anchor-page-number="1" draw:z-index="63" draw:style-name="gr3" draw:text-style-name="P2" svg:width="0.1386in" svg:height="0.1787in" svg:x="1in" svg:y="3.911in">
        <draw:text-box>
          <text:p><text:span text:style-name="T7">☐</text:span></text:p>
        </draw:text-box>
      </draw:frame>
      <draw:frame text:anchor-type="page" text:anchor-page-number="2" draw:z-index="64" draw:style-name="gr3" draw:text-style-name="P2" svg:width="6.3717in" svg:height="0.1768in" svg:x="1in" svg:y="3.4252in">
        <draw:text-box>
          <text:p><text:span text:style-name="T3">take part in a research study) and that I may have the right to refuse to sign this authorization. </text:span></text:p>
        </draw:text-box>
      </draw:frame>
      <draw:frame text:anchor-type="page" text:anchor-page-number="3" draw:z-index="65" draw:style-name="gr3" draw:text-style-name="P2" svg:width="2.0661in" svg:height="0.1768in" svg:x="1in" svg:y="3.2689in">
        <draw:text-box>
          <text:p><text:span text:style-name="T3">Date: ___________________ </text:span></text:p>
        </draw:text-box>
      </draw:frame>
      <draw:frame text:anchor-type="page" text:anchor-page-number="2" draw:z-index="66" draw:style-name="gr1" draw:text-style-name="P2" svg:width="0.0016in" svg:height="0.1925in" svg:x="1in" svg:y="3.5984in">
        <draw:text-box>
          <text:p/>
        </draw:text-box>
      </draw:frame>
      <draw:frame text:anchor-type="page" text:anchor-page-number="3" draw:z-index="67" draw:style-name="gr1" draw:text-style-name="P2" svg:width="0.0016in" svg:height="0.1925in" svg:x="3.5016in" svg:y="3.2689in">
        <draw:text-box>
          <text:p/>
        </draw:text-box>
      </draw:frame>
      <draw:frame text:anchor-type="page" text:anchor-page-number="1" draw:z-index="68" draw:style-name="gr3" draw:text-style-name="P2" svg:width="1.9717in" svg:height="0.1768in" svg:x="1.1319in" svg:y="3.9154in">
        <draw:text-box>
          <text:p><text:span text:style-name="T3">- All of my health information </text:span></text:p>
        </draw:text-box>
      </draw:frame>
      <draw:frame text:anchor-type="page" text:anchor-page-number="1" draw:z-index="69" draw:style-name="gr3" draw:text-style-name="P2" svg:width="0.1386in" svg:height="0.1787in" svg:x="1in" svg:y="4.1819in">
        <draw:text-box>
          <text:p><text:span text:style-name="T7">☐</text:span></text:p>
        </draw:text-box>
      </draw:frame>
      <draw:frame text:anchor-type="page" text:anchor-page-number="3" draw:z-index="70" draw:style-name="gr3" draw:text-style-name="P2" svg:width="2.3323in" svg:height="0.1768in" svg:x="4.0016in" svg:y="3.2689in">
        <draw:text-box>
          <text:p><text:span text:style-name="T3">Time: ______________________ </text:span></text:p>
        </draw:text-box>
      </draw:frame>
      <draw:frame text:anchor-type="page" text:anchor-page-number="2" draw:z-index="71" draw:style-name="gr3" draw:text-style-name="P2" svg:width="6.4134in" svg:height="0.1768in" svg:x="1in" svg:y="3.7756in">
        <draw:text-box>
          <text:p><text:span text:style-name="T3">I will receive a copy of this authorization after I have signed it. A copy of this authorization is as </text:span></text:p>
        </draw:text-box>
      </draw:frame>
      <draw:frame text:anchor-type="page" text:anchor-page-number="1" draw:z-index="72" draw:style-name="gr3" draw:text-style-name="P2" svg:width="4.7661in" svg:height="0.1768in" svg:x="1.1319in" svg:y="4.1862in">
        <draw:text-box>
          <text:p><text:span text:style-name="T3">- My health information relating to the following treatment or condition: </text:span></text:p>
        </draw:text-box>
      </draw:frame>
      <draw:frame text:anchor-type="page" text:anchor-page-number="3" draw:z-index="73" draw:style-name="gr1" draw:text-style-name="P2" svg:width="0.0016in" svg:height="0.1925in" svg:x="1in" svg:y="3.5118in">
        <draw:text-box>
          <text:p/>
        </draw:text-box>
      </draw:frame>
      <draw:frame text:anchor-type="page" text:anchor-page-number="2" draw:z-index="74" draw:style-name="gr3" draw:text-style-name="P2" svg:width="1.3949in" svg:height="0.1768in" svg:x="1in" svg:y="3.9535in">
        <draw:text-box>
          <text:p><text:span text:style-name="T3">valid as the original. </text:span></text:p>
        </draw:text-box>
      </draw:frame>
      <draw:polygon text:anchor-type="page" text:anchor-page-number="3" draw:z-index="75" draw:style-name="gr4" draw:text-style-name="P3" svg:width="2.5811in" svg:height="0.0173in" svg:x="1in" svg:y="3.8413in" svg:viewBox="0 0 6557 45" draw:points="0,45 6557,45 6557,0 0,0">
        <text:p/>
      </draw:polygon>
      <draw:frame text:anchor-type="page" text:anchor-page-number="1" draw:z-index="76" draw:style-name="gr1" draw:text-style-name="P2" svg:width="0.0016in" svg:height="0.1925in" svg:x="1in" svg:y="4.3693in">
        <draw:text-box>
          <text:p/>
        </draw:text-box>
      </draw:frame>
      <draw:frame text:anchor-type="page" text:anchor-page-number="2" draw:z-index="77" draw:style-name="gr1" draw:text-style-name="P2" svg:width="0.0016in" svg:height="0.1925in" svg:x="1in" svg:y="4.1272in">
        <draw:text-box>
          <text:p/>
        </draw:text-box>
      </draw:frame>
      <draw:frame text:anchor-type="page" text:anchor-page-number="3" draw:z-index="78" draw:style-name="gr3" draw:text-style-name="P2" svg:width="2.6043in" svg:height="0.1768in" svg:x="1in" svg:y="3.689in">
        <draw:text-box>
          <text:p><text:span text:style-name="T2">IV. Additional Consent for HIV/AIDS </text:span></text:p>
        </draw:text-box>
      </draw:frame>
      <draw:frame text:anchor-type="page" text:anchor-page-number="1" draw:z-index="79" draw:style-name="gr3" draw:text-style-name="P2" svg:width="6.5012in" svg:height="0.1768in" svg:x="1in" svg:y="4.5429in">
        <draw:text-box>
          <text:p><text:span text:style-name="T3">____________________________________________________________________________ </text:span></text:p>
        </draw:text-box>
      </draw:frame>
      <draw:frame text:anchor-type="page" text:anchor-page-number="2" draw:z-index="80" draw:style-name="gr1" draw:text-style-name="P2" svg:width="0.0016in" svg:height="0.1925in" svg:x="1in" svg:y="4.3043in">
        <draw:text-box>
          <text:p/>
        </draw:text-box>
      </draw:frame>
      <draw:frame text:anchor-type="page" text:anchor-page-number="1" draw:z-index="81" draw:style-name="gr3" draw:text-style-name="P2" svg:width="0.1386in" svg:height="0.1787in" svg:x="1in" svg:y="4.8075in">
        <draw:text-box>
          <text:p><text:span text:style-name="T7">☐</text:span></text:p>
        </draw:text-box>
      </draw:frame>
      <draw:frame text:anchor-type="page" text:anchor-page-number="3" draw:z-index="82" draw:style-name="gr1" draw:text-style-name="P2" svg:width="0.0016in" svg:height="0.1925in" svg:x="1in" svg:y="3.8634in">
        <draw:text-box>
          <text:p/>
        </draw:text-box>
      </draw:frame>
      <draw:frame text:anchor-type="page" text:anchor-page-number="2" draw:z-index="83" draw:style-name="gr3" draw:text-style-name="P2" svg:width="4.376in" svg:height="0.1768in" svg:x="1in" svg:y="4.478in">
        <draw:text-box>
          <text:p><text:span text:style-name="T2">Signature of Patient</text:span><text:span text:style-name="T3">: _________________________________ </text:span></text:p>
        </draw:text-box>
      </draw:frame>
      <draw:frame text:anchor-type="page" text:anchor-page-number="2" draw:z-index="84" draw:style-name="gr1" draw:text-style-name="P2" svg:width="0.0016in" svg:height="0.1925in" svg:x="1in" svg:y="4.6547in">
        <draw:text-box>
          <text:p/>
        </draw:text-box>
      </draw:frame>
      <draw:frame text:anchor-type="page" text:anchor-page-number="3" draw:z-index="85" draw:style-name="gr3" draw:text-style-name="P2" svg:width="6.5335in" svg:height="0.1768in" svg:x="1in" svg:y="4.0402in">
        <draw:text-box>
          <text:p><text:span text:style-name="T3">This medical record may contain information concerning </text:span><text:span text:style-name="T2">HIV testing and/or AIDS diagnosis or </text:span></text:p>
        </draw:text-box>
      </draw:frame>
      <draw:frame text:anchor-type="page" text:anchor-page-number="1" draw:z-index="86" draw:style-name="gr3" draw:text-style-name="P2" svg:width="6.2106in" svg:height="0.1768in" svg:x="1.1319in" svg:y="4.811in">
        <draw:text-box>
          <text:p><text:span text:style-name="T3">- My health information covering the period from ___________ (date) to __________ (date) </text:span></text:p>
        </draw:text-box>
      </draw:frame>
      <draw:frame text:anchor-type="page" text:anchor-page-number="2" draw:z-index="87" draw:style-name="gr1" draw:text-style-name="P2" svg:width="0.0016in" svg:height="0.1925in" svg:x="1in" svg:y="4.8283in">
        <draw:text-box>
          <text:p/>
        </draw:text-box>
      </draw:frame>
      <draw:frame text:anchor-type="page" text:anchor-page-number="3" draw:z-index="88" draw:style-name="gr3" draw:text-style-name="P2" svg:width="5.3098in" svg:height="0.1768in" svg:x="1in" svg:y="4.2138in">
        <draw:text-box>
          <text:p><text:span text:style-name="T2">treatment</text:span><text:span text:style-name="T3">. Separate consent must be given to have this information released. </text:span></text:p>
        </draw:text-box>
      </draw:frame>
      <draw:frame text:anchor-type="page" text:anchor-page-number="1" draw:z-index="89" draw:style-name="gr3" draw:text-style-name="P2" svg:width="0.1386in" svg:height="0.1787in" svg:x="1in" svg:y="5.0783in">
        <draw:text-box>
          <text:p><text:span text:style-name="T7">☐</text:span></text:p>
        </draw:text-box>
      </draw:frame>
      <draw:frame text:anchor-type="page" text:anchor-page-number="1" draw:z-index="90" draw:style-name="gr3" draw:text-style-name="P2" svg:width="6.2969in" svg:height="0.1768in" svg:x="1.1319in" svg:y="5.0819in">
        <draw:text-box>
          <text:p><text:span text:style-name="T3">- Other: ___________________________________________________________________ </text:span></text:p>
        </draw:text-box>
      </draw:frame>
      <draw:frame text:anchor-type="page" text:anchor-page-number="3" draw:z-index="91" draw:style-name="gr1" draw:text-style-name="P2" svg:width="0.0016in" svg:height="0.1925in" svg:x="1in" svg:y="4.3902in">
        <draw:text-box>
          <text:p/>
        </draw:text-box>
      </draw:frame>
      <draw:frame text:anchor-type="page" text:anchor-page-number="2" draw:z-index="92" draw:style-name="gr3" draw:text-style-name="P2" svg:width="1.9807in" svg:height="0.1768in" svg:x="1in" svg:y="5.0055in">
        <draw:text-box>
          <text:p><text:span text:style-name="T3">Date: __________________ </text:span></text:p>
        </draw:text-box>
      </draw:frame>
      <draw:frame text:anchor-type="page" text:anchor-page-number="1" draw:z-index="93" draw:style-name="gr1" draw:text-style-name="P2" svg:width="0.0016in" svg:height="0.1925in" svg:x="1in" svg:y="5.2661in">
        <draw:text-box>
          <text:p/>
        </draw:text-box>
      </draw:frame>
      <draw:frame text:anchor-type="page" text:anchor-page-number="2" draw:z-index="94" draw:style-name="gr1" draw:text-style-name="P2" svg:width="0.0016in" svg:height="0.1925in" svg:x="1in" svg:y="5.1827in">
        <draw:text-box>
          <text:p/>
        </draw:text-box>
      </draw:frame>
      <draw:frame text:anchor-type="page" text:anchor-page-number="3" draw:z-index="95" draw:style-name="gr3" draw:text-style-name="P2" svg:width="0.1386in" svg:height="0.1787in" svg:x="1in" svg:y="4.5811in">
        <draw:text-box>
          <text:p><text:span text:style-name="T7">☐</text:span></text:p>
        </draw:text-box>
      </draw:frame>
      <draw:frame text:anchor-type="page" text:anchor-page-number="1" draw:z-index="96" draw:style-name="gr3" draw:text-style-name="P2" svg:width="5.8087in" svg:height="0.1768in" svg:x="1in" svg:y="5.4429in">
        <draw:text-box>
          <text:p><text:span text:style-name="T2">The above party may disclose this health information to the following recipient: </text:span></text:p>
        </draw:text-box>
      </draw:frame>
      <draw:polygon text:anchor-type="page" text:anchor-page-number="2" draw:z-index="97" draw:style-name="gr4" draw:text-style-name="P3" svg:width="5.2071in" svg:height="0.0173in" svg:x="1in" svg:y="5.5083in" svg:viewBox="0 0 13227 45" draw:points="0,45 13227,45 13227,0 0,0">
        <text:p/>
      </draw:polygon>
      <draw:frame text:anchor-type="page" text:anchor-page-number="3" draw:z-index="98" draw:style-name="gr3" draw:text-style-name="P2" svg:width="3.4843in" svg:height="0.1768in" svg:x="1.1319in" svg:y="4.5846in">
        <draw:text-box>
          <text:p><text:span text:style-name="T3">- I consent to have the above information released. </text:span></text:p>
        </draw:text-box>
      </draw:frame>
      <draw:frame text:anchor-type="page" text:anchor-page-number="3" draw:z-index="99" draw:style-name="gr1" draw:text-style-name="P2" svg:width="0.0016in" svg:height="0.1925in" svg:x="1in" svg:y="4.7693in">
        <draw:text-box>
          <text:p/>
        </draw:text-box>
      </draw:frame>
      <draw:frame text:anchor-type="page" text:anchor-page-number="1" draw:z-index="100" draw:style-name="gr3" draw:text-style-name="P2" svg:width="6.3894in" svg:height="0.1768in" svg:x="1in" svg:y="5.6898in">
        <draw:text-box>
          <text:p><text:span text:style-name="T3">Name (or title) and organization _________________________________________________ </text:span></text:p>
        </draw:text-box>
      </draw:frame>
      <draw:frame text:anchor-type="page" text:anchor-page-number="2" draw:z-index="101" draw:style-name="gr3" draw:text-style-name="P2" svg:width="5.2988in" svg:height="0.1768in" svg:x="1in" svg:y="5.3563in">
        <draw:text-box>
          <text:p><text:span text:style-name="T2">If the patient is a minor or unable to sign, please complete the following: </text:span></text:p>
        </draw:text-box>
      </draw:frame>
      <draw:frame text:anchor-type="page" text:anchor-page-number="3" draw:z-index="102" draw:style-name="gr3" draw:text-style-name="P2" svg:width="0.1386in" svg:height="0.1787in" svg:x="1in" svg:y="4.9638in">
        <draw:text-box>
          <text:p><text:span text:style-name="T7">☐</text:span></text:p>
        </draw:text-box>
      </draw:frame>
      <draw:frame text:anchor-type="page" text:anchor-page-number="1" draw:z-index="103" draw:style-name="gr3" draw:text-style-name="P2" svg:width="6.3394in" svg:height="0.1768in" svg:x="1in" svg:y="5.9327in">
        <draw:text-box>
          <text:p><text:span text:style-name="T3">Address ___________________________________________________________________ </text:span></text:p>
        </draw:text-box>
      </draw:frame>
      <draw:frame text:anchor-type="page" text:anchor-page-number="2" draw:z-index="104" draw:style-name="gr1" draw:text-style-name="P2" svg:width="0.0016in" svg:height="0.1925in" svg:x="1in" svg:y="5.5335in">
        <draw:text-box>
          <text:p/>
        </draw:text-box>
      </draw:frame>
      <draw:frame text:anchor-type="page" text:anchor-page-number="2" draw:z-index="105" draw:style-name="gr3" draw:text-style-name="P2" svg:width="0.1386in" svg:height="0.1787in" svg:x="1in" svg:y="5.728in">
        <draw:text-box>
          <text:p><text:span text:style-name="T7">☐</text:span></text:p>
        </draw:text-box>
      </draw:frame>
      <draw:frame text:anchor-type="page" text:anchor-page-number="1" draw:z-index="106" draw:style-name="gr3" draw:text-style-name="P2" svg:width="6.1858in" svg:height="0.1768in" svg:x="1in" svg:y="6.1799in">
        <draw:text-box>
          <text:p><text:span text:style-name="T3">City ____________________ State ____________________ Zip ____________________ </text:span></text:p>
        </draw:text-box>
      </draw:frame>
      <draw:frame text:anchor-type="page" text:anchor-page-number="3" draw:z-index="107" draw:style-name="gr3" draw:text-style-name="P2" svg:width="3.9512in" svg:height="0.1768in" svg:x="1.1319in" svg:y="4.9673in">
        <draw:text-box>
          <text:p><text:span text:style-name="T3">- I do not consent to have the above information released. </text:span></text:p>
        </draw:text-box>
      </draw:frame>
      <draw:frame text:anchor-type="page" text:anchor-page-number="2" draw:z-index="108" draw:style-name="gr3" draw:text-style-name="P2" svg:width="3.3906in" svg:height="0.1768in" svg:x="1.1319in" svg:y="5.7311in">
        <draw:text-box>
          <text:p><text:span text:style-name="T3">- Patient is a minor: _____________ years of age </text:span></text:p>
        </draw:text-box>
      </draw:frame>
      <draw:frame text:anchor-type="page" text:anchor-page-number="3" draw:z-index="109" draw:style-name="gr1" draw:text-style-name="P2" svg:width="0.0016in" svg:height="0.1925in" svg:x="1in" svg:y="5.148in">
        <draw:text-box>
          <text:p/>
        </draw:text-box>
      </draw:frame>
      <draw:frame text:anchor-type="page" text:anchor-page-number="1" draw:z-index="110" draw:style-name="gr3" draw:text-style-name="P2" svg:width="6.3469in" svg:height="0.1768in" svg:x="1in" svg:y="6.4228in">
        <draw:text-box>
          <text:p><text:span text:style-name="T3">Phone ___________________ Fax ____________________ Email ____________________ </text:span></text:p>
        </draw:text-box>
      </draw:frame>
      <draw:frame text:anchor-type="page" text:anchor-page-number="2" draw:z-index="111" draw:style-name="gr3" draw:text-style-name="P2" svg:width="0.1386in" svg:height="0.1787in" svg:x="1in" svg:y="5.9984in">
        <draw:text-box>
          <text:p><text:span text:style-name="T7">☐</text:span></text:p>
        </draw:text-box>
      </draw:frame>
      <draw:frame text:anchor-type="page" text:anchor-page-number="3" draw:z-index="112" draw:style-name="gr3" draw:text-style-name="P2" svg:width="6.3732in" svg:height="0.1768in" svg:x="1in" svg:y="5.3252in">
        <draw:text-box>
          <text:p><text:span text:style-name="T2">Signature of Patient or Authorized Representative</text:span><text:span text:style-name="T3">: _______________________________ </text:span></text:p>
        </draw:text-box>
      </draw:frame>
      <draw:frame text:anchor-type="page" text:anchor-page-number="1" draw:z-index="113" draw:style-name="gr1" draw:text-style-name="P2" svg:width="0.0016in" svg:height="0.1925in" svg:x="1in" svg:y="6.6693in">
        <draw:text-box>
          <text:p/>
        </draw:text-box>
      </draw:frame>
      <draw:frame text:anchor-type="page" text:anchor-page-number="2" draw:z-index="114" draw:style-name="gr3" draw:text-style-name="P2" svg:width="6.2024in" svg:height="0.1768in" svg:x="1.1319in" svg:y="6.002in">
        <draw:text-box>
          <text:p><text:span text:style-name="T3">- Patient is unable to sign because: ____________________________________________ </text:span></text:p>
        </draw:text-box>
      </draw:frame>
      <draw:frame text:anchor-type="page" text:anchor-page-number="3" draw:z-index="115" draw:style-name="gr1" draw:text-style-name="P2" svg:width="0.0016in" svg:height="0.1925in" svg:x="1in" svg:y="5.5717in">
        <draw:text-box>
          <text:p/>
        </draw:text-box>
      </draw:frame>
      <draw:frame text:anchor-type="page" text:anchor-page-number="1" draw:z-index="116" draw:style-name="gr3" draw:text-style-name="P2" svg:width="4.2378in" svg:height="0.1768in" svg:x="1in" svg:y="6.8429in">
        <draw:text-box>
          <text:p><text:span text:style-name="T2">The purpose of this authorization is (check all that apply): </text:span></text:p>
        </draw:text-box>
      </draw:frame>
      <draw:frame text:anchor-type="page" text:anchor-page-number="3" draw:z-index="117" draw:style-name="gr3" draw:text-style-name="P2" svg:width="2.0661in" svg:height="0.1768in" svg:x="1in" svg:y="5.8146in">
        <draw:text-box>
          <text:p><text:span text:style-name="T3">Date: ___________________ </text:span></text:p>
        </draw:text-box>
      </draw:frame>
      <draw:frame text:anchor-type="page" text:anchor-page-number="1" draw:z-index="118" draw:style-name="gr3" draw:text-style-name="P2" svg:width="0.1386in" svg:height="0.1787in" svg:x="1in" svg:y="7.1071in">
        <draw:text-box>
          <text:p><text:span text:style-name="T7">☐</text:span></text:p>
        </draw:text-box>
      </draw:frame>
      <draw:frame text:anchor-type="page" text:anchor-page-number="2" draw:z-index="119" draw:style-name="gr1" draw:text-style-name="P2" svg:width="0.0016in" svg:height="0.1925in" svg:x="1in" svg:y="6.2563in">
        <draw:text-box>
          <text:p/>
        </draw:text-box>
      </draw:frame>
      <draw:frame text:anchor-type="page" text:anchor-page-number="3" draw:z-index="120" draw:style-name="gr1" draw:text-style-name="P2" svg:width="0.0016in" svg:height="0.1925in" svg:x="3.5016in" svg:y="5.8146in">
        <draw:text-box>
          <text:p/>
        </draw:text-box>
      </draw:frame>
      <draw:frame text:anchor-type="page" text:anchor-page-number="2" draw:z-index="121" draw:style-name="gr3" draw:text-style-name="P2" svg:width="6.3067in" svg:height="0.1768in" svg:x="1in" svg:y="6.4335in">
        <draw:text-box>
          <text:p><text:span text:style-name="T2">Signature of Authorized Representative</text:span><text:span text:style-name="T3">: _______________________________________ </text:span></text:p>
        </draw:text-box>
      </draw:frame>
      <draw:frame text:anchor-type="page" text:anchor-page-number="1" draw:z-index="122" draw:style-name="gr3" draw:text-style-name="P2" svg:width="1.0717in" svg:height="0.1768in" svg:x="1.1319in" svg:y="7.1102in">
        <draw:text-box>
          <text:p><text:span text:style-name="T3">- At my request </text:span></text:p>
        </draw:text-box>
      </draw:frame>
      <draw:frame text:anchor-type="page" text:anchor-page-number="2" draw:z-index="123" draw:style-name="gr1" draw:text-style-name="P2" svg:width="0.0016in" svg:height="0.1925in" svg:x="1in" svg:y="6.6756in">
        <draw:text-box>
          <text:p/>
        </draw:text-box>
      </draw:frame>
      <draw:frame text:anchor-type="page" text:anchor-page-number="3" draw:z-index="124" draw:style-name="gr3" draw:text-style-name="P2" svg:width="2.3323in" svg:height="0.1768in" svg:x="4.0016in" svg:y="5.8146in">
        <draw:text-box>
          <text:p><text:span text:style-name="T3">Time: ______________________ </text:span></text:p>
        </draw:text-box>
      </draw:frame>
      <draw:frame text:anchor-type="page" text:anchor-page-number="1" draw:z-index="125" draw:style-name="gr1" draw:text-style-name="P2" svg:width="0.0016in" svg:height="0.1925in" svg:x="1in" svg:y="7.2909in">
        <draw:text-box>
          <text:p/>
        </draw:text-box>
      </draw:frame>
      <draw:frame text:anchor-type="page" text:anchor-page-number="3" draw:z-index="126" draw:style-name="gr1" draw:text-style-name="P2" svg:width="0.0016in" svg:height="0.1925in" svg:x="1in" svg:y="6.061in">
        <draw:text-box>
          <text:p/>
        </draw:text-box>
      </draw:frame>
      <draw:frame text:anchor-type="page" text:anchor-page-number="2" draw:z-index="127" draw:style-name="gr3" draw:text-style-name="P2" svg:width="1.8961in" svg:height="0.1768in" svg:x="1in" svg:y="6.9228in">
        <draw:text-box>
          <text:p><text:span text:style-name="T3">Date: _________________ </text:span></text:p>
        </draw:text-box>
      </draw:frame>
      <draw:frame text:anchor-type="page" text:anchor-page-number="1" draw:z-index="128" draw:style-name="gr3" draw:text-style-name="P2" svg:width="0.1386in" svg:height="0.1787in" svg:x="1in" svg:y="7.4854in">
        <draw:text-box>
          <text:p><text:span text:style-name="T7">☐</text:span></text:p>
        </draw:text-box>
      </draw:frame>
      <draw:frame text:anchor-type="page" text:anchor-page-number="1" draw:z-index="129" draw:style-name="gr3" draw:text-style-name="P2" svg:width="6.2969in" svg:height="0.1768in" svg:x="1.1319in" svg:y="7.489in">
        <draw:text-box>
          <text:p><text:span text:style-name="T3">- Other: ___________________________________________________________________ </text:span></text:p>
        </draw:text-box>
      </draw:frame>
      <draw:frame text:anchor-type="page" text:anchor-page-number="2" draw:z-index="130" draw:style-name="gr1" draw:text-style-name="P2" svg:width="0.0016in" svg:height="0.1925in" svg:x="1in" svg:y="7.1661in">
        <draw:text-box>
          <text:p/>
        </draw:text-box>
      </draw:frame>
      <draw:frame text:anchor-type="page" text:anchor-page-number="1" draw:z-index="131" draw:style-name="gr1" draw:text-style-name="P2" svg:width="0.0016in" svg:height="0.1925in" svg:x="1in" svg:y="7.6693in">
        <draw:text-box>
          <text:p/>
        </draw:text-box>
      </draw:frame>
      <draw:frame text:anchor-type="page" text:anchor-page-number="2" draw:z-index="132" draw:style-name="gr3" draw:text-style-name="P2" svg:width="6.3807in" svg:height="0.1768in" svg:x="1in" svg:y="7.4126in">
        <draw:text-box>
          <text:p><text:span text:style-name="T3">Print Name of Authorized Representative: _________________________________________ </text:span></text:p>
        </draw:text-box>
      </draw:frame>
      <draw:frame text:anchor-type="page" text:anchor-page-number="1" draw:z-index="133" draw:style-name="gr3" draw:text-style-name="P2" svg:width="0.1386in" svg:height="0.1787in" svg:x="1in" svg:y="7.8638in">
        <draw:text-box>
          <text:p><text:span text:style-name="T7">☐</text:span></text:p>
        </draw:text-box>
      </draw:frame>
      <draw:frame text:anchor-type="page" text:anchor-page-number="2" draw:z-index="134" draw:style-name="gr1" draw:text-style-name="P2" svg:width="0.0016in" svg:height="0.1925in" svg:x="1in" svg:y="7.6555in">
        <draw:text-box>
          <text:p/>
        </draw:text-box>
      </draw:frame>
      <draw:frame text:anchor-type="page" text:anchor-page-number="1" draw:z-index="135" draw:style-name="gr3" draw:text-style-name="P2" svg:width="6.198in" svg:height="0.1768in" svg:x="1.1319in" svg:y="7.8673in">
        <draw:text-box>
          <text:p><text:span text:style-name="T3">- To authorize the using or disclosing party to communicate with me for marketing purposes </text:span></text:p>
        </draw:text-box>
      </draw:frame>
      <draw:frame text:anchor-type="page" text:anchor-page-number="2" draw:z-index="136" draw:style-name="gr3" draw:text-style-name="P2" svg:width="3.9598in" svg:height="0.1768in" svg:x="1in" svg:y="7.8327in">
        <draw:text-box>
          <text:p><text:span text:style-name="T3">Authority of representative to sign on behalf of the patient: </text:span></text:p>
        </draw:text-box>
      </draw:frame>
      <draw:frame text:anchor-type="page" text:anchor-page-number="1" draw:z-index="137" draw:style-name="gr3" draw:text-style-name="P2" svg:width="3.7303in" svg:height="0.1768in" svg:x="1in" svg:y="8.0516in">
        <draw:text-box>
          <text:p><text:span text:style-name="T3">when they receive payment from a third party to do so. </text:span></text:p>
        </draw:text-box>
      </draw:frame>
      <draw:frame text:anchor-type="page" text:anchor-page-number="2" draw:z-index="138" draw:style-name="gr3" draw:text-style-name="P2" svg:width="0.1386in" svg:height="0.1787in" svg:x="1in" svg:y="8.0929in">
        <draw:text-box>
          <text:p><text:span text:style-name="T7">☐</text:span></text:p>
        </draw:text-box>
      </draw:frame>
      <draw:frame text:anchor-type="page" text:anchor-page-number="1" draw:z-index="139" draw:style-name="gr1" draw:text-style-name="P2" svg:width="0.0016in" svg:height="0.1925in" svg:x="1in" svg:y="8.2256in">
        <draw:text-box>
          <text:p/>
        </draw:text-box>
      </draw:frame>
      <draw:frame text:anchor-type="page" text:anchor-page-number="2" draw:z-index="140" draw:style-name="gr3" draw:text-style-name="P2" svg:width="0.5878in" svg:height="0.1768in" svg:x="1.1319in" svg:y="8.0965in">
        <draw:text-box>
          <text:p><text:span text:style-name="T3">- Parent </text:span></text:p>
        </draw:text-box>
      </draw:frame>
      <draw:frame text:anchor-type="page" text:anchor-page-number="1" draw:z-index="141" draw:style-name="gr3" draw:text-style-name="P2" svg:width="0.1386in" svg:height="0.1787in" svg:x="1in" svg:y="8.4193in">
        <draw:text-box>
          <text:p><text:span text:style-name="T7">☐</text:span></text:p>
        </draw:text-box>
      </draw:frame>
      <draw:frame text:anchor-type="page" text:anchor-page-number="2" draw:z-index="142" draw:style-name="gr3" draw:text-style-name="P2" svg:width="0.1386in" svg:height="0.1787in" svg:x="1.8862in" svg:y="8.0929in">
        <draw:text-box>
          <text:p><text:span text:style-name="T7">☐</text:span></text:p>
        </draw:text-box>
      </draw:frame>
      <draw:frame text:anchor-type="page" text:anchor-page-number="1" draw:z-index="143" draw:style-name="gr3" draw:text-style-name="P2" svg:width="6.3343in" svg:height="0.1768in" svg:x="1.1319in" svg:y="8.4228in">
        <draw:text-box>
          <text:p><text:span text:style-name="T3">- To authorize the using or disclosing party to sell my health information. I understand that the </text:span></text:p>
        </draw:text-box>
      </draw:frame>
      <draw:frame text:anchor-type="page" text:anchor-page-number="2" draw:z-index="144" draw:style-name="gr3" draw:text-style-name="P2" svg:width="1.1823in" svg:height="0.1768in" svg:x="2.0181in" svg:y="8.0965in">
        <draw:text-box>
          <text:p><text:span text:style-name="T3">- Legal Guardian </text:span></text:p>
        </draw:text-box>
      </draw:frame>
      <draw:frame text:anchor-type="page" text:anchor-page-number="1" draw:z-index="145" draw:style-name="gr3" draw:text-style-name="P2" svg:width="6.1248in" svg:height="0.1768in" svg:x="1in" svg:y="8.6043in">
        <draw:text-box>
          <text:p><text:span text:style-name="T3">seller will receive compensation for my health information and will stop any future sales if I </text:span></text:p>
        </draw:text-box>
      </draw:frame>
      <draw:frame text:anchor-type="page" text:anchor-page-number="2" draw:z-index="146" draw:style-name="gr3" draw:text-style-name="P2" svg:width="0.1386in" svg:height="0.1787in" svg:x="3.3244in" svg:y="8.0929in">
        <draw:text-box>
          <text:p><text:span text:style-name="T7">☐</text:span></text:p>
        </draw:text-box>
      </draw:frame>
      <draw:frame text:anchor-type="page" text:anchor-page-number="2" draw:z-index="147" draw:style-name="gr3" draw:text-style-name="P2" svg:width="0.9441in" svg:height="0.1768in" svg:x="3.4563in" svg:y="8.0965in">
        <draw:text-box>
          <text:p><text:span text:style-name="T3">- Court Order </text:span></text:p>
        </draw:text-box>
      </draw:frame>
      <draw:frame text:anchor-type="page" text:anchor-page-number="1" draw:z-index="148" draw:style-name="gr3" draw:text-style-name="P2" svg:width="1.7425in" svg:height="0.1768in" svg:x="1in" svg:y="8.7811in">
        <draw:text-box>
          <text:p><text:span text:style-name="T3">revoke this authorization. </text:span></text:p>
        </draw:text-box>
      </draw:frame>
      <draw:frame text:anchor-type="page" text:anchor-page-number="2" draw:z-index="149" draw:style-name="gr3" draw:text-style-name="P2" svg:width="0.1386in" svg:height="0.1787in" svg:x="4.5709in" svg:y="8.0929in">
        <draw:text-box>
          <text:p><text:span text:style-name="T7">☐</text:span></text:p>
        </draw:text-box>
      </draw:frame>
      <draw:frame text:anchor-type="page" text:anchor-page-number="1" draw:z-index="150" draw:style-name="gr1" draw:text-style-name="P2" svg:width="0.0016in" svg:height="0.1925in" svg:x="1in" svg:y="8.9547in">
        <draw:text-box>
          <text:p/>
        </draw:text-box>
      </draw:frame>
      <draw:frame text:anchor-type="page" text:anchor-page-number="1" draw:z-index="151" draw:style-name="gr3" draw:text-style-name="P2" svg:width="1.8094in" svg:height="0.1768in" svg:x="1in" svg:y="9.1311in">
        <draw:text-box>
          <text:p><text:span text:style-name="T2">This authorization ends: </text:span></text:p>
        </draw:text-box>
      </draw:frame>
      <draw:frame text:anchor-type="page" text:anchor-page-number="2" draw:z-index="152" draw:style-name="gr3" draw:text-style-name="P2" svg:width="2.474in" svg:height="0.1768in" svg:x="4.7035in" svg:y="8.0965in">
        <draw:text-box>
          <text:p><text:span text:style-name="T3">- Other: ______________________ </text:span></text:p>
        </draw:text-box>
      </draw:frame>
      <draw:frame text:anchor-type="page" text:anchor-page-number="1" draw:z-index="153" draw:style-name="gr3" draw:text-style-name="P2" svg:width="0.1386in" svg:height="0.1787in" svg:x="1in" svg:y="9.3957in">
        <draw:text-box>
          <text:p><text:span text:style-name="T7">☐</text:span></text:p>
        </draw:text-box>
      </draw:frame>
      <draw:frame text:anchor-type="page" text:anchor-page-number="2" draw:z-index="154" draw:style-name="gr1" draw:text-style-name="P2" svg:width="0.0016in" svg:height="0.1925in" svg:x="1in" svg:y="8.2811in">
        <draw:text-box>
          <text:p/>
        </draw:text-box>
      </draw:frame>
      <draw:frame text:anchor-type="page" text:anchor-page-number="1" draw:z-index="155" draw:style-name="gr3" draw:text-style-name="P2" svg:width="2.3122in" svg:height="0.1768in" svg:x="1.1319in" svg:y="9.3992in">
        <draw:text-box>
          <text:p><text:span text:style-name="T3">- On (date)__________________ </text:span></text:p>
        </draw:text-box>
      </draw:frame>
      <draw:frame text:anchor-type="page" text:anchor-page-number="2" draw:z-index="156" draw:style-name="gr1" draw:text-style-name="P2" svg:width="0.0016in" svg:height="0.1925in" svg:x="1in" svg:y="8.4547in">
        <draw:text-box>
          <text:p/>
        </draw:text-box>
      </draw:frame>
      <draw:frame text:anchor-type="page" text:anchor-page-number="1" draw:z-index="157" draw:style-name="gr1" draw:text-style-name="P2" svg:width="0.0016in" svg:height="0.1925in" svg:x="1in" svg:y="9.5799in">
        <draw:text-box>
          <text:p/>
        </draw:text-box>
      </draw:frame>
      <draw:frame text:anchor-type="page" text:anchor-page-number="2" draw:z-index="158" draw:style-name="gr1" draw:text-style-name="P2" svg:width="0.0016in" svg:height="0.1925in" svg:x="1in" svg:y="8.6311in">
        <draw:text-box>
          <text:p/>
        </draw:text-box>
      </draw:frame>
      <draw:frame text:anchor-type="page" text:anchor-page-number="1" draw:z-index="159" draw:style-name="gr3" draw:text-style-name="P2" svg:width="0.1386in" svg:height="0.1787in" svg:x="1in" svg:y="9.7744in">
        <draw:text-box>
          <text:p><text:span text:style-name="T7">☐</text:span></text:p>
        </draw:text-box>
      </draw:frame>
      <draw:frame text:anchor-type="page" text:anchor-page-number="2" draw:z-index="160" draw:style-name="gr1" draw:text-style-name="P2" svg:width="0.0016in" svg:height="0.1925in" svg:x="1in" svg:y="8.8083in">
        <draw:text-box>
          <text:p/>
        </draw:text-box>
      </draw:frame>
      <draw:frame text:anchor-type="page" text:anchor-page-number="2" draw:z-index="161" draw:style-name="gr1" draw:text-style-name="P2" svg:width="0.0016in" svg:height="0.1925in" svg:x="1in" svg:y="8.9819in">
        <draw:text-box>
          <text:p/>
        </draw:text-box>
      </draw:frame>
      <draw:frame text:anchor-type="page" text:anchor-page-number="1" draw:z-index="162" draw:style-name="gr3" draw:text-style-name="P2" svg:width="6.2449in" svg:height="0.1768in" svg:x="1.1319in" svg:y="9.778in">
        <draw:text-box>
          <text:p><text:span text:style-name="T3">- When the following event occurs: _____________________________________________ </text:span></text:p>
        </draw:text-box>
      </draw:frame>
      <draw:frame text:anchor-type="page" text:anchor-page-number="2" draw:z-index="163" draw:style-name="gr1" draw:text-style-name="P2" svg:width="0.0016in" svg:height="0.1925in" svg:x="1in" svg:y="9.1598in">
        <draw:text-box>
          <text:p/>
        </draw:text-box>
      </draw:frame>
      <draw:frame text:anchor-type="page" text:anchor-page-number="2" draw:z-index="164" draw:style-name="gr1" draw:text-style-name="P2" svg:width="0.0016in" svg:height="0.1925in" svg:x="1in" svg:y="9.3335in">
        <draw:text-box>
          <text:p/>
        </draw:text-box>
      </draw:frame>
      <draw:frame text:anchor-type="page" text:anchor-page-number="2" draw:z-index="165" draw:style-name="gr1" draw:text-style-name="P2" svg:width="0.0016in" svg:height="0.1925in" svg:x="1in" svg:y="9.5102in">
        <draw:text-box>
          <text:p/>
        </draw:text-box>
      </draw:frame>
      <draw:frame text:anchor-type="page" text:anchor-page-number="2" draw:z-index="166" draw:style-name="gr1" draw:text-style-name="P2" svg:width="0.0016in" svg:height="0.1925in" svg:x="1in" svg:y="9.6874in">
        <draw:text-box>
          <text:p/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