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7pt" style:font-size-asian="7pt" style:font-size-complex="7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0.5pt" style:font-size-asian="10.5pt" style:font-size-complex="10.5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fo:font-weight="bold" style:font-size-asian="11pt" style:font-size-complex="11pt"/>
    </style:style>
    <style:style style:name="T6" style:family="text">
      <style:text-properties fo:color="#000000" style:font-name="Arial" fo:font-size="20pt" fo:font-weight="bold" style:font-size-asian="20pt" style:font-size-complex="20pt"/>
    </style:style>
    <style:style style:name="T7" style:family="text">
      <style:text-properties fo:color="#000000" style:font-name="SegoeUISymbol" fo:font-size="11pt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5" draw:z-index="1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4" draw:z-index="3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3" draw:z-index="4" draw:style-name="gr1" draw:text-style-name="P2" svg:width="0.0016in" svg:height="0.1925in" svg:x="1.2783in" svg:y="10.378in">
        <draw:text-box>
          <text:p/>
        </draw:text-box>
      </draw:frame>
      <draw:frame text:anchor-type="page" text:anchor-page-number="5" draw:z-index="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6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4" draw:z-index="7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8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9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10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2" draw:z-index="12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4" draw:z-index="13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5" draw:z-index="14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3" draw:z-index="15" draw:style-name="gr3" draw:text-style-name="P2" svg:width="0.7504in" svg:height="0.1606in" svg:x="7.0437in" svg:y="10.3217in">
        <draw:text-box>
          <text:p><text:span text:style-name="T2">Page 3 of 5 </text:span></text:p>
        </draw:text-box>
      </draw:frame>
      <draw:frame text:anchor-type="page" text:anchor-page-number="4" draw:z-index="16" draw:style-name="gr3" draw:text-style-name="P2" svg:width="0.7504in" svg:height="0.1606in" svg:x="7.0437in" svg:y="10.3217in">
        <draw:text-box>
          <text:p><text:span text:style-name="T2">Page 4 of 5 </text:span></text:p>
        </draw:text-box>
      </draw:frame>
      <draw:frame text:anchor-type="page" text:anchor-page-number="2" draw:z-index="17" draw:style-name="gr3" draw:text-style-name="P2" svg:width="0.7504in" svg:height="0.1606in" svg:x="7.0437in" svg:y="10.3217in">
        <draw:text-box>
          <text:p><text:span text:style-name="T2">Page 2 of 5 </text:span></text:p>
        </draw:text-box>
      </draw:frame>
      <draw:frame text:anchor-type="page" text:anchor-page-number="5" draw:z-index="18" draw:style-name="gr3" draw:text-style-name="P2" svg:width="0.7504in" svg:height="0.1606in" svg:x="7.0437in" svg:y="10.3217in">
        <draw:text-box>
          <text:p><text:span text:style-name="T2">Page 5 of 5 </text:span></text:p>
        </draw:text-box>
      </draw:frame>
      <draw:frame text:anchor-type="page" text:anchor-page-number="1" draw:z-index="19" draw:style-name="gr3" draw:text-style-name="P2" svg:width="0.7504in" svg:height="0.1606in" svg:x="7.0437in" svg:y="10.3217in">
        <draw:text-box>
          <text:p><text:span text:style-name="T2">Page 1 of 5 </text:span></text:p>
        </draw:text-box>
      </draw:frame>
      <draw:frame text:anchor-type="page" text:anchor-page-number="4" draw:z-index="20" draw:style-name="gr3" draw:text-style-name="P2" svg:width="6.3677in" svg:height="0.1768in" svg:x="1in" svg:y="0.6984in">
        <draw:text-box>
          <text:p><text:span text:style-name="T4">written or tangible information stamped “confidential,” “proprietary,” or with a similar legend, or </text:span></text:p>
        </draw:text-box>
      </draw:frame>
      <draw:frame text:anchor-type="page" text:anchor-page-number="1" draw:z-index="21" draw:style-name="gr3" draw:text-style-name="P2" svg:width="5.9587in" svg:height="0.3205in" svg:x="1.3028in" svg:y="0.7035in">
        <draw:text-box>
          <text:p><text:span text:style-name="T6">INDEPENDENT CONTRACTOR AGREEMENT </text:span></text:p>
        </draw:text-box>
      </draw:frame>
      <draw:frame text:anchor-type="page" text:anchor-page-number="3" draw:z-index="22" draw:style-name="gr3" draw:text-style-name="P2" svg:width="6.3933in" svg:height="0.1768in" svg:x="1in" svg:y="0.6984in">
        <draw:text-box>
          <text:p><text:span text:style-name="T4">to wear any uniforms provided by the Client; The Services required by this Agreement shall be </text:span></text:p>
        </draw:text-box>
      </draw:frame>
      <draw:frame text:anchor-type="page" text:anchor-page-number="5" draw:z-index="23" draw:style-name="gr1" draw:text-style-name="P2" svg:width="0.0016in" svg:height="0.1925in" svg:x="1in" svg:y="0.6984in">
        <draw:text-box>
          <text:p/>
        </draw:text-box>
      </draw:frame>
      <draw:frame text:anchor-type="page" text:anchor-page-number="2" draw:z-index="24" draw:style-name="gr3" draw:text-style-name="P2" svg:width="5.8524in" svg:height="0.1768in" svg:x="1.5008in" svg:y="0.6984in">
        <draw:text-box>
          <text:p><text:span text:style-name="T4">employment costs, taxes, Social Security contributions/payments, disability insurance, </text:span></text:p>
        </draw:text-box>
      </draw:frame>
      <draw:frame text:anchor-type="page" text:anchor-page-number="3" draw:z-index="25" draw:style-name="gr3" draw:text-style-name="P2" svg:width="6.4079in" svg:height="0.1768in" svg:x="1in" svg:y="0.8756in">
        <draw:text-box>
          <text:p><text:span text:style-name="T4">performed by the Contractor, Contractor’s employees or personnel, and the Client will not hire, </text:span></text:p>
        </draw:text-box>
      </draw:frame>
      <draw:frame text:anchor-type="page" text:anchor-page-number="4" draw:z-index="26" draw:style-name="gr3" draw:text-style-name="P2" svg:width="6.1815in" svg:height="0.1768in" svg:x="1in" svg:y="0.8756in">
        <draw:text-box>
          <text:p><text:span text:style-name="T4">any information that Client makes reasonable efforts to maintain the secrecy of business or </text:span></text:p>
        </draw:text-box>
      </draw:frame>
      <draw:frame text:anchor-type="page" text:anchor-page-number="2" draw:z-index="27" draw:style-name="gr3" draw:text-style-name="P2" svg:width="5.913in" svg:height="0.1768in" svg:x="1.5008in" svg:y="0.8756in">
        <draw:text-box>
          <text:p><text:span text:style-name="T4">unemployment taxes, and any other cost that may or may not be in connection with the </text:span></text:p>
        </draw:text-box>
      </draw:frame>
      <draw:frame text:anchor-type="page" text:anchor-page-number="5" draw:z-index="28" draw:style-name="gr3" draw:text-style-name="P2" svg:width="6.4161in" svg:height="0.1768in" svg:x="1in" svg:y="0.8756in">
        <draw:text-box>
          <text:p><text:span text:style-name="T5">XXII. Breach Waiver</text:span><text:span text:style-name="T4">. Any waiver by the Client of a breach of any section of this Agreement by </text:span></text:p>
        </draw:text-box>
      </draw:frame>
      <draw:frame text:anchor-type="page" text:anchor-page-number="1" draw:z-index="29" draw:style-name="gr1" draw:text-style-name="P2" svg:width="0.0016in" svg:height="0.1925in" svg:x="1in" svg:y="1.0181in">
        <draw:text-box>
          <text:p/>
        </draw:text-box>
      </draw:frame>
      <draw:frame text:anchor-type="page" text:anchor-page-number="3" draw:z-index="30" draw:style-name="gr3" draw:text-style-name="P2" svg:width="5.9067in" svg:height="0.1768in" svg:x="1in" svg:y="1.0528in">
        <draw:text-box>
          <text:p><text:span text:style-name="T4">supervise, or pay assistants to help the Contractor; Neither Contractor nor Contractor’s </text:span></text:p>
        </draw:text-box>
      </draw:frame>
      <draw:frame text:anchor-type="page" text:anchor-page-number="2" draw:z-index="31" draw:style-name="gr3" draw:text-style-name="P2" svg:width="2.048in" svg:height="0.1768in" svg:x="1.5008in" svg:y="1.0528in">
        <draw:text-box>
          <text:p><text:span text:style-name="T4">Services provided Contractor. </text:span></text:p>
        </draw:text-box>
      </draw:frame>
      <draw:frame text:anchor-type="page" text:anchor-page-number="4" draw:z-index="32" draw:style-name="gr3" draw:text-style-name="P2" svg:width="6.0567in" svg:height="0.1768in" svg:x="1in" svg:y="1.0528in">
        <draw:text-box>
          <text:p><text:span text:style-name="T4">marketing plans or strategies, customer lists, operating procedures, trade secrets, design </text:span></text:p>
        </draw:text-box>
      </draw:frame>
      <draw:frame text:anchor-type="page" text:anchor-page-number="5" draw:z-index="33" draw:style-name="gr3" draw:text-style-name="P2" svg:width="6.3634in" svg:height="0.1768in" svg:x="1in" svg:y="1.0528in">
        <draw:text-box>
          <text:p><text:span text:style-name="T4">the Contractor shall not operate or be construed as a waiver of any subsequent breach by the </text:span></text:p>
        </draw:text-box>
      </draw:frame>
      <draw:frame text:anchor-type="page" text:anchor-page-number="1" draw:z-index="34" draw:style-name="gr1" draw:text-style-name="P2" svg:width="0.0016in" svg:height="0.1925in" svg:x="1in" svg:y="1.1953in">
        <draw:text-box>
          <text:p/>
        </draw:text-box>
      </draw:frame>
      <draw:frame text:anchor-type="page" text:anchor-page-number="3" draw:z-index="35" draw:style-name="gr3" draw:text-style-name="P2" svg:width="6.0906in" svg:height="0.1768in" svg:x="1in" svg:y="1.2264in">
        <draw:text-box>
          <text:p><text:span text:style-name="T4">employees or personnel shall receive any training from the Client in the professional skills </text:span></text:p>
        </draw:text-box>
      </draw:frame>
      <draw:frame text:anchor-type="page" text:anchor-page-number="4" draw:z-index="36" draw:style-name="gr3" draw:text-style-name="P2" svg:width="6.1161in" svg:height="0.1768in" svg:x="1in" svg:y="1.2264in">
        <draw:text-box>
          <text:p><text:span text:style-name="T4">formulas, know-how and processes, computer programs and inventories, discoveries, and </text:span></text:p>
        </draw:text-box>
      </draw:frame>
      <draw:frame text:anchor-type="page" text:anchor-page-number="1" draw:z-index="37" draw:style-name="gr3" draw:text-style-name="P2" svg:width="3.3878in" svg:height="0.1768in" svg:x="1in" svg:y="1.372in">
        <draw:text-box>
          <text:p><text:span text:style-name="T5">I. The Parties</text:span><text:span text:style-name="T4">. This Agreement is made between: </text:span></text:p>
        </draw:text-box>
      </draw:frame>
      <draw:frame text:anchor-type="page" text:anchor-page-number="5" draw:z-index="38" draw:style-name="gr3" draw:text-style-name="P2" svg:width="0.7913in" svg:height="0.1768in" svg:x="1in" svg:y="1.2264in">
        <draw:text-box>
          <text:p><text:span text:style-name="T4">Contractor. </text:span></text:p>
        </draw:text-box>
      </draw:frame>
      <draw:frame text:anchor-type="page" text:anchor-page-number="2" draw:z-index="39" draw:style-name="gr1" draw:text-style-name="P2" svg:width="0.0016in" svg:height="0.1925in" svg:x="1.5008in" svg:y="1.2264in">
        <draw:text-box>
          <text:p/>
        </draw:text-box>
      </draw:frame>
      <draw:frame text:anchor-type="page" text:anchor-page-number="2" draw:z-index="40" draw:style-name="gr3" draw:text-style-name="P2" svg:width="0.1386in" svg:height="0.1787in" svg:x="1.5008in" svg:y="1.4209in">
        <draw:text-box>
          <text:p><text:span text:style-name="T7">☐</text:span></text:p>
        </draw:text-box>
      </draw:frame>
      <draw:frame text:anchor-type="page" text:anchor-page-number="5" draw:z-index="41" draw:style-name="gr1" draw:text-style-name="P2" svg:width="0.0016in" svg:height="0.1925in" svg:x="1in" svg:y="1.4035in">
        <draw:text-box>
          <text:p/>
        </draw:text-box>
      </draw:frame>
      <draw:frame text:anchor-type="page" text:anchor-page-number="1" draw:z-index="42" draw:style-name="gr1" draw:text-style-name="P2" svg:width="0.0016in" svg:height="0.1925in" svg:x="1in" svg:y="1.5465in">
        <draw:text-box>
          <text:p/>
        </draw:text-box>
      </draw:frame>
      <draw:frame text:anchor-type="page" text:anchor-page-number="3" draw:z-index="43" draw:style-name="gr3" draw:text-style-name="P2" svg:width="6.3795in" svg:height="0.1768in" svg:x="1in" svg:y="1.4035in">
        <draw:text-box>
          <text:p><text:span text:style-name="T4">necessary to perform the Services required by this Agreement; and Neither the Contractor nor </text:span></text:p>
        </draw:text-box>
      </draw:frame>
      <draw:frame text:anchor-type="page" text:anchor-page-number="4" draw:z-index="44" draw:style-name="gr3" draw:text-style-name="P2" svg:width="6.4815in" svg:height="0.1768in" svg:x="1in" svg:y="1.4035in">
        <draw:text-box>
          <text:p><text:span text:style-name="T4">improvements of any kind, sales projections, and pricing information; and information belonging </text:span></text:p>
        </draw:text-box>
      </draw:frame>
      <draw:frame text:anchor-type="page" text:anchor-page-number="2" draw:z-index="45" draw:style-name="gr3" draw:text-style-name="P2" svg:width="5.7685in" svg:height="0.1768in" svg:x="1.6319in" svg:y="1.4244in">
        <draw:text-box>
          <text:p><text:span text:style-name="T4">- *Reimbursed for the following expenses that are attributable directly to the Services </text:span></text:p>
        </draw:text-box>
      </draw:frame>
      <draw:frame text:anchor-type="page" text:anchor-page-number="4" draw:z-index="46" draw:style-name="gr3" draw:text-style-name="P2" svg:width="6.2185in" svg:height="0.1768in" svg:x="1in" svg:y="1.578in">
        <draw:text-box>
          <text:p><text:span text:style-name="T4">to customers and suppliers of the Client about whom the Contractor gained knowledge as a </text:span></text:p>
        </draw:text-box>
      </draw:frame>
      <draw:frame text:anchor-type="page" text:anchor-page-number="5" draw:z-index="47" draw:style-name="gr3" draw:text-style-name="P2" svg:width="6.498in" svg:height="0.1768in" svg:x="1in" svg:y="1.578in">
        <draw:text-box>
          <text:p><text:span text:style-name="T5">XXIII. Additional Terms and Conditions</text:span><text:span text:style-name="T4">. __________________________________________ </text:span></text:p>
        </draw:text-box>
      </draw:frame>
      <draw:frame text:anchor-type="page" text:anchor-page-number="3" draw:z-index="48" draw:style-name="gr3" draw:text-style-name="P2" svg:width="6.2807in" svg:height="0.1768in" svg:x="1in" svg:y="1.578in">
        <draw:text-box>
          <text:p><text:span text:style-name="T4">Contractor’s employees or personnel shall be required by the Client to devote full-time to the </text:span></text:p>
        </draw:text-box>
      </draw:frame>
      <draw:frame text:anchor-type="page" text:anchor-page-number="1" draw:z-index="49" draw:style-name="gr3" draw:text-style-name="P2" svg:width="6.2358in" svg:height="0.1768in" svg:x="1in" svg:y="1.7228in">
        <draw:text-box>
          <text:p><text:span text:style-name="T5">Client</text:span><text:span text:style-name="T4">: ____________________ with a mailing address of ____________________, City of </text:span></text:p>
        </draw:text-box>
      </draw:frame>
      <draw:frame text:anchor-type="page" text:anchor-page-number="4" draw:z-index="50" draw:style-name="gr3" draw:text-style-name="P2" svg:width="6.5224in" svg:height="0.1768in" svg:x="1in" svg:y="1.7547in">
        <draw:text-box>
          <text:p><text:span text:style-name="T4">result of the Contractor's Services to the Client. Upon termination of the Contractor's Services to </text:span></text:p>
        </draw:text-box>
      </draw:frame>
      <draw:frame text:anchor-type="page" text:anchor-page-number="3" draw:z-index="51" draw:style-name="gr3" draw:text-style-name="P2" svg:width="3.8657in" svg:height="0.1768in" svg:x="1in" svg:y="1.7547in">
        <draw:text-box>
          <text:p><text:span text:style-name="T4">performance of the Services required by this Agreement. </text:span></text:p>
        </draw:text-box>
      </draw:frame>
      <draw:frame text:anchor-type="page" text:anchor-page-number="1" draw:z-index="52" draw:style-name="gr3" draw:text-style-name="P2" svg:width="4.7752in" svg:height="0.1768in" svg:x="1in" svg:y="1.8965in">
        <draw:text-box>
          <text:p><text:span text:style-name="T4">____________________, State of ____________________, (“Client”) </text:span></text:p>
        </draw:text-box>
      </draw:frame>
      <draw:frame text:anchor-type="page" text:anchor-page-number="2" draw:z-index="53" draw:style-name="gr3" draw:text-style-name="P2" svg:width="6.0157in" svg:height="0.1768in" svg:x="1.5008in" svg:y="1.6047in">
        <draw:text-box>
          <text:p><text:span text:style-name="T4">performed under this Agreement: ___________________________________________. </text:span></text:p>
        </draw:text-box>
      </draw:frame>
      <draw:frame text:anchor-type="page" text:anchor-page-number="5" draw:z-index="54" draw:style-name="gr3" draw:text-style-name="P2" svg:width="6.5012in" svg:height="0.1768in" svg:x="1in" svg:y="1.7547in">
        <draw:text-box>
          <text:p><text:span text:style-name="T4">____________________________________________________________________________ </text:span></text:p>
        </draw:text-box>
      </draw:frame>
      <draw:frame text:anchor-type="page" text:anchor-page-number="2" draw:z-index="55" draw:style-name="gr1" draw:text-style-name="P2" svg:width="0.0016in" svg:height="0.1925in" svg:x="1.5008in" svg:y="1.7819in">
        <draw:text-box>
          <text:p/>
        </draw:text-box>
      </draw:frame>
      <draw:frame text:anchor-type="page" text:anchor-page-number="4" draw:z-index="56" draw:style-name="gr3" draw:text-style-name="P2" svg:width="6.4594in" svg:height="0.1768in" svg:x="1in" svg:y="1.9311in">
        <draw:text-box>
          <text:p><text:span text:style-name="T4">the Client, or at the Client's request, the Contractor shall deliver to the Client all materials in the </text:span></text:p>
        </draw:text-box>
      </draw:frame>
      <draw:frame text:anchor-type="page" text:anchor-page-number="3" draw:z-index="57" draw:style-name="gr1" draw:text-style-name="P2" svg:width="0.0016in" svg:height="0.1925in" svg:x="1in" svg:y="1.9311in">
        <draw:text-box>
          <text:p/>
        </draw:text-box>
      </draw:frame>
      <draw:frame text:anchor-type="page" text:anchor-page-number="5" draw:z-index="58" draw:style-name="gr3" draw:text-style-name="P2" svg:width="6.5433in" svg:height="0.1768in" svg:x="1in" svg:y="1.9311in">
        <draw:text-box>
          <text:p><text:span text:style-name="T4">____________________________________________________________________________. </text:span></text:p>
        </draw:text-box>
      </draw:frame>
      <draw:frame text:anchor-type="page" text:anchor-page-number="1" draw:z-index="59" draw:style-name="gr1" draw:text-style-name="P2" svg:width="0.0016in" svg:height="0.1925in" svg:x="1in" svg:y="2.0744in">
        <draw:text-box>
          <text:p/>
        </draw:text-box>
      </draw:frame>
      <draw:frame text:anchor-type="page" text:anchor-page-number="2" draw:z-index="60" draw:style-name="gr3" draw:text-style-name="P2" svg:width="5.9205in" svg:height="0.1768in" svg:x="1.5008in" svg:y="1.9563in">
        <draw:text-box>
          <text:p><text:span text:style-name="T4">*The Client will be required to pay the Contractor within thirty (30) days of any Expense </text:span></text:p>
        </draw:text-box>
      </draw:frame>
      <draw:frame text:anchor-type="page" text:anchor-page-number="5" draw:z-index="61" draw:style-name="gr1" draw:text-style-name="P2" svg:width="0.0016in" svg:height="0.1925in" svg:x="1in" svg:y="2.1047in">
        <draw:text-box>
          <text:p/>
        </draw:text-box>
      </draw:frame>
      <draw:frame text:anchor-type="page" text:anchor-page-number="3" draw:z-index="62" draw:style-name="gr3" draw:text-style-name="P2" svg:width="6.2748in" svg:height="0.1768in" svg:x="1in" svg:y="2.1047in">
        <draw:text-box>
          <text:p><text:span text:style-name="T5">X. Business Licenses, Permits, and Certificates</text:span><text:span text:style-name="T4">. The Contractor represents and warrants </text:span></text:p>
        </draw:text-box>
      </draw:frame>
      <draw:frame text:anchor-type="page" text:anchor-page-number="1" draw:z-index="63" draw:style-name="gr3" draw:text-style-name="P2" svg:width="0.3669in" svg:height="0.1768in" svg:x="1in" svg:y="2.2516in">
        <draw:text-box>
          <text:p><text:span text:style-name="T4">AND </text:span></text:p>
        </draw:text-box>
      </draw:frame>
      <draw:frame text:anchor-type="page" text:anchor-page-number="4" draw:z-index="64" draw:style-name="gr3" draw:text-style-name="P2" svg:width="6.2224in" svg:height="0.1768in" svg:x="1in" svg:y="2.1047in">
        <draw:text-box>
          <text:p><text:span text:style-name="T4">Contractor's possession relating to the Client's business. The Contractor acknowledges any </text:span></text:p>
        </draw:text-box>
      </draw:frame>
      <draw:frame text:anchor-type="page" text:anchor-page-number="5" draw:z-index="65" draw:style-name="gr3" draw:text-style-name="P2" svg:width="5.8807in" svg:height="0.1768in" svg:x="1in" svg:y="2.2819in">
        <draw:text-box>
          <text:p><text:span text:style-name="T5">XXIV. Entire Agreement</text:span><text:span text:style-name="T4">. This Agreement, along with any attachments or addendums, </text:span></text:p>
        </draw:text-box>
      </draw:frame>
      <draw:frame text:anchor-type="page" text:anchor-page-number="1" draw:z-index="66" draw:style-name="gr1" draw:text-style-name="P2" svg:width="0.0016in" svg:height="0.1925in" svg:x="1in" svg:y="2.4252in">
        <draw:text-box>
          <text:p/>
        </draw:text-box>
      </draw:frame>
      <draw:frame text:anchor-type="page" text:anchor-page-number="2" draw:z-index="67" draw:style-name="gr3" draw:text-style-name="P2" svg:width="5.9724in" svg:height="0.1768in" svg:x="1.5008in" svg:y="2.1335in">
        <draw:text-box>
          <text:p><text:span text:style-name="T4">after receiving an itemized expense statement from the Contractor. Upon request by the </text:span></text:p>
        </draw:text-box>
      </draw:frame>
      <draw:frame text:anchor-type="page" text:anchor-page-number="3" draw:z-index="68" draw:style-name="gr3" draw:text-style-name="P2" svg:width="6.2268in" svg:height="0.1768in" svg:x="1in" svg:y="2.2819in">
        <draw:text-box>
          <text:p><text:span text:style-name="T4">that all employees and personnel associated shall comply with federal, state, and local laws </text:span></text:p>
        </draw:text-box>
      </draw:frame>
      <draw:frame text:anchor-type="page" text:anchor-page-number="4" draw:z-index="69" draw:style-name="gr3" draw:text-style-name="P2" svg:width="6.465in" svg:height="0.1768in" svg:x="1in" svg:y="2.2819in">
        <draw:text-box>
          <text:p><text:span text:style-name="T4">breach or threatened breach of confidentiality that this Agreement will result in irreparable harm </text:span></text:p>
        </draw:text-box>
      </draw:frame>
      <draw:frame text:anchor-type="page" text:anchor-page-number="5" draw:z-index="70" draw:style-name="gr3" draw:text-style-name="P2" svg:width="6.2752in" svg:height="0.1768in" svg:x="1in" svg:y="2.4563in">
        <draw:text-box>
          <text:p><text:span text:style-name="T4">represents the entire agreement between the parties. Therefore, this Agreement supersedes </text:span></text:p>
        </draw:text-box>
      </draw:frame>
      <draw:frame text:anchor-type="page" text:anchor-page-number="4" draw:z-index="71" draw:style-name="gr3" draw:text-style-name="P2" svg:width="6.4335in" svg:height="0.1768in" svg:x="1in" svg:y="2.4563in">
        <draw:text-box>
          <text:p><text:span text:style-name="T4">to the Client for which damages would be an inadequate remedy. Therefore, the Client shall be </text:span></text:p>
        </draw:text-box>
      </draw:frame>
      <draw:frame text:anchor-type="page" text:anchor-page-number="3" draw:z-index="72" draw:style-name="gr3" draw:text-style-name="P2" svg:width="6.1835in" svg:height="0.1768in" svg:x="1in" svg:y="2.4563in">
        <draw:text-box>
          <text:p><text:span text:style-name="T4">requiring any required licenses, permits, and certificates necessary to perform the Services </text:span></text:p>
        </draw:text-box>
      </draw:frame>
      <draw:frame text:anchor-type="page" text:anchor-page-number="2" draw:z-index="73" draw:style-name="gr3" draw:text-style-name="P2" svg:width="5.6831in" svg:height="0.1768in" svg:x="1.5008in" svg:y="2.3102in">
        <draw:text-box>
          <text:p><text:span text:style-name="T4">Client, the Contractor may have to show any receipt(s) or proof of purchase for said </text:span></text:p>
        </draw:text-box>
      </draw:frame>
      <draw:frame text:anchor-type="page" text:anchor-page-number="1" draw:z-index="74" draw:style-name="gr3" draw:text-style-name="P2" svg:width="6.4232in" svg:height="0.1768in" svg:x="1in" svg:y="2.602in">
        <draw:text-box>
          <text:p><text:span text:style-name="T5">Contractor</text:span><text:span text:style-name="T4">: ____________________ with a mailing address of ____________________, City </text:span></text:p>
        </draw:text-box>
      </draw:frame>
      <draw:frame text:anchor-type="page" text:anchor-page-number="4" draw:z-index="75" draw:style-name="gr3" draw:text-style-name="P2" svg:width="6.2016in" svg:height="0.1768in" svg:x="1in" svg:y="2.6335in">
        <draw:text-box>
          <text:p><text:span text:style-name="T4">entitled to equitable relief, including an injunction, in the event of such breach or threatened </text:span></text:p>
        </draw:text-box>
      </draw:frame>
      <draw:frame text:anchor-type="page" text:anchor-page-number="5" draw:z-index="76" draw:style-name="gr3" draw:text-style-name="P2" svg:width="6.1335in" svg:height="0.1768in" svg:x="1in" svg:y="2.6335in">
        <draw:text-box>
          <text:p><text:span text:style-name="T4">any prior agreements, promises, conditions, or understandings between the Employer and </text:span></text:p>
        </draw:text-box>
      </draw:frame>
      <draw:frame text:anchor-type="page" text:anchor-page-number="3" draw:z-index="77" draw:style-name="gr3" draw:text-style-name="P2" svg:width="1.5394in" svg:height="0.1768in" svg:x="1in" svg:y="2.6335in">
        <draw:text-box>
          <text:p><text:span text:style-name="T4">under this Agreement. </text:span></text:p>
        </draw:text-box>
      </draw:frame>
      <draw:frame text:anchor-type="page" text:anchor-page-number="2" draw:z-index="78" draw:style-name="gr3" draw:text-style-name="P2" svg:width="0.8594in" svg:height="0.1768in" svg:x="1.5008in" svg:y="2.4839in">
        <draw:text-box>
          <text:p><text:span text:style-name="T4">Expense(s). </text:span></text:p>
        </draw:text-box>
      </draw:frame>
      <draw:frame text:anchor-type="page" text:anchor-page-number="1" draw:z-index="79" draw:style-name="gr3" draw:text-style-name="P2" svg:width="5.2685in" svg:height="0.1768in" svg:x="1in" svg:y="2.7756in">
        <draw:text-box>
          <text:p><text:span text:style-name="T4">of ____________________, State of ____________________ (“Contractor”). </text:span></text:p>
        </draw:text-box>
      </draw:frame>
      <draw:frame text:anchor-type="page" text:anchor-page-number="5" draw:z-index="80" draw:style-name="gr3" draw:text-style-name="P2" svg:width="0.7661in" svg:height="0.1768in" svg:x="1in" svg:y="2.8102in">
        <draw:text-box>
          <text:p><text:span text:style-name="T4">Employee. </text:span></text:p>
        </draw:text-box>
      </draw:frame>
      <draw:frame text:anchor-type="page" text:anchor-page-number="3" draw:z-index="81" draw:style-name="gr1" draw:text-style-name="P2" svg:width="0.0016in" svg:height="0.1925in" svg:x="1in" svg:y="2.8102in">
        <draw:text-box>
          <text:p/>
        </draw:text-box>
      </draw:frame>
      <draw:frame text:anchor-type="page" text:anchor-page-number="2" draw:z-index="82" draw:style-name="gr1" draw:text-style-name="P2" svg:width="0.0016in" svg:height="0.1925in" svg:x="1in" svg:y="2.661in">
        <draw:text-box>
          <text:p/>
        </draw:text-box>
      </draw:frame>
      <draw:frame text:anchor-type="page" text:anchor-page-number="1" draw:z-index="83" draw:style-name="gr1" draw:text-style-name="P2" svg:width="0.0016in" svg:height="0.1925in" svg:x="1in" svg:y="2.9528in">
        <draw:text-box>
          <text:p/>
        </draw:text-box>
      </draw:frame>
      <draw:frame text:anchor-type="page" text:anchor-page-number="4" draw:z-index="84" draw:style-name="gr3" draw:text-style-name="P2" svg:width="6.0921in" svg:height="0.1768in" svg:x="1in" svg:y="2.8102in">
        <draw:text-box>
          <text:p><text:span text:style-name="T4">breach of confidentiality. Such equitable relief shall be in addition to the Client's rights and </text:span></text:p>
        </draw:text-box>
      </draw:frame>
      <draw:frame text:anchor-type="page" text:anchor-page-number="2" draw:z-index="85" draw:style-name="gr3" draw:text-style-name="P2" svg:width="6.5224in" svg:height="0.1768in" svg:x="1in" svg:y="2.8346in">
        <draw:text-box>
          <text:p><text:span text:style-name="T5">VI. Liability Insurance (Minimum ($) Amount)</text:span><text:span text:style-name="T4">. The Contractor agrees to bear all responsibility </text:span></text:p>
        </draw:text-box>
      </draw:frame>
      <draw:frame text:anchor-type="page" text:anchor-page-number="5" draw:z-index="86" draw:style-name="gr1" draw:text-style-name="P2" svg:width="0.0016in" svg:height="0.1925in" svg:x="1in" svg:y="2.9839in">
        <draw:text-box>
          <text:p/>
        </draw:text-box>
      </draw:frame>
      <draw:frame text:anchor-type="page" text:anchor-page-number="3" draw:z-index="87" draw:style-name="gr3" draw:text-style-name="P2" svg:width="6.2157in" svg:height="0.1768in" svg:x="1in" svg:y="2.9839in">
        <draw:text-box>
          <text:p><text:span text:style-name="T5">XI. Federal and State Taxes</text:span><text:span text:style-name="T4">. Under this Agreement, the Client shall not be responsible for: </text:span></text:p>
        </draw:text-box>
      </draw:frame>
      <draw:frame text:anchor-type="page" text:anchor-page-number="1" draw:z-index="88" draw:style-name="gr3" draw:text-style-name="P2" svg:width="5.637in" svg:height="0.1768in" svg:x="1in" svg:y="3.1299in">
        <draw:text-box>
          <text:p><text:span text:style-name="T4">WHEREAS the Client intends to pay the Contractor for Services provided, effective </text:span></text:p>
        </draw:text-box>
      </draw:frame>
      <draw:frame text:anchor-type="page" text:anchor-page-number="4" draw:z-index="89" draw:style-name="gr3" draw:text-style-name="P2" svg:width="2.4898in" svg:height="0.1768in" svg:x="1in" svg:y="2.9839in">
        <draw:text-box>
          <text:p><text:span text:style-name="T4">remedies otherwise available at law. </text:span></text:p>
        </draw:text-box>
      </draw:frame>
      <draw:frame text:anchor-type="page" text:anchor-page-number="5" draw:z-index="90" draw:style-name="gr1" draw:text-style-name="P2" svg:width="0.0016in" svg:height="0.1925in" svg:x="1in" svg:y="3.161in">
        <draw:text-box>
          <text:p/>
        </draw:text-box>
      </draw:frame>
      <draw:frame text:anchor-type="page" text:anchor-page-number="2" draw:z-index="91" draw:style-name="gr3" draw:text-style-name="P2" svg:width="6.5157in" svg:height="0.1768in" svg:x="1in" svg:y="3.0118in">
        <draw:text-box>
          <text:p><text:span text:style-name="T4">for the actions related to themselves and their employees or personnel under this Agreement. In </text:span></text:p>
        </draw:text-box>
      </draw:frame>
      <draw:frame text:anchor-type="page" text:anchor-page-number="3" draw:z-index="92" draw:style-name="gr3" draw:text-style-name="P2" svg:width="6.2067in" svg:height="0.1768in" svg:x="1in" svg:y="3.161in">
        <draw:text-box>
          <text:p><text:span text:style-name="T4">Withholding FICA, Medicare, Social Security, or any other federal or state withholding taxes </text:span></text:p>
        </draw:text-box>
      </draw:frame>
      <draw:frame text:anchor-type="page" text:anchor-page-number="1" draw:z-index="93" draw:style-name="gr3" draw:text-style-name="P2" svg:width="5.115in" svg:height="0.1768in" svg:x="1in" svg:y="3.3035in">
        <draw:text-box>
          <text:p><text:span text:style-name="T4">____________________, 20___, under the following terms and conditions: </text:span></text:p>
        </draw:text-box>
      </draw:frame>
      <draw:frame text:anchor-type="page" text:anchor-page-number="4" draw:z-index="94" draw:style-name="gr1" draw:text-style-name="P2" svg:width="0.0016in" svg:height="0.1925in" svg:x="1in" svg:y="3.161in">
        <draw:text-box>
          <text:p/>
        </draw:text-box>
      </draw:frame>
      <draw:frame text:anchor-type="page" text:anchor-page-number="1" draw:z-index="95" draw:style-name="gr1" draw:text-style-name="P2" svg:width="0.0016in" svg:height="0.1925in" svg:x="1in" svg:y="3.4807in">
        <draw:text-box>
          <text:p/>
        </draw:text-box>
      </draw:frame>
      <draw:frame text:anchor-type="page" text:anchor-page-number="4" draw:z-index="96" draw:style-name="gr3" draw:text-style-name="P2" svg:width="6.2516in" svg:height="0.1768in" svg:x="1in" svg:y="3.3346in">
        <draw:text-box>
          <text:p><text:span text:style-name="T5">XVII. Proprietary Information</text:span><text:span text:style-name="T4">. Proprietary information, under this Agreement, shall include: </text:span></text:p>
        </draw:text-box>
      </draw:frame>
      <draw:frame text:anchor-type="page" text:anchor-page-number="5" draw:z-index="97" draw:style-name="gr3" draw:text-style-name="P2" svg:width="4.9307in" svg:height="0.1768in" svg:x="1in" svg:y="3.3346in">
        <draw:text-box>
          <text:p><text:span text:style-name="T5">Client’s Signature</text:span><text:span text:style-name="T4"> ______________________ Date _______________ </text:span></text:p>
        </draw:text-box>
      </draw:frame>
      <draw:frame text:anchor-type="page" text:anchor-page-number="3" draw:z-index="98" draw:style-name="gr3" draw:text-style-name="P2" svg:width="6.4169in" svg:height="0.1768in" svg:x="1in" svg:y="3.3346in">
        <draw:text-box>
          <text:p><text:span text:style-name="T4">from the Contractor’s payments to employees or personnel or make payments on behalf of the </text:span></text:p>
        </draw:text-box>
      </draw:frame>
      <draw:frame text:anchor-type="page" text:anchor-page-number="2" draw:z-index="99" draw:style-name="gr3" draw:text-style-name="P2" svg:width="6.4217in" svg:height="0.1768in" svg:x="1in" svg:y="3.189in">
        <draw:text-box>
          <text:p><text:span text:style-name="T4">addition, the Contractor agrees to obtain comprehensive liability insurance coverage in case of </text:span></text:p>
        </draw:text-box>
      </draw:frame>
      <draw:frame text:anchor-type="page" text:anchor-page-number="3" draw:z-index="100" draw:style-name="gr3" draw:text-style-name="P2" svg:width="5.6921in" svg:height="0.1768in" svg:x="1in" svg:y="3.5118in">
        <draw:text-box>
          <text:p><text:span text:style-name="T4">Contractor; Make federal or state unemployment compensation contributions on the </text:span></text:p>
        </draw:text-box>
      </draw:frame>
      <draw:frame text:anchor-type="page" text:anchor-page-number="2" draw:z-index="101" draw:style-name="gr3" draw:text-style-name="P2" svg:width="6.1185in" svg:height="0.1768in" svg:x="1in" svg:y="3.3626in">
        <draw:text-box>
          <text:p><text:span text:style-name="T4">bodily or personal injury, property damage, contractual liability, and cross-liability (“Liability </text:span></text:p>
        </draw:text-box>
      </draw:frame>
      <draw:frame text:anchor-type="page" text:anchor-page-number="5" draw:z-index="102" draw:style-name="gr1" draw:text-style-name="P2" svg:width="0.0016in" svg:height="0.1925in" svg:x="1in" svg:y="3.5118in">
        <draw:text-box>
          <text:p/>
        </draw:text-box>
      </draw:frame>
      <draw:frame text:anchor-type="page" text:anchor-page-number="1" draw:z-index="103" draw:style-name="gr3" draw:text-style-name="P2" svg:width="6.5217in" svg:height="0.1768in" svg:x="1in" svg:y="3.6543in">
        <draw:text-box>
          <text:p><text:span text:style-name="T5">II. The Services</text:span><text:span text:style-name="T4">. The Contractor agrees to perform the following: ________________________ </text:span></text:p>
        </draw:text-box>
      </draw:frame>
      <draw:frame text:anchor-type="page" text:anchor-page-number="4" draw:z-index="104" draw:style-name="gr1" draw:text-style-name="P2" svg:width="0.0016in" svg:height="0.1925in" svg:x="1in" svg:y="3.5118in">
        <draw:text-box>
          <text:p/>
        </draw:text-box>
      </draw:frame>
      <draw:frame text:anchor-type="page" text:anchor-page-number="3" draw:z-index="105" draw:style-name="gr3" draw:text-style-name="P2" svg:width="6.1961in" svg:height="0.1768in" svg:x="1in" svg:y="3.689in">
        <draw:text-box>
          <text:p><text:span text:style-name="T4">Contractor’s behalf; and the payment of all taxes incurred related to or while performing the </text:span></text:p>
        </draw:text-box>
      </draw:frame>
      <draw:frame text:anchor-type="page" text:anchor-page-number="5" draw:z-index="106" draw:style-name="gr3" draw:text-style-name="P2" svg:width="2.7197in" svg:height="0.1768in" svg:x="1in" svg:y="3.689in">
        <draw:text-box>
          <text:p><text:span text:style-name="T4">Print Name ______________________ </text:span></text:p>
        </draw:text-box>
      </draw:frame>
      <draw:frame text:anchor-type="page" text:anchor-page-number="1" draw:z-index="107" draw:style-name="gr3" draw:text-style-name="P2" svg:width="6.5433in" svg:height="0.1768in" svg:x="1in" svg:y="3.8311in">
        <draw:text-box>
          <text:p><text:span text:style-name="T4">____________________________________________________________________________. </text:span></text:p>
        </draw:text-box>
      </draw:frame>
      <draw:frame text:anchor-type="page" text:anchor-page-number="4" draw:z-index="108" draw:style-name="gr3" draw:text-style-name="P2" svg:width="6.2067in" svg:height="0.1768in" svg:x="1in" svg:y="3.689in">
        <draw:text-box>
          <text:p><text:span text:style-name="T4">The product of all work performed under this Agreement (“Work Product”), including without </text:span></text:p>
        </draw:text-box>
      </draw:frame>
      <draw:frame text:anchor-type="page" text:anchor-page-number="2" draw:z-index="109" draw:style-name="gr3" draw:text-style-name="P2" svg:width="0.8594in" svg:height="0.1768in" svg:x="1in" svg:y="3.5398in">
        <draw:text-box>
          <text:p><text:span text:style-name="T4">Insurance”). </text:span></text:p>
        </draw:text-box>
      </draw:frame>
      <draw:frame text:anchor-type="page" text:anchor-page-number="1" draw:z-index="110" draw:style-name="gr1" draw:text-style-name="P2" svg:width="0.0016in" svg:height="0.1925in" svg:x="1in" svg:y="4.0083in">
        <draw:text-box>
          <text:p/>
        </draw:text-box>
      </draw:frame>
      <draw:frame text:anchor-type="page" text:anchor-page-number="4" draw:z-index="111" draw:style-name="gr3" draw:text-style-name="P2" svg:width="6.5323in" svg:height="0.1768in" svg:x="1in" svg:y="3.8634in">
        <draw:text-box>
          <text:p><text:span text:style-name="T4">limitation all notes, reports, documentation, drawings, computer programs, inventions, creations, </text:span></text:p>
        </draw:text-box>
      </draw:frame>
      <draw:frame text:anchor-type="page" text:anchor-page-number="3" draw:z-index="112" draw:style-name="gr3" draw:text-style-name="P2" svg:width="6.3031in" svg:height="0.1768in" svg:x="1in" svg:y="3.8634in">
        <draw:text-box>
          <text:p><text:span text:style-name="T4">Services under this Agreement, including all applicable income taxes and, if the Contractor is </text:span></text:p>
        </draw:text-box>
      </draw:frame>
      <draw:frame text:anchor-type="page" text:anchor-page-number="5" draw:z-index="113" draw:style-name="gr1" draw:text-style-name="P2" svg:width="0.0016in" svg:height="0.1925in" svg:x="1in" svg:y="3.8634in">
        <draw:text-box>
          <text:p/>
        </draw:text-box>
      </draw:frame>
      <draw:frame text:anchor-type="page" text:anchor-page-number="2" draw:z-index="114" draw:style-name="gr1" draw:text-style-name="P2" svg:width="0.0016in" svg:height="0.1925in" svg:x="1in" svg:y="3.7138in">
        <draw:text-box>
          <text:p/>
        </draw:text-box>
      </draw:frame>
      <draw:frame text:anchor-type="page" text:anchor-page-number="4" draw:z-index="115" draw:style-name="gr3" draw:text-style-name="P2" svg:width="6.0732in" svg:height="0.1768in" svg:x="1in" svg:y="4.0402in">
        <draw:text-box>
          <text:p><text:span text:style-name="T4">works, devices, models, work-in-progress and deliverables will be the sole property of the </text:span></text:p>
        </draw:text-box>
      </draw:frame>
      <draw:frame text:anchor-type="page" text:anchor-page-number="3" draw:z-index="116" draw:style-name="gr3" draw:text-style-name="P2" svg:width="6.1843in" svg:height="0.1768in" svg:x="1in" svg:y="4.0402in">
        <draw:text-box>
          <text:p><text:span text:style-name="T4">not a corporation, all applicable self-employment taxes. Upon demand, the Contractor shall </text:span></text:p>
        </draw:text-box>
      </draw:frame>
      <draw:frame text:anchor-type="page" text:anchor-page-number="5" draw:z-index="117" draw:style-name="gr1" draw:text-style-name="P2" svg:width="0.0016in" svg:height="0.1925in" svg:x="1in" svg:y="4.0402in">
        <draw:text-box>
          <text:p/>
        </draw:text-box>
      </draw:frame>
      <draw:frame text:anchor-type="page" text:anchor-page-number="1" draw:z-index="118" draw:style-name="gr3" draw:text-style-name="P2" svg:width="2.5157in" svg:height="0.1768in" svg:x="1in" svg:y="4.1819in">
        <draw:text-box>
          <text:p><text:span text:style-name="T4">Hereinafter known as the “Services”. </text:span></text:p>
        </draw:text-box>
      </draw:frame>
      <draw:frame text:anchor-type="page" text:anchor-page-number="2" draw:z-index="119" draw:style-name="gr3" draw:text-style-name="P2" svg:width="4.7315in" svg:height="0.1768in" svg:x="1in" svg:y="3.8902in">
        <draw:text-box>
          <text:p><text:span text:style-name="T4">The minimum amount ($) for the Liability Insurance shall: (check one) </text:span></text:p>
        </draw:text-box>
      </draw:frame>
      <draw:frame text:anchor-type="page" text:anchor-page-number="3" draw:z-index="120" draw:style-name="gr3" draw:text-style-name="P2" svg:width="4.5287in" svg:height="0.1768in" svg:x="1in" svg:y="4.2138in">
        <draw:text-box>
          <text:p><text:span text:style-name="T4">provide the Client with proof that such payments have been made. </text:span></text:p>
        </draw:text-box>
      </draw:frame>
      <draw:frame text:anchor-type="page" text:anchor-page-number="5" draw:z-index="121" draw:style-name="gr3" draw:text-style-name="P2" svg:width="5.2933in" svg:height="0.1768in" svg:x="1in" svg:y="4.2138in">
        <draw:text-box>
          <text:p><text:span text:style-name="T5">Contractor’s Signature</text:span><text:span text:style-name="T4"> ______________________ Date _______________ </text:span></text:p>
        </draw:text-box>
      </draw:frame>
      <draw:frame text:anchor-type="page" text:anchor-page-number="1" draw:z-index="122" draw:style-name="gr1" draw:text-style-name="P2" svg:width="0.0016in" svg:height="0.1925in" svg:x="1in" svg:y="4.3598in">
        <draw:text-box>
          <text:p/>
        </draw:text-box>
      </draw:frame>
      <draw:frame text:anchor-type="page" text:anchor-page-number="2" draw:z-index="123" draw:style-name="gr1" draw:text-style-name="P2" svg:width="0.0016in" svg:height="0.1925in" svg:x="1in" svg:y="4.0681in">
        <draw:text-box>
          <text:p/>
        </draw:text-box>
      </draw:frame>
      <draw:frame text:anchor-type="page" text:anchor-page-number="4" draw:z-index="124" draw:style-name="gr3" draw:text-style-name="P2" svg:width="6.3539in" svg:height="0.1768in" svg:x="1in" svg:y="4.2138in">
        <draw:text-box>
          <text:p><text:span text:style-name="T4">Client, and Contractor hereby assigns to the Client all right, title and interest therein, including </text:span></text:p>
        </draw:text-box>
      </draw:frame>
      <draw:frame text:anchor-type="page" text:anchor-page-number="1" draw:z-index="125" draw:style-name="gr3" draw:text-style-name="P2" svg:width="6.2185in" svg:height="0.1768in" svg:x="1in" svg:y="4.5335in">
        <draw:text-box>
          <text:p><text:span text:style-name="T5">III. Payment</text:span><text:span text:style-name="T4">. In consideration for the Services to be performed by the Contractor, the Client </text:span></text:p>
        </draw:text-box>
      </draw:frame>
      <draw:frame text:anchor-type="page" text:anchor-page-number="4" draw:z-index="126" draw:style-name="gr3" draw:text-style-name="P2" svg:width="6.3685in" svg:height="0.1768in" svg:x="1in" svg:y="4.3902in">
        <draw:text-box>
          <text:p><text:span text:style-name="T4">but not limited to all audiovisual, literary, moral rights and other copyrights, patent rights, trade </text:span></text:p>
        </draw:text-box>
      </draw:frame>
      <draw:frame text:anchor-type="page" text:anchor-page-number="2" draw:z-index="127" draw:style-name="gr3" draw:text-style-name="P2" svg:width="0.1386in" svg:height="0.1787in" svg:x="1.5008in" svg:y="4.2583in">
        <draw:text-box>
          <text:p><text:span text:style-name="T7">☐</text:span></text:p>
        </draw:text-box>
      </draw:frame>
      <draw:frame text:anchor-type="page" text:anchor-page-number="5" draw:z-index="128" draw:style-name="gr1" draw:text-style-name="P2" svg:width="0.0016in" svg:height="0.1925in" svg:x="1in" svg:y="4.3902in">
        <draw:text-box>
          <text:p/>
        </draw:text-box>
      </draw:frame>
      <draw:frame text:anchor-type="page" text:anchor-page-number="3" draw:z-index="129" draw:style-name="gr1" draw:text-style-name="P2" svg:width="0.0016in" svg:height="0.1925in" svg:x="1in" svg:y="4.3902in">
        <draw:text-box>
          <text:p/>
        </draw:text-box>
      </draw:frame>
      <draw:frame text:anchor-type="page" text:anchor-page-number="4" draw:z-index="130" draw:style-name="gr3" draw:text-style-name="P2" svg:width="6.224in" svg:height="0.1768in" svg:x="1in" svg:y="4.5681in">
        <draw:text-box>
          <text:p><text:span text:style-name="T4">secret rights and other proprietary rights therein. Contractor retains no right to use the Work </text:span></text:p>
        </draw:text-box>
      </draw:frame>
      <draw:frame text:anchor-type="page" text:anchor-page-number="2" draw:z-index="131" draw:style-name="gr3" draw:text-style-name="P2" svg:width="4.9953in" svg:height="0.1768in" svg:x="1.6319in" svg:y="4.2626in">
        <draw:text-box>
          <text:p><text:span text:style-name="T4">- Be a minimum amount of combined single limit of $________________. </text:span></text:p>
        </draw:text-box>
      </draw:frame>
      <draw:frame text:anchor-type="page" text:anchor-page-number="5" draw:z-index="132" draw:style-name="gr3" draw:text-style-name="P2" svg:width="2.7197in" svg:height="0.1768in" svg:x="1in" svg:y="4.5681in">
        <draw:text-box>
          <text:p><text:span text:style-name="T4">Print Name ______________________ </text:span></text:p>
        </draw:text-box>
      </draw:frame>
      <draw:frame text:anchor-type="page" text:anchor-page-number="1" draw:z-index="133" draw:style-name="gr3" draw:text-style-name="P2" svg:width="2.7449in" svg:height="0.1768in" svg:x="1in" svg:y="4.7102in">
        <draw:text-box>
          <text:p><text:span text:style-name="T4">agrees to pay the following: (check one) </text:span></text:p>
        </draw:text-box>
      </draw:frame>
      <draw:frame text:anchor-type="page" text:anchor-page-number="3" draw:z-index="134" draw:style-name="gr3" draw:text-style-name="P2" svg:width="6.3252in" svg:height="0.1768in" svg:x="1in" svg:y="4.5681in">
        <draw:text-box>
          <text:p><text:span text:style-name="T5">XII. Benefits of Contractor’s Employees</text:span><text:span text:style-name="T4">. The Contractor understands and agrees that they </text:span></text:p>
        </draw:text-box>
      </draw:frame>
      <draw:frame text:anchor-type="page" text:anchor-page-number="2" draw:z-index="135" draw:style-name="gr3" draw:text-style-name="P2" svg:width="0.1386in" svg:height="0.1787in" svg:x="1.5008in" svg:y="4.4634in">
        <draw:text-box>
          <text:p><text:span text:style-name="T7">☐</text:span></text:p>
        </draw:text-box>
      </draw:frame>
      <draw:frame text:anchor-type="page" text:anchor-page-number="3" draw:z-index="136" draw:style-name="gr3" draw:text-style-name="P2" svg:width="6.176in" svg:height="0.1768in" svg:x="1in" svg:y="4.7417in">
        <draw:text-box>
          <text:p><text:span text:style-name="T4">are solely responsible for shall be liable to all benefits that are provided to their employees, </text:span></text:p>
        </draw:text-box>
      </draw:frame>
      <draw:frame text:anchor-type="page" text:anchor-page-number="4" draw:z-index="137" draw:style-name="gr3" draw:text-style-name="P2" svg:width="6.3913in" svg:height="0.1768in" svg:x="1in" svg:y="4.7417in">
        <draw:text-box>
          <text:p><text:span text:style-name="T4">Product and agrees not to challenge the validity of the Client’s ownership in the Work Product; </text:span></text:p>
        </draw:text-box>
      </draw:frame>
      <draw:frame text:anchor-type="page" text:anchor-page-number="1" draw:z-index="138" draw:style-name="gr1" draw:text-style-name="P2" svg:width="0.0016in" svg:height="0.1925in" svg:x="1in" svg:y="4.8839in">
        <draw:text-box>
          <text:p/>
        </draw:text-box>
      </draw:frame>
      <draw:frame text:anchor-type="page" text:anchor-page-number="4" draw:z-index="139" draw:style-name="gr1" draw:text-style-name="P2" svg:width="0.0016in" svg:height="0.1925in" svg:x="1in" svg:y="4.9189in">
        <draw:text-box>
          <text:p/>
        </draw:text-box>
      </draw:frame>
      <draw:frame text:anchor-type="page" text:anchor-page-number="3" draw:z-index="140" draw:style-name="gr3" draw:text-style-name="P2" svg:width="6.0685in" svg:height="0.1768in" svg:x="1in" svg:y="4.9189in">
        <draw:text-box>
          <text:p><text:span text:style-name="T4">including but not limited to, retirement plans, health insurance, vacation time-off, sick pay, </text:span></text:p>
        </draw:text-box>
      </draw:frame>
      <draw:frame text:anchor-type="page" text:anchor-page-number="1" draw:z-index="141" draw:style-name="gr3" draw:text-style-name="P2" svg:width="0.1386in" svg:height="0.1787in" svg:x="1.5008in" svg:y="5.0783in">
        <draw:text-box>
          <text:p><text:span text:style-name="T7">☐</text:span></text:p>
        </draw:text-box>
      </draw:frame>
      <draw:frame text:anchor-type="page" text:anchor-page-number="2" draw:z-index="142" draw:style-name="gr3" draw:text-style-name="P2" svg:width="2.7362in" svg:height="0.1768in" svg:x="1.6319in" svg:y="4.4665in">
        <draw:text-box>
          <text:p><text:span text:style-name="T4">- Not have a minimum amount required. </text:span></text:p>
        </draw:text-box>
      </draw:frame>
      <draw:frame text:anchor-type="page" text:anchor-page-number="4" draw:z-index="143" draw:style-name="gr3" draw:text-style-name="P2" svg:width="6.2949in" svg:height="0.1768in" svg:x="1in" svg:y="5.0925in">
        <draw:text-box>
          <text:p><text:span text:style-name="T4">Contractor hereby assigns to the Client all right, title, and interest in any and all photographic </text:span></text:p>
        </draw:text-box>
      </draw:frame>
      <draw:frame text:anchor-type="page" text:anchor-page-number="3" draw:z-index="144" draw:style-name="gr3" draw:text-style-name="P2" svg:width="3.1098in" svg:height="0.1768in" svg:x="1in" svg:y="5.0925in">
        <draw:text-box>
          <text:p><text:span text:style-name="T4">personal leave, or any other benefit provided. </text:span></text:p>
        </draw:text-box>
      </draw:frame>
      <draw:frame text:anchor-type="page" text:anchor-page-number="1" draw:z-index="145" draw:style-name="gr3" draw:text-style-name="P2" svg:width="0.0524in" svg:height="0.1768in" svg:x="1.6319in" svg:y="5.0819in">
        <draw:text-box>
          <text:p><text:span text:style-name="T4">-</text:span></text:p>
        </draw:text-box>
      </draw:frame>
      <draw:frame text:anchor-type="page" text:anchor-page-number="2" draw:z-index="146" draw:style-name="gr1" draw:text-style-name="P2" svg:width="0.0016in" svg:height="0.1925in" svg:x="1in" svg:y="4.648in">
        <draw:text-box>
          <text:p/>
        </draw:text-box>
      </draw:frame>
      <draw:frame text:anchor-type="page" text:anchor-page-number="4" draw:z-index="147" draw:style-name="gr3" draw:text-style-name="P2" svg:width="6.3315in" svg:height="0.1768in" svg:x="1in" svg:y="5.2693in">
        <draw:text-box>
          <text:p><text:span text:style-name="T4">images and videos or audio recordings made by the Client during Contractor’s work for them, </text:span></text:p>
        </draw:text-box>
      </draw:frame>
      <draw:frame text:anchor-type="page" text:anchor-page-number="1" draw:z-index="148" draw:style-name="gr1" draw:text-style-name="P2" svg:width="0.0016in" svg:height="0.1925in" svg:x="1.7264in" svg:y="5.0882in">
        <draw:text-box>
          <text:p/>
        </draw:text-box>
      </draw:frame>
      <draw:frame text:anchor-type="page" text:anchor-page-number="2" draw:z-index="149" draw:style-name="gr3" draw:text-style-name="P2" svg:width="4.887in" svg:height="0.1768in" svg:x="1in" svg:y="4.8252in">
        <draw:text-box>
          <text:p><text:span text:style-name="T5">VII. Termination</text:span><text:span text:style-name="T4">. This Agreement shall terminate upon the: (check one) </text:span></text:p>
        </draw:text-box>
      </draw:frame>
      <draw:frame text:anchor-type="page" text:anchor-page-number="3" draw:z-index="150" draw:style-name="gr1" draw:text-style-name="P2" svg:width="0.0016in" svg:height="0.1925in" svg:x="1in" svg:y="5.2693in">
        <draw:text-box>
          <text:p/>
        </draw:text-box>
      </draw:frame>
      <draw:frame text:anchor-type="page" text:anchor-page-number="2" draw:z-index="151" draw:style-name="gr1" draw:text-style-name="P2" svg:width="0.0016in" svg:height="0.1925in" svg:x="1in" svg:y="4.9984in">
        <draw:text-box>
          <text:p/>
        </draw:text-box>
      </draw:frame>
      <draw:frame text:anchor-type="page" text:anchor-page-number="3" draw:z-index="152" draw:style-name="gr3" draw:text-style-name="P2" svg:width="5.9677in" svg:height="0.1768in" svg:x="1in" svg:y="5.4429in">
        <draw:text-box>
          <text:p><text:span text:style-name="T5">XIII. Unemployment Compensation</text:span><text:span text:style-name="T4">. The Contractor shall be solely responsible for the </text:span></text:p>
        </draw:text-box>
      </draw:frame>
      <draw:frame text:anchor-type="page" text:anchor-page-number="1" draw:z-index="153" draw:style-name="gr3" draw:text-style-name="P2" svg:width="0.9614in" svg:height="0.1768in" svg:x="1.7681in" svg:y="5.0819in">
        <draw:text-box>
          <text:p><text:span text:style-name="T4">$____ / Hour. </text:span></text:p>
        </draw:text-box>
      </draw:frame>
      <draw:frame text:anchor-type="page" text:anchor-page-number="4" draw:z-index="154" draw:style-name="gr3" draw:text-style-name="P2" svg:width="5.9551in" svg:height="0.1768in" svg:x="1in" svg:y="5.4429in">
        <draw:text-box>
          <text:p><text:span text:style-name="T4">including, but not limited to, any royalties, proceeds, or other benefits derived from such </text:span></text:p>
        </draw:text-box>
      </draw:frame>
      <draw:frame text:anchor-type="page" text:anchor-page-number="3" draw:z-index="155" draw:style-name="gr3" draw:text-style-name="P2" svg:width="6.063in" svg:height="0.1768in" svg:x="1in" svg:y="5.6201in">
        <draw:text-box>
          <text:p><text:span text:style-name="T4">unemployment compensation payments on behalf of their employees and personnel. The </text:span></text:p>
        </draw:text-box>
      </draw:frame>
      <draw:frame text:anchor-type="page" text:anchor-page-number="1" draw:z-index="156" draw:style-name="gr3" draw:text-style-name="P2" svg:width="0.1386in" svg:height="0.1787in" svg:x="1.5008in" svg:y="5.2835in">
        <draw:text-box>
          <text:p><text:span text:style-name="T7">☐</text:span></text:p>
        </draw:text-box>
      </draw:frame>
      <draw:frame text:anchor-type="page" text:anchor-page-number="4" draw:z-index="157" draw:style-name="gr3" draw:text-style-name="P2" svg:width="6.126in" svg:height="0.1768in" svg:x="1in" svg:y="5.6201in">
        <draw:text-box>
          <text:p><text:span text:style-name="T4">photographs or recordings; and The Client will be entitled to use Contractor's name and/or </text:span></text:p>
        </draw:text-box>
      </draw:frame>
      <draw:frame text:anchor-type="page" text:anchor-page-number="2" draw:z-index="158" draw:style-name="gr3" draw:text-style-name="P2" svg:width="0.1386in" svg:height="0.1787in" svg:x="1.5008in" svg:y="5.1929in">
        <draw:text-box>
          <text:p><text:span text:style-name="T7">☐</text:span></text:p>
        </draw:text-box>
      </draw:frame>
      <draw:frame text:anchor-type="page" text:anchor-page-number="1" draw:z-index="159" draw:style-name="gr3" draw:text-style-name="P2" svg:width="0.0524in" svg:height="0.1768in" svg:x="1.6319in" svg:y="5.2866in">
        <draw:text-box>
          <text:p><text:span text:style-name="T4">-</text:span></text:p>
        </draw:text-box>
      </draw:frame>
      <draw:frame text:anchor-type="page" text:anchor-page-number="3" draw:z-index="160" draw:style-name="gr3" draw:text-style-name="P2" svg:width="6.4642in" svg:height="0.1768in" svg:x="1in" svg:y="5.7972in">
        <draw:text-box>
          <text:p><text:span text:style-name="T4">Contractor shall not be entitled to unemployment compensation in connection with the Services </text:span></text:p>
        </draw:text-box>
      </draw:frame>
      <draw:frame text:anchor-type="page" text:anchor-page-number="4" draw:z-index="161" draw:style-name="gr3" draw:text-style-name="P2" svg:width="2.9315in" svg:height="0.1768in" svg:x="1in" svg:y="5.7972in">
        <draw:text-box>
          <text:p><text:span text:style-name="T4">likeness in advertising and other materials. </text:span></text:p>
        </draw:text-box>
      </draw:frame>
      <draw:frame text:anchor-type="page" text:anchor-page-number="2" draw:z-index="162" draw:style-name="gr3" draw:text-style-name="P2" svg:width="2.6343in" svg:height="0.1768in" svg:x="1.6319in" svg:y="5.1965in">
        <draw:text-box>
          <text:p><text:span text:style-name="T4">- Completion of the Services provided. </text:span></text:p>
        </draw:text-box>
      </draw:frame>
      <draw:frame text:anchor-type="page" text:anchor-page-number="3" draw:z-index="163" draw:style-name="gr3" draw:text-style-name="P2" svg:width="2.278in" svg:height="0.1768in" svg:x="1in" svg:y="5.9717in">
        <draw:text-box>
          <text:p><text:span text:style-name="T4">performed under this Agreement. </text:span></text:p>
        </draw:text-box>
      </draw:frame>
      <draw:frame text:anchor-type="page" text:anchor-page-number="4" draw:z-index="164" draw:style-name="gr1" draw:text-style-name="P2" svg:width="0.0016in" svg:height="0.1925in" svg:x="1in" svg:y="5.9717in">
        <draw:text-box>
          <text:p/>
        </draw:text-box>
      </draw:frame>
      <draw:frame text:anchor-type="page" text:anchor-page-number="1" draw:z-index="165" draw:style-name="gr1" draw:text-style-name="P2" svg:width="0.0016in" svg:height="0.1925in" svg:x="1.7264in" svg:y="5.2929in">
        <draw:text-box>
          <text:p/>
        </draw:text-box>
      </draw:frame>
      <draw:frame text:anchor-type="page" text:anchor-page-number="2" draw:z-index="166" draw:style-name="gr3" draw:text-style-name="P2" svg:width="0.1386in" svg:height="0.1787in" svg:x="1.5008in" svg:y="5.398in">
        <draw:text-box>
          <text:p><text:span text:style-name="T7">☐</text:span></text:p>
        </draw:text-box>
      </draw:frame>
      <draw:frame text:anchor-type="page" text:anchor-page-number="3" draw:z-index="167" draw:style-name="gr1" draw:text-style-name="P2" svg:width="0.0016in" svg:height="0.1925in" svg:x="1in" svg:y="6.1484in">
        <draw:text-box>
          <text:p/>
        </draw:text-box>
      </draw:frame>
      <draw:frame text:anchor-type="page" text:anchor-page-number="4" draw:z-index="168" draw:style-name="gr3" draw:text-style-name="P2" svg:width="6.4358in" svg:height="0.1768in" svg:x="1in" svg:y="6.1484in">
        <draw:text-box>
          <text:p><text:span text:style-name="T5">XVIII. No Partnership</text:span><text:span text:style-name="T4">. This Agreement does not create a partnership relationship between the </text:span></text:p>
        </draw:text-box>
      </draw:frame>
      <draw:frame text:anchor-type="page" text:anchor-page-number="1" draw:z-index="169" draw:style-name="gr3" draw:text-style-name="P2" svg:width="1.6157in" svg:height="0.1768in" svg:x="1.7681in" svg:y="5.2866in">
        <draw:text-box>
          <text:p><text:span text:style-name="T4">$____ for the Services. </text:span></text:p>
        </draw:text-box>
      </draw:frame>
      <draw:frame text:anchor-type="page" text:anchor-page-number="2" draw:z-index="170" draw:style-name="gr3" draw:text-style-name="P2" svg:width="2.924in" svg:height="0.1768in" svg:x="1.6319in" svg:y="5.4016in">
        <draw:text-box>
          <text:p><text:span text:style-name="T4">- Date of ____________________, 20___. </text:span></text:p>
        </draw:text-box>
      </draw:frame>
      <draw:frame text:anchor-type="page" text:anchor-page-number="2" draw:z-index="171" draw:style-name="gr3" draw:text-style-name="P2" svg:width="0.1386in" svg:height="0.1787in" svg:x="1.5008in" svg:y="5.5992in">
        <draw:text-box>
          <text:p><text:span text:style-name="T7">☐</text:span></text:p>
        </draw:text-box>
      </draw:frame>
      <draw:frame text:anchor-type="page" text:anchor-page-number="3" draw:z-index="172" draw:style-name="gr3" draw:text-style-name="P2" svg:width="6.285in" svg:height="0.1768in" svg:x="1in" svg:y="6.322in">
        <draw:text-box>
          <text:p><text:span text:style-name="T5">XIV. Workers’ Compensation</text:span><text:span text:style-name="T4">. The Contractor shall be responsible for providing all workers’ </text:span></text:p>
        </draw:text-box>
      </draw:frame>
      <draw:frame text:anchor-type="page" text:anchor-page-number="4" draw:z-index="173" draw:style-name="gr3" draw:text-style-name="P2" svg:width="6.363in" svg:height="0.1768in" svg:x="1in" svg:y="6.322in">
        <draw:text-box>
          <text:p><text:span text:style-name="T4">Client and the Contractor. Unless otherwise directed, the Contractor shall have no authority to </text:span></text:p>
        </draw:text-box>
      </draw:frame>
      <draw:frame text:anchor-type="page" text:anchor-page-number="1" draw:z-index="174" draw:style-name="gr3" draw:text-style-name="P2" svg:width="0.1386in" svg:height="0.1787in" svg:x="1.5008in" svg:y="5.4846in">
        <draw:text-box>
          <text:p><text:span text:style-name="T7">☐</text:span></text:p>
        </draw:text-box>
      </draw:frame>
      <draw:frame text:anchor-type="page" text:anchor-page-number="3" draw:z-index="175" draw:style-name="gr3" draw:text-style-name="P2" svg:width="6.1677in" svg:height="0.1768in" svg:x="1in" svg:y="6.4992in">
        <draw:text-box>
          <text:p><text:span text:style-name="T4">compensation insurance on behalf of their employees. If the Contractor hires employees to </text:span></text:p>
        </draw:text-box>
      </draw:frame>
      <draw:frame text:anchor-type="page" text:anchor-page-number="4" draw:z-index="176" draw:style-name="gr3" draw:text-style-name="P2" svg:width="5.4071in" svg:height="0.1768in" svg:x="1in" svg:y="6.4992in">
        <draw:text-box>
          <text:p><text:span text:style-name="T4">enter into contracts on the Client's behalf or represent the Client in any manner. </text:span></text:p>
        </draw:text-box>
      </draw:frame>
      <draw:frame text:anchor-type="page" text:anchor-page-number="2" draw:z-index="177" draw:style-name="gr3" draw:text-style-name="P2" svg:width="5.8213in" svg:height="0.1768in" svg:x="1.6319in" svg:y="5.6028in">
        <draw:text-box>
          <text:p><text:span text:style-name="T4">- Other. _____________________________________________________________. </text:span></text:p>
        </draw:text-box>
      </draw:frame>
      <draw:frame text:anchor-type="page" text:anchor-page-number="1" draw:z-index="178" draw:style-name="gr3" draw:text-style-name="P2" svg:width="5.8114in" svg:height="0.1768in" svg:x="1.6319in" svg:y="5.4882in">
        <draw:text-box>
          <text:p><text:span text:style-name="T4">- Commission in the amount of: __________________________________________. </text:span></text:p>
        </draw:text-box>
      </draw:frame>
      <draw:frame text:anchor-type="page" text:anchor-page-number="1" draw:z-index="179" draw:style-name="gr3" draw:text-style-name="P2" svg:width="0.1386in" svg:height="0.1787in" svg:x="1.5008in" svg:y="5.6898in">
        <draw:text-box>
          <text:p><text:span text:style-name="T7">☐</text:span></text:p>
        </draw:text-box>
      </draw:frame>
      <draw:frame text:anchor-type="page" text:anchor-page-number="4" draw:z-index="180" draw:style-name="gr1" draw:text-style-name="P2" svg:width="0.0016in" svg:height="0.1925in" svg:x="1in" svg:y="6.6756in">
        <draw:text-box>
          <text:p/>
        </draw:text-box>
      </draw:frame>
      <draw:frame text:anchor-type="page" text:anchor-page-number="2" draw:z-index="181" draw:style-name="gr1" draw:text-style-name="P2" svg:width="0.0016in" svg:height="0.1925in" svg:x="1in" svg:y="5.7866in">
        <draw:text-box>
          <text:p/>
        </draw:text-box>
      </draw:frame>
      <draw:frame text:anchor-type="page" text:anchor-page-number="3" draw:z-index="182" draw:style-name="gr3" draw:text-style-name="P2" svg:width="6.4421in" svg:height="0.1768in" svg:x="1in" svg:y="6.6756in">
        <draw:text-box>
          <text:p><text:span text:style-name="T4">perform any work under this Agreement, the Contractor agrees to grant workers’ compensation </text:span></text:p>
        </draw:text-box>
      </draw:frame>
      <draw:frame text:anchor-type="page" text:anchor-page-number="3" draw:z-index="183" draw:style-name="gr3" draw:text-style-name="P2" svg:width="6.4906in" svg:height="0.1768in" svg:x="1in" svg:y="6.8492in">
        <draw:text-box>
          <text:p><text:span text:style-name="T4">coverage to the extent required by law. Upon request by the Client, the Contractor must provide </text:span></text:p>
        </draw:text-box>
      </draw:frame>
      <draw:frame text:anchor-type="page" text:anchor-page-number="4" draw:z-index="184" draw:style-name="gr3" draw:text-style-name="P2" svg:width="6.4213in" svg:height="0.1768in" svg:x="1in" svg:y="6.8492in">
        <draw:text-box>
          <text:p><text:span text:style-name="T5">XIX. Assignment and Delegation</text:span><text:span text:style-name="T4">. The Contractor may assign rights and may delegate duties </text:span></text:p>
        </draw:text-box>
      </draw:frame>
      <draw:frame text:anchor-type="page" text:anchor-page-number="2" draw:z-index="185" draw:style-name="gr3" draw:text-style-name="P2" svg:width="6.3461in" svg:height="0.1768in" svg:x="1in" svg:y="5.961in">
        <draw:text-box>
          <text:p><text:span text:style-name="T4">In addition, the Client or Contractor may terminate this Agreement, and any obligations stated </text:span></text:p>
        </draw:text-box>
      </draw:frame>
      <draw:frame text:anchor-type="page" text:anchor-page-number="1" draw:z-index="186" draw:style-name="gr3" draw:text-style-name="P2" svg:width="0.0524in" svg:height="0.1768in" svg:x="1.6319in" svg:y="5.6929in">
        <draw:text-box>
          <text:p><text:span text:style-name="T4">-</text:span></text:p>
        </draw:text-box>
      </draw:frame>
      <draw:frame text:anchor-type="page" text:anchor-page-number="4" draw:z-index="187" draw:style-name="gr3" draw:text-style-name="P2" svg:width="6.5071in" svg:height="0.1768in" svg:x="1in" svg:y="7.0272in">
        <draw:text-box>
          <text:p><text:span text:style-name="T4">under this Agreement to other individuals or entities acting as a subcontractor (“Subcontractor”). </text:span></text:p>
        </draw:text-box>
      </draw:frame>
      <draw:frame text:anchor-type="page" text:anchor-page-number="3" draw:z-index="188" draw:style-name="gr3" draw:text-style-name="P2" svg:width="6.4587in" svg:height="0.1768in" svg:x="1in" svg:y="7.0272in">
        <draw:text-box>
          <text:p><text:span text:style-name="T4">certificates proving workers’ compensation insurance at any time during the performance of the </text:span></text:p>
        </draw:text-box>
      </draw:frame>
      <draw:frame text:anchor-type="page" text:anchor-page-number="1" draw:z-index="189" draw:style-name="gr1" draw:text-style-name="P2" svg:width="0.0016in" svg:height="0.1925in" svg:x="1.7264in" svg:y="5.6992in">
        <draw:text-box>
          <text:p/>
        </draw:text-box>
      </draw:frame>
      <draw:frame text:anchor-type="page" text:anchor-page-number="2" draw:z-index="190" draw:style-name="gr3" draw:text-style-name="P2" svg:width="6.3543in" svg:height="0.1768in" svg:x="1in" svg:y="6.1374in">
        <draw:text-box>
          <text:p><text:span text:style-name="T4">hereunder, with reasonable cause by providing written notice of a material breach of the other </text:span></text:p>
        </draw:text-box>
      </draw:frame>
      <draw:frame text:anchor-type="page" text:anchor-page-number="2" draw:z-index="191" draw:style-name="gr3" draw:text-style-name="P2" svg:width="6.1677in" svg:height="0.1768in" svg:x="1in" svg:y="6.311in">
        <draw:text-box>
          <text:p><text:span text:style-name="T4">party; or any act exposing the other party to liability to others for personal injury or property </text:span></text:p>
        </draw:text-box>
      </draw:frame>
      <draw:frame text:anchor-type="page" text:anchor-page-number="1" draw:z-index="192" draw:style-name="gr3" draw:text-style-name="P2" svg:width="5.7358in" svg:height="0.1768in" svg:x="1.7681in" svg:y="5.6929in">
        <draw:text-box>
          <text:p><text:span text:style-name="T4">Other: _____________________________________________________________. </text:span></text:p>
        </draw:text-box>
      </draw:frame>
      <draw:frame text:anchor-type="page" text:anchor-page-number="3" draw:z-index="193" draw:style-name="gr3" draw:text-style-name="P2" svg:width="0.5961in" svg:height="0.1768in" svg:x="1in" svg:y="7.2008in">
        <draw:text-box>
          <text:p><text:span text:style-name="T4">Service. </text:span></text:p>
        </draw:text-box>
      </draw:frame>
      <draw:frame text:anchor-type="page" text:anchor-page-number="4" draw:z-index="194" draw:style-name="gr3" draw:text-style-name="P2" svg:width="6.4134in" svg:height="0.1768in" svg:x="1in" svg:y="7.2008in">
        <draw:text-box>
          <text:p><text:span text:style-name="T4">The Contractor recognizes that they shall be liable for all work performed by the Subcontractor </text:span></text:p>
        </draw:text-box>
      </draw:frame>
      <draw:frame text:anchor-type="page" text:anchor-page-number="2" draw:z-index="195" draw:style-name="gr3" draw:text-style-name="P2" svg:width="0.6386in" svg:height="0.1768in" svg:x="1in" svg:y="6.489in">
        <draw:text-box>
          <text:p><text:span text:style-name="T4">damage. </text:span></text:p>
        </draw:text-box>
      </draw:frame>
      <draw:frame text:anchor-type="page" text:anchor-page-number="1" draw:z-index="196" draw:style-name="gr1" draw:text-style-name="P2" svg:width="0.0016in" svg:height="0.1925in" svg:x="1in" svg:y="5.8736in">
        <draw:text-box>
          <text:p/>
        </draw:text-box>
      </draw:frame>
      <draw:frame text:anchor-type="page" text:anchor-page-number="3" draw:z-index="197" draw:style-name="gr1" draw:text-style-name="P2" svg:width="0.0016in" svg:height="0.1925in" svg:x="1in" svg:y="7.378in">
        <draw:text-box>
          <text:p/>
        </draw:text-box>
      </draw:frame>
      <draw:frame text:anchor-type="page" text:anchor-page-number="4" draw:z-index="198" draw:style-name="gr3" draw:text-style-name="P2" svg:width="6.0394in" svg:height="0.1768in" svg:x="1in" svg:y="7.378in">
        <draw:text-box>
          <text:p><text:span text:style-name="T4">and shall hold the Client harmless of any liability in connection with their performed work. </text:span></text:p>
        </draw:text-box>
      </draw:frame>
      <draw:frame text:anchor-type="page" text:anchor-page-number="4" draw:z-index="199" draw:style-name="gr1" draw:text-style-name="P2" svg:width="0.0016in" svg:height="0.1925in" svg:x="1in" svg:y="7.5547in">
        <draw:text-box>
          <text:p/>
        </draw:text-box>
      </draw:frame>
      <draw:frame text:anchor-type="page" text:anchor-page-number="1" draw:z-index="200" draw:style-name="gr3" draw:text-style-name="P2" svg:width="5.785in" svg:height="0.1768in" svg:x="1in" svg:y="6.0516in">
        <draw:text-box>
          <text:p><text:span text:style-name="T4">Completion shall be defined as the fulfillment of Services as described in Section II in </text:span></text:p>
        </draw:text-box>
      </draw:frame>
      <draw:frame text:anchor-type="page" text:anchor-page-number="2" draw:z-index="201" draw:style-name="gr1" draw:text-style-name="P2" svg:width="0.0016in" svg:height="0.1925in" svg:x="1in" svg:y="6.6661in">
        <draw:text-box>
          <text:p/>
        </draw:text-box>
      </draw:frame>
      <draw:frame text:anchor-type="page" text:anchor-page-number="3" draw:z-index="202" draw:style-name="gr3" draw:text-style-name="P2" svg:width="6.2177in" svg:height="0.1768in" svg:x="1in" svg:y="7.5547in">
        <draw:text-box>
          <text:p><text:span text:style-name="T5">XV. Indemnification</text:span><text:span text:style-name="T4">. The Contractor shall indemnify and hold the Client harmless from any </text:span></text:p>
        </draw:text-box>
      </draw:frame>
      <draw:frame text:anchor-type="page" text:anchor-page-number="2" draw:z-index="203" draw:style-name="gr3" draw:text-style-name="P2" svg:width="4.8697in" svg:height="0.1768in" svg:x="1in" svg:y="6.8398in">
        <draw:text-box>
          <text:p><text:span text:style-name="T5">VIII. Option to Terminate</text:span><text:span text:style-name="T4">. The Client and Contractor shall: (check one) </text:span></text:p>
        </draw:text-box>
      </draw:frame>
      <draw:frame text:anchor-type="page" text:anchor-page-number="3" draw:z-index="204" draw:style-name="gr3" draw:text-style-name="P2" svg:width="4.5362in" svg:height="0.1768in" svg:x="1in" svg:y="7.7283in">
        <draw:text-box>
          <text:p><text:span text:style-name="T4">loss or liability from performing the Services under this Agreement. </text:span></text:p>
        </draw:text-box>
      </draw:frame>
      <draw:frame text:anchor-type="page" text:anchor-page-number="4" draw:z-index="205" draw:style-name="gr3" draw:text-style-name="P2" svg:width="6.4898in" svg:height="0.1768in" svg:x="1in" svg:y="7.7283in">
        <draw:text-box>
          <text:p><text:span text:style-name="T4">The Contractor shall be responsible for any confidential or proprietary information that is shared </text:span></text:p>
        </draw:text-box>
      </draw:frame>
      <draw:frame text:anchor-type="page" text:anchor-page-number="1" draw:z-index="206" draw:style-name="gr3" draw:text-style-name="P2" svg:width="6.2862in" svg:height="0.1768in" svg:x="1in" svg:y="6.2252in">
        <draw:text-box>
          <text:p><text:span text:style-name="T4">accordance with industry standards and to the approval of the Client, not to be unreasonably </text:span></text:p>
        </draw:text-box>
      </draw:frame>
      <draw:frame text:anchor-type="page" text:anchor-page-number="4" draw:z-index="207" draw:style-name="gr3" draw:text-style-name="P2" svg:width="6.3197in" svg:height="0.1768in" svg:x="1in" svg:y="7.9055in">
        <draw:text-box>
          <text:p><text:span text:style-name="T4">with the Subcontractor in accordance with Sections XVI &amp; XVII of this Agreement. If any such </text:span></text:p>
        </draw:text-box>
      </draw:frame>
      <draw:frame text:anchor-type="page" text:anchor-page-number="1" draw:z-index="208" draw:style-name="gr3" draw:text-style-name="P2" svg:width="0.6469in" svg:height="0.1768in" svg:x="1in" svg:y="6.402in">
        <draw:text-box>
          <text:p><text:span text:style-name="T4">withheld. </text:span></text:p>
        </draw:text-box>
      </draw:frame>
      <draw:frame text:anchor-type="page" text:anchor-page-number="3" draw:z-index="209" draw:style-name="gr1" draw:text-style-name="P2" svg:width="0.0016in" svg:height="0.1925in" svg:x="1in" svg:y="7.9055in">
        <draw:text-box>
          <text:p/>
        </draw:text-box>
      </draw:frame>
      <draw:frame text:anchor-type="page" text:anchor-page-number="2" draw:z-index="210" draw:style-name="gr1" draw:text-style-name="P2" svg:width="0.0016in" svg:height="0.1925in" svg:x="1in" svg:y="7.0165in">
        <draw:text-box>
          <text:p/>
        </draw:text-box>
      </draw:frame>
      <draw:frame text:anchor-type="page" text:anchor-page-number="4" draw:z-index="211" draw:style-name="gr3" draw:text-style-name="P2" svg:width="3.5598in" svg:height="0.1768in" svg:x="1in" svg:y="8.0791in">
        <draw:text-box>
          <text:p><text:span text:style-name="T4">information is shared by the Subcontractor to third (3</text:span></text:p>
        </draw:text-box>
      </draw:frame>
      <draw:frame text:anchor-type="page" text:anchor-page-number="1" draw:z-index="212" draw:style-name="gr1" draw:text-style-name="P2" svg:width="0.0016in" svg:height="0.1925in" svg:x="1in" svg:y="6.5783in">
        <draw:text-box>
          <text:p/>
        </draw:text-box>
      </draw:frame>
      <draw:frame text:anchor-type="page" text:anchor-page-number="2" draw:z-index="213" draw:style-name="gr3" draw:text-style-name="P2" svg:width="0.1386in" svg:height="0.1787in" svg:x="1.5008in" svg:y="7.2075in">
        <draw:text-box>
          <text:p><text:span text:style-name="T7">☐</text:span></text:p>
        </draw:text-box>
      </draw:frame>
      <draw:frame text:anchor-type="page" text:anchor-page-number="3" draw:z-index="214" draw:style-name="gr3" draw:text-style-name="P2" svg:width="6.2488in" svg:height="0.1768in" svg:x="1in" svg:y="8.0791in">
        <draw:text-box>
          <text:p><text:span text:style-name="T5">XVI. Confidentiality</text:span><text:span text:style-name="T4">. The Contractor acknowledges that it will be necessary for the Client to </text:span></text:p>
        </draw:text-box>
      </draw:frame>
      <draw:frame text:anchor-type="page" text:anchor-page-number="3" draw:z-index="215" draw:style-name="gr3" draw:text-style-name="P2" svg:width="5.9976in" svg:height="0.1768in" svg:x="1in" svg:y="8.2571in">
        <draw:text-box>
          <text:p><text:span text:style-name="T4">disclose certain confidential and proprietary information to the Contractor in order for the </text:span></text:p>
        </draw:text-box>
      </draw:frame>
      <draw:frame text:anchor-type="page" text:anchor-page-number="1" draw:z-index="216" draw:style-name="gr3" draw:text-style-name="P2" svg:width="3.1697in" svg:height="0.1768in" svg:x="1in" svg:y="6.752in">
        <draw:text-box>
          <text:p><text:span text:style-name="T4">The Contractor agrees to be paid: (check one) </text:span></text:p>
        </draw:text-box>
      </draw:frame>
      <draw:frame text:anchor-type="page" text:anchor-page-number="4" draw:z-index="217" draw:style-name="gr3" draw:text-style-name="P2" svg:width="0.0886in" svg:height="0.1134in" svg:x="4.5602in" svg:y="8.1299in">
        <draw:text-box>
          <text:p><text:span text:style-name="T1">rd</text:span></text:p>
        </draw:text-box>
      </draw:frame>
      <draw:frame text:anchor-type="page" text:anchor-page-number="2" draw:z-index="218" draw:style-name="gr3" draw:text-style-name="P2" svg:width="5.5504in" svg:height="0.1768in" svg:x="1.6319in" svg:y="7.211in">
        <draw:text-box>
          <text:p><text:span text:style-name="T4">- Have the option to terminate this Agreement at any time by providing ____ days’ </text:span></text:p>
        </draw:text-box>
      </draw:frame>
      <draw:frame text:anchor-type="page" text:anchor-page-number="1" draw:z-index="219" draw:style-name="gr1" draw:text-style-name="P2" svg:width="0.0016in" svg:height="0.1925in" svg:x="1in" svg:y="6.9299in">
        <draw:text-box>
          <text:p/>
        </draw:text-box>
      </draw:frame>
      <draw:frame text:anchor-type="page" text:anchor-page-number="4" draw:z-index="220" draw:style-name="gr3" draw:text-style-name="P2" svg:width="2.6425in" svg:height="0.1768in" svg:x="4.648in" svg:y="8.0791in">
        <draw:text-box>
          <text:p><text:span text:style-name="T4">) parties, the Contractor shall be made </text:span></text:p>
        </draw:text-box>
      </draw:frame>
      <draw:frame text:anchor-type="page" text:anchor-page-number="2" draw:z-index="221" draw:style-name="gr3" draw:text-style-name="P2" svg:width="0.987in" svg:height="0.1768in" svg:x="1.5008in" svg:y="7.3953in">
        <draw:text-box>
          <text:p><text:span text:style-name="T4">written notice. </text:span></text:p>
        </draw:text-box>
      </draw:frame>
      <draw:frame text:anchor-type="page" text:anchor-page-number="3" draw:z-index="222" draw:style-name="gr3" draw:text-style-name="P2" svg:width="6.1898in" svg:height="0.1768in" svg:x="1in" svg:y="8.4339in">
        <draw:text-box>
          <text:p><text:span text:style-name="T4">Contractor to perform their duties under this Agreement. The Contractor acknowledges that </text:span></text:p>
        </draw:text-box>
      </draw:frame>
      <draw:frame text:anchor-type="page" text:anchor-page-number="1" draw:z-index="223" draw:style-name="gr3" draw:text-style-name="P2" svg:width="0.1386in" svg:height="0.1787in" svg:x="1.5008in" svg:y="7.1209in">
        <draw:text-box>
          <text:p><text:span text:style-name="T7">☐</text:span></text:p>
        </draw:text-box>
      </draw:frame>
      <draw:frame text:anchor-type="page" text:anchor-page-number="2" draw:z-index="224" draw:style-name="gr3" draw:text-style-name="P2" svg:width="0.1386in" svg:height="0.1787in" svg:x="1.5008in" svg:y="7.5862in">
        <draw:text-box>
          <text:p><text:span text:style-name="T7">☐</text:span></text:p>
        </draw:text-box>
      </draw:frame>
      <draw:frame text:anchor-type="page" text:anchor-page-number="4" draw:z-index="225" draw:style-name="gr3" draw:text-style-name="P2" svg:width="0.4433in" svg:height="0.1768in" svg:x="1in" svg:y="8.2571in">
        <draw:text-box>
          <text:p><text:span text:style-name="T4">liable. </text:span></text:p>
        </draw:text-box>
      </draw:frame>
      <draw:frame text:anchor-type="page" text:anchor-page-number="3" draw:z-index="226" draw:style-name="gr3" draw:text-style-name="P2" svg:width="5.9122in" svg:height="0.1768in" svg:x="1in" svg:y="8.6075in">
        <draw:text-box>
          <text:p><text:span text:style-name="T4">disclosure to a third party or misuse of this proprietary or confidential information would </text:span></text:p>
        </draw:text-box>
      </draw:frame>
      <draw:frame text:anchor-type="page" text:anchor-page-number="3" draw:z-index="227" draw:style-name="gr3" draw:text-style-name="P2" svg:width="6.4358in" svg:height="0.1768in" svg:x="1in" svg:y="8.7846in">
        <draw:text-box>
          <text:p><text:span text:style-name="T4">irreparably harm the Client. Accordingly, the Contractor will not disclose or use, either during or </text:span></text:p>
        </draw:text-box>
      </draw:frame>
      <draw:frame text:anchor-type="page" text:anchor-page-number="1" draw:z-index="228" draw:style-name="gr3" draw:text-style-name="P2" svg:width="2.8894in" svg:height="0.1768in" svg:x="1.6319in" svg:y="7.1244in">
        <draw:text-box>
          <text:p><text:span text:style-name="T4">- At completion of the Services performed. </text:span></text:p>
        </draw:text-box>
      </draw:frame>
      <draw:frame text:anchor-type="page" text:anchor-page-number="4" draw:z-index="229" draw:style-name="gr1" draw:text-style-name="P2" svg:width="0.0016in" svg:height="0.1925in" svg:x="1in" svg:y="8.4339in">
        <draw:text-box>
          <text:p/>
        </draw:text-box>
      </draw:frame>
      <draw:frame text:anchor-type="page" text:anchor-page-number="2" draw:z-index="230" draw:style-name="gr3" draw:text-style-name="P2" svg:width="5.6921in" svg:height="0.1768in" svg:x="1.6319in" svg:y="7.5898in">
        <draw:text-box>
          <text:p><text:span text:style-name="T4">- Not have the option to terminate this Agreement unless there is reasonable cause, </text:span></text:p>
        </draw:text-box>
      </draw:frame>
      <draw:frame text:anchor-type="page" text:anchor-page-number="3" draw:z-index="231" draw:style-name="gr3" draw:text-style-name="P2" svg:width="6.465in" svg:height="0.1768in" svg:x="1in" svg:y="8.9575in">
        <draw:text-box>
          <text:p><text:span text:style-name="T4">after the term of this Agreement, any proprietary or confidential information of the Client without </text:span></text:p>
        </draw:text-box>
      </draw:frame>
      <draw:frame text:anchor-type="page" text:anchor-page-number="1" draw:z-index="232" draw:style-name="gr3" draw:text-style-name="P2" svg:width="0.1386in" svg:height="0.1787in" svg:x="1.5008in" svg:y="7.3256in">
        <draw:text-box>
          <text:p><text:span text:style-name="T7">☐</text:span></text:p>
        </draw:text-box>
      </draw:frame>
      <draw:frame text:anchor-type="page" text:anchor-page-number="2" draw:z-index="233" draw:style-name="gr3" draw:text-style-name="P2" svg:width="1.7343in" svg:height="0.1768in" svg:x="1.5008in" svg:y="7.7736in">
        <draw:text-box>
          <text:p><text:span text:style-name="T4">as defined in Section VII. </text:span></text:p>
        </draw:text-box>
      </draw:frame>
      <draw:frame text:anchor-type="page" text:anchor-page-number="4" draw:z-index="234" draw:style-name="gr3" draw:text-style-name="P2" svg:width="5.8587in" svg:height="0.1768in" svg:x="1in" svg:y="8.6075in">
        <draw:text-box>
          <text:p><text:span text:style-name="T5">XX. Governing Law</text:span><text:span text:style-name="T4">. This Agreement shall be governed under the laws in the State of </text:span></text:p>
        </draw:text-box>
      </draw:frame>
      <draw:frame text:anchor-type="page" text:anchor-page-number="4" draw:z-index="235" draw:style-name="gr3" draw:text-style-name="P2" svg:width="1.7858in" svg:height="0.1768in" svg:x="1in" svg:y="8.7846in">
        <draw:text-box>
          <text:p><text:span text:style-name="T4">____________________. </text:span></text:p>
        </draw:text-box>
      </draw:frame>
      <draw:frame text:anchor-type="page" text:anchor-page-number="3" draw:z-index="236" draw:style-name="gr3" draw:text-style-name="P2" svg:width="6.3661in" svg:height="0.1768in" svg:x="1in" svg:y="9.1346in">
        <draw:text-box>
          <text:p><text:span text:style-name="T4">the Client's prior written permission except to the extent necessary to perform Services on the </text:span></text:p>
        </draw:text-box>
      </draw:frame>
      <draw:frame text:anchor-type="page" text:anchor-page-number="1" draw:z-index="237" draw:style-name="gr3" draw:text-style-name="P2" svg:width="0.4689in" svg:height="0.1768in" svg:x="1.6319in" svg:y="7.3291in">
        <draw:text-box>
          <text:p><text:span text:style-name="T4">- On a </text:span></text:p>
        </draw:text-box>
      </draw:frame>
      <draw:frame text:anchor-type="page" text:anchor-page-number="2" draw:z-index="238" draw:style-name="gr1" draw:text-style-name="P2" svg:width="0.0016in" svg:height="0.1925in" svg:x="1in" svg:y="7.9508in">
        <draw:text-box>
          <text:p/>
        </draw:text-box>
      </draw:frame>
      <draw:frame text:anchor-type="page" text:anchor-page-number="1" draw:z-index="239" draw:style-name="gr3" draw:text-style-name="P2" svg:width="0.1386in" svg:height="0.1787in" svg:x="2.1429in" svg:y="7.3256in">
        <draw:text-box>
          <text:p><text:span text:style-name="T7">☐</text:span></text:p>
        </draw:text-box>
      </draw:frame>
      <draw:frame text:anchor-type="page" text:anchor-page-number="4" draw:z-index="240" draw:style-name="gr1" draw:text-style-name="P2" svg:width="0.0016in" svg:height="0.1925in" svg:x="1in" svg:y="8.9575in">
        <draw:text-box>
          <text:p/>
        </draw:text-box>
      </draw:frame>
      <draw:frame text:anchor-type="page" text:anchor-page-number="3" draw:z-index="241" draw:style-name="gr3" draw:text-style-name="P2" svg:width="1.0413in" svg:height="0.1768in" svg:x="1in" svg:y="9.3126in">
        <draw:text-box>
          <text:p><text:span text:style-name="T4">Client's behalf. </text:span></text:p>
        </draw:text-box>
      </draw:frame>
      <draw:frame text:anchor-type="page" text:anchor-page-number="2" draw:z-index="242" draw:style-name="gr3" draw:text-style-name="P2" svg:width="6.3421in" svg:height="0.1768in" svg:x="1in" svg:y="8.1244in">
        <draw:text-box>
          <text:p><text:span text:style-name="T5">IX. Independent Contractor Status</text:span><text:span text:style-name="T4">. The Contractor, under the code of the Internal Revenue </text:span></text:p>
        </draw:text-box>
      </draw:frame>
      <draw:frame text:anchor-type="page" text:anchor-page-number="3" draw:z-index="243" draw:style-name="gr1" draw:text-style-name="P2" svg:width="0.0016in" svg:height="0.1925in" svg:x="1in" svg:y="9.4862in">
        <draw:text-box>
          <text:p/>
        </draw:text-box>
      </draw:frame>
      <draw:frame text:anchor-type="page" text:anchor-page-number="2" draw:z-index="244" draw:style-name="gr3" draw:text-style-name="P2" svg:width="6.4685in" svg:height="0.1768in" svg:x="1in" svg:y="8.302in">
        <draw:text-box>
          <text:p><text:span text:style-name="T4">Service (IRS), is an independent contractor, and neither the Contractor's employees or contract </text:span></text:p>
        </draw:text-box>
      </draw:frame>
      <draw:frame text:anchor-type="page" text:anchor-page-number="4" draw:z-index="245" draw:style-name="gr3" draw:text-style-name="P2" svg:width="6.2976in" svg:height="0.1768in" svg:x="1in" svg:y="9.1346in">
        <draw:text-box>
          <text:p><text:span text:style-name="T5">XXI. Severability</text:span><text:span text:style-name="T4">. This Agreement shall remain in effect in the event a section or provision is </text:span></text:p>
        </draw:text-box>
      </draw:frame>
      <draw:frame text:anchor-type="page" text:anchor-page-number="1" draw:z-index="246" draw:style-name="gr3" draw:text-style-name="P2" svg:width="0.5114in" svg:height="0.1768in" svg:x="2.2752in" svg:y="7.3291in">
        <draw:text-box>
          <text:p><text:span text:style-name="T4">weekly </text:span></text:p>
        </draw:text-box>
      </draw:frame>
      <draw:frame text:anchor-type="page" text:anchor-page-number="3" draw:z-index="247" draw:style-name="gr3" draw:text-style-name="P2" svg:width="5.9776in" svg:height="0.1768in" svg:x="1in" svg:y="9.6634in">
        <draw:text-box>
          <text:p><text:span text:style-name="T4">Proprietary or confidential information includes, but is not limited to: The written, printed, </text:span></text:p>
        </draw:text-box>
      </draw:frame>
      <draw:frame text:anchor-type="page" text:anchor-page-number="2" draw:z-index="248" draw:style-name="gr3" draw:text-style-name="P2" svg:width="4.0224in" svg:height="0.1768in" svg:x="1in" svg:y="8.4756in">
        <draw:text-box>
          <text:p><text:span text:style-name="T4">personnel are, or shall be deemed, the Client's employees. </text:span></text:p>
        </draw:text-box>
      </draw:frame>
      <draw:frame text:anchor-type="page" text:anchor-page-number="4" draw:z-index="249" draw:style-name="gr3" draw:text-style-name="P2" svg:width="6.4303in" svg:height="0.1768in" svg:x="1in" svg:y="9.3126in">
        <draw:text-box>
          <text:p><text:span text:style-name="T4">unenforceable or invalid. All remaining sections and provisions shall be deemed legally binding </text:span></text:p>
        </draw:text-box>
      </draw:frame>
      <draw:frame text:anchor-type="page" text:anchor-page-number="1" draw:z-index="250" draw:style-name="gr3" draw:text-style-name="P2" svg:width="0.1386in" svg:height="0.1787in" svg:x="2.8272in" svg:y="7.3256in">
        <draw:text-box>
          <text:p><text:span text:style-name="T7">☐</text:span></text:p>
        </draw:text-box>
      </draw:frame>
      <draw:frame text:anchor-type="page" text:anchor-page-number="4" draw:z-index="251" draw:style-name="gr3" draw:text-style-name="P2" svg:width="6.4303in" svg:height="0.1768in" svg:x="1in" svg:y="9.4862in">
        <draw:text-box>
          <text:p><text:span text:style-name="T4">unless a court rules that any such provision or section is invalid or unenforceable, thus, limiting </text:span></text:p>
        </draw:text-box>
      </draw:frame>
      <draw:frame text:anchor-type="page" text:anchor-page-number="1" draw:z-index="252" draw:style-name="gr3" draw:text-style-name="P2" svg:width="0.5795in" svg:height="0.1768in" svg:x="2.9591in" svg:y="7.3291in">
        <draw:text-box>
          <text:p><text:span text:style-name="T4">monthly </text:span></text:p>
        </draw:text-box>
      </draw:frame>
      <draw:frame text:anchor-type="page" text:anchor-page-number="2" draw:z-index="253" draw:style-name="gr1" draw:text-style-name="P2" svg:width="0.0016in" svg:height="0.1925in" svg:x="1in" svg:y="8.652in">
        <draw:text-box>
          <text:p/>
        </draw:text-box>
      </draw:frame>
      <draw:frame text:anchor-type="page" text:anchor-page-number="3" draw:z-index="254" draw:style-name="gr3" draw:text-style-name="P2" svg:width="6.0823in" svg:height="0.1768in" svg:x="1in" svg:y="9.8366in">
        <draw:text-box>
          <text:p><text:span text:style-name="T4">graphic, or electronically recorded materials furnished by Client for Contractor to use; Any </text:span></text:p>
        </draw:text-box>
      </draw:frame>
      <draw:frame text:anchor-type="page" text:anchor-page-number="4" draw:z-index="255" draw:style-name="gr3" draw:text-style-name="P2" svg:width="6.5098in" svg:height="0.1768in" svg:x="1in" svg:y="9.6634in">
        <draw:text-box>
          <text:p><text:span text:style-name="T4">the effect of another provision or section. In such case, the affected provision or section shall be </text:span></text:p>
        </draw:text-box>
      </draw:frame>
      <draw:frame text:anchor-type="page" text:anchor-page-number="2" draw:z-index="256" draw:style-name="gr3" draw:text-style-name="P2" svg:width="6.4394in" svg:height="0.1768in" svg:x="1in" svg:y="8.8299in">
        <draw:text-box>
          <text:p><text:span text:style-name="T4">In its capacity as an independent contractor, Contractor agrees and represents: Contractor has </text:span></text:p>
        </draw:text-box>
      </draw:frame>
      <draw:frame text:anchor-type="page" text:anchor-page-number="1" draw:z-index="257" draw:style-name="gr3" draw:text-style-name="P2" svg:width="0.1386in" svg:height="0.1787in" svg:x="3.5811in" svg:y="7.3256in">
        <draw:text-box>
          <text:p><text:span text:style-name="T7">☐</text:span></text:p>
        </draw:text-box>
      </draw:frame>
      <draw:frame text:anchor-type="page" text:anchor-page-number="2" draw:z-index="258" draw:style-name="gr3" draw:text-style-name="P2" svg:width="6.2697in" svg:height="0.1768in" svg:x="1in" svg:y="9.0035in">
        <draw:text-box>
          <text:p><text:span text:style-name="T4">the right to perform services for others during the term of this Agreement; Contractor has the </text:span></text:p>
        </draw:text-box>
      </draw:frame>
      <draw:frame text:anchor-type="page" text:anchor-page-number="1" draw:z-index="259" draw:style-name="gr3" draw:text-style-name="P2" svg:width="3.7394in" svg:height="0.1768in" svg:x="3.7134in" svg:y="7.3291in">
        <draw:text-box>
          <text:p><text:span text:style-name="T4">quarterly basis beginning on ____________________, </text:span></text:p>
        </draw:text-box>
      </draw:frame>
      <draw:frame text:anchor-type="page" text:anchor-page-number="4" draw:z-index="260" draw:style-name="gr3" draw:text-style-name="P2" svg:width="1.5724in" svg:height="0.1768in" svg:x="1in" svg:y="9.8366in">
        <draw:text-box>
          <text:p><text:span text:style-name="T4">enforced as so limited. </text:span></text:p>
        </draw:text-box>
      </draw:frame>
      <draw:frame text:anchor-type="page" text:anchor-page-number="2" draw:z-index="261" draw:style-name="gr3" draw:text-style-name="P2" svg:width="6.4134in" svg:height="0.1768in" svg:x="1in" svg:y="9.1807in">
        <draw:text-box>
          <text:p><text:span text:style-name="T4">sole right to control and direct the means, manner, and method by which the Services required </text:span></text:p>
        </draw:text-box>
      </draw:frame>
      <draw:frame text:anchor-type="page" text:anchor-page-number="1" draw:z-index="262" draw:style-name="gr3" draw:text-style-name="P2" svg:width="2.9232in" svg:height="0.1768in" svg:x="1.5008in" svg:y="7.5098in">
        <draw:text-box>
          <text:p><text:span text:style-name="T4">20___ until the completion of the Services. </text:span></text:p>
        </draw:text-box>
      </draw:frame>
      <draw:frame text:anchor-type="page" text:anchor-page-number="1" draw:z-index="263" draw:style-name="gr3" draw:text-style-name="P2" svg:width="0.1386in" svg:height="0.1787in" svg:x="1.5008in" svg:y="7.7043in">
        <draw:text-box>
          <text:p><text:span text:style-name="T7">☐</text:span></text:p>
        </draw:text-box>
      </draw:frame>
      <draw:frame text:anchor-type="page" text:anchor-page-number="2" draw:z-index="264" draw:style-name="gr3" draw:text-style-name="P2" svg:width="6.0906in" svg:height="0.1768in" svg:x="1in" svg:y="9.3543in">
        <draw:text-box>
          <text:p><text:span text:style-name="T4">by this Agreement will be performed. Contractor shall select the routes taken, starting and </text:span></text:p>
        </draw:text-box>
      </draw:frame>
      <draw:frame text:anchor-type="page" text:anchor-page-number="2" draw:z-index="265" draw:style-name="gr3" draw:text-style-name="P2" svg:width="6.2524in" svg:height="0.1768in" svg:x="1in" svg:y="9.5311in">
        <draw:text-box>
          <text:p><text:span text:style-name="T4">ending times, days of work, and order the work is performed; Contractor has the right to hire </text:span></text:p>
        </draw:text-box>
      </draw:frame>
      <draw:frame text:anchor-type="page" text:anchor-page-number="1" draw:z-index="266" draw:style-name="gr3" draw:text-style-name="P2" svg:width="5.8213in" svg:height="0.1768in" svg:x="1.6319in" svg:y="7.7075in">
        <draw:text-box>
          <text:p><text:span text:style-name="T4">- Other. _____________________________________________________________. </text:span></text:p>
        </draw:text-box>
      </draw:frame>
      <draw:frame text:anchor-type="page" text:anchor-page-number="2" draw:z-index="267" draw:style-name="gr3" draw:text-style-name="P2" svg:width="6.4051in" svg:height="0.1768in" svg:x="1in" svg:y="9.7083in">
        <draw:text-box>
          <text:p><text:span text:style-name="T4">assistant(s) as subcontractors or to use employees to provide the Services required under this </text:span></text:p>
        </draw:text-box>
      </draw:frame>
      <draw:frame text:anchor-type="page" text:anchor-page-number="1" draw:z-index="268" draw:style-name="gr1" draw:text-style-name="P2" svg:width="0.0016in" svg:height="0.1925in" svg:x="1in" svg:y="7.8917in">
        <draw:text-box>
          <text:p/>
        </draw:text-box>
      </draw:frame>
      <draw:frame text:anchor-type="page" text:anchor-page-number="2" draw:z-index="269" draw:style-name="gr3" draw:text-style-name="P2" svg:width="6.4335in" svg:height="0.1768in" svg:x="1in" svg:y="9.8819in">
        <draw:text-box>
          <text:p><text:span text:style-name="T4">Agreement. Neither Contractor, nor the Contractor’s employees or personnel, shall be required </text:span></text:p>
        </draw:text-box>
      </draw:frame>
      <draw:frame text:anchor-type="page" text:anchor-page-number="1" draw:z-index="270" draw:style-name="gr3" draw:text-style-name="P2" svg:width="4.978in" svg:height="0.1768in" svg:x="1in" svg:y="8.0654in">
        <draw:text-box>
          <text:p><text:span text:style-name="T5">IV. Due Date</text:span><text:span text:style-name="T4">. The Services provided by the Contractor shall: (check one) </text:span></text:p>
        </draw:text-box>
      </draw:frame>
      <draw:frame text:anchor-type="page" text:anchor-page-number="1" draw:z-index="271" draw:style-name="gr1" draw:text-style-name="P2" svg:width="0.0016in" svg:height="0.1925in" svg:x="1in" svg:y="8.2429in">
        <draw:text-box>
          <text:p/>
        </draw:text-box>
      </draw:frame>
      <draw:frame text:anchor-type="page" text:anchor-page-number="1" draw:z-index="272" draw:style-name="gr3" draw:text-style-name="P2" svg:width="0.1386in" svg:height="0.1787in" svg:x="1.5008in" svg:y="8.4339in">
        <draw:text-box>
          <text:p><text:span text:style-name="T7">☐</text:span></text:p>
        </draw:text-box>
      </draw:frame>
      <draw:frame text:anchor-type="page" text:anchor-page-number="1" draw:z-index="273" draw:style-name="gr3" draw:text-style-name="P2" svg:width="3.5689in" svg:height="0.1768in" svg:x="1.6319in" svg:y="8.4374in">
        <draw:text-box>
          <text:p><text:span text:style-name="T4">- Be completed by ____________________, 20___. </text:span></text:p>
        </draw:text-box>
      </draw:frame>
      <draw:frame text:anchor-type="page" text:anchor-page-number="1" draw:z-index="274" draw:style-name="gr3" draw:text-style-name="P2" svg:width="0.1386in" svg:height="0.1787in" svg:x="1.5008in" svg:y="8.639in">
        <draw:text-box>
          <text:p><text:span text:style-name="T7">☐</text:span></text:p>
        </draw:text-box>
      </draw:frame>
      <draw:frame text:anchor-type="page" text:anchor-page-number="1" draw:z-index="275" draw:style-name="gr3" draw:text-style-name="P2" svg:width="1.5559in" svg:height="0.1768in" svg:x="1.6319in" svg:y="8.6425in">
        <draw:text-box>
          <text:p><text:span text:style-name="T4">- Not have a due date. </text:span></text:p>
        </draw:text-box>
      </draw:frame>
      <draw:frame text:anchor-type="page" text:anchor-page-number="1" draw:z-index="276" draw:style-name="gr3" draw:text-style-name="P2" svg:width="0.1386in" svg:height="0.1787in" svg:x="1.5008in" svg:y="8.8402in">
        <draw:text-box>
          <text:p><text:span text:style-name="T7">☐</text:span></text:p>
        </draw:text-box>
      </draw:frame>
      <draw:frame text:anchor-type="page" text:anchor-page-number="1" draw:z-index="277" draw:style-name="gr3" draw:text-style-name="P2" svg:width="5.8213in" svg:height="0.1768in" svg:x="1.6319in" svg:y="8.8429in">
        <draw:text-box>
          <text:p><text:span text:style-name="T4">- Other. _____________________________________________________________. </text:span></text:p>
        </draw:text-box>
      </draw:frame>
      <draw:frame text:anchor-type="page" text:anchor-page-number="1" draw:z-index="278" draw:style-name="gr1" draw:text-style-name="P2" svg:width="0.0016in" svg:height="0.1925in" svg:x="1in" svg:y="9.028in">
        <draw:text-box>
          <text:p/>
        </draw:text-box>
      </draw:frame>
      <draw:frame text:anchor-type="page" text:anchor-page-number="1" draw:z-index="279" draw:style-name="gr3" draw:text-style-name="P2" svg:width="3.4835in" svg:height="0.1768in" svg:x="1in" svg:y="9.2016in">
        <draw:text-box>
          <text:p><text:span text:style-name="T5">V. Expenses</text:span><text:span text:style-name="T4">. The Contractor shall be: (check one) </text:span></text:p>
        </draw:text-box>
      </draw:frame>
      <draw:frame text:anchor-type="page" text:anchor-page-number="1" draw:z-index="280" draw:style-name="gr1" draw:text-style-name="P2" svg:width="0.0016in" svg:height="0.1925in" svg:x="1in" svg:y="9.3783in">
        <draw:text-box>
          <text:p/>
        </draw:text-box>
      </draw:frame>
      <draw:frame text:anchor-type="page" text:anchor-page-number="1" draw:z-index="281" draw:style-name="gr3" draw:text-style-name="P2" svg:width="0.1386in" svg:height="0.1787in" svg:x="1.5008in" svg:y="9.5728in">
        <draw:text-box>
          <text:p><text:span text:style-name="T7">☐</text:span></text:p>
        </draw:text-box>
      </draw:frame>
      <draw:frame text:anchor-type="page" text:anchor-page-number="1" draw:z-index="282" draw:style-name="gr3" draw:text-style-name="P2" svg:width="5.8531in" svg:height="0.1768in" svg:x="1.6319in" svg:y="9.5764in">
        <draw:text-box>
          <text:p><text:span text:style-name="T4">- Responsible for all expenses related to providing the Services under this Agreement. </text:span></text:p>
        </draw:text-box>
      </draw:frame>
      <draw:frame text:anchor-type="page" text:anchor-page-number="1" draw:z-index="283" draw:style-name="gr3" draw:text-style-name="P2" svg:width="5.9886in" svg:height="0.1768in" svg:x="1.5008in" svg:y="9.7571in">
        <draw:text-box>
          <text:p><text:span text:style-name="T4">This includes, but is not limited to, supplies, equipment, operating costs, business costs, </text:span></text:p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