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dine401BT" svg:font-family="Aldine401BT"/>
    <style:font-face style:name="Arial" svg:font-family="Arial"/>
    <style:font-face style:name="Calibri" svg:font-family="Calibri"/>
    <style:font-face style:name="Tahoma" svg:font-family="Tahoma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ldine401BT1" svg:font-family="Aldine401BT" style:font-pitch="variable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51">
      <style:paragraph-properties style:page-number="auto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79646"/>
    </style:style>
    <style:style style:name="P5" style:family="paragraph">
      <loext:graphic-properties draw:fill="solid" draw:fill-color="#622423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e1e1e1"/>
    </style:style>
    <style:style style:name="T1" style:family="text">
      <style:text-properties fo:color="#000000" style:font-name="Aldine401BT" fo:font-size="1pt" style:font-size-asian="1pt" style:font-size-complex="1pt"/>
    </style:style>
    <style:style style:name="T2" style:family="text">
      <style:text-properties fo:color="#000000" style:font-name="Aldine401BT" fo:font-size="5pt" fo:font-weight="bold" style:font-size-asian="5pt" style:font-size-complex="5pt"/>
    </style:style>
    <style:style style:name="T3" style:family="text">
      <style:text-properties fo:color="#000000" style:font-name="Aldine401BT" fo:font-size="5pt" style:font-size-asian="5pt" style:font-size-complex="5pt"/>
    </style:style>
    <style:style style:name="T4" style:family="text">
      <style:text-properties fo:color="#000000" style:font-name="Aldine401BT" fo:font-size="4pt" fo:font-weight="bold" style:font-size-asian="4pt" style:font-size-complex="4pt"/>
    </style:style>
    <style:style style:name="T5" style:family="text">
      <style:text-properties fo:color="#000000" style:font-name="Aldine401BT" fo:font-size="4pt" style:font-size-asian="4pt" style:font-size-complex="4pt"/>
    </style:style>
    <style:style style:name="T6" style:family="text">
      <style:text-properties fo:color="#000000" style:font-name="Aldine401BT" fo:font-size="3pt" fo:font-weight="bold" style:font-size-asian="3pt" style:font-size-complex="3pt"/>
    </style:style>
    <style:style style:name="T7" style:family="text">
      <style:text-properties fo:color="#000000" style:font-name="Aldine401BT" fo:font-size="7pt" fo:font-weight="bold" style:font-size-asian="7pt" style:font-size-complex="7pt"/>
    </style:style>
    <style:style style:name="T8" style:family="text">
      <style:text-properties fo:color="#000000" style:font-name="Aldine401BT" fo:font-size="7pt" style:font-size-asian="7pt" style:font-size-complex="7pt"/>
    </style:style>
    <style:style style:name="T9" style:family="text">
      <style:text-properties fo:color="#000000" style:font-name="Aldine401BT" fo:font-size="10pt" fo:font-style="italic" style:font-size-asian="10pt" style:font-size-complex="10pt"/>
    </style:style>
    <style:style style:name="T10" style:family="text">
      <style:text-properties fo:color="#000000" style:font-name="Aldine401BT" fo:font-size="10pt" fo:font-weight="bold" style:font-size-asian="10pt" style:font-size-complex="10pt"/>
    </style:style>
    <style:style style:name="T11" style:family="text">
      <style:text-properties fo:color="#000000" style:font-name="Aldine401BT" fo:font-size="10pt" style:font-size-asian="10pt" style:font-size-complex="10pt"/>
    </style:style>
    <style:style style:name="T12" style:family="text">
      <style:text-properties fo:color="#000000" style:font-name="Aldine401BT" fo:font-size="11pt" style:font-size-asian="11pt" style:font-size-complex="11pt"/>
    </style:style>
    <style:style style:name="T13" style:family="text">
      <style:text-properties fo:color="#000000" style:font-name="Aldine401BT" fo:font-size="6pt" style:font-size-asian="6pt" style:font-size-complex="6pt"/>
    </style:style>
    <style:style style:name="T14" style:family="text">
      <style:text-properties fo:color="#000000" style:font-name="Arial" fo:font-size="11pt" style:font-size-asian="11pt" style:font-size-complex="11pt"/>
    </style:style>
    <style:style style:name="T15" style:family="text">
      <style:text-properties fo:color="#000000" style:font-name="Arial" fo:font-size="10pt" style:font-size-asian="10pt" style:font-size-complex="10pt"/>
    </style:style>
    <style:style style:name="T16" style:family="text">
      <style:text-properties fo:color="#000000" style:font-name="Calibri" fo:font-size="16pt" fo:font-weight="bold" style:font-size-asian="16pt" style:font-size-complex="16pt"/>
    </style:style>
    <style:style style:name="T17" style:family="text">
      <style:text-properties fo:color="#000000" style:font-name="Calibri" fo:font-size="11pt" style:font-size-asian="11pt" style:font-size-complex="11pt"/>
    </style:style>
    <style:style style:name="T18" style:family="text">
      <style:text-properties fo:color="#000000" style:font-name="Tahoma" fo:font-size="5pt" fo:font-weight="bold" style:font-size-asian="5pt" style:font-size-complex="5pt"/>
    </style:style>
    <style:style style:name="T19" style:family="text">
      <style:text-properties fo:color="#000000" style:font-name="Tahoma" fo:font-size="5pt" style:font-size-asian="5pt" style:font-size-complex="5pt"/>
    </style:style>
    <style:style style:name="T20" style:family="text">
      <style:text-properties fo:color="#000000" style:font-name="Tahoma" fo:font-size="10pt" fo:font-weight="bold" style:font-size-asian="10pt" style:font-size-complex="10pt"/>
    </style:style>
    <style:style style:name="T21" style:family="text">
      <style:text-properties fo:color="#000000" style:font-name="Tahoma" fo:font-size="10pt" style:font-size-asian="10pt" style:font-size-complex="10pt"/>
    </style:style>
    <style:style style:name="T22" style:family="text">
      <style:text-properties fo:color="#000000" style:font-name="Tahoma" fo:font-size="9pt" fo:font-weight="bold" style:font-size-asian="9pt" style:font-size-complex="9pt"/>
    </style:style>
    <style:style style:name="T23" style:family="text">
      <style:text-properties fo:color="#000000" style:font-name="Tahoma" fo:font-size="9pt" style:font-size-asian="9pt" style:font-size-complex="9pt"/>
    </style:style>
    <style:style style:name="T24" style:family="text">
      <style:text-properties fo:color="#000000" style:font-name="Tahoma" fo:font-size="6pt" style:font-size-asian="6pt" style:font-size-complex="6pt"/>
    </style:style>
    <style:style style:name="T25" style:family="text">
      <style:text-properties fo:color="#000000" style:font-name="Tahoma" fo:font-size="9.5pt" fo:font-weight="bold" style:font-size-asian="9.5pt" style:font-size-complex="9.5pt"/>
    </style:style>
    <style:style style:name="T26" style:family="text">
      <style:text-properties fo:color="#000000" style:font-name="Tahoma" fo:font-size="9.5pt" style:font-size-asian="9.5pt" style:font-size-complex="9.5pt"/>
    </style:style>
    <style:style style:name="T27" style:family="text">
      <style:text-properties fo:color="#000000" style:font-name="Tahoma" fo:font-size="4pt" style:font-size-asian="4pt" style:font-size-complex="4pt"/>
    </style:style>
    <style:style style:name="T28" style:family="text">
      <style:text-properties fo:color="#000000" style:font-name="Tahoma" fo:font-size="3pt" style:font-size-asian="3pt" style:font-size-complex="3pt"/>
    </style:style>
    <style:style style:name="T29" style:family="text">
      <style:text-properties fo:color="#000000" style:font-name="Tahoma" fo:font-size="1pt" style:font-size-asian="1pt" style:font-size-complex="1pt"/>
    </style:style>
    <style:style style:name="T30" style:family="text">
      <style:text-properties fo:color="#000000" style:font-name="TimesNewRomanPS" fo:font-size="19pt" fo:font-weight="bold" style:font-size-asian="19pt" style:font-size-complex="19pt"/>
    </style:style>
    <style:style style:name="T31" style:family="text">
      <style:text-properties fo:color="#000000" style:font-name="TimesNewRomanPS" fo:font-size="9pt" fo:font-weight="bold" style:font-size-asian="9pt" style:font-size-complex="9pt"/>
    </style:style>
    <style:style style:name="T32" style:family="text">
      <style:text-properties fo:color="#000000" style:font-name="TimesNewRomanPS" fo:font-size="9.5pt" fo:font-style="italic" style:font-size-asian="9.5pt" style:font-size-complex="9.5pt"/>
    </style:style>
    <style:style style:name="T33" style:family="text">
      <style:text-properties fo:color="#000000" style:font-name="TimesNewRoman" fo:font-size="12pt" style:font-size-asian="12pt" style:font-size-complex="12pt"/>
    </style:style>
    <style:style style:name="T34" style:family="text">
      <style:text-properties fo:color="#000000" style:font-name="TimesNewRoman" fo:font-size="11pt" style:font-size-asian="11pt" style:font-size-complex="11pt"/>
    </style:style>
    <style:style style:name="T35" style:family="text">
      <style:text-properties fo:color="#ff0000" style:font-name="Aldine401BT" fo:font-size="10pt" style:font-size-asian="10pt" style:font-size-complex="10pt"/>
    </style:style>
    <style:style style:name="T36" style:family="text">
      <style:text-properties fo:color="#ffffff" style:font-name="Aldine401BT" fo:font-size="10pt" fo:font-weight="bold" style:font-size-asian="10pt" style:font-size-complex="10pt"/>
    </style:style>
    <style:style style:name="T37" style:family="text">
      <style:text-properties fo:color="#ffffff" style:font-name="Aldine401BT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7964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62242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e1e1e1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4.465in" svg:height="0.1469in" svg:x="0.8in" svg:y="0.5075in">
        <draw:text-box>
          <text:p><text:span text:style-name="T23">New Tax Audit Report Formats under Income Tax Act, 1961 – Form 3CA </text:span></text:p>
        </draw:text-box>
      </draw:frame>
      <draw:frame text:anchor-type="page" text:anchor-page-number="2" draw:z-index="1" draw:style-name="gr1" draw:text-style-name="P3" svg:width="4.465in" svg:height="0.1469in" svg:x="0.8in" svg:y="0.5075in">
        <draw:text-box>
          <text:p><text:span text:style-name="T23">New Tax Audit Report Formats under Income Tax Act, 1961 – Form 3CA </text:span></text:p>
        </draw:text-box>
      </draw:frame>
      <draw:frame text:anchor-type="page" text:anchor-page-number="3" draw:z-index="2" draw:style-name="gr1" draw:text-style-name="P3" svg:width="4.465in" svg:height="0.1469in" svg:x="0.8in" svg:y="0.5075in">
        <draw:text-box>
          <text:p><text:span text:style-name="T23">New Tax Audit Report Formats under Income Tax Act, 1961 – Form 3CA </text:span></text:p>
        </draw:text-box>
      </draw:frame>
      <draw:frame text:anchor-type="page" text:anchor-page-number="4" draw:z-index="3" draw:style-name="gr1" draw:text-style-name="P3" svg:width="4.4657in" svg:height="0.1469in" svg:x="0.8in" svg:y="0.5075in">
        <draw:text-box>
          <text:p><text:span text:style-name="T23">New Tax Audit Report Formats under Income Tax Act, 1961 – Form 3CB </text:span></text:p>
        </draw:text-box>
      </draw:frame>
      <draw:frame text:anchor-type="page" text:anchor-page-number="5" draw:z-index="4" draw:style-name="gr1" draw:text-style-name="P3" svg:width="4.4657in" svg:height="0.1469in" svg:x="0.8in" svg:y="0.5075in">
        <draw:text-box>
          <text:p><text:span text:style-name="T23">New Tax Audit Report Formats under Income Tax Act, 1961 – Form 3CB </text:span></text:p>
        </draw:text-box>
      </draw:frame>
      <draw:frame text:anchor-type="page" text:anchor-page-number="6" draw:z-index="5" draw:style-name="gr1" draw:text-style-name="P3" svg:width="4.4657in" svg:height="0.1469in" svg:x="0.8in" svg:y="0.5075in">
        <draw:text-box>
          <text:p><text:span text:style-name="T23">New Tax Audit Report Formats under Income Tax Act, 1961 – Form 3CB </text:span></text:p>
        </draw:text-box>
      </draw:frame>
      <draw:frame text:anchor-type="page" text:anchor-page-number="7" draw:z-index="6" draw:style-name="gr1" draw:text-style-name="P3" svg:width="4.4657in" svg:height="0.1469in" svg:x="0.8in" svg:y="0.5075in">
        <draw:text-box>
          <text:p><text:span text:style-name="T23">New Tax Audit Report Formats under Income Tax Act, 1961 – Form 3CB </text:span></text:p>
        </draw:text-box>
      </draw:frame>
      <draw:frame text:anchor-type="page" text:anchor-page-number="8" draw:z-index="7" draw:style-name="gr1" draw:text-style-name="P3" svg:width="4.4657in" svg:height="0.1469in" svg:x="0.8in" svg:y="0.5075in">
        <draw:text-box>
          <text:p><text:span text:style-name="T23">New Tax Audit Report Formats under Income Tax Act, 1961 – Form 3CB </text:span></text:p>
        </draw:text-box>
      </draw:frame>
      <draw:polygon text:anchor-type="page" text:anchor-page-number="9" draw:z-index="8" draw:style-name="gr2" draw:text-style-name="P4" svg:width="6.0134in" svg:height="0.1685in" draw:transform="rotate (-1.5707963267949) translate (0.424015748031496in 1.89645669291339in)" svg:viewBox="0 0 15275 429" draw:points="0,0 0,429 15275,429 15275,0">
        <text:p/>
      </draw:polygon>
      <draw:frame text:anchor-type="page" text:anchor-page-number="10" draw:z-index="9" draw:style-name="gr1" draw:text-style-name="P3" svg:width="5.1161in" svg:height="0.163in" svg:x="6.7898in" svg:y="0.8043in">
        <draw:text-box>
          <text:p><text:span text:style-name="T35">along with the details of books of accounts maintained at each location.)</text:span><text:span text:style-name="T11"> </text:span></text:p>
        </draw:text-box>
      </draw:frame>
      <draw:frame text:anchor-type="page" text:anchor-page-number="11" draw:z-index="10" draw:style-name="gr1" draw:text-style-name="P3" svg:width="0.1862in" svg:height="0.163in" svg:x="0.7319in" svg:y="0.8173in">
        <draw:text-box>
          <text:p><text:span text:style-name="T11">(c)</text:span></text:p>
        </draw:text-box>
      </draw:frame>
      <draw:frame text:anchor-type="page" text:anchor-page-number="12" draw:z-index="11" draw:style-name="gr1" draw:text-style-name="P3" svg:width="0.6713in" svg:height="0.163in" svg:x="0.8547in" svg:y="0.8035in">
        <draw:text-box>
          <text:p><text:span text:style-name="T11">(j) 35 DD </text:span></text:p>
        </draw:text-box>
      </draw:frame>
      <draw:frame text:anchor-type="page" text:anchor-page-number="13" draw:z-index="12" draw:style-name="gr1" draw:text-style-name="P3" svg:width="0.187in" svg:height="0.163in" svg:x="1.4925in" svg:y="0.8035in">
        <draw:text-box>
          <text:p><text:span text:style-name="T11">(ii)</text:span></text:p>
        </draw:text-box>
      </draw:frame>
      <draw:frame text:anchor-type="page" text:anchor-page-number="14" draw:z-index="13" draw:style-name="gr1" draw:text-style-name="P3" svg:width="2.5433in" svg:height="0.163in" svg:x="6.9874in" svg:y="0.8043in">
        <draw:text-box>
          <text:p><text:span text:style-name="T11">(IV) name and address of the payee </text:span></text:p>
        </draw:text-box>
      </draw:frame>
      <draw:frame text:anchor-type="page" text:anchor-page-number="15" draw:z-index="14" draw:style-name="gr1" draw:text-style-name="P3" svg:width="0.198in" svg:height="0.163in" svg:x="0.6898in" svg:y="0.8173in">
        <draw:text-box>
          <text:p><text:span text:style-name="T11">(h)</text:span></text:p>
        </draw:text-box>
      </draw:frame>
      <draw:frame text:anchor-type="page" text:anchor-page-number="20" draw:z-index="15" draw:style-name="gr1" draw:text-style-name="P3" svg:width="0.0362in" svg:height="0.1878in" svg:x="0.4925in" svg:y="5.6165in">
        <draw:text-box>
          <text:p><text:span text:style-name="T17"> </text:span></text:p>
        </draw:text-box>
      </draw:frame>
      <draw:frame text:anchor-type="page" text:anchor-page-number="19" draw:z-index="16" draw:style-name="gr1" draw:text-style-name="P3" svg:width="0.2449in" svg:height="0.1787in" svg:x="0.4925in" svg:y="0.8181in">
        <draw:text-box>
          <text:p><text:span text:style-name="T12">28.</text:span></text:p>
        </draw:text-box>
      </draw:frame>
      <draw:frame text:anchor-type="page" text:anchor-page-number="18" draw:z-index="17" draw:style-name="gr1" draw:text-style-name="P3" svg:width="0.2449in" svg:height="0.1787in" svg:x="0.4925in" svg:y="0.8181in">
        <draw:text-box>
          <text:p><text:span text:style-name="T12">27.</text:span></text:p>
        </draw:text-box>
      </draw:frame>
      <draw:frame text:anchor-type="page" text:anchor-page-number="17" draw:z-index="18" draw:style-name="gr1" draw:text-style-name="P3" svg:width="1.848in" svg:height="0.163in" svg:x="0.9846in" svg:y="0.8043in">
        <draw:text-box>
          <text:p><text:span text:style-name="T11">(ii) Amount of repayment; </text:span></text:p>
        </draw:text-box>
      </draw:frame>
      <draw:frame text:anchor-type="page" text:anchor-page-number="16" draw:z-index="19" draw:style-name="gr1" draw:text-style-name="P3" svg:width="0.2051in" svg:height="0.163in" svg:x="0.4925in" svg:y="0.8043in">
        <draw:text-box>
          <text:p><text:span text:style-name="T11">(B)</text:span></text:p>
        </draw:text-box>
      </draw:frame>
      <draw:frame text:anchor-type="page" text:anchor-page-number="18" draw:z-index="20" draw:style-name="gr3" draw:text-style-name="P3" svg:width="0.0016in" svg:height="0.1925in" svg:x="0.6807in" svg:y="0.8217in">
        <draw:text-box>
          <text:p/>
        </draw:text-box>
      </draw:frame>
      <draw:frame text:anchor-type="page" text:anchor-page-number="1" draw:z-index="21" draw:style-name="gr1" draw:text-style-name="P3" svg:width="1.3921in" svg:height="0.1469in" svg:x="8.9402in" svg:y="0.5075in">
        <draw:text-box>
          <text:p><text:span text:style-name="T23">G.Sekar, FCA–Chennai</text:span></text:p>
        </draw:text-box>
      </draw:frame>
      <draw:frame text:anchor-type="page" text:anchor-page-number="2" draw:z-index="22" draw:style-name="gr1" draw:text-style-name="P3" svg:width="1.3921in" svg:height="0.1469in" svg:x="8.9402in" svg:y="0.5075in">
        <draw:text-box>
          <text:p><text:span text:style-name="T23">G.Sekar, FCA–Chennai</text:span></text:p>
        </draw:text-box>
      </draw:frame>
      <draw:frame text:anchor-type="page" text:anchor-page-number="14" draw:z-index="23" draw:style-name="gr3" draw:text-style-name="P3" svg:width="0.0016in" svg:height="0.1925in" svg:x="6.9874in" svg:y="0.9693in">
        <draw:text-box>
          <text:p/>
        </draw:text-box>
      </draw:frame>
      <draw:frame text:anchor-type="page" text:anchor-page-number="3" draw:z-index="24" draw:style-name="gr1" draw:text-style-name="P3" svg:width="1.3921in" svg:height="0.1469in" svg:x="8.9402in" svg:y="0.5075in">
        <draw:text-box>
          <text:p><text:span text:style-name="T23">G.Sekar, FCA–Chennai</text:span></text:p>
        </draw:text-box>
      </draw:frame>
      <draw:frame text:anchor-type="page" text:anchor-page-number="20" draw:z-index="25" draw:style-name="gr1" draw:text-style-name="P3" svg:width="0.178in" svg:height="0.163in" svg:x="6.5972in" svg:y="0.8102in">
        <draw:text-box>
          <text:p><text:span text:style-name="T11">3. </text:span></text:p>
        </draw:text-box>
      </draw:frame>
      <draw:frame text:anchor-type="page" text:anchor-page-number="4" draw:z-index="26" draw:style-name="gr1" draw:text-style-name="P3" svg:width="1.3921in" svg:height="0.1469in" svg:x="8.9402in" svg:y="0.5075in">
        <draw:text-box>
          <text:p><text:span text:style-name="T23">G.Sekar, FCA–Chennai</text:span></text:p>
        </draw:text-box>
      </draw:frame>
      <draw:frame text:anchor-type="page" text:anchor-page-number="19" draw:z-index="27" draw:style-name="gr3" draw:text-style-name="P3" svg:width="0.0016in" svg:height="0.1925in" svg:x="0.6807in" svg:y="0.8217in">
        <draw:text-box>
          <text:p/>
        </draw:text-box>
      </draw:frame>
      <draw:frame text:anchor-type="page" text:anchor-page-number="5" draw:z-index="28" draw:style-name="gr1" draw:text-style-name="P3" svg:width="1.3921in" svg:height="0.1469in" svg:x="8.9402in" svg:y="0.5075in">
        <draw:text-box>
          <text:p><text:span text:style-name="T23">G.Sekar, FCA–Chennai</text:span></text:p>
        </draw:text-box>
      </draw:frame>
      <draw:frame text:anchor-type="page" text:anchor-page-number="13" draw:z-index="29" draw:style-name="gr3" draw:text-style-name="P3" svg:width="0.0016in" svg:height="0.1925in" svg:x="1.6665in" svg:y="0.8063in">
        <draw:text-box>
          <text:p/>
        </draw:text-box>
      </draw:frame>
      <draw:frame text:anchor-type="page" text:anchor-page-number="6" draw:z-index="30" draw:style-name="gr1" draw:text-style-name="P3" svg:width="1.3921in" svg:height="0.1469in" svg:x="8.9402in" svg:y="0.5075in">
        <draw:text-box>
          <text:p><text:span text:style-name="T23">G.Sekar, FCA–Chennai</text:span></text:p>
        </draw:text-box>
      </draw:frame>
      <draw:frame text:anchor-type="page" text:anchor-page-number="7" draw:z-index="31" draw:style-name="gr1" draw:text-style-name="P3" svg:width="1.3921in" svg:height="0.1469in" svg:x="8.9402in" svg:y="0.5075in">
        <draw:text-box>
          <text:p><text:span text:style-name="T23">G.Sekar, FCA–Chennai</text:span></text:p>
        </draw:text-box>
      </draw:frame>
      <draw:frame text:anchor-type="page" text:anchor-page-number="15" draw:z-index="32" draw:style-name="gr3" draw:text-style-name="P3" svg:width="0.0016in" svg:height="0.1925in" svg:x="0.8661in" svg:y="0.8201in">
        <draw:text-box>
          <text:p/>
        </draw:text-box>
      </draw:frame>
      <draw:frame text:anchor-type="page" text:anchor-page-number="8" draw:z-index="33" draw:style-name="gr1" draw:text-style-name="P3" svg:width="1.3921in" svg:height="0.1469in" svg:x="8.9402in" svg:y="0.5075in">
        <draw:text-box>
          <text:p><text:span text:style-name="T23">G.Sekar, FCA–Chennai</text:span></text:p>
        </draw:text-box>
      </draw:frame>
      <draw:frame text:anchor-type="page" text:anchor-page-number="17" draw:z-index="34" draw:style-name="gr1" draw:text-style-name="P3" svg:width="6.1469in" svg:height="0.163in" svg:x="0.9846in" svg:y="0.9701in">
        <draw:text-box>
          <text:p><text:span text:style-name="T11">(iii) Maximum Amount outstanding in the account at any time during the previous year; </text:span></text:p>
        </draw:text-box>
      </draw:frame>
      <draw:polygon text:anchor-type="page" text:anchor-page-number="9" draw:z-index="35" draw:style-name="gr2" draw:text-style-name="P4" svg:width="5.8768in" svg:height="0.1665in" draw:transform="rotate (-1.5707963267949) translate (0.492125984251969in 1.89645669291339in)" svg:viewBox="0 0 14928 424" draw:points="0,0 0,424 14928,424 14928,0">
        <text:p/>
      </draw:polygon>
      <draw:polygon text:anchor-type="page" text:anchor-page-number="10" draw:z-index="36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frame text:anchor-type="page" text:anchor-page-number="12" draw:z-index="37" draw:style-name="gr1" draw:text-style-name="P3" svg:width="0.8059in" svg:height="0.163in" svg:x="0.8547in" svg:y="0.9835in">
        <draw:text-box>
          <text:p><text:span text:style-name="T11">(k) 35 DDA </text:span></text:p>
        </draw:text-box>
      </draw:frame>
      <draw:frame text:anchor-type="page" text:anchor-page-number="16" draw:z-index="38" draw:style-name="gr3" draw:text-style-name="P3" svg:width="0.0016in" svg:height="0.1925in" svg:x="0.6835in" svg:y="0.8071in">
        <draw:text-box>
          <text:p/>
        </draw:text-box>
      </draw:frame>
      <draw:frame text:anchor-type="page" text:anchor-page-number="11" draw:z-index="39" draw:style-name="gr3" draw:text-style-name="P3" svg:width="0.0016in" svg:height="0.1925in" svg:x="0.8902in" svg:y="0.8201in">
        <draw:text-box>
          <text:p/>
        </draw:text-box>
      </draw:frame>
      <draw:frame text:anchor-type="page" text:anchor-page-number="17" draw:z-index="40" draw:style-name="gr1" draw:text-style-name="P3" svg:width="6.4752in" svg:height="0.163in" svg:x="0.9846in" svg:y="1.1374in">
        <draw:text-box>
          <text:p><text:span text:style-name="T11">(iv) Whether repayment is made otherwise than by an Account Payee Cheque or an Account </text:span></text:p>
        </draw:text-box>
      </draw:frame>
      <draw:frame text:anchor-type="page" text:anchor-page-number="18" draw:z-index="41" draw:style-name="gr1" draw:text-style-name="P3" svg:width="0.2394in" svg:height="0.163in" svg:x="0.7882in" svg:y="0.8307in">
        <draw:text-box>
          <text:p><text:span text:style-name="T11">(a) </text:span></text:p>
        </draw:text-box>
      </draw:frame>
      <draw:frame text:anchor-type="page" text:anchor-page-number="12" draw:z-index="42" draw:style-name="gr1" draw:text-style-name="P3" svg:width="0.5453in" svg:height="0.163in" svg:x="0.8547in" svg:y="1.1638in">
        <draw:text-box>
          <text:p><text:span text:style-name="T11">(l) 35 E </text:span></text:p>
        </draw:text-box>
      </draw:frame>
      <draw:frame text:anchor-type="page" text:anchor-page-number="11" draw:z-index="43" draw:style-name="gr1" draw:text-style-name="P3" svg:width="3.7543in" svg:height="0.163in" svg:x="0.9819in" svg:y="0.8173in">
        <draw:text-box>
          <text:p><text:span text:style-name="T11">Escalation Claims accepted during the previous year; </text:span></text:p>
        </draw:text-box>
      </draw:frame>
      <draw:frame text:anchor-type="page" text:anchor-page-number="13" draw:z-index="44" draw:style-name="gr1" draw:text-style-name="P3" svg:width="3.0705in" svg:height="0.163in" svg:x="1.7425in" svg:y="0.8035in">
        <draw:text-box>
          <text:p><text:span text:style-name="T11">as cost for club services and facilities used; </text:span></text:p>
        </draw:text-box>
      </draw:frame>
      <draw:polygon text:anchor-type="page" text:anchor-page-number="10" draw:z-index="45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frame text:anchor-type="page" text:anchor-page-number="19" draw:z-index="46" draw:style-name="gr1" draw:text-style-name="P3" svg:width="5.8669in" svg:height="0.163in" svg:x="0.7425in" svg:y="0.8307in">
        <draw:text-box>
          <text:p><text:span text:style-name="T11">(A) In the case of a Trading Concern, give details of principal items of goods traded: </text:span></text:p>
        </draw:text-box>
      </draw:frame>
      <draw:frame text:anchor-type="page" text:anchor-page-number="14" draw:z-index="47" draw:style-name="gr1" draw:text-style-name="P3" svg:width="1.9717in" svg:height="0.163in" svg:x="6.9874in" svg:y="1.0543in">
        <draw:text-box>
          <text:p><text:span text:style-name="T11">(V) amount of tax deducted </text:span></text:p>
        </draw:text-box>
      </draw:frame>
      <draw:frame text:anchor-type="page" text:anchor-page-number="9" draw:z-index="48" draw:style-name="gr1" draw:text-style-name="P3" svg:width="12.2079in" svg:height="0.2724in" svg:x="0.839in" svg:y="0.8311in">
        <draw:text-box>
          <text:p><text:span text:style-name="T16">Comparative study of Form 3CD (Old) and the New Form 3CD as notified by CBDT vide Notification No: 33/2014, dated July 25, 2014. </text:span></text:p>
        </draw:text-box>
      </draw:frame>
      <draw:frame text:anchor-type="page" text:anchor-page-number="8" draw:z-index="49" draw:style-name="gr1" draw:text-style-name="P3" svg:width="1.5169in" svg:height="0.1469in" svg:x="0.8in" svg:y="7.7654in">
        <draw:text-box>
          <text:p><text:span text:style-name="T23">www.shrigurukripa.com </text:span></text:p>
        </draw:text-box>
      </draw:frame>
      <draw:frame text:anchor-type="page" text:anchor-page-number="7" draw:z-index="50" draw:style-name="gr1" draw:text-style-name="P3" svg:width="1.5169in" svg:height="0.1469in" svg:x="0.8in" svg:y="7.7654in">
        <draw:text-box>
          <text:p><text:span text:style-name="T23">www.shrigurukripa.com </text:span></text:p>
        </draw:text-box>
      </draw:frame>
      <draw:frame text:anchor-type="page" text:anchor-page-number="6" draw:z-index="51" draw:style-name="gr1" draw:text-style-name="P3" svg:width="1.5169in" svg:height="0.1469in" svg:x="0.8in" svg:y="7.7654in">
        <draw:text-box>
          <text:p><text:span text:style-name="T23">www.shrigurukripa.com </text:span></text:p>
        </draw:text-box>
      </draw:frame>
      <draw:frame text:anchor-type="page" text:anchor-page-number="15" draw:z-index="52" draw:style-name="gr3" draw:text-style-name="P3" svg:width="0.0016in" svg:height="0.1925in" svg:x="0.8866in" svg:y="0.8173in">
        <draw:text-box>
          <text:p/>
        </draw:text-box>
      </draw:frame>
      <draw:frame text:anchor-type="page" text:anchor-page-number="5" draw:z-index="53" draw:style-name="gr1" draw:text-style-name="P3" svg:width="1.5169in" svg:height="0.1469in" svg:x="0.8in" svg:y="7.7654in">
        <draw:text-box>
          <text:p><text:span text:style-name="T23">www.shrigurukripa.com </text:span></text:p>
        </draw:text-box>
      </draw:frame>
      <draw:frame text:anchor-type="page" text:anchor-page-number="20" draw:z-index="54" draw:style-name="gr1" draw:text-style-name="P3" svg:width="1.3449in" svg:height="0.163in" svg:x="7.2071in" svg:y="0.8102in">
        <draw:text-box>
          <text:p><text:span text:style-name="T11">Net profit/turnover </text:span></text:p>
        </draw:text-box>
      </draw:frame>
      <draw:frame text:anchor-type="page" text:anchor-page-number="4" draw:z-index="55" draw:style-name="gr1" draw:text-style-name="P3" svg:width="1.5169in" svg:height="0.1469in" svg:x="0.8in" svg:y="7.7654in">
        <draw:text-box>
          <text:p><text:span text:style-name="T23">www.shrigurukripa.com </text:span></text:p>
        </draw:text-box>
      </draw:frame>
      <draw:frame text:anchor-type="page" text:anchor-page-number="1" draw:z-index="56" draw:style-name="gr1" draw:text-style-name="P3" svg:width="1.5169in" svg:height="0.1469in" svg:x="0.8in" svg:y="7.7654in">
        <draw:text-box>
          <text:p><text:span text:style-name="T23">www.shrigurukripa.com </text:span></text:p>
        </draw:text-box>
      </draw:frame>
      <draw:frame text:anchor-type="page" text:anchor-page-number="16" draw:z-index="57" draw:style-name="gr1" draw:text-style-name="P3" svg:width="2.9894in" svg:height="0.163in" svg:x="0.7425in" svg:y="0.8043in">
        <draw:text-box>
          <text:p><text:span text:style-name="T11">was incurred in the previous year and was </text:span></text:p>
        </draw:text-box>
      </draw:frame>
      <draw:frame text:anchor-type="page" text:anchor-page-number="3" draw:z-index="58" draw:style-name="gr1" draw:text-style-name="P3" svg:width="1.5169in" svg:height="0.1469in" svg:x="0.8in" svg:y="7.7654in">
        <draw:text-box>
          <text:p><text:span text:style-name="T23">www.shrigurukripa.com </text:span></text:p>
        </draw:text-box>
      </draw:frame>
      <draw:frame text:anchor-type="page" text:anchor-page-number="2" draw:z-index="59" draw:style-name="gr1" draw:text-style-name="P3" svg:width="1.5169in" svg:height="0.1469in" svg:x="0.8in" svg:y="7.7654in">
        <draw:text-box>
          <text:p><text:span text:style-name="T23">www.shrigurukripa.com </text:span></text:p>
        </draw:text-box>
      </draw:frame>
      <draw:frame text:anchor-type="page" text:anchor-page-number="16" draw:z-index="60" draw:style-name="gr1" draw:text-style-name="P3" svg:width="0.1953in" svg:height="0.163in" svg:x="1.2425in" svg:y="0.9701in">
        <draw:text-box>
          <text:p><text:span text:style-name="T11">(a)</text:span></text:p>
        </draw:text-box>
      </draw:frame>
      <draw:frame text:anchor-type="page" text:anchor-page-number="14" draw:z-index="61" draw:style-name="gr3" draw:text-style-name="P3" svg:width="0.0016in" svg:height="0.1925in" svg:x="6.5189in" svg:y="1.2201in">
        <draw:text-box>
          <text:p/>
        </draw:text-box>
      </draw:frame>
      <draw:frame text:anchor-type="page" text:anchor-page-number="15" draw:z-index="62" draw:style-name="gr1" draw:text-style-name="P3" svg:width="0.2051in" svg:height="0.163in" svg:x="0.6898in" svg:y="0.998in">
        <draw:text-box>
          <text:p><text:span text:style-name="T11">(A)</text:span></text:p>
        </draw:text-box>
      </draw:frame>
      <draw:frame text:anchor-type="page" text:anchor-page-number="13" draw:z-index="63" draw:style-name="gr1" draw:text-style-name="P3" svg:width="6.0157in" svg:height="0.163in" svg:x="1.2799in" svg:y="0.9839in">
        <draw:text-box>
          <text:p><text:span text:style-name="T11">(e) (i) expenditure by way of penalty or fine for violation of any law for the time being </text:span></text:p>
        </draw:text-box>
      </draw:frame>
      <draw:polygon text:anchor-type="page" text:anchor-page-number="2" draw:z-index="64" draw:style-name="gr4" draw:text-style-name="P5" svg:width="9.4413in" svg:height="0.0417in" draw:transform="rotate (-1.5707963267949) translate (0.779133858267716in 7.68070866141732in)" svg:viewBox="0 0 23982 107" draw:points="0,0 0,107 23982,107 23982,0">
        <text:p/>
      </draw:polygon>
      <draw:frame text:anchor-type="page" text:anchor-page-number="12" draw:z-index="65" draw:style-name="gr3" draw:text-style-name="P3" svg:width="0.0016in" svg:height="0.1925in" svg:x="0.5902in" svg:y="1.3453in">
        <draw:text-box>
          <text:p/>
        </draw:text-box>
      </draw:frame>
      <draw:polygon text:anchor-type="page" text:anchor-page-number="11" draw:z-index="66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polygon text:anchor-type="page" text:anchor-page-number="10" draw:z-index="67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polygon text:anchor-type="page" text:anchor-page-number="9" draw:z-index="68" draw:style-name="gr2" draw:text-style-name="P4" svg:width="7.0016in" svg:height="0.1685in" draw:transform="rotate (-1.5707963267949) translate (6.45157480314961in 1.89645669291339in)" svg:viewBox="0 0 17785 429" draw:points="0,0 0,429 17785,429 17785,0">
        <text:p/>
      </draw:polygon>
      <draw:polygon text:anchor-type="page" text:anchor-page-number="8" draw:z-index="69" draw:style-name="gr4" draw:text-style-name="P5" svg:width="9.4413in" svg:height="0.0417in" draw:transform="rotate (-1.5707963267949) translate (0.779133858267716in 7.68070866141732in)" svg:viewBox="0 0 23982 107" draw:points="0,0 0,107 23982,107 23982,0">
        <text:p/>
      </draw:polygon>
      <draw:polygon text:anchor-type="page" text:anchor-page-number="7" draw:z-index="70" draw:style-name="gr4" draw:text-style-name="P5" svg:width="9.4413in" svg:height="0.0417in" draw:transform="rotate (-1.5707963267949) translate (0.779133858267716in 7.68070866141732in)" svg:viewBox="0 0 23982 107" draw:points="0,0 0,107 23982,107 23982,0">
        <text:p/>
      </draw:polygon>
      <draw:polygon text:anchor-type="page" text:anchor-page-number="6" draw:z-index="71" draw:style-name="gr4" draw:text-style-name="P5" svg:width="9.4413in" svg:height="0.0417in" draw:transform="rotate (-1.5707963267949) translate (0.779133858267716in 7.68070866141732in)" svg:viewBox="0 0 23982 107" draw:points="0,0 0,107 23982,107 23982,0">
        <text:p/>
      </draw:polygon>
      <draw:polygon text:anchor-type="page" text:anchor-page-number="5" draw:z-index="72" draw:style-name="gr4" draw:text-style-name="P5" svg:width="9.4413in" svg:height="0.0417in" draw:transform="rotate (-1.5707963267949) translate (0.779133858267716in 7.68070866141732in)" svg:viewBox="0 0 23982 107" draw:points="0,0 0,107 23982,107 23982,0">
        <text:p/>
      </draw:polygon>
      <draw:polygon text:anchor-type="page" text:anchor-page-number="4" draw:z-index="73" draw:style-name="gr4" draw:text-style-name="P5" svg:width="9.4413in" svg:height="0.0417in" draw:transform="rotate (-1.5707963267949) translate (0.779133858267716in 7.68070866141732in)" svg:viewBox="0 0 23982 107" draw:points="0,0 0,107 23982,107 23982,0">
        <text:p/>
      </draw:polygon>
      <draw:polygon text:anchor-type="page" text:anchor-page-number="3" draw:z-index="74" draw:style-name="gr4" draw:text-style-name="P5" svg:width="9.4413in" svg:height="0.0417in" draw:transform="rotate (-1.5707963267949) translate (0.779133858267716in 7.68070866141732in)" svg:viewBox="0 0 23982 107" draw:points="0,0 0,107 23982,107 23982,0">
        <text:p/>
      </draw:polygon>
      <draw:frame text:anchor-type="page" text:anchor-page-number="19" draw:z-index="75" draw:style-name="gr1" draw:text-style-name="P3" svg:width="0.1953in" svg:height="0.163in" svg:x="1.2425in" svg:y="0.9972in">
        <draw:text-box>
          <text:p><text:span text:style-name="T11">(a)</text:span></text:p>
        </draw:text-box>
      </draw:frame>
      <draw:polygon text:anchor-type="page" text:anchor-page-number="1" draw:z-index="76" draw:style-name="gr4" draw:text-style-name="P5" svg:width="9.4413in" svg:height="0.0417in" draw:transform="rotate (-1.5707963267949) translate (0.779133858267716in 7.68070866141732in)" svg:viewBox="0 0 23982 107" draw:points="0,0 0,107 23982,107 23982,0">
        <text:p/>
      </draw:polygon>
      <draw:frame text:anchor-type="page" text:anchor-page-number="17" draw:z-index="77" draw:style-name="gr1" draw:text-style-name="P3" svg:width="1.2925in" svg:height="0.163in" svg:x="1.2799in" svg:y="1.3035in">
        <draw:text-box>
          <text:p><text:span text:style-name="T11">Payee Bank Draft. </text:span></text:p>
        </draw:text-box>
      </draw:frame>
      <draw:frame text:anchor-type="page" text:anchor-page-number="18" draw:z-index="78" draw:style-name="gr1" draw:text-style-name="P3" svg:width="0.6421in" svg:height="0.163in" svg:x="1.0228in" svg:y="0.8307in">
        <draw:text-box>
          <text:p><text:span text:style-name="T11">Whether </text:span></text:p>
        </draw:text-box>
      </draw:frame>
      <draw:frame text:anchor-type="page" text:anchor-page-number="20" draw:z-index="79" draw:style-name="gr3" draw:text-style-name="P3" svg:width="0.0016in" svg:height="0.1925in" svg:x="9.9571in" svg:y="0.8102in">
        <draw:text-box>
          <text:p/>
        </draw:text-box>
      </draw:frame>
      <draw:polygon text:anchor-type="page" text:anchor-page-number="7" draw:z-index="80" draw:style-name="gr4" draw:text-style-name="P5" svg:width="9.4413in" svg:height="0.0098in" draw:transform="rotate (-1.5707963267949) translate (0.779133858267716in 7.73228346456693in)" svg:viewBox="0 0 23982 26" draw:points="0,0 0,26 23982,26 23982,0">
        <text:p/>
      </draw:polygon>
      <draw:frame text:anchor-type="page" text:anchor-page-number="13" draw:z-index="81" draw:style-name="gr1" draw:text-style-name="P3" svg:width="0.613in" svg:height="0.163in" svg:x="1.772in" svg:y="1.15in">
        <draw:text-box>
          <text:p><text:span text:style-name="T11">in force; </text:span></text:p>
        </draw:text-box>
      </draw:frame>
      <draw:polygon text:anchor-type="page" text:anchor-page-number="6" draw:z-index="82" draw:style-name="gr4" draw:text-style-name="P5" svg:width="9.4413in" svg:height="0.0098in" draw:transform="rotate (-1.5707963267949) translate (0.779133858267716in 7.73228346456693in)" svg:viewBox="0 0 23982 26" draw:points="0,0 0,26 23982,26 23982,0">
        <text:p/>
      </draw:polygon>
      <draw:frame text:anchor-type="page" text:anchor-page-number="12" draw:z-index="83" draw:style-name="gr1" draw:text-style-name="P3" svg:width="0.1953in" svg:height="0.163in" svg:x="0.5902in" svg:y="1.5256in">
        <draw:text-box>
          <text:p><text:span text:style-name="T11">(a)</text:span></text:p>
        </draw:text-box>
      </draw:frame>
      <draw:polygon text:anchor-type="page" text:anchor-page-number="20" draw:z-index="84" draw:style-name="gr5" draw:text-style-name="P6" svg:width="0.0067in" svg:height="0.0067in" draw:transform="rotate (-1.5707963267949) translate (6.51889763779528in 0.801574803149606in)" svg:viewBox="0 0 18 18" draw:points="0,0 0,18 18,18 18,0">
        <text:p/>
      </draw:polygon>
      <draw:frame text:anchor-type="page" text:anchor-page-number="18" draw:z-index="85" draw:style-name="gr1" draw:text-style-name="P3" svg:width="0.274in" svg:height="0.163in" svg:x="1.6008in" svg:y="0.8307in">
        <draw:text-box>
          <text:p><text:span text:style-name="T11">the </text:span></text:p>
        </draw:text-box>
      </draw:frame>
      <draw:frame text:anchor-type="page" text:anchor-page-number="16" draw:z-index="86" draw:style-name="gr3" draw:text-style-name="P3" svg:width="0.0016in" svg:height="0.1925in" svg:x="1.398in" svg:y="0.9744in">
        <draw:text-box>
          <text:p/>
        </draw:text-box>
      </draw:frame>
      <draw:polygon text:anchor-type="page" text:anchor-page-number="8" draw:z-index="87" draw:style-name="gr4" draw:text-style-name="P5" svg:width="9.4413in" svg:height="0.0098in" draw:transform="rotate (-1.5707963267949) translate (0.779133858267716in 7.73228346456693in)" svg:viewBox="0 0 23982 26" draw:points="0,0 0,26 23982,26 23982,0">
        <text:p/>
      </draw:polygon>
      <draw:polygon text:anchor-type="page" text:anchor-page-number="11" draw:z-index="88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frame text:anchor-type="page" text:anchor-page-number="19" draw:z-index="89" draw:style-name="gr3" draw:text-style-name="P3" svg:width="0.0016in" svg:height="0.1925in" svg:x="1.398in" svg:y="1.0008in">
        <draw:text-box>
          <text:p/>
        </draw:text-box>
      </draw:frame>
      <draw:polygon text:anchor-type="page" text:anchor-page-number="10" draw:z-index="90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polygon text:anchor-type="page" text:anchor-page-number="9" draw:z-index="91" draw:style-name="gr2" draw:text-style-name="P4" svg:width="6.8669in" svg:height="0.1685in" draw:transform="rotate (-1.5707963267949) translate (6.51889763779528in 1.89645669291339in)" svg:viewBox="0 0 17443 429" draw:points="0,0 0,429 17443,429 17443,0">
        <text:p/>
      </draw:polygon>
      <draw:polygon text:anchor-type="page" text:anchor-page-number="2" draw:z-index="92" draw:style-name="gr4" draw:text-style-name="P5" svg:width="9.4413in" svg:height="0.0098in" draw:transform="rotate (-1.5707963267949) translate (0.779133858267716in 7.73228346456693in)" svg:viewBox="0 0 23982 26" draw:points="0,0 0,26 23982,26 23982,0">
        <text:p/>
      </draw:polygon>
      <draw:frame text:anchor-type="page" text:anchor-page-number="17" draw:z-index="93" draw:style-name="gr1" draw:text-style-name="P3" svg:width="6.8988in" svg:height="0.163in" svg:x="0.7882in" svg:y="1.4839in">
        <draw:text-box>
          <text:p><text:span text:style-name="T11">(c) </text:span><text:span text:style-name="T35">Whether a Certificate has been obtained from the assessee regarding taking or accepting Loan </text:span></text:p>
        </draw:text-box>
      </draw:frame>
      <draw:frame text:anchor-type="page" text:anchor-page-number="14" draw:z-index="94" draw:style-name="gr1" draw:text-style-name="P3" svg:width="3.5287in" svg:height="0.163in" svg:x="6.5189in" svg:y="1.3874in">
        <draw:text-box>
          <text:p><text:span text:style-name="T10">(ii) as payment referred to in sub-clause (ia)</text:span><text:span text:style-name="T11"> </text:span></text:p>
        </draw:text-box>
      </draw:frame>
      <draw:polygon text:anchor-type="page" text:anchor-page-number="4" draw:z-index="95" draw:style-name="gr4" draw:text-style-name="P5" svg:width="9.4413in" svg:height="0.0098in" draw:transform="rotate (-1.5707963267949) translate (0.779133858267716in 7.73228346456693in)" svg:viewBox="0 0 23982 26" draw:points="0,0 0,26 23982,26 23982,0">
        <text:p/>
      </draw:polygon>
      <draw:polygon text:anchor-type="page" text:anchor-page-number="5" draw:z-index="96" draw:style-name="gr4" draw:text-style-name="P5" svg:width="9.4413in" svg:height="0.0098in" draw:transform="rotate (-1.5707963267949) translate (0.779133858267716in 7.73228346456693in)" svg:viewBox="0 0 23982 26" draw:points="0,0 0,26 23982,26 23982,0">
        <text:p/>
      </draw:polygon>
      <draw:polygon text:anchor-type="page" text:anchor-page-number="1" draw:z-index="97" draw:style-name="gr4" draw:text-style-name="P5" svg:width="9.4413in" svg:height="0.0098in" draw:transform="rotate (-1.5707963267949) translate (0.779133858267716in 7.73228346456693in)" svg:viewBox="0 0 23982 26" draw:points="0,0 0,26 23982,26 23982,0">
        <text:p/>
      </draw:polygon>
      <draw:polygon text:anchor-type="page" text:anchor-page-number="3" draw:z-index="98" draw:style-name="gr4" draw:text-style-name="P5" svg:width="9.4413in" svg:height="0.0098in" draw:transform="rotate (-1.5707963267949) translate (0.779133858267716in 7.73228346456693in)" svg:viewBox="0 0 23982 26" draw:points="0,0 0,26 23982,26 23982,0">
        <text:p/>
      </draw:polygon>
      <draw:frame text:anchor-type="page" text:anchor-page-number="15" draw:z-index="99" draw:style-name="gr3" draw:text-style-name="P3" svg:width="0.0016in" svg:height="0.1925in" svg:x="0.8791in" svg:y="1.0016in">
        <draw:text-box>
          <text:p/>
        </draw:text-box>
      </draw:frame>
      <draw:frame text:anchor-type="page" text:anchor-page-number="7" draw:z-index="100" draw:style-name="gr1" draw:text-style-name="P3" svg:width="0.4634in" svg:height="0.1469in" svg:x="9.8228in" svg:y="7.7654in">
        <draw:text-box>
          <text:p><text:span text:style-name="T23">Page 4 </text:span></text:p>
        </draw:text-box>
      </draw:frame>
      <draw:frame text:anchor-type="page" text:anchor-page-number="19" draw:z-index="101" draw:style-name="gr1" draw:text-style-name="P3" svg:width="1.1071in" svg:height="0.163in" svg:x="1.4925in" svg:y="0.9972in">
        <draw:text-box>
          <text:p><text:span text:style-name="T11">Opening Stock; </text:span></text:p>
        </draw:text-box>
      </draw:frame>
      <draw:frame text:anchor-type="page" text:anchor-page-number="2" draw:z-index="102" draw:style-name="gr1" draw:text-style-name="P3" svg:width="0.4634in" svg:height="0.1469in" svg:x="9.8228in" svg:y="7.7654in">
        <draw:text-box>
          <text:p><text:span text:style-name="T23">Page 2 </text:span></text:p>
        </draw:text-box>
      </draw:frame>
      <draw:frame text:anchor-type="page" text:anchor-page-number="9" draw:z-index="103" draw:style-name="gr1" draw:text-style-name="P3" svg:width="1.8594in" svg:height="0.163in" svg:x="2.6193in" svg:y="1.8984in">
        <draw:text-box>
          <text:p><text:span text:style-name="T37">Contents of Old Form 3CD </text:span></text:p>
        </draw:text-box>
      </draw:frame>
      <draw:frame text:anchor-type="page" text:anchor-page-number="16" draw:z-index="104" draw:style-name="gr1" draw:text-style-name="P3" svg:width="5.7071in" svg:height="0.163in" svg:x="1.4925in" svg:y="0.9701in">
        <draw:text-box>
          <text:p><text:span text:style-name="T11">paid on or before the due date for furnishing the return of income of the previous </text:span></text:p>
        </draw:text-box>
      </draw:frame>
      <draw:frame text:anchor-type="page" text:anchor-page-number="8" draw:z-index="105" draw:style-name="gr1" draw:text-style-name="P3" svg:width="0.4634in" svg:height="0.1469in" svg:x="9.8228in" svg:y="7.7654in">
        <draw:text-box>
          <text:p><text:span text:style-name="T23">Page 5 </text:span></text:p>
        </draw:text-box>
      </draw:frame>
      <draw:frame text:anchor-type="page" text:anchor-page-number="3" draw:z-index="106" draw:style-name="gr1" draw:text-style-name="P3" svg:width="0.4634in" svg:height="0.1469in" svg:x="9.8228in" svg:y="7.7654in">
        <draw:text-box>
          <text:p><text:span text:style-name="T23">Page 3 </text:span></text:p>
        </draw:text-box>
      </draw:frame>
      <draw:frame text:anchor-type="page" text:anchor-page-number="1" draw:z-index="107" draw:style-name="gr1" draw:text-style-name="P3" svg:width="0.4634in" svg:height="0.1469in" svg:x="9.8228in" svg:y="7.7654in">
        <draw:text-box>
          <text:p><text:span text:style-name="T23">Page 1 </text:span></text:p>
        </draw:text-box>
      </draw:frame>
      <draw:frame text:anchor-type="page" text:anchor-page-number="6" draw:z-index="108" draw:style-name="gr1" draw:text-style-name="P3" svg:width="0.4634in" svg:height="0.1469in" svg:x="9.8228in" svg:y="7.7654in">
        <draw:text-box>
          <text:p><text:span text:style-name="T23">Page 3 </text:span></text:p>
        </draw:text-box>
      </draw:frame>
      <draw:polygon text:anchor-type="page" text:anchor-page-number="20" draw:z-index="109" draw:style-name="gr5" draw:text-style-name="P6" svg:width="6.6909in" svg:height="0.0067in" draw:transform="rotate (-1.5707963267949) translate (6.51889763779528in 0.801574803149606in)" svg:viewBox="0 0 16996 18" draw:points="0,0 0,18 16996,18 16996,0">
        <text:p/>
      </draw:polygon>
      <draw:frame text:anchor-type="page" text:anchor-page-number="4" draw:z-index="110" draw:style-name="gr1" draw:text-style-name="P3" svg:width="0.4634in" svg:height="0.1469in" svg:x="9.8228in" svg:y="7.7654in">
        <draw:text-box>
          <text:p><text:span text:style-name="T23">Page 1 </text:span></text:p>
        </draw:text-box>
      </draw:frame>
      <draw:frame text:anchor-type="page" text:anchor-page-number="5" draw:z-index="111" draw:style-name="gr1" draw:text-style-name="P3" svg:width="0.4634in" svg:height="0.1469in" svg:x="9.8228in" svg:y="7.7654in">
        <draw:text-box>
          <text:p><text:span text:style-name="T23">Page 2 </text:span></text:p>
        </draw:text-box>
      </draw:frame>
      <draw:polygon text:anchor-type="page" text:anchor-page-number="11" draw:z-index="112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frame text:anchor-type="page" text:anchor-page-number="15" draw:z-index="113" draw:style-name="gr1" draw:text-style-name="P3" svg:width="6.4079in" svg:height="0.163in" svg:x="1.0835in" svg:y="0.998in">
        <draw:text-box>
          <text:p><text:span text:style-name="T35">Whether a Certificate has been obtained from the Assessee </text:span><text:span text:style-name="T11">regarding payments relating to </text:span></text:p>
        </draw:text-box>
      </draw:frame>
      <draw:frame text:anchor-type="page" text:anchor-page-number="12" draw:z-index="114" draw:style-name="gr3" draw:text-style-name="P3" svg:width="0.0016in" svg:height="0.1925in" svg:x="0.7465in" svg:y="1.5283in">
        <draw:text-box>
          <text:p/>
        </draw:text-box>
      </draw:frame>
      <draw:frame text:anchor-type="page" text:anchor-page-number="17" draw:z-index="115" draw:style-name="gr1" draw:text-style-name="P3" svg:width="6.1248in" svg:height="0.163in" svg:x="1.0835in" svg:y="1.6508in">
        <draw:text-box>
          <text:p><text:span text:style-name="T35">or Deposit, or repayment of the same through an Account Payee Cheque or an Account </text:span></text:p>
        </draw:text-box>
      </draw:frame>
      <draw:frame text:anchor-type="page" text:anchor-page-number="18" draw:z-index="116" draw:style-name="gr1" draw:text-style-name="P3" svg:width="0.6862in" svg:height="0.163in" svg:x="1.861in" svg:y="0.8307in">
        <draw:text-box>
          <text:p><text:span text:style-name="T11">Assessee </text:span></text:p>
        </draw:text-box>
      </draw:frame>
      <draw:frame text:anchor-type="page" text:anchor-page-number="13" draw:z-index="117" draw:style-name="gr1" draw:text-style-name="P3" svg:width="2.0488in" svg:height="0.163in" svg:x="1.4772in" svg:y="1.3307in">
        <draw:text-box>
          <text:p><text:span text:style-name="T11">(ii) any other penalty or fine; </text:span></text:p>
        </draw:text-box>
      </draw:frame>
      <draw:polygon text:anchor-type="page" text:anchor-page-number="10" draw:z-index="118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frame text:anchor-type="page" text:anchor-page-number="14" draw:z-index="119" draw:style-name="gr3" draw:text-style-name="P3" svg:width="0.0016in" svg:height="0.1925in" svg:x="6.5189in" svg:y="1.5543in">
        <draw:text-box>
          <text:p/>
        </draw:text-box>
      </draw:frame>
      <draw:frame text:anchor-type="page" text:anchor-page-number="1" draw:z-index="120" draw:style-name="gr3" draw:text-style-name="P3" svg:width="0.0016in" svg:height="0.1925in" svg:x="0.8in" svg:y="7.9134in">
        <draw:text-box>
          <text:p/>
        </draw:text-box>
      </draw:frame>
      <draw:frame text:anchor-type="page" text:anchor-page-number="4" draw:z-index="121" draw:style-name="gr3" draw:text-style-name="P3" svg:width="0.0016in" svg:height="0.1925in" svg:x="0.8in" svg:y="7.9134in">
        <draw:text-box>
          <text:p/>
        </draw:text-box>
      </draw:frame>
      <draw:frame text:anchor-type="page" text:anchor-page-number="13" draw:z-index="122" draw:style-name="gr1" draw:text-style-name="P3" svg:width="5.8335in" svg:height="0.163in" svg:x="1.4772in" svg:y="1.5126in">
        <draw:text-box>
          <text:p><text:span text:style-name="T11">(iii) expenditure incurred for any purpose which is an offence or which is prohibited </text:span></text:p>
        </draw:text-box>
      </draw:frame>
      <draw:frame text:anchor-type="page" text:anchor-page-number="14" draw:z-index="123" draw:style-name="gr1" draw:text-style-name="P3" svg:width="3.7189in" svg:height="0.163in" svg:x="6.5189in" svg:y="1.622in">
        <draw:text-box>
          <text:p><text:span text:style-name="T11">(A) Details of payment on which tax is not deducted: </text:span></text:p>
        </draw:text-box>
      </draw:frame>
      <draw:frame text:anchor-type="page" text:anchor-page-number="3" draw:z-index="124" draw:style-name="gr3" draw:text-style-name="P3" svg:width="0.0016in" svg:height="0.1925in" svg:x="0.8in" svg:y="7.9134in">
        <draw:text-box>
          <text:p/>
        </draw:text-box>
      </draw:frame>
      <draw:frame text:anchor-type="page" text:anchor-page-number="5" draw:z-index="125" draw:style-name="gr3" draw:text-style-name="P3" svg:width="0.0016in" svg:height="0.1925in" svg:x="0.8in" svg:y="7.9134in">
        <draw:text-box>
          <text:p/>
        </draw:text-box>
      </draw:frame>
      <draw:frame text:anchor-type="page" text:anchor-page-number="16" draw:z-index="126" draw:style-name="gr1" draw:text-style-name="P3" svg:width="1.9031in" svg:height="0.163in" svg:x="1.4925in" svg:y="1.1374in">
        <draw:text-box>
          <text:p><text:span text:style-name="T11">year under section 139(1); </text:span></text:p>
        </draw:text-box>
      </draw:frame>
      <draw:polygon text:anchor-type="page" text:anchor-page-number="20" draw:z-index="127" draw:style-name="gr5" draw:text-style-name="P6" svg:width="0.0067in" svg:height="0.0067in" draw:transform="rotate (-1.5707963267949) translate (13.2031496062992in 0.801574803149606in)" svg:viewBox="0 0 18 18" draw:points="0,0 0,18 18,18 18,0">
        <text:p/>
      </draw:polygon>
      <draw:frame text:anchor-type="page" text:anchor-page-number="17" draw:z-index="128" draw:style-name="gr1" draw:text-style-name="P3" svg:width="1.9051in" svg:height="0.163in" svg:x="1.0835in" svg:y="1.8173in">
        <draw:text-box>
          <text:p><text:span text:style-name="T35">Payee Bank Draft. [Yes/No]</text:span><text:span text:style-name="T11"> </text:span></text:p>
        </draw:text-box>
      </draw:frame>
      <draw:frame text:anchor-type="page" text:anchor-page-number="12" draw:z-index="129" draw:style-name="gr1" draw:text-style-name="P3" svg:width="6.5362in" svg:height="0.163in" svg:x="0.8402in" svg:y="1.5256in">
        <draw:text-box>
          <text:p><text:span text:style-name="T11">debited to the Profit and Loss Account (showing the amount debited and deduction allowable </text:span></text:p>
        </draw:text-box>
      </draw:frame>
      <draw:frame text:anchor-type="page" text:anchor-page-number="2" draw:z-index="130" draw:style-name="gr3" draw:text-style-name="P3" svg:width="0.0016in" svg:height="0.1925in" svg:x="0.8in" svg:y="7.9134in">
        <draw:text-box>
          <text:p/>
        </draw:text-box>
      </draw:frame>
      <draw:frame text:anchor-type="page" text:anchor-page-number="15" draw:z-index="131" draw:style-name="gr1" draw:text-style-name="P3" svg:width="6.2787in" svg:height="0.163in" svg:x="1.0835in" svg:y="1.1654in">
        <draw:text-box>
          <text:p><text:span text:style-name="T11">any expenditure covered under Section 40A(3) that the payments were made by Account </text:span></text:p>
        </draw:text-box>
      </draw:frame>
      <draw:polygon text:anchor-type="page" text:anchor-page-number="11" draw:z-index="132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frame text:anchor-type="page" text:anchor-page-number="7" draw:z-index="133" draw:style-name="gr3" draw:text-style-name="P3" svg:width="0.0016in" svg:height="0.1925in" svg:x="0.8in" svg:y="7.9134in">
        <draw:text-box>
          <text:p/>
        </draw:text-box>
      </draw:frame>
      <draw:frame text:anchor-type="page" text:anchor-page-number="18" draw:z-index="134" draw:style-name="gr1" draw:text-style-name="P3" svg:width="0.9713in" svg:height="0.163in" svg:x="2.4217in" svg:y="0.8307in">
        <draw:text-box>
          <text:p><text:span text:style-name="T11">has complied </text:span></text:p>
        </draw:text-box>
      </draw:frame>
      <draw:frame text:anchor-type="page" text:anchor-page-number="19" draw:z-index="135" draw:style-name="gr1" draw:text-style-name="P3" svg:width="0.198in" svg:height="0.163in" svg:x="1.2425in" svg:y="1.1638in">
        <draw:text-box>
          <text:p><text:span text:style-name="T11">(b)</text:span></text:p>
        </draw:text-box>
      </draw:frame>
      <draw:frame text:anchor-type="page" text:anchor-page-number="6" draw:z-index="136" draw:style-name="gr3" draw:text-style-name="P3" svg:width="0.0016in" svg:height="0.1925in" svg:x="0.8in" svg:y="7.9134in">
        <draw:text-box>
          <text:p/>
        </draw:text-box>
      </draw:frame>
      <draw:frame text:anchor-type="page" text:anchor-page-number="8" draw:z-index="137" draw:style-name="gr3" draw:text-style-name="P3" svg:width="0.0016in" svg:height="0.1925in" svg:x="0.8in" svg:y="7.9134in">
        <draw:text-box>
          <text:p/>
        </draw:text-box>
      </draw:frame>
      <draw:polygon text:anchor-type="page" text:anchor-page-number="9" draw:z-index="138" draw:style-name="gr2" draw:text-style-name="P4" svg:width="0.0134in" svg:height="0.0142in" draw:transform="rotate (-1.5707963267949) translate (0.410629921259843in 1.88228346456693in)" svg:viewBox="0 0 35 37" draw:points="0,0 0,37 35,37 35,0">
        <text:p/>
      </draw:polygon>
      <draw:polygon text:anchor-type="page" text:anchor-page-number="10" draw:z-index="139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frame text:anchor-type="page" text:anchor-page-number="16" draw:z-index="140" draw:style-name="gr1" draw:text-style-name="P3" svg:width="0.198in" svg:height="0.163in" svg:x="1.2425in" svg:y="1.3035in">
        <draw:text-box>
          <text:p><text:span text:style-name="T11">(b)</text:span></text:p>
        </draw:text-box>
      </draw:frame>
      <draw:frame text:anchor-type="page" text:anchor-page-number="12" draw:z-index="141" draw:style-name="gr1" draw:text-style-name="P3" svg:width="2.2551in" svg:height="0.163in" svg:x="0.8402in" svg:y="1.6917in">
        <draw:text-box>
          <text:p><text:span text:style-name="T11">under each section separately); </text:span></text:p>
        </draw:text-box>
      </draw:frame>
      <draw:frame text:anchor-type="page" text:anchor-page-number="18" draw:z-index="142" draw:style-name="gr1" draw:text-style-name="P3" svg:width="0.3406in" svg:height="0.163in" svg:x="3.2984in" svg:y="0.8307in">
        <draw:text-box>
          <text:p><text:span text:style-name="T11">with </text:span></text:p>
        </draw:text-box>
      </draw:frame>
      <draw:frame text:anchor-type="page" text:anchor-page-number="14" draw:z-index="143" draw:style-name="gr3" draw:text-style-name="P3" svg:width="0.0016in" svg:height="0.1925in" svg:x="6.5189in" svg:y="1.7866in">
        <draw:text-box>
          <text:p/>
        </draw:text-box>
      </draw:frame>
      <draw:frame text:anchor-type="page" text:anchor-page-number="15" draw:z-index="144" draw:style-name="gr1" draw:text-style-name="P3" svg:width="6.465in" svg:height="0.163in" svg:x="1.0835in" svg:y="1.3307in">
        <draw:text-box>
          <text:p><text:span text:style-name="T11">Payee Cheques drawn on a Bank or Account Payee Bank Draft, as the case may be, [Yes/No] </text:span></text:p>
        </draw:text-box>
      </draw:frame>
      <draw:frame text:anchor-type="page" text:anchor-page-number="1" draw:z-index="145" draw:style-name="gr1" draw:text-style-name="P3" svg:width="0.0362in" svg:height="0.1878in" svg:x="0.8in" svg:y="0.8307in">
        <draw:text-box>
          <text:p><text:span text:style-name="T17"> </text:span></text:p>
        </draw:text-box>
      </draw:frame>
      <draw:frame text:anchor-type="page" text:anchor-page-number="3" draw:z-index="146" draw:style-name="gr1" draw:text-style-name="P3" svg:width="0.2504in" svg:height="0.163in" svg:x="0.8862in" svg:y="0.8437in">
        <draw:text-box>
          <text:p><text:span text:style-name="T20">Sl. </text:span></text:p>
        </draw:text-box>
      </draw:frame>
      <draw:frame text:anchor-type="page" text:anchor-page-number="4" draw:z-index="147" draw:style-name="gr1" draw:text-style-name="P3" svg:width="0.0362in" svg:height="0.1878in" svg:x="0.8in" svg:y="0.8307in">
        <draw:text-box>
          <text:p><text:span text:style-name="T17"> </text:span></text:p>
        </draw:text-box>
      </draw:frame>
      <draw:frame text:anchor-type="page" text:anchor-page-number="13" draw:z-index="148" draw:style-name="gr1" draw:text-style-name="P3" svg:width="0.5441in" svg:height="0.163in" svg:x="1.772in" svg:y="1.6783in">
        <draw:text-box>
          <text:p><text:span text:style-name="T11">by law; </text:span></text:p>
        </draw:text-box>
      </draw:frame>
      <draw:frame text:anchor-type="page" text:anchor-page-number="5" draw:z-index="149" draw:style-name="gr3" draw:text-style-name="P3" svg:width="0.0016in" svg:height="0.1925in" svg:x="0.8in" svg:y="0.8083in">
        <draw:text-box>
          <text:p/>
        </draw:text-box>
      </draw:frame>
      <draw:polygon text:anchor-type="page" text:anchor-page-number="20" draw:z-index="150" draw:style-name="gr5" draw:text-style-name="P6" svg:width="0.0067in" svg:height="0.1665in" draw:transform="rotate (-1.5707963267949) translate (6.51889763779528in 0.808267716535433in)" svg:viewBox="0 0 18 424" draw:points="0,0 0,424 18,424 18,0">
        <text:p/>
      </draw:polygon>
      <draw:frame text:anchor-type="page" text:anchor-page-number="6" draw:z-index="151" draw:style-name="gr1" draw:text-style-name="P3" svg:width="3.7898in" svg:height="0.163in" svg:x="3.8346in" svg:y="0.8098in">
        <draw:text-box>
          <text:p><text:span text:style-name="T20">Comparative Analysis of Old and New Form 3CB </text:span></text:p>
        </draw:text-box>
      </draw:frame>
      <draw:frame text:anchor-type="page" text:anchor-page-number="7" draw:z-index="152" draw:style-name="gr1" draw:text-style-name="P3" svg:width="0.2504in" svg:height="0.163in" svg:x="0.8862in" svg:y="0.8437in">
        <draw:text-box>
          <text:p><text:span text:style-name="T20">Sl. </text:span></text:p>
        </draw:text-box>
      </draw:frame>
      <draw:frame text:anchor-type="page" text:anchor-page-number="17" draw:z-index="153" draw:style-name="gr1" draw:text-style-name="P3" svg:width="6.6776in" svg:height="0.163in" svg:x="0.9846in" svg:y="1.998in">
        <draw:text-box>
          <text:p><text:span text:style-name="T11">The particulars (i) to (iv) at (b) and the Certificate at (c) above need not be given in the case of </text:span></text:p>
        </draw:text-box>
      </draw:frame>
      <draw:polygon text:anchor-type="page" text:anchor-page-number="11" draw:z-index="154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frame text:anchor-type="page" text:anchor-page-number="19" draw:z-index="155" draw:style-name="gr3" draw:text-style-name="P3" svg:width="0.0016in" svg:height="0.1925in" svg:x="1.4134in" svg:y="1.1673in">
        <draw:text-box>
          <text:p/>
        </draw:text-box>
      </draw:frame>
      <draw:frame text:anchor-type="page" text:anchor-page-number="8" draw:z-index="156" draw:style-name="gr1" draw:text-style-name="P3" svg:width="0.2504in" svg:height="0.163in" svg:x="0.8862in" svg:y="0.8437in">
        <draw:text-box>
          <text:p><text:span text:style-name="T20">Sl. </text:span></text:p>
        </draw:text-box>
      </draw:frame>
      <draw:polygon text:anchor-type="page" text:anchor-page-number="10" draw:z-index="157" draw:style-name="gr2" draw:text-style-name="P4" svg:width="0.0134in" svg:height="0.335in" draw:transform="rotate (-1.5707963267949) translate (0.410629921259843in 0.801574803149606in)" svg:viewBox="0 0 35 852" draw:points="0,0 0,852 35,852 35,0">
        <text:p/>
      </draw:polygon>
      <draw:polygon text:anchor-type="page" text:anchor-page-number="9" draw:z-index="158" draw:style-name="gr2" draw:text-style-name="P4" svg:width="6.0276in" svg:height="0.0134in" draw:transform="rotate (-1.5707963267949) translate (0.410629921259843in 1.88228346456693in)" svg:viewBox="0 0 15311 35" draw:points="0,0 0,35 15311,35 15311,0">
        <text:p/>
      </draw:polygon>
      <draw:frame text:anchor-type="page" text:anchor-page-number="2" draw:z-index="159" draw:style-name="gr1" draw:text-style-name="P3" svg:width="3.7913in" svg:height="0.163in" svg:x="3.8362in" svg:y="0.8098in">
        <draw:text-box>
          <text:p><text:span text:style-name="T20">Comparative Analysis of Old and New Form 3CA </text:span></text:p>
        </draw:text-box>
      </draw:frame>
      <draw:frame text:anchor-type="page" text:anchor-page-number="8" draw:z-index="160" draw:style-name="gr1" draw:text-style-name="P3" svg:width="0.2614in" svg:height="0.163in" svg:x="0.8756in" svg:y="1.0126in">
        <draw:text-box>
          <text:p><text:span text:style-name="T20">No </text:span></text:p>
        </draw:text-box>
      </draw:frame>
      <draw:frame text:anchor-type="page" text:anchor-page-number="2" draw:z-index="161" draw:style-name="gr1" draw:text-style-name="P3" svg:width="0.2504in" svg:height="0.163in" svg:x="0.8862in" svg:y="1.1756in">
        <draw:text-box>
          <text:p><text:span text:style-name="T20">Sl. </text:span></text:p>
        </draw:text-box>
      </draw:frame>
      <draw:frame text:anchor-type="page" text:anchor-page-number="18" draw:z-index="162" draw:style-name="gr1" draw:text-style-name="P3" svg:width="0.274in" svg:height="0.163in" svg:x="3.6366in" svg:y="0.8307in">
        <draw:text-box>
          <text:p><text:span text:style-name="T11">the </text:span></text:p>
        </draw:text-box>
      </draw:frame>
      <draw:polygon text:anchor-type="page" text:anchor-page-number="10" draw:z-index="163" draw:style-name="gr2" draw:text-style-name="P4" svg:width="0.0134in" svg:height="0.335in" draw:transform="rotate (-1.5707963267949) translate (6.43818897637795in 0.801574803149606in)" svg:viewBox="0 0 35 852" draw:points="0,0 0,852 35,852 35,0">
        <text:p/>
      </draw:polygon>
      <draw:frame text:anchor-type="page" text:anchor-page-number="1" draw:z-index="164" draw:style-name="gr1" draw:text-style-name="P3" svg:width="1.076in" svg:height="0.1469in" svg:x="5.0374in" svg:y="1.1626in">
        <draw:text-box>
          <text:p><text:span text:style-name="T22">FORM NO. 3CA </text:span></text:p>
        </draw:text-box>
      </draw:frame>
      <draw:frame text:anchor-type="page" text:anchor-page-number="16" draw:z-index="165" draw:style-name="gr3" draw:text-style-name="P3" svg:width="0.0016in" svg:height="0.1925in" svg:x="1.4134in" svg:y="1.3063in">
        <draw:text-box>
          <text:p/>
        </draw:text-box>
      </draw:frame>
      <draw:polygon text:anchor-type="page" text:anchor-page-number="20" draw:z-index="166" draw:style-name="gr5" draw:text-style-name="P6" svg:width="0.0067in" svg:height="0.1665in" draw:transform="rotate (-1.5707963267949) translate (7.12795275590551in 0.808267716535433in)" svg:viewBox="0 0 18 424" draw:points="0,0 0,424 18,424 18,0">
        <text:p/>
      </draw:polygon>
      <draw:frame text:anchor-type="page" text:anchor-page-number="19" draw:z-index="167" draw:style-name="gr1" draw:text-style-name="P3" svg:width="2.5516in" svg:height="0.163in" svg:x="1.4925in" svg:y="1.1638in">
        <draw:text-box>
          <text:p><text:span text:style-name="T11">Purchases during the previous year; </text:span></text:p>
        </draw:text-box>
      </draw:frame>
      <draw:frame text:anchor-type="page" text:anchor-page-number="15" draw:z-index="168" draw:style-name="gr3" draw:text-style-name="P3" svg:width="0.0016in" svg:height="0.1925in" svg:x="1.0835in" svg:y="1.511in">
        <draw:text-box>
          <text:p/>
        </draw:text-box>
      </draw:frame>
      <draw:polygon text:anchor-type="page" text:anchor-page-number="11" draw:z-index="169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frame text:anchor-type="page" text:anchor-page-number="17" draw:z-index="170" draw:style-name="gr1" draw:text-style-name="P3" svg:width="6.028in" svg:height="0.163in" svg:x="0.9846in" svg:y="2.1654in">
        <draw:text-box>
          <text:p><text:span text:style-name="T11">a repayment of any loan or deposit taken or accepted from Government, Government </text:span></text:p>
        </draw:text-box>
      </draw:frame>
      <draw:frame text:anchor-type="page" text:anchor-page-number="3" draw:z-index="171" draw:style-name="gr1" draw:text-style-name="P3" svg:width="0.2614in" svg:height="0.163in" svg:x="0.8756in" svg:y="1.0126in">
        <draw:text-box>
          <text:p><text:span text:style-name="T20">No </text:span></text:p>
        </draw:text-box>
      </draw:frame>
      <draw:frame text:anchor-type="page" text:anchor-page-number="14" draw:z-index="172" draw:style-name="gr1" draw:text-style-name="P3" svg:width="1.3933in" svg:height="0.163in" svg:x="6.8882in" svg:y="1.8555in">
        <draw:text-box>
          <text:p><text:span text:style-name="T11">(I) date of payment </text:span></text:p>
        </draw:text-box>
      </draw:frame>
      <draw:frame text:anchor-type="page" text:anchor-page-number="13" draw:z-index="173" draw:style-name="gr3" draw:text-style-name="P3" svg:width="0.0016in" svg:height="0.1925in" svg:x="9.8472in" svg:y="0.8102in">
        <draw:text-box>
          <text:p/>
        </draw:text-box>
      </draw:frame>
      <draw:frame text:anchor-type="page" text:anchor-page-number="6" draw:z-index="174" draw:style-name="gr1" draw:text-style-name="P3" svg:width="0.2504in" svg:height="0.163in" svg:x="0.8862in" svg:y="1.1756in">
        <draw:text-box>
          <text:p><text:span text:style-name="T20">Sl. </text:span></text:p>
        </draw:text-box>
      </draw:frame>
      <draw:frame text:anchor-type="page" text:anchor-page-number="12" draw:z-index="175" draw:style-name="gr1" draw:text-style-name="P3" svg:width="0.198in" svg:height="0.163in" svg:x="0.5902in" svg:y="1.872in">
        <draw:text-box>
          <text:p><text:span text:style-name="T11">(b)</text:span></text:p>
        </draw:text-box>
      </draw:frame>
      <draw:frame text:anchor-type="page" text:anchor-page-number="5" draw:z-index="176" draw:style-name="gr1" draw:text-style-name="P3" svg:width="0.5331in" svg:height="0.1469in" svg:x="0.8in" svg:y="0.9598in">
        <draw:text-box>
          <text:p><text:span text:style-name="T22">Notes</text:span><text:span text:style-name="T23"> : </text:span></text:p>
        </draw:text-box>
      </draw:frame>
      <draw:frame text:anchor-type="page" text:anchor-page-number="7" draw:z-index="177" draw:style-name="gr1" draw:text-style-name="P3" svg:width="0.2614in" svg:height="0.163in" svg:x="0.8756in" svg:y="1.0126in">
        <draw:text-box>
          <text:p><text:span text:style-name="T20">No </text:span></text:p>
        </draw:text-box>
      </draw:frame>
      <draw:frame text:anchor-type="page" text:anchor-page-number="4" draw:z-index="178" draw:style-name="gr1" draw:text-style-name="P3" svg:width="1.074in" svg:height="0.1469in" svg:x="5.0374in" svg:y="1.1626in">
        <draw:text-box>
          <text:p><text:span text:style-name="T22">FORM NO. 3CB </text:span></text:p>
        </draw:text-box>
      </draw:frame>
      <draw:polygon text:anchor-type="page" text:anchor-page-number="9" draw:z-index="179" draw:style-name="gr2" draw:text-style-name="P4" svg:width="6.0276in" svg:height="0.0008in" draw:transform="rotate (-1.5707963267949) translate (0.424015748031496in 1.89566929133858in)" svg:viewBox="0 0 15311 3" draw:points="0,0 0,3 15311,3 15311,0">
        <text:p/>
      </draw:polygon>
      <draw:frame text:anchor-type="page" text:anchor-page-number="14" draw:z-index="180" draw:style-name="gr3" draw:text-style-name="P3" svg:width="0.0016in" svg:height="0.1925in" svg:x="6.8882in" svg:y="2.0201in">
        <draw:text-box>
          <text:p/>
        </draw:text-box>
      </draw:frame>
      <draw:polygon text:anchor-type="page" text:anchor-page-number="10" draw:z-index="181" draw:style-name="gr2" draw:text-style-name="P4" svg:width="0.0134in" svg:height="0.335in" draw:transform="rotate (-1.5707963267949) translate (13.453937007874in 0.801574803149606in)" svg:viewBox="0 0 35 852" draw:points="0,0 0,852 35,852 35,0">
        <text:p/>
      </draw:polygon>
      <draw:frame text:anchor-type="page" text:anchor-page-number="1" draw:z-index="182" draw:style-name="gr3" draw:text-style-name="P3" svg:width="0.0016in" svg:height="0.1925in" svg:x="5.5in" svg:y="1.3134in">
        <draw:text-box>
          <text:p/>
        </draw:text-box>
      </draw:frame>
      <draw:frame text:anchor-type="page" text:anchor-page-number="2" draw:z-index="183" draw:style-name="gr1" draw:text-style-name="P3" svg:width="0.2614in" svg:height="0.163in" svg:x="0.8756in" svg:y="1.3437in">
        <draw:text-box>
          <text:p><text:span text:style-name="T20">No </text:span></text:p>
        </draw:text-box>
      </draw:frame>
      <draw:polygon text:anchor-type="page" text:anchor-page-number="20" draw:z-index="184" draw:style-name="gr5" draw:text-style-name="P6" svg:width="0.0067in" svg:height="0.1665in" draw:transform="rotate (-1.5707963267949) translate (9.87795275590551in 0.808267716535433in)" svg:viewBox="0 0 18 424" draw:points="0,0 0,424 18,424 18,0">
        <text:p/>
      </draw:polygon>
      <draw:frame text:anchor-type="page" text:anchor-page-number="8" draw:z-index="185" draw:style-name="gr1" draw:text-style-name="P3" svg:width="1.1142in" svg:height="0.163in" svg:x="2.2201in" svg:y="0.8437in">
        <draw:text-box>
          <text:p><text:span text:style-name="T20">Old Form 3CB </text:span></text:p>
        </draw:text-box>
      </draw:frame>
      <draw:frame text:anchor-type="page" text:anchor-page-number="17" draw:z-index="186" draw:style-name="gr1" draw:text-style-name="P3" svg:width="6.3307in" svg:height="0.163in" svg:x="0.9846in" svg:y="2.3311in">
        <draw:text-box>
          <text:p><text:span text:style-name="T11">Company, Banking Company or a Corporation established by a Central, State or Provincial </text:span></text:p>
        </draw:text-box>
      </draw:frame>
      <draw:frame text:anchor-type="page" text:anchor-page-number="12" draw:z-index="187" draw:style-name="gr3" draw:text-style-name="P3" svg:width="0.0016in" svg:height="0.1925in" svg:x="0.761in" svg:y="1.8756in">
        <draw:text-box>
          <text:p/>
        </draw:text-box>
      </draw:frame>
      <draw:frame text:anchor-type="page" text:anchor-page-number="7" draw:z-index="188" draw:style-name="gr1" draw:text-style-name="P3" svg:width="1.1142in" svg:height="0.163in" svg:x="2.2201in" svg:y="0.8437in">
        <draw:text-box>
          <text:p><text:span text:style-name="T20">Old Form 3CB </text:span></text:p>
        </draw:text-box>
      </draw:frame>
      <draw:polygon text:anchor-type="page" text:anchor-page-number="9" draw:z-index="189" draw:style-name="gr2" draw:text-style-name="P4" svg:width="7.0157in" svg:height="0.0134in" draw:transform="rotate (-1.5707963267949) translate (6.43818897637795in 1.88228346456693in)" svg:viewBox="0 0 17821 35" draw:points="0,0 0,35 17821,35 17821,0">
        <text:p/>
      </draw:polygon>
      <draw:frame text:anchor-type="page" text:anchor-page-number="3" draw:z-index="190" draw:style-name="gr1" draw:text-style-name="P3" svg:width="1.1157in" svg:height="0.163in" svg:x="2.2201in" svg:y="0.8437in">
        <draw:text-box>
          <text:p><text:span text:style-name="T20">Old Form 3CA </text:span></text:p>
        </draw:text-box>
      </draw:frame>
      <draw:frame text:anchor-type="page" text:anchor-page-number="6" draw:z-index="191" draw:style-name="gr1" draw:text-style-name="P3" svg:width="0.2614in" svg:height="0.163in" svg:x="0.8756in" svg:y="1.3437in">
        <draw:text-box>
          <text:p><text:span text:style-name="T20">No </text:span></text:p>
        </draw:text-box>
      </draw:frame>
      <draw:polygon text:anchor-type="page" text:anchor-page-number="11" draw:z-index="192" draw:style-name="gr2" draw:text-style-name="P4" svg:width="0.0134in" svg:height="0.1941in" draw:transform="rotate (-1.5707963267949) translate (0.410629921259843in 0.801574803149606in)" svg:viewBox="0 0 35 494" draw:points="0,0 0,494 35,494 35,0">
        <text:p/>
      </draw:polygon>
      <draw:frame text:anchor-type="page" text:anchor-page-number="15" draw:z-index="193" draw:style-name="gr1" draw:text-style-name="P3" svg:width="0.2051in" svg:height="0.163in" svg:x="0.6898in" svg:y="1.6925in">
        <draw:text-box>
          <text:p><text:span text:style-name="T11">(B)</text:span></text:p>
        </draw:text-box>
      </draw:frame>
      <draw:frame text:anchor-type="page" text:anchor-page-number="16" draw:z-index="194" draw:style-name="gr1" draw:text-style-name="P3" svg:width="2.8717in" svg:height="0.163in" svg:x="1.4925in" svg:y="1.3035in">
        <draw:text-box>
          <text:p><text:span text:style-name="T11">not paid on or before the aforesaid date. </text:span></text:p>
        </draw:text-box>
      </draw:frame>
      <draw:frame text:anchor-type="page" text:anchor-page-number="5" draw:z-index="195" draw:style-name="gr1" draw:text-style-name="P3" svg:width="2.4606in" svg:height="0.1469in" svg:x="0.8in" svg:y="1.1102in">
        <draw:text-box>
          <text:p><text:span text:style-name="T23">1. *Delete whichever is not applicable. </text:span></text:p>
        </draw:text-box>
      </draw:frame>
      <draw:frame text:anchor-type="page" text:anchor-page-number="18" draw:z-index="196" draw:style-name="gr1" draw:text-style-name="P3" svg:width="0.7504in" svg:height="0.163in" svg:x="3.8992in" svg:y="0.8307in">
        <draw:text-box>
          <text:p><text:span text:style-name="T11">provisions </text:span></text:p>
        </draw:text-box>
      </draw:frame>
      <draw:frame text:anchor-type="page" text:anchor-page-number="19" draw:z-index="197" draw:style-name="gr1" draw:text-style-name="P3" svg:width="0.1862in" svg:height="0.163in" svg:x="1.2425in" svg:y="1.3307in">
        <draw:text-box>
          <text:p><text:span text:style-name="T11">(c)</text:span></text:p>
        </draw:text-box>
      </draw:frame>
      <draw:polygon text:anchor-type="page" text:anchor-page-number="13" draw:z-index="198" draw:style-name="gr5" draw:text-style-name="P6" svg:width="0.0067in" svg:height="0.0067in" draw:transform="rotate (-1.5707963267949) translate (6.51889763779528in 0.801574803149606in)" svg:viewBox="0 0 18 18" draw:points="0,0 0,18 18,18 18,0">
        <text:p/>
      </draw:polygon>
      <draw:frame text:anchor-type="page" text:anchor-page-number="4" draw:z-index="199" draw:style-name="gr3" draw:text-style-name="P3" svg:width="0.0016in" svg:height="0.1925in" svg:x="5.5in" svg:y="1.3134in">
        <draw:text-box>
          <text:p/>
        </draw:text-box>
      </draw:frame>
      <draw:frame text:anchor-type="page" text:anchor-page-number="7" draw:z-index="200" draw:style-name="gr1" draw:text-style-name="P3" svg:width="1.1878in" svg:height="0.163in" svg:x="5.1575in" svg:y="0.8437in">
        <draw:text-box>
          <text:p><text:span text:style-name="T20">New Form 3CB </text:span></text:p>
        </draw:text-box>
      </draw:frame>
      <draw:polygon text:anchor-type="page" text:anchor-page-number="9" draw:z-index="201" draw:style-name="gr2" draw:text-style-name="P4" svg:width="7.0024in" svg:height="0.0008in" draw:transform="rotate (-1.5707963267949) translate (6.45157480314961in 1.89566929133858in)" svg:viewBox="0 0 17787 3" draw:points="0,0 0,3 17787,3 17787,0">
        <text:p/>
      </draw:polygon>
      <draw:frame text:anchor-type="page" text:anchor-page-number="5" draw:z-index="202" draw:style-name="gr1" draw:text-style-name="P3" svg:width="2.7421in" svg:height="0.1469in" svg:x="0.8in" svg:y="1.261in">
        <draw:text-box>
          <text:p><text:span text:style-name="T23">2. **Mention the total number of branches. </text:span></text:p>
        </draw:text-box>
      </draw:frame>
      <draw:frame text:anchor-type="page" text:anchor-page-number="17" draw:z-index="203" draw:style-name="gr1" draw:text-style-name="P3" svg:width="0.3134in" svg:height="0.163in" svg:x="0.9846in" svg:y="2.498in">
        <draw:text-box>
          <text:p><text:span text:style-name="T11">Act. </text:span></text:p>
        </draw:text-box>
      </draw:frame>
      <draw:frame text:anchor-type="page" text:anchor-page-number="14" draw:z-index="204" draw:style-name="gr1" draw:text-style-name="P3" svg:width="1.6571in" svg:height="0.163in" svg:x="6.8882in" svg:y="2.089in">
        <draw:text-box>
          <text:p><text:span text:style-name="T11">(II) amount of payment </text:span></text:p>
        </draw:text-box>
      </draw:frame>
      <draw:frame text:anchor-type="page" text:anchor-page-number="6" draw:z-index="205" draw:style-name="gr1" draw:text-style-name="P3" svg:width="1.1142in" svg:height="0.163in" svg:x="2.2201in" svg:y="1.1756in">
        <draw:text-box>
          <text:p><text:span text:style-name="T20">Old Form 3CB </text:span></text:p>
        </draw:text-box>
      </draw:frame>
      <draw:frame text:anchor-type="page" text:anchor-page-number="4" draw:z-index="206" draw:style-name="gr1" draw:text-style-name="P3" svg:width="1.3787in" svg:height="0.1469in" svg:x="4.8898in" svg:y="1.4638in">
        <draw:text-box>
          <text:p><text:span text:style-name="T22">[See rule 6G(1)(b)] </text:span></text:p>
        </draw:text-box>
      </draw:frame>
      <draw:polygon text:anchor-type="page" text:anchor-page-number="11" draw:z-index="207" draw:style-name="gr2" draw:text-style-name="P4" svg:width="0.0134in" svg:height="0.1941in" draw:transform="rotate (-1.5707963267949) translate (6.43818897637795in 0.801574803149606in)" svg:viewBox="0 0 35 494" draw:points="0,0 0,494 35,494 35,0">
        <text:p/>
      </draw:polygon>
      <draw:polygon text:anchor-type="page" text:anchor-page-number="20" draw:z-index="208" draw:style-name="gr5" draw:text-style-name="P6" svg:width="0.0067in" svg:height="0.1665in" draw:transform="rotate (-1.5707963267949) translate (11.5405511811024in 0.808267716535433in)" svg:viewBox="0 0 18 424" draw:points="0,0 0,424 18,424 18,0">
        <text:p/>
      </draw:polygon>
      <draw:frame text:anchor-type="page" text:anchor-page-number="15" draw:z-index="209" draw:style-name="gr3" draw:text-style-name="P3" svg:width="0.0016in" svg:height="0.1925in" svg:x="0.8807in" svg:y="1.6957in">
        <draw:text-box>
          <text:p/>
        </draw:text-box>
      </draw:frame>
      <draw:frame text:anchor-type="page" text:anchor-page-number="16" draw:z-index="210" draw:style-name="gr1" draw:text-style-name="P3" svg:width="7.0142in" svg:height="0.163in" svg:x="0.4925in" svg:y="1.4839in">
        <draw:text-box>
          <text:p><text:span text:style-name="T11">* State whether Sales Tax, Customs Duty, Excise Duty or any other Indirect Tax, Cess, Import, etc. is </text:span></text:p>
        </draw:text-box>
      </draw:frame>
      <draw:frame text:anchor-type="page" text:anchor-page-number="19" draw:z-index="211" draw:style-name="gr3" draw:text-style-name="P3" svg:width="0.0016in" svg:height="0.1925in" svg:x="1.4008in" svg:y="1.3339in">
        <draw:text-box>
          <text:p/>
        </draw:text-box>
      </draw:frame>
      <draw:frame text:anchor-type="page" text:anchor-page-number="10" draw:z-index="212" draw:style-name="gr1" draw:text-style-name="P3" svg:width="7.2051in" svg:height="0.163in" svg:x="6.5189in" svg:y="0.9701in">
        <draw:text-box>
          <text:p><text:span text:style-name="T10">Remark: All Location where Books of Accounts are maintained are required to be furnished </text:span></text:p>
        </draw:text-box>
      </draw:frame>
      <draw:frame text:anchor-type="page" text:anchor-page-number="18" draw:z-index="213" draw:style-name="gr1" draw:text-style-name="P3" svg:width="0.1795in" svg:height="0.163in" svg:x="4.5654in" svg:y="0.8307in">
        <draw:text-box>
          <text:p><text:span text:style-name="T11">of </text:span></text:p>
        </draw:text-box>
      </draw:frame>
      <draw:frame text:anchor-type="page" text:anchor-page-number="1" draw:z-index="214" draw:style-name="gr1" draw:text-style-name="P3" svg:width="1.2594in" svg:height="0.1469in" svg:x="4.9484in" svg:y="1.4638in">
        <draw:text-box>
          <text:p><text:span text:style-name="T22">See rule 6G(1)(a) </text:span></text:p>
        </draw:text-box>
      </draw:frame>
      <draw:frame text:anchor-type="page" text:anchor-page-number="3" draw:z-index="215" draw:style-name="gr1" draw:text-style-name="P3" svg:width="1.1898in" svg:height="0.163in" svg:x="5.1575in" svg:y="0.8437in">
        <draw:text-box>
          <text:p><text:span text:style-name="T20">New Form 3CA </text:span></text:p>
        </draw:text-box>
      </draw:frame>
      <draw:frame text:anchor-type="page" text:anchor-page-number="2" draw:z-index="216" draw:style-name="gr1" draw:text-style-name="P3" svg:width="1.1157in" svg:height="0.163in" svg:x="2.2201in" svg:y="1.1756in">
        <draw:text-box>
          <text:p><text:span text:style-name="T20">Old Form 3CA </text:span></text:p>
        </draw:text-box>
      </draw:frame>
      <draw:frame text:anchor-type="page" text:anchor-page-number="8" draw:z-index="217" draw:style-name="gr1" draw:text-style-name="P3" svg:width="1.1878in" svg:height="0.163in" svg:x="5.1575in" svg:y="0.8437in">
        <draw:text-box>
          <text:p><text:span text:style-name="T20">New Form 3CB </text:span></text:p>
        </draw:text-box>
      </draw:frame>
      <draw:frame text:anchor-type="page" text:anchor-page-number="12" draw:z-index="218" draw:style-name="gr1" draw:text-style-name="P3" svg:width="2.9669in" svg:height="0.163in" svg:x="0.8402in" svg:y="1.872in">
        <draw:text-box>
          <text:p><text:span text:style-name="T11">not debited to the Profit and Loss Account </text:span></text:p>
        </draw:text-box>
      </draw:frame>
      <draw:polygon text:anchor-type="page" text:anchor-page-number="13" draw:z-index="219" draw:style-name="gr5" draw:text-style-name="P6" svg:width="6.3724in" svg:height="0.0067in" draw:transform="rotate (-1.5707963267949) translate (6.51889763779528in 0.801574803149606in)" svg:viewBox="0 0 16187 18" draw:points="0,0 0,18 16187,18 16187,0">
        <text:p/>
      </draw:polygon>
      <draw:polygon text:anchor-type="page" text:anchor-page-number="11" draw:z-index="220" draw:style-name="gr2" draw:text-style-name="P4" svg:width="0.0134in" svg:height="0.1941in" draw:transform="rotate (-1.5707963267949) translate (13.453937007874in 0.801574803149606in)" svg:viewBox="0 0 35 494" draw:points="0,0 0,494 35,494 35,0">
        <text:p/>
      </draw:polygon>
      <draw:frame text:anchor-type="page" text:anchor-page-number="10" draw:z-index="221" draw:style-name="gr1" draw:text-style-name="P3" svg:width="0.1862in" svg:height="0.163in" svg:x="0.4925in" svg:y="1.1661in">
        <draw:text-box>
          <text:p><text:span text:style-name="T11">(c)</text:span></text:p>
        </draw:text-box>
      </draw:frame>
      <draw:frame text:anchor-type="page" text:anchor-page-number="6" draw:z-index="222" draw:style-name="gr1" draw:text-style-name="P3" svg:width="1.1878in" svg:height="0.163in" svg:x="5.1575in" svg:y="1.1756in">
        <draw:text-box>
          <text:p><text:span text:style-name="T20">New Form 3CB </text:span></text:p>
        </draw:text-box>
      </draw:frame>
      <draw:polygon text:anchor-type="page" text:anchor-page-number="3" draw:z-index="223" draw:style-name="gr5" draw:text-style-name="P6" svg:width="0.0063in" svg:height="0.0063in" draw:transform="rotate (-1.5707963267949) translate (0.721653543307087in 0.8in)" svg:viewBox="0 0 17 17" draw:points="0,0 0,17 17,17 17,0">
        <text:p/>
      </draw:polygon>
      <draw:polygon text:anchor-type="page" text:anchor-page-number="7" draw:z-index="224" draw:style-name="gr5" draw:text-style-name="P6" svg:width="0.0063in" svg:height="0.0063in" draw:transform="rotate (-1.5707963267949) translate (0.721653543307087in 0.8in)" svg:viewBox="0 0 17 17" draw:points="0,0 0,17 17,17 17,0">
        <text:p/>
      </draw:polygon>
      <draw:frame text:anchor-type="page" text:anchor-page-number="17" draw:z-index="225" draw:style-name="gr3" draw:text-style-name="P3" svg:width="0.0016in" svg:height="0.1925in" svg:x="1.3335in" svg:y="2.6638in">
        <draw:text-box>
          <text:p/>
        </draw:text-box>
      </draw:frame>
      <draw:frame text:anchor-type="page" text:anchor-page-number="12" draw:z-index="226" draw:style-name="gr3" draw:text-style-name="P3" svg:width="0.0016in" svg:height="0.1925in" svg:x="0.8402in" svg:y="2.0535in">
        <draw:text-box>
          <text:p/>
        </draw:text-box>
      </draw:frame>
      <draw:polygon text:anchor-type="page" text:anchor-page-number="9" draw:z-index="227" draw:style-name="gr2" draw:text-style-name="P4" svg:width="0.0134in" svg:height="0.0142in" draw:transform="rotate (-1.5707963267949) translate (13.453937007874in 1.88228346456693in)" svg:viewBox="0 0 35 37" draw:points="0,0 0,37 35,37 35,0">
        <text:p/>
      </draw:polygon>
      <draw:frame text:anchor-type="page" text:anchor-page-number="15" draw:z-index="228" draw:style-name="gr1" draw:text-style-name="P3" svg:width="5.7488in" svg:height="0.163in" svg:x="1.0835in" svg:y="1.6925in">
        <draw:text-box>
          <text:p><text:span text:style-name="T11">amount inadmissible under Section 40A(3), read with Rule 6 DD [with break–up of </text:span></text:p>
        </draw:text-box>
      </draw:frame>
      <draw:frame text:anchor-type="page" text:anchor-page-number="16" draw:z-index="229" draw:style-name="gr1" draw:text-style-name="P3" svg:width="3.1094in" svg:height="0.163in" svg:x="0.4925in" svg:y="1.65in">
        <draw:text-box>
          <text:p><text:span text:style-name="T11">passed through the Profit and Loss Account. </text:span></text:p>
        </draw:text-box>
      </draw:frame>
      <draw:frame text:anchor-type="page" text:anchor-page-number="1" draw:z-index="230" draw:style-name="gr3" draw:text-style-name="P3" svg:width="0.0016in" svg:height="0.1925in" svg:x="0.8in" svg:y="1.6146in">
        <draw:text-box>
          <text:p/>
        </draw:text-box>
      </draw:frame>
      <draw:polygon text:anchor-type="page" text:anchor-page-number="20" draw:z-index="231" draw:style-name="gr5" draw:text-style-name="P6" svg:width="0.0067in" svg:height="0.1665in" draw:transform="rotate (-1.5707963267949) translate (13.2031496062992in 0.808267716535433in)" svg:viewBox="0 0 18 424" draw:points="0,0 0,424 18,424 18,0">
        <text:p/>
      </draw:polygon>
      <draw:frame text:anchor-type="page" text:anchor-page-number="19" draw:z-index="232" draw:style-name="gr1" draw:text-style-name="P3" svg:width="2.1713in" svg:height="0.163in" svg:x="1.4925in" svg:y="1.3307in">
        <draw:text-box>
          <text:p><text:span text:style-name="T11">Sales during the previous year </text:span></text:p>
        </draw:text-box>
      </draw:frame>
      <draw:frame text:anchor-type="page" text:anchor-page-number="2" draw:z-index="233" draw:style-name="gr1" draw:text-style-name="P3" svg:width="1.1898in" svg:height="0.163in" svg:x="5.1575in" svg:y="1.1756in">
        <draw:text-box>
          <text:p><text:span text:style-name="T20">New Form 3CA </text:span></text:p>
        </draw:text-box>
      </draw:frame>
      <draw:frame text:anchor-type="page" text:anchor-page-number="14" draw:z-index="234" draw:style-name="gr3" draw:text-style-name="P3" svg:width="0.0016in" svg:height="0.1925in" svg:x="6.8882in" svg:y="2.2547in">
        <draw:text-box>
          <text:p/>
        </draw:text-box>
      </draw:frame>
      <draw:polygon text:anchor-type="page" text:anchor-page-number="8" draw:z-index="235" draw:style-name="gr5" draw:text-style-name="P6" svg:width="0.0063in" svg:height="0.0063in" draw:transform="rotate (-1.5707963267949) translate (0.721653543307087in 0.8in)" svg:viewBox="0 0 17 17" draw:points="0,0 0,17 17,17 17,0">
        <text:p/>
      </draw:polygon>
      <draw:frame text:anchor-type="page" text:anchor-page-number="4" draw:z-index="236" draw:style-name="gr3" draw:text-style-name="P3" svg:width="0.0016in" svg:height="0.1925in" svg:x="0.8in" svg:y="1.6146in">
        <draw:text-box>
          <text:p/>
        </draw:text-box>
      </draw:frame>
      <draw:frame text:anchor-type="page" text:anchor-page-number="5" draw:z-index="237" draw:style-name="gr3" draw:text-style-name="P3" svg:width="0.0016in" svg:height="0.1925in" svg:x="0.8in" svg:y="1.4126in">
        <draw:text-box>
          <text:p/>
        </draw:text-box>
      </draw:frame>
      <draw:frame text:anchor-type="page" text:anchor-page-number="18" draw:z-index="238" draw:style-name="gr1" draw:text-style-name="P3" svg:width="0.6012in" svg:height="0.163in" svg:x="4.761in" svg:y="0.8307in">
        <draw:text-box>
          <text:p><text:span text:style-name="T11">Chapter </text:span></text:p>
        </draw:text-box>
      </draw:frame>
      <draw:polygon text:anchor-type="page" text:anchor-page-number="13" draw:z-index="239" draw:style-name="gr5" draw:text-style-name="P6" svg:width="0.0071in" svg:height="0.0067in" draw:transform="rotate (-1.5707963267949) translate (12.8846456692913in 0.801574803149606in)" svg:viewBox="0 0 19 18" draw:points="0,0 0,18 19,18 19,0">
        <text:p/>
      </draw:polygon>
      <draw:polygon text:anchor-type="page" text:anchor-page-number="6" draw:z-index="240" draw:style-name="gr5" draw:text-style-name="P6" svg:width="0.0063in" svg:height="0.0067in" draw:transform="rotate (-1.5707963267949) translate (0.721653543307087in 1.13149606299213in)" svg:viewBox="0 0 17 18" draw:points="0,0 0,18 17,18 17,0">
        <text:p/>
      </draw:polygon>
      <draw:polygon text:anchor-type="page" text:anchor-page-number="9" draw:z-index="241" draw:style-name="gr2" draw:text-style-name="P4" svg:width="0.0134in" svg:height="0.0134in" draw:transform="rotate (-1.5707963267949) translate (13.453937007874in 1.88228346456693in)" svg:viewBox="0 0 35 35" draw:points="0,0 0,35 35,35 35,0">
        <text:p/>
      </draw:polygon>
      <draw:frame text:anchor-type="page" text:anchor-page-number="12" draw:z-index="242" draw:style-name="gr1" draw:text-style-name="P3" svg:width="0.6898in" svg:height="0.163in" svg:x="6.5972in" svg:y="0.8102in">
        <draw:text-box>
          <text:p><text:span text:style-name="T35">35(1)(iia) </text:span></text:p>
        </draw:text-box>
      </draw:frame>
      <draw:frame text:anchor-type="page" text:anchor-page-number="19" draw:z-index="243" draw:style-name="gr1" draw:text-style-name="P3" svg:width="0.198in" svg:height="0.163in" svg:x="1.2425in" svg:y="1.4972in">
        <draw:text-box>
          <text:p><text:span text:style-name="T11">(d)</text:span></text:p>
        </draw:text-box>
      </draw:frame>
      <draw:polygon text:anchor-type="page" text:anchor-page-number="2" draw:z-index="244" draw:style-name="gr5" draw:text-style-name="P6" svg:width="0.0063in" svg:height="0.0067in" draw:transform="rotate (-1.5707963267949) translate (0.721653543307087in 1.13149606299213in)" svg:viewBox="0 0 17 18" draw:points="0,0 0,18 17,18 17,0">
        <text:p/>
      </draw:polygon>
      <draw:frame text:anchor-type="page" text:anchor-page-number="20" draw:z-index="245" draw:style-name="gr3" draw:text-style-name="P3" svg:width="0.0016in" svg:height="0.1925in" svg:x="11.6193in" svg:y="0.8102in">
        <draw:text-box>
          <text:p/>
        </draw:text-box>
      </draw:frame>
      <draw:frame text:anchor-type="page" text:anchor-page-number="4" draw:z-index="246" draw:style-name="gr1" draw:text-style-name="P3" svg:width="9.6878in" svg:height="0.1469in" svg:x="1.2189in" svg:y="1.7654in">
        <draw:text-box>
          <text:p><text:span text:style-name="T22">Audit report under section 44AB of the Income - tax Act 1961, in the case of a person referred to in clause (b) of sub - rule (1) of rule 6G </text:span></text:p>
        </draw:text-box>
      </draw:frame>
      <draw:polygon text:anchor-type="page" text:anchor-page-number="3" draw:z-index="247" draw:style-name="gr5" draw:text-style-name="P6" svg:width="9.5563in" svg:height="0.0063in" draw:transform="rotate (-1.5707963267949) translate (0.721653543307087in 0.8in)" svg:viewBox="0 0 24274 17" draw:points="0,0 0,17 24274,17 24274,0">
        <text:p/>
      </draw:polygon>
      <draw:frame text:anchor-type="page" text:anchor-page-number="16" draw:z-index="248" draw:style-name="gr1" draw:text-style-name="P3" svg:width="3.237in" svg:height="0.163in" svg:x="6.5189in" svg:y="0.8043in">
        <draw:text-box>
          <text:p><text:span text:style-name="T11">(B) was incurred in the previous year and was </text:span></text:p>
        </draw:text-box>
      </draw:frame>
      <draw:frame text:anchor-type="page" text:anchor-page-number="15" draw:z-index="249" draw:style-name="gr1" draw:text-style-name="P3" svg:width="1.6217in" svg:height="0.163in" svg:x="1.0835in" svg:y="1.8591in">
        <draw:text-box>
          <text:p><text:span text:style-name="T11">inadmissible amounts] </text:span></text:p>
        </draw:text-box>
      </draw:frame>
      <draw:frame text:anchor-type="page" text:anchor-page-number="18" draw:z-index="250" draw:style-name="gr1" draw:text-style-name="P3" svg:width="0.4831in" svg:height="0.163in" svg:x="5.3071in" svg:y="0.8307in">
        <draw:text-box>
          <text:p><text:span text:style-name="T11">XVII–B </text:span></text:p>
        </draw:text-box>
      </draw:frame>
      <draw:frame text:anchor-type="page" text:anchor-page-number="10" draw:z-index="251" draw:style-name="gr3" draw:text-style-name="P3" svg:width="0.0016in" svg:height="0.1925in" svg:x="0.6508in" svg:y="1.1689in">
        <draw:text-box>
          <text:p/>
        </draw:text-box>
      </draw:frame>
      <draw:frame text:anchor-type="page" text:anchor-page-number="1" draw:z-index="252" draw:style-name="gr1" draw:text-style-name="P3" svg:width="10.2894in" svg:height="0.1469in" svg:x="0.9583in" svg:y="1.7654in">
        <draw:text-box>
          <text:p><text:span text:style-name="T22">Audit report under section 44AB of the Income – tax Act, 1961, in a case where the accounts of the business or profession of a person have been </text:span></text:p>
        </draw:text-box>
      </draw:frame>
      <draw:frame text:anchor-type="page" text:anchor-page-number="14" draw:z-index="253" draw:style-name="gr1" draw:text-style-name="P3" svg:width="1.6169in" svg:height="0.163in" svg:x="6.8882in" svg:y="2.339in">
        <draw:text-box>
          <text:p><text:span text:style-name="T11">(III) nature of payment </text:span></text:p>
        </draw:text-box>
      </draw:frame>
      <draw:frame text:anchor-type="page" text:anchor-page-number="17" draw:z-index="254" draw:style-name="gr3" draw:text-style-name="P3" svg:width="0.0016in" svg:height="0.1925in" svg:x="6.5189in" svg:y="0.8043in">
        <draw:text-box>
          <text:p/>
        </draw:text-box>
      </draw:frame>
      <draw:polygon text:anchor-type="page" text:anchor-page-number="7" draw:z-index="255" draw:style-name="gr5" draw:text-style-name="P6" svg:width="9.5563in" svg:height="0.0063in" draw:transform="rotate (-1.5707963267949) translate (0.721653543307087in 0.8in)" svg:viewBox="0 0 24274 17" draw:points="0,0 0,17 24274,17 24274,0">
        <text:p/>
      </draw:polygon>
      <draw:frame text:anchor-type="page" text:anchor-page-number="5" draw:z-index="256" draw:style-name="gr1" draw:text-style-name="P3" svg:width="8.6185in" svg:height="0.1469in" svg:x="0.8in" svg:y="1.5634in">
        <draw:text-box>
          <text:p><text:span text:style-name="T23">3. ***This report has to be signed by person eligible to sign the report as per the provisions of section 44AB of the Income Tax Act, 1961. </text:span></text:p>
        </draw:text-box>
      </draw:frame>
      <draw:polygon text:anchor-type="page" text:anchor-page-number="13" draw:z-index="257" draw:style-name="gr5" draw:text-style-name="P6" svg:width="0.0067in" svg:height="0.1665in" draw:transform="rotate (-1.5707963267949) translate (6.51889763779528in 0.808267716535433in)" svg:viewBox="0 0 18 424" draw:points="0,0 0,424 18,424 18,0">
        <text:p/>
      </draw:polygon>
      <draw:polygon text:anchor-type="page" text:anchor-page-number="8" draw:z-index="258" draw:style-name="gr5" draw:text-style-name="P6" svg:width="9.5563in" svg:height="0.0063in" draw:transform="rotate (-1.5707963267949) translate (0.721653543307087in 0.8in)" svg:viewBox="0 0 24274 17" draw:points="0,0 0,17 24274,17 24274,0">
        <text:p/>
      </draw:polygon>
      <draw:frame text:anchor-type="page" text:anchor-page-number="11" draw:z-index="259" draw:style-name="gr1" draw:text-style-name="P3" svg:width="3.9598in" svg:height="0.163in" svg:x="6.789in" svg:y="0.8043in">
        <draw:text-box>
          <text:p><text:span text:style-name="T11">(c) escalation claims accepted during the previous year; </text:span></text:p>
        </draw:text-box>
      </draw:frame>
      <draw:frame text:anchor-type="page" text:anchor-page-number="14" draw:z-index="260" draw:style-name="gr3" draw:text-style-name="P3" svg:width="0.0016in" svg:height="0.1925in" svg:x="6.8882in" svg:y="2.5047in">
        <draw:text-box>
          <text:p/>
        </draw:text-box>
      </draw:frame>
      <draw:polygon text:anchor-type="page" text:anchor-page-number="3" draw:z-index="261" draw:style-name="gr5" draw:text-style-name="P6" svg:width="0.0063in" svg:height="0.0063in" draw:transform="rotate (-1.5707963267949) translate (10.2716535433071in 0.8in)" svg:viewBox="0 0 17 17" draw:points="0,0 0,17 17,17 17,0">
        <text:p/>
      </draw:polygon>
      <draw:frame text:anchor-type="page" text:anchor-page-number="1" draw:z-index="262" draw:style-name="gr1" draw:text-style-name="P3" svg:width="2.0516in" svg:height="0.1469in" svg:x="4.6102in" svg:y="1.9161in">
        <draw:text-box>
          <text:p><text:span text:style-name="T22">audited under any other law </text:span></text:p>
        </draw:text-box>
      </draw:frame>
      <draw:frame text:anchor-type="page" text:anchor-page-number="17" draw:z-index="263" draw:style-name="gr1" draw:text-style-name="P3" svg:width="8.1795in" svg:height="0.163in" svg:x="6.5189in" svg:y="0.9701in">
        <draw:text-box>
          <text:p><text:span text:style-name="T11">(c) </text:span><text:span text:style-name="T35">Whether the taking or accepting loan or deposit, or repayment of the same were made by account payee cheque </text:span></text:p>
        </draw:text-box>
      </draw:frame>
      <draw:frame text:anchor-type="page" text:anchor-page-number="12" draw:z-index="264" draw:style-name="gr3" draw:text-style-name="P3" svg:width="0.0016in" svg:height="0.1925in" svg:x="7.3598in" svg:y="0.8102in">
        <draw:text-box>
          <text:p/>
        </draw:text-box>
      </draw:frame>
      <draw:polygon text:anchor-type="page" text:anchor-page-number="2" draw:z-index="265" draw:style-name="gr5" draw:text-style-name="P6" svg:width="9.5563in" svg:height="0.0067in" draw:transform="rotate (-1.5707963267949) translate (0.721653543307087in 1.13149606299213in)" svg:viewBox="0 0 24274 18" draw:points="0,0 0,18 24274,18 24274,0">
        <text:p/>
      </draw:polygon>
      <draw:polygon text:anchor-type="page" text:anchor-page-number="8" draw:z-index="266" draw:style-name="gr5" draw:text-style-name="P6" svg:width="0.0063in" svg:height="0.0063in" draw:transform="rotate (-1.5707963267949) translate (10.2716535433071in 0.8in)" svg:viewBox="0 0 17 17" draw:points="0,0 0,17 17,17 17,0">
        <text:p/>
      </draw:polygon>
      <draw:frame text:anchor-type="page" text:anchor-page-number="10" draw:z-index="267" draw:style-name="gr1" draw:text-style-name="P3" svg:width="2.4713in" svg:height="0.163in" svg:x="0.7425in" svg:y="1.1661in">
        <draw:text-box>
          <text:p><text:span text:style-name="T11">List of books of account examined. </text:span></text:p>
        </draw:text-box>
      </draw:frame>
      <draw:frame text:anchor-type="page" text:anchor-page-number="18" draw:z-index="268" draw:style-name="gr1" draw:text-style-name="P3" svg:width="0.7161in" svg:height="0.163in" svg:x="5.828in" svg:y="0.8307in">
        <draw:text-box>
          <text:p><text:span text:style-name="T11">regarding </text:span></text:p>
        </draw:text-box>
      </draw:frame>
      <draw:frame text:anchor-type="page" text:anchor-page-number="19" draw:z-index="269" draw:style-name="gr3" draw:text-style-name="P3" svg:width="0.0016in" svg:height="0.1925in" svg:x="1.4154in" svg:y="1.5008in">
        <draw:text-box>
          <text:p/>
        </draw:text-box>
      </draw:frame>
      <draw:polygon text:anchor-type="page" text:anchor-page-number="9" draw:z-index="270" draw:style-name="gr2" draw:text-style-name="P4" svg:width="0.0134in" svg:height="0.1685in" draw:transform="rotate (-1.5707963267949) translate (0.410629921259843in 1.89645669291339in)" svg:viewBox="0 0 35 429" draw:points="0,0 0,429 35,429 35,0">
        <text:p/>
      </draw:polygon>
      <draw:frame text:anchor-type="page" text:anchor-page-number="4" draw:z-index="271" draw:style-name="gr3" draw:text-style-name="P3" svg:width="0.0016in" svg:height="0.1925in" svg:x="0.7992in" svg:y="1.9161in">
        <draw:text-box>
          <text:p/>
        </draw:text-box>
      </draw:frame>
      <draw:frame text:anchor-type="page" text:anchor-page-number="20" draw:z-index="272" draw:style-name="gr1" draw:text-style-name="P3" svg:width="0.178in" svg:height="0.163in" svg:x="6.5972in" svg:y="0.9839in">
        <draw:text-box>
          <text:p><text:span text:style-name="T11">4. </text:span></text:p>
        </draw:text-box>
      </draw:frame>
      <draw:frame text:anchor-type="page" text:anchor-page-number="11" draw:z-index="273" draw:style-name="gr1" draw:text-style-name="P3" svg:width="0.198in" svg:height="0.163in" svg:x="0.7319in" svg:y="1.0256in">
        <draw:text-box>
          <text:p><text:span text:style-name="T11">(d)</text:span></text:p>
        </draw:text-box>
      </draw:frame>
      <draw:frame text:anchor-type="page" text:anchor-page-number="16" draw:z-index="274" draw:style-name="gr1" draw:text-style-name="P3" svg:width="7.8461in" svg:height="0.163in" svg:x="6.8882in" svg:y="0.9701in">
        <draw:text-box>
          <text:p><text:span text:style-name="T11">(a) paid on or before the due date for furnishing the return of income of the previous year under section 139(1); </text:span></text:p>
        </draw:text-box>
      </draw:frame>
      <draw:polygon text:anchor-type="page" text:anchor-page-number="7" draw:z-index="275" draw:style-name="gr5" draw:text-style-name="P6" svg:width="0.0063in" svg:height="0.0063in" draw:transform="rotate (-1.5707963267949) translate (10.2716535433071in 0.8in)" svg:viewBox="0 0 17 17" draw:points="0,0 0,17 17,17 17,0">
        <text:p/>
      </draw:polygon>
      <draw:frame text:anchor-type="page" text:anchor-page-number="15" draw:z-index="276" draw:style-name="gr1" draw:text-style-name="P3" svg:width="3.9217in" svg:height="0.163in" svg:x="6.5189in" svg:y="0.8043in">
        <draw:text-box>
          <text:p><text:span text:style-name="T11">(d) Disallowance/deemed income under section 40A(3): </text:span></text:p>
        </draw:text-box>
      </draw:frame>
      <draw:frame text:anchor-type="page" text:anchor-page-number="5" draw:z-index="277" draw:style-name="gr3" draw:text-style-name="P3" svg:width="0.0016in" svg:height="0.1925in" svg:x="0.8in" svg:y="1.7138in">
        <draw:text-box>
          <text:p/>
        </draw:text-box>
      </draw:frame>
      <draw:polygon text:anchor-type="page" text:anchor-page-number="13" draw:z-index="278" draw:style-name="gr5" draw:text-style-name="P6" svg:width="0.0067in" svg:height="0.1665in" draw:transform="rotate (-1.5707963267949) translate (9.76889763779527in 0.808267716535433in)" svg:viewBox="0 0 18 424" draw:points="0,0 0,424 18,424 18,0">
        <text:p/>
      </draw:polygon>
      <draw:polygon text:anchor-type="page" text:anchor-page-number="6" draw:z-index="279" draw:style-name="gr5" draw:text-style-name="P6" svg:width="9.5563in" svg:height="0.0067in" draw:transform="rotate (-1.5707963267949) translate (0.721653543307087in 1.13149606299213in)" svg:viewBox="0 0 24274 18" draw:points="0,0 0,18 24274,18 24274,0">
        <text:p/>
      </draw:polygon>
      <draw:frame text:anchor-type="page" text:anchor-page-number="15" draw:z-index="280" draw:style-name="gr1" draw:text-style-name="P3" svg:width="7.6921in" svg:height="0.163in" svg:x="6.5189in" svg:y="0.9701in">
        <draw:text-box>
          <text:p><text:span text:style-name="T11">(A) </text:span><text:span text:style-name="T35">On the basis of the examination of books of account and other relevant documents/evidence</text:span><text:span text:style-name="T11">, whether the </text:span></text:p>
        </draw:text-box>
      </draw:frame>
      <draw:polygon text:anchor-type="page" text:anchor-page-number="12" draw:z-index="281" draw:style-name="gr5" draw:text-style-name="P6" svg:width="0.0067in" svg:height="0.0067in" draw:transform="rotate (-1.5707963267949) translate (6.51889763779528in 0.801574803149606in)" svg:viewBox="0 0 18 18" draw:points="0,0 0,18 18,18 18,0">
        <text:p/>
      </draw:polygon>
      <draw:frame text:anchor-type="page" text:anchor-page-number="10" draw:z-index="282" draw:style-name="gr1" draw:text-style-name="P3" svg:width="5.1177in" svg:height="0.163in" svg:x="6.5189in" svg:y="1.152in">
        <draw:text-box>
          <text:p><text:span text:style-name="T11">(c) List of books of account and </text:span><text:span text:style-name="T35">nature of relevant documents </text:span><text:span text:style-name="T11">examined. </text:span></text:p>
        </draw:text-box>
      </draw:frame>
      <draw:frame text:anchor-type="page" text:anchor-page-number="11" draw:z-index="283" draw:style-name="gr3" draw:text-style-name="P3" svg:width="0.0016in" svg:height="0.1925in" svg:x="0.9047in" svg:y="1.0283in">
        <draw:text-box>
          <text:p/>
        </draw:text-box>
      </draw:frame>
      <draw:frame text:anchor-type="page" text:anchor-page-number="5" draw:z-index="284" draw:style-name="gr1" draw:text-style-name="P3" svg:width="10.4315in" svg:height="0.1469in" svg:x="0.8in" svg:y="1.8646in">
        <draw:text-box>
          <text:p><text:span text:style-name="T23">4. The person, who signs this audit report, shall indicate reference of his membership number / certificate of practice number / authority under which he is entitled to </text:span></text:p>
        </draw:text-box>
      </draw:frame>
      <draw:polygon text:anchor-type="page" text:anchor-page-number="6" draw:z-index="285" draw:style-name="gr5" draw:text-style-name="P6" svg:width="0.0063in" svg:height="0.0067in" draw:transform="rotate (-1.5707963267949) translate (10.2716535433071in 1.13149606299213in)" svg:viewBox="0 0 17 18" draw:points="0,0 0,18 17,18 17,0">
        <text:p/>
      </draw:polygon>
      <draw:polygon text:anchor-type="page" text:anchor-page-number="13" draw:z-index="286" draw:style-name="gr5" draw:text-style-name="P6" svg:width="0.0067in" svg:height="0.1665in" draw:transform="rotate (-1.5707963267949) translate (11.3346456692913in 0.808267716535433in)" svg:viewBox="0 0 18 424" draw:points="0,0 0,424 18,424 18,0">
        <text:p/>
      </draw:polygon>
      <draw:polygon text:anchor-type="page" text:anchor-page-number="2" draw:z-index="287" draw:style-name="gr5" draw:text-style-name="P6" svg:width="0.0063in" svg:height="0.0067in" draw:transform="rotate (-1.5707963267949) translate (10.2716535433071in 1.13149606299213in)" svg:viewBox="0 0 17 18" draw:points="0,0 0,18 17,18 17,0">
        <text:p/>
      </draw:polygon>
      <draw:frame text:anchor-type="page" text:anchor-page-number="16" draw:z-index="288" draw:style-name="gr1" draw:text-style-name="P3" svg:width="3.1122in" svg:height="0.163in" svg:x="6.8882in" svg:y="1.1374in">
        <draw:text-box>
          <text:p><text:span text:style-name="T11">(b) not paid on or before the aforesaid date. </text:span></text:p>
        </draw:text-box>
      </draw:frame>
      <draw:frame text:anchor-type="page" text:anchor-page-number="4" draw:z-index="289" draw:style-name="gr1" draw:text-style-name="P3" svg:width="10.3571in" svg:height="0.1469in" svg:x="0.7992in" svg:y="2.0673in">
        <draw:text-box>
          <text:p><text:span text:style-name="T23">1. *I / we have examined the balance sheet as on, </text:span><text:span text:style-name="T22">….</text:span><text:span text:style-name="T23">, and the *profit and loss account / income and expenditure account for the period beginning from </text:span><text:span text:style-name="T22">….</text:span><text:span text:style-name="T23">to ending </text:span></text:p>
        </draw:text-box>
      </draw:frame>
      <draw:polygon text:anchor-type="page" text:anchor-page-number="3" draw:z-index="290" draw:style-name="gr5" draw:text-style-name="P6" svg:width="0.0063in" svg:height="0.3909in" draw:transform="rotate (-1.5707963267949) translate (0.721653543307087in 0.806299212598425in)" svg:viewBox="0 0 17 994" draw:points="0,0 0,994 17,994 17,0">
        <text:p/>
      </draw:polygon>
      <draw:frame text:anchor-type="page" text:anchor-page-number="18" draw:z-index="291" draw:style-name="gr1" draw:text-style-name="P3" svg:width="6.2677in" svg:height="0.163in" svg:x="0.9846in" svg:y="0.9972in">
        <draw:text-box>
          <text:p><text:span text:style-name="T11">deduction of tax at source and regarding the payment thereof to the credit of the Central </text:span></text:p>
        </draw:text-box>
      </draw:frame>
      <draw:frame text:anchor-type="page" text:anchor-page-number="14" draw:z-index="292" draw:style-name="gr1" draw:text-style-name="P3" svg:width="2.5433in" svg:height="0.163in" svg:x="6.8882in" svg:y="2.589in">
        <draw:text-box>
          <text:p><text:span text:style-name="T11">(IV) name and address of the payee </text:span></text:p>
        </draw:text-box>
      </draw:frame>
      <draw:frame text:anchor-type="page" text:anchor-page-number="19" draw:z-index="293" draw:style-name="gr1" draw:text-style-name="P3" svg:width="1.0287in" svg:height="0.163in" svg:x="1.4925in" svg:y="1.4972in">
        <draw:text-box>
          <text:p><text:span text:style-name="T11">Closing Stock; </text:span></text:p>
        </draw:text-box>
      </draw:frame>
      <draw:frame text:anchor-type="page" text:anchor-page-number="1" draw:z-index="294" draw:style-name="gr3" draw:text-style-name="P3" svg:width="0.0016in" svg:height="0.1925in" svg:x="0.8in" svg:y="2.0673in">
        <draw:text-box>
          <text:p/>
        </draw:text-box>
      </draw:frame>
      <draw:frame text:anchor-type="page" text:anchor-page-number="17" draw:z-index="295" draw:style-name="gr1" draw:text-style-name="P3" svg:width="7.8303in" svg:height="0.163in" svg:x="6.5189in" svg:y="1.1374in">
        <draw:text-box>
          <text:p><text:span text:style-name="T35">drawn on a bank or account payee bank draft based on the examination of books of account and other relevant </text:span></text:p>
        </draw:text-box>
      </draw:frame>
      <draw:polygon text:anchor-type="page" text:anchor-page-number="7" draw:z-index="296" draw:style-name="gr5" draw:text-style-name="P6" svg:width="0.0063in" svg:height="0.3909in" draw:transform="rotate (-1.5707963267949) translate (0.721653543307087in 0.806299212598425in)" svg:viewBox="0 0 17 994" draw:points="0,0 0,994 17,994 17,0">
        <text:p/>
      </draw:polygon>
      <draw:polygon text:anchor-type="page" text:anchor-page-number="9" draw:z-index="297" draw:style-name="gr2" draw:text-style-name="P4" svg:width="0.0134in" svg:height="0.1685in" draw:transform="rotate (-1.5707963267949) translate (6.43818897637795in 1.89645669291339in)" svg:viewBox="0 0 35 429" draw:points="0,0 0,429 35,429 35,0">
        <text:p/>
      </draw:polygon>
      <draw:polygon text:anchor-type="page" text:anchor-page-number="8" draw:z-index="298" draw:style-name="gr5" draw:text-style-name="P6" svg:width="0.0063in" svg:height="0.3909in" draw:transform="rotate (-1.5707963267949) translate (0.721653543307087in 0.806299212598425in)" svg:viewBox="0 0 17 994" draw:points="0,0 0,994 17,994 17,0">
        <text:p/>
      </draw:polygon>
      <draw:frame text:anchor-type="page" text:anchor-page-number="20" draw:z-index="299" draw:style-name="gr1" draw:text-style-name="P3" svg:width="1.6689in" svg:height="0.163in" svg:x="7.2071in" svg:y="0.9839in">
        <draw:text-box>
          <text:p><text:span text:style-name="T11">Stock-in-trade/turnover </text:span></text:p>
        </draw:text-box>
      </draw:frame>
      <draw:frame text:anchor-type="page" text:anchor-page-number="5" draw:z-index="300" draw:style-name="gr1" draw:text-style-name="P3" svg:width="1.0331in" svg:height="0.1469in" svg:x="0.8in" svg:y="2.0154in">
        <draw:text-box>
          <text:p><text:span text:style-name="T23">sign this report.</text:span><text:span text:style-name="T22"> </text:span></text:p>
        </draw:text-box>
      </draw:frame>
      <draw:polygon text:anchor-type="page" text:anchor-page-number="3" draw:z-index="301" draw:style-name="gr5" draw:text-style-name="P6" svg:width="0.0067in" svg:height="0.3909in" draw:transform="rotate (-1.5707963267949) translate (1.21653543307087in 0.806299212598425in)" svg:viewBox="0 0 18 994" draw:points="0,0 0,994 18,994 18,0">
        <text:p/>
      </draw:polygon>
      <draw:frame text:anchor-type="page" text:anchor-page-number="17" draw:z-index="302" draw:style-name="gr1" draw:text-style-name="P3" svg:width="0.8197in" svg:height="0.163in" svg:x="6.5189in" svg:y="1.3043in">
        <draw:text-box>
          <text:p><text:span text:style-name="T35">documents</text:span><text:span text:style-name="T11"> </text:span></text:p>
        </draw:text-box>
      </draw:frame>
      <draw:frame text:anchor-type="page" text:anchor-page-number="10" draw:z-index="303" draw:style-name="gr1" draw:text-style-name="P3" svg:width="7.2122in" svg:height="0.163in" svg:x="6.5189in" svg:y="1.3189in">
        <draw:text-box>
          <text:p><text:span text:style-name="T10">Remark: Along with List of Books of Accounts, Documents verified also shall be mentioned. </text:span></text:p>
        </draw:text-box>
      </draw:frame>
      <draw:polygon text:anchor-type="page" text:anchor-page-number="2" draw:z-index="304" draw:style-name="gr5" draw:text-style-name="P6" svg:width="0.0063in" svg:height="0.3909in" draw:transform="rotate (-1.5707963267949) translate (0.721653543307087in 1.13818897637795in)" svg:viewBox="0 0 17 994" draw:points="0,0 0,994 17,994 17,0">
        <text:p/>
      </draw:polygon>
      <draw:frame text:anchor-type="page" text:anchor-page-number="11" draw:z-index="305" draw:style-name="gr1" draw:text-style-name="P3" svg:width="1.8504in" svg:height="0.163in" svg:x="0.9819in" svg:y="1.0256in">
        <draw:text-box>
          <text:p><text:span text:style-name="T11">any other item of income; </text:span></text:p>
        </draw:text-box>
      </draw:frame>
      <draw:frame text:anchor-type="page" text:anchor-page-number="18" draw:z-index="306" draw:style-name="gr1" draw:text-style-name="P3" svg:width="1.5248in" svg:height="0.163in" svg:x="0.9846in" svg:y="1.1638in">
        <draw:text-box>
          <text:p><text:span text:style-name="T11">Government.[Yes/No] </text:span></text:p>
        </draw:text-box>
      </draw:frame>
      <draw:frame text:anchor-type="page" text:anchor-page-number="19" draw:z-index="307" draw:style-name="gr1" draw:text-style-name="P3" svg:width="0.1953in" svg:height="0.163in" svg:x="1.2425in" svg:y="1.6634in">
        <draw:text-box>
          <text:p><text:span text:style-name="T11">(e)</text:span></text:p>
        </draw:text-box>
      </draw:frame>
      <draw:frame text:anchor-type="page" text:anchor-page-number="14" draw:z-index="308" draw:style-name="gr3" draw:text-style-name="P3" svg:width="0.0016in" svg:height="0.1925in" svg:x="6.5189in" svg:y="2.7547in">
        <draw:text-box>
          <text:p/>
        </draw:text-box>
      </draw:frame>
      <draw:polygon text:anchor-type="page" text:anchor-page-number="12" draw:z-index="309" draw:style-name="gr5" draw:text-style-name="P6" svg:width="6.6567in" svg:height="0.0067in" draw:transform="rotate (-1.5707963267949) translate (6.51889763779528in 0.801574803149606in)" svg:viewBox="0 0 16909 18" draw:points="0,0 0,18 16909,18 16909,0">
        <text:p/>
      </draw:polygon>
      <draw:frame text:anchor-type="page" text:anchor-page-number="16" draw:z-index="310" draw:style-name="gr1" draw:text-style-name="P3" svg:width="8.6697in" svg:height="0.163in" svg:x="6.5189in" svg:y="1.3043in">
        <draw:text-box>
          <text:p><text:span text:style-name="T11">(State whether sales tax, customs duty, excise duty or any other indirect tax, levy, cess, impost, etc., is passed through the </text:span></text:p>
        </draw:text-box>
      </draw:frame>
      <draw:frame text:anchor-type="page" text:anchor-page-number="1" draw:z-index="311" draw:style-name="gr1" draw:text-style-name="P3" svg:width="10.298in" svg:height="0.1469in" svg:x="0.8in" svg:y="2.2181in">
        <draw:text-box>
          <text:p><text:span text:style-name="T23">*I / we report that the statutory audit of M/s. _________________ ( Name and address of the asseessee with Permanent Account Number) was conducted by *me / us / </text:span></text:p>
        </draw:text-box>
      </draw:frame>
      <draw:frame text:anchor-type="page" text:anchor-page-number="20" draw:z-index="312" draw:style-name="gr3" draw:text-style-name="P3" svg:width="0.0016in" svg:height="0.1925in" svg:x="9.9563in" svg:y="0.9839in">
        <draw:text-box>
          <text:p/>
        </draw:text-box>
      </draw:frame>
      <draw:polygon text:anchor-type="page" text:anchor-page-number="13" draw:z-index="313" draw:style-name="gr5" draw:text-style-name="P6" svg:width="0.0071in" svg:height="0.1665in" draw:transform="rotate (-1.5707963267949) translate (12.8846456692913in 0.808267716535433in)" svg:viewBox="0 0 19 424" draw:points="0,0 0,424 19,424 19,0">
        <text:p/>
      </draw:polygon>
      <draw:polygon text:anchor-type="page" text:anchor-page-number="7" draw:z-index="314" draw:style-name="gr5" draw:text-style-name="P6" svg:width="0.0067in" svg:height="0.3909in" draw:transform="rotate (-1.5707963267949) translate (1.21653543307087in 0.806299212598425in)" svg:viewBox="0 0 18 994" draw:points="0,0 0,994 18,994 18,0">
        <text:p/>
      </draw:polygon>
      <draw:frame text:anchor-type="page" text:anchor-page-number="15" draw:z-index="315" draw:style-name="gr1" draw:text-style-name="P3" svg:width="8.398in" svg:height="0.163in" svg:x="6.5189in" svg:y="1.1374in">
        <draw:text-box>
          <text:p><text:span text:style-name="T11">expenditure covered under section 40A(3) read with rule 6DD were made by account payee cheque drawn on a bank or </text:span></text:p>
        </draw:text-box>
      </draw:frame>
      <draw:polygon text:anchor-type="page" text:anchor-page-number="6" draw:z-index="316" draw:style-name="gr5" draw:text-style-name="P6" svg:width="0.0063in" svg:height="0.3909in" draw:transform="rotate (-1.5707963267949) translate (0.721653543307087in 1.13818897637795in)" svg:viewBox="0 0 17 994" draw:points="0,0 0,994 17,994 17,0">
        <text:p/>
      </draw:polygon>
      <draw:polygon text:anchor-type="page" text:anchor-page-number="9" draw:z-index="317" draw:style-name="gr2" draw:text-style-name="P4" svg:width="0.0134in" svg:height="0.1685in" draw:transform="rotate (-1.5707963267949) translate (13.453937007874in 1.89645669291339in)" svg:viewBox="0 0 35 429" draw:points="0,0 0,429 35,429 35,0">
        <text:p/>
      </draw:polygon>
      <draw:polygon text:anchor-type="page" text:anchor-page-number="8" draw:z-index="318" draw:style-name="gr5" draw:text-style-name="P6" svg:width="0.0067in" svg:height="0.3909in" draw:transform="rotate (-1.5707963267949) translate (1.21653543307087in 0.806299212598425in)" svg:viewBox="0 0 18 994" draw:points="0,0 0,994 18,994 18,0">
        <text:p/>
      </draw:polygon>
      <draw:frame text:anchor-type="page" text:anchor-page-number="4" draw:z-index="319" draw:style-name="gr1" draw:text-style-name="P3" svg:width="5.5488in" svg:height="0.1469in" svg:x="0.7992in" svg:y="2.2181in">
        <draw:text-box>
          <text:p><text:span text:style-name="T23">on</text:span><text:span text:style-name="T22">….</text:span><text:span text:style-name="T23">, attached herewith, of </text:span><text:span text:style-name="T22">….</text:span><text:span text:style-name="T23">( Name ), </text:span><text:span text:style-name="T22">….</text:span><text:span text:style-name="T23">(Address), </text:span><text:span text:style-name="T22">….</text:span><text:span text:style-name="T23">(Permanent Account Number). </text:span></text:p>
        </draw:text-box>
      </draw:frame>
      <draw:frame text:anchor-type="page" text:anchor-page-number="19" draw:z-index="320" draw:style-name="gr3" draw:text-style-name="P3" svg:width="0.0016in" svg:height="0.1925in" svg:x="1.402in" svg:y="1.6665in">
        <draw:text-box>
          <text:p/>
        </draw:text-box>
      </draw:frame>
      <draw:frame text:anchor-type="page" text:anchor-page-number="13" draw:z-index="321" draw:style-name="gr3" draw:text-style-name="P3" svg:width="0.0016in" svg:height="0.1925in" svg:x="11.4134in" svg:y="0.8102in">
        <draw:text-box>
          <text:p/>
        </draw:text-box>
      </draw:frame>
      <draw:frame text:anchor-type="page" text:anchor-page-number="4" draw:z-index="322" draw:style-name="gr3" draw:text-style-name="P3" svg:width="0.0016in" svg:height="0.1925in" svg:x="0.7992in" svg:y="2.3689in">
        <draw:text-box>
          <text:p/>
        </draw:text-box>
      </draw:frame>
      <draw:polygon text:anchor-type="page" text:anchor-page-number="11" draw:z-index="323" draw:style-name="gr2" draw:text-style-name="P4" svg:width="0.0134in" svg:height="0.0142in" draw:transform="rotate (-1.5707963267949) translate (0.410629921259843in 0.995669291338583in)" svg:viewBox="0 0 35 37" draw:points="0,0 0,37 35,37 35,0">
        <text:p/>
      </draw:polygon>
      <draw:frame text:anchor-type="page" text:anchor-page-number="9" draw:z-index="324" draw:style-name="gr1" draw:text-style-name="P3" svg:width="1.7087in" svg:height="0.163in" svg:x="9.2453in" svg:y="1.8984in">
        <draw:text-box>
          <text:p><text:span text:style-name="T36">Contents of New 3CD </text:span></text:p>
        </draw:text-box>
      </draw:frame>
      <draw:polygon text:anchor-type="page" text:anchor-page-number="7" draw:z-index="325" draw:style-name="gr5" draw:text-style-name="P6" svg:width="0.0063in" svg:height="0.3909in" draw:transform="rotate (-1.5707963267949) translate (4.17165354330709in 0.806299212598425in)" svg:viewBox="0 0 17 994" draw:points="0,0 0,994 17,994 17,0">
        <text:p/>
      </draw:polygon>
      <draw:frame text:anchor-type="page" text:anchor-page-number="14" draw:z-index="326" draw:style-name="gr1" draw:text-style-name="P3" svg:width="8.5071in" svg:height="0.163in" svg:x="6.5189in" svg:y="2.8555in">
        <draw:text-box>
          <text:p><text:span text:style-name="T11">(B) Details of payment on which tax has been deducted but has not been paid on or before the due date specified in sub- </text:span></text:p>
        </draw:text-box>
      </draw:frame>
      <draw:polygon text:anchor-type="page" text:anchor-page-number="20" draw:z-index="327" draw:style-name="gr5" draw:text-style-name="P6" svg:width="6.6909in" svg:height="0.0067in" draw:transform="rotate (-1.5707963267949) translate (6.51889763779528in 0.974803149606299in)" svg:viewBox="0 0 16996 18" draw:points="0,0 0,18 16996,18 16996,0">
        <text:p/>
      </draw:polygon>
      <draw:polygon text:anchor-type="page" text:anchor-page-number="8" draw:z-index="328" draw:style-name="gr5" draw:text-style-name="P6" svg:width="0.0063in" svg:height="0.3909in" draw:transform="rotate (-1.5707963267949) translate (4.17165354330709in 0.806299212598425in)" svg:viewBox="0 0 17 994" draw:points="0,0 0,994 17,994 17,0">
        <text:p/>
      </draw:polygon>
      <draw:frame text:anchor-type="page" text:anchor-page-number="16" draw:z-index="329" draw:style-name="gr1" draw:text-style-name="P3" svg:width="1.7287in" svg:height="0.163in" svg:x="6.5189in" svg:y="1.4701in">
        <draw:text-box>
          <text:p><text:span text:style-name="T11">profit and loss account.) </text:span></text:p>
        </draw:text-box>
      </draw:frame>
      <draw:polygon text:anchor-type="page" text:anchor-page-number="10" draw:z-index="330" draw:style-name="gr2" draw:text-style-name="P4" svg:width="0.0134in" svg:height="0.0146in" draw:transform="rotate (-1.5707963267949) translate (0.410629921259843in 1.13661417322835in)" svg:viewBox="0 0 35 38" draw:points="0,0 0,38 35,38 35,0">
        <text:p/>
      </draw:polygon>
      <draw:polygon text:anchor-type="page" text:anchor-page-number="2" draw:z-index="331" draw:style-name="gr5" draw:text-style-name="P6" svg:width="0.0067in" svg:height="0.3909in" draw:transform="rotate (-1.5707963267949) translate (1.21653543307087in 1.13818897637795in)" svg:viewBox="0 0 18 994" draw:points="0,0 0,994 18,994 18,0">
        <text:p/>
      </draw:polygon>
      <draw:frame text:anchor-type="page" text:anchor-page-number="18" draw:z-index="332" draw:style-name="gr1" draw:text-style-name="P3" svg:width="6.5425in" svg:height="0.163in" svg:x="0.7882in" svg:y="1.3307in">
        <draw:text-box>
          <text:p><text:span text:style-name="T11">(b) If the provisions of Chapter XVII–B have not been complied with, please give the following </text:span></text:p>
        </draw:text-box>
      </draw:frame>
      <draw:frame text:anchor-type="page" text:anchor-page-number="17" draw:z-index="333" draw:style-name="gr1" draw:text-style-name="P3" svg:width="8.3335in" svg:height="0.163in" svg:x="6.5189in" svg:y="1.4701in">
        <draw:text-box>
          <text:p><text:span text:style-name="T11">(The particulars (i) to (iv) at (b) and comment at (c) above need not be given in the case of a repayment of any loan or </text:span></text:p>
        </draw:text-box>
      </draw:frame>
      <draw:frame text:anchor-type="page" text:anchor-page-number="15" draw:z-index="334" draw:style-name="gr1" draw:text-style-name="P3" svg:width="4.1717in" svg:height="0.163in" svg:x="6.5189in" svg:y="1.3043in">
        <draw:text-box>
          <text:p><text:span text:style-name="T11">account payee bank draft. If not, please furnish the details: </text:span></text:p>
        </draw:text-box>
      </draw:frame>
      <draw:frame text:anchor-type="page" text:anchor-page-number="5" draw:z-index="335" draw:style-name="gr3" draw:text-style-name="P3" svg:width="0.0016in" svg:height="0.1925in" svg:x="5.5in" svg:y="2.1665in">
        <draw:text-box>
          <text:p/>
        </draw:text-box>
      </draw:frame>
      <draw:polygon text:anchor-type="page" text:anchor-page-number="12" draw:z-index="336" draw:style-name="gr5" draw:text-style-name="P6" svg:width="0.0067in" svg:height="0.0067in" draw:transform="rotate (-1.5707963267949) translate (13.1688976377953in 0.801574803149606in)" svg:viewBox="0 0 18 18" draw:points="0,0 0,18 18,18 18,0">
        <text:p/>
      </draw:polygon>
      <draw:polygon text:anchor-type="page" text:anchor-page-number="3" draw:z-index="337" draw:style-name="gr5" draw:text-style-name="P6" svg:width="0.0063in" svg:height="0.3909in" draw:transform="rotate (-1.5707963267949) translate (4.17165354330709in 0.806299212598425in)" svg:viewBox="0 0 17 994" draw:points="0,0 0,994 17,994 17,0">
        <text:p/>
      </draw:polygon>
      <draw:frame text:anchor-type="page" text:anchor-page-number="1" draw:z-index="338" draw:style-name="gr1" draw:text-style-name="P3" svg:width="9.3886in" svg:height="0.1469in" svg:x="0.8in" svg:y="2.3689in">
        <draw:text-box>
          <text:p><text:span text:style-name="T23">M/s. ____________________________________________________in pursuance of the provisions of the___________________________Act, and*I/we annex hereto a </text:span></text:p>
        </draw:text-box>
      </draw:frame>
      <draw:polygon text:anchor-type="page" text:anchor-page-number="6" draw:z-index="339" draw:style-name="gr5" draw:text-style-name="P6" svg:width="0.0067in" svg:height="0.3909in" draw:transform="rotate (-1.5707963267949) translate (1.21653543307087in 1.13818897637795in)" svg:viewBox="0 0 18 994" draw:points="0,0 0,994 18,994 18,0">
        <text:p/>
      </draw:polygon>
      <draw:frame text:anchor-type="page" text:anchor-page-number="13" draw:z-index="340" draw:style-name="gr3" draw:text-style-name="P3" svg:width="0.0016in" svg:height="0.1925in" svg:x="6.5972in" svg:y="0.9839in">
        <draw:text-box>
          <text:p/>
        </draw:text-box>
      </draw:frame>
      <draw:polygon text:anchor-type="page" text:anchor-page-number="16" draw:z-index="341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polygon text:anchor-type="page" text:anchor-page-number="20" draw:z-index="342" draw:style-name="gr5" draw:text-style-name="P6" svg:width="0.0067in" svg:height="0.1665in" draw:transform="rotate (-1.5707963267949) translate (6.51889763779528in 0.981496062992126in)" svg:viewBox="0 0 18 424" draw:points="0,0 0,424 18,424 18,0">
        <text:p/>
      </draw:polygon>
      <draw:frame text:anchor-type="page" text:anchor-page-number="14" draw:z-index="343" draw:style-name="gr1" draw:text-style-name="P3" svg:width="1.8622in" svg:height="0.163in" svg:x="6.5189in" svg:y="3.022in">
        <draw:text-box>
          <text:p><text:span text:style-name="T11">section (1) of section 139. </text:span></text:p>
        </draw:text-box>
      </draw:frame>
      <draw:polygon text:anchor-type="page" text:anchor-page-number="11" draw:z-index="344" draw:style-name="gr2" draw:text-style-name="P4" svg:width="6.0142in" svg:height="0.0134in" draw:transform="rotate (-1.5707963267949) translate (0.424015748031496in 0.995669291338583in)" svg:viewBox="0 0 15277 35" draw:points="0,0 0,35 15277,35 15277,0">
        <text:p/>
      </draw:polygon>
      <draw:frame text:anchor-type="page" text:anchor-page-number="5" draw:z-index="345" draw:style-name="gr3" draw:text-style-name="P3" svg:width="0.0016in" svg:height="0.1925in" svg:x="0.8in" svg:y="2.3083in">
        <draw:text-box>
          <text:p/>
        </draw:text-box>
      </draw:frame>
      <draw:frame text:anchor-type="page" text:anchor-page-number="1" draw:z-index="346" draw:style-name="gr1" draw:text-style-name="P3" svg:width="6.0921in" svg:height="0.1469in" svg:x="0.8in" svg:y="2.5201in">
        <draw:text-box>
          <text:p><text:span text:style-name="T23">copy of *my / our / their audit report dated _______________________along with a copy of each of :- </text:span></text:p>
        </draw:text-box>
      </draw:frame>
      <draw:frame text:anchor-type="page" text:anchor-page-number="18" draw:z-index="347" draw:style-name="gr1" draw:text-style-name="P3" svg:width="1.3752in" svg:height="0.163in" svg:x="1.0835in" svg:y="1.4972in">
        <draw:text-box>
          <text:p><text:span text:style-name="T11">details * , namely:– </text:span></text:p>
        </draw:text-box>
      </draw:frame>
      <draw:polygon text:anchor-type="page" text:anchor-page-number="2" draw:z-index="348" draw:style-name="gr5" draw:text-style-name="P6" svg:width="0.0063in" svg:height="0.3909in" draw:transform="rotate (-1.5707963267949) translate (4.17165354330709in 1.13818897637795in)" svg:viewBox="0 0 17 994" draw:points="0,0 0,994 17,994 17,0">
        <text:p/>
      </draw:polygon>
      <draw:frame text:anchor-type="page" text:anchor-page-number="4" draw:z-index="349" draw:style-name="gr1" draw:text-style-name="P3" svg:width="10.4724in" svg:height="0.1469in" svg:x="0.7992in" svg:y="2.5201in">
        <draw:text-box>
          <text:p><text:span text:style-name="T23">2. *I / we certify that the balance sheet and the *profit and loss / income and expenditure account are in agreement with the books of account maintained at the head </text:span></text:p>
        </draw:text-box>
      </draw:frame>
      <draw:polygon text:anchor-type="page" text:anchor-page-number="6" draw:z-index="350" draw:style-name="gr5" draw:text-style-name="P6" svg:width="0.0063in" svg:height="0.3909in" draw:transform="rotate (-1.5707963267949) translate (4.17165354330709in 1.13818897637795in)" svg:viewBox="0 0 17 994" draw:points="0,0 0,994 17,994 17,0">
        <text:p/>
      </draw:polygon>
      <draw:polygon text:anchor-type="page" text:anchor-page-number="3" draw:z-index="351" draw:style-name="gr5" draw:text-style-name="P6" svg:width="0.0067in" svg:height="0.3909in" draw:transform="rotate (-1.5707963267949) translate (7.16811023622047in 0.806299212598425in)" svg:viewBox="0 0 18 994" draw:points="0,0 0,994 18,994 18,0">
        <text:p/>
      </draw:polygon>
      <draw:polygon text:anchor-type="page" text:anchor-page-number="12" draw:z-index="352" draw:style-name="gr5" draw:text-style-name="P6" svg:width="0.0067in" svg:height="0.1665in" draw:transform="rotate (-1.5707963267949) translate (6.51889763779528in 0.808267716535433in)" svg:viewBox="0 0 18 424" draw:points="0,0 0,424 18,424 18,0">
        <text:p/>
      </draw:polygon>
      <draw:polygon text:anchor-type="page" text:anchor-page-number="10" draw:z-index="353" draw:style-name="gr2" draw:text-style-name="P4" svg:width="6.0142in" svg:height="0.013in" draw:transform="rotate (-1.5707963267949) translate (0.424015748031496in 1.13661417322835in)" svg:viewBox="0 0 15277 34" draw:points="0,0 0,34 15277,34 15277,0">
        <text:p/>
      </draw:polygon>
      <draw:frame text:anchor-type="page" text:anchor-page-number="19" draw:z-index="354" draw:style-name="gr1" draw:text-style-name="P3" svg:width="1.6685in" svg:height="0.163in" svg:x="1.4925in" svg:y="1.6634in">
        <draw:text-box>
          <text:p><text:span text:style-name="T11">Shortage/excess, if any </text:span></text:p>
        </draw:text-box>
      </draw:frame>
      <draw:polygon text:anchor-type="page" text:anchor-page-number="8" draw:z-index="355" draw:style-name="gr5" draw:text-style-name="P6" svg:width="0.0067in" svg:height="0.3909in" draw:transform="rotate (-1.5707963267949) translate (7.16811023622047in 0.806299212598425in)" svg:viewBox="0 0 18 994" draw:points="0,0 0,994 18,994 18,0">
        <text:p/>
      </draw:polygon>
      <draw:frame text:anchor-type="page" text:anchor-page-number="9" draw:z-index="356" draw:style-name="gr1" draw:text-style-name="P3" svg:width="0.1343in" svg:height="0.163in" svg:x="0.4925in" svg:y="2.102in">
        <draw:text-box>
          <text:p><text:span text:style-name="T11">1.</text:span></text:p>
        </draw:text-box>
      </draw:frame>
      <draw:polygon text:anchor-type="page" text:anchor-page-number="7" draw:z-index="357" draw:style-name="gr5" draw:text-style-name="P6" svg:width="0.0067in" svg:height="0.3909in" draw:transform="rotate (-1.5707963267949) translate (7.16811023622047in 0.806299212598425in)" svg:viewBox="0 0 18 994" draw:points="0,0 0,994 18,994 18,0">
        <text:p/>
      </draw:polygon>
      <draw:frame text:anchor-type="page" text:anchor-page-number="15" draw:z-index="358" draw:style-name="gr1" draw:text-style-name="P3" svg:width="0.4386in" svg:height="0.163in" svg:x="6.5972in" svg:y="1.4772in">
        <draw:text-box>
          <text:p><text:span text:style-name="T11">Serial </text:span></text:p>
        </draw:text-box>
      </draw:frame>
      <draw:frame text:anchor-type="page" text:anchor-page-number="17" draw:z-index="359" draw:style-name="gr1" draw:text-style-name="P3" svg:width="8.4488in" svg:height="0.163in" svg:x="6.5189in" svg:y="1.6374in">
        <draw:text-box>
          <text:p><text:span text:style-name="T11">deposit taken or accepted from Government, Government company, banking company or a corporation established by a </text:span></text:p>
        </draw:text-box>
      </draw:frame>
      <draw:polygon text:anchor-type="page" text:anchor-page-number="11" draw:z-index="360" draw:style-name="gr2" draw:text-style-name="P4" svg:width="0.0134in" svg:height="0.0142in" draw:transform="rotate (-1.5707963267949) translate (6.43818897637795in 0.995669291338583in)" svg:viewBox="0 0 35 37" draw:points="0,0 0,37 35,37 35,0">
        <text:p/>
      </draw:polygon>
      <draw:frame text:anchor-type="page" text:anchor-page-number="15" draw:z-index="361" draw:style-name="gr1" draw:text-style-name="P3" svg:width="0.5878in" svg:height="0.163in" svg:x="6.5972in" svg:y="1.6437in">
        <draw:text-box>
          <text:p><text:span text:style-name="T11">number </text:span></text:p>
        </draw:text-box>
      </draw:frame>
      <draw:polygon text:anchor-type="page" text:anchor-page-number="7" draw:z-index="362" draw:style-name="gr5" draw:text-style-name="P6" svg:width="0.0063in" svg:height="0.3909in" draw:transform="rotate (-1.5707963267949) translate (10.2716535433071in 0.806299212598425in)" svg:viewBox="0 0 17 994" draw:points="0,0 0,994 17,994 17,0">
        <text:p/>
      </draw:polygon>
      <draw:polygon text:anchor-type="page" text:anchor-page-number="16" draw:z-index="363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polygon text:anchor-type="page" text:anchor-page-number="6" draw:z-index="364" draw:style-name="gr5" draw:text-style-name="P6" svg:width="0.0067in" svg:height="0.3909in" draw:transform="rotate (-1.5707963267949) translate (7.16811023622047in 1.13818897637795in)" svg:viewBox="0 0 18 994" draw:points="0,0 0,994 18,994 18,0">
        <text:p/>
      </draw:polygon>
      <draw:frame text:anchor-type="page" text:anchor-page-number="5" draw:z-index="365" draw:style-name="gr3" draw:text-style-name="P3" svg:width="0.0016in" svg:height="0.1925in" svg:x="5.5in" svg:y="2.6134in">
        <draw:text-box>
          <text:p/>
        </draw:text-box>
      </draw:frame>
      <draw:polygon text:anchor-type="page" text:anchor-page-number="10" draw:z-index="366" draw:style-name="gr2" draw:text-style-name="P4" svg:width="0.0134in" svg:height="0.0146in" draw:transform="rotate (-1.5707963267949) translate (6.43818897637795in 1.13661417322835in)" svg:viewBox="0 0 35 38" draw:points="0,0 0,38 35,38 35,0">
        <text:p/>
      </draw:polygon>
      <draw:frame text:anchor-type="page" text:anchor-page-number="4" draw:z-index="367" draw:style-name="gr1" draw:text-style-name="P3" svg:width="2.0335in" svg:height="0.1469in" svg:x="0.7992in" svg:y="2.6717in">
        <draw:text-box>
          <text:p><text:span text:style-name="T23">office at </text:span><text:span text:style-name="T22">…. </text:span><text:span text:style-name="T23">and **</text:span><text:span text:style-name="T22">….</text:span><text:span text:style-name="T23"> branches. </text:span></text:p>
        </draw:text-box>
      </draw:frame>
      <draw:frame text:anchor-type="page" text:anchor-page-number="1" draw:z-index="368" draw:style-name="gr3" draw:text-style-name="P3" svg:width="0.0016in" svg:height="0.1925in" svg:x="0.8in" svg:y="2.6717in">
        <draw:text-box>
          <text:p/>
        </draw:text-box>
      </draw:frame>
      <draw:polygon text:anchor-type="page" text:anchor-page-number="8" draw:z-index="369" draw:style-name="gr5" draw:text-style-name="P6" svg:width="0.0063in" svg:height="0.3909in" draw:transform="rotate (-1.5707963267949) translate (10.2716535433071in 0.806299212598425in)" svg:viewBox="0 0 17 994" draw:points="0,0 0,994 17,994 17,0">
        <text:p/>
      </draw:polygon>
      <draw:frame text:anchor-type="page" text:anchor-page-number="9" draw:z-index="370" draw:style-name="gr3" draw:text-style-name="P3" svg:width="0.0016in" svg:height="0.1925in" svg:x="0.5953in" svg:y="2.1055in">
        <draw:text-box>
          <text:p/>
        </draw:text-box>
      </draw:frame>
      <draw:frame text:anchor-type="page" text:anchor-page-number="19" draw:z-index="371" draw:style-name="gr1" draw:text-style-name="P3" svg:width="6.5106in" svg:height="0.163in" svg:x="0.7882in" svg:y="1.8453in">
        <draw:text-box>
          <text:p><text:span text:style-name="T11">(B) In the case of a Manufacturing Concern, give quantitative details of the principal items of </text:span></text:p>
        </draw:text-box>
      </draw:frame>
      <draw:frame text:anchor-type="page" text:anchor-page-number="17" draw:z-index="372" draw:style-name="gr1" draw:text-style-name="P3" svg:width="2.2276in" svg:height="0.163in" svg:x="6.5189in" svg:y="1.8043in">
        <draw:text-box>
          <text:p><text:span text:style-name="T11">Central, State or Provincial Act) </text:span></text:p>
        </draw:text-box>
      </draw:frame>
      <draw:frame text:anchor-type="page" text:anchor-page-number="14" draw:z-index="373" draw:style-name="gr1" draw:text-style-name="P3" svg:width="1.3933in" svg:height="0.163in" svg:x="6.8882in" svg:y="3.189in">
        <draw:text-box>
          <text:p><text:span text:style-name="T11">(I) date of payment </text:span></text:p>
        </draw:text-box>
      </draw:frame>
      <draw:polygon text:anchor-type="page" text:anchor-page-number="20" draw:z-index="374" draw:style-name="gr5" draw:text-style-name="P6" svg:width="0.0067in" svg:height="0.1665in" draw:transform="rotate (-1.5707963267949) translate (7.12795275590551in 0.981496062992126in)" svg:viewBox="0 0 18 424" draw:points="0,0 0,424 18,424 18,0">
        <text:p/>
      </draw:polygon>
      <draw:frame text:anchor-type="page" text:anchor-page-number="18" draw:z-index="375" draw:style-name="gr1" draw:text-style-name="P3" svg:width="2.926in" svg:height="0.163in" svg:x="1.1811in" svg:y="1.6638in">
        <draw:text-box>
          <text:p><text:span text:style-name="T11">(i) Tax Deductible and not deducted at all </text:span></text:p>
        </draw:text-box>
      </draw:frame>
      <draw:polygon text:anchor-type="page" text:anchor-page-number="12" draw:z-index="376" draw:style-name="gr5" draw:text-style-name="P6" svg:width="0.0067in" svg:height="0.1665in" draw:transform="rotate (-1.5707963267949) translate (7.28149606299213in 0.808267716535433in)" svg:viewBox="0 0 18 424" draw:points="0,0 0,424 18,424 18,0">
        <text:p/>
      </draw:polygon>
      <draw:polygon text:anchor-type="page" text:anchor-page-number="3" draw:z-index="377" draw:style-name="gr5" draw:text-style-name="P6" svg:width="0.0063in" svg:height="0.3909in" draw:transform="rotate (-1.5707963267949) translate (10.2716535433071in 0.806299212598425in)" svg:viewBox="0 0 17 994" draw:points="0,0 0,994 17,994 17,0">
        <text:p/>
      </draw:polygon>
      <draw:frame text:anchor-type="page" text:anchor-page-number="13" draw:z-index="378" draw:style-name="gr3" draw:text-style-name="P3" svg:width="0.0016in" svg:height="0.1925in" svg:x="9.8472in" svg:y="0.9839in">
        <draw:text-box>
          <text:p/>
        </draw:text-box>
      </draw:frame>
      <draw:polygon text:anchor-type="page" text:anchor-page-number="2" draw:z-index="379" draw:style-name="gr5" draw:text-style-name="P6" svg:width="0.0067in" svg:height="0.3909in" draw:transform="rotate (-1.5707963267949) translate (7.16811023622047in 1.13818897637795in)" svg:viewBox="0 0 18 994" draw:points="0,0 0,994 18,994 18,0">
        <text:p/>
      </draw:polygon>
      <draw:polygon text:anchor-type="page" text:anchor-page-number="6" draw:z-index="380" draw:style-name="gr5" draw:text-style-name="P6" svg:width="0.0063in" svg:height="0.3909in" draw:transform="rotate (-1.5707963267949) translate (10.2716535433071in 1.13818897637795in)" svg:viewBox="0 0 17 994" draw:points="0,0 0,994 17,994 17,0">
        <text:p/>
      </draw:polygon>
      <draw:frame text:anchor-type="page" text:anchor-page-number="3" draw:z-index="381" draw:style-name="gr1" draw:text-style-name="P3" svg:width="0.7331in" svg:height="0.163in" svg:x="8.4154in" svg:y="0.8437in">
        <draw:text-box>
          <text:p><text:span text:style-name="T20">Remarks </text:span></text:p>
        </draw:text-box>
      </draw:frame>
      <draw:polygon text:anchor-type="page" text:anchor-page-number="20" draw:z-index="382" draw:style-name="gr5" draw:text-style-name="P6" svg:width="0.0067in" svg:height="0.1665in" draw:transform="rotate (-1.5707963267949) translate (9.87795275590551in 0.981496062992126in)" svg:viewBox="0 0 18 424" draw:points="0,0 0,424 18,424 18,0">
        <text:p/>
      </draw:polygon>
      <draw:polygon text:anchor-type="page" text:anchor-page-number="2" draw:z-index="383" draw:style-name="gr5" draw:text-style-name="P6" svg:width="0.0063in" svg:height="0.3909in" draw:transform="rotate (-1.5707963267949) translate (10.2716535433071in 1.13818897637795in)" svg:viewBox="0 0 17 994" draw:points="0,0 0,994 17,994 17,0">
        <text:p/>
      </draw:polygon>
      <draw:frame text:anchor-type="page" text:anchor-page-number="9" draw:z-index="384" draw:style-name="gr1" draw:text-style-name="P3" svg:width="1.5906in" svg:height="0.163in" svg:x="0.7425in" svg:y="2.102in">
        <draw:text-box>
          <text:p><text:span text:style-name="T11">Name of the Assessee </text:span></text:p>
        </draw:text-box>
      </draw:frame>
      <draw:frame text:anchor-type="page" text:anchor-page-number="18" draw:z-index="385" draw:style-name="gr1" draw:text-style-name="P3" svg:width="5.1732in" svg:height="0.163in" svg:x="1.1811in" svg:y="1.8307in">
        <draw:text-box>
          <text:p><text:span text:style-name="T11">(ii) Shortfall on account of lesser deduction than required to be deducted. </text:span></text:p>
        </draw:text-box>
      </draw:frame>
      <draw:frame text:anchor-type="page" text:anchor-page-number="4" draw:z-index="386" draw:style-name="gr3" draw:text-style-name="P3" svg:width="0.0016in" svg:height="0.1925in" svg:x="0.7992in" svg:y="2.822in">
        <draw:text-box>
          <text:p/>
        </draw:text-box>
      </draw:frame>
      <draw:frame text:anchor-type="page" text:anchor-page-number="19" draw:z-index="387" draw:style-name="gr1" draw:text-style-name="P3" svg:width="3.6067in" svg:height="0.163in" svg:x="1.0835in" svg:y="2.0102in">
        <draw:text-box>
          <text:p><text:span text:style-name="T11">Raw Materials, Finished Products and By–Products : </text:span></text:p>
        </draw:text-box>
      </draw:frame>
      <draw:polygon text:anchor-type="page" text:anchor-page-number="10" draw:z-index="388" draw:style-name="gr2" draw:text-style-name="P4" svg:width="7.0024in" svg:height="0.013in" draw:transform="rotate (-1.5707963267949) translate (6.45157480314961in 1.13661417322835in)" svg:viewBox="0 0 17787 34" draw:points="0,0 0,34 17787,34 17787,0">
        <text:p/>
      </draw:polygon>
      <draw:frame text:anchor-type="page" text:anchor-page-number="15" draw:z-index="389" draw:style-name="gr1" draw:text-style-name="P3" svg:width="0.378in" svg:height="0.163in" svg:x="7.45in" svg:y="1.4772in">
        <draw:text-box>
          <text:p><text:span text:style-name="T11">Date </text:span></text:p>
        </draw:text-box>
      </draw:frame>
      <draw:frame text:anchor-type="page" text:anchor-page-number="8" draw:z-index="390" draw:style-name="gr1" draw:text-style-name="P3" svg:width="0.7331in" svg:height="0.163in" svg:x="8.4154in" svg:y="0.8437in">
        <draw:text-box>
          <text:p><text:span text:style-name="T20">Remarks </text:span></text:p>
        </draw:text-box>
      </draw:frame>
      <draw:frame text:anchor-type="page" text:anchor-page-number="1" draw:z-index="391" draw:style-name="gr1" draw:text-style-name="P3" svg:width="9.7831in" svg:height="0.1469in" svg:x="0.8in" svg:y="2.822in">
        <draw:text-box>
          <text:p><text:span text:style-name="T23">(a) the audited *profit and loss account / income and expenditure account for the period beginning from ----------------------to ending on -----------------------------. </text:span></text:p>
        </draw:text-box>
      </draw:frame>
      <draw:polygon text:anchor-type="page" text:anchor-page-number="13" draw:z-index="392" draw:style-name="gr5" draw:text-style-name="P6" svg:width="6.3724in" svg:height="0.0067in" draw:transform="rotate (-1.5707963267949) translate (6.51889763779528in 0.974803149606299in)" svg:viewBox="0 0 16187 18" draw:points="0,0 0,18 16187,18 16187,0">
        <text:p/>
      </draw:polygon>
      <draw:frame text:anchor-type="page" text:anchor-page-number="7" draw:z-index="393" draw:style-name="gr1" draw:text-style-name="P3" svg:width="0.7331in" svg:height="0.163in" svg:x="8.4154in" svg:y="0.8437in">
        <draw:text-box>
          <text:p><text:span text:style-name="T20">Remarks </text:span></text:p>
        </draw:text-box>
      </draw:frame>
      <draw:frame text:anchor-type="page" text:anchor-page-number="5" draw:z-index="394" draw:style-name="gr3" draw:text-style-name="P3" svg:width="0.0016in" svg:height="0.1925in" svg:x="5.5in" svg:y="3.1102in">
        <draw:text-box>
          <text:p/>
        </draw:text-box>
      </draw:frame>
      <draw:frame text:anchor-type="page" text:anchor-page-number="17" draw:z-index="395" draw:style-name="gr3" draw:text-style-name="P3" svg:width="0.0016in" svg:height="0.1925in" svg:x="6.5189in" svg:y="1.9701in">
        <draw:text-box>
          <text:p/>
        </draw:text-box>
      </draw:frame>
      <draw:frame text:anchor-type="page" text:anchor-page-number="14" draw:z-index="396" draw:style-name="gr3" draw:text-style-name="P3" svg:width="0.0016in" svg:height="0.1925in" svg:x="6.8882in" svg:y="3.3543in">
        <draw:text-box>
          <text:p/>
        </draw:text-box>
      </draw:frame>
      <draw:polygon text:anchor-type="page" text:anchor-page-number="11" draw:z-index="397" draw:style-name="gr2" draw:text-style-name="P4" svg:width="7.0024in" svg:height="0.0134in" draw:transform="rotate (-1.5707963267949) translate (6.45157480314961in 0.995669291338583in)" svg:viewBox="0 0 17787 35" draw:points="0,0 0,35 17787,35 17787,0">
        <text:p/>
      </draw:polygon>
      <draw:polygon text:anchor-type="page" text:anchor-page-number="16" draw:z-index="398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polygon text:anchor-type="page" text:anchor-page-number="12" draw:z-index="399" draw:style-name="gr5" draw:text-style-name="P6" svg:width="0.0067in" svg:height="0.1665in" draw:transform="rotate (-1.5707963267949) translate (8.53149606299213in 0.808267716535433in)" svg:viewBox="0 0 18 424" draw:points="0,0 0,424 18,424 18,0">
        <text:p/>
      </draw:polygon>
      <draw:polygon text:anchor-type="page" text:anchor-page-number="16" draw:z-index="400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frame text:anchor-type="page" text:anchor-page-number="9" draw:z-index="401" draw:style-name="gr1" draw:text-style-name="P3" svg:width="0.1343in" svg:height="0.163in" svg:x="6.5189in" svg:y="2.0811in">
        <draw:text-box>
          <text:p><text:span text:style-name="T11">1.</text:span></text:p>
        </draw:text-box>
      </draw:frame>
      <draw:frame text:anchor-type="page" text:anchor-page-number="5" draw:z-index="402" draw:style-name="gr3" draw:text-style-name="P3" svg:width="0.0016in" svg:height="0.1925in" svg:x="0.7992in" svg:y="3.4425in">
        <draw:text-box>
          <text:p/>
        </draw:text-box>
      </draw:frame>
      <draw:frame text:anchor-type="page" text:anchor-page-number="4" draw:z-index="403" draw:style-name="gr1" draw:text-style-name="P3" svg:width="6.1807in" svg:height="0.1469in" svg:x="0.7992in" svg:y="2.9728in">
        <draw:text-box>
          <text:p><text:span text:style-name="T23">3.(a) *I / we report the following observations / comments / discrepancies / inconsistencies; if any: </text:span></text:p>
        </draw:text-box>
      </draw:frame>
      <draw:polygon text:anchor-type="page" text:anchor-page-number="11" draw:z-index="404" draw:style-name="gr2" draw:text-style-name="P4" svg:width="0.0134in" svg:height="0.0142in" draw:transform="rotate (-1.5707963267949) translate (13.453937007874in 0.995669291338583in)" svg:viewBox="0 0 35 37" draw:points="0,0 0,37 35,37 35,0">
        <text:p/>
      </draw:polygon>
      <draw:frame text:anchor-type="page" text:anchor-page-number="8" draw:z-index="405" draw:style-name="gr3" draw:text-style-name="P3" svg:width="0.0016in" svg:height="0.1925in" svg:x="0.972in" svg:y="1.2425in">
        <draw:text-box>
          <text:p/>
        </draw:text-box>
      </draw:frame>
      <draw:frame text:anchor-type="page" text:anchor-page-number="7" draw:z-index="406" draw:style-name="gr1" draw:text-style-name="P3" svg:width="2.948in" svg:height="0.1469in" svg:x="1.2953in" svg:y="1.2417in">
        <draw:text-box>
          <text:p><text:span text:style-name="T23">(ii) in the case of the *profit and loss account / </text:span></text:p>
        </draw:text-box>
      </draw:frame>
      <draw:frame text:anchor-type="page" text:anchor-page-number="18" draw:z-index="407" draw:style-name="gr1" draw:text-style-name="P3" svg:width="1.5677in" svg:height="0.163in" svg:x="1.1811in" svg:y="1.9972in">
        <draw:text-box>
          <text:p><text:span text:style-name="T11">(iii) Tax Deducted late </text:span></text:p>
        </draw:text-box>
      </draw:frame>
      <draw:frame text:anchor-type="page" text:anchor-page-number="15" draw:z-index="408" draw:style-name="gr1" draw:text-style-name="P3" svg:width="0.1795in" svg:height="0.163in" svg:x="8.1929in" svg:y="1.4772in">
        <draw:text-box>
          <text:p><text:span text:style-name="T11">of </text:span></text:p>
        </draw:text-box>
      </draw:frame>
      <draw:frame text:anchor-type="page" text:anchor-page-number="6" draw:z-index="409" draw:style-name="gr1" draw:text-style-name="P3" svg:width="0.7331in" svg:height="0.163in" svg:x="8.4154in" svg:y="1.1756in">
        <draw:text-box>
          <text:p><text:span text:style-name="T20">Remarks </text:span></text:p>
        </draw:text-box>
      </draw:frame>
      <draw:frame text:anchor-type="page" text:anchor-page-number="14" draw:z-index="410" draw:style-name="gr1" draw:text-style-name="P3" svg:width="1.6571in" svg:height="0.163in" svg:x="6.8882in" svg:y="3.422in">
        <draw:text-box>
          <text:p><text:span text:style-name="T11">(II) amount of payment </text:span></text:p>
        </draw:text-box>
      </draw:frame>
      <draw:frame text:anchor-type="page" text:anchor-page-number="19" draw:z-index="411" draw:style-name="gr1" draw:text-style-name="P3" svg:width="1.1941in" svg:height="0.163in" svg:x="0.7882in" svg:y="2.1917in">
        <draw:text-box>
          <text:p><text:span text:style-name="T11">I. Raw Materials: </text:span></text:p>
        </draw:text-box>
      </draw:frame>
      <draw:polygon text:anchor-type="page" text:anchor-page-number="20" draw:z-index="412" draw:style-name="gr5" draw:text-style-name="P6" svg:width="0.0067in" svg:height="0.1665in" draw:transform="rotate (-1.5707963267949) translate (11.5405511811024in 0.981496062992126in)" svg:viewBox="0 0 18 424" draw:points="0,0 0,424 18,424 18,0">
        <text:p/>
      </draw:polygon>
      <draw:polygon text:anchor-type="page" text:anchor-page-number="10" draw:z-index="413" draw:style-name="gr2" draw:text-style-name="P4" svg:width="0.0134in" svg:height="0.0146in" draw:transform="rotate (-1.5707963267949) translate (13.453937007874in 1.13661417322835in)" svg:viewBox="0 0 35 38" draw:points="0,0 0,38 35,38 35,0">
        <text:p/>
      </draw:polygon>
      <draw:frame text:anchor-type="page" text:anchor-page-number="1" draw:z-index="414" draw:style-name="gr3" draw:text-style-name="P3" svg:width="0.0016in" svg:height="0.1925in" svg:x="0.8in" svg:y="2.9728in">
        <draw:text-box>
          <text:p/>
        </draw:text-box>
      </draw:frame>
      <draw:frame text:anchor-type="page" text:anchor-page-number="3" draw:z-index="415" draw:style-name="gr3" draw:text-style-name="P3" svg:width="0.0016in" svg:height="0.1925in" svg:x="0.972in" svg:y="1.2425in">
        <draw:text-box>
          <text:p/>
        </draw:text-box>
      </draw:frame>
      <draw:polygon text:anchor-type="page" text:anchor-page-number="13" draw:z-index="416" draw:style-name="gr5" draw:text-style-name="P6" svg:width="0.0067in" svg:height="0.1665in" draw:transform="rotate (-1.5707963267949) translate (6.51889763779528in 0.981496062992126in)" svg:viewBox="0 0 18 424" draw:points="0,0 0,424 18,424 18,0">
        <text:p/>
      </draw:polygon>
      <draw:polygon text:anchor-type="page" text:anchor-page-number="12" draw:z-index="417" draw:style-name="gr5" draw:text-style-name="P6" svg:width="0.0067in" svg:height="0.1665in" draw:transform="rotate (-1.5707963267949) translate (13.1688976377953in 0.808267716535433in)" svg:viewBox="0 0 18 424" draw:points="0,0 0,424 18,424 18,0">
        <text:p/>
      </draw:polygon>
      <draw:frame text:anchor-type="page" text:anchor-page-number="17" draw:z-index="418" draw:style-name="gr1" draw:text-style-name="P3" svg:width="8.5697in" svg:height="0.163in" svg:x="6.5189in" svg:y="2.1374in">
        <draw:text-box>
          <text:p><text:span text:style-name="T10">Remark: Obtaining certificate from assessee has been dispensed of. The same has to be confirmed based on </text:span></text:p>
        </draw:text-box>
      </draw:frame>
      <draw:frame text:anchor-type="page" text:anchor-page-number="2" draw:z-index="419" draw:style-name="gr1" draw:text-style-name="P3" svg:width="0.7331in" svg:height="0.163in" svg:x="8.4154in" svg:y="1.1756in">
        <draw:text-box>
          <text:p><text:span text:style-name="T20">Remarks </text:span></text:p>
        </draw:text-box>
      </draw:frame>
      <draw:frame text:anchor-type="page" text:anchor-page-number="12" draw:z-index="420" draw:style-name="gr3" draw:text-style-name="P3" svg:width="0.0016in" svg:height="0.1925in" svg:x="8.6098in" svg:y="0.8102in">
        <draw:text-box>
          <text:p/>
        </draw:text-box>
      </draw:frame>
      <draw:frame text:anchor-type="page" text:anchor-page-number="1" draw:z-index="421" draw:style-name="gr1" draw:text-style-name="P3" svg:width="2.9516in" svg:height="0.1469in" svg:x="0.8in" svg:y="3.1244in">
        <draw:text-box>
          <text:p><text:span text:style-name="T23">(b) the audited balance sheet as at, _____; and </text:span></text:p>
        </draw:text-box>
      </draw:frame>
      <draw:frame text:anchor-type="page" text:anchor-page-number="9" draw:z-index="422" draw:style-name="gr3" draw:text-style-name="P3" svg:width="0.0016in" svg:height="0.1925in" svg:x="6.6217in" svg:y="2.0846in">
        <draw:text-box>
          <text:p/>
        </draw:text-box>
      </draw:frame>
      <draw:frame text:anchor-type="page" text:anchor-page-number="3" draw:z-index="423" draw:style-name="gr1" draw:text-style-name="P3" svg:width="0.5043in" svg:height="0.1469in" svg:x="1.2953in" svg:y="1.2417in">
        <draw:text-box>
          <text:p><text:span text:style-name="T22">Notes: </text:span></text:p>
        </draw:text-box>
      </draw:frame>
      <draw:frame text:anchor-type="page" text:anchor-page-number="4" draw:z-index="424" draw:style-name="gr3" draw:text-style-name="P3" svg:width="0.0016in" svg:height="0.1925in" svg:x="0.7992in" svg:y="3.1244in">
        <draw:text-box>
          <text:p/>
        </draw:text-box>
      </draw:frame>
      <draw:frame text:anchor-type="page" text:anchor-page-number="7" draw:z-index="425" draw:style-name="gr1" draw:text-style-name="P3" svg:width="3.024in" svg:height="0.1469in" svg:x="1.2953in" svg:y="1.3925in">
        <draw:text-box>
          <text:p><text:span text:style-name="T23">income and expenditure account of the *profit / </text:span></text:p>
        </draw:text-box>
      </draw:frame>
      <draw:frame text:anchor-type="page" text:anchor-page-number="19" draw:z-index="426" draw:style-name="gr1" draw:text-style-name="P3" svg:width="0.1953in" svg:height="0.163in" svg:x="1.2799in" svg:y="2.372in">
        <draw:text-box>
          <text:p><text:span text:style-name="T11">(a)</text:span></text:p>
        </draw:text-box>
      </draw:frame>
      <draw:polygon text:anchor-type="page" text:anchor-page-number="17" draw:z-index="427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frame text:anchor-type="page" text:anchor-page-number="14" draw:z-index="428" draw:style-name="gr3" draw:text-style-name="P3" svg:width="0.0016in" svg:height="0.1925in" svg:x="6.8882in" svg:y="3.5882in">
        <draw:text-box>
          <text:p/>
        </draw:text-box>
      </draw:frame>
      <draw:frame text:anchor-type="page" text:anchor-page-number="2" draw:z-index="429" draw:style-name="gr3" draw:text-style-name="P3" svg:width="0.0016in" svg:height="0.1925in" svg:x="0.972in" svg:y="1.5744in">
        <draw:text-box>
          <text:p/>
        </draw:text-box>
      </draw:frame>
      <draw:polygon text:anchor-type="page" text:anchor-page-number="10" draw:z-index="430" draw:style-name="gr2" draw:text-style-name="P4" svg:width="0.0134in" svg:height="0.5008in" draw:transform="rotate (-1.5707963267949) translate (0.410629921259843in 1.1507874015748in)" svg:viewBox="0 0 35 1273" draw:points="0,0 0,1273 35,1273 35,0">
        <text:p/>
      </draw:polygon>
      <draw:polygon text:anchor-type="page" text:anchor-page-number="16" draw:z-index="431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polygon text:anchor-type="page" text:anchor-page-number="11" draw:z-index="432" draw:style-name="gr2" draw:text-style-name="P4" svg:width="0.0134in" svg:height="0.1941in" draw:transform="rotate (-1.5707963267949) translate (0.410629921259843in 1.00984251968504in)" svg:viewBox="0 0 35 494" draw:points="0,0 0,494 35,494 35,0">
        <text:p/>
      </draw:polygon>
      <draw:polygon text:anchor-type="page" text:anchor-page-number="5" draw:z-index="433" draw:style-name="gr5" draw:text-style-name="P6" svg:width="1.3067in" svg:height="0.1555in" draw:transform="rotate (-1.5707963267949) translate (0.8in 7.75196850393701in)" svg:viewBox="0 0 3320 396" draw:points="0,396 0,0 3320,0 3320,396">
        <text:p/>
      </draw:polygon>
      <draw:polygon text:anchor-type="page" text:anchor-page-number="13" draw:z-index="434" draw:style-name="gr5" draw:text-style-name="P6" svg:width="0.0067in" svg:height="0.1665in" draw:transform="rotate (-1.5707963267949) translate (9.76889763779527in 0.981496062992126in)" svg:viewBox="0 0 18 424" draw:points="0,0 0,424 18,424 18,0">
        <text:p/>
      </draw:polygon>
      <draw:frame text:anchor-type="page" text:anchor-page-number="18" draw:z-index="435" draw:style-name="gr1" draw:text-style-name="P3" svg:width="4.963in" svg:height="0.163in" svg:x="1.1811in" svg:y="2.1634in">
        <draw:text-box>
          <text:p><text:span text:style-name="T11">(iv) Tax Deducted but not paid to the credit of the Central Government </text:span></text:p>
        </draw:text-box>
      </draw:frame>
      <draw:frame text:anchor-type="page" text:anchor-page-number="15" draw:z-index="436" draw:style-name="gr1" draw:text-style-name="P3" svg:width="0.665in" svg:height="0.163in" svg:x="7.45in" svg:y="1.6437in">
        <draw:text-box>
          <text:p><text:span text:style-name="T11">payment </text:span></text:p>
        </draw:text-box>
      </draw:frame>
      <draw:polygon text:anchor-type="page" text:anchor-page-number="20" draw:z-index="437" draw:style-name="gr5" draw:text-style-name="P6" svg:width="0.0067in" svg:height="0.1665in" draw:transform="rotate (-1.5707963267949) translate (13.2031496062992in 0.981496062992126in)" svg:viewBox="0 0 18 424" draw:points="0,0 0,424 18,424 18,0">
        <text:p/>
      </draw:polygon>
      <draw:frame text:anchor-type="page" text:anchor-page-number="8" draw:z-index="438" draw:style-name="gr1" draw:text-style-name="P3" svg:width="3.0189in" svg:height="0.1469in" svg:x="1.2953in" svg:y="1.2138in">
        <draw:text-box>
          <text:p><text:span text:style-name="T23">4. The person, who signs this audit report, shall </text:span></text:p>
        </draw:text-box>
      </draw:frame>
      <draw:frame text:anchor-type="page" text:anchor-page-number="6" draw:z-index="439" draw:style-name="gr3" draw:text-style-name="P3" svg:width="0.0016in" svg:height="0.1925in" svg:x="0.972in" svg:y="1.5744in">
        <draw:text-box>
          <text:p/>
        </draw:text-box>
      </draw:frame>
      <draw:frame text:anchor-type="page" text:anchor-page-number="1" draw:z-index="440" draw:style-name="gr3" draw:text-style-name="P3" svg:width="0.0016in" svg:height="0.1925in" svg:x="0.8in" svg:y="3.2752in">
        <draw:text-box>
          <text:p/>
        </draw:text-box>
      </draw:frame>
      <draw:polygon text:anchor-type="page" text:anchor-page-number="10" draw:z-index="441" draw:style-name="gr2" draw:text-style-name="P4" svg:width="0.0134in" svg:height="0.5008in" draw:transform="rotate (-1.5707963267949) translate (6.43818897637795in 1.1507874015748in)" svg:viewBox="0 0 35 1273" draw:points="0,0 0,1273 35,1273 35,0">
        <text:p/>
      </draw:polygon>
      <draw:frame text:anchor-type="page" text:anchor-page-number="8" draw:z-index="442" draw:style-name="gr1" draw:text-style-name="P3" svg:width="2.9913in" svg:height="0.1469in" svg:x="1.2953in" svg:y="1.3646in">
        <draw:text-box>
          <text:p><text:span text:style-name="T23">indicate reference of his membership number / </text:span></text:p>
        </draw:text-box>
      </draw:frame>
      <draw:polygon text:anchor-type="page" text:anchor-page-number="17" draw:z-index="443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frame text:anchor-type="page" text:anchor-page-number="2" draw:z-index="444" draw:style-name="gr1" draw:text-style-name="P3" svg:width="0.965in" svg:height="0.1469in" svg:x="2.2807in" svg:y="1.5728in">
        <draw:text-box>
          <text:p><text:span text:style-name="T23">FORM NO. 3CA </text:span></text:p>
        </draw:text-box>
      </draw:frame>
      <draw:frame text:anchor-type="page" text:anchor-page-number="4" draw:z-index="445" draw:style-name="gr1" draw:text-style-name="P3" svg:width="1.4378in" svg:height="0.1469in" svg:x="0.7992in" svg:y="3.2752in">
        <draw:text-box>
          <text:p><text:span text:style-name="T23">(b) Subject to above, - </text:span></text:p>
        </draw:text-box>
      </draw:frame>
      <draw:frame text:anchor-type="page" text:anchor-page-number="9" draw:z-index="446" draw:style-name="gr1" draw:text-style-name="P3" svg:width="1.5803in" svg:height="0.163in" svg:x="6.7898in" svg:y="2.0811in">
        <draw:text-box>
          <text:p><text:span text:style-name="T11">Name of the assessee </text:span></text:p>
        </draw:text-box>
      </draw:frame>
      <draw:frame text:anchor-type="page" text:anchor-page-number="18" draw:z-index="447" draw:style-name="gr1" draw:text-style-name="P3" svg:width="4.2295in" svg:height="0.163in" svg:x="0.4925in" svg:y="2.3437in">
        <draw:text-box>
          <text:p><text:span text:style-name="T11">*Please give the details of cases covered in (i) to (iv) above. </text:span></text:p>
        </draw:text-box>
      </draw:frame>
      <draw:frame text:anchor-type="page" text:anchor-page-number="7" draw:z-index="448" draw:style-name="gr1" draw:text-style-name="P3" svg:width="2.9843in" svg:height="0.1469in" svg:x="1.2953in" svg:y="1.5429in">
        <draw:text-box>
          <text:p><text:span text:style-name="T23">loss or *surplus / deficit of the assessee for the </text:span></text:p>
        </draw:text-box>
      </draw:frame>
      <draw:frame text:anchor-type="page" text:anchor-page-number="19" draw:z-index="449" draw:style-name="gr3" draw:text-style-name="P3" svg:width="0.0016in" svg:height="0.1925in" svg:x="1.4362in" svg:y="2.3756in">
        <draw:text-box>
          <text:p/>
        </draw:text-box>
      </draw:frame>
      <draw:polygon text:anchor-type="page" text:anchor-page-number="16" draw:z-index="450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frame text:anchor-type="page" text:anchor-page-number="5" draw:z-index="451" draw:style-name="gr3" draw:text-style-name="P3" svg:width="0.0016in" svg:height="0.1925in" svg:x="2.7992in" svg:y="3.4425in">
        <draw:text-box>
          <text:p/>
        </draw:text-box>
      </draw:frame>
      <draw:polygon text:anchor-type="page" text:anchor-page-number="11" draw:z-index="452" draw:style-name="gr2" draw:text-style-name="P4" svg:width="0.0134in" svg:height="0.1941in" draw:transform="rotate (-1.5707963267949) translate (6.43818897637795in 1.00984251968504in)" svg:viewBox="0 0 35 494" draw:points="0,0 0,494 35,494 35,0">
        <text:p/>
      </draw:polygon>
      <draw:frame text:anchor-type="page" text:anchor-page-number="6" draw:z-index="453" draw:style-name="gr1" draw:text-style-name="P3" svg:width="0.965in" svg:height="0.1469in" svg:x="2.2807in" svg:y="1.5728in">
        <draw:text-box>
          <text:p><text:span text:style-name="T23">FORM NO. 3CB </text:span></text:p>
        </draw:text-box>
      </draw:frame>
      <draw:frame text:anchor-type="page" text:anchor-page-number="12" draw:z-index="454" draw:style-name="gr1" draw:text-style-name="P3" svg:width="0.6433in" svg:height="0.163in" svg:x="6.5972in" svg:y="0.9839in">
        <draw:text-box>
          <text:p><text:span text:style-name="T35">35(1)(iii) </text:span></text:p>
        </draw:text-box>
      </draw:frame>
      <draw:polygon text:anchor-type="page" text:anchor-page-number="13" draw:z-index="455" draw:style-name="gr5" draw:text-style-name="P6" svg:width="0.0067in" svg:height="0.1665in" draw:transform="rotate (-1.5707963267949) translate (11.3346456692913in 0.981496062992126in)" svg:viewBox="0 0 18 424" draw:points="0,0 0,424 18,424 18,0">
        <text:p/>
      </draw:polygon>
      <draw:frame text:anchor-type="page" text:anchor-page-number="20" draw:z-index="456" draw:style-name="gr3" draw:text-style-name="P3" svg:width="0.0016in" svg:height="0.1925in" svg:x="11.6189in" svg:y="0.9839in">
        <draw:text-box>
          <text:p/>
        </draw:text-box>
      </draw:frame>
      <draw:frame text:anchor-type="page" text:anchor-page-number="15" draw:z-index="457" draw:style-name="gr1" draw:text-style-name="P3" svg:width="0.5169in" svg:height="0.163in" svg:x="8.4591in" svg:y="1.4772in">
        <draw:text-box>
          <text:p><text:span text:style-name="T11">Nature </text:span></text:p>
        </draw:text-box>
      </draw:frame>
      <draw:frame text:anchor-type="page" text:anchor-page-number="14" draw:z-index="458" draw:style-name="gr1" draw:text-style-name="P3" svg:width="1.6169in" svg:height="0.163in" svg:x="6.8882in" svg:y="3.672in">
        <draw:text-box>
          <text:p><text:span text:style-name="T11">(III) nature of payment </text:span></text:p>
        </draw:text-box>
      </draw:frame>
      <draw:frame text:anchor-type="page" text:anchor-page-number="3" draw:z-index="459" draw:style-name="gr1" draw:text-style-name="P3" svg:width="0.5012in" svg:height="0.1469in" svg:x="4.25in" svg:y="1.2417in">
        <draw:text-box>
          <text:p><text:span text:style-name="T22">Notes:</text:span><text:span text:style-name="T23"> </text:span></text:p>
        </draw:text-box>
      </draw:frame>
      <draw:frame text:anchor-type="page" text:anchor-page-number="15" draw:z-index="460" draw:style-name="gr1" draw:text-style-name="P3" svg:width="0.1795in" svg:height="0.163in" svg:x="9.0984in" svg:y="1.4772in">
        <draw:text-box>
          <text:p><text:span text:style-name="T11">of </text:span></text:p>
        </draw:text-box>
      </draw:frame>
      <draw:polygon text:anchor-type="page" text:anchor-page-number="16" draw:z-index="461" draw:style-name="gr2" draw:text-style-name="P4" svg:width="0.0134in" svg:height="1.0276in" draw:transform="rotate (-1.5707963267949) translate (0.410629921259843in 0.801574803149606in)" svg:viewBox="0 0 35 2611" draw:points="0,0 0,2611 35,2611 35,0">
        <text:p/>
      </draw:polygon>
      <draw:polygon text:anchor-type="page" text:anchor-page-number="13" draw:z-index="462" draw:style-name="gr5" draw:text-style-name="P6" svg:width="0.0071in" svg:height="0.1665in" draw:transform="rotate (-1.5707963267949) translate (12.8846456692913in 0.981496062992126in)" svg:viewBox="0 0 19 424" draw:points="0,0 0,424 19,424 19,0">
        <text:p/>
      </draw:polygon>
      <draw:polygon text:anchor-type="page" text:anchor-page-number="3" draw:z-index="463" draw:style-name="gr5" draw:text-style-name="P6" svg:width="9.5563in" svg:height="0.0067in" draw:transform="rotate (-1.5707963267949) translate (0.721653543307087in 1.19724409448819in)" svg:viewBox="0 0 24274 18" draw:points="0,0 0,18 24274,18 24274,0">
        <text:p/>
      </draw:polygon>
      <draw:polygon text:anchor-type="page" text:anchor-page-number="9" draw:z-index="464" draw:style-name="gr2" draw:text-style-name="P4" svg:width="0.0134in" svg:height="0.0142in" draw:transform="rotate (-1.5707963267949) translate (0.410629921259843in 2.06496062992126in)" svg:viewBox="0 0 35 37" draw:points="0,0 0,37 35,37 35,0">
        <text:p/>
      </draw:polygon>
      <draw:frame text:anchor-type="page" text:anchor-page-number="7" draw:z-index="465" draw:style-name="gr1" draw:text-style-name="P3" svg:width="1.5622in" svg:height="0.1469in" svg:x="1.2953in" svg:y="1.6937in">
        <draw:text-box>
          <text:p><text:span text:style-name="T23">year ended on that date.</text:span></text:p>
        </draw:text-box>
      </draw:frame>
      <draw:frame text:anchor-type="page" text:anchor-page-number="6" draw:z-index="466" draw:style-name="gr1" draw:text-style-name="P3" svg:width="0.965in" svg:height="0.1469in" svg:x="5.2571in" svg:y="1.5728in">
        <draw:text-box>
          <text:p><text:span text:style-name="T23">FORM NO. 3CB </text:span></text:p>
        </draw:text-box>
      </draw:frame>
      <draw:polygon text:anchor-type="page" text:anchor-page-number="10" draw:z-index="467" draw:style-name="gr2" draw:text-style-name="P4" svg:width="0.0134in" svg:height="0.5008in" draw:transform="rotate (-1.5707963267949) translate (13.453937007874in 1.1507874015748in)" svg:viewBox="0 0 35 1273" draw:points="0,0 0,1273 35,1273 35,0">
        <text:p/>
      </draw:polygon>
      <draw:frame text:anchor-type="page" text:anchor-page-number="20" draw:z-index="468" draw:style-name="gr1" draw:text-style-name="P3" svg:width="0.178in" svg:height="0.163in" svg:x="6.5972in" svg:y="1.1583in">
        <draw:text-box>
          <text:p><text:span text:style-name="T11">5. </text:span></text:p>
        </draw:text-box>
      </draw:frame>
      <draw:frame text:anchor-type="page" text:anchor-page-number="1" draw:z-index="469" draw:style-name="gr1" draw:text-style-name="P3" svg:width="9.4925in" svg:height="0.1469in" svg:x="0.8in" svg:y="3.4256in">
        <draw:text-box>
          <text:p><text:span text:style-name="T23">(c) documents declared by the said Act to be part of, or annexed to, the *profit and loss account / income and expenditure account and balance sheet. </text:span></text:p>
        </draw:text-box>
      </draw:frame>
      <draw:frame text:anchor-type="page" text:anchor-page-number="2" draw:z-index="470" draw:style-name="gr1" draw:text-style-name="P3" svg:width="0.965in" svg:height="0.1469in" svg:x="5.2571in" svg:y="1.5728in">
        <draw:text-box>
          <text:p><text:span text:style-name="T23">FORM NO. 3CA </text:span></text:p>
        </draw:text-box>
      </draw:frame>
      <draw:frame text:anchor-type="page" text:anchor-page-number="12" draw:z-index="471" draw:style-name="gr3" draw:text-style-name="P3" svg:width="0.0016in" svg:height="0.1925in" svg:x="7.3598in" svg:y="0.9839in">
        <draw:text-box>
          <text:p/>
        </draw:text-box>
      </draw:frame>
      <draw:frame text:anchor-type="page" text:anchor-page-number="18" draw:z-index="472" draw:style-name="gr3" draw:text-style-name="P3" svg:width="0.0016in" svg:height="0.1925in" svg:x="0.7882in" svg:y="2.5252in">
        <draw:text-box>
          <text:p/>
        </draw:text-box>
      </draw:frame>
      <draw:polygon text:anchor-type="page" text:anchor-page-number="17" draw:z-index="473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frame text:anchor-type="page" text:anchor-page-number="14" draw:z-index="474" draw:style-name="gr3" draw:text-style-name="P3" svg:width="0.0016in" svg:height="0.1925in" svg:x="6.8882in" svg:y="3.8366in">
        <draw:text-box>
          <text:p/>
        </draw:text-box>
      </draw:frame>
      <draw:frame text:anchor-type="page" text:anchor-page-number="19" draw:z-index="475" draw:style-name="gr1" draw:text-style-name="P3" svg:width="1.1071in" svg:height="0.163in" svg:x="1.4925in" svg:y="2.372in">
        <draw:text-box>
          <text:p><text:span text:style-name="T11">Opening Stock; </text:span></text:p>
        </draw:text-box>
      </draw:frame>
      <draw:frame text:anchor-type="page" text:anchor-page-number="4" draw:z-index="476" draw:style-name="gr3" draw:text-style-name="P3" svg:width="0.0016in" svg:height="0.1925in" svg:x="0.7992in" svg:y="3.4256in">
        <draw:text-box>
          <text:p/>
        </draw:text-box>
      </draw:frame>
      <draw:frame text:anchor-type="page" text:anchor-page-number="8" draw:z-index="477" draw:style-name="gr1" draw:text-style-name="P3" svg:width="3.0016in" svg:height="0.1469in" svg:x="1.2953in" svg:y="1.5154in">
        <draw:text-box>
          <text:p><text:span text:style-name="T23">certificate of practice number / authority under </text:span></text:p>
        </draw:text-box>
      </draw:frame>
      <draw:polygon text:anchor-type="page" text:anchor-page-number="11" draw:z-index="478" draw:style-name="gr2" draw:text-style-name="P4" svg:width="0.0134in" svg:height="0.1941in" draw:transform="rotate (-1.5707963267949) translate (13.453937007874in 1.00984251968504in)" svg:viewBox="0 0 35 494" draw:points="0,0 0,494 35,494 35,0">
        <text:p/>
      </draw:polygon>
      <draw:polygon text:anchor-type="page" text:anchor-page-number="16" draw:z-index="479" draw:style-name="gr2" draw:text-style-name="P4" svg:width="0.0134in" svg:height="1.0276in" draw:transform="rotate (-1.5707963267949) translate (6.43818897637795in 0.801574803149606in)" svg:viewBox="0 0 35 2611" draw:points="0,0 0,2611 35,2611 35,0">
        <text:p/>
      </draw:polygon>
      <draw:frame text:anchor-type="page" text:anchor-page-number="14" draw:z-index="480" draw:style-name="gr1" draw:text-style-name="P3" svg:width="2.5157in" svg:height="0.163in" svg:x="6.8882in" svg:y="3.9055in">
        <draw:text-box>
          <text:p><text:span text:style-name="T11">(IV) name and address of the payer </text:span></text:p>
        </draw:text-box>
      </draw:frame>
      <draw:frame text:anchor-type="page" text:anchor-page-number="7" draw:z-index="481" draw:style-name="gr3" draw:text-style-name="P3" svg:width="0.0016in" svg:height="0.1925in" svg:x="2.6661in" svg:y="1.6874in">
        <draw:text-box>
          <text:p/>
        </draw:text-box>
      </draw:frame>
      <draw:polygon text:anchor-type="page" text:anchor-page-number="3" draw:z-index="482" draw:style-name="gr5" draw:text-style-name="P6" svg:width="0.0063in" svg:height="0.224in" draw:transform="rotate (-1.5707963267949) translate (0.721653543307087in 1.20393700787402in)" svg:viewBox="0 0 17 570" draw:points="0,0 0,570 17,570 17,0">
        <text:p/>
      </draw:polygon>
      <draw:frame text:anchor-type="page" text:anchor-page-number="8" draw:z-index="483" draw:style-name="gr1" draw:text-style-name="P3" svg:width="2.4567in" svg:height="0.1469in" svg:x="1.2953in" svg:y="1.6661in">
        <draw:text-box>
          <text:p><text:span text:style-name="T23">which he is entitled to sign this report.</text:span><text:span text:style-name="T22"> </text:span></text:p>
        </draw:text-box>
      </draw:frame>
      <draw:frame text:anchor-type="page" text:anchor-page-number="11" draw:z-index="484" draw:style-name="gr1" draw:text-style-name="P3" svg:width="2.0913in" svg:height="0.163in" svg:x="6.789in" svg:y="1.0126in">
        <draw:text-box>
          <text:p><text:span text:style-name="T11">(d) any other item of income; </text:span></text:p>
        </draw:text-box>
      </draw:frame>
      <draw:frame text:anchor-type="page" text:anchor-page-number="1" draw:z-index="485" draw:style-name="gr3" draw:text-style-name="P3" svg:width="0.0016in" svg:height="0.1925in" svg:x="0.8in" svg:y="3.5764in">
        <draw:text-box>
          <text:p/>
        </draw:text-box>
      </draw:frame>
      <draw:frame text:anchor-type="page" text:anchor-page-number="20" draw:z-index="486" draw:style-name="gr1" draw:text-style-name="P3" svg:width="3.128in" svg:height="0.163in" svg:x="7.2063in" svg:y="1.1583in">
        <draw:text-box>
          <text:p><text:span text:style-name="T11">Material consumed/finished goods produced </text:span></text:p>
        </draw:text-box>
      </draw:frame>
      <draw:frame text:anchor-type="page" text:anchor-page-number="18" draw:z-index="487" draw:style-name="gr1" draw:text-style-name="P3" svg:width="8.0469in" svg:height="0.163in" svg:x="6.5189in" svg:y="0.8043in">
        <draw:text-box>
          <text:p><text:span text:style-name="T11">34. (a) </text:span><text:span text:style-name="T35">Whether the assessee is required to deduct or collect tax as per the provisions of Chapter XVII-B </text:span><text:span text:style-name="T11">or Chapter </text:span></text:p>
        </draw:text-box>
      </draw:frame>
      <draw:frame text:anchor-type="page" text:anchor-page-number="13" draw:z-index="488" draw:style-name="gr3" draw:text-style-name="P3" svg:width="0.0016in" svg:height="0.1925in" svg:x="11.4134in" svg:y="0.9839in">
        <draw:text-box>
          <text:p/>
        </draw:text-box>
      </draw:frame>
      <draw:frame text:anchor-type="page" text:anchor-page-number="4" draw:z-index="489" draw:style-name="gr1" draw:text-style-name="P3" svg:width="10.1004in" svg:height="0.1469in" svg:x="0.7992in" svg:y="3.5764in">
        <draw:text-box>
          <text:p><text:span text:style-name="T23">(A) *I / we have obtained all the information and explanations which, to the best of *my / our knowledge and belief, were necessary for the purpose of the audit. </text:span></text:p>
        </draw:text-box>
      </draw:frame>
      <draw:polygon text:anchor-type="page" text:anchor-page-number="17" draw:z-index="490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polygon text:anchor-type="page" text:anchor-page-number="12" draw:z-index="491" draw:style-name="gr5" draw:text-style-name="P6" svg:width="6.6567in" svg:height="0.0067in" draw:transform="rotate (-1.5707963267949) translate (6.51889763779528in 0.974803149606299in)" svg:viewBox="0 0 16909 18" draw:points="0,0 0,18 16909,18 16909,0">
        <text:p/>
      </draw:polygon>
      <draw:frame text:anchor-type="page" text:anchor-page-number="19" draw:z-index="492" draw:style-name="gr1" draw:text-style-name="P3" svg:width="0.198in" svg:height="0.163in" svg:x="1.2799in" svg:y="2.539in">
        <draw:text-box>
          <text:p><text:span text:style-name="T11">(b)</text:span></text:p>
        </draw:text-box>
      </draw:frame>
      <draw:polygon text:anchor-type="page" text:anchor-page-number="9" draw:z-index="493" draw:style-name="gr2" draw:text-style-name="P4" svg:width="6.0142in" svg:height="0.013in" draw:transform="rotate (-1.5707963267949) translate (0.424015748031496in 2.06496062992126in)" svg:viewBox="0 0 15277 34" draw:points="0,0 0,34 15277,34 15277,0">
        <text:p/>
      </draw:polygon>
      <draw:frame text:anchor-type="page" text:anchor-page-number="15" draw:z-index="494" draw:style-name="gr1" draw:text-style-name="P3" svg:width="0.665in" svg:height="0.163in" svg:x="8.4591in" svg:y="1.6437in">
        <draw:text-box>
          <text:p><text:span text:style-name="T11">payment </text:span></text:p>
        </draw:text-box>
      </draw:frame>
      <draw:polygon text:anchor-type="page" text:anchor-page-number="2" draw:z-index="495" draw:style-name="gr5" draw:text-style-name="P6" svg:width="9.5563in" svg:height="0.0067in" draw:transform="rotate (-1.5707963267949) translate (0.721653543307087in 1.52913385826772in)" svg:viewBox="0 0 24274 18" draw:points="0,0 0,18 24274,18 24274,0">
        <text:p/>
      </draw:polygon>
      <draw:polygon text:anchor-type="page" text:anchor-page-number="6" draw:z-index="496" draw:style-name="gr5" draw:text-style-name="P6" svg:width="9.5563in" svg:height="0.0067in" draw:transform="rotate (-1.5707963267949) translate (0.721653543307087in 1.52913385826772in)" svg:viewBox="0 0 24274 18" draw:points="0,0 0,18 24274,18 24274,0">
        <text:p/>
      </draw:polygon>
      <draw:frame text:anchor-type="page" text:anchor-page-number="10" draw:z-index="497" draw:style-name="gr3" draw:text-style-name="P3" svg:width="0.0016in" svg:height="0.1925in" svg:x="7.0189in" svg:y="1.4874in">
        <draw:text-box>
          <text:p/>
        </draw:text-box>
      </draw:frame>
      <draw:polygon text:anchor-type="page" text:anchor-page-number="2" draw:z-index="498" draw:style-name="gr5" draw:text-style-name="P6" svg:width="0.0063in" svg:height="0.224in" draw:transform="rotate (-1.5707963267949) translate (0.721653543307087in 1.53582677165354in)" svg:viewBox="0 0 17 570" draw:points="0,0 0,570 17,570 17,0">
        <text:p/>
      </draw:polygon>
      <draw:frame text:anchor-type="page" text:anchor-page-number="20" draw:z-index="499" draw:style-name="gr3" draw:text-style-name="P3" svg:width="0.0016in" svg:height="0.1925in" svg:x="9.9563in" svg:y="1.1583in">
        <draw:text-box>
          <text:p/>
        </draw:text-box>
      </draw:frame>
      <draw:polygon text:anchor-type="page" text:anchor-page-number="12" draw:z-index="500" draw:style-name="gr5" draw:text-style-name="P6" svg:width="0.0067in" svg:height="0.1665in" draw:transform="rotate (-1.5707963267949) translate (6.51889763779528in 0.981496062992126in)" svg:viewBox="0 0 18 424" draw:points="0,0 0,424 18,424 18,0">
        <text:p/>
      </draw:polygon>
      <draw:frame text:anchor-type="page" text:anchor-page-number="15" draw:z-index="501" draw:style-name="gr1" draw:text-style-name="P3" svg:width="0.5921in" svg:height="0.163in" svg:x="9.3638in" svg:y="1.4772in">
        <draw:text-box>
          <text:p><text:span text:style-name="T11">Amount </text:span></text:p>
        </draw:text-box>
      </draw:frame>
      <draw:frame text:anchor-type="page" text:anchor-page-number="8" draw:z-index="502" draw:style-name="gr1" draw:text-style-name="P3" svg:width="3.0189in" svg:height="0.1469in" svg:x="4.25in" svg:y="1.2138in">
        <draw:text-box>
          <text:p><text:span text:style-name="T23">4. The person, who signs this audit report, shall </text:span></text:p>
        </draw:text-box>
      </draw:frame>
      <draw:polygon text:anchor-type="page" text:anchor-page-number="16" draw:z-index="503" draw:style-name="gr2" draw:text-style-name="P4" svg:width="0.0134in" svg:height="1.0276in" draw:transform="rotate (-1.5707963267949) translate (13.453937007874in 0.801574803149606in)" svg:viewBox="0 0 35 2611" draw:points="0,0 0,2611 35,2611 35,0">
        <text:p/>
      </draw:polygon>
      <draw:frame text:anchor-type="page" text:anchor-page-number="14" draw:z-index="504" draw:style-name="gr3" draw:text-style-name="P3" svg:width="0.0016in" svg:height="0.1925in" svg:x="6.8882in" svg:y="4.0717in">
        <draw:text-box>
          <text:p/>
        </draw:text-box>
      </draw:frame>
      <draw:frame text:anchor-type="page" text:anchor-page-number="1" draw:z-index="505" draw:style-name="gr1" draw:text-style-name="P3" svg:width="7.198in" svg:height="0.1469in" svg:x="0.8in" svg:y="3.7272in">
        <draw:text-box>
          <text:p><text:span text:style-name="T23">2. The statement of particulars required to be furnished under section 44AB is annexed herewith in Form No. 3CD. </text:span></text:p>
        </draw:text-box>
      </draw:frame>
      <draw:frame text:anchor-type="page" text:anchor-page-number="11" draw:z-index="506" draw:style-name="gr1" draw:text-style-name="P3" svg:width="0.1953in" svg:height="0.163in" svg:x="0.7319in" svg:y="1.2339in">
        <draw:text-box>
          <text:p><text:span text:style-name="T11">(e)</text:span></text:p>
        </draw:text-box>
      </draw:frame>
      <draw:frame text:anchor-type="page" text:anchor-page-number="13" draw:z-index="507" draw:style-name="gr3" draw:text-style-name="P3" svg:width="0.0016in" svg:height="0.1925in" svg:x="9.8472in" svg:y="1.1583in">
        <draw:text-box>
          <text:p/>
        </draw:text-box>
      </draw:frame>
      <draw:polygon text:anchor-type="page" text:anchor-page-number="3" draw:z-index="508" draw:style-name="gr5" draw:text-style-name="P6" svg:width="0.0067in" svg:height="0.224in" draw:transform="rotate (-1.5707963267949) translate (1.21653543307087in 1.20393700787402in)" svg:viewBox="0 0 18 570" draw:points="0,0 0,570 18,570 18,0">
        <text:p/>
      </draw:polygon>
      <draw:polygon text:anchor-type="page" text:anchor-page-number="6" draw:z-index="509" draw:style-name="gr5" draw:text-style-name="P6" svg:width="0.0063in" svg:height="0.224in" draw:transform="rotate (-1.5707963267949) translate (0.721653543307087in 1.53582677165354in)" svg:viewBox="0 0 17 570" draw:points="0,0 0,570 17,570 17,0">
        <text:p/>
      </draw:polygon>
      <draw:polygon text:anchor-type="page" text:anchor-page-number="9" draw:z-index="510" draw:style-name="gr2" draw:text-style-name="P4" svg:width="0.0134in" svg:height="0.0142in" draw:transform="rotate (-1.5707963267949) translate (6.43818897637795in 2.06496062992126in)" svg:viewBox="0 0 35 37" draw:points="0,0 0,37 35,37 35,0">
        <text:p/>
      </draw:polygon>
      <draw:frame text:anchor-type="page" text:anchor-page-number="7" draw:z-index="511" draw:style-name="gr1" draw:text-style-name="P3" svg:width="2.948in" svg:height="0.1469in" svg:x="4.25in" svg:y="1.2417in">
        <draw:text-box>
          <text:p><text:span text:style-name="T23">(ii) in the case of the *profit and loss account / </text:span></text:p>
        </draw:text-box>
      </draw:frame>
      <draw:frame text:anchor-type="page" text:anchor-page-number="10" draw:z-index="512" draw:style-name="gr1" draw:text-style-name="P3" svg:width="0.2449in" svg:height="0.1787in" svg:x="0.4925in" svg:y="1.6819in">
        <draw:text-box>
          <text:p><text:span text:style-name="T12">10.</text:span></text:p>
        </draw:text-box>
      </draw:frame>
      <draw:frame text:anchor-type="page" text:anchor-page-number="19" draw:z-index="513" draw:style-name="gr3" draw:text-style-name="P3" svg:width="0.0016in" svg:height="0.1925in" svg:x="1.4508in" svg:y="2.5425in">
        <draw:text-box>
          <text:p/>
        </draw:text-box>
      </draw:frame>
      <draw:frame text:anchor-type="page" text:anchor-page-number="4" draw:z-index="514" draw:style-name="gr3" draw:text-style-name="P3" svg:width="0.0016in" svg:height="0.1925in" svg:x="0.7992in" svg:y="3.7272in">
        <draw:text-box>
          <text:p/>
        </draw:text-box>
      </draw:frame>
      <draw:polygon text:anchor-type="page" text:anchor-page-number="17" draw:z-index="515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frame text:anchor-type="page" text:anchor-page-number="18" draw:z-index="516" draw:style-name="gr1" draw:text-style-name="P3" svg:width="2.0815in" svg:height="0.163in" svg:x="6.5189in" svg:y="0.9701in">
        <draw:text-box>
          <text:p><text:span text:style-name="T11">XVII-BB, if yes please furnish: </text:span></text:p>
        </draw:text-box>
      </draw:frame>
      <draw:frame text:anchor-type="page" text:anchor-page-number="1" draw:z-index="517" draw:style-name="gr3" draw:text-style-name="P3" svg:width="0.0016in" svg:height="0.1925in" svg:x="0.8in" svg:y="3.878in">
        <draw:text-box>
          <text:p/>
        </draw:text-box>
      </draw:frame>
      <draw:polygon text:anchor-type="page" text:anchor-page-number="17" draw:z-index="518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polygon text:anchor-type="page" text:anchor-page-number="20" draw:z-index="519" draw:style-name="gr5" draw:text-style-name="P6" svg:width="6.6909in" svg:height="0.0067in" draw:transform="rotate (-1.5707963267949) translate (6.51889763779528in 1.14803149606299in)" svg:viewBox="0 0 16996 18" draw:points="0,0 0,18 16996,18 16996,0">
        <text:p/>
      </draw:polygon>
      <draw:polygon text:anchor-type="page" text:anchor-page-number="12" draw:z-index="520" draw:style-name="gr5" draw:text-style-name="P6" svg:width="0.0067in" svg:height="0.1665in" draw:transform="rotate (-1.5707963267949) translate (7.28149606299213in 0.981496062992126in)" svg:viewBox="0 0 18 424" draw:points="0,0 0,424 18,424 18,0">
        <text:p/>
      </draw:polygon>
      <draw:polygon text:anchor-type="page" text:anchor-page-number="6" draw:z-index="521" draw:style-name="gr5" draw:text-style-name="P6" svg:width="0.0067in" svg:height="0.224in" draw:transform="rotate (-1.5707963267949) translate (1.21653543307087in 1.53582677165354in)" svg:viewBox="0 0 18 570" draw:points="0,0 0,570 18,570 18,0">
        <text:p/>
      </draw:polygon>
      <draw:frame text:anchor-type="page" text:anchor-page-number="19" draw:z-index="522" draw:style-name="gr1" draw:text-style-name="P3" svg:width="2.5516in" svg:height="0.163in" svg:x="1.4925in" svg:y="2.539in">
        <draw:text-box>
          <text:p><text:span text:style-name="T11">Purchases during the previous year; </text:span></text:p>
        </draw:text-box>
      </draw:frame>
      <draw:polygon text:anchor-type="page" text:anchor-page-number="2" draw:z-index="523" draw:style-name="gr5" draw:text-style-name="P6" svg:width="0.0067in" svg:height="0.224in" draw:transform="rotate (-1.5707963267949) translate (1.21653543307087in 1.53582677165354in)" svg:viewBox="0 0 18 570" draw:points="0,0 0,570 18,570 18,0">
        <text:p/>
      </draw:polygon>
      <draw:frame text:anchor-type="page" text:anchor-page-number="8" draw:z-index="524" draw:style-name="gr1" draw:text-style-name="P3" svg:width="2.9913in" svg:height="0.1469in" svg:x="4.25in" svg:y="1.3646in">
        <draw:text-box>
          <text:p><text:span text:style-name="T23">indicate reference of his membership number / </text:span></text:p>
        </draw:text-box>
      </draw:frame>
      <draw:frame text:anchor-type="page" text:anchor-page-number="18" draw:z-index="525" draw:style-name="gr3" draw:text-style-name="P3" svg:width="0.0016in" svg:height="0.1925in" svg:x="6.5189in" svg:y="1.1366in">
        <draw:text-box>
          <text:p/>
        </draw:text-box>
      </draw:frame>
      <draw:polygon text:anchor-type="page" text:anchor-page-number="13" draw:z-index="526" draw:style-name="gr5" draw:text-style-name="P6" svg:width="0.0067in" svg:height="0.0067in" draw:transform="rotate (-1.5707963267949) translate (6.51889763779528in 1.14803149606299in)" svg:viewBox="0 0 18 18" draw:points="0,0 0,18 18,18 18,0">
        <text:p/>
      </draw:polygon>
      <draw:polygon text:anchor-type="page" text:anchor-page-number="3" draw:z-index="527" draw:style-name="gr5" draw:text-style-name="P6" svg:width="0.0063in" svg:height="0.224in" draw:transform="rotate (-1.5707963267949) translate (4.17165354330709in 1.20393700787402in)" svg:viewBox="0 0 17 570" draw:points="0,0 0,570 17,570 17,0">
        <text:p/>
      </draw:polygon>
      <draw:polygon text:anchor-type="page" text:anchor-page-number="9" draw:z-index="528" draw:style-name="gr2" draw:text-style-name="P4" svg:width="7.0024in" svg:height="0.013in" draw:transform="rotate (-1.5707963267949) translate (6.45157480314961in 2.06496062992126in)" svg:viewBox="0 0 17787 34" draw:points="0,0 0,34 17787,34 17787,0">
        <text:p/>
      </draw:polygon>
      <draw:frame text:anchor-type="page" text:anchor-page-number="7" draw:z-index="529" draw:style-name="gr1" draw:text-style-name="P3" svg:width="3.024in" svg:height="0.1469in" svg:x="4.25in" svg:y="1.3925in">
        <draw:text-box>
          <text:p><text:span text:style-name="T23">income and expenditure account of the *profit / </text:span></text:p>
        </draw:text-box>
      </draw:frame>
      <draw:frame text:anchor-type="page" text:anchor-page-number="16" draw:z-index="530" draw:style-name="gr1" draw:text-style-name="P3" svg:width="1.6543in" svg:height="0.163in" svg:x="6.5189in" svg:y="1.6374in">
        <draw:text-box>
          <text:p><text:span text:style-name="T10">Remark: No Change. </text:span></text:p>
        </draw:text-box>
      </draw:frame>
      <draw:frame text:anchor-type="page" text:anchor-page-number="4" draw:z-index="531" draw:style-name="gr1" draw:text-style-name="P3" svg:width="10.4512in" svg:height="0.1469in" svg:x="0.7992in" svg:y="3.878in">
        <draw:text-box>
          <text:p><text:span text:style-name="T23">(B) In *my / our opinion, proper books of account have been kept by the head office and branches of the assessee so far as appears from*my / our examination of the </text:span></text:p>
        </draw:text-box>
      </draw:frame>
      <draw:frame text:anchor-type="page" text:anchor-page-number="14" draw:z-index="532" draw:style-name="gr1" draw:text-style-name="P3" svg:width="1.9717in" svg:height="0.163in" svg:x="6.8882in" svg:y="4.1555in">
        <draw:text-box>
          <text:p><text:span text:style-name="T11">(V) amount of tax deducted </text:span></text:p>
        </draw:text-box>
      </draw:frame>
      <draw:frame text:anchor-type="page" text:anchor-page-number="10" draw:z-index="533" draw:style-name="gr3" draw:text-style-name="P3" svg:width="0.0016in" svg:height="0.1925in" svg:x="0.6807in" svg:y="1.6862in">
        <draw:text-box>
          <text:p/>
        </draw:text-box>
      </draw:frame>
      <draw:frame text:anchor-type="page" text:anchor-page-number="11" draw:z-index="534" draw:style-name="gr3" draw:text-style-name="P3" svg:width="0.0016in" svg:height="0.1925in" svg:x="0.8925in" svg:y="1.2366in">
        <draw:text-box>
          <text:p/>
        </draw:text-box>
      </draw:frame>
      <draw:frame text:anchor-type="page" text:anchor-page-number="15" draw:z-index="535" draw:style-name="gr1" draw:text-style-name="P3" svg:width="0.4559in" svg:height="0.163in" svg:x="10.048in" svg:y="1.4772in">
        <draw:text-box>
          <text:p><text:span text:style-name="T11">Name </text:span></text:p>
        </draw:text-box>
      </draw:frame>
      <draw:polygon text:anchor-type="page" text:anchor-page-number="9" draw:z-index="536" draw:style-name="gr2" draw:text-style-name="P4" svg:width="0.0134in" svg:height="0.0142in" draw:transform="rotate (-1.5707963267949) translate (13.453937007874in 2.06496062992126in)" svg:viewBox="0 0 35 37" draw:points="0,0 0,37 35,37 35,0">
        <text:p/>
      </draw:polygon>
      <draw:frame text:anchor-type="page" text:anchor-page-number="4" draw:z-index="537" draw:style-name="gr1" draw:text-style-name="P3" svg:width="0.4512in" svg:height="0.1469in" svg:x="0.7992in" svg:y="4.0283in">
        <draw:text-box>
          <text:p><text:span text:style-name="T23">books. </text:span></text:p>
        </draw:text-box>
      </draw:frame>
      <draw:frame text:anchor-type="page" text:anchor-page-number="19" draw:z-index="538" draw:style-name="gr1" draw:text-style-name="P3" svg:width="0.1862in" svg:height="0.163in" svg:x="1.2799in" svg:y="2.7055in">
        <draw:text-box>
          <text:p><text:span text:style-name="T11">(c)</text:span></text:p>
        </draw:text-box>
      </draw:frame>
      <draw:polygon text:anchor-type="page" text:anchor-page-number="12" draw:z-index="539" draw:style-name="gr5" draw:text-style-name="P6" svg:width="0.0067in" svg:height="0.1665in" draw:transform="rotate (-1.5707963267949) translate (8.53149606299213in 0.981496062992126in)" svg:viewBox="0 0 18 424" draw:points="0,0 0,424 18,424 18,0">
        <text:p/>
      </draw:polygon>
      <draw:polygon text:anchor-type="page" text:anchor-page-number="17" draw:z-index="540" draw:style-name="gr2" draw:text-style-name="P4" svg:width="0.0134in" svg:height="2.0417in" draw:transform="rotate (-1.5707963267949) translate (0.410629921259843in 0.801574803149606in)" svg:viewBox="0 0 35 5187" draw:points="0,0 0,5187 35,5187 35,0">
        <text:p/>
      </draw:polygon>
      <draw:frame text:anchor-type="page" text:anchor-page-number="11" draw:z-index="541" draw:style-name="gr1" draw:text-style-name="P3" svg:width="1.5378in" svg:height="0.163in" svg:x="0.9819in" svg:y="1.2339in">
        <draw:text-box>
          <text:p><text:span text:style-name="T11">capital receipt, if any. </text:span></text:p>
        </draw:text-box>
      </draw:frame>
      <draw:polygon text:anchor-type="page" text:anchor-page-number="3" draw:z-index="542" draw:style-name="gr5" draw:text-style-name="P6" svg:width="0.0067in" svg:height="0.224in" draw:transform="rotate (-1.5707963267949) translate (7.16811023622047in 1.20393700787402in)" svg:viewBox="0 0 18 570" draw:points="0,0 0,570 18,570 18,0">
        <text:p/>
      </draw:polygon>
      <draw:frame text:anchor-type="page" text:anchor-page-number="10" draw:z-index="543" draw:style-name="gr1" draw:text-style-name="P3" svg:width="6.6335in" svg:height="0.163in" svg:x="0.7425in" svg:y="1.6953in">
        <draw:text-box>
          <text:p><text:span text:style-name="T11">Whether the Profit and Loss Account includes any Profits and gains assessable on presumptive </text:span></text:p>
        </draw:text-box>
      </draw:frame>
      <draw:frame text:anchor-type="page" text:anchor-page-number="1" draw:z-index="544" draw:style-name="gr1" draw:text-style-name="P3" svg:width="10.548in" svg:height="0.1469in" svg:x="0.8in" svg:y="4.0283in">
        <draw:text-box>
          <text:p><text:span text:style-name="T23">3. In *my / our opinion and to the best of *my / our information and according to examination of books of account including other relevant documents and explanations </text:span></text:p>
        </draw:text-box>
      </draw:frame>
      <draw:frame text:anchor-type="page" text:anchor-page-number="16" draw:z-index="545" draw:style-name="gr1" draw:text-style-name="P3" svg:width="0.2449in" svg:height="0.1787in" svg:x="0.4925in" svg:y="1.8598in">
        <draw:text-box>
          <text:p><text:span text:style-name="T12">22.</text:span></text:p>
        </draw:text-box>
      </draw:frame>
      <draw:polygon text:anchor-type="page" text:anchor-page-number="20" draw:z-index="546" draw:style-name="gr5" draw:text-style-name="P6" svg:width="0.0067in" svg:height="0.1744in" draw:transform="rotate (-1.5707963267949) translate (6.51889763779528in 1.15472440944882in)" svg:viewBox="0 0 18 444" draw:points="0,0 0,444 18,444 18,0">
        <text:p/>
      </draw:polygon>
      <draw:polygon text:anchor-type="page" text:anchor-page-number="6" draw:z-index="547" draw:style-name="gr5" draw:text-style-name="P6" svg:width="0.0063in" svg:height="0.224in" draw:transform="rotate (-1.5707963267949) translate (4.17165354330709in 1.53582677165354in)" svg:viewBox="0 0 17 570" draw:points="0,0 0,570 17,570 17,0">
        <text:p/>
      </draw:polygon>
      <draw:frame text:anchor-type="page" text:anchor-page-number="15" draw:z-index="548" draw:style-name="gr1" draw:text-style-name="P3" svg:width="0.3071in" svg:height="0.163in" svg:x="10.5035in" svg:y="1.4772in">
        <draw:text-box>
          <text:p><text:span text:style-name="T11">and </text:span></text:p>
        </draw:text-box>
      </draw:frame>
      <draw:polygon text:anchor-type="page" text:anchor-page-number="13" draw:z-index="549" draw:style-name="gr5" draw:text-style-name="P6" svg:width="3.1224in" svg:height="0.0067in" draw:transform="rotate (-1.5707963267949) translate (9.76889763779527in 1.14803149606299in)" svg:viewBox="0 0 7932 18" draw:points="0,0 0,18 7932,18 7932,0">
        <text:p/>
      </draw:polygon>
      <draw:frame text:anchor-type="page" text:anchor-page-number="8" draw:z-index="550" draw:style-name="gr1" draw:text-style-name="P3" svg:width="3.0016in" svg:height="0.1469in" svg:x="4.25in" svg:y="1.5154in">
        <draw:text-box>
          <text:p><text:span text:style-name="T23">certificate of practice number / authority under </text:span></text:p>
        </draw:text-box>
      </draw:frame>
      <draw:polygon text:anchor-type="page" text:anchor-page-number="2" draw:z-index="551" draw:style-name="gr5" draw:text-style-name="P6" svg:width="0.0063in" svg:height="0.224in" draw:transform="rotate (-1.5707963267949) translate (4.17165354330709in 1.53582677165354in)" svg:viewBox="0 0 17 570" draw:points="0,0 0,570 17,570 17,0">
        <text:p/>
      </draw:polygon>
      <draw:frame text:anchor-type="page" text:anchor-page-number="7" draw:z-index="552" draw:style-name="gr1" draw:text-style-name="P3" svg:width="2.9843in" svg:height="0.1469in" svg:x="4.25in" svg:y="1.5429in">
        <draw:text-box>
          <text:p><text:span text:style-name="T23">loss or *surplus / deficit of the assessee for the </text:span></text:p>
        </draw:text-box>
      </draw:frame>
      <draw:frame text:anchor-type="page" text:anchor-page-number="14" draw:z-index="553" draw:style-name="gr3" draw:text-style-name="P3" svg:width="0.0016in" svg:height="0.1925in" svg:x="6.8882in" svg:y="4.3201in">
        <draw:text-box>
          <text:p/>
        </draw:text-box>
      </draw:frame>
      <draw:frame text:anchor-type="page" text:anchor-page-number="18" draw:z-index="554" draw:style-name="gr1" draw:text-style-name="P3" svg:width="0.2748in" svg:height="0.163in" svg:x="6.5972in" svg:y="1.2272in">
        <draw:text-box>
          <text:p><text:span text:style-name="T11">Tax </text:span></text:p>
        </draw:text-box>
      </draw:frame>
      <draw:polygon text:anchor-type="page" text:anchor-page-number="6" draw:z-index="555" draw:style-name="gr5" draw:text-style-name="P6" svg:width="0.0067in" svg:height="0.224in" draw:transform="rotate (-1.5707963267949) translate (7.16811023622047in 1.53582677165354in)" svg:viewBox="0 0 18 570" draw:points="0,0 0,570 18,570 18,0">
        <text:p/>
      </draw:polygon>
      <draw:frame text:anchor-type="page" text:anchor-page-number="14" draw:z-index="556" draw:style-name="gr1" draw:text-style-name="P3" svg:width="2.7717in" svg:height="0.163in" svg:x="6.8882in" svg:y="4.389in">
        <draw:text-box>
          <text:p><text:span text:style-name="T11">(VI) amount out of (V) deposited, if any </text:span></text:p>
        </draw:text-box>
      </draw:frame>
      <draw:frame text:anchor-type="page" text:anchor-page-number="19" draw:z-index="557" draw:style-name="gr3" draw:text-style-name="P3" svg:width="0.0016in" svg:height="0.1925in" svg:x="1.4382in" svg:y="2.7083in">
        <draw:text-box>
          <text:p/>
        </draw:text-box>
      </draw:frame>
      <draw:frame text:anchor-type="page" text:anchor-page-number="8" draw:z-index="558" draw:style-name="gr1" draw:text-style-name="P3" svg:width="2.4567in" svg:height="0.1469in" svg:x="4.25in" svg:y="1.6661in">
        <draw:text-box>
          <text:p><text:span text:style-name="T23">which he is entitled to sign this report.</text:span><text:span text:style-name="T22"> </text:span></text:p>
        </draw:text-box>
      </draw:frame>
      <draw:polygon text:anchor-type="page" text:anchor-page-number="3" draw:z-index="559" draw:style-name="gr5" draw:text-style-name="P6" svg:width="0.0063in" svg:height="0.224in" draw:transform="rotate (-1.5707963267949) translate (10.2716535433071in 1.20393700787402in)" svg:viewBox="0 0 17 570" draw:points="0,0 0,570 17,570 17,0">
        <text:p/>
      </draw:polygon>
      <draw:frame text:anchor-type="page" text:anchor-page-number="1" draw:z-index="560" draw:style-name="gr1" draw:text-style-name="P3" svg:width="9.065in" svg:height="0.1469in" svg:x="0.8in" svg:y="4.1799in">
        <draw:text-box>
          <text:p><text:span text:style-name="T23">given to *me / us, the particulars given in the said Form No.3 CD are true and correct subject to the following observations/qualifications, if any: </text:span></text:p>
        </draw:text-box>
      </draw:frame>
      <draw:frame text:anchor-type="page" text:anchor-page-number="16" draw:z-index="561" draw:style-name="gr3" draw:text-style-name="P3" svg:width="0.0016in" svg:height="0.1925in" svg:x="0.6807in" svg:y="1.8634in">
        <draw:text-box>
          <text:p/>
        </draw:text-box>
      </draw:frame>
      <draw:polygon text:anchor-type="page" text:anchor-page-number="20" draw:z-index="562" draw:style-name="gr5" draw:text-style-name="P6" svg:width="0.6091in" svg:height="0.0067in" draw:transform="rotate (-1.5707963267949) translate (6.51889763779528in 1.32244094488189in)" svg:viewBox="0 0 1548 18" draw:points="0,0 0,18 1548,18 1548,0">
        <text:p/>
      </draw:polygon>
      <draw:frame text:anchor-type="page" text:anchor-page-number="18" draw:z-index="563" draw:style-name="gr1" draw:text-style-name="P3" svg:width="0.7386in" svg:height="0.163in" svg:x="6.5972in" svg:y="1.3937in">
        <draw:text-box>
          <text:p><text:span text:style-name="T11">deduction </text:span></text:p>
        </draw:text-box>
      </draw:frame>
      <draw:frame text:anchor-type="page" text:anchor-page-number="15" draw:z-index="564" draw:style-name="gr1" draw:text-style-name="P3" svg:width="0.8012in" svg:height="0.163in" svg:x="10.8063in" svg:y="1.4772in">
        <draw:text-box>
          <text:p><text:span text:style-name="T11">Permanent </text:span></text:p>
        </draw:text-box>
      </draw:frame>
      <draw:polygon text:anchor-type="page" text:anchor-page-number="12" draw:z-index="565" draw:style-name="gr5" draw:text-style-name="P6" svg:width="0.0067in" svg:height="0.1665in" draw:transform="rotate (-1.5707963267949) translate (13.1688976377953in 0.981496062992126in)" svg:viewBox="0 0 18 424" draw:points="0,0 0,424 18,424 18,0">
        <text:p/>
      </draw:polygon>
      <draw:polygon text:anchor-type="page" text:anchor-page-number="17" draw:z-index="566" draw:style-name="gr2" draw:text-style-name="P4" svg:width="0.0134in" svg:height="2.0417in" draw:transform="rotate (-1.5707963267949) translate (6.43818897637795in 0.801574803149606in)" svg:viewBox="0 0 35 5187" draw:points="0,0 0,5187 35,5187 35,0">
        <text:p/>
      </draw:polygon>
      <draw:polygon text:anchor-type="page" text:anchor-page-number="2" draw:z-index="567" draw:style-name="gr5" draw:text-style-name="P6" svg:width="0.0067in" svg:height="0.224in" draw:transform="rotate (-1.5707963267949) translate (7.16811023622047in 1.53582677165354in)" svg:viewBox="0 0 18 570" draw:points="0,0 0,570 18,570 18,0">
        <text:p/>
      </draw:polygon>
      <draw:polygon text:anchor-type="page" text:anchor-page-number="7" draw:z-index="568" draw:style-name="gr5" draw:text-style-name="P6" svg:width="9.5563in" svg:height="0.0067in" draw:transform="rotate (-1.5707963267949) translate (0.721653543307087in 1.19724409448819in)" svg:viewBox="0 0 24274 18" draw:points="0,0 0,18 24274,18 24274,0">
        <text:p/>
      </draw:polygon>
      <draw:frame text:anchor-type="page" text:anchor-page-number="10" draw:z-index="569" draw:style-name="gr1" draw:text-style-name="P3" svg:width="6.8705in" svg:height="0.163in" svg:x="0.7425in" svg:y="1.8626in">
        <draw:text-box>
          <text:p><text:span text:style-name="T11">basis, if yes, indicate the amount and the relevant section (44AD, 44AE, 44AF, 44B, 44BB, 44BBA, </text:span></text:p>
        </draw:text-box>
      </draw:frame>
      <draw:polygon text:anchor-type="page" text:anchor-page-number="13" draw:z-index="570" draw:style-name="gr5" draw:text-style-name="P6" svg:width="0.0067in" svg:height="0.1677in" draw:transform="rotate (-1.5707963267949) translate (6.51889763779528in 1.15472440944882in)" svg:viewBox="0 0 18 427" draw:points="0,0 0,427 18,427 18,0">
        <text:p/>
      </draw:polygon>
      <draw:polygon text:anchor-type="page" text:anchor-page-number="9" draw:z-index="571" draw:style-name="gr2" draw:text-style-name="P4" svg:width="0.0134in" svg:height="0.3346in" draw:transform="rotate (-1.5707963267949) translate (0.410629921259843in 2.07913385826772in)" svg:viewBox="0 0 35 851" draw:points="0,0 0,851 35,851 35,0">
        <text:p/>
      </draw:polygon>
      <draw:frame text:anchor-type="page" text:anchor-page-number="11" draw:z-index="572" draw:style-name="gr1" draw:text-style-name="P3" svg:width="1.776in" svg:height="0.163in" svg:x="6.789in" svg:y="1.2201in">
        <draw:text-box>
          <text:p><text:span text:style-name="T11">(e) capital receipt, if any. </text:span></text:p>
        </draw:text-box>
      </draw:frame>
      <draw:frame text:anchor-type="page" text:anchor-page-number="4" draw:z-index="573" draw:style-name="gr3" draw:text-style-name="P3" svg:width="0.0016in" svg:height="0.1925in" svg:x="0.7992in" svg:y="4.1799in">
        <draw:text-box>
          <text:p/>
        </draw:text-box>
      </draw:frame>
      <draw:polygon text:anchor-type="page" text:anchor-page-number="7" draw:z-index="574" draw:style-name="gr5" draw:text-style-name="P6" svg:width="0.0063in" svg:height="0.6598in" draw:transform="rotate (-1.5707963267949) translate (0.721653543307087in 1.20393700787402in)" svg:viewBox="0 0 17 1677" draw:points="0,0 0,1677 17,1677 17,0">
        <text:p/>
      </draw:polygon>
      <draw:polygon text:anchor-type="page" text:anchor-page-number="11" draw:z-index="575" draw:style-name="gr2" draw:text-style-name="P4" svg:width="0.0134in" svg:height="0.0142in" draw:transform="rotate (-1.5707963267949) translate (0.410629921259843in 1.20393700787402in)" svg:viewBox="0 0 35 37" draw:points="0,0 0,37 35,37 35,0">
        <text:p/>
      </draw:polygon>
      <draw:frame text:anchor-type="page" text:anchor-page-number="14" draw:z-index="576" draw:style-name="gr3" draw:text-style-name="P3" svg:width="0.0016in" svg:height="0.1925in" svg:x="6.5189in" svg:y="4.5547in">
        <draw:text-box>
          <text:p/>
        </draw:text-box>
      </draw:frame>
      <draw:frame text:anchor-type="page" text:anchor-page-number="16" draw:z-index="577" draw:style-name="gr3" draw:text-style-name="P3" svg:width="0.0016in" svg:height="0.1925in" svg:x="0.7425in" svg:y="1.872in">
        <draw:text-box>
          <text:p/>
        </draw:text-box>
      </draw:frame>
      <draw:frame text:anchor-type="page" text:anchor-page-number="10" draw:z-index="578" draw:style-name="gr1" draw:text-style-name="P3" svg:width="2.6677in" svg:height="0.163in" svg:x="0.7425in" svg:y="2.0283in">
        <draw:text-box>
          <text:p><text:span text:style-name="T11">44BBB or any other relevant section). </text:span></text:p>
        </draw:text-box>
      </draw:frame>
      <draw:polygon text:anchor-type="page" text:anchor-page-number="20" draw:z-index="579" draw:style-name="gr5" draw:text-style-name="P6" svg:width="0.0067in" svg:height="0.1744in" draw:transform="rotate (-1.5707963267949) translate (7.12795275590551in 1.15472440944882in)" svg:viewBox="0 0 18 444" draw:points="0,0 0,444 18,444 18,0">
        <text:p/>
      </draw:polygon>
      <draw:frame text:anchor-type="page" text:anchor-page-number="19" draw:z-index="580" draw:style-name="gr1" draw:text-style-name="P3" svg:width="2.7685in" svg:height="0.163in" svg:x="1.4925in" svg:y="2.7055in">
        <draw:text-box>
          <text:p><text:span text:style-name="T11">Consumption during the previous year; </text:span></text:p>
        </draw:text-box>
      </draw:frame>
      <draw:frame text:anchor-type="page" text:anchor-page-number="15" draw:z-index="581" draw:style-name="gr1" draw:text-style-name="P3" svg:width="0.6067in" svg:height="0.163in" svg:x="11.5311in" svg:y="1.4772in">
        <draw:text-box>
          <text:p><text:span text:style-name="T11">Account </text:span></text:p>
        </draw:text-box>
      </draw:frame>
      <draw:polygon text:anchor-type="page" text:anchor-page-number="13" draw:z-index="582" draw:style-name="gr5" draw:text-style-name="P6" svg:width="0.0067in" svg:height="0.1677in" draw:transform="rotate (-1.5707963267949) translate (9.76889763779527in 1.15472440944882in)" svg:viewBox="0 0 18 427" draw:points="0,0 0,427 18,427 18,0">
        <text:p/>
      </draw:polygon>
      <draw:frame text:anchor-type="page" text:anchor-page-number="1" draw:z-index="583" draw:style-name="gr3" draw:text-style-name="P3" svg:width="0.0016in" svg:height="0.1925in" svg:x="10.2in" svg:y="4.3307in">
        <draw:text-box>
          <text:p/>
        </draw:text-box>
      </draw:frame>
      <draw:frame text:anchor-type="page" text:anchor-page-number="3" draw:z-index="584" draw:style-name="gr3" draw:text-style-name="P3" svg:width="0.0016in" svg:height="0.1925in" svg:x="7.2465in" svg:y="1.2417in">
        <draw:text-box>
          <text:p/>
        </draw:text-box>
      </draw:frame>
      <draw:polygon text:anchor-type="page" text:anchor-page-number="2" draw:z-index="585" draw:style-name="gr5" draw:text-style-name="P6" svg:width="0.0063in" svg:height="0.224in" draw:transform="rotate (-1.5707963267949) translate (10.2716535433071in 1.53582677165354in)" svg:viewBox="0 0 17 570" draw:points="0,0 0,570 17,570 17,0">
        <text:p/>
      </draw:polygon>
      <draw:frame text:anchor-type="page" text:anchor-page-number="12" draw:z-index="586" draw:style-name="gr3" draw:text-style-name="P3" svg:width="0.0016in" svg:height="0.1925in" svg:x="8.6098in" svg:y="0.9839in">
        <draw:text-box>
          <text:p/>
        </draw:text-box>
      </draw:frame>
      <draw:polygon text:anchor-type="page" text:anchor-page-number="9" draw:z-index="587" draw:style-name="gr2" draw:text-style-name="P4" svg:width="0.0134in" svg:height="0.3346in" draw:transform="rotate (-1.5707963267949) translate (6.43818897637795in 2.07913385826772in)" svg:viewBox="0 0 35 851" draw:points="0,0 0,851 35,851 35,0">
        <text:p/>
      </draw:polygon>
      <draw:polygon text:anchor-type="page" text:anchor-page-number="6" draw:z-index="588" draw:style-name="gr5" draw:text-style-name="P6" svg:width="0.0063in" svg:height="0.224in" draw:transform="rotate (-1.5707963267949) translate (10.2716535433071in 1.53582677165354in)" svg:viewBox="0 0 17 570" draw:points="0,0 0,570 17,570 17,0">
        <text:p/>
      </draw:polygon>
      <draw:frame text:anchor-type="page" text:anchor-page-number="4" draw:z-index="589" draw:style-name="gr1" draw:text-style-name="P3" svg:width="10.5307in" svg:height="0.1469in" svg:x="0.7992in" svg:y="4.3307in">
        <draw:text-box>
          <text:p><text:span text:style-name="T23">(C) In *my / our opinion and to the best of *my / our information and according to the explanations given to *me /us, the said accounts, read with notes thereon, if any, </text:span></text:p>
        </draw:text-box>
      </draw:frame>
      <draw:polygon text:anchor-type="page" text:anchor-page-number="8" draw:z-index="590" draw:style-name="gr5" draw:text-style-name="P6" svg:width="9.5563in" svg:height="0.0067in" draw:transform="rotate (-1.5707963267949) translate (0.721653543307087in 1.19724409448819in)" svg:viewBox="0 0 24274 18" draw:points="0,0 0,18 24274,18 24274,0">
        <text:p/>
      </draw:polygon>
      <draw:polygon text:anchor-type="page" text:anchor-page-number="17" draw:z-index="591" draw:style-name="gr2" draw:text-style-name="P4" svg:width="0.0134in" svg:height="2.0417in" draw:transform="rotate (-1.5707963267949) translate (13.453937007874in 0.801574803149606in)" svg:viewBox="0 0 35 5187" draw:points="0,0 0,5187 35,5187 35,0">
        <text:p/>
      </draw:polygon>
      <draw:frame text:anchor-type="page" text:anchor-page-number="18" draw:z-index="592" draw:style-name="gr1" draw:text-style-name="P3" svg:width="0.3071in" svg:height="0.163in" svg:x="6.5972in" svg:y="1.5602in">
        <draw:text-box>
          <text:p><text:span text:style-name="T11">and </text:span></text:p>
        </draw:text-box>
      </draw:frame>
      <draw:frame text:anchor-type="page" text:anchor-page-number="18" draw:z-index="593" draw:style-name="gr1" draw:text-style-name="P3" svg:width="0.7122in" svg:height="0.163in" svg:x="6.5972in" svg:y="1.7272in">
        <draw:text-box>
          <text:p><text:span text:style-name="T11">collection </text:span></text:p>
        </draw:text-box>
      </draw:frame>
      <draw:frame text:anchor-type="page" text:anchor-page-number="10" draw:z-index="594" draw:style-name="gr1" draw:text-style-name="P3" svg:width="0.2224in" svg:height="0.163in" svg:x="6.5189in" svg:y="1.6681in">
        <draw:text-box>
          <text:p><text:span text:style-name="T11">12.</text:span></text:p>
        </draw:text-box>
      </draw:frame>
      <draw:polygon text:anchor-type="page" text:anchor-page-number="20" draw:z-index="595" draw:style-name="gr5" draw:text-style-name="P6" svg:width="2.7433in" svg:height="0.0067in" draw:transform="rotate (-1.5707963267949) translate (7.13464566929134in 1.32244094488189in)" svg:viewBox="0 0 6969 18" draw:points="0,0 0,18 6969,18 6969,0">
        <text:p/>
      </draw:polygon>
      <draw:polygon text:anchor-type="page" text:anchor-page-number="8" draw:z-index="596" draw:style-name="gr5" draw:text-style-name="P6" svg:width="0.0063in" svg:height="0.611in" draw:transform="rotate (-1.5707963267949) translate (0.721653543307087in 1.20393700787402in)" svg:viewBox="0 0 17 1553" draw:points="0,0 0,1553 17,1553 17,0">
        <text:p/>
      </draw:polygon>
      <draw:polygon text:anchor-type="page" text:anchor-page-number="9" draw:z-index="597" draw:style-name="gr2" draw:text-style-name="P4" svg:width="0.0134in" svg:height="0.3346in" draw:transform="rotate (-1.5707963267949) translate (13.453937007874in 2.07913385826772in)" svg:viewBox="0 0 35 851" draw:points="0,0 0,851 35,851 35,0">
        <text:p/>
      </draw:polygon>
      <draw:polygon text:anchor-type="page" text:anchor-page-number="13" draw:z-index="598" draw:style-name="gr5" draw:text-style-name="P6" svg:width="0.0067in" svg:height="0.1677in" draw:transform="rotate (-1.5707963267949) translate (11.3346456692913in 1.15472440944882in)" svg:viewBox="0 0 18 427" draw:points="0,0 0,427 18,427 18,0">
        <text:p/>
      </draw:polygon>
      <draw:frame text:anchor-type="page" text:anchor-page-number="1" draw:z-index="599" draw:style-name="gr3" draw:text-style-name="P3" svg:width="0.0016in" svg:height="0.1925in" svg:x="10.2in" svg:y="4.4811in">
        <draw:text-box>
          <text:p/>
        </draw:text-box>
      </draw:frame>
      <draw:polygon text:anchor-type="page" text:anchor-page-number="11" draw:z-index="600" draw:style-name="gr2" draw:text-style-name="P4" svg:width="6.0142in" svg:height="0.0134in" draw:transform="rotate (-1.5707963267949) translate (0.424015748031496in 1.20393700787402in)" svg:viewBox="0 0 15277 35" draw:points="0,0 0,35 15277,35 15277,0">
        <text:p/>
      </draw:polygon>
      <draw:frame text:anchor-type="page" text:anchor-page-number="2" draw:z-index="601" draw:style-name="gr3" draw:text-style-name="P3" svg:width="0.0016in" svg:height="0.1925in" svg:x="8.7244in" svg:y="1.5728in">
        <draw:text-box>
          <text:p/>
        </draw:text-box>
      </draw:frame>
      <draw:polygon text:anchor-type="page" text:anchor-page-number="7" draw:z-index="602" draw:style-name="gr5" draw:text-style-name="P6" svg:width="0.0067in" svg:height="0.6598in" draw:transform="rotate (-1.5707963267949) translate (1.21653543307087in 1.20393700787402in)" svg:viewBox="0 0 18 1677" draw:points="0,0 0,1677 18,1677 18,0">
        <text:p/>
      </draw:polygon>
      <draw:frame text:anchor-type="page" text:anchor-page-number="19" draw:z-index="603" draw:style-name="gr1" draw:text-style-name="P3" svg:width="0.198in" svg:height="0.163in" svg:x="1.2799in" svg:y="2.8728in">
        <draw:text-box>
          <text:p><text:span text:style-name="T11">(d)</text:span></text:p>
        </draw:text-box>
      </draw:frame>
      <draw:frame text:anchor-type="page" text:anchor-page-number="17" draw:z-index="604" draw:style-name="gr1" draw:text-style-name="P3" svg:width="5.8059in" svg:height="0.163in" svg:x="6.5189in" svg:y="2.3055in">
        <draw:text-box>
          <text:p><text:span text:style-name="T10">the examination of books and records and suitable comment to be made. </text:span></text:p>
        </draw:text-box>
      </draw:frame>
      <draw:frame text:anchor-type="page" text:anchor-page-number="3" draw:z-index="605" draw:style-name="gr3" draw:text-style-name="P3" svg:width="0.0016in" svg:height="0.1925in" svg:x="0.972in" svg:y="1.472in">
        <draw:text-box>
          <text:p/>
        </draw:text-box>
      </draw:frame>
      <draw:frame text:anchor-type="page" text:anchor-page-number="6" draw:z-index="606" draw:style-name="gr3" draw:text-style-name="P3" svg:width="0.0016in" svg:height="0.1925in" svg:x="8.7244in" svg:y="1.5728in">
        <draw:text-box>
          <text:p/>
        </draw:text-box>
      </draw:frame>
      <draw:frame text:anchor-type="page" text:anchor-page-number="4" draw:z-index="607" draw:style-name="gr1" draw:text-style-name="P3" svg:width="1.648in" svg:height="0.1469in" svg:x="0.7992in" svg:y="4.4811in">
        <draw:text-box>
          <text:p><text:span text:style-name="T23">give a true and fair view:- </text:span></text:p>
        </draw:text-box>
      </draw:frame>
      <draw:frame text:anchor-type="page" text:anchor-page-number="16" draw:z-index="608" draw:style-name="gr1" draw:text-style-name="P3" svg:width="0.2051in" svg:height="0.163in" svg:x="0.6898in" svg:y="2.039in">
        <draw:text-box>
          <text:p><text:span text:style-name="T11">(A)</text:span></text:p>
        </draw:text-box>
      </draw:frame>
      <draw:frame text:anchor-type="page" text:anchor-page-number="14" draw:z-index="609" draw:style-name="gr1" draw:text-style-name="P3" svg:width="3.8098in" svg:height="0.163in" svg:x="6.5189in" svg:y="4.6555in">
        <draw:text-box>
          <text:p><text:span text:style-name="T10">(iii) under sub-clause (ic) [Wherever applicable] </text:span></text:p>
        </draw:text-box>
      </draw:frame>
      <draw:frame text:anchor-type="page" text:anchor-page-number="15" draw:z-index="610" draw:style-name="gr1" draw:text-style-name="P3" svg:width="0.6039in" svg:height="0.163in" svg:x="12.1063in" svg:y="1.4772in">
        <draw:text-box>
          <text:p><text:span text:style-name="T11">Number </text:span></text:p>
        </draw:text-box>
      </draw:frame>
      <draw:frame text:anchor-type="page" text:anchor-page-number="12" draw:z-index="611" draw:style-name="gr1" draw:text-style-name="P3" svg:width="0.648in" svg:height="0.163in" svg:x="6.5972in" svg:y="1.1583in">
        <draw:text-box>
          <text:p><text:span text:style-name="T35">35(1)(iv) </text:span></text:p>
        </draw:text-box>
      </draw:frame>
      <draw:polygon text:anchor-type="page" text:anchor-page-number="7" draw:z-index="612" draw:style-name="gr5" draw:text-style-name="P6" svg:width="0.0063in" svg:height="0.6598in" draw:transform="rotate (-1.5707963267949) translate (4.17165354330709in 1.20393700787402in)" svg:viewBox="0 0 17 1677" draw:points="0,0 0,1677 17,1677 17,0">
        <text:p/>
      </draw:polygon>
      <draw:frame text:anchor-type="page" text:anchor-page-number="9" draw:z-index="613" draw:style-name="gr1" draw:text-style-name="P3" svg:width="1.5815in" svg:height="0.163in" svg:x="6.5189in" svg:y="2.248in">
        <draw:text-box>
          <text:p><text:span text:style-name="T10">Remark: No change </text:span></text:p>
        </draw:text-box>
      </draw:frame>
      <draw:frame text:anchor-type="page" text:anchor-page-number="16" draw:z-index="614" draw:style-name="gr3" draw:text-style-name="P3" svg:width="0.0016in" svg:height="0.1925in" svg:x="0.8791in" svg:y="2.0425in">
        <draw:text-box>
          <text:p/>
        </draw:text-box>
      </draw:frame>
      <draw:frame text:anchor-type="page" text:anchor-page-number="19" draw:z-index="615" draw:style-name="gr3" draw:text-style-name="P3" svg:width="0.0016in" svg:height="0.1925in" svg:x="1.452in" svg:y="2.8764in">
        <draw:text-box>
          <text:p/>
        </draw:text-box>
      </draw:frame>
      <draw:frame text:anchor-type="page" text:anchor-page-number="3" draw:z-index="616" draw:style-name="gr1" draw:text-style-name="P3" svg:width="0.1697in" svg:height="0.1543in" svg:x="1.3346in" svg:y="1.4717in">
        <draw:text-box>
          <text:p><text:span text:style-name="T26">1. </text:span></text:p>
        </draw:text-box>
      </draw:frame>
      <draw:frame text:anchor-type="page" text:anchor-page-number="4" draw:z-index="617" draw:style-name="gr3" draw:text-style-name="P3" svg:width="0.0016in" svg:height="0.1925in" svg:x="0.7992in" svg:y="4.6319in">
        <draw:text-box>
          <text:p/>
        </draw:text-box>
      </draw:frame>
      <draw:frame text:anchor-type="page" text:anchor-page-number="17" draw:z-index="618" draw:style-name="gr1" draw:text-style-name="P3" svg:width="0.2449in" svg:height="0.1787in" svg:x="0.4925in" svg:y="2.8744in">
        <draw:text-box>
          <text:p><text:span text:style-name="T12">25.</text:span></text:p>
        </draw:text-box>
      </draw:frame>
      <draw:polygon text:anchor-type="page" text:anchor-page-number="8" draw:z-index="619" draw:style-name="gr5" draw:text-style-name="P6" svg:width="0.4949in" svg:height="0.0067in" draw:transform="rotate (-1.5707963267949) translate (0.721653543307087in 1.80826771653543in)" svg:viewBox="0 0 1258 18" draw:points="0,0 0,18 1258,18 1258,0">
        <text:p/>
      </draw:polygon>
      <draw:polygon text:anchor-type="page" text:anchor-page-number="11" draw:z-index="620" draw:style-name="gr2" draw:text-style-name="P4" svg:width="0.0134in" svg:height="0.0142in" draw:transform="rotate (-1.5707963267949) translate (6.43818897637795in 1.20393700787402in)" svg:viewBox="0 0 35 37" draw:points="0,0 0,37 35,37 35,0">
        <text:p/>
      </draw:polygon>
      <draw:frame text:anchor-type="page" text:anchor-page-number="2" draw:z-index="621" draw:style-name="gr3" draw:text-style-name="P3" svg:width="0.0016in" svg:height="0.1925in" svg:x="0.972in" svg:y="1.8043in">
        <draw:text-box>
          <text:p/>
        </draw:text-box>
      </draw:frame>
      <draw:frame text:anchor-type="page" text:anchor-page-number="12" draw:z-index="622" draw:style-name="gr3" draw:text-style-name="P3" svg:width="0.0016in" svg:height="0.1925in" svg:x="7.3598in" svg:y="1.1583in">
        <draw:text-box>
          <text:p/>
        </draw:text-box>
      </draw:frame>
      <draw:polygon text:anchor-type="page" text:anchor-page-number="20" draw:z-index="623" draw:style-name="gr5" draw:text-style-name="P6" svg:width="0.0067in" svg:height="0.1744in" draw:transform="rotate (-1.5707963267949) translate (9.87795275590551in 1.15472440944882in)" svg:viewBox="0 0 18 444" draw:points="0,0 0,444 18,444 18,0">
        <text:p/>
      </draw:polygon>
      <draw:polygon text:anchor-type="page" text:anchor-page-number="13" draw:z-index="624" draw:style-name="gr5" draw:text-style-name="P6" svg:width="0.0071in" svg:height="0.1677in" draw:transform="rotate (-1.5707963267949) translate (12.8846456692913in 1.15472440944882in)" svg:viewBox="0 0 19 427" draw:points="0,0 0,427 19,427 19,0">
        <text:p/>
      </draw:polygon>
      <draw:frame text:anchor-type="page" text:anchor-page-number="10" draw:z-index="625" draw:style-name="gr3" draw:text-style-name="P3" svg:width="0.0016in" svg:height="0.1925in" svg:x="6.6902in" svg:y="1.6717in">
        <draw:text-box>
          <text:p/>
        </draw:text-box>
      </draw:frame>
      <draw:frame text:anchor-type="page" text:anchor-page-number="15" draw:z-index="626" draw:style-name="gr1" draw:text-style-name="P3" svg:width="0.1795in" svg:height="0.163in" svg:x="12.7043in" svg:y="1.4772in">
        <draw:text-box>
          <text:p><text:span text:style-name="T11">of </text:span></text:p>
        </draw:text-box>
      </draw:frame>
      <draw:frame text:anchor-type="page" text:anchor-page-number="14" draw:z-index="627" draw:style-name="gr3" draw:text-style-name="P3" svg:width="0.0016in" svg:height="0.1925in" svg:x="6.5189in" svg:y="4.8228in">
        <draw:text-box>
          <text:p/>
        </draw:text-box>
      </draw:frame>
      <draw:frame text:anchor-type="page" text:anchor-page-number="18" draw:z-index="628" draw:style-name="gr1" draw:text-style-name="P3" svg:width="0.6067in" svg:height="0.163in" svg:x="6.5972in" svg:y="1.8937in">
        <draw:text-box>
          <text:p><text:span text:style-name="T11">Account </text:span></text:p>
        </draw:text-box>
      </draw:frame>
      <draw:frame text:anchor-type="page" text:anchor-page-number="1" draw:z-index="629" draw:style-name="gr1" draw:text-style-name="P3" svg:width="2.6913in" svg:height="0.1469in" svg:x="7.7591in" svg:y="4.6319in">
        <draw:text-box>
          <text:p><text:span text:style-name="T23">……………</text:span><text:span text:style-name="T23">................................................... </text:span></text:p>
        </draw:text-box>
      </draw:frame>
      <draw:frame text:anchor-type="page" text:anchor-page-number="6" draw:z-index="630" draw:style-name="gr3" draw:text-style-name="P3" svg:width="0.0016in" svg:height="0.1925in" svg:x="0.972in" svg:y="1.8043in">
        <draw:text-box>
          <text:p/>
        </draw:text-box>
      </draw:frame>
      <draw:frame text:anchor-type="page" text:anchor-page-number="10" draw:z-index="631" draw:style-name="gr1" draw:text-style-name="P3" svg:width="8.1067in" svg:height="0.163in" svg:x="6.7898in" svg:y="1.6681in">
        <draw:text-box>
          <text:p><text:span text:style-name="T11">Whether the profit and loss account includes any profits and gains assessable on presumptive basis, if yes, indicate </text:span></text:p>
        </draw:text-box>
      </draw:frame>
      <draw:frame text:anchor-type="page" text:anchor-page-number="3" draw:z-index="632" draw:style-name="gr1" draw:text-style-name="P3" svg:width="2.3059in" svg:height="0.1469in" svg:x="1.4398in" svg:y="1.4717in">
        <draw:text-box>
          <text:p><text:span text:style-name="T23">*Delete whichever is not applicable.</text:span><text:span text:style-name="T22"> </text:span></text:p>
        </draw:text-box>
      </draw:frame>
      <draw:frame text:anchor-type="page" text:anchor-page-number="9" draw:z-index="633" draw:style-name="gr1" draw:text-style-name="P3" svg:width="0.1343in" svg:height="0.163in" svg:x="0.4925in" svg:y="2.4508in">
        <draw:text-box>
          <text:p><text:span text:style-name="T11">2.</text:span></text:p>
        </draw:text-box>
      </draw:frame>
      <draw:polygon text:anchor-type="page" text:anchor-page-number="12" draw:z-index="634" draw:style-name="gr5" draw:text-style-name="P6" svg:width="6.6567in" svg:height="0.0067in" draw:transform="rotate (-1.5707963267949) translate (6.51889763779528in 1.14803149606299in)" svg:viewBox="0 0 16909 18" draw:points="0,0 0,18 16909,18 16909,0">
        <text:p/>
      </draw:polygon>
      <draw:polygon text:anchor-type="page" text:anchor-page-number="7" draw:z-index="635" draw:style-name="gr5" draw:text-style-name="P6" svg:width="0.0067in" svg:height="0.6598in" draw:transform="rotate (-1.5707963267949) translate (7.16811023622047in 1.20393700787402in)" svg:viewBox="0 0 18 1677" draw:points="0,0 0,1677 18,1677 18,0">
        <text:p/>
      </draw:polygon>
      <draw:frame text:anchor-type="page" text:anchor-page-number="4" draw:z-index="636" draw:style-name="gr1" draw:text-style-name="P3" svg:width="5.3768in" svg:height="0.1469in" svg:x="0.7992in" svg:y="4.7835in">
        <draw:text-box>
          <text:p><text:span text:style-name="T23">(i) in the case of the balance sheet, of the state of the affairs of the assessee as at 31</text:span></text:p>
        </draw:text-box>
      </draw:frame>
      <draw:polygon text:anchor-type="page" text:anchor-page-number="20" draw:z-index="637" draw:style-name="gr5" draw:text-style-name="P6" svg:width="1.6559in" svg:height="0.0067in" draw:transform="rotate (-1.5707963267949) translate (9.88464566929134in 1.32244094488189in)" svg:viewBox="0 0 4207 18" draw:points="0,0 0,18 4207,18 4207,0">
        <text:p/>
      </draw:polygon>
      <draw:polygon text:anchor-type="page" text:anchor-page-number="11" draw:z-index="638" draw:style-name="gr2" draw:text-style-name="P4" svg:width="7.0024in" svg:height="0.0134in" draw:transform="rotate (-1.5707963267949) translate (6.45157480314961in 1.20393700787402in)" svg:viewBox="0 0 17787 35" draw:points="0,0 0,35 17787,35 17787,0">
        <text:p/>
      </draw:polygon>
      <draw:frame text:anchor-type="page" text:anchor-page-number="13" draw:z-index="639" draw:style-name="gr3" draw:text-style-name="P3" svg:width="0.0016in" svg:height="0.1925in" svg:x="11.4134in" svg:y="1.1583in">
        <draw:text-box>
          <text:p/>
        </draw:text-box>
      </draw:frame>
      <draw:frame text:anchor-type="page" text:anchor-page-number="19" draw:z-index="640" draw:style-name="gr1" draw:text-style-name="P3" svg:width="2.2185in" svg:height="0.163in" svg:x="1.4925in" svg:y="2.8728in">
        <draw:text-box>
          <text:p><text:span text:style-name="T11">Sales during the previous year; </text:span></text:p>
        </draw:text-box>
      </draw:frame>
      <draw:frame text:anchor-type="page" text:anchor-page-number="15" draw:z-index="641" draw:style-name="gr1" draw:text-style-name="P3" svg:width="0.274in" svg:height="0.163in" svg:x="12.9161in" svg:y="1.4772in">
        <draw:text-box>
          <text:p><text:span text:style-name="T11">the </text:span></text:p>
        </draw:text-box>
      </draw:frame>
      <draw:frame text:anchor-type="page" text:anchor-page-number="18" draw:z-index="642" draw:style-name="gr1" draw:text-style-name="P3" svg:width="0.6039in" svg:height="0.163in" svg:x="6.5972in" svg:y="2.0602in">
        <draw:text-box>
          <text:p><text:span text:style-name="T11">Number </text:span></text:p>
        </draw:text-box>
      </draw:frame>
      <draw:frame text:anchor-type="page" text:anchor-page-number="2" draw:z-index="643" draw:style-name="gr1" draw:text-style-name="P3" svg:width="1.2213in" svg:height="0.1469in" svg:x="2.1665in" svg:y="1.8035in">
        <draw:text-box>
          <text:p><text:span text:style-name="T23">[See rule 6G(1)(a)] </text:span></text:p>
        </draw:text-box>
      </draw:frame>
      <draw:frame text:anchor-type="page" text:anchor-page-number="17" draw:z-index="644" draw:style-name="gr3" draw:text-style-name="P3" svg:width="0.0016in" svg:height="0.1925in" svg:x="0.6807in" svg:y="2.878in">
        <draw:text-box>
          <text:p/>
        </draw:text-box>
      </draw:frame>
      <draw:frame text:anchor-type="page" text:anchor-page-number="1" draw:z-index="645" draw:style-name="gr1" draw:text-style-name="P3" svg:width="2.9134in" svg:height="0.1469in" svg:x="7.6374in" svg:y="4.7835in">
        <draw:text-box>
          <text:p><text:span text:style-name="T23">**(Signature and stamp/Seal of the signatory) </text:span></text:p>
        </draw:text-box>
      </draw:frame>
      <draw:frame text:anchor-type="page" text:anchor-page-number="6" draw:z-index="646" draw:style-name="gr1" draw:text-style-name="P3" svg:width="1.224in" svg:height="0.1469in" svg:x="2.1654in" svg:y="1.8035in">
        <draw:text-box>
          <text:p><text:span text:style-name="T23">[See rule 6G(1)(b)] </text:span></text:p>
        </draw:text-box>
      </draw:frame>
      <draw:polygon text:anchor-type="page" text:anchor-page-number="8" draw:z-index="647" draw:style-name="gr5" draw:text-style-name="P6" svg:width="0.0067in" svg:height="0.611in" draw:transform="rotate (-1.5707963267949) translate (1.21653543307087in 1.20393700787402in)" svg:viewBox="0 0 18 1553" draw:points="0,0 0,1553 18,1553 18,0">
        <text:p/>
      </draw:polygon>
      <draw:frame text:anchor-type="page" text:anchor-page-number="14" draw:z-index="648" draw:style-name="gr1" draw:text-style-name="P3" svg:width="2.074in" svg:height="0.163in" svg:x="6.5189in" svg:y="4.9075in">
        <draw:text-box>
          <text:p><text:span text:style-name="T10">(iv) under sub-clause (iia) </text:span></text:p>
        </draw:text-box>
      </draw:frame>
      <draw:frame text:anchor-type="page" text:anchor-page-number="16" draw:z-index="649" draw:style-name="gr1" draw:text-style-name="P3" svg:width="6.3213in" svg:height="0.163in" svg:x="0.9846in" svg:y="2.039in">
        <draw:text-box>
          <text:p><text:span text:style-name="T11">Amount of </text:span><text:span text:style-name="T35">Modified Value Added Tax </text:span><text:span text:style-name="T11">credits availed of or utilised during the previous year </text:span></text:p>
        </draw:text-box>
      </draw:frame>
      <draw:frame text:anchor-type="page" text:anchor-page-number="18" draw:z-index="650" draw:style-name="gr1" draw:text-style-name="P3" svg:width="0.4276in" svg:height="0.163in" svg:x="6.5972in" svg:y="2.2272in">
        <draw:text-box>
          <text:p><text:span text:style-name="T11">(TAN) </text:span></text:p>
        </draw:text-box>
      </draw:frame>
      <draw:frame text:anchor-type="page" text:anchor-page-number="1" draw:z-index="651" draw:style-name="gr3" draw:text-style-name="P3" svg:width="0.0016in" svg:height="0.1925in" svg:x="0.8in" svg:y="4.9339in">
        <draw:text-box>
          <text:p/>
        </draw:text-box>
      </draw:frame>
      <draw:polygon text:anchor-type="page" text:anchor-page-number="20" draw:z-index="652" draw:style-name="gr5" draw:text-style-name="P6" svg:width="0.0067in" svg:height="0.1744in" draw:transform="rotate (-1.5707963267949) translate (11.5405511811024in 1.15472440944882in)" svg:viewBox="0 0 18 444" draw:points="0,0 0,444 18,444 18,0">
        <text:p/>
      </draw:polygon>
      <draw:frame text:anchor-type="page" text:anchor-page-number="17" draw:z-index="653" draw:style-name="gr1" draw:text-style-name="P3" svg:width="6.5949in" svg:height="0.163in" svg:x="0.7425in" svg:y="2.8866in">
        <draw:text-box>
          <text:p><text:span text:style-name="T11">(a) Details of Brought Forward Loss or Depreciation Allowance, in the following manner, to the </text:span></text:p>
        </draw:text-box>
      </draw:frame>
      <draw:frame text:anchor-type="page" text:anchor-page-number="9" draw:z-index="654" draw:style-name="gr3" draw:text-style-name="P3" svg:width="0.0016in" svg:height="0.1925in" svg:x="0.5953in" svg:y="2.4543in">
        <draw:text-box>
          <text:p/>
        </draw:text-box>
      </draw:frame>
      <draw:polygon text:anchor-type="page" text:anchor-page-number="7" draw:z-index="655" draw:style-name="gr5" draw:text-style-name="P6" svg:width="0.0063in" svg:height="0.6598in" draw:transform="rotate (-1.5707963267949) translate (10.2716535433071in 1.20393700787402in)" svg:viewBox="0 0 17 1677" draw:points="0,0 0,1677 17,1677 17,0">
        <text:p/>
      </draw:polygon>
      <draw:polygon text:anchor-type="page" text:anchor-page-number="12" draw:z-index="656" draw:style-name="gr5" draw:text-style-name="P6" svg:width="0.0067in" svg:height="0.1677in" draw:transform="rotate (-1.5707963267949) translate (6.51889763779528in 1.15472440944882in)" svg:viewBox="0 0 18 427" draw:points="0,0 0,427 18,427 18,0">
        <text:p/>
      </draw:polygon>
      <draw:frame text:anchor-type="page" text:anchor-page-number="10" draw:z-index="657" draw:style-name="gr1" draw:text-style-name="P3" svg:width="7.2815in" svg:height="0.163in" svg:x="6.7898in" svg:y="1.8346in">
        <draw:text-box>
          <text:p><text:span text:style-name="T11">the amount and the relevant section (44AD, 44AE, 44AF, 44B, 44BB, 44BBA, 44BBB, </text:span><text:span text:style-name="T35">Chapter XII-G, First </text:span></text:p>
        </draw:text-box>
      </draw:frame>
      <draw:frame text:anchor-type="page" text:anchor-page-number="2" draw:z-index="658" draw:style-name="gr1" draw:text-style-name="P3" svg:width="1.2213in" svg:height="0.1469in" svg:x="5.1425in" svg:y="1.8035in">
        <draw:text-box>
          <text:p><text:span text:style-name="T23">[See rule 6G(1)(a)] </text:span></text:p>
        </draw:text-box>
      </draw:frame>
      <draw:polygon text:anchor-type="page" text:anchor-page-number="15" draw:z-index="659" draw:style-name="gr5" draw:text-style-name="P6" svg:width="0.0067in" svg:height="0.0067in" draw:transform="rotate (-1.5707963267949) translate (6.51889763779528in 1.46811023622047in)" svg:viewBox="0 0 18 18" draw:points="0,0 0,18 18,18 18,0">
        <text:p/>
      </draw:polygon>
      <draw:frame text:anchor-type="page" text:anchor-page-number="6" draw:z-index="660" draw:style-name="gr1" draw:text-style-name="P3" svg:width="1.224in" svg:height="0.1469in" svg:x="5.1409in" svg:y="1.8035in">
        <draw:text-box>
          <text:p><text:span text:style-name="T23">[See rule 6G(1)(b)] </text:span></text:p>
        </draw:text-box>
      </draw:frame>
      <draw:frame text:anchor-type="page" text:anchor-page-number="13" draw:z-index="661" draw:style-name="gr3" draw:text-style-name="P3" svg:width="0.0016in" svg:height="0.1925in" svg:x="6.5972in" svg:y="1.3311in">
        <draw:text-box>
          <text:p/>
        </draw:text-box>
      </draw:frame>
      <draw:frame text:anchor-type="page" text:anchor-page-number="3" draw:z-index="662" draw:style-name="gr1" draw:text-style-name="P3" svg:width="2.4606in" svg:height="0.1469in" svg:x="4.25in" svg:y="1.4717in">
        <draw:text-box>
          <text:p><text:span text:style-name="T23">1. * Delete whichever is not applicable </text:span></text:p>
        </draw:text-box>
      </draw:frame>
      <draw:frame text:anchor-type="page" text:anchor-page-number="14" draw:z-index="663" draw:style-name="gr3" draw:text-style-name="P3" svg:width="0.0016in" svg:height="0.1925in" svg:x="6.5189in" svg:y="5.0736in">
        <draw:text-box>
          <text:p/>
        </draw:text-box>
      </draw:frame>
      <draw:frame text:anchor-type="page" text:anchor-page-number="19" draw:z-index="664" draw:style-name="gr1" draw:text-style-name="P3" svg:width="0.1953in" svg:height="0.163in" svg:x="1.2799in" svg:y="3.0398in">
        <draw:text-box>
          <text:p><text:span text:style-name="T11">(e)</text:span></text:p>
        </draw:text-box>
      </draw:frame>
      <draw:polygon text:anchor-type="page" text:anchor-page-number="8" draw:z-index="665" draw:style-name="gr5" draw:text-style-name="P6" svg:width="2.9484in" svg:height="0.0067in" draw:transform="rotate (-1.5707963267949) translate (1.22322834645669in 1.80826771653543in)" svg:viewBox="0 0 7490 18" draw:points="0,0 0,18 7490,18 7490,0">
        <text:p/>
      </draw:polygon>
      <draw:polygon text:anchor-type="page" text:anchor-page-number="11" draw:z-index="666" draw:style-name="gr2" draw:text-style-name="P4" svg:width="0.0134in" svg:height="0.0142in" draw:transform="rotate (-1.5707963267949) translate (13.453937007874in 1.20393700787402in)" svg:viewBox="0 0 35 37" draw:points="0,0 0,37 35,37 35,0">
        <text:p/>
      </draw:polygon>
      <draw:frame text:anchor-type="page" text:anchor-page-number="16" draw:z-index="667" draw:style-name="gr1" draw:text-style-name="P3" svg:width="6.5276in" svg:height="0.163in" svg:x="0.9846in" svg:y="2.2055in">
        <draw:text-box>
          <text:p><text:span text:style-name="T11">and its treatment in the Profit and Loss Account and treatment of outstanding Modified Value </text:span></text:p>
        </draw:text-box>
      </draw:frame>
      <draw:frame text:anchor-type="page" text:anchor-page-number="4" draw:z-index="668" draw:style-name="gr1" draw:text-style-name="P3" svg:width="0.078in" svg:height="0.098in" svg:x="5.548in" svg:y="4.7661in">
        <draw:text-box>
          <text:p><text:span text:style-name="T24">st</text:span></text:p>
        </draw:text-box>
      </draw:frame>
      <draw:frame text:anchor-type="page" text:anchor-page-number="18" draw:z-index="669" draw:style-name="gr1" draw:text-style-name="P3" svg:width="0.5622in" svg:height="0.163in" svg:x="7.3244in" svg:y="1.2272in">
        <draw:text-box>
          <text:p><text:span text:style-name="T11">Section </text:span></text:p>
        </draw:text-box>
      </draw:frame>
      <draw:frame text:anchor-type="page" text:anchor-page-number="13" draw:z-index="670" draw:style-name="gr3" draw:text-style-name="P3" svg:width="0.0016in" svg:height="0.1925in" svg:x="9.8472in" svg:y="1.3311in">
        <draw:text-box>
          <text:p/>
        </draw:text-box>
      </draw:frame>
      <draw:polygon text:anchor-type="page" text:anchor-page-number="8" draw:z-index="671" draw:style-name="gr5" draw:text-style-name="P6" svg:width="0.0063in" svg:height="0.611in" draw:transform="rotate (-1.5707963267949) translate (4.17165354330709in 1.20393700787402in)" svg:viewBox="0 0 17 1553" draw:points="0,0 0,1553 17,1553 17,0">
        <text:p/>
      </draw:polygon>
      <draw:frame text:anchor-type="page" text:anchor-page-number="17" draw:z-index="672" draw:style-name="gr1" draw:text-style-name="P3" svg:width="1.2106in" svg:height="0.163in" svg:x="0.7425in" svg:y="3.0535in">
        <draw:text-box>
          <text:p><text:span text:style-name="T11">extent available: </text:span></text:p>
        </draw:text-box>
      </draw:frame>
      <draw:frame text:anchor-type="page" text:anchor-page-number="14" draw:z-index="673" draw:style-name="gr1" draw:text-style-name="P3" svg:width="2.0315in" svg:height="0.163in" svg:x="6.5189in" svg:y="5.1264in">
        <draw:text-box>
          <text:p><text:span text:style-name="T10">(v) under sub-clause (iib) </text:span></text:p>
        </draw:text-box>
      </draw:frame>
      <draw:frame text:anchor-type="page" text:anchor-page-number="1" draw:z-index="674" draw:style-name="gr1" draw:text-style-name="P3" svg:width="3.9343in" svg:height="0.1469in" svg:x="0.8in" svg:y="5.0846in">
        <draw:text-box>
          <text:p><text:span text:style-name="T23">Place: ______________ Name of the signatory ……………………… </text:span></text:p>
        </draw:text-box>
      </draw:frame>
      <draw:frame text:anchor-type="page" text:anchor-page-number="4" draw:z-index="675" draw:style-name="gr1" draw:text-style-name="P3" svg:width="0.7795in" svg:height="0.1469in" svg:x="5.6134in" svg:y="4.7835in">
        <draw:text-box>
          <text:p><text:span text:style-name="T23">March, ;and </text:span></text:p>
        </draw:text-box>
      </draw:frame>
      <draw:polygon text:anchor-type="page" text:anchor-page-number="3" draw:z-index="676" draw:style-name="gr5" draw:text-style-name="P6" svg:width="9.5563in" svg:height="0.0067in" draw:transform="rotate (-1.5707963267949) translate (0.721653543307087in 1.42795275590551in)" svg:viewBox="0 0 24274 18" draw:points="0,0 0,18 24274,18 24274,0">
        <text:p/>
      </draw:polygon>
      <draw:frame text:anchor-type="page" text:anchor-page-number="10" draw:z-index="677" draw:style-name="gr1" draw:text-style-name="P3" svg:width="2.8441in" svg:height="0.163in" svg:x="6.7898in" svg:y="2.0016in">
        <draw:text-box>
          <text:p><text:span text:style-name="T35">Schedule </text:span><text:span text:style-name="T11">or any other relevant section.) </text:span></text:p>
        </draw:text-box>
      </draw:frame>
      <draw:polygon text:anchor-type="page" text:anchor-page-number="2" draw:z-index="678" draw:style-name="gr5" draw:text-style-name="P6" svg:width="9.5563in" svg:height="0.0067in" draw:transform="rotate (-1.5707963267949) translate (0.721653543307087in 1.75984251968504in)" svg:viewBox="0 0 24274 18" draw:points="0,0 0,18 24274,18 24274,0">
        <text:p/>
      </draw:polygon>
      <draw:frame text:anchor-type="page" text:anchor-page-number="9" draw:z-index="679" draw:style-name="gr1" draw:text-style-name="P3" svg:width="0.5988in" svg:height="0.163in" svg:x="0.7425in" svg:y="2.4508in">
        <draw:text-box>
          <text:p><text:span text:style-name="T11">Address </text:span></text:p>
        </draw:text-box>
      </draw:frame>
      <draw:polygon text:anchor-type="page" text:anchor-page-number="15" draw:z-index="680" draw:style-name="gr5" draw:text-style-name="P6" svg:width="6.6567in" svg:height="0.0067in" draw:transform="rotate (-1.5707963267949) translate (6.51889763779528in 1.46811023622047in)" svg:viewBox="0 0 16909 18" draw:points="0,0 0,18 16909,18 16909,0">
        <text:p/>
      </draw:polygon>
      <draw:frame text:anchor-type="page" text:anchor-page-number="19" draw:z-index="681" draw:style-name="gr3" draw:text-style-name="P3" svg:width="0.0016in" svg:height="0.1925in" svg:x="1.4398in" svg:y="3.0429in">
        <draw:text-box>
          <text:p/>
        </draw:text-box>
      </draw:frame>
      <draw:polygon text:anchor-type="page" text:anchor-page-number="12" draw:z-index="682" draw:style-name="gr5" draw:text-style-name="P6" svg:width="0.0067in" svg:height="0.1677in" draw:transform="rotate (-1.5707963267949) translate (7.28149606299213in 1.15472440944882in)" svg:viewBox="0 0 18 427" draw:points="0,0 0,427 18,427 18,0">
        <text:p/>
      </draw:polygon>
      <draw:frame text:anchor-type="page" text:anchor-page-number="7" draw:z-index="683" draw:style-name="gr1" draw:text-style-name="P3" svg:width="1.6016in" svg:height="0.1469in" svg:x="4.25in" svg:y="1.6937in">
        <draw:text-box>
          <text:p><text:span text:style-name="T23">year ended on that date. </text:span></text:p>
        </draw:text-box>
      </draw:frame>
      <draw:frame text:anchor-type="page" text:anchor-page-number="16" draw:z-index="684" draw:style-name="gr1" draw:text-style-name="P3" svg:width="2.4323in" svg:height="0.163in" svg:x="0.9846in" svg:y="2.372in">
        <draw:text-box>
          <text:p><text:span text:style-name="T11">Added Tax credits in the accounts. </text:span></text:p>
        </draw:text-box>
      </draw:frame>
      <draw:polygon text:anchor-type="page" text:anchor-page-number="6" draw:z-index="685" draw:style-name="gr5" draw:text-style-name="P6" svg:width="9.5563in" svg:height="0.0067in" draw:transform="rotate (-1.5707963267949) translate (0.721653543307087in 1.75984251968504in)" svg:viewBox="0 0 24274 18" draw:points="0,0 0,18 24274,18 24274,0">
        <text:p/>
      </draw:polygon>
      <draw:polygon text:anchor-type="page" text:anchor-page-number="20" draw:z-index="686" draw:style-name="gr5" draw:text-style-name="P6" svg:width="1.6559in" svg:height="0.0067in" draw:transform="rotate (-1.5707963267949) translate (11.5472440944882in 1.32244094488189in)" svg:viewBox="0 0 4207 18" draw:points="0,0 0,18 4207,18 4207,0">
        <text:p/>
      </draw:polygon>
      <draw:polygon text:anchor-type="page" text:anchor-page-number="11" draw:z-index="687" draw:style-name="gr2" draw:text-style-name="P4" svg:width="0.0134in" svg:height="0.335in" draw:transform="rotate (-1.5707963267949) translate (0.410629921259843in 1.21811023622047in)" svg:viewBox="0 0 35 852" draw:points="0,0 0,852 35,852 35,0">
        <text:p/>
      </draw:polygon>
      <draw:frame text:anchor-type="page" text:anchor-page-number="18" draw:z-index="688" draw:style-name="gr1" draw:text-style-name="P3" svg:width="0.5169in" svg:height="0.163in" svg:x="7.9008in" svg:y="1.2272in">
        <draw:text-box>
          <text:p><text:span text:style-name="T11">Nature </text:span></text:p>
        </draw:text-box>
      </draw:frame>
      <draw:frame text:anchor-type="page" text:anchor-page-number="1" draw:z-index="689" draw:style-name="gr3" draw:text-style-name="P3" svg:width="0.0016in" svg:height="0.1925in" svg:x="0.8in" svg:y="5.2362in">
        <draw:text-box>
          <text:p/>
        </draw:text-box>
      </draw:frame>
      <draw:frame text:anchor-type="page" text:anchor-page-number="17" draw:z-index="690" draw:style-name="gr1" draw:text-style-name="P3" svg:width="0.6717in" svg:height="0.163in" svg:x="0.8201in" svg:y="3.2272in">
        <draw:text-box>
          <text:p><text:span text:style-name="T11">Serial No </text:span></text:p>
        </draw:text-box>
      </draw:frame>
      <draw:polygon text:anchor-type="page" text:anchor-page-number="13" draw:z-index="691" draw:style-name="gr5" draw:text-style-name="P6" svg:width="6.3724in" svg:height="0.0067in" draw:transform="rotate (-1.5707963267949) translate (6.51889763779528in 1.32244094488189in)" svg:viewBox="0 0 16187 18" draw:points="0,0 0,18 16187,18 16187,0">
        <text:p/>
      </draw:polygon>
      <draw:frame text:anchor-type="page" text:anchor-page-number="19" draw:z-index="692" draw:style-name="gr1" draw:text-style-name="P3" svg:width="1.013in" svg:height="0.163in" svg:x="1.4925in" svg:y="3.0398in">
        <draw:text-box>
          <text:p><text:span text:style-name="T11">Closing stock; </text:span></text:p>
        </draw:text-box>
      </draw:frame>
      <draw:frame text:anchor-type="page" text:anchor-page-number="14" draw:z-index="693" draw:style-name="gr3" draw:text-style-name="P3" svg:width="0.0016in" svg:height="0.1925in" svg:x="6.5189in" svg:y="5.2929in">
        <draw:text-box>
          <text:p/>
        </draw:text-box>
      </draw:frame>
      <draw:frame text:anchor-type="page" text:anchor-page-number="16" draw:z-index="694" draw:style-name="gr1" draw:text-style-name="P3" svg:width="0.2051in" svg:height="0.163in" svg:x="0.6898in" svg:y="2.539in">
        <draw:text-box>
          <text:p><text:span text:style-name="T11">(B)</text:span></text:p>
        </draw:text-box>
      </draw:frame>
      <draw:polygon text:anchor-type="page" text:anchor-page-number="6" draw:z-index="695" draw:style-name="gr5" draw:text-style-name="P6" svg:width="0.0063in" svg:height="0.2232in" draw:transform="rotate (-1.5707963267949) translate (0.721653543307087in 1.76653543307087in)" svg:viewBox="0 0 17 568" draw:points="0,0 0,568 17,568 17,0">
        <text:p/>
      </draw:polygon>
      <draw:frame text:anchor-type="page" text:anchor-page-number="7" draw:z-index="696" draw:style-name="gr3" draw:text-style-name="P3" svg:width="0.0016in" svg:height="0.1925in" svg:x="0.972in" svg:y="1.9083in">
        <draw:text-box>
          <text:p/>
        </draw:text-box>
      </draw:frame>
      <draw:polygon text:anchor-type="page" text:anchor-page-number="10" draw:z-index="697" draw:style-name="gr2" draw:text-style-name="P4" svg:width="0.0134in" svg:height="0.0142in" draw:transform="rotate (-1.5707963267949) translate (0.410629921259843in 1.65157480314961in)" svg:viewBox="0 0 35 37" draw:points="0,0 0,37 35,37 35,0">
        <text:p/>
      </draw:polygon>
      <draw:polygon text:anchor-type="page" text:anchor-page-number="20" draw:z-index="698" draw:style-name="gr5" draw:text-style-name="P6" svg:width="0.0067in" svg:height="0.1744in" draw:transform="rotate (-1.5707963267949) translate (13.2031496062992in 1.15472440944882in)" svg:viewBox="0 0 18 444" draw:points="0,0 0,444 18,444 18,0">
        <text:p/>
      </draw:polygon>
      <draw:frame text:anchor-type="page" text:anchor-page-number="9" draw:z-index="699" draw:style-name="gr1" draw:text-style-name="P3" svg:width="0.1343in" svg:height="0.163in" svg:x="6.5189in" svg:y="2.4299in">
        <draw:text-box>
          <text:p><text:span text:style-name="T11">2.</text:span></text:p>
        </draw:text-box>
      </draw:frame>
      <draw:polygon text:anchor-type="page" text:anchor-page-number="12" draw:z-index="700" draw:style-name="gr5" draw:text-style-name="P6" svg:width="0.0067in" svg:height="0.1677in" draw:transform="rotate (-1.5707963267949) translate (8.53149606299213in 1.15472440944882in)" svg:viewBox="0 0 18 427" draw:points="0,0 0,427 18,427 18,0">
        <text:p/>
      </draw:polygon>
      <draw:polygon text:anchor-type="page" text:anchor-page-number="11" draw:z-index="701" draw:style-name="gr2" draw:text-style-name="P4" svg:width="0.0134in" svg:height="0.335in" draw:transform="rotate (-1.5707963267949) translate (6.43818897637795in 1.21811023622047in)" svg:viewBox="0 0 35 852" draw:points="0,0 0,852 35,852 35,0">
        <text:p/>
      </draw:polygon>
      <draw:polygon text:anchor-type="page" text:anchor-page-number="2" draw:z-index="702" draw:style-name="gr5" draw:text-style-name="P6" svg:width="0.0063in" svg:height="0.2232in" draw:transform="rotate (-1.5707963267949) translate (0.721653543307087in 1.76653543307087in)" svg:viewBox="0 0 17 568" draw:points="0,0 0,568 17,568 17,0">
        <text:p/>
      </draw:polygon>
      <draw:polygon text:anchor-type="page" text:anchor-page-number="15" draw:z-index="703" draw:style-name="gr5" draw:text-style-name="P6" svg:width="0.0067in" svg:height="0.0067in" draw:transform="rotate (-1.5707963267949) translate (13.1688976377953in 1.46811023622047in)" svg:viewBox="0 0 18 18" draw:points="0,0 0,18 18,18 18,0">
        <text:p/>
      </draw:polygon>
      <draw:polygon text:anchor-type="page" text:anchor-page-number="8" draw:z-index="704" draw:style-name="gr5" draw:text-style-name="P6" svg:width="2.9902in" svg:height="0.0067in" draw:transform="rotate (-1.5707963267949) translate (4.17795275590551in 1.80826771653543in)" svg:viewBox="0 0 7596 18" draw:points="0,0 0,18 7596,18 7596,0">
        <text:p/>
      </draw:polygon>
      <draw:frame text:anchor-type="page" text:anchor-page-number="4" draw:z-index="705" draw:style-name="gr3" draw:text-style-name="P3" svg:width="0.0016in" svg:height="0.1925in" svg:x="0.7992in" svg:y="4.9339in">
        <draw:text-box>
          <text:p/>
        </draw:text-box>
      </draw:frame>
      <draw:polygon text:anchor-type="page" text:anchor-page-number="3" draw:z-index="706" draw:style-name="gr5" draw:text-style-name="P6" svg:width="0.0063in" svg:height="0.2236in" draw:transform="rotate (-1.5707963267949) translate (0.721653543307087in 1.43464566929134in)" svg:viewBox="0 0 17 569" draw:points="0,0 0,569 17,569 17,0">
        <text:p/>
      </draw:polygon>
      <draw:polygon text:anchor-type="page" text:anchor-page-number="2" draw:z-index="707" draw:style-name="gr5" draw:text-style-name="P6" svg:width="0.0067in" svg:height="0.2232in" draw:transform="rotate (-1.5707963267949) translate (1.21653543307087in 1.76653543307087in)" svg:viewBox="0 0 18 568" draw:points="0,0 0,568 18,568 18,0">
        <text:p/>
      </draw:polygon>
      <draw:frame text:anchor-type="page" text:anchor-page-number="18" draw:z-index="708" draw:style-name="gr1" draw:text-style-name="P3" svg:width="0.1795in" svg:height="0.163in" svg:x="7.9008in" svg:y="1.3937in">
        <draw:text-box>
          <text:p><text:span text:style-name="T11">of </text:span></text:p>
        </draw:text-box>
      </draw:frame>
      <draw:frame text:anchor-type="page" text:anchor-page-number="7" draw:z-index="709" draw:style-name="gr1" draw:text-style-name="P3" svg:width="2.9071in" svg:height="0.1469in" svg:x="1.2953in" svg:y="1.8799in">
        <draw:text-box>
          <text:p><text:span text:style-name="T23">4. The statement of particulars required to be </text:span></text:p>
        </draw:text-box>
      </draw:frame>
      <draw:polygon text:anchor-type="page" text:anchor-page-number="15" draw:z-index="710" draw:style-name="gr5" draw:text-style-name="P6" svg:width="0.0067in" svg:height="0.3335in" draw:transform="rotate (-1.5707963267949) translate (6.51889763779528in 1.4748031496063in)" svg:viewBox="0 0 18 848" draw:points="0,0 0,848 18,848 18,0">
        <text:p/>
      </draw:polygon>
      <draw:polygon text:anchor-type="page" text:anchor-page-number="13" draw:z-index="711" draw:style-name="gr5" draw:text-style-name="P6" svg:width="0.0067in" svg:height="0.1665in" draw:transform="rotate (-1.5707963267949) translate (6.51889763779528in 1.32913385826772in)" svg:viewBox="0 0 18 424" draw:points="0,0 0,424 18,424 18,0">
        <text:p/>
      </draw:polygon>
      <draw:polygon text:anchor-type="page" text:anchor-page-number="6" draw:z-index="712" draw:style-name="gr5" draw:text-style-name="P6" svg:width="0.0067in" svg:height="0.2232in" draw:transform="rotate (-1.5707963267949) translate (1.21653543307087in 1.76653543307087in)" svg:viewBox="0 0 18 568" draw:points="0,0 0,568 18,568 18,0">
        <text:p/>
      </draw:polygon>
      <draw:frame text:anchor-type="page" text:anchor-page-number="1" draw:z-index="713" draw:style-name="gr1" draw:text-style-name="P3" svg:width="3.7858in" svg:height="0.1469in" svg:x="0.8in" svg:y="5.3874in">
        <draw:text-box>
          <text:p><text:span text:style-name="T23">Date: ______________ Full address …………………………………. </text:span></text:p>
        </draw:text-box>
      </draw:frame>
      <draw:frame text:anchor-type="page" text:anchor-page-number="16" draw:z-index="714" draw:style-name="gr3" draw:text-style-name="P3" svg:width="0.0016in" svg:height="0.1925in" svg:x="0.8807in" svg:y="2.5425in">
        <draw:text-box>
          <text:p/>
        </draw:text-box>
      </draw:frame>
      <draw:frame text:anchor-type="page" text:anchor-page-number="4" draw:z-index="715" draw:style-name="gr1" draw:text-style-name="P3" svg:width="10.5539in" svg:height="0.1469in" svg:x="0.7992in" svg:y="5.0846in">
        <draw:text-box>
          <text:p><text:span text:style-name="T23">(ii) in the case of the *profit and loss account / income and expenditure account of the *profit / loss or *surplus / deficit of the assessee for the year ended on that date. </text:span></text:p>
        </draw:text-box>
      </draw:frame>
      <draw:polygon text:anchor-type="page" text:anchor-page-number="11" draw:z-index="716" draw:style-name="gr2" draw:text-style-name="P4" svg:width="0.0134in" svg:height="0.335in" draw:transform="rotate (-1.5707963267949) translate (13.453937007874in 1.21811023622047in)" svg:viewBox="0 0 35 852" draw:points="0,0 0,852 35,852 35,0">
        <text:p/>
      </draw:polygon>
      <draw:polygon text:anchor-type="page" text:anchor-page-number="20" draw:z-index="717" draw:style-name="gr5" draw:text-style-name="P6" svg:width="0.0067in" svg:height="0.0067in" draw:transform="rotate (-1.5707963267949) translate (13.2031496062992in 1.32244094488189in)" svg:viewBox="0 0 18 18" draw:points="0,0 0,18 18,18 18,0">
        <text:p/>
      </draw:polygon>
      <draw:polygon text:anchor-type="page" text:anchor-page-number="10" draw:z-index="718" draw:style-name="gr2" draw:text-style-name="P4" svg:width="6.0142in" svg:height="0.0134in" draw:transform="rotate (-1.5707963267949) translate (0.424015748031496in 1.65157480314961in)" svg:viewBox="0 0 15277 35" draw:points="0,0 0,35 15277,35 15277,0">
        <text:p/>
      </draw:polygon>
      <draw:polygon text:anchor-type="page" text:anchor-page-number="3" draw:z-index="719" draw:style-name="gr5" draw:text-style-name="P6" svg:width="0.0067in" svg:height="0.2236in" draw:transform="rotate (-1.5707963267949) translate (1.21653543307087in 1.43464566929134in)" svg:viewBox="0 0 18 569" draw:points="0,0 0,569 18,569 18,0">
        <text:p/>
      </draw:polygon>
      <draw:frame text:anchor-type="page" text:anchor-page-number="19" draw:z-index="720" draw:style-name="gr1" draw:text-style-name="P3" svg:width="0.1587in" svg:height="0.163in" svg:x="1.2799in" svg:y="3.2063in">
        <draw:text-box>
          <text:p><text:span text:style-name="T11">(f)</text:span></text:p>
        </draw:text-box>
      </draw:frame>
      <draw:frame text:anchor-type="page" text:anchor-page-number="9" draw:z-index="721" draw:style-name="gr3" draw:text-style-name="P3" svg:width="0.0016in" svg:height="0.1925in" svg:x="6.6217in" svg:y="2.4335in">
        <draw:text-box>
          <text:p/>
        </draw:text-box>
      </draw:frame>
      <draw:polygon text:anchor-type="page" text:anchor-page-number="12" draw:z-index="722" draw:style-name="gr5" draw:text-style-name="P6" svg:width="0.0067in" svg:height="0.1677in" draw:transform="rotate (-1.5707963267949) translate (13.1688976377953in 1.15472440944882in)" svg:viewBox="0 0 18 427" draw:points="0,0 0,427 18,427 18,0">
        <text:p/>
      </draw:polygon>
      <draw:frame text:anchor-type="page" text:anchor-page-number="17" draw:z-index="723" draw:style-name="gr1" draw:text-style-name="P3" svg:width="0.8787in" svg:height="0.163in" svg:x="1.6752in" svg:y="3.2272in">
        <draw:text-box>
          <text:p><text:span text:style-name="T11">Assessment </text:span></text:p>
        </draw:text-box>
      </draw:frame>
      <draw:frame text:anchor-type="page" text:anchor-page-number="14" draw:z-index="724" draw:style-name="gr1" draw:text-style-name="P3" svg:width="2.0276in" svg:height="0.163in" svg:x="6.5189in" svg:y="5.3626in">
        <draw:text-box>
          <text:p><text:span text:style-name="T10">(vi) under sub-clause (iii) </text:span></text:p>
        </draw:text-box>
      </draw:frame>
      <draw:polygon text:anchor-type="page" text:anchor-page-number="8" draw:z-index="725" draw:style-name="gr5" draw:text-style-name="P6" svg:width="0.0067in" svg:height="0.611in" draw:transform="rotate (-1.5707963267949) translate (7.16811023622047in 1.20393700787402in)" svg:viewBox="0 0 18 1553" draw:points="0,0 0,1553 18,1553 18,0">
        <text:p/>
      </draw:polygon>
      <draw:frame text:anchor-type="page" text:anchor-page-number="1" draw:z-index="726" draw:style-name="gr3" draw:text-style-name="P3" svg:width="0.0016in" svg:height="0.1925in" svg:x="0.8in" svg:y="5.5382in">
        <draw:text-box>
          <text:p/>
        </draw:text-box>
      </draw:frame>
      <draw:frame text:anchor-type="page" text:anchor-page-number="20" draw:z-index="727" draw:style-name="gr3" draw:text-style-name="P3" svg:width="0.0016in" svg:height="0.1925in" svg:x="11.6189in" svg:y="1.1583in">
        <draw:text-box>
          <text:p/>
        </draw:text-box>
      </draw:frame>
      <draw:polygon text:anchor-type="page" text:anchor-page-number="2" draw:z-index="728" draw:style-name="gr5" draw:text-style-name="P6" svg:width="0.0063in" svg:height="0.2232in" draw:transform="rotate (-1.5707963267949) translate (4.17165354330709in 1.76653543307087in)" svg:viewBox="0 0 17 568" draw:points="0,0 0,568 17,568 17,0">
        <text:p/>
      </draw:polygon>
      <draw:frame text:anchor-type="page" text:anchor-page-number="4" draw:z-index="729" draw:style-name="gr3" draw:text-style-name="P3" svg:width="0.0016in" svg:height="0.1925in" svg:x="0.7992in" svg:y="5.2362in">
        <draw:text-box>
          <text:p/>
        </draw:text-box>
      </draw:frame>
      <draw:frame text:anchor-type="page" text:anchor-page-number="11" draw:z-index="730" draw:style-name="gr1" draw:text-style-name="P3" svg:width="1.5976in" svg:height="0.163in" svg:x="6.5189in" svg:y="1.3874in">
        <draw:text-box>
          <text:p><text:span text:style-name="T10">Remark: No Change</text:span><text:span text:style-name="T11"> </text:span></text:p>
        </draw:text-box>
      </draw:frame>
      <draw:polygon text:anchor-type="page" text:anchor-page-number="15" draw:z-index="731" draw:style-name="gr5" draw:text-style-name="P6" svg:width="0.0063in" svg:height="0.3335in" draw:transform="rotate (-1.5707963267949) translate (7.37165354330709in 1.4748031496063in)" svg:viewBox="0 0 17 848" draw:points="0,0 0,848 17,848 17,0">
        <text:p/>
      </draw:polygon>
      <draw:polygon text:anchor-type="page" text:anchor-page-number="13" draw:z-index="732" draw:style-name="gr5" draw:text-style-name="P6" svg:width="0.0067in" svg:height="0.1665in" draw:transform="rotate (-1.5707963267949) translate (9.76889763779527in 1.32913385826772in)" svg:viewBox="0 0 18 424" draw:points="0,0 0,424 18,424 18,0">
        <text:p/>
      </draw:polygon>
      <draw:frame text:anchor-type="page" text:anchor-page-number="17" draw:z-index="733" draw:style-name="gr1" draw:text-style-name="P3" svg:width="0.3559in" svg:height="0.163in" svg:x="1.6752in" svg:y="3.3937in">
        <draw:text-box>
          <text:p><text:span text:style-name="T11">year </text:span></text:p>
        </draw:text-box>
      </draw:frame>
      <draw:polygon text:anchor-type="page" text:anchor-page-number="3" draw:z-index="734" draw:style-name="gr5" draw:text-style-name="P6" svg:width="0.0063in" svg:height="0.2236in" draw:transform="rotate (-1.5707963267949) translate (4.17165354330709in 1.43464566929134in)" svg:viewBox="0 0 17 569" draw:points="0,0 0,569 17,569 17,0">
        <text:p/>
      </draw:polygon>
      <draw:frame text:anchor-type="page" text:anchor-page-number="12" draw:z-index="735" draw:style-name="gr3" draw:text-style-name="P3" svg:width="0.0016in" svg:height="0.1925in" svg:x="8.6098in" svg:y="1.1583in">
        <draw:text-box>
          <text:p/>
        </draw:text-box>
      </draw:frame>
      <draw:frame text:anchor-type="page" text:anchor-page-number="16" draw:z-index="736" draw:style-name="gr1" draw:text-style-name="P3" svg:width="6.4969in" svg:height="0.163in" svg:x="0.9846in" svg:y="2.539in">
        <draw:text-box>
          <text:p><text:span text:style-name="T11">Particulars of income or expenditure of prior period credited or debited to the Profit and Loss </text:span></text:p>
        </draw:text-box>
      </draw:frame>
      <draw:polygon text:anchor-type="page" text:anchor-page-number="10" draw:z-index="737" draw:style-name="gr2" draw:text-style-name="P4" svg:width="0.0134in" svg:height="0.0142in" draw:transform="rotate (-1.5707963267949) translate (6.43818897637795in 1.65157480314961in)" svg:viewBox="0 0 35 37" draw:points="0,0 0,37 35,37 35,0">
        <text:p/>
      </draw:polygon>
      <draw:polygon text:anchor-type="page" text:anchor-page-number="8" draw:z-index="738" draw:style-name="gr5" draw:text-style-name="P6" svg:width="3.0969in" svg:height="0.0067in" draw:transform="rotate (-1.5707963267949) translate (7.1748031496063in 1.80826771653543in)" svg:viewBox="0 0 7867 18" draw:points="0,0 0,18 7867,18 7867,0">
        <text:p/>
      </draw:polygon>
      <draw:frame text:anchor-type="page" text:anchor-page-number="19" draw:z-index="739" draw:style-name="gr3" draw:text-style-name="P3" svg:width="0.0016in" svg:height="0.1925in" svg:x="1.422in" svg:y="3.2098in">
        <draw:text-box>
          <text:p/>
        </draw:text-box>
      </draw:frame>
      <draw:frame text:anchor-type="page" text:anchor-page-number="9" draw:z-index="740" draw:style-name="gr1" draw:text-style-name="P3" svg:width="0.5988in" svg:height="0.163in" svg:x="6.7898in" svg:y="2.4299in">
        <draw:text-box>
          <text:p><text:span text:style-name="T11">Address </text:span></text:p>
        </draw:text-box>
      </draw:frame>
      <draw:frame text:anchor-type="page" text:anchor-page-number="14" draw:z-index="741" draw:style-name="gr3" draw:text-style-name="P3" svg:width="0.0016in" svg:height="0.1925in" svg:x="6.5189in" svg:y="5.5299in">
        <draw:text-box>
          <text:p/>
        </draw:text-box>
      </draw:frame>
      <draw:frame text:anchor-type="page" text:anchor-page-number="18" draw:z-index="742" draw:style-name="gr1" draw:text-style-name="P3" svg:width="0.665in" svg:height="0.163in" svg:x="7.9008in" svg:y="1.5602in">
        <draw:text-box>
          <text:p><text:span text:style-name="T11">payment </text:span></text:p>
        </draw:text-box>
      </draw:frame>
      <draw:polygon text:anchor-type="page" text:anchor-page-number="6" draw:z-index="743" draw:style-name="gr5" draw:text-style-name="P6" svg:width="0.0063in" svg:height="0.2232in" draw:transform="rotate (-1.5707963267949) translate (4.17165354330709in 1.76653543307087in)" svg:viewBox="0 0 17 568" draw:points="0,0 0,568 17,568 17,0">
        <text:p/>
      </draw:polygon>
      <draw:frame text:anchor-type="page" text:anchor-page-number="7" draw:z-index="744" draw:style-name="gr1" draw:text-style-name="P3" svg:width="3.1953in" svg:height="0.1469in" svg:x="1.2953in" svg:y="2.0307in">
        <draw:text-box>
          <text:p><text:span text:style-name="T23">furnished under section 44AB is annexed herewith </text:span></text:p>
        </draw:text-box>
      </draw:frame>
      <draw:frame text:anchor-type="page" text:anchor-page-number="11" draw:z-index="745" draw:style-name="gr3" draw:text-style-name="P3" svg:width="0.0016in" svg:height="0.1925in" svg:x="0.9819in" svg:y="1.5819in">
        <draw:text-box>
          <text:p/>
        </draw:text-box>
      </draw:frame>
      <draw:polygon text:anchor-type="page" text:anchor-page-number="9" draw:z-index="746" draw:style-name="gr2" draw:text-style-name="P4" svg:width="0.0134in" svg:height="0.0142in" draw:transform="rotate (-1.5707963267949) translate (0.410629921259843in 2.41377952755905in)" svg:viewBox="0 0 35 37" draw:points="0,0 0,37 35,37 35,0">
        <text:p/>
      </draw:polygon>
      <draw:frame text:anchor-type="page" text:anchor-page-number="16" draw:z-index="747" draw:style-name="gr1" draw:text-style-name="P3" svg:width="0.6512in" svg:height="0.163in" svg:x="0.9846in" svg:y="2.7047in">
        <draw:text-box>
          <text:p><text:span text:style-name="T11">Account. </text:span></text:p>
        </draw:text-box>
      </draw:frame>
      <draw:frame text:anchor-type="page" text:anchor-page-number="4" draw:z-index="748" draw:style-name="gr1" draw:text-style-name="P3" svg:width="7.1587in" svg:height="0.1469in" svg:x="0.7992in" svg:y="5.3866in">
        <draw:text-box>
          <text:p><text:span text:style-name="T23">4. The statement of particulars required to be furnished under section 44AB is annexed herewith in Form No.3CD. </text:span></text:p>
        </draw:text-box>
      </draw:frame>
      <draw:polygon text:anchor-type="page" text:anchor-page-number="10" draw:z-index="749" draw:style-name="gr2" draw:text-style-name="P4" svg:width="7.0024in" svg:height="0.0134in" draw:transform="rotate (-1.5707963267949) translate (6.45157480314961in 1.65157480314961in)" svg:viewBox="0 0 17787 35" draw:points="0,0 0,35 17787,35 17787,0">
        <text:p/>
      </draw:polygon>
      <draw:frame text:anchor-type="page" text:anchor-page-number="20" draw:z-index="750" draw:style-name="gr1" draw:text-style-name="P3" svg:width="7.774in" svg:height="0.163in" svg:x="6.5189in" svg:y="1.3311in">
        <draw:text-box>
          <text:p><text:span text:style-name="T35">(The details required to be furnished for principal items of goods traded or manufactured or services rendered) </text:span></text:p>
        </draw:text-box>
      </draw:frame>
      <draw:frame text:anchor-type="page" text:anchor-page-number="12" draw:z-index="751" draw:style-name="gr1" draw:text-style-name="P3" svg:width="0.613in" svg:height="0.163in" svg:x="6.5972in" svg:y="1.3311in">
        <draw:text-box>
          <text:p><text:span text:style-name="T35">35(2AA) </text:span></text:p>
        </draw:text-box>
      </draw:frame>
      <draw:polygon text:anchor-type="page" text:anchor-page-number="2" draw:z-index="752" draw:style-name="gr5" draw:text-style-name="P6" svg:width="0.0067in" svg:height="0.2232in" draw:transform="rotate (-1.5707963267949) translate (7.16811023622047in 1.76653543307087in)" svg:viewBox="0 0 18 568" draw:points="0,0 0,568 18,568 18,0">
        <text:p/>
      </draw:polygon>
      <draw:polygon text:anchor-type="page" text:anchor-page-number="6" draw:z-index="753" draw:style-name="gr5" draw:text-style-name="P6" svg:width="0.0067in" svg:height="0.2232in" draw:transform="rotate (-1.5707963267949) translate (7.16811023622047in 1.76653543307087in)" svg:viewBox="0 0 18 568" draw:points="0,0 0,568 18,568 18,0">
        <text:p/>
      </draw:polygon>
      <draw:frame text:anchor-type="page" text:anchor-page-number="1" draw:z-index="754" draw:style-name="gr1" draw:text-style-name="P3" svg:width="0.4449in" svg:height="0.1469in" svg:x="0.8in" svg:y="5.689in">
        <draw:text-box>
          <text:p><text:span text:style-name="T23">Notes: </text:span></text:p>
        </draw:text-box>
      </draw:frame>
      <draw:frame text:anchor-type="page" text:anchor-page-number="19" draw:z-index="755" draw:style-name="gr1" draw:text-style-name="P3" svg:width="1.9717in" svg:height="0.163in" svg:x="1.4925in" svg:y="3.2063in">
        <draw:text-box>
          <text:p><text:span text:style-name="T11">Yield of Finished Products; </text:span><text:span text:style-name="T35">*</text:span><text:span text:style-name="T11"> </text:span></text:p>
        </draw:text-box>
      </draw:frame>
      <draw:frame text:anchor-type="page" text:anchor-page-number="7" draw:z-index="756" draw:style-name="gr1" draw:text-style-name="P3" svg:width="1.0598in" svg:height="0.1469in" svg:x="1.2953in" svg:y="2.1811in">
        <draw:text-box>
          <text:p><text:span text:style-name="T23">in Form No.3CD. </text:span></text:p>
        </draw:text-box>
      </draw:frame>
      <draw:polygon text:anchor-type="page" text:anchor-page-number="3" draw:z-index="757" draw:style-name="gr5" draw:text-style-name="P6" svg:width="0.0067in" svg:height="0.2236in" draw:transform="rotate (-1.5707963267949) translate (7.16811023622047in 1.43464566929134in)" svg:viewBox="0 0 18 569" draw:points="0,0 0,569 18,569 18,0">
        <text:p/>
      </draw:polygon>
      <draw:frame text:anchor-type="page" text:anchor-page-number="17" draw:z-index="758" draw:style-name="gr1" draw:text-style-name="P3" svg:width="0.5169in" svg:height="0.163in" svg:x="2.6472in" svg:y="3.2272in">
        <draw:text-box>
          <text:p><text:span text:style-name="T11">Nature </text:span></text:p>
        </draw:text-box>
      </draw:frame>
      <draw:polygon text:anchor-type="page" text:anchor-page-number="8" draw:z-index="759" draw:style-name="gr5" draw:text-style-name="P6" svg:width="0.0063in" svg:height="0.611in" draw:transform="rotate (-1.5707963267949) translate (10.2716535433071in 1.20393700787402in)" svg:viewBox="0 0 17 1553" draw:points="0,0 0,1553 17,1553 17,0">
        <text:p/>
      </draw:polygon>
      <draw:frame text:anchor-type="page" text:anchor-page-number="18" draw:z-index="760" draw:style-name="gr1" draw:text-style-name="P3" svg:width="0.3705in" svg:height="0.163in" svg:x="8.5453in" svg:y="1.2272in">
        <draw:text-box>
          <text:p><text:span text:style-name="T11">Total </text:span></text:p>
        </draw:text-box>
      </draw:frame>
      <draw:frame text:anchor-type="page" text:anchor-page-number="14" draw:z-index="761" draw:style-name="gr1" draw:text-style-name="P3" svg:width="1.4476in" svg:height="0.163in" svg:x="6.9874in" svg:y="5.6154in">
        <draw:text-box>
          <text:p><text:span text:style-name="T11">(A) date of payment </text:span></text:p>
        </draw:text-box>
      </draw:frame>
      <draw:polygon text:anchor-type="page" text:anchor-page-number="15" draw:z-index="762" draw:style-name="gr5" draw:text-style-name="P6" svg:width="0.0071in" svg:height="0.3335in" draw:transform="rotate (-1.5707963267949) translate (8.38070866141732in 1.4748031496063in)" svg:viewBox="0 0 19 848" draw:points="0,0 0,848 19,848 19,0">
        <text:p/>
      </draw:polygon>
      <draw:polygon text:anchor-type="page" text:anchor-page-number="13" draw:z-index="763" draw:style-name="gr5" draw:text-style-name="P6" svg:width="0.0067in" svg:height="0.1665in" draw:transform="rotate (-1.5707963267949) translate (11.3346456692913in 1.32913385826772in)" svg:viewBox="0 0 18 424" draw:points="0,0 0,424 18,424 18,0">
        <text:p/>
      </draw:polygon>
      <draw:frame text:anchor-type="page" text:anchor-page-number="1" draw:z-index="764" draw:style-name="gr3" draw:text-style-name="P3" svg:width="0.0016in" svg:height="0.1925in" svg:x="0.8in" svg:y="5.8398in">
        <draw:text-box>
          <text:p/>
        </draw:text-box>
      </draw:frame>
      <draw:frame text:anchor-type="page" text:anchor-page-number="18" draw:z-index="765" draw:style-name="gr1" draw:text-style-name="P3" svg:width="0.5815in" svg:height="0.163in" svg:x="8.5453in" svg:y="1.3937in">
        <draw:text-box>
          <text:p><text:span text:style-name="T11">amount </text:span></text:p>
        </draw:text-box>
      </draw:frame>
      <draw:frame text:anchor-type="page" text:anchor-page-number="7" draw:z-index="766" draw:style-name="gr1" draw:text-style-name="P3" svg:width="2.9071in" svg:height="0.1469in" svg:x="4.25in" svg:y="1.8799in">
        <draw:text-box>
          <text:p><text:span text:style-name="T23">4. The statement of particulars required to be </text:span></text:p>
        </draw:text-box>
      </draw:frame>
      <draw:frame text:anchor-type="page" text:anchor-page-number="12" draw:z-index="767" draw:style-name="gr3" draw:text-style-name="P3" svg:width="0.0016in" svg:height="0.1925in" svg:x="7.3598in" svg:y="1.3311in">
        <draw:text-box>
          <text:p/>
        </draw:text-box>
      </draw:frame>
      <draw:polygon text:anchor-type="page" text:anchor-page-number="8" draw:z-index="768" draw:style-name="gr5" draw:text-style-name="P6" svg:width="0.0063in" svg:height="0.0067in" draw:transform="rotate (-1.5707963267949) translate (10.2716535433071in 1.80826771653543in)" svg:viewBox="0 0 17 18" draw:points="0,0 0,18 17,18 17,0">
        <text:p/>
      </draw:polygon>
      <draw:polygon text:anchor-type="page" text:anchor-page-number="9" draw:z-index="769" draw:style-name="gr2" draw:text-style-name="P4" svg:width="6.0142in" svg:height="0.0134in" draw:transform="rotate (-1.5707963267949) translate (0.424015748031496in 2.41377952755905in)" svg:viewBox="0 0 15277 35" draw:points="0,0 0,35 15277,35 15277,0">
        <text:p/>
      </draw:polygon>
      <draw:frame text:anchor-type="page" text:anchor-page-number="17" draw:z-index="770" draw:style-name="gr1" draw:text-style-name="P3" svg:width="0.1795in" svg:height="0.163in" svg:x="3.4075in" svg:y="3.2272in">
        <draw:text-box>
          <text:p><text:span text:style-name="T11">of </text:span></text:p>
        </draw:text-box>
      </draw:frame>
      <draw:polygon text:anchor-type="page" text:anchor-page-number="13" draw:z-index="771" draw:style-name="gr5" draw:text-style-name="P6" svg:width="0.0071in" svg:height="0.1665in" draw:transform="rotate (-1.5707963267949) translate (12.8846456692913in 1.32913385826772in)" svg:viewBox="0 0 19 424" draw:points="0,0 0,424 19,424 19,0">
        <text:p/>
      </draw:polygon>
      <draw:frame text:anchor-type="page" text:anchor-page-number="20" draw:z-index="772" draw:style-name="gr1" draw:text-style-name="P3" svg:width="8.4177in" svg:height="0.163in" svg:x="6.5189in" svg:y="1.498in">
        <draw:text-box>
          <text:p><text:span text:style-name="T10">Remark: Preceding previous year data also to be submitted. Total turnover in the serial 1 has been added. </text:span></text:p>
        </draw:text-box>
      </draw:frame>
      <draw:polygon text:anchor-type="page" text:anchor-page-number="10" draw:z-index="773" draw:style-name="gr2" draw:text-style-name="P4" svg:width="0.0134in" svg:height="0.0142in" draw:transform="rotate (-1.5707963267949) translate (13.453937007874in 1.65157480314961in)" svg:viewBox="0 0 35 37" draw:points="0,0 0,37 35,37 35,0">
        <text:p/>
      </draw:polygon>
      <draw:frame text:anchor-type="page" text:anchor-page-number="19" draw:z-index="774" draw:style-name="gr1" draw:text-style-name="P3" svg:width="0.198in" svg:height="0.163in" svg:x="1.2799in" svg:y="3.3728in">
        <draw:text-box>
          <text:p><text:span text:style-name="T11">(g)</text:span></text:p>
        </draw:text-box>
      </draw:frame>
      <draw:frame text:anchor-type="page" text:anchor-page-number="11" draw:z-index="775" draw:style-name="gr1" draw:text-style-name="P3" svg:width="7.9114in" svg:height="0.163in" svg:x="6.5189in" svg:y="1.5689in">
        <draw:text-box>
          <text:p><text:span text:style-name="T11">17. </text:span><text:span text:style-name="T35">Where any land or building or both is transferred during the previous year for a consideration less than value </text:span></text:p>
        </draw:text-box>
      </draw:frame>
      <draw:frame text:anchor-type="page" text:anchor-page-number="14" draw:z-index="776" draw:style-name="gr3" draw:text-style-name="P3" svg:width="0.0016in" svg:height="0.1925in" svg:x="6.9874in" svg:y="5.7799in">
        <draw:text-box>
          <text:p/>
        </draw:text-box>
      </draw:frame>
      <draw:polygon text:anchor-type="page" text:anchor-page-number="3" draw:z-index="777" draw:style-name="gr5" draw:text-style-name="P6" svg:width="0.0063in" svg:height="0.2236in" draw:transform="rotate (-1.5707963267949) translate (10.2716535433071in 1.43464566929134in)" svg:viewBox="0 0 17 569" draw:points="0,0 0,569 17,569 17,0">
        <text:p/>
      </draw:polygon>
      <draw:frame text:anchor-type="page" text:anchor-page-number="4" draw:z-index="778" draw:style-name="gr3" draw:text-style-name="P3" svg:width="0.0016in" svg:height="0.1925in" svg:x="0.7992in" svg:y="5.5374in">
        <draw:text-box>
          <text:p/>
        </draw:text-box>
      </draw:frame>
      <draw:polygon text:anchor-type="page" text:anchor-page-number="15" draw:z-index="779" draw:style-name="gr5" draw:text-style-name="P6" svg:width="0.0067in" svg:height="0.3335in" draw:transform="rotate (-1.5707963267949) translate (9.28464566929134in 1.4748031496063in)" svg:viewBox="0 0 18 848" draw:points="0,0 0,848 18,848 18,0">
        <text:p/>
      </draw:polygon>
      <draw:polygon text:anchor-type="page" text:anchor-page-number="6" draw:z-index="780" draw:style-name="gr5" draw:text-style-name="P6" svg:width="0.0063in" svg:height="0.2232in" draw:transform="rotate (-1.5707963267949) translate (10.2716535433071in 1.76653543307087in)" svg:viewBox="0 0 17 568" draw:points="0,0 0,568 17,568 17,0">
        <text:p/>
      </draw:polygon>
      <draw:polygon text:anchor-type="page" text:anchor-page-number="2" draw:z-index="781" draw:style-name="gr5" draw:text-style-name="P6" svg:width="0.0063in" svg:height="0.2232in" draw:transform="rotate (-1.5707963267949) translate (10.2716535433071in 1.76653543307087in)" svg:viewBox="0 0 17 568" draw:points="0,0 0,568 17,568 17,0">
        <text:p/>
      </draw:polygon>
      <draw:frame text:anchor-type="page" text:anchor-page-number="16" draw:z-index="782" draw:style-name="gr1" draw:text-style-name="P3" svg:width="0.2661in" svg:height="0.163in" svg:x="6.5189in" svg:y="1.8457in">
        <draw:text-box>
          <text:p><text:span text:style-name="T11">27. </text:span></text:p>
        </draw:text-box>
      </draw:frame>
      <draw:polygon text:anchor-type="page" text:anchor-page-number="15" draw:z-index="783" draw:style-name="gr5" draw:text-style-name="P6" svg:width="0.0067in" svg:height="0.3335in" draw:transform="rotate (-1.5707963267949) translate (9.96889763779527in 1.4748031496063in)" svg:viewBox="0 0 18 848" draw:points="0,0 0,848 18,848 18,0">
        <text:p/>
      </draw:polygon>
      <draw:polygon text:anchor-type="page" text:anchor-page-number="9" draw:z-index="784" draw:style-name="gr2" draw:text-style-name="P4" svg:width="0.0134in" svg:height="0.0142in" draw:transform="rotate (-1.5707963267949) translate (6.43818897637795in 2.41377952755905in)" svg:viewBox="0 0 35 37" draw:points="0,0 0,37 35,37 35,0">
        <text:p/>
      </draw:polygon>
      <draw:frame text:anchor-type="page" text:anchor-page-number="13" draw:z-index="785" draw:style-name="gr3" draw:text-style-name="P3" svg:width="0.0016in" svg:height="0.1925in" svg:x="11.4134in" svg:y="1.3311in">
        <draw:text-box>
          <text:p/>
        </draw:text-box>
      </draw:frame>
      <draw:frame text:anchor-type="page" text:anchor-page-number="18" draw:z-index="786" draw:style-name="gr1" draw:text-style-name="P3" svg:width="0.1795in" svg:height="0.163in" svg:x="8.5453in" svg:y="1.5602in">
        <draw:text-box>
          <text:p><text:span text:style-name="T11">of </text:span></text:p>
        </draw:text-box>
      </draw:frame>
      <draw:frame text:anchor-type="page" text:anchor-page-number="2" draw:z-index="787" draw:style-name="gr3" draw:text-style-name="P3" svg:width="0.0016in" svg:height="0.1925in" svg:x="8.7236in" svg:y="1.8035in">
        <draw:text-box>
          <text:p/>
        </draw:text-box>
      </draw:frame>
      <draw:frame text:anchor-type="page" text:anchor-page-number="17" draw:z-index="788" draw:style-name="gr1" draw:text-style-name="P3" svg:width="1.0567in" svg:height="0.163in" svg:x="2.6472in" svg:y="3.3937in">
        <draw:text-box>
          <text:p><text:span text:style-name="T11">loss/allowance </text:span></text:p>
        </draw:text-box>
      </draw:frame>
      <draw:frame text:anchor-type="page" text:anchor-page-number="3" draw:z-index="789" draw:style-name="gr3" draw:text-style-name="P3" svg:width="0.0016in" svg:height="0.1925in" svg:x="7.2472in" svg:y="1.4717in">
        <draw:text-box>
          <text:p/>
        </draw:text-box>
      </draw:frame>
      <draw:frame text:anchor-type="page" text:anchor-page-number="6" draw:z-index="790" draw:style-name="gr3" draw:text-style-name="P3" svg:width="0.0016in" svg:height="0.1925in" svg:x="8.7236in" svg:y="1.8035in">
        <draw:text-box>
          <text:p/>
        </draw:text-box>
      </draw:frame>
      <draw:frame text:anchor-type="page" text:anchor-page-number="19" draw:z-index="791" draw:style-name="gr3" draw:text-style-name="P3" svg:width="0.0016in" svg:height="0.1925in" svg:x="1.4437in" svg:y="3.3764in">
        <draw:text-box>
          <text:p/>
        </draw:text-box>
      </draw:frame>
      <draw:polygon text:anchor-type="page" text:anchor-page-number="10" draw:z-index="792" draw:style-name="gr2" draw:text-style-name="P4" svg:width="0.0134in" svg:height="0.6681in" draw:transform="rotate (-1.5707963267949) translate (0.410629921259843in 1.66574803149606in)" svg:viewBox="0 0 35 1698" draw:points="0,0 0,1698 35,1698 35,0">
        <text:p/>
      </draw:polygon>
      <draw:polygon text:anchor-type="page" text:anchor-page-number="12" draw:z-index="793" draw:style-name="gr5" draw:text-style-name="P6" svg:width="6.6567in" svg:height="0.0067in" draw:transform="rotate (-1.5707963267949) translate (6.51889763779528in 1.32244094488189in)" svg:viewBox="0 0 16909 18" draw:points="0,0 0,18 16909,18 16909,0">
        <text:p/>
      </draw:polygon>
      <draw:polygon text:anchor-type="page" text:anchor-page-number="20" draw:z-index="794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frame text:anchor-type="page" text:anchor-page-number="7" draw:z-index="795" draw:style-name="gr1" draw:text-style-name="P3" svg:width="3.1953in" svg:height="0.1469in" svg:x="4.25in" svg:y="2.0307in">
        <draw:text-box>
          <text:p><text:span text:style-name="T23">furnished under section 44AB is annexed herewith </text:span></text:p>
        </draw:text-box>
      </draw:frame>
      <draw:frame text:anchor-type="page" text:anchor-page-number="16" draw:z-index="796" draw:style-name="gr1" draw:text-style-name="P3" svg:width="8.1697in" svg:height="0.163in" svg:x="6.5189in" svg:y="2.0126in">
        <draw:text-box>
          <text:p><text:span text:style-name="T11">(a) Amount of </text:span><text:span text:style-name="T35">Central Value Added Tax credits </text:span><text:span text:style-name="T11">availed of or utilised during the previous year and its treatment in the </text:span></text:p>
        </draw:text-box>
      </draw:frame>
      <draw:frame text:anchor-type="page" text:anchor-page-number="8" draw:z-index="797" draw:style-name="gr3" draw:text-style-name="P3" svg:width="0.0016in" svg:height="0.1925in" svg:x="7.2465in" svg:y="1.2417in">
        <draw:text-box>
          <text:p/>
        </draw:text-box>
      </draw:frame>
      <draw:frame text:anchor-type="page" text:anchor-page-number="1" draw:z-index="798" draw:style-name="gr1" draw:text-style-name="P3" svg:width="2.4606in" svg:height="0.1469in" svg:x="0.8in" svg:y="5.9902in">
        <draw:text-box>
          <text:p><text:span text:style-name="T23">1. * Delete whichever is not applicable </text:span></text:p>
        </draw:text-box>
      </draw:frame>
      <draw:frame text:anchor-type="page" text:anchor-page-number="14" draw:z-index="799" draw:style-name="gr1" draw:text-style-name="P3" svg:width="1.6705in" svg:height="0.163in" svg:x="6.9874in" svg:y="5.848in">
        <draw:text-box>
          <text:p><text:span text:style-name="T11">(B) amount of payment </text:span></text:p>
        </draw:text-box>
      </draw:frame>
      <draw:frame text:anchor-type="page" text:anchor-page-number="4" draw:z-index="800" draw:style-name="gr1" draw:text-style-name="P3" svg:width="10.4642in" svg:height="0.1469in" svg:x="0.7992in" svg:y="5.689in">
        <draw:text-box>
          <text:p><text:span text:style-name="T23">5. In *my/our opinion and to the best of *my / our information and according to explanations given to *me / us, the particulars given in the said Form No.3 CD are true </text:span></text:p>
        </draw:text-box>
      </draw:frame>
      <draw:frame text:anchor-type="page" text:anchor-page-number="11" draw:z-index="801" draw:style-name="gr1" draw:text-style-name="P3" svg:width="8.2496in" svg:height="0.163in" svg:x="6.5189in" svg:y="1.7362in">
        <draw:text-box>
          <text:p><text:span text:style-name="T35">adopted or assessed or assessable by any authority of a State Government referred to in section 43CA or 50C, please </text:span></text:p>
        </draw:text-box>
      </draw:frame>
      <draw:frame text:anchor-type="page" text:anchor-page-number="8" draw:z-index="802" draw:style-name="gr3" draw:text-style-name="P3" svg:width="0.0016in" svg:height="0.1925in" svg:x="5.5in" svg:y="1.8146in">
        <draw:text-box>
          <text:p/>
        </draw:text-box>
      </draw:frame>
      <draw:frame text:anchor-type="page" text:anchor-page-number="1" draw:z-index="803" draw:style-name="gr1" draw:text-style-name="P3" svg:width="8.6717in" svg:height="0.1469in" svg:x="0.8in" svg:y="6.1417in">
        <draw:text-box>
          <text:p><text:span text:style-name="T23">2. **This report has to be signed by a person eligible to sign the report as per the provisions of section 44AB of the Income Tax Act, 1961. </text:span></text:p>
        </draw:text-box>
      </draw:frame>
      <draw:frame text:anchor-type="page" text:anchor-page-number="3" draw:z-index="804" draw:style-name="gr3" draw:text-style-name="P3" svg:width="0.0016in" svg:height="0.1925in" svg:x="0.972in" svg:y="1.702in">
        <draw:text-box>
          <text:p/>
        </draw:text-box>
      </draw:frame>
      <draw:polygon text:anchor-type="page" text:anchor-page-number="10" draw:z-index="805" draw:style-name="gr2" draw:text-style-name="P4" svg:width="0.0134in" svg:height="0.6681in" draw:transform="rotate (-1.5707963267949) translate (6.43818897637795in 1.66574803149606in)" svg:viewBox="0 0 35 1698" draw:points="0,0 0,1698 35,1698 35,0">
        <text:p/>
      </draw:polygon>
      <draw:frame text:anchor-type="page" text:anchor-page-number="13" draw:z-index="806" draw:style-name="gr3" draw:text-style-name="P3" svg:width="0.0016in" svg:height="0.1925in" svg:x="9.8472in" svg:y="1.5047in">
        <draw:text-box>
          <text:p/>
        </draw:text-box>
      </draw:frame>
      <draw:frame text:anchor-type="page" text:anchor-page-number="18" draw:z-index="807" draw:style-name="gr1" draw:text-style-name="P3" svg:width="0.665in" svg:height="0.163in" svg:x="8.5453in" svg:y="1.7272in">
        <draw:text-box>
          <text:p><text:span text:style-name="T11">payment </text:span></text:p>
        </draw:text-box>
      </draw:frame>
      <draw:frame text:anchor-type="page" text:anchor-page-number="6" draw:z-index="808" draw:style-name="gr3" draw:text-style-name="P3" svg:width="0.0016in" svg:height="0.1925in" svg:x="0.972in" svg:y="2.0339in">
        <draw:text-box>
          <text:p/>
        </draw:text-box>
      </draw:frame>
      <draw:polygon text:anchor-type="page" text:anchor-page-number="12" draw:z-index="809" draw:style-name="gr5" draw:text-style-name="P6" svg:width="0.0067in" svg:height="0.1665in" draw:transform="rotate (-1.5707963267949) translate (6.51889763779528in 1.32913385826772in)" svg:viewBox="0 0 18 424" draw:points="0,0 0,424 18,424 18,0">
        <text:p/>
      </draw:polygon>
      <draw:frame text:anchor-type="page" text:anchor-page-number="16" draw:z-index="810" draw:style-name="gr1" draw:text-style-name="P3" svg:width="7.135in" svg:height="0.163in" svg:x="6.5189in" svg:y="2.1791in">
        <draw:text-box>
          <text:p><text:span text:style-name="T11">profit and loss account and treatment of outstanding Central Value Added Tax credits in the accounts. </text:span></text:p>
        </draw:text-box>
      </draw:frame>
      <draw:frame text:anchor-type="page" text:anchor-page-number="14" draw:z-index="811" draw:style-name="gr3" draw:text-style-name="P3" svg:width="0.0016in" svg:height="0.1925in" svg:x="6.5189in" svg:y="6.0134in">
        <draw:text-box>
          <text:p/>
        </draw:text-box>
      </draw:frame>
      <draw:polygon text:anchor-type="page" text:anchor-page-number="15" draw:z-index="812" draw:style-name="gr5" draw:text-style-name="P6" svg:width="0.0067in" svg:height="0.3335in" draw:transform="rotate (-1.5707963267949) translate (13.1688976377953in 1.4748031496063in)" svg:viewBox="0 0 18 848" draw:points="0,0 0,848 18,848 18,0">
        <text:p/>
      </draw:polygon>
      <draw:frame text:anchor-type="page" text:anchor-page-number="11" draw:z-index="813" draw:style-name="gr1" draw:text-style-name="P3" svg:width="0.5717in" svg:height="0.163in" svg:x="6.5189in" svg:y="1.902in">
        <draw:text-box>
          <text:p><text:span text:style-name="T35">furnish:</text:span><text:span text:style-name="T11"> </text:span></text:p>
        </draw:text-box>
      </draw:frame>
      <draw:frame text:anchor-type="page" text:anchor-page-number="4" draw:z-index="814" draw:style-name="gr1" draw:text-style-name="P3" svg:width="4.1933in" svg:height="0.1469in" svg:x="0.7992in" svg:y="5.8398in">
        <draw:text-box>
          <text:p><text:span text:style-name="T23">and correct subject to following observations/qualifications, if any: </text:span></text:p>
        </draw:text-box>
      </draw:frame>
      <draw:frame text:anchor-type="page" text:anchor-page-number="19" draw:z-index="815" draw:style-name="gr1" draw:text-style-name="P3" svg:width="1.5425in" svg:height="0.163in" svg:x="1.4925in" svg:y="3.3728in">
        <draw:text-box>
          <text:p><text:span text:style-name="T11">Percentage of yield; </text:span><text:span text:style-name="T35">*</text:span><text:span text:style-name="T11"> </text:span></text:p>
        </draw:text-box>
      </draw:frame>
      <draw:polygon text:anchor-type="page" text:anchor-page-number="9" draw:z-index="816" draw:style-name="gr2" draw:text-style-name="P4" svg:width="7.0024in" svg:height="0.0134in" draw:transform="rotate (-1.5707963267949) translate (6.45157480314961in 2.41377952755905in)" svg:viewBox="0 0 17787 35" draw:points="0,0 0,35 17787,35 17787,0">
        <text:p/>
      </draw:polygon>
      <draw:frame text:anchor-type="page" text:anchor-page-number="2" draw:z-index="817" draw:style-name="gr3" draw:text-style-name="P3" svg:width="0.0016in" svg:height="0.1925in" svg:x="0.972in" svg:y="2.0339in">
        <draw:text-box>
          <text:p/>
        </draw:text-box>
      </draw:frame>
      <draw:frame text:anchor-type="page" text:anchor-page-number="17" draw:z-index="818" draw:style-name="gr1" draw:text-style-name="P3" svg:width="0.8016in" svg:height="0.163in" svg:x="2.6472in" svg:y="3.5602in">
        <draw:text-box>
          <text:p><text:span text:style-name="T11">(in rupees) </text:span></text:p>
        </draw:text-box>
      </draw:frame>
      <draw:polygon text:anchor-type="page" text:anchor-page-number="20" draw:z-index="819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frame text:anchor-type="page" text:anchor-page-number="7" draw:z-index="820" draw:style-name="gr1" draw:text-style-name="P3" svg:width="1.0598in" svg:height="0.1469in" svg:x="4.25in" svg:y="2.1811in">
        <draw:text-box>
          <text:p><text:span text:style-name="T23">in Form No.3CD. </text:span></text:p>
        </draw:text-box>
      </draw:frame>
      <draw:frame text:anchor-type="page" text:anchor-page-number="4" draw:z-index="821" draw:style-name="gr3" draw:text-style-name="P3" svg:width="0.0016in" svg:height="0.1925in" svg:x="0.7992in" svg:y="5.9902in">
        <draw:text-box>
          <text:p/>
        </draw:text-box>
      </draw:frame>
      <draw:frame text:anchor-type="page" text:anchor-page-number="11" draw:z-index="822" draw:style-name="gr3" draw:text-style-name="P3" svg:width="0.0016in" svg:height="0.1925in" svg:x="6.789in" svg:y="2.0693in">
        <draw:text-box>
          <text:p/>
        </draw:text-box>
      </draw:frame>
      <draw:polygon text:anchor-type="page" text:anchor-page-number="12" draw:z-index="823" draw:style-name="gr5" draw:text-style-name="P6" svg:width="0.0067in" svg:height="0.1665in" draw:transform="rotate (-1.5707963267949) translate (7.28149606299213in 1.32913385826772in)" svg:viewBox="0 0 18 424" draw:points="0,0 0,424 18,424 18,0">
        <text:p/>
      </draw:polygon>
      <draw:frame text:anchor-type="page" text:anchor-page-number="8" draw:z-index="824" draw:style-name="gr3" draw:text-style-name="P3" svg:width="0.0016in" svg:height="0.1925in" svg:x="0.8in" svg:y="2.3083in">
        <draw:text-box>
          <text:p/>
        </draw:text-box>
      </draw:frame>
      <draw:frame text:anchor-type="page" text:anchor-page-number="16" draw:z-index="825" draw:style-name="gr1" draw:text-style-name="P3" svg:width="7.3496in" svg:height="0.163in" svg:x="6.5189in" svg:y="2.3457in">
        <draw:text-box>
          <text:p><text:span text:style-name="T11">(b) Particulars of income or expenditure of prior period credited or debited to the profit and loss account. </text:span></text:p>
        </draw:text-box>
      </draw:frame>
      <draw:frame text:anchor-type="page" text:anchor-page-number="2" draw:z-index="826" draw:style-name="gr1" draw:text-style-name="P3" svg:width="3.0453in" svg:height="0.1469in" svg:x="1.2953in" svg:y="2.0335in">
        <draw:text-box>
          <text:p><text:span text:style-name="T23">Audit report under section 44AB of the Income - </text:span></text:p>
        </draw:text-box>
      </draw:frame>
      <draw:polygon text:anchor-type="page" text:anchor-page-number="7" draw:z-index="827" draw:style-name="gr5" draw:text-style-name="P6" svg:width="9.5563in" svg:height="0.0067in" draw:transform="rotate (-1.5707963267949) translate (0.721653543307087in 1.86377952755906in)" svg:viewBox="0 0 24274 18" draw:points="0,0 0,18 24274,18 24274,0">
        <text:p/>
      </draw:polygon>
      <draw:frame text:anchor-type="page" text:anchor-page-number="15" draw:z-index="828" draw:style-name="gr1" draw:text-style-name="P3" svg:width="1.3185in" svg:height="0.163in" svg:x="10.0472in" svg:y="1.6437in">
        <draw:text-box>
          <text:p><text:span text:style-name="T11">payee, if available </text:span></text:p>
        </draw:text-box>
      </draw:frame>
      <draw:frame text:anchor-type="page" text:anchor-page-number="18" draw:z-index="829" draw:style-name="gr1" draw:text-style-name="P3" svg:width="0.1878in" svg:height="0.163in" svg:x="8.5453in" svg:y="1.8937in">
        <draw:text-box>
          <text:p><text:span text:style-name="T11">or </text:span></text:p>
        </draw:text-box>
      </draw:frame>
      <draw:polygon text:anchor-type="page" text:anchor-page-number="20" draw:z-index="830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frame text:anchor-type="page" text:anchor-page-number="3" draw:z-index="831" draw:style-name="gr1" draw:text-style-name="P3" svg:width="0.1697in" svg:height="0.1543in" svg:x="1.3346in" svg:y="1.7016in">
        <draw:text-box>
          <text:p><text:span text:style-name="T26">2. </text:span></text:p>
        </draw:text-box>
      </draw:frame>
      <draw:polygon text:anchor-type="page" text:anchor-page-number="13" draw:z-index="832" draw:style-name="gr5" draw:text-style-name="P6" svg:width="0.0067in" svg:height="0.0067in" draw:transform="rotate (-1.5707963267949) translate (6.51889763779528in 1.49566929133858in)" svg:viewBox="0 0 18 18" draw:points="0,0 0,18 18,18 18,0">
        <text:p/>
      </draw:polygon>
      <draw:frame text:anchor-type="page" text:anchor-page-number="17" draw:z-index="833" draw:style-name="gr1" draw:text-style-name="P3" svg:width="0.5921in" svg:height="0.163in" svg:x="3.6752in" svg:y="3.2272in">
        <draw:text-box>
          <text:p><text:span text:style-name="T11">Amount </text:span></text:p>
        </draw:text-box>
      </draw:frame>
      <draw:frame text:anchor-type="page" text:anchor-page-number="19" draw:z-index="834" draw:style-name="gr1" draw:text-style-name="P3" svg:width="0.198in" svg:height="0.163in" svg:x="1.2799in" svg:y="3.539in">
        <draw:text-box>
          <text:p><text:span text:style-name="T11">(h)</text:span></text:p>
        </draw:text-box>
      </draw:frame>
      <draw:polygon text:anchor-type="page" text:anchor-page-number="10" draw:z-index="835" draw:style-name="gr2" draw:text-style-name="P4" svg:width="0.0134in" svg:height="0.6681in" draw:transform="rotate (-1.5707963267949) translate (13.453937007874in 1.66574803149606in)" svg:viewBox="0 0 35 1698" draw:points="0,0 0,1698 35,1698 35,0">
        <text:p/>
      </draw:polygon>
      <draw:frame text:anchor-type="page" text:anchor-page-number="1" draw:z-index="836" draw:style-name="gr1" draw:text-style-name="P3" svg:width="7.5079in" svg:height="0.1469in" svg:x="0.8in" svg:y="6.2925in">
        <draw:text-box>
          <text:p><text:span text:style-name="T23">3. Where any of the requirements in this Form is answered in the negative or with qualification, give reasons therefore. </text:span></text:p>
        </draw:text-box>
      </draw:frame>
      <draw:frame text:anchor-type="page" text:anchor-page-number="14" draw:z-index="837" draw:style-name="gr1" draw:text-style-name="P3" svg:width="2.5043in" svg:height="0.163in" svg:x="6.9874in" svg:y="6.0811in">
        <draw:text-box>
          <text:p><text:span text:style-name="T11">(C) name and address of the payee </text:span></text:p>
        </draw:text-box>
      </draw:frame>
      <draw:frame text:anchor-type="page" text:anchor-page-number="6" draw:z-index="838" draw:style-name="gr1" draw:text-style-name="P3" svg:width="3.0453in" svg:height="0.1469in" svg:x="1.2953in" svg:y="2.0335in">
        <draw:text-box>
          <text:p><text:span text:style-name="T23">Audit report under section 44AB of the Income - </text:span></text:p>
        </draw:text-box>
      </draw:frame>
      <draw:polygon text:anchor-type="page" text:anchor-page-number="9" draw:z-index="839" draw:style-name="gr2" draw:text-style-name="P4" svg:width="0.0134in" svg:height="0.0142in" draw:transform="rotate (-1.5707963267949) translate (13.453937007874in 2.41377952755905in)" svg:viewBox="0 0 35 37" draw:points="0,0 0,37 35,37 35,0">
        <text:p/>
      </draw:polygon>
      <draw:frame text:anchor-type="page" text:anchor-page-number="2" draw:z-index="840" draw:style-name="gr1" draw:text-style-name="P3" svg:width="3.1913in" svg:height="0.1469in" svg:x="1.2953in" svg:y="2.1839in">
        <draw:text-box>
          <text:p><text:span text:style-name="T23">tax Act, 1961, in a case where the accounts of the </text:span></text:p>
        </draw:text-box>
      </draw:frame>
      <draw:frame text:anchor-type="page" text:anchor-page-number="18" draw:z-index="841" draw:style-name="gr1" draw:text-style-name="P3" svg:width="0.528in" svg:height="0.163in" svg:x="8.5453in" svg:y="2.0602in">
        <draw:text-box>
          <text:p><text:span text:style-name="T11">receipt </text:span></text:p>
        </draw:text-box>
      </draw:frame>
      <draw:frame text:anchor-type="page" text:anchor-page-number="15" draw:z-index="842" draw:style-name="gr3" draw:text-style-name="P3" svg:width="0.0016in" svg:height="0.1925in" svg:x="6.5972in" svg:y="1.8181in">
        <draw:text-box>
          <text:p/>
        </draw:text-box>
      </draw:frame>
      <draw:frame text:anchor-type="page" text:anchor-page-number="6" draw:z-index="843" draw:style-name="gr1" draw:text-style-name="P3" svg:width="3.2079in" svg:height="0.1469in" svg:x="1.2953in" svg:y="2.1839in">
        <draw:text-box>
          <text:p><text:span text:style-name="T23">tax Act 1961, in the case of a person referred to in </text:span></text:p>
        </draw:text-box>
      </draw:frame>
      <draw:frame text:anchor-type="page" text:anchor-page-number="4" draw:z-index="844" draw:style-name="gr1" draw:text-style-name="P3" svg:width="0.1579in" svg:height="0.1469in" svg:x="0.7992in" svg:y="6.1417in">
        <draw:text-box>
          <text:p><text:span text:style-name="T23">a. </text:span></text:p>
        </draw:text-box>
      </draw:frame>
      <draw:frame text:anchor-type="page" text:anchor-page-number="11" draw:z-index="845" draw:style-name="gr1" draw:text-style-name="P3" svg:width="1.3441in" svg:height="0.163in" svg:x="7.0937in" svg:y="2.2429in">
        <draw:text-box>
          <text:p><text:span text:style-name="T35">Details of property </text:span></text:p>
        </draw:text-box>
      </draw:frame>
      <draw:polygon text:anchor-type="page" text:anchor-page-number="13" draw:z-index="846" draw:style-name="gr5" draw:text-style-name="P6" svg:width="3.1224in" svg:height="0.0067in" draw:transform="rotate (-1.5707963267949) translate (9.76889763779527in 1.49566929133858in)" svg:viewBox="0 0 7932 18" draw:points="0,0 0,18 7932,18 7932,0">
        <text:p/>
      </draw:polygon>
      <draw:frame text:anchor-type="page" text:anchor-page-number="14" draw:z-index="847" draw:style-name="gr3" draw:text-style-name="P3" svg:width="0.0016in" svg:height="0.1925in" svg:x="6.5189in" svg:y="6.2465in">
        <draw:text-box>
          <text:p/>
        </draw:text-box>
      </draw:frame>
      <draw:polygon text:anchor-type="page" text:anchor-page-number="16" draw:z-index="848" draw:style-name="gr2" draw:text-style-name="P4" svg:width="0.0134in" svg:height="0.0142in" draw:transform="rotate (-1.5707963267949) translate (0.410629921259843in 1.82913385826772in)" svg:viewBox="0 0 35 37" draw:points="0,0 0,37 35,37 35,0">
        <text:p/>
      </draw:polygon>
      <draw:frame text:anchor-type="page" text:anchor-page-number="3" draw:z-index="849" draw:style-name="gr1" draw:text-style-name="P3" svg:width="2.1551in" svg:height="0.1469in" svg:x="1.4398in" svg:y="1.7016in">
        <draw:text-box>
          <text:p><text:span text:style-name="T23">**This report has to be signed by- </text:span></text:p>
        </draw:text-box>
      </draw:frame>
      <draw:polygon text:anchor-type="page" text:anchor-page-number="9" draw:z-index="850" draw:style-name="gr2" draw:text-style-name="P4" svg:width="0.0134in" svg:height="0.3343in" draw:transform="rotate (-1.5707963267949) translate (0.410629921259843in 2.42795275590551in)" svg:viewBox="0 0 35 850" draw:points="0,0 0,850 35,850 35,0">
        <text:p/>
      </draw:polygon>
      <draw:frame text:anchor-type="page" text:anchor-page-number="10" draw:z-index="851" draw:style-name="gr1" draw:text-style-name="P3" svg:width="4.687in" svg:height="0.163in" svg:x="6.5189in" svg:y="2.1681in">
        <draw:text-box>
          <text:p><text:span text:style-name="T10">Remark: Chapter – XII-G and First schedule is included now </text:span></text:p>
        </draw:text-box>
      </draw:frame>
      <draw:frame text:anchor-type="page" text:anchor-page-number="17" draw:z-index="852" draw:style-name="gr1" draw:text-style-name="P3" svg:width="0.2031in" svg:height="0.163in" svg:x="4.3335in" svg:y="3.2272in">
        <draw:text-box>
          <text:p><text:span text:style-name="T11">as </text:span></text:p>
        </draw:text-box>
      </draw:frame>
      <draw:frame text:anchor-type="page" text:anchor-page-number="19" draw:z-index="853" draw:style-name="gr3" draw:text-style-name="P3" svg:width="0.0016in" svg:height="0.1925in" svg:x="1.4555in" svg:y="3.5425in">
        <draw:text-box>
          <text:p/>
        </draw:text-box>
      </draw:frame>
      <draw:polygon text:anchor-type="page" text:anchor-page-number="20" draw:z-index="854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polygon text:anchor-type="page" text:anchor-page-number="12" draw:z-index="855" draw:style-name="gr5" draw:text-style-name="P6" svg:width="0.0067in" svg:height="0.1665in" draw:transform="rotate (-1.5707963267949) translate (8.53149606299213in 1.32913385826772in)" svg:viewBox="0 0 18 424" draw:points="0,0 0,424 18,424 18,0">
        <text:p/>
      </draw:polygon>
      <draw:frame text:anchor-type="page" text:anchor-page-number="1" draw:z-index="856" draw:style-name="gr1" draw:text-style-name="P3" svg:width="10.3906in" svg:height="0.1469in" svg:x="0.8in" svg:y="6.4429in">
        <draw:text-box>
          <text:p><text:span text:style-name="T23">4. The person who signs this audit report shall indicate reference of his membership number / certificate of practice / authority under which he is entitled to sign this </text:span></text:p>
        </draw:text-box>
      </draw:frame>
      <draw:polygon text:anchor-type="page" text:anchor-page-number="8" draw:z-index="857" draw:style-name="gr5" draw:text-style-name="P6" svg:width="1.3067in" svg:height="0.1555in" draw:transform="rotate (-1.5707963267949) translate (0.8in 7.75196850393701in)" svg:viewBox="0 0 3320 396" draw:points="0,396 0,0 3320,0 3320,396">
        <text:p/>
      </draw:polygon>
      <draw:polygon text:anchor-type="page" text:anchor-page-number="7" draw:z-index="858" draw:style-name="gr5" draw:text-style-name="P6" svg:width="0.0063in" svg:height="0.4528in" draw:transform="rotate (-1.5707963267949) translate (0.721653543307087in 1.87047244094488in)" svg:viewBox="0 0 17 1151" draw:points="0,0 0,1151 17,1151 17,0">
        <text:p/>
      </draw:polygon>
      <draw:frame text:anchor-type="page" text:anchor-page-number="2" draw:z-index="859" draw:style-name="gr1" draw:text-style-name="P3" svg:width="2.8823in" svg:height="0.1469in" svg:x="1.2953in" svg:y="2.3346in">
        <draw:text-box>
          <text:p><text:span text:style-name="T23">business or profession of a person have been </text:span></text:p>
        </draw:text-box>
      </draw:frame>
      <draw:polygon text:anchor-type="page" text:anchor-page-number="9" draw:z-index="860" draw:style-name="gr2" draw:text-style-name="P4" svg:width="0.0134in" svg:height="0.3343in" draw:transform="rotate (-1.5707963267949) translate (6.43818897637795in 2.42795275590551in)" svg:viewBox="0 0 35 850" draw:points="0,0 0,850 35,850 35,0">
        <text:p/>
      </draw:polygon>
      <draw:frame text:anchor-type="page" text:anchor-page-number="3" draw:z-index="861" draw:style-name="gr1" draw:text-style-name="P3" svg:width="0.1835in" svg:height="0.1543in" svg:x="1.3346in" svg:y="1.8807in">
        <draw:text-box>
          <text:p><text:span text:style-name="T26">(i) </text:span></text:p>
        </draw:text-box>
      </draw:frame>
      <draw:frame text:anchor-type="page" text:anchor-page-number="1" draw:z-index="862" draw:style-name="gr1" draw:text-style-name="P3" svg:width="0.4669in" svg:height="0.1469in" svg:x="0.8in" svg:y="6.6161in">
        <draw:text-box>
          <text:p><text:span text:style-name="T23">report.</text:span><text:span text:style-name="T31"> </text:span></text:p>
        </draw:text-box>
      </draw:frame>
      <draw:frame text:anchor-type="page" text:anchor-page-number="14" draw:z-index="863" draw:style-name="gr1" draw:text-style-name="P3" svg:width="1.826in" svg:height="0.163in" svg:x="6.5189in" svg:y="6.3154in">
        <draw:text-box>
          <text:p><text:span text:style-name="T11">(vii) under sub-clause (iv) </text:span></text:p>
        </draw:text-box>
      </draw:frame>
      <draw:frame text:anchor-type="page" text:anchor-page-number="10" draw:z-index="864" draw:style-name="gr1" draw:text-style-name="P3" svg:width="0.2449in" svg:height="0.1787in" svg:x="0.4925in" svg:y="2.3654in">
        <draw:text-box>
          <text:p><text:span text:style-name="T12">11.</text:span></text:p>
        </draw:text-box>
      </draw:frame>
      <draw:frame text:anchor-type="page" text:anchor-page-number="18" draw:z-index="865" draw:style-name="gr1" draw:text-style-name="P3" svg:width="0.1795in" svg:height="0.163in" svg:x="8.5453in" svg:y="2.2272in">
        <draw:text-box>
          <text:p><text:span text:style-name="T11">of </text:span></text:p>
        </draw:text-box>
      </draw:frame>
      <draw:polygon text:anchor-type="page" text:anchor-page-number="13" draw:z-index="866" draw:style-name="gr5" draw:text-style-name="P6" svg:width="0.0067in" svg:height="0.1665in" draw:transform="rotate (-1.5707963267949) translate (6.51889763779528in 1.50236220472441in)" svg:viewBox="0 0 18 424" draw:points="0,0 0,424 18,424 18,0">
        <text:p/>
      </draw:polygon>
      <draw:frame text:anchor-type="page" text:anchor-page-number="19" draw:z-index="867" draw:style-name="gr1" draw:text-style-name="P3" svg:width="1.8067in" svg:height="0.163in" svg:x="1.4925in" svg:y="3.539in">
        <draw:text-box>
          <text:p><text:span text:style-name="T11">Shortage/excess, if any. </text:span><text:span text:style-name="T35">*</text:span><text:span text:style-name="T11"> </text:span></text:p>
        </draw:text-box>
      </draw:frame>
      <draw:frame text:anchor-type="page" text:anchor-page-number="17" draw:z-index="868" draw:style-name="gr1" draw:text-style-name="P3" svg:width="0.6441in" svg:height="0.163in" svg:x="3.6752in" svg:y="3.3937in">
        <draw:text-box>
          <text:p><text:span text:style-name="T11">returned </text:span></text:p>
        </draw:text-box>
      </draw:frame>
      <draw:polygon text:anchor-type="page" text:anchor-page-number="16" draw:z-index="869" draw:style-name="gr2" draw:text-style-name="P4" svg:width="6.0142in" svg:height="0.013in" draw:transform="rotate (-1.5707963267949) translate (0.424015748031496in 1.82913385826772in)" svg:viewBox="0 0 15277 34" draw:points="0,0 0,34 15277,34 15277,0">
        <text:p/>
      </draw:polygon>
      <draw:frame text:anchor-type="page" text:anchor-page-number="15" draw:z-index="870" draw:style-name="gr3" draw:text-style-name="P3" svg:width="0.0016in" svg:height="0.1925in" svg:x="7.4492in" svg:y="1.8181in">
        <draw:text-box>
          <text:p/>
        </draw:text-box>
      </draw:frame>
      <draw:frame text:anchor-type="page" text:anchor-page-number="11" draw:z-index="871" draw:style-name="gr1" draw:text-style-name="P3" svg:width="2.435in" svg:height="0.163in" svg:x="8.8681in" svg:y="2.2429in">
        <draw:text-box>
          <text:p><text:span text:style-name="T35">Consideration received or accrued </text:span></text:p>
        </draw:text-box>
      </draw:frame>
      <draw:frame text:anchor-type="page" text:anchor-page-number="8" draw:z-index="872" draw:style-name="gr1" draw:text-style-name="P3" svg:width="0.0362in" svg:height="0.1878in" svg:x="0.8in" svg:y="2.6744in">
        <draw:text-box>
          <text:p><text:span text:style-name="T17"> </text:span></text:p>
        </draw:text-box>
      </draw:frame>
      <draw:polygon text:anchor-type="page" text:anchor-page-number="7" draw:z-index="873" draw:style-name="gr5" draw:text-style-name="P6" svg:width="0.0067in" svg:height="0.4528in" draw:transform="rotate (-1.5707963267949) translate (1.21653543307087in 1.87047244094488in)" svg:viewBox="0 0 18 1151" draw:points="0,0 0,1151 18,1151 18,0">
        <text:p/>
      </draw:polygon>
      <draw:frame text:anchor-type="page" text:anchor-page-number="6" draw:z-index="874" draw:style-name="gr1" draw:text-style-name="P3" svg:width="2.3248in" svg:height="0.1469in" svg:x="1.2953in" svg:y="2.3346in">
        <draw:text-box>
          <text:p><text:span text:style-name="T23">clause (b) of sub - rule (1) of rule 6G </text:span></text:p>
        </draw:text-box>
      </draw:frame>
      <draw:polygon text:anchor-type="page" text:anchor-page-number="20" draw:z-index="875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polygon text:anchor-type="page" text:anchor-page-number="12" draw:z-index="876" draw:style-name="gr5" draw:text-style-name="P6" svg:width="0.0067in" svg:height="0.1665in" draw:transform="rotate (-1.5707963267949) translate (13.1688976377953in 1.32913385826772in)" svg:viewBox="0 0 18 424" draw:points="0,0 0,424 18,424 18,0">
        <text:p/>
      </draw:polygon>
      <draw:frame text:anchor-type="page" text:anchor-page-number="4" draw:z-index="877" draw:style-name="gr3" draw:text-style-name="P3" svg:width="0.0016in" svg:height="0.1925in" svg:x="0.8in" svg:y="6.2862in">
        <draw:text-box>
          <text:p/>
        </draw:text-box>
      </draw:frame>
      <draw:polygon text:anchor-type="page" text:anchor-page-number="9" draw:z-index="878" draw:style-name="gr2" draw:text-style-name="P4" svg:width="0.0134in" svg:height="0.3343in" draw:transform="rotate (-1.5707963267949) translate (13.453937007874in 2.42795275590551in)" svg:viewBox="0 0 35 850" draw:points="0,0 0,850 35,850 35,0">
        <text:p/>
      </draw:polygon>
      <draw:polygon text:anchor-type="page" text:anchor-page-number="7" draw:z-index="879" draw:style-name="gr5" draw:text-style-name="P6" svg:width="0.0063in" svg:height="0.4528in" draw:transform="rotate (-1.5707963267949) translate (4.17165354330709in 1.87047244094488in)" svg:viewBox="0 0 17 1151" draw:points="0,0 0,1151 17,1151 17,0">
        <text:p/>
      </draw:polygon>
      <draw:frame text:anchor-type="page" text:anchor-page-number="4" draw:z-index="880" draw:style-name="gr1" draw:text-style-name="P3" svg:width="0.1606in" svg:height="0.1469in" svg:x="0.8in" svg:y="6.3583in">
        <draw:text-box>
          <text:p><text:span text:style-name="T23">b. </text:span></text:p>
        </draw:text-box>
      </draw:frame>
      <draw:frame text:anchor-type="page" text:anchor-page-number="14" draw:z-index="881" draw:style-name="gr3" draw:text-style-name="P3" svg:width="0.0016in" svg:height="0.1925in" svg:x="6.5189in" svg:y="6.4807in">
        <draw:text-box>
          <text:p/>
        </draw:text-box>
      </draw:frame>
      <draw:polygon text:anchor-type="page" text:anchor-page-number="20" draw:z-index="882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frame text:anchor-type="page" text:anchor-page-number="17" draw:z-index="883" draw:style-name="gr1" draw:text-style-name="P3" svg:width="0.2268in" svg:height="0.163in" svg:x="4.2772in" svg:y="3.3937in">
        <draw:text-box>
          <text:p><text:span text:style-name="T11">(in </text:span></text:p>
        </draw:text-box>
      </draw:frame>
      <draw:frame text:anchor-type="page" text:anchor-page-number="18" draw:z-index="884" draw:style-name="gr1" draw:text-style-name="P3" svg:width="0.274in" svg:height="0.163in" svg:x="8.8638in" svg:y="2.2272in">
        <draw:text-box>
          <text:p><text:span text:style-name="T11">the </text:span></text:p>
        </draw:text-box>
      </draw:frame>
      <draw:frame text:anchor-type="page" text:anchor-page-number="19" draw:z-index="885" draw:style-name="gr1" draw:text-style-name="P3" svg:width="3.5724in" svg:height="0.163in" svg:x="0.4925in" svg:y="3.7189in">
        <draw:text-box>
          <text:p><text:span text:style-name="T11">*Information may be given to the extent available. </text:span></text:p>
        </draw:text-box>
      </draw:frame>
      <draw:frame text:anchor-type="page" text:anchor-page-number="11" draw:z-index="886" draw:style-name="gr1" draw:text-style-name="P3" svg:width="2.0953in" svg:height="0.163in" svg:x="11.2535in" svg:y="2.2429in">
        <draw:text-box>
          <text:p><text:span text:style-name="T35">Value adopted or assessed or </text:span></text:p>
        </draw:text-box>
      </draw:frame>
      <draw:frame text:anchor-type="page" text:anchor-page-number="10" draw:z-index="887" draw:style-name="gr3" draw:text-style-name="P3" svg:width="0.0016in" svg:height="0.1925in" svg:x="0.6807in" svg:y="2.3689in">
        <draw:text-box>
          <text:p/>
        </draw:text-box>
      </draw:frame>
      <draw:frame text:anchor-type="page" text:anchor-page-number="3" draw:z-index="888" draw:style-name="gr1" draw:text-style-name="P3" svg:width="2.9177in" svg:height="0.1469in" svg:x="1.4744in" svg:y="1.8807in">
        <draw:text-box>
          <text:p><text:span text:style-name="T23">a chartered accountant within the meaning of </text:span></text:p>
        </draw:text-box>
      </draw:frame>
      <draw:frame text:anchor-type="page" text:anchor-page-number="15" draw:z-index="889" draw:style-name="gr3" draw:text-style-name="P3" svg:width="0.0016in" svg:height="0.1925in" svg:x="8.4591in" svg:y="1.8181in">
        <draw:text-box>
          <text:p/>
        </draw:text-box>
      </draw:frame>
      <draw:frame text:anchor-type="page" text:anchor-page-number="1" draw:z-index="890" draw:style-name="gr3" draw:text-style-name="P3" svg:width="0.0016in" svg:height="0.1925in" svg:x="5.5in" svg:y="6.9193in">
        <draw:text-box>
          <text:p/>
        </draw:text-box>
      </draw:frame>
      <draw:frame text:anchor-type="page" text:anchor-page-number="2" draw:z-index="891" draw:style-name="gr1" draw:text-style-name="P3" svg:width="1.8177in" svg:height="0.1469in" svg:x="1.2953in" svg:y="2.4862in">
        <draw:text-box>
          <text:p><text:span text:style-name="T23">audited under any other law </text:span></text:p>
        </draw:text-box>
      </draw:frame>
      <draw:frame text:anchor-type="page" text:anchor-page-number="12" draw:z-index="892" draw:style-name="gr3" draw:text-style-name="P3" svg:width="0.0016in" svg:height="0.1925in" svg:x="8.6098in" svg:y="1.3311in">
        <draw:text-box>
          <text:p/>
        </draw:text-box>
      </draw:frame>
      <draw:polygon text:anchor-type="page" text:anchor-page-number="16" draw:z-index="893" draw:style-name="gr2" draw:text-style-name="P4" svg:width="0.0134in" svg:height="0.0142in" draw:transform="rotate (-1.5707963267949) translate (6.43818897637795in 1.82913385826772in)" svg:viewBox="0 0 35 37" draw:points="0,0 0,37 35,37 35,0">
        <text:p/>
      </draw:polygon>
      <draw:polygon text:anchor-type="page" text:anchor-page-number="13" draw:z-index="894" draw:style-name="gr5" draw:text-style-name="P6" svg:width="0.0067in" svg:height="0.1665in" draw:transform="rotate (-1.5707963267949) translate (9.76889763779527in 1.50236220472441in)" svg:viewBox="0 0 18 424" draw:points="0,0 0,424 18,424 18,0">
        <text:p/>
      </draw:polygon>
      <draw:frame text:anchor-type="page" text:anchor-page-number="6" draw:z-index="895" draw:style-name="gr1" draw:text-style-name="P3" svg:width="3.0453in" svg:height="0.1469in" svg:x="4.25in" svg:y="2.0335in">
        <draw:text-box>
          <text:p><text:span text:style-name="T23">Audit report under section 44AB of the Income - </text:span></text:p>
        </draw:text-box>
      </draw:frame>
      <draw:frame text:anchor-type="page" text:anchor-page-number="19" draw:z-index="896" draw:style-name="gr1" draw:text-style-name="P3" svg:width="7.0323in" svg:height="0.163in" svg:x="6.5189in" svg:y="0.8043in">
        <draw:text-box>
          <text:p><text:span text:style-name="T11">35. (A) In the case of a trading concern, give quantitative details of principal items of goods traded : </text:span></text:p>
        </draw:text-box>
      </draw:frame>
      <draw:polygon text:anchor-type="page" text:anchor-page-number="7" draw:z-index="897" draw:style-name="gr5" draw:text-style-name="P6" svg:width="0.0067in" svg:height="0.4528in" draw:transform="rotate (-1.5707963267949) translate (7.16811023622047in 1.87047244094488in)" svg:viewBox="0 0 18 1151" draw:points="0,0 0,1151 18,1151 18,0">
        <text:p/>
      </draw:polygon>
      <draw:polygon text:anchor-type="page" text:anchor-page-number="20" draw:z-index="898" draw:style-name="gr2" draw:text-style-name="P4" svg:width="0.0134in" svg:height="1.0307in" draw:transform="rotate (-1.5707963267949) translate (0.410629921259843in 0.801574803149606in)" svg:viewBox="0 0 35 2619" draw:points="0,0 0,2619 35,2619 35,0">
        <text:p/>
      </draw:polygon>
      <draw:frame text:anchor-type="page" text:anchor-page-number="9" draw:z-index="899" draw:style-name="gr1" draw:text-style-name="P3" svg:width="1.578in" svg:height="0.163in" svg:x="6.5189in" svg:y="2.5965in">
        <draw:text-box>
          <text:p><text:span text:style-name="T10">Remark: No change</text:span><text:span text:style-name="T11"> </text:span></text:p>
        </draw:text-box>
      </draw:frame>
      <draw:frame text:anchor-type="page" text:anchor-page-number="12" draw:z-index="900" draw:style-name="gr1" draw:text-style-name="P3" svg:width="0.6094in" svg:height="0.163in" svg:x="6.5972in" svg:y="1.5047in">
        <draw:text-box>
          <text:p><text:span text:style-name="T35">35(2AB) </text:span></text:p>
        </draw:text-box>
      </draw:frame>
      <draw:frame text:anchor-type="page" text:anchor-page-number="4" draw:z-index="901" draw:style-name="gr3" draw:text-style-name="P3" svg:width="0.0016in" svg:height="0.1925in" svg:x="0.8in" svg:y="6.5035in">
        <draw:text-box>
          <text:p/>
        </draw:text-box>
      </draw:frame>
      <draw:frame text:anchor-type="page" text:anchor-page-number="18" draw:z-index="902" draw:style-name="gr1" draw:text-style-name="P3" svg:width="0.5012in" svg:height="0.163in" svg:x="8.5453in" svg:y="2.3937in">
        <draw:text-box>
          <text:p><text:span text:style-name="T11">nature </text:span></text:p>
        </draw:text-box>
      </draw:frame>
      <draw:frame text:anchor-type="page" text:anchor-page-number="14" draw:z-index="903" draw:style-name="gr1" draw:text-style-name="P3" svg:width="1.865in" svg:height="0.163in" svg:x="6.5189in" svg:y="6.5654in">
        <draw:text-box>
          <text:p><text:span text:style-name="T11">(viiii) under sub-clause (v) </text:span></text:p>
        </draw:text-box>
      </draw:frame>
      <draw:polygon text:anchor-type="page" text:anchor-page-number="11" draw:z-index="904" draw:style-name="gr5" draw:text-style-name="P6" svg:width="0.0067in" svg:height="0.0067in" draw:transform="rotate (-1.5707963267949) translate (6.51889763779528in 2.23385826771653in)" svg:viewBox="0 0 18 18" draw:points="0,0 0,18 18,18 18,0">
        <text:p/>
      </draw:polygon>
      <draw:frame text:anchor-type="page" text:anchor-page-number="6" draw:z-index="905" draw:style-name="gr1" draw:text-style-name="P3" svg:width="3.2079in" svg:height="0.1469in" svg:x="4.25in" svg:y="2.1839in">
        <draw:text-box>
          <text:p><text:span text:style-name="T23">tax Act 1961, in the case of a person referred to in </text:span></text:p>
        </draw:text-box>
      </draw:frame>
      <draw:frame text:anchor-type="page" text:anchor-page-number="15" draw:z-index="906" draw:style-name="gr3" draw:text-style-name="P3" svg:width="0.0016in" svg:height="0.1925in" svg:x="9.3638in" svg:y="1.8181in">
        <draw:text-box>
          <text:p/>
        </draw:text-box>
      </draw:frame>
      <draw:polygon text:anchor-type="page" text:anchor-page-number="13" draw:z-index="907" draw:style-name="gr5" draw:text-style-name="P6" svg:width="0.0067in" svg:height="0.1665in" draw:transform="rotate (-1.5707963267949) translate (11.3346456692913in 1.50236220472441in)" svg:viewBox="0 0 18 424" draw:points="0,0 0,424 18,424 18,0">
        <text:p/>
      </draw:polygon>
      <draw:frame text:anchor-type="page" text:anchor-page-number="2" draw:z-index="908" draw:style-name="gr1" draw:text-style-name="P3" svg:width="3.0453in" svg:height="0.1469in" svg:x="4.25in" svg:y="2.0335in">
        <draw:text-box>
          <text:p><text:span text:style-name="T23">Audit report under section 44AB of the Income - </text:span></text:p>
        </draw:text-box>
      </draw:frame>
      <draw:frame text:anchor-type="page" text:anchor-page-number="3" draw:z-index="909" draw:style-name="gr1" draw:text-style-name="P3" svg:width="0.2461in" svg:height="0.1469in" svg:x="1.2953in" svg:y="2.0311in">
        <draw:text-box>
          <text:p><text:span text:style-name="T23">the </text:span></text:p>
        </draw:text-box>
      </draw:frame>
      <draw:frame text:anchor-type="page" text:anchor-page-number="17" draw:z-index="910" draw:style-name="gr1" draw:text-style-name="P3" svg:width="0.5768in" svg:height="0.163in" svg:x="3.6752in" svg:y="3.5602in">
        <draw:text-box>
          <text:p><text:span text:style-name="T11">rupees) </text:span></text:p>
        </draw:text-box>
      </draw:frame>
      <draw:polygon text:anchor-type="page" text:anchor-page-number="16" draw:z-index="911" draw:style-name="gr2" draw:text-style-name="P4" svg:width="7.0024in" svg:height="0.013in" draw:transform="rotate (-1.5707963267949) translate (6.45157480314961in 1.82913385826772in)" svg:viewBox="0 0 17787 34" draw:points="0,0 0,34 17787,34 17787,0">
        <text:p/>
      </draw:polygon>
      <draw:polygon text:anchor-type="page" text:anchor-page-number="1" draw:z-index="912" draw:style-name="gr5" draw:text-style-name="P6" svg:width="1.3067in" svg:height="0.1555in" draw:transform="rotate (-1.5707963267949) translate (0.8in 7.75196850393701in)" svg:viewBox="0 0 3320 396" draw:points="0,396 0,0 3320,0 3320,396">
        <text:p/>
      </draw:polygon>
      <draw:frame text:anchor-type="page" text:anchor-page-number="10" draw:z-index="913" draw:style-name="gr3" draw:text-style-name="P3" svg:width="0.0016in" svg:height="0.1925in" svg:x="0.7425in" svg:y="2.3772in">
        <draw:text-box>
          <text:p/>
        </draw:text-box>
      </draw:frame>
      <draw:frame text:anchor-type="page" text:anchor-page-number="1" draw:z-index="914" draw:style-name="gr3" draw:text-style-name="P3" svg:width="0.0016in" svg:height="0.1925in" svg:x="5.5in" svg:y="7.4173in">
        <draw:text-box>
          <text:p/>
        </draw:text-box>
      </draw:frame>
      <draw:frame text:anchor-type="page" text:anchor-page-number="12" draw:z-index="915" draw:style-name="gr3" draw:text-style-name="P3" svg:width="0.0016in" svg:height="0.1925in" svg:x="7.3598in" svg:y="1.5047in">
        <draw:text-box>
          <text:p/>
        </draw:text-box>
      </draw:frame>
      <draw:frame text:anchor-type="page" text:anchor-page-number="2" draw:z-index="916" draw:style-name="gr1" draw:text-style-name="P3" svg:width="3.1913in" svg:height="0.1469in" svg:x="4.25in" svg:y="2.1839in">
        <draw:text-box>
          <text:p><text:span text:style-name="T23">tax Act, 1961, in a case where the accounts of the </text:span></text:p>
        </draw:text-box>
      </draw:frame>
      <draw:polygon text:anchor-type="page" text:anchor-page-number="15" draw:z-index="917" draw:style-name="gr5" draw:text-style-name="P6" svg:width="6.6567in" svg:height="0.0067in" draw:transform="rotate (-1.5707963267949) translate (6.51889763779528in 1.80826771653543in)" svg:viewBox="0 0 16909 18" draw:points="0,0 0,18 16909,18 16909,0">
        <text:p/>
      </draw:polygon>
      <draw:polygon text:anchor-type="page" text:anchor-page-number="11" draw:z-index="918" draw:style-name="gr5" draw:text-style-name="P6" svg:width="6.6567in" svg:height="0.0067in" draw:transform="rotate (-1.5707963267949) translate (6.51889763779528in 2.23385826771653in)" svg:viewBox="0 0 16909 18" draw:points="0,0 0,18 16909,18 16909,0">
        <text:p/>
      </draw:polygon>
      <draw:frame text:anchor-type="page" text:anchor-page-number="9" draw:z-index="919" draw:style-name="gr1" draw:text-style-name="P3" svg:width="0.1343in" svg:height="0.163in" svg:x="0.4925in" svg:y="2.8in">
        <draw:text-box>
          <text:p><text:span text:style-name="T11">3.</text:span></text:p>
        </draw:text-box>
      </draw:frame>
      <draw:polygon text:anchor-type="page" text:anchor-page-number="13" draw:z-index="920" draw:style-name="gr5" draw:text-style-name="P6" svg:width="0.0071in" svg:height="0.1665in" draw:transform="rotate (-1.5707963267949) translate (12.8846456692913in 1.50236220472441in)" svg:viewBox="0 0 19 424" draw:points="0,0 0,424 19,424 19,0">
        <text:p/>
      </draw:polygon>
      <draw:frame text:anchor-type="page" text:anchor-page-number="14" draw:z-index="921" draw:style-name="gr1" draw:text-style-name="P3" svg:width="0.7059in" svg:height="0.163in" svg:x="6.5189in" svg:y="6.7311in">
        <draw:text-box>
          <text:p><text:span text:style-name="T10">Remark: </text:span></text:p>
        </draw:text-box>
      </draw:frame>
      <draw:frame text:anchor-type="page" text:anchor-page-number="17" draw:z-index="922" draw:style-name="gr1" draw:text-style-name="P3" svg:width="0.5921in" svg:height="0.163in" svg:x="4.5925in" svg:y="3.2272in">
        <draw:text-box>
          <text:p><text:span text:style-name="T11">Amount </text:span></text:p>
        </draw:text-box>
      </draw:frame>
      <draw:polygon text:anchor-type="page" text:anchor-page-number="16" draw:z-index="923" draw:style-name="gr2" draw:text-style-name="P4" svg:width="0.0134in" svg:height="0.0142in" draw:transform="rotate (-1.5707963267949) translate (13.453937007874in 1.82913385826772in)" svg:viewBox="0 0 35 37" draw:points="0,0 0,37 35,37 35,0">
        <text:p/>
      </draw:polygon>
      <draw:frame text:anchor-type="page" text:anchor-page-number="10" draw:z-index="924" draw:style-name="gr1" draw:text-style-name="P3" svg:width="0.1953in" svg:height="0.163in" svg:x="0.4925in" svg:y="2.5575in">
        <draw:text-box>
          <text:p><text:span text:style-name="T11">(a)</text:span></text:p>
        </draw:text-box>
      </draw:frame>
      <draw:frame text:anchor-type="page" text:anchor-page-number="4" draw:z-index="925" draw:style-name="gr1" draw:text-style-name="P3" svg:width="0.1496in" svg:height="0.1469in" svg:x="0.8in" svg:y="6.5602in">
        <draw:text-box>
          <text:p><text:span text:style-name="T23">c. </text:span></text:p>
        </draw:text-box>
      </draw:frame>
      <draw:frame text:anchor-type="page" text:anchor-page-number="18" draw:z-index="926" draw:style-name="gr1" draw:text-style-name="P3" svg:width="0.6677in" svg:height="0.163in" svg:x="8.5453in" svg:y="2.5602in">
        <draw:text-box>
          <text:p><text:span text:style-name="T11">specified </text:span></text:p>
        </draw:text-box>
      </draw:frame>
      <draw:polygon text:anchor-type="page" text:anchor-page-number="7" draw:z-index="927" draw:style-name="gr5" draw:text-style-name="P6" svg:width="0.0063in" svg:height="0.4528in" draw:transform="rotate (-1.5707963267949) translate (10.2716535433071in 1.87047244094488in)" svg:viewBox="0 0 17 1151" draw:points="0,0 0,1151 17,1151 17,0">
        <text:p/>
      </draw:polygon>
      <draw:polygon text:anchor-type="page" text:anchor-page-number="20" draw:z-index="928" draw:style-name="gr2" draw:text-style-name="P4" svg:width="0.0134in" svg:height="1.0307in" draw:transform="rotate (-1.5707963267949) translate (6.43818897637795in 0.801574803149606in)" svg:viewBox="0 0 35 2619" draw:points="0,0 0,2619 35,2619 35,0">
        <text:p/>
      </draw:polygon>
      <draw:frame text:anchor-type="page" text:anchor-page-number="3" draw:z-index="929" draw:style-name="gr1" draw:text-style-name="P3" svg:width="0.6661in" svg:height="0.1469in" svg:x="1.578in" svg:y="2.0311in">
        <draw:text-box>
          <text:p><text:span text:style-name="T23">Chartered </text:span></text:p>
        </draw:text-box>
      </draw:frame>
      <draw:frame text:anchor-type="page" text:anchor-page-number="6" draw:z-index="930" draw:style-name="gr1" draw:text-style-name="P3" svg:width="2.3248in" svg:height="0.1469in" svg:x="4.25in" svg:y="2.3346in">
        <draw:text-box>
          <text:p><text:span text:style-name="T23">clause (b) of sub - rule (1) of rule 6G </text:span></text:p>
        </draw:text-box>
      </draw:frame>
      <draw:frame text:anchor-type="page" text:anchor-page-number="19" draw:z-index="931" draw:style-name="gr1" draw:text-style-name="P3" svg:width="0.1953in" svg:height="0.163in" svg:x="7.2689in" svg:y="0.9839in">
        <draw:text-box>
          <text:p><text:span text:style-name="T11">(a)</text:span></text:p>
        </draw:text-box>
      </draw:frame>
      <draw:frame text:anchor-type="page" text:anchor-page-number="2" draw:z-index="932" draw:style-name="gr1" draw:text-style-name="P3" svg:width="2.8823in" svg:height="0.1469in" svg:x="4.25in" svg:y="2.3346in">
        <draw:text-box>
          <text:p><text:span text:style-name="T23">business or profession of a person have been </text:span></text:p>
        </draw:text-box>
      </draw:frame>
      <draw:frame text:anchor-type="page" text:anchor-page-number="18" draw:z-index="933" draw:style-name="gr1" draw:text-style-name="P3" svg:width="0.1724in" svg:height="0.163in" svg:x="8.5453in" svg:y="2.7272in">
        <draw:text-box>
          <text:p><text:span text:style-name="T11">in </text:span></text:p>
        </draw:text-box>
      </draw:frame>
      <draw:polygon text:anchor-type="page" text:anchor-page-number="12" draw:z-index="934" draw:style-name="gr5" draw:text-style-name="P6" svg:width="6.6567in" svg:height="0.0067in" draw:transform="rotate (-1.5707963267949) translate (6.51889763779528in 1.49566929133858in)" svg:viewBox="0 0 16909 18" draw:points="0,0 0,18 16909,18 16909,0">
        <text:p/>
      </draw:polygon>
      <draw:polygon text:anchor-type="page" text:anchor-page-number="11" draw:z-index="935" draw:style-name="gr5" draw:text-style-name="P6" svg:width="0.0067in" svg:height="0.0067in" draw:transform="rotate (-1.5707963267949) translate (13.1688976377953in 2.23385826771653in)" svg:viewBox="0 0 18 18" draw:points="0,0 0,18 18,18 18,0">
        <text:p/>
      </draw:polygon>
      <draw:frame text:anchor-type="page" text:anchor-page-number="13" draw:z-index="936" draw:style-name="gr3" draw:text-style-name="P3" svg:width="0.0016in" svg:height="0.1925in" svg:x="11.4134in" svg:y="1.5047in">
        <draw:text-box>
          <text:p/>
        </draw:text-box>
      </draw:frame>
      <draw:polygon text:anchor-type="page" text:anchor-page-number="20" draw:z-index="937" draw:style-name="gr2" draw:text-style-name="P4" svg:width="0.0134in" svg:height="1.0307in" draw:transform="rotate (-1.5707963267949) translate (13.453937007874in 0.801574803149606in)" svg:viewBox="0 0 35 2619" draw:points="0,0 0,2619 35,2619 35,0">
        <text:p/>
      </draw:polygon>
      <draw:frame text:anchor-type="page" text:anchor-page-number="7" draw:z-index="938" draw:style-name="gr3" draw:text-style-name="P3" svg:width="0.0016in" svg:height="0.1925in" svg:x="7.2465in" svg:y="1.9071in">
        <draw:text-box>
          <text:p/>
        </draw:text-box>
      </draw:frame>
      <draw:polygon text:anchor-type="page" text:anchor-page-number="15" draw:z-index="939" draw:style-name="gr5" draw:text-style-name="P6" svg:width="0.0067in" svg:height="0.174in" draw:transform="rotate (-1.5707963267949) translate (6.51889763779528in 1.81496062992126in)" svg:viewBox="0 0 18 443" draw:points="0,0 0,443 18,443 18,0">
        <text:p/>
      </draw:polygon>
      <draw:frame text:anchor-type="page" text:anchor-page-number="17" draw:z-index="940" draw:style-name="gr1" draw:text-style-name="P3" svg:width="0.2031in" svg:height="0.163in" svg:x="5.2634in" svg:y="3.2272in">
        <draw:text-box>
          <text:p><text:span text:style-name="T11">as </text:span></text:p>
        </draw:text-box>
      </draw:frame>
      <draw:frame text:anchor-type="page" text:anchor-page-number="14" draw:z-index="941" draw:style-name="gr1" draw:text-style-name="P3" svg:width="0.6114in" svg:height="0.163in" svg:x="7.1661in" svg:y="6.7311in">
        <draw:text-box>
          <text:p><text:span text:style-name="T10">Instrad </text:span></text:p>
        </draw:text-box>
      </draw:frame>
      <draw:frame text:anchor-type="page" text:anchor-page-number="19" draw:z-index="942" draw:style-name="gr3" draw:text-style-name="P3" svg:width="0.0016in" svg:height="0.1925in" svg:x="7.4252in" svg:y="0.9866in">
        <draw:text-box>
          <text:p/>
        </draw:text-box>
      </draw:frame>
      <draw:polygon text:anchor-type="page" text:anchor-page-number="6" draw:z-index="943" draw:style-name="gr5" draw:text-style-name="P6" svg:width="9.5563in" svg:height="0.0067in" draw:transform="rotate (-1.5707963267949) translate (0.721653543307087in 1.98976377952756in)" svg:viewBox="0 0 24274 18" draw:points="0,0 0,18 24274,18 24274,0">
        <text:p/>
      </draw:polygon>
      <draw:frame text:anchor-type="page" text:anchor-page-number="4" draw:z-index="944" draw:style-name="gr3" draw:text-style-name="P3" svg:width="0.0016in" svg:height="0.1925in" svg:x="0.8in" svg:y="6.702in">
        <draw:text-box>
          <text:p/>
        </draw:text-box>
      </draw:frame>
      <draw:frame text:anchor-type="page" text:anchor-page-number="3" draw:z-index="945" draw:style-name="gr1" draw:text-style-name="P3" svg:width="0.8161in" svg:height="0.1469in" svg:x="2.2264in" svg:y="2.0311in">
        <draw:text-box>
          <text:p><text:span text:style-name="T23">Accountants </text:span></text:p>
        </draw:text-box>
      </draw:frame>
      <draw:frame text:anchor-type="page" text:anchor-page-number="10" draw:z-index="946" draw:style-name="gr3" draw:text-style-name="P3" svg:width="0.0016in" svg:height="0.1925in" svg:x="0.648in" svg:y="2.5602in">
        <draw:text-box>
          <text:p/>
        </draw:text-box>
      </draw:frame>
      <draw:frame text:anchor-type="page" text:anchor-page-number="9" draw:z-index="947" draw:style-name="gr3" draw:text-style-name="P3" svg:width="0.0016in" svg:height="0.1925in" svg:x="0.5953in" svg:y="2.8035in">
        <draw:text-box>
          <text:p/>
        </draw:text-box>
      </draw:frame>
      <draw:polygon text:anchor-type="page" text:anchor-page-number="16" draw:z-index="948" draw:style-name="gr2" draw:text-style-name="P4" svg:width="0.0134in" svg:height="1.0406in" draw:transform="rotate (-1.5707963267949) translate (0.410629921259843in 1.84330708661417in)" svg:viewBox="0 0 35 2644" draw:points="0,0 0,2644 35,2644 35,0">
        <text:p/>
      </draw:polygon>
      <draw:frame text:anchor-type="page" text:anchor-page-number="19" draw:z-index="949" draw:style-name="gr1" draw:text-style-name="P3" svg:width="1.1071in" svg:height="0.163in" svg:x="7.5189in" svg:y="0.9839in">
        <draw:text-box>
          <text:p><text:span text:style-name="T11">Opening Stock; </text:span></text:p>
        </draw:text-box>
      </draw:frame>
      <draw:polygon text:anchor-type="page" text:anchor-page-number="12" draw:z-index="950" draw:style-name="gr5" draw:text-style-name="P6" svg:width="0.0067in" svg:height="0.1665in" draw:transform="rotate (-1.5707963267949) translate (6.51889763779528in 1.50236220472441in)" svg:viewBox="0 0 18 424" draw:points="0,0 0,424 18,424 18,0">
        <text:p/>
      </draw:polygon>
      <draw:frame text:anchor-type="page" text:anchor-page-number="17" draw:z-index="951" draw:style-name="gr1" draw:text-style-name="P3" svg:width="1.0717in" svg:height="0.163in" svg:x="4.5925in" svg:y="3.3937in">
        <draw:text-box>
          <text:p><text:span text:style-name="T11">assessed (give </text:span></text:p>
        </draw:text-box>
      </draw:frame>
      <draw:frame text:anchor-type="page" text:anchor-page-number="10" draw:z-index="952" draw:style-name="gr1" draw:text-style-name="P3" svg:width="3.7551in" svg:height="0.163in" svg:x="0.7425in" svg:y="2.5575in">
        <draw:text-box>
          <text:p><text:span text:style-name="T11">Method of accounting employed in the previous year. </text:span></text:p>
        </draw:text-box>
      </draw:frame>
      <draw:frame text:anchor-type="page" text:anchor-page-number="18" draw:z-index="953" draw:style-name="gr1" draw:text-style-name="P3" svg:width="0.5571in" svg:height="0.163in" svg:x="8.5453in" svg:y="2.8937in">
        <draw:text-box>
          <text:p><text:span text:style-name="T11">column </text:span></text:p>
        </draw:text-box>
      </draw:frame>
      <draw:frame text:anchor-type="page" text:anchor-page-number="2" draw:z-index="954" draw:style-name="gr1" draw:text-style-name="P3" svg:width="1.8177in" svg:height="0.1469in" svg:x="4.25in" svg:y="2.4862in">
        <draw:text-box>
          <text:p><text:span text:style-name="T23">audited under any other law </text:span></text:p>
        </draw:text-box>
      </draw:frame>
      <draw:polygon text:anchor-type="page" text:anchor-page-number="16" draw:z-index="955" draw:style-name="gr2" draw:text-style-name="P4" svg:width="0.0134in" svg:height="1.0406in" draw:transform="rotate (-1.5707963267949) translate (6.43818897637795in 1.84330708661417in)" svg:viewBox="0 0 35 2644" draw:points="0,0 0,2644 35,2644 35,0">
        <text:p/>
      </draw:polygon>
      <draw:polygon text:anchor-type="page" text:anchor-page-number="15" draw:z-index="956" draw:style-name="gr5" draw:text-style-name="P6" svg:width="0.8528in" svg:height="0.0067in" draw:transform="rotate (-1.5707963267949) translate (6.51889763779528in 1.98228346456693in)" svg:viewBox="0 0 2167 18" draw:points="0,0 0,18 2167,18 2167,0">
        <text:p/>
      </draw:polygon>
      <draw:frame text:anchor-type="page" text:anchor-page-number="7" draw:z-index="957" draw:style-name="gr3" draw:text-style-name="P3" svg:width="0.0016in" svg:height="0.1925in" svg:x="0.972in" svg:y="2.3673in">
        <draw:text-box>
          <text:p/>
        </draw:text-box>
      </draw:frame>
      <draw:frame text:anchor-type="page" text:anchor-page-number="20" draw:z-index="958" draw:style-name="gr1" draw:text-style-name="P3" svg:width="3.4441in" svg:height="0.163in" svg:x="6.5189in" svg:y="1.6665in">
        <draw:text-box>
          <text:p><text:span text:style-name="T10">The term “calculations” has been dropped. </text:span></text:p>
        </draw:text-box>
      </draw:frame>
      <draw:frame text:anchor-type="page" text:anchor-page-number="9" draw:z-index="959" draw:style-name="gr1" draw:text-style-name="P3" svg:width="2.0087in" svg:height="0.163in" svg:x="0.7425in" svg:y="2.8in">
        <draw:text-box>
          <text:p><text:span text:style-name="T11">Permanent Account Number </text:span></text:p>
        </draw:text-box>
      </draw:frame>
      <draw:frame text:anchor-type="page" text:anchor-page-number="14" draw:z-index="960" draw:style-name="gr1" draw:text-style-name="P3" svg:width="0.2059in" svg:height="0.163in" svg:x="7.7228in" svg:y="6.7311in">
        <draw:text-box>
          <text:p><text:span text:style-name="T10">of </text:span></text:p>
        </draw:text-box>
      </draw:frame>
      <draw:polygon text:anchor-type="page" text:anchor-page-number="6" draw:z-index="961" draw:style-name="gr5" draw:text-style-name="P6" svg:width="0.0063in" svg:height="0.5083in" draw:transform="rotate (-1.5707963267949) translate (0.721653543307087in 1.99645669291339in)" svg:viewBox="0 0 17 1292" draw:points="0,0 0,1292 17,1292 17,0">
        <text:p/>
      </draw:polygon>
      <draw:frame text:anchor-type="page" text:anchor-page-number="4" draw:z-index="962" draw:style-name="gr1" draw:text-style-name="P3" svg:width="2.6913in" svg:height="0.1469in" svg:x="7.7591in" svg:y="6.728in">
        <draw:text-box>
          <text:p><text:span text:style-name="T23">……………</text:span><text:span text:style-name="T23">................................................... </text:span></text:p>
        </draw:text-box>
      </draw:frame>
      <draw:polygon text:anchor-type="page" text:anchor-page-number="11" draw:z-index="963" draw:style-name="gr5" draw:text-style-name="P6" svg:width="0.0067in" svg:height="0.3335in" draw:transform="rotate (-1.5707963267949) translate (6.51889763779528in 2.24055118110236in)" svg:viewBox="0 0 18 848" draw:points="0,0 0,848 18,848 18,0">
        <text:p/>
      </draw:polygon>
      <draw:frame text:anchor-type="page" text:anchor-page-number="3" draw:z-index="964" draw:style-name="gr1" draw:text-style-name="P3" svg:width="0.2823in" svg:height="0.1469in" svg:x="3.0047in" svg:y="2.0311in">
        <draw:text-box>
          <text:p><text:span text:style-name="T23">Act, </text:span></text:p>
        </draw:text-box>
      </draw:frame>
      <draw:frame text:anchor-type="page" text:anchor-page-number="13" draw:z-index="965" draw:style-name="gr1" draw:text-style-name="P3" svg:width="0.8862in" svg:height="0.163in" svg:x="6.5972in" svg:y="1.6791in">
        <draw:text-box>
          <text:p><text:span text:style-name="T11">Expenditure </text:span></text:p>
        </draw:text-box>
      </draw:frame>
      <draw:frame text:anchor-type="page" text:anchor-page-number="19" draw:z-index="966" draw:style-name="gr1" draw:text-style-name="P3" svg:width="0.198in" svg:height="0.163in" svg:x="7.2689in" svg:y="1.1508in">
        <draw:text-box>
          <text:p><text:span text:style-name="T11">(b)</text:span></text:p>
        </draw:text-box>
      </draw:frame>
      <draw:frame text:anchor-type="page" text:anchor-page-number="9" draw:z-index="967" draw:style-name="gr1" draw:text-style-name="P3" svg:width="0.1343in" svg:height="0.163in" svg:x="6.5189in" svg:y="2.7791in">
        <draw:text-box>
          <text:p><text:span text:style-name="T11">3.</text:span></text:p>
        </draw:text-box>
      </draw:frame>
      <draw:frame text:anchor-type="page" text:anchor-page-number="20" draw:z-index="968" draw:style-name="gr3" draw:text-style-name="P3" svg:width="0.0016in" svg:height="0.1925in" svg:x="0.7425in" svg:y="1.8626in">
        <draw:text-box>
          <text:p/>
        </draw:text-box>
      </draw:frame>
      <draw:frame text:anchor-type="page" text:anchor-page-number="3" draw:z-index="969" draw:style-name="gr1" draw:text-style-name="P3" svg:width="0.3594in" svg:height="0.1469in" svg:x="3.3228in" svg:y="2.0311in">
        <draw:text-box>
          <text:p><text:span text:style-name="T23">1949 </text:span></text:p>
        </draw:text-box>
      </draw:frame>
      <draw:frame text:anchor-type="page" text:anchor-page-number="10" draw:z-index="970" draw:style-name="gr1" draw:text-style-name="P3" svg:width="0.2224in" svg:height="0.163in" svg:x="6.5189in" svg:y="2.3508in">
        <draw:text-box>
          <text:p><text:span text:style-name="T11">13.</text:span></text:p>
        </draw:text-box>
      </draw:frame>
      <draw:polygon text:anchor-type="page" text:anchor-page-number="2" draw:z-index="971" draw:style-name="gr5" draw:text-style-name="P6" svg:width="9.5563in" svg:height="0.0067in" draw:transform="rotate (-1.5707963267949) translate (0.721653543307087in 1.98976377952756in)" svg:viewBox="0 0 24274 18" draw:points="0,0 0,18 24274,18 24274,0">
        <text:p/>
      </draw:polygon>
      <draw:frame text:anchor-type="page" text:anchor-page-number="14" draw:z-index="972" draw:style-name="gr1" draw:text-style-name="P3" svg:width="0.7969in" svg:height="0.163in" svg:x="7.9535in" svg:y="6.7311in">
        <draw:text-box>
          <text:p><text:span text:style-name="T10">providing </text:span></text:p>
        </draw:text-box>
      </draw:frame>
      <draw:frame text:anchor-type="page" text:anchor-page-number="7" draw:z-index="973" draw:style-name="gr1" draw:text-style-name="P3" svg:width="2.898in" svg:height="0.1469in" svg:x="1.2953in" svg:y="2.339in">
        <draw:text-box>
          <text:p><text:span text:style-name="T23">5. In *my/our opinion and to the best of *my / </text:span></text:p>
        </draw:text-box>
      </draw:frame>
      <draw:frame text:anchor-type="page" text:anchor-page-number="18" draw:z-index="974" draw:style-name="gr1" draw:text-style-name="P3" svg:width="0.2425in" svg:height="0.163in" svg:x="8.5453in" svg:y="3.0602in">
        <draw:text-box>
          <text:p><text:span text:style-name="T11">(3) </text:span></text:p>
        </draw:text-box>
      </draw:frame>
      <draw:frame text:anchor-type="page" text:anchor-page-number="13" draw:z-index="975" draw:style-name="gr1" draw:text-style-name="P3" svg:width="0.6189in" svg:height="0.163in" svg:x="7.4437in" svg:y="1.6791in">
        <draw:text-box>
          <text:p><text:span text:style-name="T11">incurred </text:span></text:p>
        </draw:text-box>
      </draw:frame>
      <draw:polygon text:anchor-type="page" text:anchor-page-number="16" draw:z-index="976" draw:style-name="gr2" draw:text-style-name="P4" svg:width="0.0134in" svg:height="1.0406in" draw:transform="rotate (-1.5707963267949) translate (13.453937007874in 1.84330708661417in)" svg:viewBox="0 0 35 2644" draw:points="0,0 0,2644 35,2644 35,0">
        <text:p/>
      </draw:polygon>
      <draw:polygon text:anchor-type="page" text:anchor-page-number="12" draw:z-index="977" draw:style-name="gr5" draw:text-style-name="P6" svg:width="0.0067in" svg:height="0.1665in" draw:transform="rotate (-1.5707963267949) translate (7.28149606299213in 1.50236220472441in)" svg:viewBox="0 0 18 424" draw:points="0,0 0,424 18,424 18,0">
        <text:p/>
      </draw:polygon>
      <draw:frame text:anchor-type="page" text:anchor-page-number="17" draw:z-index="978" draw:style-name="gr1" draw:text-style-name="P3" svg:width="0.7087in" svg:height="0.163in" svg:x="4.5925in" svg:y="3.5602in">
        <draw:text-box>
          <text:p><text:span text:style-name="T11">reference </text:span></text:p>
        </draw:text-box>
      </draw:frame>
      <draw:polygon text:anchor-type="page" text:anchor-page-number="11" draw:z-index="979" draw:style-name="gr5" draw:text-style-name="P6" svg:width="0.0063in" svg:height="0.3335in" draw:transform="rotate (-1.5707963267949) translate (8.73582677165354in 2.24055118110236in)" svg:viewBox="0 0 17 848" draw:points="0,0 0,848 17,848 17,0">
        <text:p/>
      </draw:polygon>
      <draw:frame text:anchor-type="page" text:anchor-page-number="4" draw:z-index="980" draw:style-name="gr1" draw:text-style-name="P3" svg:width="2.9614in" svg:height="0.1469in" svg:x="7.5835in" svg:y="6.8783in">
        <draw:text-box>
          <text:p><text:span text:style-name="T23">***(Signature and stamp/seal of the signatory) </text:span></text:p>
        </draw:text-box>
      </draw:frame>
      <draw:polygon text:anchor-type="page" text:anchor-page-number="15" draw:z-index="981" draw:style-name="gr5" draw:text-style-name="P6" svg:width="0.0063in" svg:height="0.174in" draw:transform="rotate (-1.5707963267949) translate (7.37165354330709in 1.81496062992126in)" svg:viewBox="0 0 17 443" draw:points="0,0 0,443 17,443 17,0">
        <text:p/>
      </draw:polygon>
      <draw:polygon text:anchor-type="page" text:anchor-page-number="6" draw:z-index="982" draw:style-name="gr5" draw:text-style-name="P6" svg:width="0.0067in" svg:height="0.5083in" draw:transform="rotate (-1.5707963267949) translate (1.21653543307087in 1.99645669291339in)" svg:viewBox="0 0 18 1292" draw:points="0,0 0,1292 18,1292 18,0">
        <text:p/>
      </draw:polygon>
      <draw:frame text:anchor-type="page" text:anchor-page-number="7" draw:z-index="983" draw:style-name="gr1" draw:text-style-name="P3" svg:width="0.248in" svg:height="0.1469in" svg:x="1.2953in" svg:y="2.4898in">
        <draw:text-box>
          <text:p><text:span text:style-name="T23">our </text:span></text:p>
        </draw:text-box>
      </draw:frame>
      <draw:frame text:anchor-type="page" text:anchor-page-number="16" draw:z-index="984" draw:style-name="gr1" draw:text-style-name="P3" svg:width="5.2894in" svg:height="0.163in" svg:x="6.5189in" svg:y="2.5126in">
        <draw:text-box>
          <text:p><text:span text:style-name="T10">Remarks: No Change except that MODVAT is replaced with CENVAT </text:span></text:p>
        </draw:text-box>
      </draw:frame>
      <draw:polygon text:anchor-type="page" text:anchor-page-number="11" draw:z-index="985" draw:style-name="gr5" draw:text-style-name="P6" svg:width="0.0067in" svg:height="0.3335in" draw:transform="rotate (-1.5707963267949) translate (10.9523622047244in 2.24055118110236in)" svg:viewBox="0 0 18 848" draw:points="0,0 0,848 18,848 18,0">
        <text:p/>
      </draw:polygon>
      <draw:polygon text:anchor-type="page" text:anchor-page-number="12" draw:z-index="986" draw:style-name="gr5" draw:text-style-name="P6" svg:width="0.0067in" svg:height="0.1665in" draw:transform="rotate (-1.5707963267949) translate (8.53149606299213in 1.50236220472441in)" svg:viewBox="0 0 18 424" draw:points="0,0 0,424 18,424 18,0">
        <text:p/>
      </draw:polygon>
      <draw:frame text:anchor-type="page" text:anchor-page-number="14" draw:z-index="987" draw:style-name="gr1" draw:text-style-name="P3" svg:width="1.0358in" svg:height="0.163in" svg:x="8.6764in" svg:y="6.7311in">
        <draw:text-box>
          <text:p><text:span text:style-name="T10">inadmissible </text:span></text:p>
        </draw:text-box>
      </draw:frame>
      <draw:frame text:anchor-type="page" text:anchor-page-number="19" draw:z-index="988" draw:style-name="gr3" draw:text-style-name="P3" svg:width="0.0016in" svg:height="0.1925in" svg:x="7.4398in" svg:y="1.1543in">
        <draw:text-box>
          <text:p/>
        </draw:text-box>
      </draw:frame>
      <draw:frame text:anchor-type="page" text:anchor-page-number="17" draw:z-index="989" draw:style-name="gr1" draw:text-style-name="P3" svg:width="0.185in" svg:height="0.163in" svg:x="5.2563in" svg:y="3.5602in">
        <draw:text-box>
          <text:p><text:span text:style-name="T11">to </text:span></text:p>
        </draw:text-box>
      </draw:frame>
      <draw:polygon text:anchor-type="page" text:anchor-page-number="2" draw:z-index="990" draw:style-name="gr5" draw:text-style-name="P6" svg:width="0.0063in" svg:height="0.6591in" draw:transform="rotate (-1.5707963267949) translate (0.721653543307087in 1.99645669291339in)" svg:viewBox="0 0 17 1675" draw:points="0,0 0,1675 17,1675 17,0">
        <text:p/>
      </draw:polygon>
      <draw:frame text:anchor-type="page" text:anchor-page-number="4" draw:z-index="991" draw:style-name="gr3" draw:text-style-name="P3" svg:width="0.0016in" svg:height="0.1925in" svg:x="0.7992in" svg:y="7.0299in">
        <draw:text-box>
          <text:p/>
        </draw:text-box>
      </draw:frame>
      <draw:frame text:anchor-type="page" text:anchor-page-number="3" draw:z-index="992" draw:style-name="gr1" draw:text-style-name="P3" svg:width="0.2488in" svg:height="0.1469in" svg:x="3.702in" svg:y="2.0311in">
        <draw:text-box>
          <text:p><text:span text:style-name="T23">(38 </text:span></text:p>
        </draw:text-box>
      </draw:frame>
      <draw:frame text:anchor-type="page" text:anchor-page-number="18" draw:z-index="993" draw:style-name="gr1" draw:text-style-name="P3" svg:width="0.3705in" svg:height="0.163in" svg:x="9.1957in" svg:y="1.2272in">
        <draw:text-box>
          <text:p><text:span text:style-name="T11">Total </text:span></text:p>
        </draw:text-box>
      </draw:frame>
      <draw:frame text:anchor-type="page" text:anchor-page-number="9" draw:z-index="994" draw:style-name="gr3" draw:text-style-name="P3" svg:width="0.0016in" svg:height="0.1925in" svg:x="6.6217in" svg:y="2.7819in">
        <draw:text-box>
          <text:p/>
        </draw:text-box>
      </draw:frame>
      <draw:frame text:anchor-type="page" text:anchor-page-number="10" draw:z-index="995" draw:style-name="gr3" draw:text-style-name="P3" svg:width="0.0016in" svg:height="0.1925in" svg:x="6.6902in" svg:y="2.3543in">
        <draw:text-box>
          <text:p/>
        </draw:text-box>
      </draw:frame>
      <draw:polygon text:anchor-type="page" text:anchor-page-number="15" draw:z-index="996" draw:style-name="gr5" draw:text-style-name="P6" svg:width="1.0028in" svg:height="0.0067in" draw:transform="rotate (-1.5707963267949) translate (7.37795275590551in 1.98228346456693in)" svg:viewBox="0 0 2548 18" draw:points="0,0 0,18 2548,18 2548,0">
        <text:p/>
      </draw:polygon>
      <draw:polygon text:anchor-type="page" text:anchor-page-number="6" draw:z-index="997" draw:style-name="gr5" draw:text-style-name="P6" svg:width="0.0063in" svg:height="0.5083in" draw:transform="rotate (-1.5707963267949) translate (4.17165354330709in 1.99645669291339in)" svg:viewBox="0 0 17 1292" draw:points="0,0 0,1292 17,1292 17,0">
        <text:p/>
      </draw:polygon>
      <draw:frame text:anchor-type="page" text:anchor-page-number="20" draw:z-index="998" draw:style-name="gr1" draw:text-style-name="P3" svg:width="8.3976in" svg:height="0.163in" svg:x="6.5189in" svg:y="1.8484in">
        <draw:text-box>
          <text:p><text:span text:style-name="T35">41. Please furnish the details of demand raised or refund issued during the previous year under any tax laws other than </text:span></text:p>
        </draw:text-box>
      </draw:frame>
      <draw:frame text:anchor-type="page" text:anchor-page-number="13" draw:z-index="999" draw:style-name="gr1" draw:text-style-name="P3" svg:width="0.1858in" svg:height="0.163in" svg:x="8.0756in" svg:y="1.6791in">
        <draw:text-box>
          <text:p><text:span text:style-name="T11">at </text:span></text:p>
        </draw:text-box>
      </draw:frame>
      <draw:frame text:anchor-type="page" text:anchor-page-number="13" draw:z-index="1000" draw:style-name="gr1" draw:text-style-name="P3" svg:width="0.4094in" svg:height="0.163in" svg:x="8.3165in" svg:y="1.6791in">
        <draw:text-box>
          <text:p><text:span text:style-name="T11">clubs </text:span></text:p>
        </draw:text-box>
      </draw:frame>
      <draw:frame text:anchor-type="page" text:anchor-page-number="17" draw:z-index="1001" draw:style-name="gr1" draw:text-style-name="P3" svg:width="0.6189in" svg:height="0.163in" svg:x="4.5925in" svg:y="3.7272in">
        <draw:text-box>
          <text:p><text:span text:style-name="T11">relevant </text:span></text:p>
        </draw:text-box>
      </draw:frame>
      <draw:polygon text:anchor-type="page" text:anchor-page-number="6" draw:z-index="1002" draw:style-name="gr5" draw:text-style-name="P6" svg:width="0.0067in" svg:height="0.5083in" draw:transform="rotate (-1.5707963267949) translate (7.16811023622047in 1.99645669291339in)" svg:viewBox="0 0 18 1292" draw:points="0,0 0,1292 18,1292 18,0">
        <text:p/>
      </draw:polygon>
      <draw:frame text:anchor-type="page" text:anchor-page-number="14" draw:z-index="1003" draw:style-name="gr1" draw:text-style-name="P3" svg:width="1.0016in" svg:height="0.163in" svg:x="9.5807in" svg:y="6.7311in">
        <draw:text-box>
          <text:p><text:span text:style-name="T10">expenditure </text:span></text:p>
        </draw:text-box>
      </draw:frame>
      <draw:polygon text:anchor-type="page" text:anchor-page-number="15" draw:z-index="1004" draw:style-name="gr5" draw:text-style-name="P6" svg:width="0.0071in" svg:height="0.174in" draw:transform="rotate (-1.5707963267949) translate (8.38070866141732in 1.81496062992126in)" svg:viewBox="0 0 19 443" draw:points="0,0 0,443 19,443 19,0">
        <text:p/>
      </draw:polygon>
      <draw:frame text:anchor-type="page" text:anchor-page-number="18" draw:z-index="1005" draw:style-name="gr1" draw:text-style-name="P3" svg:width="0.5815in" svg:height="0.163in" svg:x="9.1957in" svg:y="1.3937in">
        <draw:text-box>
          <text:p><text:span text:style-name="T11">amount </text:span></text:p>
        </draw:text-box>
      </draw:frame>
      <draw:frame text:anchor-type="page" text:anchor-page-number="16" draw:z-index="1006" draw:style-name="gr3" draw:text-style-name="P3" svg:width="0.0016in" svg:height="0.1925in" svg:x="0.7425in" svg:y="2.9138in">
        <draw:text-box>
          <text:p/>
        </draw:text-box>
      </draw:frame>
      <draw:frame text:anchor-type="page" text:anchor-page-number="7" draw:z-index="1007" draw:style-name="gr1" draw:text-style-name="P3" svg:width="0.763in" svg:height="0.1469in" svg:x="1.5693in" svg:y="2.4898in">
        <draw:text-box>
          <text:p><text:span text:style-name="T23">information </text:span></text:p>
        </draw:text-box>
      </draw:frame>
      <draw:frame text:anchor-type="page" text:anchor-page-number="20" draw:z-index="1008" draw:style-name="gr1" draw:text-style-name="P3" svg:width="6.3524in" svg:height="0.163in" svg:x="6.5189in" svg:y="2.0161in">
        <draw:text-box>
          <text:p><text:span text:style-name="T35">Income Tax Act, 1961 and Wealth tax Act, 1957 along with details of relevant proceedings.</text:span><text:span text:style-name="T11"> </text:span></text:p>
        </draw:text-box>
      </draw:frame>
      <draw:frame text:anchor-type="page" text:anchor-page-number="9" draw:z-index="1009" draw:style-name="gr1" draw:text-style-name="P3" svg:width="2.4343in" svg:height="0.163in" svg:x="6.7898in" svg:y="2.7791in">
        <draw:text-box>
          <text:p><text:span text:style-name="T11">Permanent Account Number (PAN) </text:span></text:p>
        </draw:text-box>
      </draw:frame>
      <draw:polygon text:anchor-type="page" text:anchor-page-number="11" draw:z-index="1010" draw:style-name="gr5" draw:text-style-name="P6" svg:width="0.0067in" svg:height="0.3335in" draw:transform="rotate (-1.5707963267949) translate (13.1688976377953in 2.24055118110236in)" svg:viewBox="0 0 18 848" draw:points="0,0 0,848 18,848 18,0">
        <text:p/>
      </draw:polygon>
      <draw:polygon text:anchor-type="page" text:anchor-page-number="12" draw:z-index="1011" draw:style-name="gr5" draw:text-style-name="P6" svg:width="0.0067in" svg:height="0.1665in" draw:transform="rotate (-1.5707963267949) translate (13.1688976377953in 1.50236220472441in)" svg:viewBox="0 0 18 424" draw:points="0,0 0,424 18,424 18,0">
        <text:p/>
      </draw:polygon>
      <draw:frame text:anchor-type="page" text:anchor-page-number="10" draw:z-index="1012" draw:style-name="gr1" draw:text-style-name="P3" svg:width="3.9614in" svg:height="0.163in" svg:x="6.7898in" svg:y="2.3508in">
        <draw:text-box>
          <text:p><text:span text:style-name="T11">(a) Method of accounting employed in the previous year </text:span></text:p>
        </draw:text-box>
      </draw:frame>
      <draw:frame text:anchor-type="page" text:anchor-page-number="3" draw:z-index="1013" draw:style-name="gr1" draw:text-style-name="P3" svg:width="0.1622in" svg:height="0.1469in" svg:x="3.9925in" svg:y="2.0311in">
        <draw:text-box>
          <text:p><text:span text:style-name="T23">of </text:span></text:p>
        </draw:text-box>
      </draw:frame>
      <draw:frame text:anchor-type="page" text:anchor-page-number="4" draw:z-index="1014" draw:style-name="gr1" draw:text-style-name="P3" svg:width="3.974in" svg:height="0.1469in" svg:x="0.7992in" svg:y="7.1807in">
        <draw:text-box>
          <text:p><text:span text:style-name="T23">Place : ______________ Name of the signatory ……………………… </text:span></text:p>
        </draw:text-box>
      </draw:frame>
      <draw:polygon text:anchor-type="page" text:anchor-page-number="2" draw:z-index="1015" draw:style-name="gr5" draw:text-style-name="P6" svg:width="0.0067in" svg:height="0.6591in" draw:transform="rotate (-1.5707963267949) translate (1.21653543307087in 1.99645669291339in)" svg:viewBox="0 0 18 1675" draw:points="0,0 0,1675 18,1675 18,0">
        <text:p/>
      </draw:polygon>
      <draw:frame text:anchor-type="page" text:anchor-page-number="19" draw:z-index="1016" draw:style-name="gr1" draw:text-style-name="P3" svg:width="2.5516in" svg:height="0.163in" svg:x="7.5189in" svg:y="1.1508in">
        <draw:text-box>
          <text:p><text:span text:style-name="T11">Purchases during the previous year; </text:span></text:p>
        </draw:text-box>
      </draw:frame>
      <draw:frame text:anchor-type="page" text:anchor-page-number="4" draw:z-index="1017" draw:style-name="gr3" draw:text-style-name="P3" svg:width="0.0016in" svg:height="0.1925in" svg:x="0.8in" svg:y="7.3272in">
        <draw:text-box>
          <text:p/>
        </draw:text-box>
      </draw:frame>
      <draw:frame text:anchor-type="page" text:anchor-page-number="3" draw:z-index="1018" draw:style-name="gr1" draw:text-style-name="P3" svg:width="0.6177in" svg:height="0.1469in" svg:x="1.2953in" svg:y="2.1819in">
        <draw:text-box>
          <text:p><text:span text:style-name="T23">1949); or </text:span></text:p>
        </draw:text-box>
      </draw:frame>
      <draw:frame text:anchor-type="page" text:anchor-page-number="13" draw:z-index="1019" draw:style-name="gr1" draw:text-style-name="P3" svg:width="0.4343in" svg:height="0.163in" svg:x="6.5972in" svg:y="1.8457in">
        <draw:text-box>
          <text:p><text:span text:style-name="T11">being </text:span></text:p>
        </draw:text-box>
      </draw:frame>
      <draw:polygon text:anchor-type="page" text:anchor-page-number="9" draw:z-index="1020" draw:style-name="gr2" draw:text-style-name="P4" svg:width="0.0134in" svg:height="0.0142in" draw:transform="rotate (-1.5707963267949) translate (0.410629921259843in 2.76220472440945in)" svg:viewBox="0 0 35 37" draw:points="0,0 0,37 35,37 35,0">
        <text:p/>
      </draw:polygon>
      <draw:frame text:anchor-type="page" text:anchor-page-number="7" draw:z-index="1021" draw:style-name="gr1" draw:text-style-name="P3" svg:width="0.2768in" svg:height="0.1469in" svg:x="2.2902in" svg:y="2.4898in">
        <draw:text-box>
          <text:p><text:span text:style-name="T23">and </text:span></text:p>
        </draw:text-box>
      </draw:frame>
      <draw:polygon text:anchor-type="page" text:anchor-page-number="15" draw:z-index="1022" draw:style-name="gr5" draw:text-style-name="P6" svg:width="0.8972in" svg:height="0.0067in" draw:transform="rotate (-1.5707963267949) translate (8.38740157480315in 1.98228346456693in)" svg:viewBox="0 0 2280 18" draw:points="0,0 0,18 2280,18 2280,0">
        <text:p/>
      </draw:polygon>
      <draw:polygon text:anchor-type="page" text:anchor-page-number="20" draw:z-index="1023" draw:style-name="gr2" draw:text-style-name="P4" svg:width="0.0134in" svg:height="0.0142in" draw:transform="rotate (-1.5707963267949) translate (0.410629921259843in 1.83228346456693in)" svg:viewBox="0 0 35 37" draw:points="0,0 0,37 35,37 35,0">
        <text:p/>
      </draw:polygon>
      <draw:frame text:anchor-type="page" text:anchor-page-number="12" draw:z-index="1024" draw:style-name="gr3" draw:text-style-name="P3" svg:width="0.0016in" svg:height="0.1925in" svg:x="8.6098in" svg:y="1.5047in">
        <draw:text-box>
          <text:p/>
        </draw:text-box>
      </draw:frame>
      <draw:frame text:anchor-type="page" text:anchor-page-number="11" draw:z-index="1025" draw:style-name="gr1" draw:text-style-name="P3" svg:width="0.8031in" svg:height="0.163in" svg:x="11.7874in" svg:y="2.4098in">
        <draw:text-box>
          <text:p><text:span text:style-name="T35">assessable </text:span></text:p>
        </draw:text-box>
      </draw:frame>
      <draw:polygon text:anchor-type="page" text:anchor-page-number="10" draw:z-index="1026" draw:style-name="gr2" draw:text-style-name="P4" svg:width="0.0134in" svg:height="0.0142in" draw:transform="rotate (-1.5707963267949) translate (0.410629921259843in 2.33385826771653in)" svg:viewBox="0 0 35 37" draw:points="0,0 0,37 35,37 35,0">
        <text:p/>
      </draw:polygon>
      <draw:polygon text:anchor-type="page" text:anchor-page-number="2" draw:z-index="1027" draw:style-name="gr5" draw:text-style-name="P6" svg:width="0.0063in" svg:height="0.6591in" draw:transform="rotate (-1.5707963267949) translate (4.17165354330709in 1.99645669291339in)" svg:viewBox="0 0 17 1675" draw:points="0,0 0,1675 17,1675 17,0">
        <text:p/>
      </draw:polygon>
      <draw:frame text:anchor-type="page" text:anchor-page-number="19" draw:z-index="1028" draw:style-name="gr1" draw:text-style-name="P3" svg:width="0.1862in" svg:height="0.163in" svg:x="7.2689in" svg:y="1.3173in">
        <draw:text-box>
          <text:p><text:span text:style-name="T11">(c)</text:span></text:p>
        </draw:text-box>
      </draw:frame>
      <draw:frame text:anchor-type="page" text:anchor-page-number="17" draw:z-index="1029" draw:style-name="gr1" draw:text-style-name="P3" svg:width="0.4705in" svg:height="0.163in" svg:x="4.5925in" svg:y="3.8937in">
        <draw:text-box>
          <text:p><text:span text:style-name="T11">order) </text:span></text:p>
        </draw:text-box>
      </draw:frame>
      <draw:frame text:anchor-type="page" text:anchor-page-number="18" draw:z-index="1030" draw:style-name="gr1" draw:text-style-name="P3" svg:width="0.2189in" svg:height="0.163in" svg:x="9.1957in" svg:y="1.5602in">
        <draw:text-box>
          <text:p><text:span text:style-name="T11">on </text:span></text:p>
        </draw:text-box>
      </draw:frame>
      <draw:frame text:anchor-type="page" text:anchor-page-number="16" draw:z-index="1031" draw:style-name="gr1" draw:text-style-name="P3" svg:width="8.2071in" svg:height="0.163in" svg:x="6.5189in" svg:y="2.9008in">
        <draw:text-box>
          <text:p><text:span text:style-name="T35">28. Whether during the previous year the assessee has received any property, being share of a company not being a </text:span></text:p>
        </draw:text-box>
      </draw:frame>
      <draw:polygon text:anchor-type="page" text:anchor-page-number="6" draw:z-index="1032" draw:style-name="gr5" draw:text-style-name="P6" svg:width="0.0063in" svg:height="0.5083in" draw:transform="rotate (-1.5707963267949) translate (10.2716535433071in 1.99645669291339in)" svg:viewBox="0 0 17 1292" draw:points="0,0 0,1292 17,1292 17,0">
        <text:p/>
      </draw:polygon>
      <draw:frame text:anchor-type="page" text:anchor-page-number="14" draw:z-index="1033" draw:style-name="gr1" draw:text-style-name="P3" svg:width="0.2268in" svg:height="0.163in" svg:x="10.4516in" svg:y="6.7311in">
        <draw:text-box>
          <text:p><text:span text:style-name="T10">as </text:span></text:p>
        </draw:text-box>
      </draw:frame>
      <draw:polygon text:anchor-type="page" text:anchor-page-number="4" draw:z-index="1034" draw:style-name="gr5" draw:text-style-name="P6" svg:width="1.3067in" svg:height="0.1555in" draw:transform="rotate (-1.5707963267949) translate (0.8in 7.75196850393701in)" svg:viewBox="0 0 3320 396" draw:points="0,396 0,0 3320,0 3320,396">
        <text:p/>
      </draw:polygon>
      <draw:frame text:anchor-type="page" text:anchor-page-number="7" draw:z-index="1035" draw:style-name="gr1" draw:text-style-name="P3" svg:width="0.6539in" svg:height="0.1469in" svg:x="2.5866in" svg:y="2.4898in">
        <draw:text-box>
          <text:p><text:span text:style-name="T23">according </text:span></text:p>
        </draw:text-box>
      </draw:frame>
      <draw:frame text:anchor-type="page" text:anchor-page-number="12" draw:z-index="1036" draw:style-name="gr1" draw:text-style-name="P3" svg:width="0.5079in" svg:height="0.163in" svg:x="6.5972in" svg:y="1.6791in">
        <draw:text-box>
          <text:p><text:span text:style-name="T11">35ABB </text:span></text:p>
        </draw:text-box>
      </draw:frame>
      <draw:polygon text:anchor-type="page" text:anchor-page-number="9" draw:z-index="1037" draw:style-name="gr2" draw:text-style-name="P4" svg:width="6.0142in" svg:height="0.0134in" draw:transform="rotate (-1.5707963267949) translate (0.424015748031496in 2.76220472440945in)" svg:viewBox="0 0 15277 35" draw:points="0,0 0,35 15277,35 15277,0">
        <text:p/>
      </draw:polygon>
      <draw:frame text:anchor-type="page" text:anchor-page-number="11" draw:z-index="1038" draw:style-name="gr3" draw:text-style-name="P3" svg:width="0.0016in" svg:height="0.1925in" svg:x="6.5972in" svg:y="2.5835in">
        <draw:text-box>
          <text:p/>
        </draw:text-box>
      </draw:frame>
      <draw:frame text:anchor-type="page" text:anchor-page-number="16" draw:z-index="1039" draw:style-name="gr1" draw:text-style-name="P3" svg:width="8.0252in" svg:height="0.163in" svg:x="6.5189in" svg:y="3.0673in">
        <draw:text-box>
          <text:p><text:span text:style-name="T35">company in which the public are substantially interested, without consideration or for inadequate consideration as </text:span></text:p>
        </draw:text-box>
      </draw:frame>
      <draw:polygon text:anchor-type="page" text:anchor-page-number="10" draw:z-index="1040" draw:style-name="gr2" draw:text-style-name="P4" svg:width="6.0142in" svg:height="0.0134in" draw:transform="rotate (-1.5707963267949) translate (0.424015748031496in 2.33385826771653in)" svg:viewBox="0 0 15277 35" draw:points="0,0 0,35 15277,35 15277,0">
        <text:p/>
      </draw:polygon>
      <draw:frame text:anchor-type="page" text:anchor-page-number="19" draw:z-index="1041" draw:style-name="gr3" draw:text-style-name="P3" svg:width="0.0016in" svg:height="0.1925in" svg:x="7.4272in" svg:y="1.3201in">
        <draw:text-box>
          <text:p/>
        </draw:text-box>
      </draw:frame>
      <draw:frame text:anchor-type="page" text:anchor-page-number="3" draw:z-index="1042" draw:style-name="gr1" draw:text-style-name="P3" svg:width="0.2197in" svg:height="0.1543in" svg:x="1.3346in" svg:y="2.3602in">
        <draw:text-box>
          <text:p><text:span text:style-name="T26">(ii) </text:span></text:p>
        </draw:text-box>
      </draw:frame>
      <draw:polygon text:anchor-type="page" text:anchor-page-number="20" draw:z-index="1043" draw:style-name="gr2" draw:text-style-name="P4" svg:width="6.0142in" svg:height="0.0134in" draw:transform="rotate (-1.5707963267949) translate (0.424015748031496in 1.83228346456693in)" svg:viewBox="0 0 15277 35" draw:points="0,0 0,35 15277,35 15277,0">
        <text:p/>
      </draw:polygon>
      <draw:polygon text:anchor-type="page" text:anchor-page-number="15" draw:z-index="1044" draw:style-name="gr5" draw:text-style-name="P6" svg:width="0.0067in" svg:height="0.174in" draw:transform="rotate (-1.5707963267949) translate (9.28464566929134in 1.81496062992126in)" svg:viewBox="0 0 18 443" draw:points="0,0 0,443 18,443 18,0">
        <text:p/>
      </draw:polygon>
      <draw:polygon text:anchor-type="page" text:anchor-page-number="17" draw:z-index="1045" draw:style-name="gr5" draw:text-style-name="P6" svg:width="0.0067in" svg:height="0.0067in" draw:transform="rotate (-1.5707963267949) translate (0.742125984251969in 3.21732283464567in)" svg:viewBox="0 0 18 18" draw:points="0,0 0,18 18,18 18,0">
        <text:p/>
      </draw:polygon>
      <draw:frame text:anchor-type="page" text:anchor-page-number="6" draw:z-index="1046" draw:style-name="gr3" draw:text-style-name="P3" svg:width="0.0016in" svg:height="0.1925in" svg:x="7.2465in" svg:y="2.0335in">
        <draw:text-box>
          <text:p/>
        </draw:text-box>
      </draw:frame>
      <draw:frame text:anchor-type="page" text:anchor-page-number="13" draw:z-index="1047" draw:style-name="gr1" draw:text-style-name="P3" svg:width="0.3343in" svg:height="0.163in" svg:x="6.9953in" svg:y="1.8457in">
        <draw:text-box>
          <text:p><text:span text:style-name="T11">cost </text:span></text:p>
        </draw:text-box>
      </draw:frame>
      <draw:frame text:anchor-type="page" text:anchor-page-number="14" draw:z-index="1048" draw:style-name="gr1" draw:text-style-name="P3" svg:width="0.1441in" svg:height="0.163in" svg:x="10.6772in" svg:y="6.7311in">
        <draw:text-box>
          <text:p><text:span text:style-name="T10">a </text:span></text:p>
        </draw:text-box>
      </draw:frame>
      <draw:frame text:anchor-type="page" text:anchor-page-number="18" draw:z-index="1049" draw:style-name="gr1" draw:text-style-name="P3" svg:width="0.4504in" svg:height="0.163in" svg:x="9.1957in" svg:y="1.7272in">
        <draw:text-box>
          <text:p><text:span text:style-name="T11">which </text:span></text:p>
        </draw:text-box>
      </draw:frame>
      <draw:polygon text:anchor-type="page" text:anchor-page-number="2" draw:z-index="1050" draw:style-name="gr5" draw:text-style-name="P6" svg:width="0.0067in" svg:height="0.6591in" draw:transform="rotate (-1.5707963267949) translate (7.16811023622047in 1.99645669291339in)" svg:viewBox="0 0 18 1675" draw:points="0,0 0,1675 18,1675 18,0">
        <text:p/>
      </draw:polygon>
      <draw:frame text:anchor-type="page" text:anchor-page-number="12" draw:z-index="1051" draw:style-name="gr3" draw:text-style-name="P3" svg:width="0.0016in" svg:height="0.1925in" svg:x="7.3598in" svg:y="1.6791in">
        <draw:text-box>
          <text:p/>
        </draw:text-box>
      </draw:frame>
      <draw:polygon text:anchor-type="page" text:anchor-page-number="10" draw:z-index="1052" draw:style-name="gr2" draw:text-style-name="P4" svg:width="0.0134in" svg:height="0.0142in" draw:transform="rotate (-1.5707963267949) translate (6.43818897637795in 2.33385826771653in)" svg:viewBox="0 0 35 37" draw:points="0,0 0,37 35,37 35,0">
        <text:p/>
      </draw:polygon>
      <draw:polygon text:anchor-type="page" text:anchor-page-number="9" draw:z-index="1053" draw:style-name="gr2" draw:text-style-name="P4" svg:width="0.0134in" svg:height="0.0142in" draw:transform="rotate (-1.5707963267949) translate (6.43818897637795in 2.76220472440945in)" svg:viewBox="0 0 35 37" draw:points="0,0 0,37 35,37 35,0">
        <text:p/>
      </draw:polygon>
      <draw:frame text:anchor-type="page" text:anchor-page-number="18" draw:z-index="1054" draw:style-name="gr1" draw:text-style-name="P3" svg:width="0.2677in" svg:height="0.163in" svg:x="9.1957in" svg:y="1.8937in">
        <draw:text-box>
          <text:p><text:span text:style-name="T11">tax </text:span></text:p>
        </draw:text-box>
      </draw:frame>
      <draw:frame text:anchor-type="page" text:anchor-page-number="19" draw:z-index="1055" draw:style-name="gr1" draw:text-style-name="P3" svg:width="2.1713in" svg:height="0.163in" svg:x="7.5189in" svg:y="1.3173in">
        <draw:text-box>
          <text:p><text:span text:style-name="T11">Sales during the previous year </text:span></text:p>
        </draw:text-box>
      </draw:frame>
      <draw:polygon text:anchor-type="page" text:anchor-page-number="2" draw:z-index="1056" draw:style-name="gr5" draw:text-style-name="P6" svg:width="0.0063in" svg:height="0.6591in" draw:transform="rotate (-1.5707963267949) translate (10.2716535433071in 1.99645669291339in)" svg:viewBox="0 0 17 1675" draw:points="0,0 0,1675 17,1675 17,0">
        <text:p/>
      </draw:polygon>
      <draw:polygon text:anchor-type="page" text:anchor-page-number="15" draw:z-index="1057" draw:style-name="gr5" draw:text-style-name="P6" svg:width="0.6776in" svg:height="0.0067in" draw:transform="rotate (-1.5707963267949) translate (9.29133858267716in 1.98228346456693in)" svg:viewBox="0 0 1722 18" draw:points="0,0 0,18 1722,18 1722,0">
        <text:p/>
      </draw:polygon>
      <draw:polygon text:anchor-type="page" text:anchor-page-number="17" draw:z-index="1058" draw:style-name="gr5" draw:text-style-name="P6" svg:width="5.6268in" svg:height="0.0067in" draw:transform="rotate (-1.5707963267949) translate (0.742125984251969in 3.21732283464567in)" svg:viewBox="0 0 14293 18" draw:points="0,0 0,18 14293,18 14293,0">
        <text:p/>
      </draw:polygon>
      <draw:frame text:anchor-type="page" text:anchor-page-number="13" draw:z-index="1059" draw:style-name="gr1" draw:text-style-name="P3" svg:width="0.2362in" svg:height="0.163in" svg:x="7.3035in" svg:y="1.8457in">
        <draw:text-box>
          <text:p><text:span text:style-name="T11">for </text:span></text:p>
        </draw:text-box>
      </draw:frame>
      <draw:frame text:anchor-type="page" text:anchor-page-number="14" draw:z-index="1060" draw:style-name="gr1" draw:text-style-name="P3" svg:width="0.5378in" svg:height="0.163in" svg:x="10.8484in" svg:y="6.7311in">
        <draw:text-box>
          <text:p><text:span text:style-name="T10">Single </text:span></text:p>
        </draw:text-box>
      </draw:frame>
      <draw:frame text:anchor-type="page" text:anchor-page-number="7" draw:z-index="1061" draw:style-name="gr1" draw:text-style-name="P3" svg:width="0.1669in" svg:height="0.1469in" svg:x="3.2091in" svg:y="2.4898in">
        <draw:text-box>
          <text:p><text:span text:style-name="T23">to </text:span></text:p>
        </draw:text-box>
      </draw:frame>
      <draw:polygon text:anchor-type="page" text:anchor-page-number="20" draw:z-index="1062" draw:style-name="gr2" draw:text-style-name="P4" svg:width="0.0134in" svg:height="0.0142in" draw:transform="rotate (-1.5707963267949) translate (6.43818897637795in 1.83228346456693in)" svg:viewBox="0 0 35 37" draw:points="0,0 0,37 35,37 35,0">
        <text:p/>
      </draw:polygon>
      <draw:frame text:anchor-type="page" text:anchor-page-number="6" draw:z-index="1063" draw:style-name="gr3" draw:text-style-name="P3" svg:width="0.0016in" svg:height="0.1925in" svg:x="0.972in" svg:y="2.5484in">
        <draw:text-box>
          <text:p/>
        </draw:text-box>
      </draw:frame>
      <draw:frame text:anchor-type="page" text:anchor-page-number="16" draw:z-index="1064" draw:style-name="gr1" draw:text-style-name="P3" svg:width="5.4913in" svg:height="0.163in" svg:x="6.5189in" svg:y="3.2339in">
        <draw:text-box>
          <text:p><text:span text:style-name="T35">referred to in section 56(2)(viia), if yes, please furnish the details of the same. </text:span></text:p>
        </draw:text-box>
      </draw:frame>
      <draw:frame text:anchor-type="page" text:anchor-page-number="3" draw:z-index="1065" draw:style-name="gr1" draw:text-style-name="P3" svg:width="2.9634in" svg:height="0.1469in" svg:x="1.489in" svg:y="2.3602in">
        <draw:text-box>
          <text:p><text:span text:style-name="T23">any person who, in relation to any State, is, by </text:span></text:p>
        </draw:text-box>
      </draw:frame>
      <draw:frame text:anchor-type="page" text:anchor-page-number="11" draw:z-index="1066" draw:style-name="gr3" draw:text-style-name="P3" svg:width="0.0016in" svg:height="0.1925in" svg:x="8.8138in" svg:y="2.5835in">
        <draw:text-box>
          <text:p/>
        </draw:text-box>
      </draw:frame>
      <draw:frame text:anchor-type="page" text:anchor-page-number="4" draw:z-index="1067" draw:style-name="gr1" draw:text-style-name="P3" svg:width="3.8252in" svg:height="0.1469in" svg:x="0.8in" svg:y="7.4154in">
        <draw:text-box>
          <text:p><text:span text:style-name="T23">Date : ______________ Full address …………………………………. </text:span></text:p>
        </draw:text-box>
      </draw:frame>
      <draw:polygon text:anchor-type="page" text:anchor-page-number="16" draw:z-index="1068" draw:style-name="gr2" draw:text-style-name="P4" svg:width="0.0134in" svg:height="0.0142in" draw:transform="rotate (-1.5707963267949) translate (0.410629921259843in 2.88385826771654in)" svg:viewBox="0 0 35 37" draw:points="0,0 0,37 35,37 35,0">
        <text:p/>
      </draw:polygon>
      <draw:frame text:anchor-type="page" text:anchor-page-number="3" draw:z-index="1069" draw:style-name="gr1" draw:text-style-name="P3" svg:width="0.4067in" svg:height="0.1469in" svg:x="1.2953in" svg:y="2.511in">
        <draw:text-box>
          <text:p><text:span text:style-name="T23">virtue </text:span></text:p>
        </draw:text-box>
      </draw:frame>
      <draw:polygon text:anchor-type="page" text:anchor-page-number="12" draw:z-index="1070" draw:style-name="gr5" draw:text-style-name="P6" svg:width="6.6567in" svg:height="0.0067in" draw:transform="rotate (-1.5707963267949) translate (6.51889763779528in 1.66889763779528in)" svg:viewBox="0 0 16909 18" draw:points="0,0 0,18 16909,18 16909,0">
        <text:p/>
      </draw:polygon>
      <draw:frame text:anchor-type="page" text:anchor-page-number="14" draw:z-index="1071" draw:style-name="gr1" draw:text-style-name="P3" svg:width="0.715in" svg:height="0.163in" svg:x="11.3465in" svg:y="6.7311in">
        <draw:text-box>
          <text:p><text:span text:style-name="T10">Amount, </text:span></text:p>
        </draw:text-box>
      </draw:frame>
      <draw:polygon text:anchor-type="page" text:anchor-page-number="11" draw:z-index="1072" draw:style-name="gr5" draw:text-style-name="P6" svg:width="6.6567in" svg:height="0.0067in" draw:transform="rotate (-1.5707963267949) translate (6.51889763779528in 2.5740157480315in)" svg:viewBox="0 0 16909 18" draw:points="0,0 0,18 16909,18 16909,0">
        <text:p/>
      </draw:polygon>
      <draw:polygon text:anchor-type="page" text:anchor-page-number="10" draw:z-index="1073" draw:style-name="gr2" draw:text-style-name="P4" svg:width="7.0024in" svg:height="0.0134in" draw:transform="rotate (-1.5707963267949) translate (6.45157480314961in 2.33385826771653in)" svg:viewBox="0 0 17787 35" draw:points="0,0 0,35 17787,35 17787,0">
        <text:p/>
      </draw:polygon>
      <draw:frame text:anchor-type="page" text:anchor-page-number="19" draw:z-index="1074" draw:style-name="gr1" draw:text-style-name="P3" svg:width="0.198in" svg:height="0.163in" svg:x="7.2689in" svg:y="1.4839in">
        <draw:text-box>
          <text:p><text:span text:style-name="T11">(d)</text:span></text:p>
        </draw:text-box>
      </draw:frame>
      <draw:polygon text:anchor-type="page" text:anchor-page-number="9" draw:z-index="1075" draw:style-name="gr2" draw:text-style-name="P4" svg:width="7.0024in" svg:height="0.0134in" draw:transform="rotate (-1.5707963267949) translate (6.45157480314961in 2.76220472440945in)" svg:viewBox="0 0 17787 35" draw:points="0,0 0,35 17787,35 17787,0">
        <text:p/>
      </draw:polygon>
      <draw:frame text:anchor-type="page" text:anchor-page-number="13" draw:z-index="1076" draw:style-name="gr1" draw:text-style-name="P3" svg:width="0.337in" svg:height="0.163in" svg:x="7.5535in" svg:y="1.8457in">
        <draw:text-box>
          <text:p><text:span text:style-name="T11">club </text:span></text:p>
        </draw:text-box>
      </draw:frame>
      <draw:polygon text:anchor-type="page" text:anchor-page-number="17" draw:z-index="1077" draw:style-name="gr5" draw:text-style-name="P6" svg:width="0.0067in" svg:height="0.0067in" draw:transform="rotate (-1.5707963267949) translate (6.36220472440945in 3.21732283464567in)" svg:viewBox="0 0 18 18" draw:points="0,0 0,18 18,18 18,0">
        <text:p/>
      </draw:polygon>
      <draw:frame text:anchor-type="page" text:anchor-page-number="18" draw:z-index="1078" draw:style-name="gr1" draw:text-style-name="P3" svg:width="0.3169in" svg:height="0.163in" svg:x="9.5098in" svg:y="1.8937in">
        <draw:text-box>
          <text:p><text:span text:style-name="T11">was </text:span></text:p>
        </draw:text-box>
      </draw:frame>
      <draw:polygon text:anchor-type="page" text:anchor-page-number="15" draw:z-index="1079" draw:style-name="gr5" draw:text-style-name="P6" svg:width="0.0067in" svg:height="0.174in" draw:transform="rotate (-1.5707963267949) translate (9.96889763779527in 1.81496062992126in)" svg:viewBox="0 0 18 443" draw:points="0,0 0,443 18,443 18,0">
        <text:p/>
      </draw:polygon>
      <draw:frame text:anchor-type="page" text:anchor-page-number="2" draw:z-index="1080" draw:style-name="gr3" draw:text-style-name="P3" svg:width="0.0016in" svg:height="0.1925in" svg:x="7.2465in" svg:y="2.0335in">
        <draw:text-box>
          <text:p/>
        </draw:text-box>
      </draw:frame>
      <draw:polygon text:anchor-type="page" text:anchor-page-number="20" draw:z-index="1081" draw:style-name="gr2" draw:text-style-name="P4" svg:width="7.0024in" svg:height="0.0134in" draw:transform="rotate (-1.5707963267949) translate (6.45157480314961in 1.83228346456693in)" svg:viewBox="0 0 17787 35" draw:points="0,0 0,35 17787,35 17787,0">
        <text:p/>
      </draw:polygon>
      <draw:frame text:anchor-type="page" text:anchor-page-number="7" draw:z-index="1082" draw:style-name="gr1" draw:text-style-name="P3" svg:width="0.8413in" svg:height="0.1469in" svg:x="3.4102in" svg:y="2.4898in">
        <draw:text-box>
          <text:p><text:span text:style-name="T23">explanations </text:span></text:p>
        </draw:text-box>
      </draw:frame>
      <draw:frame text:anchor-type="page" text:anchor-page-number="6" draw:z-index="1083" draw:style-name="gr1" draw:text-style-name="P3" svg:width="2.9894in" svg:height="0.1469in" svg:x="1.2953in" svg:y="2.548in">
        <draw:text-box>
          <text:p><text:span text:style-name="T23">*I / We have examined the Balance Sheet as at </text:span></text:p>
        </draw:text-box>
      </draw:frame>
      <draw:frame text:anchor-type="page" text:anchor-page-number="18" draw:z-index="1084" draw:style-name="gr1" draw:text-style-name="P3" svg:width="0.628in" svg:height="0.163in" svg:x="9.1957in" svg:y="2.0602in">
        <draw:text-box>
          <text:p><text:span text:style-name="T11">required </text:span></text:p>
        </draw:text-box>
      </draw:frame>
      <draw:frame text:anchor-type="page" text:anchor-page-number="19" draw:z-index="1085" draw:style-name="gr3" draw:text-style-name="P3" svg:width="0.0016in" svg:height="0.1925in" svg:x="7.4417in" svg:y="1.4866in">
        <draw:text-box>
          <text:p/>
        </draw:text-box>
      </draw:frame>
      <draw:polygon text:anchor-type="page" text:anchor-page-number="16" draw:z-index="1086" draw:style-name="gr2" draw:text-style-name="P4" svg:width="6.0142in" svg:height="0.0134in" draw:transform="rotate (-1.5707963267949) translate (0.424015748031496in 2.88385826771654in)" svg:viewBox="0 0 15277 35" draw:points="0,0 0,35 15277,35 15277,0">
        <text:p/>
      </draw:polygon>
      <draw:frame text:anchor-type="page" text:anchor-page-number="13" draw:z-index="1087" draw:style-name="gr1" draw:text-style-name="P3" svg:width="0.6157in" svg:height="0.163in" svg:x="7.8835in" svg:y="1.8457in">
        <draw:text-box>
          <text:p><text:span text:style-name="T11">services </text:span></text:p>
        </draw:text-box>
      </draw:frame>
      <draw:frame text:anchor-type="page" text:anchor-page-number="2" draw:z-index="1088" draw:style-name="gr3" draw:text-style-name="P3" svg:width="0.0016in" svg:height="0.1925in" svg:x="0.972in" svg:y="2.7in">
        <draw:text-box>
          <text:p/>
        </draw:text-box>
      </draw:frame>
      <draw:polygon text:anchor-type="page" text:anchor-page-number="12" draw:z-index="1089" draw:style-name="gr5" draw:text-style-name="P6" svg:width="0.0067in" svg:height="0.1677in" draw:transform="rotate (-1.5707963267949) translate (6.51889763779528in 1.6755905511811in)" svg:viewBox="0 0 18 427" draw:points="0,0 0,427 18,427 18,0">
        <text:p/>
      </draw:polygon>
      <draw:polygon text:anchor-type="page" text:anchor-page-number="20" draw:z-index="1090" draw:style-name="gr2" draw:text-style-name="P4" svg:width="0.0134in" svg:height="0.0142in" draw:transform="rotate (-1.5707963267949) translate (13.453937007874in 1.83228346456693in)" svg:viewBox="0 0 35 37" draw:points="0,0 0,37 35,37 35,0">
        <text:p/>
      </draw:polygon>
      <draw:frame text:anchor-type="page" text:anchor-page-number="3" draw:z-index="1091" draw:style-name="gr1" draw:text-style-name="P3" svg:width="0.1622in" svg:height="0.1469in" svg:x="1.7008in" svg:y="2.511in">
        <draw:text-box>
          <text:p><text:span text:style-name="T23">of </text:span></text:p>
        </draw:text-box>
      </draw:frame>
      <draw:frame text:anchor-type="page" text:anchor-page-number="14" draw:z-index="1092" draw:style-name="gr1" draw:text-style-name="P3" svg:width="0.6925in" svg:height="0.163in" svg:x="12.0098in" svg:y="6.7311in">
        <draw:text-box>
          <text:p><text:span text:style-name="T10">detailed </text:span></text:p>
        </draw:text-box>
      </draw:frame>
      <draw:polygon text:anchor-type="page" text:anchor-page-number="10" draw:z-index="1093" draw:style-name="gr2" draw:text-style-name="P4" svg:width="0.0134in" svg:height="0.0142in" draw:transform="rotate (-1.5707963267949) translate (13.453937007874in 2.33385826771653in)" svg:viewBox="0 0 35 37" draw:points="0,0 0,37 35,37 35,0">
        <text:p/>
      </draw:polygon>
      <draw:polygon text:anchor-type="page" text:anchor-page-number="17" draw:z-index="1094" draw:style-name="gr5" draw:text-style-name="P6" svg:width="0.0067in" svg:height="0.8343in" draw:transform="rotate (-1.5707963267949) translate (0.742125984251969in 3.2240157480315in)" svg:viewBox="0 0 18 2120" draw:points="0,0 0,2120 18,2120 18,0">
        <text:p/>
      </draw:polygon>
      <draw:frame text:anchor-type="page" text:anchor-page-number="6" draw:z-index="1095" draw:style-name="gr1" draw:text-style-name="P3" svg:width="0.1606in" svg:height="0.1469in" svg:x="1.2953in" svg:y="2.6992in">
        <draw:text-box>
          <text:p><text:span text:style-name="T23">31</text:span></text:p>
        </draw:text-box>
      </draw:frame>
      <draw:polygon text:anchor-type="page" text:anchor-page-number="7" draw:z-index="1096" draw:style-name="gr6" draw:text-style-name="P7" svg:width="1.4882in" svg:height="0.1508in" draw:transform="rotate (-1.5707963267949) translate (2.1255905511811in 2.78307086614173in)" svg:viewBox="0 0 3781 384" draw:points="0,0 0,384 3781,384 3781,0">
        <text:p/>
      </draw:polygon>
      <draw:polygon text:anchor-type="page" text:anchor-page-number="9" draw:z-index="1097" draw:style-name="gr2" draw:text-style-name="P4" svg:width="0.0134in" svg:height="0.0142in" draw:transform="rotate (-1.5707963267949) translate (13.453937007874in 2.76220472440945in)" svg:viewBox="0 0 35 37" draw:points="0,0 0,37 35,37 35,0">
        <text:p/>
      </draw:polygon>
      <draw:polygon text:anchor-type="page" text:anchor-page-number="15" draw:z-index="1098" draw:style-name="gr5" draw:text-style-name="P6" svg:width="3.1933in" svg:height="0.0067in" draw:transform="rotate (-1.5707963267949) translate (9.9755905511811in 1.98228346456693in)" svg:viewBox="0 0 8112 18" draw:points="0,0 0,18 8112,18 8112,0">
        <text:p/>
      </draw:polygon>
      <draw:polygon text:anchor-type="page" text:anchor-page-number="11" draw:z-index="1099" draw:style-name="gr5" draw:text-style-name="P6" svg:width="0.0067in" svg:height="0.174in" draw:transform="rotate (-1.5707963267949) translate (6.51889763779528in 2.58070866141732in)" svg:viewBox="0 0 18 443" draw:points="0,0 0,443 18,443 18,0">
        <text:p/>
      </draw:polygon>
      <draw:polygon text:anchor-type="page" text:anchor-page-number="12" draw:z-index="1100" draw:style-name="gr5" draw:text-style-name="P6" svg:width="0.0067in" svg:height="0.1677in" draw:transform="rotate (-1.5707963267949) translate (7.28149606299213in 1.6755905511811in)" svg:viewBox="0 0 18 427" draw:points="0,0 0,427 18,427 18,0">
        <text:p/>
      </draw:polygon>
      <draw:polygon text:anchor-type="page" text:anchor-page-number="10" draw:z-index="1101" draw:style-name="gr2" draw:text-style-name="P4" svg:width="0.0134in" svg:height="0.3886in" draw:transform="rotate (-1.5707963267949) translate (0.410629921259843in 2.34803149606299in)" svg:viewBox="0 0 35 988" draw:points="0,0 0,988 35,988 35,0">
        <text:p/>
      </draw:polygon>
      <draw:polygon text:anchor-type="page" text:anchor-page-number="9" draw:z-index="1102" draw:style-name="gr2" draw:text-style-name="P4" svg:width="0.0134in" svg:height="0.335in" draw:transform="rotate (-1.5707963267949) translate (0.410629921259843in 2.7763779527559in)" svg:viewBox="0 0 35 852" draw:points="0,0 0,852 35,852 35,0">
        <text:p/>
      </draw:polygon>
      <draw:frame text:anchor-type="page" text:anchor-page-number="19" draw:z-index="1103" draw:style-name="gr1" draw:text-style-name="P3" svg:width="1.0287in" svg:height="0.163in" svg:x="7.5189in" svg:y="1.4839in">
        <draw:text-box>
          <text:p><text:span text:style-name="T11">Closing Stock; </text:span></text:p>
        </draw:text-box>
      </draw:frame>
      <draw:frame text:anchor-type="page" text:anchor-page-number="3" draw:z-index="1104" draw:style-name="gr1" draw:text-style-name="P3" svg:width="0.2461in" svg:height="0.1469in" svg:x="1.9in" svg:y="2.511in">
        <draw:text-box>
          <text:p><text:span text:style-name="T23">the </text:span></text:p>
        </draw:text-box>
      </draw:frame>
      <draw:polygon text:anchor-type="page" text:anchor-page-number="17" draw:z-index="1105" draw:style-name="gr5" draw:text-style-name="P6" svg:width="0.0071in" svg:height="0.8343in" draw:transform="rotate (-1.5707963267949) translate (1.59645669291339in 3.2240157480315in)" svg:viewBox="0 0 19 2120" draw:points="0,0 0,2120 19,2120 19,0">
        <text:p/>
      </draw:polygon>
      <draw:frame text:anchor-type="page" text:anchor-page-number="7" draw:z-index="1106" draw:style-name="gr1" draw:text-style-name="P3" svg:width="3.1858in" svg:height="0.1469in" svg:x="1.2953in" svg:y="2.6417in">
        <draw:text-box>
          <text:p><text:span text:style-name="T23">given to *me / us, the particulars given in the said </text:span></text:p>
        </draw:text-box>
      </draw:frame>
      <draw:frame text:anchor-type="page" text:anchor-page-number="6" draw:z-index="1107" draw:style-name="gr1" draw:text-style-name="P3" svg:width="0.1043in" svg:height="0.098in" svg:x="1.4311in" svg:y="2.6819in">
        <draw:text-box>
          <text:p><text:span text:style-name="T24">st </text:span></text:p>
        </draw:text-box>
      </draw:frame>
      <draw:polygon text:anchor-type="page" text:anchor-page-number="15" draw:z-index="1108" draw:style-name="gr5" draw:text-style-name="P6" svg:width="0.0067in" svg:height="0.174in" draw:transform="rotate (-1.5707963267949) translate (13.1688976377953in 1.81496062992126in)" svg:viewBox="0 0 18 443" draw:points="0,0 0,443 18,443 18,0">
        <text:p/>
      </draw:polygon>
      <draw:frame text:anchor-type="page" text:anchor-page-number="14" draw:z-index="1109" draw:style-name="gr1" draw:text-style-name="P3" svg:width="0.6969in" svg:height="0.163in" svg:x="12.6272in" svg:y="6.7311in">
        <draw:text-box>
          <text:p><text:span text:style-name="T10">breakup </text:span></text:p>
        </draw:text-box>
      </draw:frame>
      <draw:frame text:anchor-type="page" text:anchor-page-number="18" draw:z-index="1110" draw:style-name="gr1" draw:text-style-name="P3" svg:width="0.185in" svg:height="0.163in" svg:x="9.1957in" svg:y="2.2272in">
        <draw:text-box>
          <text:p><text:span text:style-name="T11">to </text:span></text:p>
        </draw:text-box>
      </draw:frame>
      <draw:polygon text:anchor-type="page" text:anchor-page-number="16" draw:z-index="1111" draw:style-name="gr2" draw:text-style-name="P4" svg:width="0.0134in" svg:height="0.0142in" draw:transform="rotate (-1.5707963267949) translate (6.43818897637795in 2.88385826771654in)" svg:viewBox="0 0 35 37" draw:points="0,0 0,37 35,37 35,0">
        <text:p/>
      </draw:polygon>
      <draw:polygon text:anchor-type="page" text:anchor-page-number="11" draw:z-index="1112" draw:style-name="gr5" draw:text-style-name="P6" svg:width="2.2169in" svg:height="0.0067in" draw:transform="rotate (-1.5707963267949) translate (6.51889763779528in 2.74803149606299in)" svg:viewBox="0 0 5632 18" draw:points="0,0 0,18 5632,18 5632,0">
        <text:p/>
      </draw:polygon>
      <draw:frame text:anchor-type="page" text:anchor-page-number="2" draw:z-index="1113" draw:style-name="gr1" draw:text-style-name="P3" svg:width="2.7217in" svg:height="0.1469in" svg:x="1.2953in" svg:y="2.6984in">
        <draw:text-box>
          <text:p><text:span text:style-name="T22">* </text:span><text:span text:style-name="T23">I/We report that the statutory audit of </text:span><text:span text:style-name="T22">….</text:span><text:span text:style-name="T23"> </text:span></text:p>
        </draw:text-box>
      </draw:frame>
      <draw:polygon text:anchor-type="page" text:anchor-page-number="20" draw:z-index="1114" draw:style-name="gr2" draw:text-style-name="P4" svg:width="0.0134in" svg:height="0.5016in" draw:transform="rotate (-1.5707963267949) translate (0.410629921259843in 1.84645669291339in)" svg:viewBox="0 0 35 1275" draw:points="0,0 0,1275 35,1275 35,0">
        <text:p/>
      </draw:polygon>
      <draw:frame text:anchor-type="page" text:anchor-page-number="13" draw:z-index="1115" draw:style-name="gr1" draw:text-style-name="P3" svg:width="0.3071in" svg:height="0.163in" svg:x="8.4063in" svg:y="1.8457in">
        <draw:text-box>
          <text:p><text:span text:style-name="T11">and </text:span></text:p>
        </draw:text-box>
      </draw:frame>
      <draw:polygon text:anchor-type="page" text:anchor-page-number="11" draw:z-index="1116" draw:style-name="gr5" draw:text-style-name="P6" svg:width="0.0063in" svg:height="0.174in" draw:transform="rotate (-1.5707963267949) translate (8.73582677165354in 2.58070866141732in)" svg:viewBox="0 0 17 443" draw:points="0,0 0,443 17,443 17,0">
        <text:p/>
      </draw:polygon>
      <draw:polygon text:anchor-type="page" text:anchor-page-number="10" draw:z-index="1117" draw:style-name="gr2" draw:text-style-name="P4" svg:width="0.0134in" svg:height="0.3886in" draw:transform="rotate (-1.5707963267949) translate (6.43818897637795in 2.34803149606299in)" svg:viewBox="0 0 35 988" draw:points="0,0 0,988 35,988 35,0">
        <text:p/>
      </draw:polygon>
      <draw:polygon text:anchor-type="page" text:anchor-page-number="9" draw:z-index="1118" draw:style-name="gr2" draw:text-style-name="P4" svg:width="0.0134in" svg:height="0.335in" draw:transform="rotate (-1.5707963267949) translate (6.43818897637795in 2.7763779527559in)" svg:viewBox="0 0 35 852" draw:points="0,0 0,852 35,852 35,0">
        <text:p/>
      </draw:polygon>
      <draw:frame text:anchor-type="page" text:anchor-page-number="6" draw:z-index="1119" draw:style-name="gr1" draw:text-style-name="P3" svg:width="2.7976in" svg:height="0.1469in" svg:x="1.5339in" svg:y="2.6992in">
        <draw:text-box>
          <text:p><text:span text:style-name="T23">March</text:span><text:span text:style-name="T22">….</text:span><text:span text:style-name="T23">, and the *Profit and Loss Account / </text:span></text:p>
        </draw:text-box>
      </draw:frame>
      <draw:frame text:anchor-type="page" text:anchor-page-number="2" draw:z-index="1120" draw:style-name="gr1" draw:text-style-name="P3" svg:width="3.1248in" svg:height="0.1469in" svg:x="1.2953in" svg:y="2.8508in">
        <draw:text-box>
          <text:p><text:span text:style-name="T23">[mention name and address of the assessee with </text:span></text:p>
        </draw:text-box>
      </draw:frame>
      <draw:frame text:anchor-type="page" text:anchor-page-number="7" draw:z-index="1121" draw:style-name="gr1" draw:text-style-name="P3" svg:width="3.1614in" svg:height="0.1469in" svg:x="1.2953in" svg:y="2.7925in">
        <draw:text-box>
          <text:p><text:span text:style-name="T23">Form No.3 CD and the Annexures thereto are true </text:span></text:p>
        </draw:text-box>
      </draw:frame>
      <draw:frame text:anchor-type="page" text:anchor-page-number="19" draw:z-index="1122" draw:style-name="gr1" draw:text-style-name="P3" svg:width="0.1953in" svg:height="0.163in" svg:x="7.2689in" svg:y="1.65in">
        <draw:text-box>
          <text:p><text:span text:style-name="T11">(e)</text:span></text:p>
        </draw:text-box>
      </draw:frame>
      <draw:polygon text:anchor-type="page" text:anchor-page-number="17" draw:z-index="1123" draw:style-name="gr5" draw:text-style-name="P6" svg:width="0.0067in" svg:height="0.8343in" draw:transform="rotate (-1.5707963267949) translate (2.56968503937008in 3.2240157480315in)" svg:viewBox="0 0 18 2120" draw:points="0,0 0,2120 18,2120 18,0">
        <text:p/>
      </draw:polygon>
      <draw:frame text:anchor-type="page" text:anchor-page-number="18" draw:z-index="1124" draw:style-name="gr1" draw:text-style-name="P3" svg:width="0.2197in" svg:height="0.163in" svg:x="9.5862in" svg:y="2.2272in">
        <draw:text-box>
          <text:p><text:span text:style-name="T11">be </text:span></text:p>
        </draw:text-box>
      </draw:frame>
      <draw:polygon text:anchor-type="page" text:anchor-page-number="20" draw:z-index="1125" draw:style-name="gr2" draw:text-style-name="P4" svg:width="0.0134in" svg:height="0.5016in" draw:transform="rotate (-1.5707963267949) translate (6.43818897637795in 1.84645669291339in)" svg:viewBox="0 0 35 1275" draw:points="0,0 0,1275 35,1275 35,0">
        <text:p/>
      </draw:polygon>
      <draw:polygon text:anchor-type="page" text:anchor-page-number="12" draw:z-index="1126" draw:style-name="gr5" draw:text-style-name="P6" svg:width="0.0067in" svg:height="0.1677in" draw:transform="rotate (-1.5707963267949) translate (8.53149606299213in 1.6755905511811in)" svg:viewBox="0 0 18 427" draw:points="0,0 0,427 18,427 18,0">
        <text:p/>
      </draw:polygon>
      <draw:polygon text:anchor-type="page" text:anchor-page-number="15" draw:z-index="1127" draw:style-name="gr5" draw:text-style-name="P6" svg:width="0.0067in" svg:height="0.0067in" draw:transform="rotate (-1.5707963267949) translate (13.1688976377953in 1.98228346456693in)" svg:viewBox="0 0 18 18" draw:points="0,0 0,18 18,18 18,0">
        <text:p/>
      </draw:polygon>
      <draw:polygon text:anchor-type="page" text:anchor-page-number="16" draw:z-index="1128" draw:style-name="gr2" draw:text-style-name="P4" svg:width="7.0024in" svg:height="0.0134in" draw:transform="rotate (-1.5707963267949) translate (6.45157480314961in 2.88385826771654in)" svg:viewBox="0 0 17787 35" draw:points="0,0 0,35 17787,35 17787,0">
        <text:p/>
      </draw:polygon>
      <draw:frame text:anchor-type="page" text:anchor-page-number="3" draw:z-index="1129" draw:style-name="gr1" draw:text-style-name="P3" svg:width="0.6752in" svg:height="0.1469in" svg:x="2.1701in" svg:y="2.511in">
        <draw:text-box>
          <text:p><text:span text:style-name="T23">provisions </text:span></text:p>
        </draw:text-box>
      </draw:frame>
      <draw:frame text:anchor-type="page" text:anchor-page-number="14" draw:z-index="1130" draw:style-name="gr1" draw:text-style-name="P3" svg:width="0.2059in" svg:height="0.163in" svg:x="13.2563in" svg:y="6.7311in">
        <draw:text-box>
          <text:p><text:span text:style-name="T10">of </text:span></text:p>
        </draw:text-box>
      </draw:frame>
      <draw:frame text:anchor-type="page" text:anchor-page-number="13" draw:z-index="1131" draw:style-name="gr1" draw:text-style-name="P3" svg:width="1.0449in" svg:height="0.163in" svg:x="6.5972in" svg:y="2.0126in">
        <draw:text-box>
          <text:p><text:span text:style-name="T11">facilities used. </text:span></text:p>
        </draw:text-box>
      </draw:frame>
      <draw:polygon text:anchor-type="page" text:anchor-page-number="17" draw:z-index="1132" draw:style-name="gr5" draw:text-style-name="P6" svg:width="0.0067in" svg:height="0.8343in" draw:transform="rotate (-1.5707963267949) translate (3.59645669291339in 3.2240157480315in)" svg:viewBox="0 0 18 2120" draw:points="0,0 0,2120 18,2120 18,0">
        <text:p/>
      </draw:polygon>
      <draw:frame text:anchor-type="page" text:anchor-page-number="19" draw:z-index="1133" draw:style-name="gr3" draw:text-style-name="P3" svg:width="0.0016in" svg:height="0.1925in" svg:x="7.4291in" svg:y="1.6535in">
        <draw:text-box>
          <text:p/>
        </draw:text-box>
      </draw:frame>
      <draw:frame text:anchor-type="page" text:anchor-page-number="6" draw:z-index="1134" draw:style-name="gr1" draw:text-style-name="P3" svg:width="2.8913in" svg:height="0.1469in" svg:x="1.2953in" svg:y="2.8508in">
        <draw:text-box>
          <text:p><text:span text:style-name="T23">Income and Expenditure Account for the year </text:span></text:p>
        </draw:text-box>
      </draw:frame>
      <draw:frame text:anchor-type="page" text:anchor-page-number="15" draw:z-index="1135" draw:style-name="gr3" draw:text-style-name="P3" svg:width="0.0016in" svg:height="0.1925in" svg:x="10.0472in" svg:y="1.8181in">
        <draw:text-box>
          <text:p/>
        </draw:text-box>
      </draw:frame>
      <draw:frame text:anchor-type="page" text:anchor-page-number="7" draw:z-index="1136" draw:style-name="gr1" draw:text-style-name="P3" svg:width="0.7933in" svg:height="0.1469in" svg:x="1.2953in" svg:y="2.9429in">
        <draw:text-box>
          <text:p><text:span text:style-name="T23">and correct. </text:span></text:p>
        </draw:text-box>
      </draw:frame>
      <draw:frame text:anchor-type="page" text:anchor-page-number="18" draw:z-index="1137" draw:style-name="gr1" draw:text-style-name="P3" svg:width="0.7004in" svg:height="0.163in" svg:x="9.1957in" svg:y="2.3937in">
        <draw:text-box>
          <text:p><text:span text:style-name="T11">deducted </text:span></text:p>
        </draw:text-box>
      </draw:frame>
      <draw:frame text:anchor-type="page" text:anchor-page-number="3" draw:z-index="1138" draw:style-name="gr1" draw:text-style-name="P3" svg:width="0.1622in" svg:height="0.1469in" svg:x="2.8134in" svg:y="2.511in">
        <draw:text-box>
          <text:p><text:span text:style-name="T23">of </text:span></text:p>
        </draw:text-box>
      </draw:frame>
      <draw:polygon text:anchor-type="page" text:anchor-page-number="14" draw:z-index="1139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polygon text:anchor-type="page" text:anchor-page-number="20" draw:z-index="1140" draw:style-name="gr2" draw:text-style-name="P4" svg:width="0.0134in" svg:height="0.5016in" draw:transform="rotate (-1.5707963267949) translate (13.453937007874in 1.84645669291339in)" svg:viewBox="0 0 35 1275" draw:points="0,0 0,1275 35,1275 35,0">
        <text:p/>
      </draw:polygon>
      <draw:polygon text:anchor-type="page" text:anchor-page-number="12" draw:z-index="1141" draw:style-name="gr5" draw:text-style-name="P6" svg:width="0.0067in" svg:height="0.1677in" draw:transform="rotate (-1.5707963267949) translate (13.1688976377953in 1.6755905511811in)" svg:viewBox="0 0 18 427" draw:points="0,0 0,427 18,427 18,0">
        <text:p/>
      </draw:polygon>
      <draw:polygon text:anchor-type="page" text:anchor-page-number="10" draw:z-index="1142" draw:style-name="gr2" draw:text-style-name="P4" svg:width="0.0134in" svg:height="0.3886in" draw:transform="rotate (-1.5707963267949) translate (13.453937007874in 2.34803149606299in)" svg:viewBox="0 0 35 988" draw:points="0,0 0,988 35,988 35,0">
        <text:p/>
      </draw:polygon>
      <draw:polygon text:anchor-type="page" text:anchor-page-number="16" draw:z-index="1143" draw:style-name="gr2" draw:text-style-name="P4" svg:width="0.0134in" svg:height="0.0142in" draw:transform="rotate (-1.5707963267949) translate (13.453937007874in 2.88385826771654in)" svg:viewBox="0 0 35 37" draw:points="0,0 0,37 35,37 35,0">
        <text:p/>
      </draw:polygon>
      <draw:frame text:anchor-type="page" text:anchor-page-number="2" draw:z-index="1144" draw:style-name="gr1" draw:text-style-name="P3" svg:width="3.1252in" svg:height="0.1469in" svg:x="1.2953in" svg:y="3.0016in">
        <draw:text-box>
          <text:p><text:span text:style-name="T23">permanent account number] was conducted by </text:span><text:span text:style-name="T22">* </text:span></text:p>
        </draw:text-box>
      </draw:frame>
      <draw:polygon text:anchor-type="page" text:anchor-page-number="11" draw:z-index="1145" draw:style-name="gr5" draw:text-style-name="P6" svg:width="2.2102in" svg:height="0.0067in" draw:transform="rotate (-1.5707963267949) translate (8.74212598425197in 2.74803149606299in)" svg:viewBox="0 0 5615 18" draw:points="0,0 0,18 5615,18 5615,0">
        <text:p/>
      </draw:polygon>
      <draw:polygon text:anchor-type="page" text:anchor-page-number="9" draw:z-index="1146" draw:style-name="gr2" draw:text-style-name="P4" svg:width="0.0134in" svg:height="0.335in" draw:transform="rotate (-1.5707963267949) translate (13.453937007874in 2.7763779527559in)" svg:viewBox="0 0 35 852" draw:points="0,0 0,852 35,852 35,0">
        <text:p/>
      </draw:polygon>
      <draw:frame text:anchor-type="page" text:anchor-page-number="13" draw:z-index="1147" draw:style-name="gr3" draw:text-style-name="P3" svg:width="0.0016in" svg:height="0.1925in" svg:x="8.7661in" svg:y="1.6791in">
        <draw:text-box>
          <text:p/>
        </draw:text-box>
      </draw:frame>
      <draw:polygon text:anchor-type="page" text:anchor-page-number="16" draw:z-index="1148" draw:style-name="gr2" draw:text-style-name="P4" svg:width="0.0134in" svg:height="0.6685in" draw:transform="rotate (-1.5707963267949) translate (0.410629921259843in 2.89803149606299in)" svg:viewBox="0 0 35 1699" draw:points="0,0 0,1699 35,1699 35,0">
        <text:p/>
      </draw:polygon>
      <draw:frame text:anchor-type="page" text:anchor-page-number="12" draw:z-index="1149" draw:style-name="gr3" draw:text-style-name="P3" svg:width="0.0016in" svg:height="0.1925in" svg:x="8.6098in" svg:y="1.6791in">
        <draw:text-box>
          <text:p/>
        </draw:text-box>
      </draw:frame>
      <draw:frame text:anchor-type="page" text:anchor-page-number="13" draw:z-index="1150" draw:style-name="gr3" draw:text-style-name="P3" svg:width="0.0016in" svg:height="0.1925in" svg:x="9.8472in" svg:y="1.6791in">
        <draw:text-box>
          <text:p/>
        </draw:text-box>
      </draw:frame>
      <draw:frame text:anchor-type="page" text:anchor-page-number="20" draw:z-index="1151" draw:style-name="gr1" draw:text-style-name="P3" svg:width="1.9315in" svg:height="0.163in" svg:x="6.5189in" svg:y="2.1819in">
        <draw:text-box>
          <text:p><text:span text:style-name="T10">Remark: Newly inserted </text:span></text:p>
        </draw:text-box>
      </draw:frame>
      <draw:frame text:anchor-type="page" text:anchor-page-number="2" draw:z-index="1152" draw:style-name="gr1" draw:text-style-name="P3" svg:width="3.0268in" svg:height="0.1469in" svg:x="1.2953in" svg:y="3.152in">
        <draw:text-box>
          <text:p><text:span text:style-name="T23">me/us/M/s.</text:span><text:span text:style-name="T22"> ….</text:span><text:span text:style-name="T23"> in pursuance of the provisions of </text:span></text:p>
        </draw:text-box>
      </draw:frame>
      <draw:polygon text:anchor-type="page" text:anchor-page-number="14" draw:z-index="1153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frame text:anchor-type="page" text:anchor-page-number="15" draw:z-index="1154" draw:style-name="gr1" draw:text-style-name="P3" svg:width="8.3551in" svg:height="0.163in" svg:x="6.5189in" svg:y="1.9917in">
        <draw:text-box>
          <text:p><text:span text:style-name="T11">(B) </text:span><text:span text:style-name="T35">On the basis of the examination of books of account </text:span><text:span text:style-name="T11">and other relevant documents/evidence, whether the payment </text:span></text:p>
        </draw:text-box>
      </draw:frame>
      <draw:frame text:anchor-type="page" text:anchor-page-number="9" draw:z-index="1155" draw:style-name="gr1" draw:text-style-name="P3" svg:width="1.578in" svg:height="0.163in" svg:x="6.5189in" svg:y="2.9457in">
        <draw:text-box>
          <text:p><text:span text:style-name="T10">Remark: No change</text:span><text:span text:style-name="T11"> </text:span></text:p>
        </draw:text-box>
      </draw:frame>
      <draw:frame text:anchor-type="page" text:anchor-page-number="3" draw:z-index="1156" draw:style-name="gr1" draw:text-style-name="P3" svg:width="0.7606in" svg:height="0.1469in" svg:x="3.0146in" svg:y="2.511in">
        <draw:text-box>
          <text:p><text:span text:style-name="T23">sub-section </text:span></text:p>
        </draw:text-box>
      </draw:frame>
      <draw:polygon text:anchor-type="page" text:anchor-page-number="11" draw:z-index="1157" draw:style-name="gr5" draw:text-style-name="P6" svg:width="0.0067in" svg:height="0.174in" draw:transform="rotate (-1.5707963267949) translate (10.9523622047244in 2.58070866141732in)" svg:viewBox="0 0 18 443" draw:points="0,0 0,443 18,443 18,0">
        <text:p/>
      </draw:polygon>
      <draw:frame text:anchor-type="page" text:anchor-page-number="10" draw:z-index="1158" draw:style-name="gr1" draw:text-style-name="P3" svg:width="1.5815in" svg:height="0.163in" svg:x="6.5189in" svg:y="2.5173in">
        <draw:text-box>
          <text:p><text:span text:style-name="T10">Remark: No change </text:span></text:p>
        </draw:text-box>
      </draw:frame>
      <draw:frame text:anchor-type="page" text:anchor-page-number="19" draw:z-index="1159" draw:style-name="gr1" draw:text-style-name="P3" svg:width="1.6685in" svg:height="0.163in" svg:x="7.5189in" svg:y="1.65in">
        <draw:text-box>
          <text:p><text:span text:style-name="T11">Shortage/excess, if any </text:span></text:p>
        </draw:text-box>
      </draw:frame>
      <draw:polygon text:anchor-type="page" text:anchor-page-number="17" draw:z-index="1160" draw:style-name="gr5" draw:text-style-name="P6" svg:width="0.0067in" svg:height="0.8343in" draw:transform="rotate (-1.5707963267949) translate (4.51377952755905in 3.2240157480315in)" svg:viewBox="0 0 18 2120" draw:points="0,0 0,2120 18,2120 18,0">
        <text:p/>
      </draw:polygon>
      <draw:frame text:anchor-type="page" text:anchor-page-number="7" draw:z-index="1161" draw:style-name="gr1" draw:text-style-name="P3" svg:width="3.1449in" svg:height="0.1469in" svg:x="4.25in" svg:y="2.339in">
        <draw:text-box>
          <text:p><text:span text:style-name="T23">5. In *my/our opinion and to the best of *my / our </text:span></text:p>
        </draw:text-box>
      </draw:frame>
      <draw:frame text:anchor-type="page" text:anchor-page-number="6" draw:z-index="1162" draw:style-name="gr1" draw:text-style-name="P3" svg:width="2.9087in" svg:height="0.1469in" svg:x="1.2953in" svg:y="3.0016in">
        <draw:text-box>
          <text:p><text:span text:style-name="T23">ended on that date, attached herewith, of ….. </text:span></text:p>
        </draw:text-box>
      </draw:frame>
      <draw:frame text:anchor-type="page" text:anchor-page-number="18" draw:z-index="1163" draw:style-name="gr1" draw:text-style-name="P3" svg:width="0.1878in" svg:height="0.163in" svg:x="9.1957in" svg:y="2.5602in">
        <draw:text-box>
          <text:p><text:span text:style-name="T11">or </text:span></text:p>
        </draw:text-box>
      </draw:frame>
      <draw:frame text:anchor-type="page" text:anchor-page-number="12" draw:z-index="1164" draw:style-name="gr1" draw:text-style-name="P3" svg:width="0.4122in" svg:height="0.163in" svg:x="6.5972in" svg:y="1.852in">
        <draw:text-box>
          <text:p><text:span text:style-name="T11">35AC </text:span></text:p>
        </draw:text-box>
      </draw:frame>
      <draw:frame text:anchor-type="page" text:anchor-page-number="3" draw:z-index="1165" draw:style-name="gr1" draw:text-style-name="P3" svg:width="0.2185in" svg:height="0.1469in" svg:x="3.7339in" svg:y="2.511in">
        <draw:text-box>
          <text:p><text:span text:style-name="T23">(2) </text:span></text:p>
        </draw:text-box>
      </draw:frame>
      <draw:frame text:anchor-type="page" text:anchor-page-number="20" draw:z-index="1166" draw:style-name="gr1" draw:text-style-name="P3" svg:width="0.5224in" svg:height="0.163in" svg:x="5.978in" svg:y="2.3772in">
        <draw:text-box>
          <text:p><text:span text:style-name="T11">Signed </text:span></text:p>
        </draw:text-box>
      </draw:frame>
      <draw:polygon text:anchor-type="page" text:anchor-page-number="13" draw:z-index="1167" draw:style-name="gr5" draw:text-style-name="P6" svg:width="6.3724in" svg:height="0.0067in" draw:transform="rotate (-1.5707963267949) translate (6.51889763779528in 1.66889763779528in)" svg:viewBox="0 0 16187 18" draw:points="0,0 0,18 16187,18 16187,0">
        <text:p/>
      </draw:polygon>
      <draw:frame text:anchor-type="page" text:anchor-page-number="7" draw:z-index="1168" draw:style-name="gr1" draw:text-style-name="P3" svg:width="3.2433in" svg:height="0.1469in" svg:x="4.25in" svg:y="2.4898in">
        <draw:text-box>
          <text:p><text:span text:style-name="T23">information and according to explanations given to </text:span></text:p>
        </draw:text-box>
      </draw:frame>
      <draw:frame text:anchor-type="page" text:anchor-page-number="15" draw:z-index="1169" draw:style-name="gr1" draw:text-style-name="P3" svg:width="8.1134in" svg:height="0.163in" svg:x="6.5189in" svg:y="2.1583in">
        <draw:text-box>
          <text:p><text:span text:style-name="T11">referred to in section 40A(3A) read with rule 6DD were made by account payee cheque drawn on a bank or account </text:span></text:p>
        </draw:text-box>
      </draw:frame>
      <draw:frame text:anchor-type="page" text:anchor-page-number="19" draw:z-index="1170" draw:style-name="gr1" draw:text-style-name="P3" svg:width="7.5713in" svg:height="0.163in" svg:x="6.8154in" svg:y="1.8311in">
        <draw:text-box>
          <text:p><text:span text:style-name="T11">(B) In the case of a Manufacturing Concern, give quantitative details of the principal items of Raw Materials, </text:span></text:p>
        </draw:text-box>
      </draw:frame>
      <draw:frame text:anchor-type="page" text:anchor-page-number="18" draw:z-index="1171" draw:style-name="gr1" draw:text-style-name="P3" svg:width="0.674in" svg:height="0.163in" svg:x="9.1957in" svg:y="2.7272in">
        <draw:text-box>
          <text:p><text:span text:style-name="T11">collected </text:span></text:p>
        </draw:text-box>
      </draw:frame>
      <draw:polygon text:anchor-type="page" text:anchor-page-number="17" draw:z-index="1172" draw:style-name="gr5" draw:text-style-name="P6" svg:width="0.0067in" svg:height="0.8343in" draw:transform="rotate (-1.5707963267949) translate (5.44330708661417in 3.2240157480315in)" svg:viewBox="0 0 18 2120" draw:points="0,0 0,2120 18,2120 18,0">
        <text:p/>
      </draw:polygon>
      <draw:frame text:anchor-type="page" text:anchor-page-number="2" draw:z-index="1173" draw:style-name="gr1" draw:text-style-name="P3" svg:width="2.8913in" svg:height="0.1469in" svg:x="1.2953in" svg:y="3.3035in">
        <draw:text-box>
          <text:p><text:span text:style-name="T23">the</text:span><text:span text:style-name="T22">….</text:span><text:span text:style-name="T23">Act, and </text:span><text:span text:style-name="T22">*</text:span><text:span text:style-name="T23">I/we annex hereto a copy of </text:span><text:span text:style-name="T22">* </text:span></text:p>
        </draw:text-box>
      </draw:frame>
      <draw:frame text:anchor-type="page" text:anchor-page-number="10" draw:z-index="1174" draw:style-name="gr1" draw:text-style-name="P3" svg:width="0.198in" svg:height="0.163in" svg:x="0.4925in" svg:y="2.7661in">
        <draw:text-box>
          <text:p><text:span text:style-name="T11">(b)</text:span></text:p>
        </draw:text-box>
      </draw:frame>
      <draw:frame text:anchor-type="page" text:anchor-page-number="6" draw:z-index="1175" draw:style-name="gr1" draw:text-style-name="P3" svg:width="3.1406in" svg:height="0.1469in" svg:x="1.2953in" svg:y="3.152in">
        <draw:text-box>
          <text:p><text:span text:style-name="T23">[Mention Name and Address of the Assessee with </text:span></text:p>
        </draw:text-box>
      </draw:frame>
      <draw:polygon text:anchor-type="page" text:anchor-page-number="14" draw:z-index="1176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polygon text:anchor-type="page" text:anchor-page-number="16" draw:z-index="1177" draw:style-name="gr2" draw:text-style-name="P4" svg:width="0.0134in" svg:height="0.6685in" draw:transform="rotate (-1.5707963267949) translate (6.43818897637795in 2.89803149606299in)" svg:viewBox="0 0 35 1699" draw:points="0,0 0,1699 35,1699 35,0">
        <text:p/>
      </draw:polygon>
      <draw:polygon text:anchor-type="page" text:anchor-page-number="11" draw:z-index="1178" draw:style-name="gr5" draw:text-style-name="P6" svg:width="2.2098in" svg:height="0.0067in" draw:transform="rotate (-1.5707963267949) translate (10.9590551181102in 2.74803149606299in)" svg:viewBox="0 0 5614 18" draw:points="0,0 0,18 5614,18 5614,0">
        <text:p/>
      </draw:polygon>
      <draw:frame text:anchor-type="page" text:anchor-page-number="9" draw:z-index="1179" draw:style-name="gr3" draw:text-style-name="P3" svg:width="0.0016in" svg:height="0.1925in" svg:x="0.7425in" svg:y="3.1484in">
        <draw:text-box>
          <text:p/>
        </draw:text-box>
      </draw:frame>
      <draw:frame text:anchor-type="page" text:anchor-page-number="18" draw:z-index="1180" draw:style-name="gr1" draw:text-style-name="P3" svg:width="0.2732in" svg:height="0.163in" svg:x="9.1957in" svg:y="2.8937in">
        <draw:text-box>
          <text:p><text:span text:style-name="T11">out </text:span></text:p>
        </draw:text-box>
      </draw:frame>
      <draw:polygon text:anchor-type="page" text:anchor-page-number="13" draw:z-index="1181" draw:style-name="gr5" draw:text-style-name="P6" svg:width="0.0067in" svg:height="0.5008in" draw:transform="rotate (-1.5707963267949) translate (6.51889763779528in 1.6755905511811in)" svg:viewBox="0 0 18 1273" draw:points="0,0 0,1273 18,1273 18,0">
        <text:p/>
      </draw:polygon>
      <draw:polygon text:anchor-type="page" text:anchor-page-number="7" draw:z-index="1182" draw:style-name="gr6" draw:text-style-name="P7" svg:width="1.1098in" svg:height="0.1508in" draw:transform="rotate (-1.5707963267949) translate (5.98661417322835in 2.78307086614173in)" svg:viewBox="0 0 2820 384" draw:points="0,0 0,384 2820,384 2820,0">
        <text:p/>
      </draw:polygon>
      <draw:frame text:anchor-type="page" text:anchor-page-number="12" draw:z-index="1183" draw:style-name="gr3" draw:text-style-name="P3" svg:width="0.0016in" svg:height="0.1925in" svg:x="7.3598in" svg:y="1.852in">
        <draw:text-box>
          <text:p/>
        </draw:text-box>
      </draw:frame>
      <draw:frame text:anchor-type="page" text:anchor-page-number="3" draw:z-index="1184" draw:style-name="gr1" draw:text-style-name="P3" svg:width="0.1622in" svg:height="0.1469in" svg:x="3.9917in" svg:y="2.511in">
        <draw:text-box>
          <text:p><text:span text:style-name="T23">of </text:span></text:p>
        </draw:text-box>
      </draw:frame>
      <draw:polygon text:anchor-type="page" text:anchor-page-number="6" draw:z-index="1185" draw:style-name="gr6" draw:text-style-name="P7" svg:width="0.1748in" svg:height="0.1508in" draw:transform="rotate (-1.5707963267949) translate (6.92165354330709in 2.51141732283465in)" svg:viewBox="0 0 445 384" draw:points="0,0 0,384 445,384 445,0">
        <text:p/>
      </draw:polygon>
      <draw:frame text:anchor-type="page" text:anchor-page-number="19" draw:z-index="1186" draw:style-name="gr1" draw:text-style-name="P3" svg:width="2.5461in" svg:height="0.163in" svg:x="7.1098in" svg:y="1.9972in">
        <draw:text-box>
          <text:p><text:span text:style-name="T11">Finished Products and By–Products : </text:span></text:p>
        </draw:text-box>
      </draw:frame>
      <draw:frame text:anchor-type="page" text:anchor-page-number="15" draw:z-index="1187" draw:style-name="gr1" draw:text-style-name="P3" svg:width="8.5094in" svg:height="0.163in" svg:x="6.5189in" svg:y="2.3252in">
        <draw:text-box>
          <text:p><text:span text:style-name="T11">payee bank draft If not, please furnish the details of amount deemed to be the profits and gains of business or profession </text:span></text:p>
        </draw:text-box>
      </draw:frame>
      <draw:frame text:anchor-type="page" text:anchor-page-number="10" draw:z-index="1188" draw:style-name="gr3" draw:text-style-name="P3" svg:width="0.0016in" svg:height="0.1925in" svg:x="0.6634in" svg:y="2.7689in">
        <draw:text-box>
          <text:p/>
        </draw:text-box>
      </draw:frame>
      <draw:polygon text:anchor-type="page" text:anchor-page-number="16" draw:z-index="1189" draw:style-name="gr2" draw:text-style-name="P4" svg:width="0.0134in" svg:height="0.6685in" draw:transform="rotate (-1.5707963267949) translate (13.453937007874in 2.89803149606299in)" svg:viewBox="0 0 35 1699" draw:points="0,0 0,1699 35,1699 35,0">
        <text:p/>
      </draw:polygon>
      <draw:polygon text:anchor-type="page" text:anchor-page-number="14" draw:z-index="1190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polygon text:anchor-type="page" text:anchor-page-number="11" draw:z-index="1191" draw:style-name="gr5" draw:text-style-name="P6" svg:width="0.0067in" svg:height="0.174in" draw:transform="rotate (-1.5707963267949) translate (13.1688976377953in 2.58070866141732in)" svg:viewBox="0 0 18 443" draw:points="0,0 0,443 18,443 18,0">
        <text:p/>
      </draw:polygon>
      <draw:frame text:anchor-type="page" text:anchor-page-number="2" draw:z-index="1192" draw:style-name="gr1" draw:text-style-name="P3" svg:width="2.9795in" svg:height="0.1469in" svg:x="1.2953in" svg:y="3.4543in">
        <draw:text-box>
          <text:p><text:span text:style-name="T23">my/our/their audit report dated </text:span><text:span text:style-name="T22">….</text:span><text:span text:style-name="T23">along with a </text:span></text:p>
        </draw:text-box>
      </draw:frame>
      <draw:frame text:anchor-type="page" text:anchor-page-number="9" draw:z-index="1193" draw:style-name="gr1" draw:text-style-name="P3" svg:width="0.1343in" svg:height="0.163in" svg:x="6.5189in" svg:y="3.1283in">
        <draw:text-box>
          <text:p><text:span text:style-name="T11">4.</text:span></text:p>
        </draw:text-box>
      </draw:frame>
      <draw:frame text:anchor-type="page" text:anchor-page-number="20" draw:z-index="1194" draw:style-name="gr1" draw:text-style-name="P3" svg:width="1.7894in" svg:height="0.163in" svg:x="1.0634in" svg:y="2.5453in">
        <draw:text-box>
          <text:p><text:span text:style-name="T11">Place :…………… Name:.. </text:span></text:p>
        </draw:text-box>
      </draw:frame>
      <draw:polygon text:anchor-type="page" text:anchor-page-number="17" draw:z-index="1195" draw:style-name="gr5" draw:text-style-name="P6" svg:width="0.0067in" svg:height="0.8343in" draw:transform="rotate (-1.5707963267949) translate (6.36220472440945in 3.2240157480315in)" svg:viewBox="0 0 18 2120" draw:points="0,0 0,2120 18,2120 18,0">
        <text:p/>
      </draw:polygon>
      <draw:polygon text:anchor-type="page" text:anchor-page-number="12" draw:z-index="1196" draw:style-name="gr5" draw:text-style-name="P6" svg:width="6.6567in" svg:height="0.0067in" draw:transform="rotate (-1.5707963267949) translate (6.51889763779528in 1.84330708661417in)" svg:viewBox="0 0 16909 18" draw:points="0,0 0,18 16909,18 16909,0">
        <text:p/>
      </draw:polygon>
      <draw:polygon text:anchor-type="page" text:anchor-page-number="14" draw:z-index="1197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frame text:anchor-type="page" text:anchor-page-number="17" draw:z-index="1198" draw:style-name="gr1" draw:text-style-name="P3" svg:width="0.6516in" svg:height="0.163in" svg:x="5.5217in" svg:y="3.2264in">
        <draw:text-box>
          <text:p><text:span text:style-name="T11">Remarks </text:span></text:p>
        </draw:text-box>
      </draw:frame>
      <draw:frame text:anchor-type="page" text:anchor-page-number="16" draw:z-index="1199" draw:style-name="gr1" draw:text-style-name="P3" svg:width="1.9358in" svg:height="0.163in" svg:x="6.5189in" svg:y="3.4008in">
        <draw:text-box>
          <text:p><text:span text:style-name="T10">Remark: Newly Inserted </text:span></text:p>
        </draw:text-box>
      </draw:frame>
      <draw:frame text:anchor-type="page" text:anchor-page-number="20" draw:z-index="1200" draw:style-name="gr1" draw:text-style-name="P3" svg:width="0.6898in" svg:height="0.163in" svg:x="5.7453in" svg:y="2.711in">
        <draw:text-box>
          <text:p><text:span text:style-name="T11">…………</text:span><text:span text:style-name="T11">.. </text:span></text:p>
        </draw:text-box>
      </draw:frame>
      <draw:frame text:anchor-type="page" text:anchor-page-number="18" draw:z-index="1201" draw:style-name="gr1" draw:text-style-name="P3" svg:width="0.1795in" svg:height="0.163in" svg:x="9.6047in" svg:y="2.8937in">
        <draw:text-box>
          <text:p><text:span text:style-name="T11">of </text:span></text:p>
        </draw:text-box>
      </draw:frame>
      <draw:frame text:anchor-type="page" text:anchor-page-number="15" draw:z-index="1202" draw:style-name="gr1" draw:text-style-name="P3" svg:width="1.6512in" svg:height="0.163in" svg:x="6.5189in" svg:y="2.4917in">
        <draw:text-box>
          <text:p><text:span text:style-name="T11">under section 40A(3A); </text:span></text:p>
        </draw:text-box>
      </draw:frame>
      <draw:frame text:anchor-type="page" text:anchor-page-number="19" draw:z-index="1203" draw:style-name="gr1" draw:text-style-name="P3" svg:width="1.1988in" svg:height="0.163in" svg:x="6.8154in" svg:y="2.178in">
        <draw:text-box>
          <text:p><text:span text:style-name="T11">I. Raw Materials:</text:span><text:span text:style-name="T10"> </text:span></text:p>
        </draw:text-box>
      </draw:frame>
      <draw:frame text:anchor-type="page" text:anchor-page-number="7" draw:z-index="1204" draw:style-name="gr1" draw:text-style-name="P3" svg:width="2.9921in" svg:height="0.1469in" svg:x="4.25in" svg:y="2.6417in">
        <draw:text-box>
          <text:p><text:span text:style-name="T23">*me / us, the particulars given in the said Form </text:span></text:p>
        </draw:text-box>
      </draw:frame>
      <draw:polygon text:anchor-type="page" text:anchor-page-number="11" draw:z-index="1205" draw:style-name="gr5" draw:text-style-name="P6" svg:width="0.0067in" svg:height="0.0067in" draw:transform="rotate (-1.5707963267949) translate (13.1688976377953in 2.74803149606299in)" svg:viewBox="0 0 18 18" draw:points="0,0 0,18 18,18 18,0">
        <text:p/>
      </draw:polygon>
      <draw:polygon text:anchor-type="page" text:anchor-page-number="2" draw:z-index="1206" draw:style-name="gr6" draw:text-style-name="P7" svg:width="0.2in" svg:height="0.1508in" draw:transform="rotate (-1.5707963267949) translate (6.69330708661417in 2.68976377952756in)" svg:viewBox="0 0 509 384" draw:points="0,0 0,384 509,384 509,0">
        <text:p/>
      </draw:polygon>
      <draw:frame text:anchor-type="page" text:anchor-page-number="3" draw:z-index="1207" draw:style-name="gr1" draw:text-style-name="P3" svg:width="2.878in" svg:height="0.1469in" svg:x="1.2953in" svg:y="2.6626in">
        <draw:text-box>
          <text:p><text:span text:style-name="T23">section 226 of the Companies Act, 1956 (1 of </text:span></text:p>
        </draw:text-box>
      </draw:frame>
      <draw:frame text:anchor-type="page" text:anchor-page-number="9" draw:z-index="1208" draw:style-name="gr3" draw:text-style-name="P3" svg:width="0.0016in" svg:height="0.1925in" svg:x="6.6217in" svg:y="3.1311in">
        <draw:text-box>
          <text:p/>
        </draw:text-box>
      </draw:frame>
      <draw:polygon text:anchor-type="page" text:anchor-page-number="13" draw:z-index="1209" draw:style-name="gr5" draw:text-style-name="P6" svg:width="0.0067in" svg:height="0.5008in" draw:transform="rotate (-1.5707963267949) translate (8.68740157480315in 1.6755905511811in)" svg:viewBox="0 0 18 1273" draw:points="0,0 0,1273 18,1273 18,0">
        <text:p/>
      </draw:polygon>
      <draw:frame text:anchor-type="page" text:anchor-page-number="6" draw:z-index="1210" draw:style-name="gr1" draw:text-style-name="P3" svg:width="1.8642in" svg:height="0.1469in" svg:x="1.2953in" svg:y="3.3035in">
        <draw:text-box>
          <text:p><text:span text:style-name="T23">permanent Account Number] </text:span></text:p>
        </draw:text-box>
      </draw:frame>
      <draw:frame text:anchor-type="page" text:anchor-page-number="10" draw:z-index="1211" draw:style-name="gr1" draw:text-style-name="P3" svg:width="6.8421in" svg:height="0.163in" svg:x="0.7425in" svg:y="2.7661in">
        <draw:text-box>
          <text:p><text:span text:style-name="T11">Whether there has been any change in the method of accounting employed </text:span><text:span text:style-name="T9">vis–à–vis</text:span><text:span text:style-name="T11"> the method </text:span></text:p>
        </draw:text-box>
      </draw:frame>
      <draw:frame text:anchor-type="page" text:anchor-page-number="10" draw:z-index="1212" draw:style-name="gr1" draw:text-style-name="P3" svg:width="3.8476in" svg:height="0.163in" svg:x="0.7425in" svg:y="2.9319in">
        <draw:text-box>
          <text:p><text:span text:style-name="T11">employed in the immediately preceding previous year. </text:span></text:p>
        </draw:text-box>
      </draw:frame>
      <draw:frame text:anchor-type="page" text:anchor-page-number="11" draw:z-index="1213" draw:style-name="gr3" draw:text-style-name="P3" svg:width="0.0016in" svg:height="0.1925in" svg:x="11.0307in" svg:y="2.5835in">
        <draw:text-box>
          <text:p/>
        </draw:text-box>
      </draw:frame>
      <draw:frame text:anchor-type="page" text:anchor-page-number="18" draw:z-index="1214" draw:style-name="gr1" draw:text-style-name="P3" svg:width="0.2425in" svg:height="0.163in" svg:x="9.1957in" svg:y="3.0602in">
        <draw:text-box>
          <text:p><text:span text:style-name="T11">(4) </text:span></text:p>
        </draw:text-box>
      </draw:frame>
      <draw:polygon text:anchor-type="page" text:anchor-page-number="12" draw:z-index="1215" draw:style-name="gr5" draw:text-style-name="P6" svg:width="0.0067in" svg:height="0.1665in" draw:transform="rotate (-1.5707963267949) translate (6.51889763779528in 1.85in)" svg:viewBox="0 0 18 424" draw:points="0,0 0,424 18,424 18,0">
        <text:p/>
      </draw:polygon>
      <draw:frame text:anchor-type="page" text:anchor-page-number="15" draw:z-index="1216" draw:style-name="gr1" draw:text-style-name="P3" svg:width="0.4386in" svg:height="0.163in" svg:x="6.5972in" svg:y="2.6654in">
        <draw:text-box>
          <text:p><text:span text:style-name="T11">Serial </text:span></text:p>
        </draw:text-box>
      </draw:frame>
      <draw:frame text:anchor-type="page" text:anchor-page-number="3" draw:z-index="1217" draw:style-name="gr1" draw:text-style-name="P3" svg:width="2.7752in" svg:height="0.1469in" svg:x="1.2953in" svg:y="2.8134in">
        <draw:text-box>
          <text:p><text:span text:style-name="T23">1956), entitled to be appointed to act as an </text:span></text:p>
        </draw:text-box>
      </draw:frame>
      <draw:frame text:anchor-type="page" text:anchor-page-number="9" draw:z-index="1218" draw:style-name="gr1" draw:text-style-name="P3" svg:width="7.9496in" svg:height="0.163in" svg:x="6.7898in" svg:y="3.1283in">
        <draw:text-box>
          <text:p><text:span text:style-name="T11">Whether the assessee is liable to pay indirect tax like excise duty, service tax, sales tax, customs duty,etc. if yes, </text:span></text:p>
        </draw:text-box>
      </draw:frame>
      <draw:frame text:anchor-type="page" text:anchor-page-number="2" draw:z-index="1219" draw:style-name="gr1" draw:text-style-name="P3" svg:width="0.9433in" svg:height="0.1469in" svg:x="1.2953in" svg:y="3.6047in">
        <draw:text-box>
          <text:p><text:span text:style-name="T23">copy each of – </text:span></text:p>
        </draw:text-box>
      </draw:frame>
      <draw:polygon text:anchor-type="page" text:anchor-page-number="13" draw:z-index="1220" draw:style-name="gr5" draw:text-style-name="P6" svg:width="0.0067in" svg:height="0.5008in" draw:transform="rotate (-1.5707963267949) translate (9.76889763779527in 1.6755905511811in)" svg:viewBox="0 0 18 1273" draw:points="0,0 0,1273 18,1273 18,0">
        <text:p/>
      </draw:polygon>
      <draw:frame text:anchor-type="page" text:anchor-page-number="16" draw:z-index="1221" draw:style-name="gr3" draw:text-style-name="P3" svg:width="0.0016in" svg:height="0.1925in" svg:x="0.7425in" svg:y="3.5965in">
        <draw:text-box>
          <text:p/>
        </draw:text-box>
      </draw:frame>
      <draw:frame text:anchor-type="page" text:anchor-page-number="17" draw:z-index="1222" draw:style-name="gr3" draw:text-style-name="P3" svg:width="0.0016in" svg:height="0.1925in" svg:x="0.8201in" svg:y="4.0807in">
        <draw:text-box>
          <text:p/>
        </draw:text-box>
      </draw:frame>
      <draw:polygon text:anchor-type="page" text:anchor-page-number="6" draw:z-index="1223" draw:style-name="gr6" draw:text-style-name="P7" svg:width="0.2472in" svg:height="0.1508in" draw:transform="rotate (-1.5707963267949) translate (4.25in 2.66220472440945in)" svg:viewBox="0 0 629 384" draw:points="0,0 0,384 629,384 629,0">
        <text:p/>
      </draw:polygon>
      <draw:frame text:anchor-type="page" text:anchor-page-number="19" draw:z-index="1224" draw:style-name="gr1" draw:text-style-name="P3" svg:width="0.1953in" svg:height="0.163in" svg:x="7.3063in" svg:y="2.3598in">
        <draw:text-box>
          <text:p><text:span text:style-name="T11">(a)</text:span></text:p>
        </draw:text-box>
      </draw:frame>
      <draw:frame text:anchor-type="page" text:anchor-page-number="20" draw:z-index="1225" draw:style-name="gr1" draw:text-style-name="P3" svg:width="0.9732in" svg:height="0.163in" svg:x="5.5382in" svg:y="2.8783in">
        <draw:text-box>
          <text:p><text:span text:style-name="T11">Date:………... </text:span></text:p>
        </draw:text-box>
      </draw:frame>
      <draw:polygon text:anchor-type="page" text:anchor-page-number="7" draw:z-index="1226" draw:style-name="gr6" draw:text-style-name="P7" svg:width="1.8421in" svg:height="0.1508in" draw:transform="rotate (-1.5707963267949) translate (4.25in 2.93385826771653in)" svg:viewBox="0 0 4680 384" draw:points="0,0 0,384 4680,384 4680,0">
        <text:p/>
      </draw:polygon>
      <draw:polygon text:anchor-type="page" text:anchor-page-number="14" draw:z-index="1227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frame text:anchor-type="page" text:anchor-page-number="18" draw:z-index="1228" draw:style-name="gr1" draw:text-style-name="P3" svg:width="0.3705in" svg:height="0.163in" svg:x="9.8701in" svg:y="1.2272in">
        <draw:text-box>
          <text:p><text:span text:style-name="T11">Total </text:span></text:p>
        </draw:text-box>
      </draw:frame>
      <draw:polygon text:anchor-type="page" text:anchor-page-number="14" draw:z-index="1229" draw:style-name="gr2" draw:text-style-name="P4" svg:width="0.0134in" svg:height="6.2642in" draw:transform="rotate (-1.5707963267949) translate (0.410629921259843in 0.801574803149604in)" svg:viewBox="0 0 35 15912" draw:points="0,0 0,15912 35,15912 35,0">
        <text:p/>
      </draw:polygon>
      <draw:frame text:anchor-type="page" text:anchor-page-number="15" draw:z-index="1230" draw:style-name="gr1" draw:text-style-name="P3" svg:width="0.5878in" svg:height="0.163in" svg:x="6.5972in" svg:y="2.8311in">
        <draw:text-box>
          <text:p><text:span text:style-name="T11">number </text:span></text:p>
        </draw:text-box>
      </draw:frame>
      <draw:frame text:anchor-type="page" text:anchor-page-number="16" draw:z-index="1231" draw:style-name="gr1" draw:text-style-name="P3" svg:width="8.4587in" svg:height="0.163in" svg:x="6.5189in" svg:y="3.5835in">
        <draw:text-box>
          <text:p><text:span text:style-name="T11">29. Whether during the previous year the assessee received any consideration for issue of shares which exceeds the fair </text:span></text:p>
        </draw:text-box>
      </draw:frame>
      <draw:frame text:anchor-type="page" text:anchor-page-number="10" draw:z-index="1232" draw:style-name="gr1" draw:text-style-name="P3" svg:width="8.2307in" svg:height="0.163in" svg:x="6.5189in" svg:y="2.752in">
        <draw:text-box>
          <text:p><text:span text:style-name="T11">(b) Whether there had been any change in the method of accounting employed vis-a-vis the method employed in the </text:span></text:p>
        </draw:text-box>
      </draw:frame>
      <draw:frame text:anchor-type="page" text:anchor-page-number="3" draw:z-index="1233" draw:style-name="gr1" draw:text-style-name="P3" svg:width="3.0689in" svg:height="0.1469in" svg:x="1.2953in" svg:y="2.9638in">
        <draw:text-box>
          <text:p><text:span text:style-name="T23">auditor of companies registered in that State; or </text:span></text:p>
        </draw:text-box>
      </draw:frame>
      <draw:frame text:anchor-type="page" text:anchor-page-number="9" draw:z-index="1234" draw:style-name="gr1" draw:text-style-name="P3" svg:width="6.6685in" svg:height="0.163in" svg:x="6.7898in" svg:y="3.2953in">
        <draw:text-box>
          <text:p><text:span text:style-name="T11">please furnish the registration number or any other identification number allotted for the same </text:span></text:p>
        </draw:text-box>
      </draw:frame>
      <draw:frame text:anchor-type="page" text:anchor-page-number="17" draw:z-index="1235" draw:style-name="gr3" draw:text-style-name="P3" svg:width="0.0016in" svg:height="0.1925in" svg:x="1.6752in" svg:y="4.0673in">
        <draw:text-box>
          <text:p/>
        </draw:text-box>
      </draw:frame>
      <draw:frame text:anchor-type="page" text:anchor-page-number="19" draw:z-index="1236" draw:style-name="gr3" draw:text-style-name="P3" svg:width="0.0016in" svg:height="0.1925in" svg:x="7.4626in" svg:y="2.3634in">
        <draw:text-box>
          <text:p/>
        </draw:text-box>
      </draw:frame>
      <draw:frame text:anchor-type="page" text:anchor-page-number="2" draw:z-index="1237" draw:style-name="gr1" draw:text-style-name="P3" svg:width="3.0039in" svg:height="0.1469in" svg:x="4.25in" svg:y="2.6984in">
        <draw:text-box>
          <text:p><text:span text:style-name="T23">*I / we report that the statutory audit of M/s</text:span><text:span text:style-name="T22">…..</text:span><text:span text:style-name="T23"> </text:span></text:p>
        </draw:text-box>
      </draw:frame>
      <draw:frame text:anchor-type="page" text:anchor-page-number="7" draw:z-index="1238" draw:style-name="gr1" draw:text-style-name="P3" svg:width="3.1012in" svg:height="0.1469in" svg:x="4.25in" svg:y="2.7925in">
        <draw:text-box>
          <text:p><text:span text:style-name="T23">No.3 CD are true and correct subject to following </text:span></text:p>
        </draw:text-box>
      </draw:frame>
      <draw:frame text:anchor-type="page" text:anchor-page-number="20" draw:z-index="1239" draw:style-name="gr1" draw:text-style-name="P3" svg:width="1.3398in" svg:height="0.163in" svg:x="5.1839in" svg:y="3.0453in">
        <draw:text-box>
          <text:p><text:span text:style-name="T11">Address:…………… </text:span></text:p>
        </draw:text-box>
      </draw:frame>
      <draw:polygon text:anchor-type="page" text:anchor-page-number="13" draw:z-index="1240" draw:style-name="gr5" draw:text-style-name="P6" svg:width="0.0067in" svg:height="0.5008in" draw:transform="rotate (-1.5707963267949) translate (11.3346456692913in 1.6755905511811in)" svg:viewBox="0 0 18 1273" draw:points="0,0 0,1273 18,1273 18,0">
        <text:p/>
      </draw:polygon>
      <draw:polygon text:anchor-type="page" text:anchor-page-number="12" draw:z-index="1241" draw:style-name="gr5" draw:text-style-name="P6" svg:width="0.0067in" svg:height="0.1665in" draw:transform="rotate (-1.5707963267949) translate (7.28149606299213in 1.85in)" svg:viewBox="0 0 18 424" draw:points="0,0 0,424 18,424 18,0">
        <text:p/>
      </draw:polygon>
      <draw:polygon text:anchor-type="page" text:anchor-page-number="11" draw:z-index="1242" draw:style-name="gr2" draw:text-style-name="P4" svg:width="0.0134in" svg:height="0.0142in" draw:transform="rotate (-1.5707963267949) translate (0.410629921259843in 1.55314960629921in)" svg:viewBox="0 0 35 37" draw:points="0,0 0,37 35,37 35,0">
        <text:p/>
      </draw:polygon>
      <draw:frame text:anchor-type="page" text:anchor-page-number="6" draw:z-index="1243" draw:style-name="gr1" draw:text-style-name="P3" svg:width="3.1831in" svg:height="0.1469in" svg:x="4.25in" svg:y="2.5201in">
        <draw:text-box>
          <text:p><text:span text:style-name="T23">1. *I / we have examined the balance sheet as on, </text:span></text:p>
        </draw:text-box>
      </draw:frame>
      <draw:frame text:anchor-type="page" text:anchor-page-number="15" draw:z-index="1244" draw:style-name="gr1" draw:text-style-name="P3" svg:width="0.378in" svg:height="0.163in" svg:x="7.4492in" svg:y="2.6654in">
        <draw:text-box>
          <text:p><text:span text:style-name="T11">Date </text:span></text:p>
        </draw:text-box>
      </draw:frame>
      <draw:frame text:anchor-type="page" text:anchor-page-number="16" draw:z-index="1245" draw:style-name="gr1" draw:text-style-name="P3" svg:width="7.6071in" svg:height="0.163in" svg:x="6.5189in" svg:y="3.75in">
        <draw:text-box>
          <text:p><text:span text:style-name="T11">market value of the shares as referred to in section 56(2)(viib), if yes, please furnish the details of the same. </text:span></text:p>
        </draw:text-box>
      </draw:frame>
      <draw:polygon text:anchor-type="page" text:anchor-page-number="13" draw:z-index="1246" draw:style-name="gr5" draw:text-style-name="P6" svg:width="0.0071in" svg:height="0.5008in" draw:transform="rotate (-1.5707963267949) translate (12.8846456692913in 1.6755905511811in)" svg:viewBox="0 0 19 1273" draw:points="0,0 0,1273 19,1273 19,0">
        <text:p/>
      </draw:polygon>
      <draw:frame text:anchor-type="page" text:anchor-page-number="19" draw:z-index="1247" draw:style-name="gr1" draw:text-style-name="P3" svg:width="1.1071in" svg:height="0.163in" svg:x="7.5189in" svg:y="2.3598in">
        <draw:text-box>
          <text:p><text:span text:style-name="T11">Opening Stock; </text:span></text:p>
        </draw:text-box>
      </draw:frame>
      <draw:frame text:anchor-type="page" text:anchor-page-number="17" draw:z-index="1248" draw:style-name="gr3" draw:text-style-name="P3" svg:width="0.0016in" svg:height="0.1925in" svg:x="2.6472in" svg:y="4.0673in">
        <draw:text-box>
          <text:p/>
        </draw:text-box>
      </draw:frame>
      <draw:polygon text:anchor-type="page" text:anchor-page-number="10" draw:z-index="1249" draw:style-name="gr2" draw:text-style-name="P4" svg:width="0.0134in" svg:height="0.0142in" draw:transform="rotate (-1.5707963267949) translate (0.410629921259843in 2.73661417322835in)" svg:viewBox="0 0 35 37" draw:points="0,0 0,37 35,37 35,0">
        <text:p/>
      </draw:polygon>
      <draw:polygon text:anchor-type="page" text:anchor-page-number="14" draw:z-index="1250" draw:style-name="gr2" draw:text-style-name="P4" svg:width="0.0134in" svg:height="6.2642in" draw:transform="rotate (-1.5707963267949) translate (6.43818897637795in 0.801574803149604in)" svg:viewBox="0 0 35 15912" draw:points="0,0 0,15912 35,15912 35,0">
        <text:p/>
      </draw:polygon>
      <draw:polygon text:anchor-type="page" text:anchor-page-number="7" draw:z-index="1251" draw:style-name="gr6" draw:text-style-name="P7" svg:width="2.8882in" svg:height="0.1512in" draw:transform="rotate (-1.5707963267949) translate (4.22913385826772in 3.08464566929134in)" svg:viewBox="0 0 7337 385" draw:points="0,0 0,385 7337,385 7337,0">
        <text:p/>
      </draw:polygon>
      <draw:frame text:anchor-type="page" text:anchor-page-number="9" draw:z-index="1252" draw:style-name="gr3" draw:text-style-name="P3" svg:width="0.0016in" svg:height="0.1925in" svg:x="6.7689in" svg:y="3.461in">
        <draw:text-box>
          <text:p/>
        </draw:text-box>
      </draw:frame>
      <draw:frame text:anchor-type="page" text:anchor-page-number="3" draw:z-index="1253" draw:style-name="gr1" draw:text-style-name="P3" svg:width="0.2567in" svg:height="0.1543in" svg:x="1.3346in" svg:y="3.1429in">
        <draw:text-box>
          <text:p><text:span text:style-name="T26">(iii) </text:span></text:p>
        </draw:text-box>
      </draw:frame>
      <draw:frame text:anchor-type="page" text:anchor-page-number="20" draw:z-index="1254" draw:style-name="gr3" draw:text-style-name="P3" svg:width="0.0016in" svg:height="0.1925in" svg:x="0.4925in" svg:y="3.2102in">
        <draw:text-box>
          <text:p/>
        </draw:text-box>
      </draw:frame>
      <draw:polygon text:anchor-type="page" text:anchor-page-number="12" draw:z-index="1255" draw:style-name="gr5" draw:text-style-name="P6" svg:width="0.0067in" svg:height="0.1665in" draw:transform="rotate (-1.5707963267949) translate (8.53149606299213in 1.85in)" svg:viewBox="0 0 18 424" draw:points="0,0 0,424 18,424 18,0">
        <text:p/>
      </draw:polygon>
      <draw:frame text:anchor-type="page" text:anchor-page-number="18" draw:z-index="1256" draw:style-name="gr1" draw:text-style-name="P3" svg:width="0.5815in" svg:height="0.163in" svg:x="9.8701in" svg:y="1.3937in">
        <draw:text-box>
          <text:p><text:span text:style-name="T11">amount </text:span></text:p>
        </draw:text-box>
      </draw:frame>
      <draw:polygon text:anchor-type="page" text:anchor-page-number="11" draw:z-index="1257" draw:style-name="gr2" draw:text-style-name="P4" svg:width="6.0142in" svg:height="0.0134in" draw:transform="rotate (-1.5707963267949) translate (0.424015748031496in 1.55314960629921in)" svg:viewBox="0 0 15277 35" draw:points="0,0 0,35 15277,35 15277,0">
        <text:p/>
      </draw:polygon>
      <draw:frame text:anchor-type="page" text:anchor-page-number="2" draw:z-index="1258" draw:style-name="gr1" draw:text-style-name="P3" svg:width="0.4587in" svg:height="0.1469in" svg:x="4.25in" svg:y="2.8508in">
        <draw:text-box>
          <text:p><text:span text:style-name="T23">(Name </text:span></text:p>
        </draw:text-box>
      </draw:frame>
      <draw:polygon text:anchor-type="page" text:anchor-page-number="6" draw:z-index="1259" draw:style-name="gr6" draw:text-style-name="P7" svg:width="1.6673in" svg:height="0.1508in" draw:transform="rotate (-1.5707963267949) translate (5.42913385826772in 2.81299212598425in)" svg:viewBox="0 0 4236 384" draw:points="0,0 0,384 4236,384 4236,0">
        <text:p/>
      </draw:polygon>
      <draw:frame text:anchor-type="page" text:anchor-page-number="6" draw:z-index="1260" draw:style-name="gr1" draw:text-style-name="P3" svg:width="3.1551in" svg:height="0.1469in" svg:x="4.25in" svg:y="2.6717in">
        <draw:text-box>
          <text:p><text:span text:style-name="T22">…</text:span><text:span text:style-name="T22">.</text:span><text:span text:style-name="T23">, and the *profit and loss account / income and </text:span></text:p>
        </draw:text-box>
      </draw:frame>
      <draw:frame text:anchor-type="page" text:anchor-page-number="19" draw:z-index="1261" draw:style-name="gr1" draw:text-style-name="P3" svg:width="0.198in" svg:height="0.163in" svg:x="7.3071in" svg:y="2.5264in">
        <draw:text-box>
          <text:p><text:span text:style-name="T11">(b)</text:span></text:p>
        </draw:text-box>
      </draw:frame>
      <draw:frame text:anchor-type="page" text:anchor-page-number="13" draw:z-index="1262" draw:style-name="gr3" draw:text-style-name="P3" svg:width="0.0016in" svg:height="0.1925in" svg:x="11.4134in" svg:y="1.6791in">
        <draw:text-box>
          <text:p/>
        </draw:text-box>
      </draw:frame>
      <draw:polygon text:anchor-type="page" text:anchor-page-number="14" draw:z-index="1263" draw:style-name="gr2" draw:text-style-name="P4" svg:width="0.0134in" svg:height="6.2642in" draw:transform="rotate (-1.5707963267949) translate (13.453937007874in 0.801574803149605in)" svg:viewBox="0 0 35 15912" draw:points="0,0 0,15912 35,15912 35,0">
        <text:p/>
      </draw:polygon>
      <draw:frame text:anchor-type="page" text:anchor-page-number="9" draw:z-index="1264" draw:style-name="gr1" draw:text-style-name="P3" svg:width="8.3169in" svg:height="0.163in" svg:x="6.5189in" svg:y="3.6283in">
        <draw:text-box>
          <text:p><text:span text:style-name="T10">Remark: Newly Inserted. Purpose might be to cross verify the Income with Other Compliances and better </text:span></text:p>
        </draw:text-box>
      </draw:frame>
      <draw:polygon text:anchor-type="page" text:anchor-page-number="10" draw:z-index="1265" draw:style-name="gr2" draw:text-style-name="P4" svg:width="6.0142in" svg:height="0.0134in" draw:transform="rotate (-1.5707963267949) translate (0.424015748031496in 2.73661417322835in)" svg:viewBox="0 0 15277 35" draw:points="0,0 0,35 15277,35 15277,0">
        <text:p/>
      </draw:polygon>
      <draw:frame text:anchor-type="page" text:anchor-page-number="2" draw:z-index="1266" draw:style-name="gr1" draw:text-style-name="P3" svg:width="0.2768in" svg:height="0.1469in" svg:x="4.748in" svg:y="2.8508in">
        <draw:text-box>
          <text:p><text:span text:style-name="T23">and </text:span></text:p>
        </draw:text-box>
      </draw:frame>
      <draw:polygon text:anchor-type="page" text:anchor-page-number="12" draw:z-index="1267" draw:style-name="gr5" draw:text-style-name="P6" svg:width="0.0067in" svg:height="0.1665in" draw:transform="rotate (-1.5707963267949) translate (13.1688976377953in 1.85in)" svg:viewBox="0 0 18 424" draw:points="0,0 0,424 18,424 18,0">
        <text:p/>
      </draw:polygon>
      <draw:polygon text:anchor-type="page" text:anchor-page-number="16" draw:z-index="1268" draw:style-name="gr2" draw:text-style-name="P4" svg:width="0.0134in" svg:height="0.0142in" draw:transform="rotate (-1.5707963267949) translate (0.410629921259843in 3.56653543307087in)" svg:viewBox="0 0 35 37" draw:points="0,0 0,37 35,37 35,0">
        <text:p/>
      </draw:polygon>
      <draw:frame text:anchor-type="page" text:anchor-page-number="18" draw:z-index="1269" draw:style-name="gr1" draw:text-style-name="P3" svg:width="0.2189in" svg:height="0.163in" svg:x="9.8701in" svg:y="1.5602in">
        <draw:text-box>
          <text:p><text:span text:style-name="T11">on </text:span></text:p>
        </draw:text-box>
      </draw:frame>
      <draw:frame text:anchor-type="page" text:anchor-page-number="7" draw:z-index="1270" draw:style-name="gr1" draw:text-style-name="P3" svg:width="2.1815in" svg:height="0.1469in" svg:x="4.25in" svg:y="2.9429in">
        <draw:text-box>
          <text:p><text:span text:style-name="T23">observations/qualifications, if any: </text:span></text:p>
        </draw:text-box>
      </draw:frame>
      <draw:polygon text:anchor-type="page" text:anchor-page-number="11" draw:z-index="1271" draw:style-name="gr2" draw:text-style-name="P4" svg:width="0.0134in" svg:height="0.0142in" draw:transform="rotate (-1.5707963267949) translate (6.43818897637795in 1.55314960629921in)" svg:viewBox="0 0 35 37" draw:points="0,0 0,37 35,37 35,0">
        <text:p/>
      </draw:polygon>
      <draw:frame text:anchor-type="page" text:anchor-page-number="17" draw:z-index="1272" draw:style-name="gr3" draw:text-style-name="P3" svg:width="0.0016in" svg:height="0.1925in" svg:x="3.6752in" svg:y="4.0673in">
        <draw:text-box>
          <text:p/>
        </draw:text-box>
      </draw:frame>
      <draw:frame text:anchor-type="page" text:anchor-page-number="3" draw:z-index="1273" draw:style-name="gr1" draw:text-style-name="P3" svg:width="2.9094in" svg:height="0.1469in" svg:x="1.5189in" svg:y="3.1429in">
        <draw:text-box>
          <text:p><text:span text:style-name="T23">any person who is, by virtue of any other law, </text:span></text:p>
        </draw:text-box>
      </draw:frame>
      <draw:frame text:anchor-type="page" text:anchor-page-number="15" draw:z-index="1274" draw:style-name="gr1" draw:text-style-name="P3" svg:width="0.1795in" svg:height="0.163in" svg:x="8.1929in" svg:y="2.6654in">
        <draw:text-box>
          <text:p><text:span text:style-name="T11">of </text:span></text:p>
        </draw:text-box>
      </draw:frame>
      <draw:frame text:anchor-type="page" text:anchor-page-number="20" draw:z-index="1275" draw:style-name="gr3" draw:text-style-name="P3" svg:width="0.0016in" svg:height="0.1925in" svg:x="0.7425in" svg:y="3.3925in">
        <draw:text-box>
          <text:p/>
        </draw:text-box>
      </draw:frame>
      <draw:frame text:anchor-type="page" text:anchor-page-number="15" draw:z-index="1276" draw:style-name="gr1" draw:text-style-name="P3" svg:width="0.665in" svg:height="0.163in" svg:x="7.4492in" svg:y="2.8311in">
        <draw:text-box>
          <text:p><text:span text:style-name="T11">payment </text:span></text:p>
        </draw:text-box>
      </draw:frame>
      <draw:frame text:anchor-type="page" text:anchor-page-number="3" draw:z-index="1277" draw:style-name="gr1" draw:text-style-name="P3" svg:width="3.1161in" svg:height="0.1469in" svg:x="1.2953in" svg:y="3.2937in">
        <draw:text-box>
          <text:p><text:span text:style-name="T23">entitled to audit the accounts of the assessee for </text:span></text:p>
        </draw:text-box>
      </draw:frame>
      <draw:frame text:anchor-type="page" text:anchor-page-number="14" draw:z-index="1278" draw:style-name="gr1" draw:text-style-name="P3" svg:width="6.7634in" svg:height="0.163in" svg:x="6.5189in" svg:y="6.9in">
        <draw:text-box>
          <text:p><text:span text:style-name="T10">disallowance u/s 40 including non-deduction, short deduction and short/non-payment </text:span></text:p>
        </draw:text-box>
      </draw:frame>
      <draw:frame text:anchor-type="page" text:anchor-page-number="19" draw:z-index="1279" draw:style-name="gr3" draw:text-style-name="P3" svg:width="0.0016in" svg:height="0.1925in" svg:x="7.4772in" svg:y="2.5299in">
        <draw:text-box>
          <text:p/>
        </draw:text-box>
      </draw:frame>
      <draw:frame text:anchor-type="page" text:anchor-page-number="12" draw:z-index="1280" draw:style-name="gr3" draw:text-style-name="P3" svg:width="0.0016in" svg:height="0.1925in" svg:x="8.6098in" svg:y="1.852in">
        <draw:text-box>
          <text:p/>
        </draw:text-box>
      </draw:frame>
      <draw:frame text:anchor-type="page" text:anchor-page-number="2" draw:z-index="1281" draw:style-name="gr1" draw:text-style-name="P3" svg:width="0.5331in" svg:height="0.1469in" svg:x="5.0811in" svg:y="2.8508in">
        <draw:text-box>
          <text:p><text:span text:style-name="T23">address </text:span></text:p>
        </draw:text-box>
      </draw:frame>
      <draw:frame text:anchor-type="page" text:anchor-page-number="17" draw:z-index="1282" draw:style-name="gr3" draw:text-style-name="P3" svg:width="0.0016in" svg:height="0.1925in" svg:x="4.5925in" svg:y="4.0673in">
        <draw:text-box>
          <text:p/>
        </draw:text-box>
      </draw:frame>
      <draw:polygon text:anchor-type="page" text:anchor-page-number="7" draw:z-index="1283" draw:style-name="gr6" draw:text-style-name="P7" svg:width="2.8882in" svg:height="0.1508in" draw:transform="rotate (-1.5707963267949) translate (4.22913385826772in 3.23582677165354in)" svg:viewBox="0 0 7337 384" draw:points="0,0 0,384 7337,384 7337,0">
        <text:p/>
      </draw:polygon>
      <draw:frame text:anchor-type="page" text:anchor-page-number="20" draw:z-index="1284" draw:style-name="gr1" draw:text-style-name="P3" svg:width="2.9894in" svg:height="0.163in" svg:x="10.9402in" svg:y="2.3638in">
        <draw:text-box>
          <text:p><text:span text:style-name="T11">……………</text:span><text:span text:style-name="T11">................................................... </text:span></text:p>
        </draw:text-box>
      </draw:frame>
      <draw:polygon text:anchor-type="page" text:anchor-page-number="11" draw:z-index="1285" draw:style-name="gr2" draw:text-style-name="P4" svg:width="7.0024in" svg:height="0.0134in" draw:transform="rotate (-1.5707963267949) translate (6.45157480314961in 1.55314960629921in)" svg:viewBox="0 0 17787 35" draw:points="0,0 0,35 17787,35 17787,0">
        <text:p/>
      </draw:polygon>
      <draw:polygon text:anchor-type="page" text:anchor-page-number="16" draw:z-index="1286" draw:style-name="gr2" draw:text-style-name="P4" svg:width="6.0142in" svg:height="0.0134in" draw:transform="rotate (-1.5707963267949) translate (0.424015748031496in 3.56653543307087in)" svg:viewBox="0 0 15277 35" draw:points="0,0 0,35 15277,35 15277,0">
        <text:p/>
      </draw:polygon>
      <draw:polygon text:anchor-type="page" text:anchor-page-number="10" draw:z-index="1287" draw:style-name="gr2" draw:text-style-name="P4" svg:width="0.0134in" svg:height="0.0142in" draw:transform="rotate (-1.5707963267949) translate (6.43818897637795in 2.73661417322835in)" svg:viewBox="0 0 35 37" draw:points="0,0 0,37 35,37 35,0">
        <text:p/>
      </draw:polygon>
      <draw:frame text:anchor-type="page" text:anchor-page-number="13" draw:z-index="1288" draw:style-name="gr1" draw:text-style-name="P3" svg:width="2.3559in" svg:height="0.163in" svg:x="6.5972in" svg:y="2.1862in">
        <draw:text-box>
          <text:p><text:span text:style-name="T11">Expenditure by way of penalty or </text:span></text:p>
        </draw:text-box>
      </draw:frame>
      <draw:frame text:anchor-type="page" text:anchor-page-number="18" draw:z-index="1289" draw:style-name="gr1" draw:text-style-name="P3" svg:width="0.4504in" svg:height="0.163in" svg:x="9.8701in" svg:y="1.7272in">
        <draw:text-box>
          <text:p><text:span text:style-name="T11">which </text:span></text:p>
        </draw:text-box>
      </draw:frame>
      <draw:polygon text:anchor-type="page" text:anchor-page-number="6" draw:z-index="1290" draw:style-name="gr6" draw:text-style-name="P7" svg:width="1.2382in" svg:height="0.1512in" draw:transform="rotate (-1.5707963267949) translate (4.25in 2.96377952755906in)" svg:viewBox="0 0 3146 385" draw:points="0,0 0,385 3146,385 3146,0">
        <text:p/>
      </draw:polygon>
      <draw:polygon text:anchor-type="page" text:anchor-page-number="9" draw:z-index="1291" draw:style-name="gr2" draw:text-style-name="P4" svg:width="0.0134in" svg:height="0.0142in" draw:transform="rotate (-1.5707963267949) translate (0.410629921259843in 3.11141732283465in)" svg:viewBox="0 0 35 37" draw:points="0,0 0,37 35,37 35,0">
        <text:p/>
      </draw:polygon>
      <draw:polygon text:anchor-type="page" text:anchor-page-number="16" draw:z-index="1292" draw:style-name="gr2" draw:text-style-name="P4" svg:width="0.0134in" svg:height="0.0142in" draw:transform="rotate (-1.5707963267949) translate (6.43818897637795in 3.56653543307087in)" svg:viewBox="0 0 35 37" draw:points="0,0 0,37 35,37 35,0">
        <text:p/>
      </draw:polygon>
      <draw:polygon text:anchor-type="page" text:anchor-page-number="11" draw:z-index="1293" draw:style-name="gr2" draw:text-style-name="P4" svg:width="0.0134in" svg:height="0.0142in" draw:transform="rotate (-1.5707963267949) translate (13.453937007874in 1.55314960629921in)" svg:viewBox="0 0 35 37" draw:points="0,0 0,37 35,37 35,0">
        <text:p/>
      </draw:polygon>
      <draw:frame text:anchor-type="page" text:anchor-page-number="19" draw:z-index="1294" draw:style-name="gr1" draw:text-style-name="P3" svg:width="2.5516in" svg:height="0.163in" svg:x="7.5189in" svg:y="2.5264in">
        <draw:text-box>
          <text:p><text:span text:style-name="T11">Purchases during the previous year; </text:span></text:p>
        </draw:text-box>
      </draw:frame>
      <draw:polygon text:anchor-type="page" text:anchor-page-number="17" draw:z-index="1295" draw:style-name="gr5" draw:text-style-name="P6" svg:width="5.6268in" svg:height="0.0067in" draw:transform="rotate (-1.5707963267949) translate (0.742125984251969in 4.05826771653543in)" svg:viewBox="0 0 14293 18" draw:points="0,0 0,18 14293,18 14293,0">
        <text:p/>
      </draw:polygon>
      <draw:frame text:anchor-type="page" text:anchor-page-number="18" draw:z-index="1296" draw:style-name="gr1" draw:text-style-name="P3" svg:width="0.2677in" svg:height="0.163in" svg:x="9.8701in" svg:y="1.8937in">
        <draw:text-box>
          <text:p><text:span text:style-name="T11">tax </text:span></text:p>
        </draw:text-box>
      </draw:frame>
      <draw:frame text:anchor-type="page" text:anchor-page-number="12" draw:z-index="1297" draw:style-name="gr1" draw:text-style-name="P3" svg:width="0.4248in" svg:height="0.163in" svg:x="6.5972in" svg:y="2.0264in">
        <draw:text-box>
          <text:p><text:span text:style-name="T35">35AD</text:span><text:span text:style-name="T11"> </text:span></text:p>
        </draw:text-box>
      </draw:frame>
      <draw:frame text:anchor-type="page" text:anchor-page-number="7" draw:z-index="1298" draw:style-name="gr1" draw:text-style-name="P3" svg:width="0.1579in" svg:height="0.1469in" svg:x="4.25in" svg:y="3.0937in">
        <draw:text-box>
          <text:p><text:span text:style-name="T23">a. </text:span></text:p>
        </draw:text-box>
      </draw:frame>
      <draw:polygon text:anchor-type="page" text:anchor-page-number="9" draw:z-index="1299" draw:style-name="gr2" draw:text-style-name="P4" svg:width="6.0142in" svg:height="0.0138in" draw:transform="rotate (-1.5707963267949) translate (0.424015748031496in 3.11141732283465in)" svg:viewBox="0 0 15277 36" draw:points="0,0 0,36 15277,36 15277,0">
        <text:p/>
      </draw:polygon>
      <draw:frame text:anchor-type="page" text:anchor-page-number="14" draw:z-index="1300" draw:style-name="gr1" draw:text-style-name="P3" svg:width="0.198in" svg:height="0.163in" svg:x="1.2425in" svg:y="7.0957in">
        <draw:text-box>
          <text:p><text:span text:style-name="T11">(g)</text:span></text:p>
        </draw:text-box>
      </draw:frame>
      <draw:polygon text:anchor-type="page" text:anchor-page-number="10" draw:z-index="1301" draw:style-name="gr2" draw:text-style-name="P4" svg:width="7.0024in" svg:height="0.0134in" draw:transform="rotate (-1.5707963267949) translate (6.45157480314961in 2.73661417322835in)" svg:viewBox="0 0 17787 35" draw:points="0,0 0,35 17787,35 17787,0">
        <text:p/>
      </draw:polygon>
      <draw:frame text:anchor-type="page" text:anchor-page-number="3" draw:z-index="1302" draw:style-name="gr1" draw:text-style-name="P3" svg:width="1.7224in" svg:height="0.1469in" svg:x="1.2953in" svg:y="3.4445in">
        <draw:text-box>
          <text:p><text:span text:style-name="T23">the relevant previous year. </text:span></text:p>
        </draw:text-box>
      </draw:frame>
      <draw:frame text:anchor-type="page" text:anchor-page-number="13" draw:z-index="1303" draw:style-name="gr1" draw:text-style-name="P3" svg:width="2.4469in" svg:height="0.163in" svg:x="6.5972in" svg:y="2.352in">
        <draw:text-box>
          <text:p><text:span text:style-name="T11">fine for violation of any law for the </text:span></text:p>
        </draw:text-box>
      </draw:frame>
      <draw:frame text:anchor-type="page" text:anchor-page-number="2" draw:z-index="1304" draw:style-name="gr1" draw:text-style-name="P3" svg:width="0.1622in" svg:height="0.1469in" svg:x="5.6374in" svg:y="2.8508in">
        <draw:text-box>
          <text:p><text:span text:style-name="T23">of </text:span></text:p>
        </draw:text-box>
      </draw:frame>
      <draw:frame text:anchor-type="page" text:anchor-page-number="6" draw:z-index="1305" draw:style-name="gr1" draw:text-style-name="P3" svg:width="3.2169in" svg:height="0.1469in" svg:x="4.25in" svg:y="2.822in">
        <draw:text-box>
          <text:p><text:span text:style-name="T23">expenditure account for the period beginning from </text:span></text:p>
        </draw:text-box>
      </draw:frame>
      <draw:frame text:anchor-type="page" text:anchor-page-number="15" draw:z-index="1306" draw:style-name="gr1" draw:text-style-name="P3" svg:width="0.5169in" svg:height="0.163in" svg:x="8.4591in" svg:y="2.6654in">
        <draw:text-box>
          <text:p><text:span text:style-name="T11">Nature </text:span></text:p>
        </draw:text-box>
      </draw:frame>
      <draw:frame text:anchor-type="page" text:anchor-page-number="20" draw:z-index="1307" draw:style-name="gr1" draw:text-style-name="P3" svg:width="3.1677in" svg:height="0.163in" svg:x="10.8634in" svg:y="2.5311in">
        <draw:text-box>
          <text:p><text:span text:style-name="T11">*(Signature and stamp/Seal of the signatory) </text:span></text:p>
        </draw:text-box>
      </draw:frame>
      <draw:frame text:anchor-type="page" text:anchor-page-number="19" draw:z-index="1308" draw:style-name="gr1" draw:text-style-name="P3" svg:width="0.1862in" svg:height="0.163in" svg:x="7.3071in" svg:y="2.6929in">
        <draw:text-box>
          <text:p><text:span text:style-name="T11">(c)</text:span></text:p>
        </draw:text-box>
      </draw:frame>
      <draw:polygon text:anchor-type="page" text:anchor-page-number="11" draw:z-index="1309" draw:style-name="gr2" draw:text-style-name="P4" svg:width="0.0134in" svg:height="1.3559in" draw:transform="rotate (-1.5707963267949) translate (0.410629921259843in 1.56732283464567in)" svg:viewBox="0 0 35 3445" draw:points="0,0 0,3445 35,3445 35,0">
        <text:p/>
      </draw:polygon>
      <draw:polygon text:anchor-type="page" text:anchor-page-number="10" draw:z-index="1310" draw:style-name="gr2" draw:text-style-name="P4" svg:width="0.0134in" svg:height="0.0142in" draw:transform="rotate (-1.5707963267949) translate (13.453937007874in 2.73661417322835in)" svg:viewBox="0 0 35 37" draw:points="0,0 0,37 35,37 35,0">
        <text:p/>
      </draw:polygon>
      <draw:frame text:anchor-type="page" text:anchor-page-number="2" draw:z-index="1311" draw:style-name="gr1" draw:text-style-name="P3" svg:width="0.2461in" svg:height="0.1469in" svg:x="5.8756in" svg:y="2.8508in">
        <draw:text-box>
          <text:p><text:span text:style-name="T23">the </text:span></text:p>
        </draw:text-box>
      </draw:frame>
      <draw:polygon text:anchor-type="page" text:anchor-page-number="7" draw:z-index="1312" draw:style-name="gr6" draw:text-style-name="P7" svg:width="2.8882in" svg:height="0.1508in" draw:transform="rotate (-1.5707963267949) translate (4.22913385826772in 3.38661417322835in)" svg:viewBox="0 0 7337 384" draw:points="0,0 0,384 7337,384 7337,0">
        <text:p/>
      </draw:polygon>
      <draw:polygon text:anchor-type="page" text:anchor-page-number="9" draw:z-index="1313" draw:style-name="gr2" draw:text-style-name="P4" svg:width="0.0134in" svg:height="0.0142in" draw:transform="rotate (-1.5707963267949) translate (6.43818897637795in 3.11141732283465in)" svg:viewBox="0 0 35 37" draw:points="0,0 0,37 35,37 35,0">
        <text:p/>
      </draw:polygon>
      <draw:frame text:anchor-type="page" text:anchor-page-number="18" draw:z-index="1314" draw:style-name="gr1" draw:text-style-name="P3" svg:width="0.3169in" svg:height="0.163in" svg:x="10.1846in" svg:y="1.8937in">
        <draw:text-box>
          <text:p><text:span text:style-name="T11">was </text:span></text:p>
        </draw:text-box>
      </draw:frame>
      <draw:frame text:anchor-type="page" text:anchor-page-number="6" draw:z-index="1315" draw:style-name="gr1" draw:text-style-name="P3" svg:width="2.8559in" svg:height="0.1469in" svg:x="4.25in" svg:y="2.9728in">
        <draw:text-box>
          <text:p><text:span text:style-name="T22">…</text:span><text:span text:style-name="T22">. </text:span><text:span text:style-name="T23">to ending on</text:span><text:span text:style-name="T22">….</text:span><text:span text:style-name="T23">, attached herewith, of </text:span><text:span text:style-name="T22">…. </text:span></text:p>
        </draw:text-box>
      </draw:frame>
      <draw:frame text:anchor-type="page" text:anchor-page-number="14" draw:z-index="1316" draw:style-name="gr3" draw:text-style-name="P3" svg:width="0.0016in" svg:height="0.1925in" svg:x="1.4063in" svg:y="7.0984in">
        <draw:text-box>
          <text:p/>
        </draw:text-box>
      </draw:frame>
      <draw:frame text:anchor-type="page" text:anchor-page-number="20" draw:z-index="1317" draw:style-name="gr1" draw:text-style-name="P3" svg:width="1.478in" svg:height="0.163in" svg:x="6.5189in" svg:y="2.698in">
        <draw:text-box>
          <text:p><text:span text:style-name="T11">Place: ______________ </text:span></text:p>
        </draw:text-box>
      </draw:frame>
      <draw:polygon text:anchor-type="page" text:anchor-page-number="17" draw:z-index="1318" draw:style-name="gr5" draw:text-style-name="P6" svg:width="0.0067in" svg:height="0.1874in" draw:transform="rotate (-1.5707963267949) translate (0.742125984251969in 4.06496062992126in)" svg:viewBox="0 0 18 477" draw:points="0,0 0,477 18,477 18,0">
        <text:p/>
      </draw:polygon>
      <draw:polygon text:anchor-type="page" text:anchor-page-number="16" draw:z-index="1319" draw:style-name="gr2" draw:text-style-name="P4" svg:width="7.0024in" svg:height="0.0134in" draw:transform="rotate (-1.5707963267949) translate (6.45157480314961in 3.56653543307087in)" svg:viewBox="0 0 17787 35" draw:points="0,0 0,35 17787,35 17787,0">
        <text:p/>
      </draw:polygon>
      <draw:frame text:anchor-type="page" text:anchor-page-number="13" draw:z-index="1320" draw:style-name="gr1" draw:text-style-name="P3" svg:width="1.1858in" svg:height="0.163in" svg:x="6.5972in" svg:y="2.5189in">
        <draw:text-box>
          <text:p><text:span text:style-name="T11">time being force </text:span></text:p>
        </draw:text-box>
      </draw:frame>
      <draw:polygon text:anchor-type="page" text:anchor-page-number="3" draw:z-index="1321" draw:style-name="gr6" draw:text-style-name="P7" svg:width="1.0874in" svg:height="0.1512in" draw:transform="rotate (-1.5707963267949) translate (6.00905511811024in 1.69212598425197in)" svg:viewBox="0 0 2763 385" draw:points="0,0 0,385 2763,385 2763,0">
        <text:p/>
      </draw:polygon>
      <draw:frame text:anchor-type="page" text:anchor-page-number="15" draw:z-index="1322" draw:style-name="gr1" draw:text-style-name="P3" svg:width="0.1795in" svg:height="0.163in" svg:x="9.0984in" svg:y="2.6654in">
        <draw:text-box>
          <text:p><text:span text:style-name="T11">of </text:span></text:p>
        </draw:text-box>
      </draw:frame>
      <draw:frame text:anchor-type="page" text:anchor-page-number="12" draw:z-index="1323" draw:style-name="gr3" draw:text-style-name="P3" svg:width="0.0016in" svg:height="0.1925in" svg:x="7.3598in" svg:y="2.0264in">
        <draw:text-box>
          <text:p/>
        </draw:text-box>
      </draw:frame>
      <draw:polygon text:anchor-type="page" text:anchor-page-number="17" draw:z-index="1324" draw:style-name="gr5" draw:text-style-name="P6" svg:width="0.8543in" svg:height="0.0067in" draw:transform="rotate (-1.5707963267949) translate (0.742125984251969in 4.24566929133858in)" svg:viewBox="0 0 2171 18" draw:points="0,0 0,18 2171,18 2171,0">
        <text:p/>
      </draw:polygon>
      <draw:frame text:anchor-type="page" text:anchor-page-number="13" draw:z-index="1325" draw:style-name="gr3" draw:text-style-name="P3" svg:width="0.0016in" svg:height="0.1925in" svg:x="8.7661in" svg:y="2.1862in">
        <draw:text-box>
          <text:p/>
        </draw:text-box>
      </draw:frame>
      <draw:frame text:anchor-type="page" text:anchor-page-number="14" draw:z-index="1326" draw:style-name="gr1" draw:text-style-name="P3" svg:width="5.6933in" svg:height="0.163in" svg:x="1.4925in" svg:y="7.0957in">
        <draw:text-box>
          <text:p><text:span text:style-name="T11">Interest, Salary, Bonus, Commission or Remuneration inadmissible under Section </text:span></text:p>
        </draw:text-box>
      </draw:frame>
      <draw:polygon text:anchor-type="page" text:anchor-page-number="10" draw:z-index="1327" draw:style-name="gr2" draw:text-style-name="P4" svg:width="0.0134in" svg:height="0.3606in" draw:transform="rotate (-1.5707963267949) translate (0.410629921259843in 2.7507874015748in)" svg:viewBox="0 0 35 917" draw:points="0,0 0,917 35,917 35,0">
        <text:p/>
      </draw:polygon>
      <draw:frame text:anchor-type="page" text:anchor-page-number="18" draw:z-index="1328" draw:style-name="gr1" draw:text-style-name="P3" svg:width="0.7004in" svg:height="0.163in" svg:x="9.8701in" svg:y="2.0602in">
        <draw:text-box>
          <text:p><text:span text:style-name="T11">deducted </text:span></text:p>
        </draw:text-box>
      </draw:frame>
      <draw:polygon text:anchor-type="page" text:anchor-page-number="16" draw:z-index="1329" draw:style-name="gr2" draw:text-style-name="P4" svg:width="0.0134in" svg:height="0.0142in" draw:transform="rotate (-1.5707963267949) translate (13.453937007874in 3.56653543307087in)" svg:viewBox="0 0 35 37" draw:points="0,0 0,37 35,37 35,0">
        <text:p/>
      </draw:polygon>
      <draw:frame text:anchor-type="page" text:anchor-page-number="6" draw:z-index="1330" draw:style-name="gr1" draw:text-style-name="P3" svg:width="2.9669in" svg:height="0.1469in" svg:x="4.25in" svg:y="3.1236in">
        <draw:text-box>
          <text:p><text:span text:style-name="T23">(Name), </text:span><text:span text:style-name="T22">…. </text:span><text:span text:style-name="T23">(Address), </text:span><text:span text:style-name="T22">…. </text:span><text:span text:style-name="T23">(Permanent Account </text:span></text:p>
        </draw:text-box>
      </draw:frame>
      <draw:polygon text:anchor-type="page" text:anchor-page-number="12" draw:z-index="1331" draw:style-name="gr5" draw:text-style-name="P6" svg:width="6.6567in" svg:height="0.0067in" draw:transform="rotate (-1.5707963267949) translate (6.51889763779528in 2.01653543307087in)" svg:viewBox="0 0 16909 18" draw:points="0,0 0,18 16909,18 16909,0">
        <text:p/>
      </draw:polygon>
      <draw:frame text:anchor-type="page" text:anchor-page-number="3" draw:z-index="1332" draw:style-name="gr3" draw:text-style-name="P3" svg:width="0.0016in" svg:height="0.1925in" svg:x="1.3346in" svg:y="3.6228in">
        <draw:text-box>
          <text:p/>
        </draw:text-box>
      </draw:frame>
      <draw:frame text:anchor-type="page" text:anchor-page-number="15" draw:z-index="1333" draw:style-name="gr1" draw:text-style-name="P3" svg:width="0.665in" svg:height="0.163in" svg:x="8.4591in" svg:y="2.8311in">
        <draw:text-box>
          <text:p><text:span text:style-name="T11">payment </text:span></text:p>
        </draw:text-box>
      </draw:frame>
      <draw:frame text:anchor-type="page" text:anchor-page-number="19" draw:z-index="1334" draw:style-name="gr3" draw:text-style-name="P3" svg:width="0.0016in" svg:height="0.1925in" svg:x="7.4654in" svg:y="2.6965in">
        <draw:text-box>
          <text:p/>
        </draw:text-box>
      </draw:frame>
      <draw:frame text:anchor-type="page" text:anchor-page-number="2" draw:z-index="1335" draw:style-name="gr1" draw:text-style-name="P3" svg:width="0.6862in" svg:height="0.1469in" svg:x="6.1819in" svg:y="2.8508in">
        <draw:text-box>
          <text:p><text:span text:style-name="T23">asseessee </text:span></text:p>
        </draw:text-box>
      </draw:frame>
      <draw:polygon text:anchor-type="page" text:anchor-page-number="9" draw:z-index="1336" draw:style-name="gr2" draw:text-style-name="P4" svg:width="7.0024in" svg:height="0.0138in" draw:transform="rotate (-1.5707963267949) translate (6.45157480314961in 3.11141732283465in)" svg:viewBox="0 0 17787 36" draw:points="0,0 0,36 17787,36 17787,0">
        <text:p/>
      </draw:polygon>
      <draw:frame text:anchor-type="page" text:anchor-page-number="7" draw:z-index="1337" draw:style-name="gr1" draw:text-style-name="P3" svg:width="0.1606in" svg:height="0.1469in" svg:x="4.25in" svg:y="3.2445in">
        <draw:text-box>
          <text:p><text:span text:style-name="T23">b. </text:span></text:p>
        </draw:text-box>
      </draw:frame>
      <draw:frame text:anchor-type="page" text:anchor-page-number="20" draw:z-index="1338" draw:style-name="gr3" draw:text-style-name="P3" svg:width="0.0016in" svg:height="0.1925in" svg:x="6.5189in" svg:y="2.8654in">
        <draw:text-box>
          <text:p/>
        </draw:text-box>
      </draw:frame>
      <draw:polygon text:anchor-type="page" text:anchor-page-number="11" draw:z-index="1339" draw:style-name="gr2" draw:text-style-name="P4" svg:width="0.0134in" svg:height="1.3559in" draw:transform="rotate (-1.5707963267949) translate (6.43818897637795in 1.56732283464567in)" svg:viewBox="0 0 35 3445" draw:points="0,0 0,3445 35,3445 35,0">
        <text:p/>
      </draw:polygon>
      <draw:frame text:anchor-type="page" text:anchor-page-number="15" draw:z-index="1340" draw:style-name="gr1" draw:text-style-name="P3" svg:width="0.5921in" svg:height="0.163in" svg:x="9.3638in" svg:y="2.6654in">
        <draw:text-box>
          <text:p><text:span text:style-name="T11">Amount </text:span></text:p>
        </draw:text-box>
      </draw:frame>
      <draw:polygon text:anchor-type="page" text:anchor-page-number="11" draw:z-index="1341" draw:style-name="gr2" draw:text-style-name="P4" svg:width="0.0134in" svg:height="1.3559in" draw:transform="rotate (-1.5707963267949) translate (13.453937007874in 1.56732283464567in)" svg:viewBox="0 0 35 3445" draw:points="0,0 0,3445 35,3445 35,0">
        <text:p/>
      </draw:polygon>
      <draw:polygon text:anchor-type="page" text:anchor-page-number="9" draw:z-index="1342" draw:style-name="gr2" draw:text-style-name="P4" svg:width="0.0134in" svg:height="0.0142in" draw:transform="rotate (-1.5707963267949) translate (13.453937007874in 3.11141732283465in)" svg:viewBox="0 0 35 37" draw:points="0,0 0,37 35,37 35,0">
        <text:p/>
      </draw:polygon>
      <draw:frame text:anchor-type="page" text:anchor-page-number="6" draw:z-index="1343" draw:style-name="gr1" draw:text-style-name="P3" svg:width="0.6323in" svg:height="0.1469in" svg:x="4.25in" svg:y="3.2752in">
        <draw:text-box>
          <text:p><text:span text:style-name="T23">Number). </text:span></text:p>
        </draw:text-box>
      </draw:frame>
      <draw:frame text:anchor-type="page" text:anchor-page-number="7" draw:z-index="1344" draw:style-name="gr1" draw:text-style-name="P3" svg:width="0.1496in" svg:height="0.1469in" svg:x="4.25in" svg:y="3.3953in">
        <draw:text-box>
          <text:p><text:span text:style-name="T23">c. </text:span></text:p>
        </draw:text-box>
      </draw:frame>
      <draw:polygon text:anchor-type="page" text:anchor-page-number="17" draw:z-index="1345" draw:style-name="gr5" draw:text-style-name="P6" svg:width="0.0071in" svg:height="0.1874in" draw:transform="rotate (-1.5707963267949) translate (1.59645669291339in 4.06496062992126in)" svg:viewBox="0 0 19 477" draw:points="0,0 0,477 19,477 19,0">
        <text:p/>
      </draw:polygon>
      <draw:frame text:anchor-type="page" text:anchor-page-number="13" draw:z-index="1346" draw:style-name="gr3" draw:text-style-name="P3" svg:width="0.0016in" svg:height="0.1925in" svg:x="9.8472in" svg:y="2.1862in">
        <draw:text-box>
          <text:p/>
        </draw:text-box>
      </draw:frame>
      <draw:frame text:anchor-type="page" text:anchor-page-number="18" draw:z-index="1347" draw:style-name="gr1" draw:text-style-name="P3" svg:width="0.1878in" svg:height="0.163in" svg:x="9.8701in" svg:y="2.2272in">
        <draw:text-box>
          <text:p><text:span text:style-name="T11">or </text:span></text:p>
        </draw:text-box>
      </draw:frame>
      <draw:polygon text:anchor-type="page" text:anchor-page-number="12" draw:z-index="1348" draw:style-name="gr5" draw:text-style-name="P6" svg:width="0.0067in" svg:height="0.1673in" draw:transform="rotate (-1.5707963267949) translate (6.51889763779528in 2.02322834645669in)" svg:viewBox="0 0 18 426" draw:points="0,0 0,426 18,426 18,0">
        <text:p/>
      </draw:polygon>
      <draw:polygon text:anchor-type="page" text:anchor-page-number="10" draw:z-index="1349" draw:style-name="gr2" draw:text-style-name="P4" svg:width="0.0134in" svg:height="0.3606in" draw:transform="rotate (-1.5707963267949) translate (6.43818897637795in 2.7507874015748in)" svg:viewBox="0 0 35 917" draw:points="0,0 0,917 35,917 35,0">
        <text:p/>
      </draw:polygon>
      <draw:frame text:anchor-type="page" text:anchor-page-number="14" draw:z-index="1350" draw:style-name="gr1" draw:text-style-name="P3" svg:width="2.7441in" svg:height="0.163in" svg:x="1.4925in" svg:y="7.261in">
        <draw:text-box>
          <text:p><text:span text:style-name="T11">40(b)/40(ba) and computation thereof; </text:span></text:p>
        </draw:text-box>
      </draw:frame>
      <draw:polygon text:anchor-type="page" text:anchor-page-number="16" draw:z-index="1351" draw:style-name="gr2" draw:text-style-name="P4" svg:width="0.0134in" svg:height="0.5016in" draw:transform="rotate (-1.5707963267949) translate (0.410629921259843in 3.58070866141732in)" svg:viewBox="0 0 35 1275" draw:points="0,0 0,1275 35,1275 35,0">
        <text:p/>
      </draw:polygon>
      <draw:frame text:anchor-type="page" text:anchor-page-number="20" draw:z-index="1352" draw:style-name="gr1" draw:text-style-name="P3" svg:width="1.2961in" svg:height="0.163in" svg:x="6.5189in" svg:y="3.0311in">
        <draw:text-box>
          <text:p><text:span text:style-name="T11">……………………… </text:span></text:p>
        </draw:text-box>
      </draw:frame>
      <draw:frame text:anchor-type="page" text:anchor-page-number="19" draw:z-index="1353" draw:style-name="gr1" draw:text-style-name="P3" svg:width="2.7685in" svg:height="0.163in" svg:x="7.5189in" svg:y="2.6929in">
        <draw:text-box>
          <text:p><text:span text:style-name="T11">Consumption during the previous year; </text:span></text:p>
        </draw:text-box>
      </draw:frame>
      <draw:frame text:anchor-type="page" text:anchor-page-number="2" draw:z-index="1354" draw:style-name="gr1" draw:text-style-name="P3" svg:width="0.3067in" svg:height="0.1469in" svg:x="6.8638in" svg:y="2.8508in">
        <draw:text-box>
          <text:p><text:span text:style-name="T23">with </text:span></text:p>
        </draw:text-box>
      </draw:frame>
      <draw:polygon text:anchor-type="page" text:anchor-page-number="3" draw:z-index="1355" draw:style-name="gr6" draw:text-style-name="P7" svg:width="2.8465in" svg:height="0.1508in" draw:transform="rotate (-1.5707963267949) translate (4.25in 1.84330708661417in)" svg:viewBox="0 0 7231 384" draw:points="0,0 0,384 7231,384 7231,0">
        <text:p/>
      </draw:polygon>
      <draw:polygon text:anchor-type="page" text:anchor-page-number="13" draw:z-index="1356" draw:style-name="gr5" draw:text-style-name="P6" svg:width="6.3724in" svg:height="0.0067in" draw:transform="rotate (-1.5707963267949) translate (6.51889763779528in 2.17637795275591in)" svg:viewBox="0 0 16187 18" draw:points="0,0 0,18 16187,18 16187,0">
        <text:p/>
      </draw:polygon>
      <draw:frame text:anchor-type="page" text:anchor-page-number="18" draw:z-index="1357" draw:style-name="gr1" draw:text-style-name="P3" svg:width="0.674in" svg:height="0.163in" svg:x="9.8701in" svg:y="2.3937in">
        <draw:text-box>
          <text:p><text:span text:style-name="T11">collected </text:span></text:p>
        </draw:text-box>
      </draw:frame>
      <draw:frame text:anchor-type="page" text:anchor-page-number="7" draw:z-index="1358" draw:style-name="gr1" draw:text-style-name="P3" svg:width="0.3142in" svg:height="0.1469in" svg:x="7.2465in" svg:y="2.3661in">
        <draw:text-box>
          <text:p><text:span text:style-name="T23">New </text:span></text:p>
        </draw:text-box>
      </draw:frame>
      <draw:polygon text:anchor-type="page" text:anchor-page-number="12" draw:z-index="1359" draw:style-name="gr5" draw:text-style-name="P6" svg:width="0.0067in" svg:height="0.1673in" draw:transform="rotate (-1.5707963267949) translate (7.28149606299213in 2.02322834645669in)" svg:viewBox="0 0 18 426" draw:points="0,0 0,426 18,426 18,0">
        <text:p/>
      </draw:polygon>
      <draw:frame text:anchor-type="page" text:anchor-page-number="2" draw:z-index="1360" draw:style-name="gr1" draw:text-style-name="P3" svg:width="3.0295in" svg:height="0.1469in" svg:x="4.25in" svg:y="3.0016in">
        <draw:text-box>
          <text:p><text:span text:style-name="T23">Permanent Account Number) was conducted by </text:span></text:p>
        </draw:text-box>
      </draw:frame>
      <draw:frame text:anchor-type="page" text:anchor-page-number="11" draw:z-index="1361" draw:style-name="gr1" draw:text-style-name="P3" svg:width="1.9843in" svg:height="0.163in" svg:x="6.5189in" svg:y="2.7575in">
        <draw:text-box>
          <text:p><text:span text:style-name="T10">Remark: Newly inserted. </text:span></text:p>
        </draw:text-box>
      </draw:frame>
      <draw:polygon text:anchor-type="page" text:anchor-page-number="17" draw:z-index="1362" draw:style-name="gr5" draw:text-style-name="P6" svg:width="0.9665in" svg:height="0.0067in" draw:transform="rotate (-1.5707963267949) translate (1.60314960629921in 4.24566929133858in)" svg:viewBox="0 0 2456 18" draw:points="0,0 0,18 2456,18 2456,0">
        <text:p/>
      </draw:polygon>
      <draw:frame text:anchor-type="page" text:anchor-page-number="19" draw:z-index="1363" draw:style-name="gr1" draw:text-style-name="P3" svg:width="0.198in" svg:height="0.163in" svg:x="7.3071in" svg:y="2.8598in">
        <draw:text-box>
          <text:p><text:span text:style-name="T11">(d)</text:span></text:p>
        </draw:text-box>
      </draw:frame>
      <draw:frame text:anchor-type="page" text:anchor-page-number="3" draw:z-index="1364" draw:style-name="gr1" draw:text-style-name="P3" svg:width="3.1878in" svg:height="0.1469in" svg:x="4.25in" svg:y="1.7016in">
        <draw:text-box>
          <text:p><text:span text:style-name="T23">**This report has to be signed by a person eligible </text:span></text:p>
        </draw:text-box>
      </draw:frame>
      <draw:frame text:anchor-type="page" text:anchor-page-number="6" draw:z-index="1365" draw:style-name="gr3" draw:text-style-name="P3" svg:width="0.0016in" svg:height="0.1925in" svg:x="4.25in" svg:y="3.4543in">
        <draw:text-box>
          <text:p/>
        </draw:text-box>
      </draw:frame>
      <draw:polygon text:anchor-type="page" text:anchor-page-number="16" draw:z-index="1366" draw:style-name="gr2" draw:text-style-name="P4" svg:width="0.0134in" svg:height="0.5016in" draw:transform="rotate (-1.5707963267949) translate (6.43818897637795in 3.58070866141732in)" svg:viewBox="0 0 35 1275" draw:points="0,0 0,1275 35,1275 35,0">
        <text:p/>
      </draw:polygon>
      <draw:frame text:anchor-type="page" text:anchor-page-number="14" draw:z-index="1367" draw:style-name="gr1" draw:text-style-name="P3" svg:width="8.3524in" svg:height="0.163in" svg:x="6.5189in" svg:y="7.0819in">
        <draw:text-box>
          <text:p><text:span text:style-name="T11">(c) </text:span><text:span text:style-name="T35">Amounts debited to profit and loss account being</text:span><text:span text:style-name="T11">, interest, salary, bonus, commission or remuneration inadmissible </text:span></text:p>
        </draw:text-box>
      </draw:frame>
      <draw:polygon text:anchor-type="page" text:anchor-page-number="10" draw:z-index="1368" draw:style-name="gr2" draw:text-style-name="P4" svg:width="0.0134in" svg:height="0.3606in" draw:transform="rotate (-1.5707963267949) translate (13.453937007874in 2.7507874015748in)" svg:viewBox="0 0 35 917" draw:points="0,0 0,917 35,917 35,0">
        <text:p/>
      </draw:polygon>
      <draw:frame text:anchor-type="page" text:anchor-page-number="15" draw:z-index="1369" draw:style-name="gr1" draw:text-style-name="P3" svg:width="0.4559in" svg:height="0.163in" svg:x="10.048in" svg:y="2.6654in">
        <draw:text-box>
          <text:p><text:span text:style-name="T11">Name </text:span></text:p>
        </draw:text-box>
      </draw:frame>
      <draw:frame text:anchor-type="page" text:anchor-page-number="20" draw:z-index="1370" draw:style-name="gr3" draw:text-style-name="P3" svg:width="0.0016in" svg:height="0.1925in" svg:x="6.5189in" svg:y="3.198in">
        <draw:text-box>
          <text:p/>
        </draw:text-box>
      </draw:frame>
      <draw:polygon text:anchor-type="page" text:anchor-page-number="9" draw:z-index="1371" draw:style-name="gr2" draw:text-style-name="P4" svg:width="0.0134in" svg:height="0.8366in" draw:transform="rotate (-1.5707963267949) translate (0.410629921259843in 3.1255905511811in)" svg:viewBox="0 0 35 2126" draw:points="0,0 0,2126 35,2126 35,0">
        <text:p/>
      </draw:polygon>
      <draw:polygon text:anchor-type="page" text:anchor-page-number="17" draw:z-index="1372" draw:style-name="gr5" draw:text-style-name="P6" svg:width="0.0067in" svg:height="0.1874in" draw:transform="rotate (-1.5707963267949) translate (2.56968503937008in 4.06496062992126in)" svg:viewBox="0 0 18 477" draw:points="0,0 0,477 18,477 18,0">
        <text:p/>
      </draw:polygon>
      <draw:frame text:anchor-type="page" text:anchor-page-number="20" draw:z-index="1373" draw:style-name="gr1" draw:text-style-name="P3" svg:width="1.6004in" svg:height="0.163in" svg:x="6.5189in" svg:y="3.3654in">
        <draw:text-box>
          <text:p><text:span text:style-name="T11">Name of the signatory </text:span></text:p>
        </draw:text-box>
      </draw:frame>
      <draw:frame text:anchor-type="page" text:anchor-page-number="10" draw:z-index="1374" draw:style-name="gr1" draw:text-style-name="P3" svg:width="2.6413in" svg:height="0.163in" svg:x="6.7898in" svg:y="2.9189in">
        <draw:text-box>
          <text:p><text:span text:style-name="T11">immediately preceding previous year </text:span></text:p>
        </draw:text-box>
      </draw:frame>
      <draw:frame text:anchor-type="page" text:anchor-page-number="18" draw:z-index="1375" draw:style-name="gr1" draw:text-style-name="P3" svg:width="0.1858in" svg:height="0.163in" svg:x="9.8701in" svg:y="2.5602in">
        <draw:text-box>
          <text:p><text:span text:style-name="T11">at </text:span></text:p>
        </draw:text-box>
      </draw:frame>
      <draw:frame text:anchor-type="page" text:anchor-page-number="6" draw:z-index="1376" draw:style-name="gr1" draw:text-style-name="P3" svg:width="3.1433in" svg:height="0.1469in" svg:x="7.2465in" svg:y="2.548in">
        <draw:text-box>
          <text:p><text:span text:style-name="T23">New requirement to provide the period beginning </text:span></text:p>
        </draw:text-box>
      </draw:frame>
      <draw:frame text:anchor-type="page" text:anchor-page-number="2" draw:z-index="1377" draw:style-name="gr1" draw:text-style-name="P3" svg:width="3.165in" svg:height="0.1469in" svg:x="4.25in" svg:y="3.152in">
        <draw:text-box>
          <text:p><text:span text:style-name="T23">*me / us / M/s.</text:span><text:span text:style-name="T22">….</text:span><text:span text:style-name="T23">in pursuance of the provisions of </text:span></text:p>
        </draw:text-box>
      </draw:frame>
      <draw:frame text:anchor-type="page" text:anchor-page-number="14" draw:z-index="1378" draw:style-name="gr1" draw:text-style-name="P3" svg:width="3.7394in" svg:height="0.163in" svg:x="6.5189in" svg:y="7.2484in">
        <draw:text-box>
          <text:p><text:span text:style-name="T11">under section 40(b)/40(ba) and computation thereof; </text:span></text:p>
        </draw:text-box>
      </draw:frame>
      <draw:polygon text:anchor-type="page" text:anchor-page-number="12" draw:z-index="1379" draw:style-name="gr5" draw:text-style-name="P6" svg:width="0.0067in" svg:height="0.1673in" draw:transform="rotate (-1.5707963267949) translate (8.53149606299213in 2.02322834645669in)" svg:viewBox="0 0 18 426" draw:points="0,0 0,426 18,426 18,0">
        <text:p/>
      </draw:polygon>
      <draw:frame text:anchor-type="page" text:anchor-page-number="7" draw:z-index="1380" draw:style-name="gr1" draw:text-style-name="P3" svg:width="0.8122in" svg:height="0.1469in" svg:x="7.7846in" svg:y="2.3661in">
        <draw:text-box>
          <text:p><text:span text:style-name="T23">requirement </text:span></text:p>
        </draw:text-box>
      </draw:frame>
      <draw:polygon text:anchor-type="page" text:anchor-page-number="9" draw:z-index="1381" draw:style-name="gr2" draw:text-style-name="P4" svg:width="0.0134in" svg:height="0.8366in" draw:transform="rotate (-1.5707963267949) translate (6.43818897637795in 3.1255905511811in)" svg:viewBox="0 0 35 2126" draw:points="0,0 0,2126 35,2126 35,0">
        <text:p/>
      </draw:polygon>
      <draw:frame text:anchor-type="page" text:anchor-page-number="19" draw:z-index="1382" draw:style-name="gr3" draw:text-style-name="P3" svg:width="0.0016in" svg:height="0.1925in" svg:x="7.4791in" svg:y="2.8634in">
        <draw:text-box>
          <text:p/>
        </draw:text-box>
      </draw:frame>
      <draw:polygon text:anchor-type="page" text:anchor-page-number="16" draw:z-index="1383" draw:style-name="gr2" draw:text-style-name="P4" svg:width="0.0134in" svg:height="0.5016in" draw:transform="rotate (-1.5707963267949) translate (13.453937007874in 3.58070866141732in)" svg:viewBox="0 0 35 1275" draw:points="0,0 0,1275 35,1275 35,0">
        <text:p/>
      </draw:polygon>
      <draw:frame text:anchor-type="page" text:anchor-page-number="11" draw:z-index="1384" draw:style-name="gr1" draw:text-style-name="P3" svg:width="0.2449in" svg:height="0.1787in" svg:x="0.4925in" svg:y="2.9535in">
        <draw:text-box>
          <text:p><text:span text:style-name="T12">14.</text:span></text:p>
        </draw:text-box>
      </draw:frame>
      <draw:polygon text:anchor-type="page" text:anchor-page-number="13" draw:z-index="1385" draw:style-name="gr5" draw:text-style-name="P6" svg:width="0.0067in" svg:height="0.5in" draw:transform="rotate (-1.5707963267949) translate (6.51889763779528in 2.18307086614173in)" svg:viewBox="0 0 18 1271" draw:points="0,0 0,1271 18,1271 18,0">
        <text:p/>
      </draw:polygon>
      <draw:frame text:anchor-type="page" text:anchor-page-number="15" draw:z-index="1386" draw:style-name="gr1" draw:text-style-name="P3" svg:width="0.3071in" svg:height="0.163in" svg:x="10.5035in" svg:y="2.6654in">
        <draw:text-box>
          <text:p><text:span text:style-name="T11">and </text:span></text:p>
        </draw:text-box>
      </draw:frame>
      <draw:polygon text:anchor-type="page" text:anchor-page-number="3" draw:z-index="1387" draw:style-name="gr6" draw:text-style-name="P7" svg:width="1.9031in" svg:height="0.1508in" draw:transform="rotate (-1.5707963267949) translate (4.25in 1.99409448818898in)" svg:viewBox="0 0 4835 384" draw:points="0,0 0,384 4835,384 4835,0">
        <text:p/>
      </draw:polygon>
      <draw:polygon text:anchor-type="page" text:anchor-page-number="9" draw:z-index="1388" draw:style-name="gr2" draw:text-style-name="P4" svg:width="0.0134in" svg:height="0.8366in" draw:transform="rotate (-1.5707963267949) translate (13.453937007874in 3.1255905511811in)" svg:viewBox="0 0 35 2126" draw:points="0,0 0,2126 35,2126 35,0">
        <text:p/>
      </draw:polygon>
      <draw:polygon text:anchor-type="page" text:anchor-page-number="12" draw:z-index="1389" draw:style-name="gr5" draw:text-style-name="P6" svg:width="0.0067in" svg:height="0.1673in" draw:transform="rotate (-1.5707963267949) translate (13.1688976377953in 2.02322834645669in)" svg:viewBox="0 0 18 426" draw:points="0,0 0,426 18,426 18,0">
        <text:p/>
      </draw:polygon>
      <draw:polygon text:anchor-type="page" text:anchor-page-number="17" draw:z-index="1390" draw:style-name="gr5" draw:text-style-name="P6" svg:width="1.0201in" svg:height="0.0067in" draw:transform="rotate (-1.5707963267949) translate (2.57637795275591in 4.24566929133858in)" svg:viewBox="0 0 2592 18" draw:points="0,0 0,18 2592,18 2592,0">
        <text:p/>
      </draw:polygon>
      <draw:frame text:anchor-type="page" text:anchor-page-number="20" draw:z-index="1391" draw:style-name="gr3" draw:text-style-name="P3" svg:width="0.0016in" svg:height="0.1925in" svg:x="6.5189in" svg:y="3.5311in">
        <draw:text-box>
          <text:p/>
        </draw:text-box>
      </draw:frame>
      <draw:polygon text:anchor-type="page" text:anchor-page-number="13" draw:z-index="1392" draw:style-name="gr5" draw:text-style-name="P6" svg:width="0.0067in" svg:height="0.5in" draw:transform="rotate (-1.5707963267949) translate (8.68740157480315in 2.18307086614173in)" svg:viewBox="0 0 18 1271" draw:points="0,0 0,1271 18,1271 18,0">
        <text:p/>
      </draw:polygon>
      <draw:frame text:anchor-type="page" text:anchor-page-number="16" draw:z-index="1393" draw:style-name="gr1" draw:text-style-name="P3" svg:width="1.9315in" svg:height="0.163in" svg:x="6.5189in" svg:y="3.9165in">
        <draw:text-box>
          <text:p><text:span text:style-name="T10">Remark: Newly Inserted</text:span><text:span text:style-name="T35"> </text:span></text:p>
        </draw:text-box>
      </draw:frame>
      <draw:frame text:anchor-type="page" text:anchor-page-number="19" draw:z-index="1394" draw:style-name="gr1" draw:text-style-name="P3" svg:width="2.2185in" svg:height="0.163in" svg:x="7.5189in" svg:y="2.8598in">
        <draw:text-box>
          <text:p><text:span text:style-name="T11">Sales during the previous year; </text:span></text:p>
        </draw:text-box>
      </draw:frame>
      <draw:frame text:anchor-type="page" text:anchor-page-number="2" draw:z-index="1395" draw:style-name="gr1" draw:text-style-name="P3" svg:width="2.9252in" svg:height="0.1469in" svg:x="4.25in" svg:y="3.3035in">
        <draw:text-box>
          <text:p><text:span text:style-name="T23">the</text:span><text:span text:style-name="T22">…. </text:span><text:span text:style-name="T23">Act, and *I/we annex hereto a copy of * </text:span></text:p>
        </draw:text-box>
      </draw:frame>
      <draw:polygon text:anchor-type="page" text:anchor-page-number="6" draw:z-index="1396" draw:style-name="gr5" draw:text-style-name="P6" svg:width="9.5563in" svg:height="0.0067in" draw:transform="rotate (-1.5707963267949) translate (0.721653543307087in 2.50472440944882in)" svg:viewBox="0 0 24274 18" draw:points="0,0 0,18 24274,18 24274,0">
        <text:p/>
      </draw:polygon>
      <draw:polygon text:anchor-type="page" text:anchor-page-number="14" draw:z-index="1397" draw:style-name="gr2" draw:text-style-name="P4" svg:width="0.0134in" svg:height="0.0142in" draw:transform="rotate (-1.5707963267949) translate (0.410629921259843in 7.06574803149606in)" svg:viewBox="0 0 35 37" draw:points="0,0 0,37 35,37 35,0">
        <text:p/>
      </draw:polygon>
      <draw:frame text:anchor-type="page" text:anchor-page-number="3" draw:z-index="1398" draw:style-name="gr1" draw:text-style-name="P3" svg:width="3.128in" svg:height="0.1469in" svg:x="4.25in" svg:y="1.852in">
        <draw:text-box>
          <text:p><text:span text:style-name="T23">to sign the report as per the provisions of section </text:span></text:p>
        </draw:text-box>
      </draw:frame>
      <draw:frame text:anchor-type="page" text:anchor-page-number="7" draw:z-index="1399" draw:style-name="gr1" draw:text-style-name="P3" svg:width="0.2622in" svg:height="0.1469in" svg:x="8.752in" svg:y="2.3661in">
        <draw:text-box>
          <text:p><text:span text:style-name="T23">has </text:span></text:p>
        </draw:text-box>
      </draw:frame>
      <draw:frame text:anchor-type="page" text:anchor-page-number="11" draw:z-index="1400" draw:style-name="gr3" draw:text-style-name="P3" svg:width="0.0016in" svg:height="0.1925in" svg:x="0.6807in" svg:y="2.9571in">
        <draw:text-box>
          <text:p/>
        </draw:text-box>
      </draw:frame>
      <draw:frame text:anchor-type="page" text:anchor-page-number="18" draw:z-index="1401" draw:style-name="gr1" draw:text-style-name="P3" svg:width="0.6677in" svg:height="0.163in" svg:x="9.8701in" svg:y="2.7272in">
        <draw:text-box>
          <text:p><text:span text:style-name="T11">specified </text:span></text:p>
        </draw:text-box>
      </draw:frame>
      <draw:frame text:anchor-type="page" text:anchor-page-number="10" draw:z-index="1402" draw:style-name="gr1" draw:text-style-name="P3" svg:width="0.1862in" svg:height="0.163in" svg:x="0.4925in" svg:y="3.1402in">
        <draw:text-box>
          <text:p><text:span text:style-name="T11">(c)</text:span></text:p>
        </draw:text-box>
      </draw:frame>
      <draw:frame text:anchor-type="page" text:anchor-page-number="15" draw:z-index="1403" draw:style-name="gr1" draw:text-style-name="P3" svg:width="0.8012in" svg:height="0.163in" svg:x="10.8063in" svg:y="2.6654in">
        <draw:text-box>
          <text:p><text:span text:style-name="T11">Permanent </text:span></text:p>
        </draw:text-box>
      </draw:frame>
      <draw:polygon text:anchor-type="page" text:anchor-page-number="17" draw:z-index="1404" draw:style-name="gr5" draw:text-style-name="P6" svg:width="0.0067in" svg:height="0.1874in" draw:transform="rotate (-1.5707963267949) translate (3.59645669291339in 4.06496062992126in)" svg:viewBox="0 0 18 477" draw:points="0,0 0,477 18,477 18,0">
        <text:p/>
      </draw:polygon>
      <draw:frame text:anchor-type="page" text:anchor-page-number="7" draw:z-index="1405" draw:style-name="gr1" draw:text-style-name="P3" svg:width="0.6843in" svg:height="0.1469in" svg:x="9.2398in" svg:y="2.3661in">
        <draw:text-box>
          <text:p><text:span text:style-name="T23">conditions </text:span></text:p>
        </draw:text-box>
      </draw:frame>
      <draw:frame text:anchor-type="page" text:anchor-page-number="11" draw:z-index="1406" draw:style-name="gr1" draw:text-style-name="P3" svg:width="6.7661in" svg:height="0.163in" svg:x="0.7425in" svg:y="2.9661in">
        <draw:text-box>
          <text:p><text:span text:style-name="T11">Particulars of depreciation allowable as per the Income–Tax Act, 1961 in respect of each asset or </text:span></text:p>
        </draw:text-box>
      </draw:frame>
      <draw:frame text:anchor-type="page" text:anchor-page-number="19" draw:z-index="1407" draw:style-name="gr1" draw:text-style-name="P3" svg:width="0.1953in" svg:height="0.163in" svg:x="7.3071in" svg:y="3.0264in">
        <draw:text-box>
          <text:p><text:span text:style-name="T11">(e)</text:span></text:p>
        </draw:text-box>
      </draw:frame>
      <draw:polygon text:anchor-type="page" text:anchor-page-number="14" draw:z-index="1408" draw:style-name="gr2" draw:text-style-name="P4" svg:width="6.0142in" svg:height="0.0134in" draw:transform="rotate (-1.5707963267949) translate (0.424015748031496in 7.06574803149606in)" svg:viewBox="0 0 15277 35" draw:points="0,0 0,35 15277,35 15277,0">
        <text:p/>
      </draw:polygon>
      <draw:polygon text:anchor-type="page" text:anchor-page-number="13" draw:z-index="1409" draw:style-name="gr5" draw:text-style-name="P6" svg:width="0.0067in" svg:height="0.5in" draw:transform="rotate (-1.5707963267949) translate (9.76889763779527in 2.18307086614173in)" svg:viewBox="0 0 18 1271" draw:points="0,0 0,1271 18,1271 18,0">
        <text:p/>
      </draw:polygon>
      <draw:frame text:anchor-type="page" text:anchor-page-number="10" draw:z-index="1410" draw:style-name="gr3" draw:text-style-name="P3" svg:width="0.0016in" svg:height="0.1925in" svg:x="0.6508in" svg:y="3.1437in">
        <draw:text-box>
          <text:p/>
        </draw:text-box>
      </draw:frame>
      <draw:frame text:anchor-type="page" text:anchor-page-number="12" draw:z-index="1411" draw:style-name="gr3" draw:text-style-name="P3" svg:width="0.0016in" svg:height="0.1925in" svg:x="8.6098in" svg:y="2.0264in">
        <draw:text-box>
          <text:p/>
        </draw:text-box>
      </draw:frame>
      <draw:frame text:anchor-type="page" text:anchor-page-number="9" draw:z-index="1412" draw:style-name="gr1" draw:text-style-name="P3" svg:width="1.0969in" svg:height="0.163in" svg:x="6.5189in" svg:y="3.7965in">
        <draw:text-box>
          <text:p><text:span text:style-name="T10">co-ordination </text:span></text:p>
        </draw:text-box>
      </draw:frame>
      <draw:polygon text:anchor-type="page" text:anchor-page-number="6" draw:z-index="1413" draw:style-name="gr5" draw:text-style-name="P6" svg:width="0.0063in" svg:height="1.1118in" draw:transform="rotate (-1.5707963267949) translate (0.721653543307087in 2.51141732283465in)" svg:viewBox="0 0 17 2825" draw:points="0,0 0,2825 17,2825 17,0">
        <text:p/>
      </draw:polygon>
      <draw:frame text:anchor-type="page" text:anchor-page-number="3" draw:z-index="1414" draw:style-name="gr1" draw:text-style-name="P3" svg:width="2.2004in" svg:height="0.1469in" svg:x="4.25in" svg:y="2.0035in">
        <draw:text-box>
          <text:p><text:span text:style-name="T23">44AB of the Income Tax Act, 1961. </text:span></text:p>
        </draw:text-box>
      </draw:frame>
      <draw:frame text:anchor-type="page" text:anchor-page-number="15" draw:z-index="1415" draw:style-name="gr1" draw:text-style-name="P3" svg:width="0.6067in" svg:height="0.163in" svg:x="11.5307in" svg:y="2.6654in">
        <draw:text-box>
          <text:p><text:span text:style-name="T11">Account </text:span></text:p>
        </draw:text-box>
      </draw:frame>
      <draw:frame text:anchor-type="page" text:anchor-page-number="16" draw:z-index="1416" draw:style-name="gr1" draw:text-style-name="P3" svg:width="0.2449in" svg:height="0.1787in" svg:x="0.4925in" svg:y="4.1126in">
        <draw:text-box>
          <text:p><text:span text:style-name="T12">23.</text:span></text:p>
        </draw:text-box>
      </draw:frame>
      <draw:polygon text:anchor-type="page" text:anchor-page-number="2" draw:z-index="1417" draw:style-name="gr6" draw:text-style-name="P7" svg:width="0.1075in" svg:height="0.1508in" draw:transform="rotate (-1.5707963267949) translate (4.54566929133858in 3.59566929133858in)" svg:viewBox="0 0 274 384" draw:points="0,0 0,384 274,384 274,0">
        <text:p/>
      </draw:polygon>
      <draw:frame text:anchor-type="page" text:anchor-page-number="18" draw:z-index="1418" draw:style-name="gr1" draw:text-style-name="P3" svg:width="0.328in" svg:height="0.163in" svg:x="9.8701in" svg:y="2.8937in">
        <draw:text-box>
          <text:p><text:span text:style-name="T11">rate </text:span></text:p>
        </draw:text-box>
      </draw:frame>
      <draw:frame text:anchor-type="page" text:anchor-page-number="20" draw:z-index="1419" draw:style-name="gr1" draw:text-style-name="P3" svg:width="1.4406in" svg:height="0.163in" svg:x="6.5189in" svg:y="3.698in">
        <draw:text-box>
          <text:p><text:span text:style-name="T11">Date: ______________ </text:span></text:p>
        </draw:text-box>
      </draw:frame>
      <draw:frame text:anchor-type="page" text:anchor-page-number="10" draw:z-index="1420" draw:style-name="gr1" draw:text-style-name="P3" svg:width="6.7894in" svg:height="0.163in" svg:x="0.7425in" svg:y="3.1402in">
        <draw:text-box>
          <text:p><text:span text:style-name="T11">If answer to (b) above is in the affirmative, give details of such change, and the effect thereof on </text:span></text:p>
        </draw:text-box>
      </draw:frame>
      <draw:polygon text:anchor-type="page" text:anchor-page-number="6" draw:z-index="1421" draw:style-name="gr5" draw:text-style-name="P6" svg:width="0.0067in" svg:height="1.1118in" draw:transform="rotate (-1.5707963267949) translate (1.21653543307087in 2.51141732283465in)" svg:viewBox="0 0 18 2825" draw:points="0,0 0,2825 18,2825 18,0">
        <text:p/>
      </draw:polygon>
      <draw:frame text:anchor-type="page" text:anchor-page-number="20" draw:z-index="1422" draw:style-name="gr3" draw:text-style-name="P3" svg:width="0.0016in" svg:height="0.1925in" svg:x="6.5189in" svg:y="3.8654in">
        <draw:text-box>
          <text:p/>
        </draw:text-box>
      </draw:frame>
      <draw:frame text:anchor-type="page" text:anchor-page-number="7" draw:z-index="1423" draw:style-name="gr1" draw:text-style-name="P3" svg:width="0.1622in" svg:height="0.1469in" svg:x="10.0925in" svg:y="2.3661in">
        <draw:text-box>
          <text:p><text:span text:style-name="T23">of </text:span></text:p>
        </draw:text-box>
      </draw:frame>
      <draw:frame text:anchor-type="page" text:anchor-page-number="16" draw:z-index="1424" draw:style-name="gr3" draw:text-style-name="P3" svg:width="0.0016in" svg:height="0.1925in" svg:x="0.6807in" svg:y="4.1161in">
        <draw:text-box>
          <text:p/>
        </draw:text-box>
      </draw:frame>
      <draw:frame text:anchor-type="page" text:anchor-page-number="3" draw:z-index="1425" draw:style-name="gr1" draw:text-style-name="P3" svg:width="2.3134in" svg:height="0.1469in" svg:x="7.2465in" svg:y="1.7016in">
        <draw:text-box>
          <text:p><text:span text:style-name="T23">New reference to Sec.44AB is given. </text:span></text:p>
        </draw:text-box>
      </draw:frame>
      <draw:frame text:anchor-type="page" text:anchor-page-number="2" draw:z-index="1426" draw:style-name="gr1" draw:text-style-name="P3" svg:width="3.1386in" svg:height="0.1469in" svg:x="4.25in" svg:y="3.4543in">
        <draw:text-box>
          <text:p><text:span text:style-name="T23">my / our / their audit report dated </text:span><text:span text:style-name="T22">….</text:span><text:span text:style-name="T23">along with a </text:span></text:p>
        </draw:text-box>
      </draw:frame>
      <draw:frame text:anchor-type="page" text:anchor-page-number="11" draw:z-index="1427" draw:style-name="gr1" draw:text-style-name="P3" svg:width="4.2768in" svg:height="0.163in" svg:x="0.7425in" svg:y="3.1319in">
        <draw:text-box>
          <text:p><text:span text:style-name="T11">block of assets, as the case may be, in the following form :–– </text:span></text:p>
        </draw:text-box>
      </draw:frame>
      <draw:polygon text:anchor-type="page" text:anchor-page-number="17" draw:z-index="1428" draw:style-name="gr5" draw:text-style-name="P6" svg:width="0.9106in" svg:height="0.0067in" draw:transform="rotate (-1.5707963267949) translate (3.60314960629921in 4.24566929133858in)" svg:viewBox="0 0 2314 18" draw:points="0,0 0,18 2314,18 2314,0">
        <text:p/>
      </draw:polygon>
      <draw:frame text:anchor-type="page" text:anchor-page-number="19" draw:z-index="1429" draw:style-name="gr3" draw:text-style-name="P3" svg:width="0.0016in" svg:height="0.1925in" svg:x="7.4665in" svg:y="3.0299in">
        <draw:text-box>
          <text:p/>
        </draw:text-box>
      </draw:frame>
      <draw:polygon text:anchor-type="page" text:anchor-page-number="13" draw:z-index="1430" draw:style-name="gr5" draw:text-style-name="P6" svg:width="0.0067in" svg:height="0.5in" draw:transform="rotate (-1.5707963267949) translate (11.3346456692913in 2.18307086614173in)" svg:viewBox="0 0 18 1271" draw:points="0,0 0,1271 18,1271 18,0">
        <text:p/>
      </draw:polygon>
      <draw:frame text:anchor-type="page" text:anchor-page-number="12" draw:z-index="1431" draw:style-name="gr1" draw:text-style-name="P3" svg:width="0.5114in" svg:height="0.163in" svg:x="6.5972in" svg:y="2.2in">
        <draw:text-box>
          <text:p><text:span text:style-name="T11">35CCA </text:span></text:p>
        </draw:text-box>
      </draw:frame>
      <draw:polygon text:anchor-type="page" text:anchor-page-number="14" draw:z-index="1432" draw:style-name="gr2" draw:text-style-name="P4" svg:width="0.0134in" svg:height="0.0142in" draw:transform="rotate (-1.5707963267949) translate (6.43818897637795in 7.06574803149606in)" svg:viewBox="0 0 35 37" draw:points="0,0 0,37 35,37 35,0">
        <text:p/>
      </draw:polygon>
      <draw:frame text:anchor-type="page" text:anchor-page-number="15" draw:z-index="1433" draw:style-name="gr1" draw:text-style-name="P3" svg:width="0.6039in" svg:height="0.163in" svg:x="12.1063in" svg:y="2.6654in">
        <draw:text-box>
          <text:p><text:span text:style-name="T11">Number </text:span></text:p>
        </draw:text-box>
      </draw:frame>
      <draw:frame text:anchor-type="page" text:anchor-page-number="9" draw:z-index="1434" draw:style-name="gr1" draw:text-style-name="P3" svg:width="0.665in" svg:height="0.163in" svg:x="0.4925in" svg:y="3.9984in">
        <draw:text-box>
          <text:p><text:span text:style-name="T11">4. Status </text:span></text:p>
        </draw:text-box>
      </draw:frame>
      <draw:frame text:anchor-type="page" text:anchor-page-number="18" draw:z-index="1435" draw:style-name="gr1" draw:text-style-name="P3" svg:width="0.2732in" svg:height="0.163in" svg:x="10.2035in" svg:y="2.8937in">
        <draw:text-box>
          <text:p><text:span text:style-name="T11">out </text:span></text:p>
        </draw:text-box>
      </draw:frame>
      <draw:frame text:anchor-type="page" text:anchor-page-number="19" draw:z-index="1436" draw:style-name="gr1" draw:text-style-name="P3" svg:width="1.013in" svg:height="0.163in" svg:x="7.5189in" svg:y="3.0264in">
        <draw:text-box>
          <text:p><text:span text:style-name="T11">Closing stock; </text:span></text:p>
        </draw:text-box>
      </draw:frame>
      <draw:frame text:anchor-type="page" text:anchor-page-number="16" draw:z-index="1437" draw:style-name="gr1" draw:text-style-name="P3" svg:width="6.7043in" svg:height="0.163in" svg:x="0.7425in" svg:y="4.1252in">
        <draw:text-box>
          <text:p><text:span text:style-name="T11">Details of any amount borrowed on Hundi or any amount due thereon (including interest on the </text:span></text:p>
        </draw:text-box>
      </draw:frame>
      <draw:polygon text:anchor-type="page" text:anchor-page-number="13" draw:z-index="1438" draw:style-name="gr5" draw:text-style-name="P6" svg:width="0.0071in" svg:height="0.5in" draw:transform="rotate (-1.5707963267949) translate (12.8846456692913in 2.18307086614173in)" svg:viewBox="0 0 19 1271" draw:points="0,0 0,1271 19,1271 19,0">
        <text:p/>
      </draw:polygon>
      <draw:frame text:anchor-type="page" text:anchor-page-number="20" draw:z-index="1439" draw:style-name="gr1" draw:text-style-name="P3" svg:width="1.8953in" svg:height="0.163in" svg:x="6.5189in" svg:y="4.0311in">
        <draw:text-box>
          <text:p><text:span text:style-name="T11">…………………………………</text:span><text:span text:style-name="T11">. </text:span></text:p>
        </draw:text-box>
      </draw:frame>
      <draw:polygon text:anchor-type="page" text:anchor-page-number="6" draw:z-index="1440" draw:style-name="gr5" draw:text-style-name="P6" svg:width="0.0063in" svg:height="1.1118in" draw:transform="rotate (-1.5707963267949) translate (4.17165354330709in 2.51141732283465in)" svg:viewBox="0 0 17 2825" draw:points="0,0 0,2825 17,2825 17,0">
        <text:p/>
      </draw:polygon>
      <draw:frame text:anchor-type="page" text:anchor-page-number="9" draw:z-index="1441" draw:style-name="gr1" draw:text-style-name="P3" svg:width="0.1343in" svg:height="0.163in" svg:x="6.5189in" svg:y="3.9783in">
        <draw:text-box>
          <text:p><text:span text:style-name="T11">5.</text:span></text:p>
        </draw:text-box>
      </draw:frame>
      <draw:frame text:anchor-type="page" text:anchor-page-number="10" draw:z-index="1442" draw:style-name="gr1" draw:text-style-name="P3" svg:width="1.2594in" svg:height="0.163in" svg:x="0.7425in" svg:y="3.3075in">
        <draw:text-box>
          <text:p><text:span text:style-name="T11">the Profit or Loss. </text:span></text:p>
        </draw:text-box>
      </draw:frame>
      <draw:frame text:anchor-type="page" text:anchor-page-number="2" draw:z-index="1443" draw:style-name="gr1" draw:text-style-name="P3" svg:width="1.1287in" svg:height="0.1469in" svg:x="4.25in" svg:y="3.6047in">
        <draw:text-box>
          <text:p><text:span text:style-name="T23">copy of each of :- </text:span></text:p>
        </draw:text-box>
      </draw:frame>
      <draw:frame text:anchor-type="page" text:anchor-page-number="3" draw:z-index="1444" draw:style-name="gr3" draw:text-style-name="P3" svg:width="0.0016in" svg:height="0.1925in" svg:x="7.2465in" svg:y="1.8807in">
        <draw:text-box>
          <text:p/>
        </draw:text-box>
      </draw:frame>
      <draw:frame text:anchor-type="page" text:anchor-page-number="11" draw:z-index="1445" draw:style-name="gr1" draw:text-style-name="P3" svg:width="8.4161in" svg:height="0.163in" svg:x="6.5189in" svg:y="2.939in">
        <draw:text-box>
          <text:p><text:span text:style-name="T11">18. . Particulars of depreciation allowable as per the Income Tax Act, 1961 in respect of each asset or block of assets, as </text:span></text:p>
        </draw:text-box>
      </draw:frame>
      <draw:frame text:anchor-type="page" text:anchor-page-number="18" draw:z-index="1446" draw:style-name="gr1" draw:text-style-name="P3" svg:width="0.4205in" svg:height="0.163in" svg:x="9.8701in" svg:y="3.0602in">
        <draw:text-box>
          <text:p><text:span text:style-name="T11">of (5) </text:span></text:p>
        </draw:text-box>
      </draw:frame>
      <draw:frame text:anchor-type="page" text:anchor-page-number="15" draw:z-index="1447" draw:style-name="gr1" draw:text-style-name="P3" svg:width="0.1795in" svg:height="0.163in" svg:x="12.7043in" svg:y="2.6654in">
        <draw:text-box>
          <text:p><text:span text:style-name="T11">of </text:span></text:p>
        </draw:text-box>
      </draw:frame>
      <draw:polygon text:anchor-type="page" text:anchor-page-number="14" draw:z-index="1448" draw:style-name="gr2" draw:text-style-name="P4" svg:width="7.0024in" svg:height="0.0134in" draw:transform="rotate (-1.5707963267949) translate (6.45157480314961in 7.06574803149606in)" svg:viewBox="0 0 17787 35" draw:points="0,0 0,35 17787,35 17787,0">
        <text:p/>
      </draw:polygon>
      <draw:polygon text:anchor-type="page" text:anchor-page-number="17" draw:z-index="1449" draw:style-name="gr5" draw:text-style-name="P6" svg:width="0.0067in" svg:height="0.1874in" draw:transform="rotate (-1.5707963267949) translate (4.51377952755905in 4.06496062992126in)" svg:viewBox="0 0 18 477" draw:points="0,0 0,477 18,477 18,0">
        <text:p/>
      </draw:polygon>
      <draw:frame text:anchor-type="page" text:anchor-page-number="12" draw:z-index="1450" draw:style-name="gr3" draw:text-style-name="P3" svg:width="0.0016in" svg:height="0.1925in" svg:x="7.3598in" svg:y="2.2in">
        <draw:text-box>
          <text:p/>
        </draw:text-box>
      </draw:frame>
      <draw:polygon text:anchor-type="page" text:anchor-page-number="7" draw:z-index="1451" draw:style-name="gr5" draw:text-style-name="P6" svg:width="9.5563in" svg:height="0.0067in" draw:transform="rotate (-1.5707963267949) translate (0.721653543307087in 2.32322834645669in)" svg:viewBox="0 0 24274 18" draw:points="0,0 0,18 24274,18 24274,0">
        <text:p/>
      </draw:polygon>
      <draw:frame text:anchor-type="page" text:anchor-page-number="9" draw:z-index="1452" draw:style-name="gr3" draw:text-style-name="P3" svg:width="0.0016in" svg:height="0.1925in" svg:x="6.6217in" svg:y="3.9811in">
        <draw:text-box>
          <text:p/>
        </draw:text-box>
      </draw:frame>
      <draw:polygon text:anchor-type="page" text:anchor-page-number="11" draw:z-index="1453" draw:style-name="gr2" draw:text-style-name="P4" svg:width="0.0134in" svg:height="0.0142in" draw:transform="rotate (-1.5707963267949) translate (0.410629921259843in 2.92322834645669in)" svg:viewBox="0 0 35 37" draw:points="0,0 0,37 35,37 35,0">
        <text:p/>
      </draw:polygon>
      <draw:polygon text:anchor-type="page" text:anchor-page-number="7" draw:z-index="1454" draw:style-name="gr5" draw:text-style-name="P6" svg:width="0.0063in" svg:height="1.2075in" draw:transform="rotate (-1.5707963267949) translate (0.721653543307087in 2.32992125984252in)" svg:viewBox="0 0 17 3068" draw:points="0,0 0,3068 17,3068 17,0">
        <text:p/>
      </draw:polygon>
      <draw:frame text:anchor-type="page" text:anchor-page-number="3" draw:z-index="1455" draw:style-name="gr1" draw:text-style-name="P3" svg:width="3.2539in" svg:height="0.1469in" svg:x="7.2465in" svg:y="2.0583in">
        <draw:text-box>
          <text:p><text:span text:style-name="T23">In Sec.44AB, stipulates to get the accounts audited </text:span></text:p>
        </draw:text-box>
      </draw:frame>
      <draw:polygon text:anchor-type="page" text:anchor-page-number="17" draw:z-index="1456" draw:style-name="gr5" draw:text-style-name="P6" svg:width="0.9228in" svg:height="0.0067in" draw:transform="rotate (-1.5707963267949) translate (4.52047244094488in 4.24566929133858in)" svg:viewBox="0 0 2345 18" draw:points="0,0 0,18 2345,18 2345,0">
        <text:p/>
      </draw:polygon>
      <draw:frame text:anchor-type="page" text:anchor-page-number="10" draw:z-index="1457" draw:style-name="gr1" draw:text-style-name="P3" svg:width="8.2461in" svg:height="0.163in" svg:x="6.5189in" svg:y="3.1272in">
        <draw:text-box>
          <text:p><text:span text:style-name="T11">(c) If answer to (b) above is in the affirmative, give details of such change, and the effect thereof on the profit or loss. </text:span></text:p>
        </draw:text-box>
      </draw:frame>
      <draw:frame text:anchor-type="page" text:anchor-page-number="19" draw:z-index="1458" draw:style-name="gr1" draw:text-style-name="P3" svg:width="0.1587in" svg:height="0.163in" svg:x="7.3071in" svg:y="3.1929in">
        <draw:text-box>
          <text:p><text:span text:style-name="T11">(f)</text:span></text:p>
        </draw:text-box>
      </draw:frame>
      <draw:frame text:anchor-type="page" text:anchor-page-number="15" draw:z-index="1459" draw:style-name="gr1" draw:text-style-name="P3" svg:width="0.274in" svg:height="0.163in" svg:x="12.9161in" svg:y="2.6654in">
        <draw:text-box>
          <text:p><text:span text:style-name="T11">the </text:span></text:p>
        </draw:text-box>
      </draw:frame>
      <draw:polygon text:anchor-type="page" text:anchor-page-number="2" draw:z-index="1460" draw:style-name="gr5" draw:text-style-name="P6" svg:width="9.5563in" svg:height="0.0067in" draw:transform="rotate (-1.5707963267949) translate (0.721653543307087in 2.65551181102362in)" svg:viewBox="0 0 24274 18" draw:points="0,0 0,18 24274,18 24274,0">
        <text:p/>
      </draw:polygon>
      <draw:frame text:anchor-type="page" text:anchor-page-number="13" draw:z-index="1461" draw:style-name="gr3" draw:text-style-name="P3" svg:width="0.0016in" svg:height="0.1925in" svg:x="11.4134in" svg:y="2.1862in">
        <draw:text-box>
          <text:p/>
        </draw:text-box>
      </draw:frame>
      <draw:polygon text:anchor-type="page" text:anchor-page-number="12" draw:z-index="1462" draw:style-name="gr5" draw:text-style-name="P6" svg:width="6.6567in" svg:height="0.0067in" draw:transform="rotate (-1.5707963267949) translate (6.51889763779528in 2.19055118110236in)" svg:viewBox="0 0 16909 18" draw:points="0,0 0,18 16909,18 16909,0">
        <text:p/>
      </draw:polygon>
      <draw:polygon text:anchor-type="page" text:anchor-page-number="14" draw:z-index="1463" draw:style-name="gr2" draw:text-style-name="P4" svg:width="0.0134in" svg:height="0.0142in" draw:transform="rotate (-1.5707963267949) translate (13.453937007874in 7.06574803149606in)" svg:viewBox="0 0 35 37" draw:points="0,0 0,37 35,37 35,0">
        <text:p/>
      </draw:polygon>
      <draw:frame text:anchor-type="page" text:anchor-page-number="20" draw:z-index="1464" draw:style-name="gr3" draw:text-style-name="P3" svg:width="0.0016in" svg:height="0.1925in" svg:x="6.5189in" svg:y="4.198in">
        <draw:text-box>
          <text:p/>
        </draw:text-box>
      </draw:frame>
      <draw:polygon text:anchor-type="page" text:anchor-page-number="6" draw:z-index="1465" draw:style-name="gr5" draw:text-style-name="P6" svg:width="0.0067in" svg:height="1.1118in" draw:transform="rotate (-1.5707963267949) translate (7.16811023622047in 2.51141732283465in)" svg:viewBox="0 0 18 2825" draw:points="0,0 0,2825 18,2825 18,0">
        <text:p/>
      </draw:polygon>
      <draw:frame text:anchor-type="page" text:anchor-page-number="16" draw:z-index="1466" draw:style-name="gr1" draw:text-style-name="P3" svg:width="6.4343in" svg:height="0.163in" svg:x="0.7425in" svg:y="4.2917in">
        <draw:text-box>
          <text:p><text:span text:style-name="T11">amount borrowed) repaid, otherwise than through an Account Payee Cheque. [Section 69D] </text:span></text:p>
        </draw:text-box>
      </draw:frame>
      <draw:frame text:anchor-type="page" text:anchor-page-number="18" draw:z-index="1467" draw:style-name="gr1" draw:text-style-name="P3" svg:width="0.5921in" svg:height="0.163in" svg:x="10.5457in" svg:y="1.2272in">
        <draw:text-box>
          <text:p><text:span text:style-name="T11">Amount </text:span></text:p>
        </draw:text-box>
      </draw:frame>
      <draw:polygon text:anchor-type="page" text:anchor-page-number="2" draw:z-index="1468" draw:style-name="gr5" draw:text-style-name="P6" svg:width="0.0063in" svg:height="1.1118in" draw:transform="rotate (-1.5707963267949) translate (0.721653543307087in 2.66220472440945in)" svg:viewBox="0 0 17 2825" draw:points="0,0 0,2825 17,2825 17,0">
        <text:p/>
      </draw:polygon>
      <draw:frame text:anchor-type="page" text:anchor-page-number="13" draw:z-index="1469" draw:style-name="gr1" draw:text-style-name="P3" svg:width="2.3169in" svg:height="0.163in" svg:x="6.5972in" svg:y="2.6929in">
        <draw:text-box>
          <text:p><text:span text:style-name="T11">Expenditure by way of any other </text:span></text:p>
        </draw:text-box>
      </draw:frame>
      <draw:polygon text:anchor-type="page" text:anchor-page-number="14" draw:z-index="1470" draw:style-name="gr2" draw:text-style-name="P4" svg:width="0.0134in" svg:height="0.515in" draw:transform="rotate (-1.5707963267949) translate (0.410629921259843in 7.07992125984252in)" svg:viewBox="0 0 35 1309" draw:points="0,0 0,1309 35,1309 35,0">
        <text:p/>
      </draw:polygon>
      <draw:frame text:anchor-type="page" text:anchor-page-number="16" draw:z-index="1471" draw:style-name="gr1" draw:text-style-name="P3" svg:width="8.285in" svg:height="0.163in" svg:x="6.5189in" svg:y="4.098in">
        <draw:text-box>
          <text:p><text:span text:style-name="T11">30. Details of any amount borrowed on hundi or any amount due thereon (including interest on the amount borrowed) </text:span></text:p>
        </draw:text-box>
      </draw:frame>
      <draw:polygon text:anchor-type="page" text:anchor-page-number="6" draw:z-index="1472" draw:style-name="gr5" draw:text-style-name="P6" svg:width="0.0063in" svg:height="1.1118in" draw:transform="rotate (-1.5707963267949) translate (10.2716535433071in 2.51141732283465in)" svg:viewBox="0 0 17 2825" draw:points="0,0 0,2825 17,2825 17,0">
        <text:p/>
      </draw:polygon>
      <draw:frame text:anchor-type="page" text:anchor-page-number="19" draw:z-index="1473" draw:style-name="gr3" draw:text-style-name="P3" svg:width="0.0016in" svg:height="0.1925in" svg:x="7.4484in" svg:y="3.1965in">
        <draw:text-box>
          <text:p/>
        </draw:text-box>
      </draw:frame>
      <draw:frame text:anchor-type="page" text:anchor-page-number="3" draw:z-index="1474" draw:style-name="gr1" draw:text-style-name="P3" svg:width="3.3748in" svg:height="0.1469in" svg:x="7.2465in" svg:y="2.2098in">
        <draw:text-box>
          <text:p><text:span text:style-name="T23">by an </text:span><text:span text:style-name="T22">accountant. For the purpose of Sec.44AB, </text:span></text:p>
        </draw:text-box>
      </draw:frame>
      <draw:frame text:anchor-type="page" text:anchor-page-number="9" draw:z-index="1475" draw:style-name="gr1" draw:text-style-name="P3" svg:width="0.4886in" svg:height="0.163in" svg:x="6.7898in" svg:y="3.9783in">
        <draw:text-box>
          <text:p><text:span text:style-name="T11">Status </text:span></text:p>
        </draw:text-box>
      </draw:frame>
      <draw:polygon text:anchor-type="page" text:anchor-page-number="15" draw:z-index="1476" draw:style-name="gr5" draw:text-style-name="P6" svg:width="0.0067in" svg:height="0.0067in" draw:transform="rotate (-1.5707963267949) translate (6.51889763779528in 2.65551181102362in)" svg:viewBox="0 0 18 18" draw:points="0,0 0,18 18,18 18,0">
        <text:p/>
      </draw:polygon>
      <draw:polygon text:anchor-type="page" text:anchor-page-number="7" draw:z-index="1477" draw:style-name="gr5" draw:text-style-name="P6" svg:width="0.0067in" svg:height="1.2075in" draw:transform="rotate (-1.5707963267949) translate (1.21653543307087in 2.32992125984252in)" svg:viewBox="0 0 18 3068" draw:points="0,0 0,3068 18,3068 18,0">
        <text:p/>
      </draw:polygon>
      <draw:polygon text:anchor-type="page" text:anchor-page-number="17" draw:z-index="1478" draw:style-name="gr5" draw:text-style-name="P6" svg:width="0.0067in" svg:height="0.1874in" draw:transform="rotate (-1.5707963267949) translate (5.44330708661417in 4.06496062992126in)" svg:viewBox="0 0 18 477" draw:points="0,0 0,477 18,477 18,0">
        <text:p/>
      </draw:polygon>
      <draw:polygon text:anchor-type="page" text:anchor-page-number="12" draw:z-index="1479" draw:style-name="gr5" draw:text-style-name="P6" svg:width="0.0067in" svg:height="0.1665in" draw:transform="rotate (-1.5707963267949) translate (6.51889763779528in 2.19724409448819in)" svg:viewBox="0 0 18 424" draw:points="0,0 0,424 18,424 18,0">
        <text:p/>
      </draw:polygon>
      <draw:polygon text:anchor-type="page" text:anchor-page-number="11" draw:z-index="1480" draw:style-name="gr2" draw:text-style-name="P4" svg:width="6.0142in" svg:height="0.0134in" draw:transform="rotate (-1.5707963267949) translate (0.424015748031496in 2.92322834645669in)" svg:viewBox="0 0 15277 35" draw:points="0,0 0,35 15277,35 15277,0">
        <text:p/>
      </draw:polygon>
      <draw:frame text:anchor-type="page" text:anchor-page-number="18" draw:z-index="1481" draw:style-name="gr1" draw:text-style-name="P3" svg:width="0.1795in" svg:height="0.163in" svg:x="10.5457in" svg:y="1.3937in">
        <draw:text-box>
          <text:p><text:span text:style-name="T11">of </text:span></text:p>
        </draw:text-box>
      </draw:frame>
      <draw:frame text:anchor-type="page" text:anchor-page-number="10" draw:z-index="1482" draw:style-name="gr1" draw:text-style-name="P3" svg:width="1.0248in" svg:height="0.163in" svg:x="6.9472in" svg:y="3.3016in">
        <draw:text-box>
          <text:p><text:span text:style-name="T35">Serial number </text:span></text:p>
        </draw:text-box>
      </draw:frame>
      <draw:frame text:anchor-type="page" text:anchor-page-number="20" draw:z-index="1483" draw:style-name="gr1" draw:text-style-name="P3" svg:width="0.8732in" svg:height="0.163in" svg:x="6.5189in" svg:y="4.3654in">
        <draw:text-box>
          <text:p><text:span text:style-name="T11">Full address </text:span></text:p>
        </draw:text-box>
      </draw:frame>
      <draw:polygon text:anchor-type="page" text:anchor-page-number="15" draw:z-index="1484" draw:style-name="gr5" draw:text-style-name="P6" svg:width="6.6567in" svg:height="0.0067in" draw:transform="rotate (-1.5707963267949) translate (6.51889763779528in 2.65551181102362in)" svg:viewBox="0 0 16909 18" draw:points="0,0 0,18 16909,18 16909,0">
        <text:p/>
      </draw:polygon>
      <draw:polygon text:anchor-type="page" text:anchor-page-number="2" draw:z-index="1485" draw:style-name="gr5" draw:text-style-name="P6" svg:width="0.0067in" svg:height="1.1118in" draw:transform="rotate (-1.5707963267949) translate (1.21653543307087in 2.66220472440945in)" svg:viewBox="0 0 18 2825" draw:points="0,0 0,2825 18,2825 18,0">
        <text:p/>
      </draw:polygon>
      <draw:frame text:anchor-type="page" text:anchor-page-number="18" draw:z-index="1486" draw:style-name="gr1" draw:text-style-name="P3" svg:width="0.2677in" svg:height="0.163in" svg:x="10.9075in" svg:y="1.3937in">
        <draw:text-box>
          <text:p><text:span text:style-name="T11">tax </text:span></text:p>
        </draw:text-box>
      </draw:frame>
      <draw:polygon text:anchor-type="page" text:anchor-page-number="17" draw:z-index="1487" draw:style-name="gr5" draw:text-style-name="P6" svg:width="0.9122in" svg:height="0.0067in" draw:transform="rotate (-1.5707963267949) translate (5.45in 4.24566929133858in)" svg:viewBox="0 0 2318 18" draw:points="0,0 0,18 2318,18 2318,0">
        <text:p/>
      </draw:polygon>
      <draw:frame text:anchor-type="page" text:anchor-page-number="10" draw:z-index="1488" draw:style-name="gr1" draw:text-style-name="P3" svg:width="0.776in" svg:height="0.163in" svg:x="8.7134in" svg:y="3.3016in">
        <draw:text-box>
          <text:p><text:span text:style-name="T35">Particulars </text:span></text:p>
        </draw:text-box>
      </draw:frame>
      <draw:polygon text:anchor-type="page" text:anchor-page-number="12" draw:z-index="1489" draw:style-name="gr5" draw:text-style-name="P6" svg:width="0.0067in" svg:height="0.1665in" draw:transform="rotate (-1.5707963267949) translate (7.28149606299213in 2.19724409448819in)" svg:viewBox="0 0 18 424" draw:points="0,0 0,424 18,424 18,0">
        <text:p/>
      </draw:polygon>
      <draw:polygon text:anchor-type="page" text:anchor-page-number="7" draw:z-index="1490" draw:style-name="gr5" draw:text-style-name="P6" svg:width="0.0063in" svg:height="1.2075in" draw:transform="rotate (-1.5707963267949) translate (4.17165354330709in 2.32992125984252in)" svg:viewBox="0 0 17 3068" draw:points="0,0 0,3068 17,3068 17,0">
        <text:p/>
      </draw:polygon>
      <draw:frame text:anchor-type="page" text:anchor-page-number="13" draw:z-index="1491" draw:style-name="gr1" draw:text-style-name="P3" svg:width="2.4016in" svg:height="0.163in" svg:x="6.5972in" svg:y="2.8598in">
        <draw:text-box>
          <text:p><text:span text:style-name="T11">penalty or fine </text:span><text:span text:style-name="T35">not covered above</text:span><text:span text:style-name="T11"> </text:span></text:p>
        </draw:text-box>
      </draw:frame>
      <draw:polygon text:anchor-type="page" text:anchor-page-number="11" draw:z-index="1492" draw:style-name="gr2" draw:text-style-name="P4" svg:width="0.0134in" svg:height="0.0142in" draw:transform="rotate (-1.5707963267949) translate (6.43818897637795in 2.92322834645669in)" svg:viewBox="0 0 35 37" draw:points="0,0 0,37 35,37 35,0">
        <text:p/>
      </draw:polygon>
      <draw:frame text:anchor-type="page" text:anchor-page-number="3" draw:z-index="1493" draw:style-name="gr1" draw:text-style-name="P3" svg:width="0.2787in" svg:height="0.1469in" svg:x="7.2465in" svg:y="2.3602in">
        <draw:text-box>
          <text:p><text:span text:style-name="T22">the </text:span></text:p>
        </draw:text-box>
      </draw:frame>
      <draw:frame text:anchor-type="page" text:anchor-page-number="16" draw:z-index="1494" draw:style-name="gr1" draw:text-style-name="P3" svg:width="5.0843in" svg:height="0.163in" svg:x="6.5189in" svg:y="4.2654in">
        <draw:text-box>
          <text:p><text:span text:style-name="T11">repaid, otherwise than through an account payee cheque. [Section 69D] </text:span></text:p>
        </draw:text-box>
      </draw:frame>
      <draw:frame text:anchor-type="page" text:anchor-page-number="19" draw:z-index="1495" draw:style-name="gr1" draw:text-style-name="P3" svg:width="1.8579in" svg:height="0.163in" svg:x="7.5189in" svg:y="3.1929in">
        <draw:text-box>
          <text:p><text:span text:style-name="T11">Yield of Finished Products; </text:span></text:p>
        </draw:text-box>
      </draw:frame>
      <draw:polygon text:anchor-type="page" text:anchor-page-number="9" draw:z-index="1496" draw:style-name="gr2" draw:text-style-name="P4" svg:width="0.0134in" svg:height="0.0142in" draw:transform="rotate (-1.5707963267949) translate (0.410629921259843in 3.96220472440945in)" svg:viewBox="0 0 35 37" draw:points="0,0 0,37 35,37 35,0">
        <text:p/>
      </draw:polygon>
      <draw:polygon text:anchor-type="page" text:anchor-page-number="14" draw:z-index="1497" draw:style-name="gr2" draw:text-style-name="P4" svg:width="6.0276in" svg:height="0.0134in" draw:transform="rotate (-1.5707963267949) translate (0.410629921259843in 7.58149606299213in)" svg:viewBox="0 0 15311 35" draw:points="0,0 0,35 15311,35 15311,0">
        <text:p/>
      </draw:polygon>
      <draw:frame text:anchor-type="page" text:anchor-page-number="6" draw:z-index="1498" draw:style-name="gr1" draw:text-style-name="P3" svg:width="1.1059in" svg:height="0.1469in" svg:x="7.2465in" svg:y="2.6992in">
        <draw:text-box>
          <text:p><text:span text:style-name="T23">and to ending on </text:span></text:p>
        </draw:text-box>
      </draw:frame>
      <draw:polygon text:anchor-type="page" text:anchor-page-number="20" draw:z-index="1499" draw:style-name="gr2" draw:text-style-name="P4" svg:width="0.0134in" svg:height="0.0142in" draw:transform="rotate (-1.5707963267949) translate (0.410629921259843in 2.34803149606299in)" svg:viewBox="0 0 35 37" draw:points="0,0 0,37 35,37 35,0">
        <text:p/>
      </draw:polygon>
      <draw:polygon text:anchor-type="page" text:anchor-page-number="16" draw:z-index="1500" draw:style-name="gr2" draw:text-style-name="P4" svg:width="0.0134in" svg:height="0.0142in" draw:transform="rotate (-1.5707963267949) translate (0.410629921259843in 4.08228346456693in)" svg:viewBox="0 0 35 37" draw:points="0,0 0,37 35,37 35,0">
        <text:p/>
      </draw:polygon>
      <draw:polygon text:anchor-type="page" text:anchor-page-number="14" draw:z-index="1501" draw:style-name="gr2" draw:text-style-name="P4" svg:width="0.0134in" svg:height="0.515in" draw:transform="rotate (-1.5707963267949) translate (6.43818897637795in 7.07992125984252in)" svg:viewBox="0 0 35 1309" draw:points="0,0 0,1309 35,1309 35,0">
        <text:p/>
      </draw:polygon>
      <draw:frame text:anchor-type="page" text:anchor-page-number="19" draw:z-index="1502" draw:style-name="gr1" draw:text-style-name="P3" svg:width="0.198in" svg:height="0.163in" svg:x="7.3071in" svg:y="3.3598in">
        <draw:text-box>
          <text:p><text:span text:style-name="T11">(g)</text:span></text:p>
        </draw:text-box>
      </draw:frame>
      <draw:polygon text:anchor-type="page" text:anchor-page-number="17" draw:z-index="1503" draw:style-name="gr5" draw:text-style-name="P6" svg:width="0.0067in" svg:height="0.1874in" draw:transform="rotate (-1.5707963267949) translate (6.36220472440945in 4.06496062992126in)" svg:viewBox="0 0 18 477" draw:points="0,0 0,477 18,477 18,0">
        <text:p/>
      </draw:polygon>
      <draw:polygon text:anchor-type="page" text:anchor-page-number="2" draw:z-index="1504" draw:style-name="gr5" draw:text-style-name="P6" svg:width="0.0063in" svg:height="1.1118in" draw:transform="rotate (-1.5707963267949) translate (4.17165354330709in 2.66220472440945in)" svg:viewBox="0 0 17 2825" draw:points="0,0 0,2825 17,2825 17,0">
        <text:p/>
      </draw:polygon>
      <draw:polygon text:anchor-type="page" text:anchor-page-number="7" draw:z-index="1505" draw:style-name="gr5" draw:text-style-name="P6" svg:width="0.0067in" svg:height="1.2075in" draw:transform="rotate (-1.5707963267949) translate (7.16811023622047in 2.32992125984252in)" svg:viewBox="0 0 18 3068" draw:points="0,0 0,3068 18,3068 18,0">
        <text:p/>
      </draw:polygon>
      <draw:polygon text:anchor-type="page" text:anchor-page-number="12" draw:z-index="1506" draw:style-name="gr5" draw:text-style-name="P6" svg:width="0.0067in" svg:height="0.1665in" draw:transform="rotate (-1.5707963267949) translate (8.53149606299213in 2.19724409448819in)" svg:viewBox="0 0 18 424" draw:points="0,0 0,424 18,424 18,0">
        <text:p/>
      </draw:polygon>
      <draw:polygon text:anchor-type="page" text:anchor-page-number="20" draw:z-index="1507" draw:style-name="gr2" draw:text-style-name="P4" svg:width="6.0142in" svg:height="0.0134in" draw:transform="rotate (-1.5707963267949) translate (0.424015748031496in 2.34803149606299in)" svg:viewBox="0 0 15277 35" draw:points="0,0 0,35 15277,35 15277,0">
        <text:p/>
      </draw:polygon>
      <draw:frame text:anchor-type="page" text:anchor-page-number="6" draw:z-index="1508" draw:style-name="gr3" draw:text-style-name="P3" svg:width="0.0016in" svg:height="0.1925in" svg:x="0.972in" svg:y="3.6681in">
        <draw:text-box>
          <text:p/>
        </draw:text-box>
      </draw:frame>
      <draw:polygon text:anchor-type="page" text:anchor-page-number="9" draw:z-index="1509" draw:style-name="gr2" draw:text-style-name="P4" svg:width="6.0142in" svg:height="0.0134in" draw:transform="rotate (-1.5707963267949) translate (0.424015748031496in 3.96220472440945in)" svg:viewBox="0 0 15277 35" draw:points="0,0 0,35 15277,35 15277,0">
        <text:p/>
      </draw:polygon>
      <draw:frame text:anchor-type="page" text:anchor-page-number="10" draw:z-index="1510" draw:style-name="gr1" draw:text-style-name="P3" svg:width="1.5831in" svg:height="0.163in" svg:x="10.0354in" svg:y="3.3016in">
        <draw:text-box>
          <text:p><text:span text:style-name="T35">Increase in profit (Rs.) </text:span></text:p>
        </draw:text-box>
      </draw:frame>
      <draw:frame text:anchor-type="page" text:anchor-page-number="13" draw:z-index="1511" draw:style-name="gr3" draw:text-style-name="P3" svg:width="0.0016in" svg:height="0.1925in" svg:x="8.7661in" svg:y="2.6929in">
        <draw:text-box>
          <text:p/>
        </draw:text-box>
      </draw:frame>
      <draw:polygon text:anchor-type="page" text:anchor-page-number="15" draw:z-index="1512" draw:style-name="gr5" draw:text-style-name="P6" svg:width="0.0067in" svg:height="0.0067in" draw:transform="rotate (-1.5707963267949) translate (13.1688976377953in 2.65551181102362in)" svg:viewBox="0 0 18 18" draw:points="0,0 0,18 18,18 18,0">
        <text:p/>
      </draw:polygon>
      <draw:polygon text:anchor-type="page" text:anchor-page-number="11" draw:z-index="1513" draw:style-name="gr2" draw:text-style-name="P4" svg:width="7.0024in" svg:height="0.0134in" draw:transform="rotate (-1.5707963267949) translate (6.45157480314961in 2.92322834645669in)" svg:viewBox="0 0 17787 35" draw:points="0,0 0,35 17787,35 17787,0">
        <text:p/>
      </draw:polygon>
      <draw:frame text:anchor-type="page" text:anchor-page-number="3" draw:z-index="1514" draw:style-name="gr1" draw:text-style-name="P3" svg:width="0.3815in" svg:height="0.1469in" svg:x="7.5528in" svg:y="2.3602in">
        <draw:text-box>
          <text:p><text:span text:style-name="T22">term </text:span></text:p>
        </draw:text-box>
      </draw:frame>
      <draw:frame text:anchor-type="page" text:anchor-page-number="18" draw:z-index="1515" draw:style-name="gr1" draw:text-style-name="P3" svg:width="0.7004in" svg:height="0.163in" svg:x="10.5457in" svg:y="1.5602in">
        <draw:text-box>
          <text:p><text:span text:style-name="T11">deducted </text:span></text:p>
        </draw:text-box>
      </draw:frame>
      <draw:polygon text:anchor-type="page" text:anchor-page-number="20" draw:z-index="1516" draw:style-name="gr2" draw:text-style-name="P4" svg:width="0.0134in" svg:height="0.0142in" draw:transform="rotate (-1.5707963267949) translate (6.43818897637795in 2.34803149606299in)" svg:viewBox="0 0 35 37" draw:points="0,0 0,37 35,37 35,0">
        <text:p/>
      </draw:polygon>
      <draw:frame text:anchor-type="page" text:anchor-page-number="6" draw:z-index="1517" draw:style-name="gr1" draw:text-style-name="P3" svg:width="3.013in" svg:height="0.1469in" svg:x="1.2953in" svg:y="3.6398in">
        <draw:text-box>
          <text:p><text:span text:style-name="T23">2. *I / we certify that the balance sheet and the </text:span></text:p>
        </draw:text-box>
      </draw:frame>
      <draw:polygon text:anchor-type="page" text:anchor-page-number="2" draw:z-index="1518" draw:style-name="gr5" draw:text-style-name="P6" svg:width="0.0067in" svg:height="1.1118in" draw:transform="rotate (-1.5707963267949) translate (7.16811023622047in 2.66220472440945in)" svg:viewBox="0 0 18 2825" draw:points="0,0 0,2825 18,2825 18,0">
        <text:p/>
      </draw:polygon>
      <draw:polygon text:anchor-type="page" text:anchor-page-number="14" draw:z-index="1519" draw:style-name="gr2" draw:text-style-name="P4" svg:width="7.0024in" svg:height="0.0134in" draw:transform="rotate (-1.5707963267949) translate (6.45157480314961in 7.58149606299213in)" svg:viewBox="0 0 17787 35" draw:points="0,0 0,35 17787,35 17787,0">
        <text:p/>
      </draw:polygon>
      <draw:polygon text:anchor-type="page" text:anchor-page-number="15" draw:z-index="1520" draw:style-name="gr5" draw:text-style-name="P6" svg:width="0.0067in" svg:height="0.3335in" draw:transform="rotate (-1.5707963267949) translate (6.51889763779528in 2.66220472440945in)" svg:viewBox="0 0 18 848" draw:points="0,0 0,848 18,848 18,0">
        <text:p/>
      </draw:polygon>
      <draw:polygon text:anchor-type="page" text:anchor-page-number="16" draw:z-index="1521" draw:style-name="gr2" draw:text-style-name="P4" svg:width="6.0142in" svg:height="0.0134in" draw:transform="rotate (-1.5707963267949) translate (0.424015748031496in 4.08228346456693in)" svg:viewBox="0 0 15277 35" draw:points="0,0 0,35 15277,35 15277,0">
        <text:p/>
      </draw:polygon>
      <draw:polygon text:anchor-type="page" text:anchor-page-number="9" draw:z-index="1522" draw:style-name="gr2" draw:text-style-name="P4" svg:width="0.0134in" svg:height="0.0142in" draw:transform="rotate (-1.5707963267949) translate (6.43818897637795in 3.96220472440945in)" svg:viewBox="0 0 35 37" draw:points="0,0 0,37 35,37 35,0">
        <text:p/>
      </draw:polygon>
      <draw:frame text:anchor-type="page" text:anchor-page-number="13" draw:z-index="1523" draw:style-name="gr3" draw:text-style-name="P3" svg:width="0.0016in" svg:height="0.1925in" svg:x="9.8472in" svg:y="2.6929in">
        <draw:text-box>
          <text:p/>
        </draw:text-box>
      </draw:frame>
      <draw:frame text:anchor-type="page" text:anchor-page-number="19" draw:z-index="1524" draw:style-name="gr3" draw:text-style-name="P3" svg:width="0.0016in" svg:height="0.1925in" svg:x="7.4709in" svg:y="3.3634in">
        <draw:text-box>
          <text:p/>
        </draw:text-box>
      </draw:frame>
      <draw:polygon text:anchor-type="page" text:anchor-page-number="11" draw:z-index="1525" draw:style-name="gr2" draw:text-style-name="P4" svg:width="0.0134in" svg:height="0.0142in" draw:transform="rotate (-1.5707963267949) translate (13.453937007874in 2.92322834645669in)" svg:viewBox="0 0 35 37" draw:points="0,0 0,37 35,37 35,0">
        <text:p/>
      </draw:polygon>
      <draw:polygon text:anchor-type="page" text:anchor-page-number="7" draw:z-index="1526" draw:style-name="gr5" draw:text-style-name="P6" svg:width="0.0063in" svg:height="1.2075in" draw:transform="rotate (-1.5707963267949) translate (10.2716535433071in 2.32992125984252in)" svg:viewBox="0 0 17 3068" draw:points="0,0 0,3068 17,3068 17,0">
        <text:p/>
      </draw:polygon>
      <draw:frame text:anchor-type="page" text:anchor-page-number="18" draw:z-index="1527" draw:style-name="gr1" draw:text-style-name="P3" svg:width="0.1878in" svg:height="0.163in" svg:x="10.5457in" svg:y="1.7272in">
        <draw:text-box>
          <text:p><text:span text:style-name="T11">or </text:span></text:p>
        </draw:text-box>
      </draw:frame>
      <draw:polygon text:anchor-type="page" text:anchor-page-number="17" draw:z-index="1528" draw:style-name="gr5" draw:text-style-name="P6" svg:width="0.0067in" svg:height="0.0067in" draw:transform="rotate (-1.5707963267949) translate (6.36220472440945in 4.24566929133858in)" svg:viewBox="0 0 18 18" draw:points="0,0 0,18 18,18 18,0">
        <text:p/>
      </draw:polygon>
      <draw:polygon text:anchor-type="page" text:anchor-page-number="12" draw:z-index="1529" draw:style-name="gr5" draw:text-style-name="P6" svg:width="0.0067in" svg:height="0.1665in" draw:transform="rotate (-1.5707963267949) translate (13.1688976377953in 2.19724409448819in)" svg:viewBox="0 0 18 424" draw:points="0,0 0,424 18,424 18,0">
        <text:p/>
      </draw:polygon>
      <draw:frame text:anchor-type="page" text:anchor-page-number="3" draw:z-index="1530" draw:style-name="gr1" draw:text-style-name="P3" svg:width="0.8469in" svg:height="0.1469in" svg:x="7.952in" svg:y="2.3602in">
        <draw:text-box>
          <text:p><text:span text:style-name="T22">Accountant </text:span></text:p>
        </draw:text-box>
      </draw:frame>
      <draw:polygon text:anchor-type="page" text:anchor-page-number="10" draw:z-index="1531" draw:style-name="gr5" draw:text-style-name="P6" svg:width="0.0067in" svg:height="0.0067in" draw:transform="rotate (-1.5707963267949) translate (6.51889763779528in 3.29133858267717in)" svg:viewBox="0 0 18 18" draw:points="0,0 0,18 18,18 18,0">
        <text:p/>
      </draw:polygon>
      <draw:polygon text:anchor-type="page" text:anchor-page-number="11" draw:z-index="1532" draw:style-name="gr2" draw:text-style-name="P4" svg:width="0.0134in" svg:height="0.3732in" draw:transform="rotate (-1.5707963267949) translate (0.410629921259843in 2.93740157480315in)" svg:viewBox="0 0 35 949" draw:points="0,0 0,949 35,949 35,0">
        <text:p/>
      </draw:polygon>
      <draw:frame text:anchor-type="page" text:anchor-page-number="17" draw:z-index="1533" draw:style-name="gr3" draw:text-style-name="P3" svg:width="0.0016in" svg:height="0.1925in" svg:x="5.5217in" svg:y="4.0665in">
        <draw:text-box>
          <text:p/>
        </draw:text-box>
      </draw:frame>
      <draw:polygon text:anchor-type="page" text:anchor-page-number="14" draw:z-index="1534" draw:style-name="gr2" draw:text-style-name="P4" svg:width="0.0134in" svg:height="0.515in" draw:transform="rotate (-1.5707963267949) translate (13.453937007874in 7.07992125984252in)" svg:viewBox="0 0 35 1309" draw:points="0,0 0,1309 35,1309 35,0">
        <text:p/>
      </draw:polygon>
      <draw:polygon text:anchor-type="page" text:anchor-page-number="16" draw:z-index="1535" draw:style-name="gr2" draw:text-style-name="P4" svg:width="0.0134in" svg:height="0.0142in" draw:transform="rotate (-1.5707963267949) translate (6.43818897637795in 4.08228346456693in)" svg:viewBox="0 0 35 37" draw:points="0,0 0,37 35,37 35,0">
        <text:p/>
      </draw:polygon>
      <draw:frame text:anchor-type="page" text:anchor-page-number="19" draw:z-index="1536" draw:style-name="gr1" draw:text-style-name="P3" svg:width="1.4287in" svg:height="0.163in" svg:x="7.5189in" svg:y="3.3598in">
        <draw:text-box>
          <text:p><text:span text:style-name="T11">Percentage of yield; </text:span></text:p>
        </draw:text-box>
      </draw:frame>
      <draw:frame text:anchor-type="page" text:anchor-page-number="12" draw:z-index="1537" draw:style-name="gr3" draw:text-style-name="P3" svg:width="0.0016in" svg:height="0.1925in" svg:x="8.6098in" svg:y="2.2in">
        <draw:text-box>
          <text:p/>
        </draw:text-box>
      </draw:frame>
      <draw:frame text:anchor-type="page" text:anchor-page-number="18" draw:z-index="1538" draw:style-name="gr1" draw:text-style-name="P3" svg:width="0.674in" svg:height="0.163in" svg:x="10.5457in" svg:y="1.8937in">
        <draw:text-box>
          <text:p><text:span text:style-name="T11">collected </text:span></text:p>
        </draw:text-box>
      </draw:frame>
      <draw:frame text:anchor-type="page" text:anchor-page-number="3" draw:z-index="1539" draw:style-name="gr1" draw:text-style-name="P3" svg:width="0.3787in" svg:height="0.1469in" svg:x="8.7654in" svg:y="2.3602in">
        <draw:text-box>
          <text:p><text:span text:style-name="T22">shall </text:span></text:p>
        </draw:text-box>
      </draw:frame>
      <draw:polygon text:anchor-type="page" text:anchor-page-number="10" draw:z-index="1540" draw:style-name="gr5" draw:text-style-name="P6" svg:width="6.6567in" svg:height="0.0067in" draw:transform="rotate (-1.5707963267949) translate (6.51889763779528in 3.29133858267717in)" svg:viewBox="0 0 16909 18" draw:points="0,0 0,18 16909,18 16909,0">
        <text:p/>
      </draw:polygon>
      <draw:polygon text:anchor-type="page" text:anchor-page-number="9" draw:z-index="1541" draw:style-name="gr2" draw:text-style-name="P4" svg:width="7.0024in" svg:height="0.0134in" draw:transform="rotate (-1.5707963267949) translate (6.45157480314961in 3.96220472440945in)" svg:viewBox="0 0 17787 35" draw:points="0,0 0,35 17787,35 17787,0">
        <text:p/>
      </draw:polygon>
      <draw:frame text:anchor-type="page" text:anchor-page-number="6" draw:z-index="1542" draw:style-name="gr1" draw:text-style-name="P3" svg:width="3.1752in" svg:height="0.1469in" svg:x="1.2953in" svg:y="3.7902in">
        <draw:text-box>
          <text:p><text:span text:style-name="T23">*profit and loss / income and expenditure account </text:span></text:p>
        </draw:text-box>
      </draw:frame>
      <draw:polygon text:anchor-type="page" text:anchor-page-number="20" draw:z-index="1543" draw:style-name="gr2" draw:text-style-name="P4" svg:width="7.0024in" svg:height="0.0134in" draw:transform="rotate (-1.5707963267949) translate (6.45157480314961in 2.34803149606299in)" svg:viewBox="0 0 17787 35" draw:points="0,0 0,35 17787,35 17787,0">
        <text:p/>
      </draw:polygon>
      <draw:polygon text:anchor-type="page" text:anchor-page-number="13" draw:z-index="1544" draw:style-name="gr5" draw:text-style-name="P6" svg:width="6.3724in" svg:height="0.0067in" draw:transform="rotate (-1.5707963267949) translate (6.51889763779528in 2.68307086614173in)" svg:viewBox="0 0 16187 18" draw:points="0,0 0,18 16187,18 16187,0">
        <text:p/>
      </draw:polygon>
      <draw:polygon text:anchor-type="page" text:anchor-page-number="15" draw:z-index="1545" draw:style-name="gr5" draw:text-style-name="P6" svg:width="0.0063in" svg:height="0.3335in" draw:transform="rotate (-1.5707963267949) translate (7.37165354330709in 2.66220472440945in)" svg:viewBox="0 0 17 848" draw:points="0,0 0,848 17,848 17,0">
        <text:p/>
      </draw:polygon>
      <draw:frame text:anchor-type="page" text:anchor-page-number="7" draw:z-index="1546" draw:style-name="gr1" draw:text-style-name="P3" svg:width="2.1488in" svg:height="0.1469in" svg:x="7.2465in" svg:y="2.5181in">
        <draw:text-box>
          <text:p><text:span text:style-name="T23">observations/qualifications, if any </text:span></text:p>
        </draw:text-box>
      </draw:frame>
      <draw:polygon text:anchor-type="page" text:anchor-page-number="2" draw:z-index="1547" draw:style-name="gr5" draw:text-style-name="P6" svg:width="0.0063in" svg:height="1.1118in" draw:transform="rotate (-1.5707963267949) translate (10.2716535433071in 2.66220472440945in)" svg:viewBox="0 0 17 2825" draw:points="0,0 0,2825 17,2825 17,0">
        <text:p/>
      </draw:polygon>
      <draw:polygon text:anchor-type="page" text:anchor-page-number="11" draw:z-index="1548" draw:style-name="gr2" draw:text-style-name="P4" svg:width="0.0134in" svg:height="0.3732in" draw:transform="rotate (-1.5707963267949) translate (6.43818897637795in 2.93740157480315in)" svg:viewBox="0 0 35 949" draw:points="0,0 0,949 35,949 35,0">
        <text:p/>
      </draw:polygon>
      <draw:frame text:anchor-type="page" text:anchor-page-number="3" draw:z-index="1549" draw:style-name="gr1" draw:text-style-name="P3" svg:width="0.385in" svg:height="0.1469in" svg:x="9.1598in" svg:y="2.3602in">
        <draw:text-box>
          <text:p><text:span text:style-name="T22">have </text:span></text:p>
        </draw:text-box>
      </draw:frame>
      <draw:frame text:anchor-type="page" text:anchor-page-number="19" draw:z-index="1550" draw:style-name="gr1" draw:text-style-name="P3" svg:width="0.198in" svg:height="0.163in" svg:x="7.3071in" svg:y="3.5256in">
        <draw:text-box>
          <text:p><text:span text:style-name="T11">(h)</text:span></text:p>
        </draw:text-box>
      </draw:frame>
      <draw:polygon text:anchor-type="page" text:anchor-page-number="14" draw:z-index="1551" draw:style-name="gr2" draw:text-style-name="P4" svg:width="0.0134in" svg:height="0.0134in" draw:transform="rotate (-1.5707963267949) translate (13.453937007874in 7.58149606299213in)" svg:viewBox="0 0 35 35" draw:points="0,0 0,35 35,35 35,0">
        <text:p/>
      </draw:polygon>
      <draw:polygon text:anchor-type="page" text:anchor-page-number="10" draw:z-index="1552" draw:style-name="gr5" draw:text-style-name="P6" svg:width="0.0067in" svg:height="0.0067in" draw:transform="rotate (-1.5707963267949) translate (13.1688976377953in 3.29133858267717in)" svg:viewBox="0 0 18 18" draw:points="0,0 0,18 18,18 18,0">
        <text:p/>
      </draw:polygon>
      <draw:frame text:anchor-type="page" text:anchor-page-number="6" draw:z-index="1553" draw:style-name="gr1" draw:text-style-name="P3" svg:width="0.2433in" svg:height="0.1469in" svg:x="1.2953in" svg:y="3.9417in">
        <draw:text-box>
          <text:p><text:span text:style-name="T23">are </text:span></text:p>
        </draw:text-box>
      </draw:frame>
      <draw:frame text:anchor-type="page" text:anchor-page-number="18" draw:z-index="1554" draw:style-name="gr1" draw:text-style-name="P3" svg:width="0.2732in" svg:height="0.163in" svg:x="10.5457in" svg:y="2.0602in">
        <draw:text-box>
          <text:p><text:span text:style-name="T11">out </text:span></text:p>
        </draw:text-box>
      </draw:frame>
      <draw:polygon text:anchor-type="page" text:anchor-page-number="16" draw:z-index="1555" draw:style-name="gr2" draw:text-style-name="P4" svg:width="7.0024in" svg:height="0.0134in" draw:transform="rotate (-1.5707963267949) translate (6.45157480314961in 4.08228346456693in)" svg:viewBox="0 0 17787 35" draw:points="0,0 0,35 17787,35 17787,0">
        <text:p/>
      </draw:polygon>
      <draw:polygon text:anchor-type="page" text:anchor-page-number="13" draw:z-index="1556" draw:style-name="gr5" draw:text-style-name="P6" svg:width="0.0067in" svg:height="0.3343in" draw:transform="rotate (-1.5707963267949) translate (6.51889763779528in 2.68976377952756in)" svg:viewBox="0 0 18 850" draw:points="0,0 0,850 18,850 18,0">
        <text:p/>
      </draw:polygon>
      <draw:frame text:anchor-type="page" text:anchor-page-number="2" draw:z-index="1557" draw:style-name="gr3" draw:text-style-name="P3" svg:width="0.0016in" svg:height="0.1925in" svg:x="7.2465in" svg:y="2.6984in">
        <draw:text-box>
          <text:p/>
        </draw:text-box>
      </draw:frame>
      <draw:frame text:anchor-type="page" text:anchor-page-number="17" draw:z-index="1558" draw:style-name="gr3" draw:text-style-name="P3" svg:width="0.0016in" svg:height="0.1925in" svg:x="0.7425in" svg:y="4.2457in">
        <draw:text-box>
          <text:p/>
        </draw:text-box>
      </draw:frame>
      <draw:polygon text:anchor-type="page" text:anchor-page-number="20" draw:z-index="1559" draw:style-name="gr2" draw:text-style-name="P4" svg:width="0.0134in" svg:height="0.0142in" draw:transform="rotate (-1.5707963267949) translate (13.453937007874in 2.34803149606299in)" svg:viewBox="0 0 35 37" draw:points="0,0 0,37 35,37 35,0">
        <text:p/>
      </draw:polygon>
      <draw:frame text:anchor-type="page" text:anchor-page-number="7" draw:z-index="1560" draw:style-name="gr3" draw:text-style-name="P3" svg:width="0.0016in" svg:height="0.1925in" svg:x="0.972in" svg:y="3.5811in">
        <draw:text-box>
          <text:p/>
        </draw:text-box>
      </draw:frame>
      <draw:polygon text:anchor-type="page" text:anchor-page-number="15" draw:z-index="1561" draw:style-name="gr5" draw:text-style-name="P6" svg:width="0.0071in" svg:height="0.3335in" draw:transform="rotate (-1.5707963267949) translate (8.38070866141732in 2.66220472440945in)" svg:viewBox="0 0 19 848" draw:points="0,0 0,848 19,848 19,0">
        <text:p/>
      </draw:polygon>
      <draw:polygon text:anchor-type="page" text:anchor-page-number="9" draw:z-index="1562" draw:style-name="gr2" draw:text-style-name="P4" svg:width="0.0134in" svg:height="0.0142in" draw:transform="rotate (-1.5707963267949) translate (13.453937007874in 3.96220472440945in)" svg:viewBox="0 0 35 37" draw:points="0,0 0,37 35,37 35,0">
        <text:p/>
      </draw:polygon>
      <draw:frame text:anchor-type="page" text:anchor-page-number="12" draw:z-index="1563" draw:style-name="gr1" draw:text-style-name="P3" svg:width="0.5114in" svg:height="0.163in" svg:x="6.5972in" svg:y="2.3728in">
        <draw:text-box>
          <text:p><text:span text:style-name="T11">35CCB </text:span></text:p>
        </draw:text-box>
      </draw:frame>
      <draw:polygon text:anchor-type="page" text:anchor-page-number="9" draw:z-index="1564" draw:style-name="gr2" draw:text-style-name="P4" svg:width="0.0134in" svg:height="0.3343in" draw:transform="rotate (-1.5707963267949) translate (0.410629921259843in 3.9763779527559in)" svg:viewBox="0 0 35 850" draw:points="0,0 0,850 35,850 35,0">
        <text:p/>
      </draw:polygon>
      <draw:polygon text:anchor-type="page" text:anchor-page-number="7" draw:z-index="1565" draw:style-name="gr6" draw:text-style-name="P7" svg:width="0.5815in" svg:height="0.1508in" draw:transform="rotate (-1.5707963267949) translate (5.06653543307087in 3.57165354330709in)" svg:viewBox="0 0 1478 384" draw:points="0,0 0,384 1478,384 1478,0">
        <text:p/>
      </draw:polygon>
      <draw:polygon text:anchor-type="page" text:anchor-page-number="16" draw:z-index="1566" draw:style-name="gr2" draw:text-style-name="P4" svg:width="0.0134in" svg:height="0.0142in" draw:transform="rotate (-1.5707963267949) translate (13.453937007874in 4.08228346456693in)" svg:viewBox="0 0 35 37" draw:points="0,0 0,37 35,37 35,0">
        <text:p/>
      </draw:polygon>
      <draw:polygon text:anchor-type="page" text:anchor-page-number="20" draw:z-index="1567" draw:style-name="gr2" draw:text-style-name="P4" svg:width="0.0134in" svg:height="2.335in" draw:transform="rotate (-1.5707963267949) translate (0.410629921259843in 2.36220472440945in)" svg:viewBox="0 0 35 5932" draw:points="0,0 0,5932 35,5932 35,0">
        <text:p/>
      </draw:polygon>
      <draw:polygon text:anchor-type="page" text:anchor-page-number="11" draw:z-index="1568" draw:style-name="gr2" draw:text-style-name="P4" svg:width="0.0134in" svg:height="0.3732in" draw:transform="rotate (-1.5707963267949) translate (13.453937007874in 2.93740157480315in)" svg:viewBox="0 0 35 949" draw:points="0,0 0,949 35,949 35,0">
        <text:p/>
      </draw:polygon>
      <draw:frame text:anchor-type="page" text:anchor-page-number="19" draw:z-index="1569" draw:style-name="gr3" draw:text-style-name="P3" svg:width="0.0016in" svg:height="0.1925in" svg:x="7.4819in" svg:y="3.5283in">
        <draw:text-box>
          <text:p/>
        </draw:text-box>
      </draw:frame>
      <draw:frame text:anchor-type="page" text:anchor-page-number="3" draw:z-index="1570" draw:style-name="gr1" draw:text-style-name="P3" svg:width="0.2787in" svg:height="0.1469in" svg:x="9.5602in" svg:y="2.3602in">
        <draw:text-box>
          <text:p><text:span text:style-name="T22">the </text:span></text:p>
        </draw:text-box>
      </draw:frame>
      <draw:frame text:anchor-type="page" text:anchor-page-number="6" draw:z-index="1571" draw:style-name="gr1" draw:text-style-name="P3" svg:width="0.1551in" svg:height="0.1469in" svg:x="1.5661in" svg:y="3.9417in">
        <draw:text-box>
          <text:p><text:span text:style-name="T23">in </text:span></text:p>
        </draw:text-box>
      </draw:frame>
      <draw:polygon text:anchor-type="page" text:anchor-page-number="15" draw:z-index="1572" draw:style-name="gr5" draw:text-style-name="P6" svg:width="0.0067in" svg:height="0.3335in" draw:transform="rotate (-1.5707963267949) translate (9.28464566929134in 2.66220472440945in)" svg:viewBox="0 0 18 848" draw:points="0,0 0,848 18,848 18,0">
        <text:p/>
      </draw:polygon>
      <draw:polygon text:anchor-type="page" text:anchor-page-number="10" draw:z-index="1573" draw:style-name="gr5" draw:text-style-name="P6" svg:width="0.0067in" svg:height="0.1677in" draw:transform="rotate (-1.5707963267949) translate (6.51889763779528in 3.29803149606299in)" svg:viewBox="0 0 18 427" draw:points="0,0 0,427 18,427 18,0">
        <text:p/>
      </draw:polygon>
      <draw:polygon text:anchor-type="page" text:anchor-page-number="13" draw:z-index="1574" draw:style-name="gr5" draw:text-style-name="P6" svg:width="0.0067in" svg:height="0.3343in" draw:transform="rotate (-1.5707963267949) translate (8.68740157480315in 2.68976377952756in)" svg:viewBox="0 0 18 850" draw:points="0,0 0,850 18,850 18,0">
        <text:p/>
      </draw:polygon>
      <draw:frame text:anchor-type="page" text:anchor-page-number="14" draw:z-index="1575" draw:style-name="gr1" draw:text-style-name="P3" svg:width="7.6516in" svg:height="0.163in" svg:x="6.5189in" svg:y="7.4161in">
        <draw:text-box>
          <text:p><text:span text:style-name="T10">Remark: “Amounts debited to profit and loss account being” has been inserted in the beginning. </text:span></text:p>
        </draw:text-box>
      </draw:frame>
      <draw:frame text:anchor-type="page" text:anchor-page-number="12" draw:z-index="1576" draw:style-name="gr3" draw:text-style-name="P3" svg:width="0.0016in" svg:height="0.1925in" svg:x="7.3598in" svg:y="2.3728in">
        <draw:text-box>
          <text:p/>
        </draw:text-box>
      </draw:frame>
      <draw:frame text:anchor-type="page" text:anchor-page-number="2" draw:z-index="1577" draw:style-name="gr3" draw:text-style-name="P3" svg:width="0.0016in" svg:height="0.1925in" svg:x="0.972in" svg:y="3.8189in">
        <draw:text-box>
          <text:p/>
        </draw:text-box>
      </draw:frame>
      <draw:frame text:anchor-type="page" text:anchor-page-number="17" draw:z-index="1578" draw:style-name="gr1" draw:text-style-name="P3" svg:width="7.9713in" svg:height="0.163in" svg:x="6.5189in" svg:y="2.8598in">
        <draw:text-box>
          <text:p><text:span text:style-name="T11">32.(a) Details of brought forward loss or depreciation allowance, in the following manner, to the extent available : </text:span></text:p>
        </draw:text-box>
      </draw:frame>
      <draw:frame text:anchor-type="page" text:anchor-page-number="18" draw:z-index="1579" draw:style-name="gr1" draw:text-style-name="P3" svg:width="0.1795in" svg:height="0.163in" svg:x="10.9547in" svg:y="2.0602in">
        <draw:text-box>
          <text:p><text:span text:style-name="T11">of </text:span></text:p>
        </draw:text-box>
      </draw:frame>
      <draw:polygon text:anchor-type="page" text:anchor-page-number="16" draw:z-index="1580" draw:style-name="gr2" draw:text-style-name="P4" svg:width="0.0134in" svg:height="0.5008in" draw:transform="rotate (-1.5707963267949) translate (0.410629921259843in 4.09645669291339in)" svg:viewBox="0 0 35 1273" draw:points="0,0 0,1273 35,1273 35,0">
        <text:p/>
      </draw:polygon>
      <draw:polygon text:anchor-type="page" text:anchor-page-number="20" draw:z-index="1581" draw:style-name="gr2" draw:text-style-name="P4" svg:width="0.0134in" svg:height="2.335in" draw:transform="rotate (-1.5707963267949) translate (6.43818897637795in 2.36220472440945in)" svg:viewBox="0 0 35 5932" draw:points="0,0 0,5932 35,5932 35,0">
        <text:p/>
      </draw:polygon>
      <draw:frame text:anchor-type="page" text:anchor-page-number="6" draw:z-index="1582" draw:style-name="gr1" draw:text-style-name="P3" svg:width="0.7268in" svg:height="0.1469in" svg:x="1.7598in" svg:y="3.9417in">
        <draw:text-box>
          <text:p><text:span text:style-name="T23">agreement </text:span></text:p>
        </draw:text-box>
      </draw:frame>
      <draw:frame text:anchor-type="page" text:anchor-page-number="17" draw:z-index="1583" draw:style-name="gr1" draw:text-style-name="P3" svg:width="1.0406in" svg:height="0.163in" svg:x="6.5972in" svg:y="3.0335in">
        <draw:text-box>
          <text:p><text:span text:style-name="T11">Serial Number </text:span></text:p>
        </draw:text-box>
      </draw:frame>
      <draw:frame text:anchor-type="page" text:anchor-page-number="18" draw:z-index="1584" draw:style-name="gr1" draw:text-style-name="P3" svg:width="0.2425in" svg:height="0.163in" svg:x="10.5457in" svg:y="2.2272in">
        <draw:text-box>
          <text:p><text:span text:style-name="T11">(6) </text:span></text:p>
        </draw:text-box>
      </draw:frame>
      <draw:frame text:anchor-type="page" text:anchor-page-number="3" draw:z-index="1585" draw:style-name="gr1" draw:text-style-name="P3" svg:width="0.4189in" svg:height="0.1469in" svg:x="9.8665in" svg:y="2.3602in">
        <draw:text-box>
          <text:p><text:span text:style-name="T22">same </text:span></text:p>
        </draw:text-box>
      </draw:frame>
      <draw:polygon text:anchor-type="page" text:anchor-page-number="9" draw:z-index="1586" draw:style-name="gr2" draw:text-style-name="P4" svg:width="0.0134in" svg:height="0.3343in" draw:transform="rotate (-1.5707963267949) translate (6.43818897637795in 3.9763779527559in)" svg:viewBox="0 0 35 850" draw:points="0,0 0,850 35,850 35,0">
        <text:p/>
      </draw:polygon>
      <draw:polygon text:anchor-type="page" text:anchor-page-number="13" draw:z-index="1587" draw:style-name="gr5" draw:text-style-name="P6" svg:width="0.0067in" svg:height="0.3343in" draw:transform="rotate (-1.5707963267949) translate (9.76889763779527in 2.68976377952756in)" svg:viewBox="0 0 18 850" draw:points="0,0 0,850 18,850 18,0">
        <text:p/>
      </draw:polygon>
      <draw:polygon text:anchor-type="page" text:anchor-page-number="7" draw:z-index="1588" draw:style-name="gr6" draw:text-style-name="P7" svg:width="1.1366in" svg:height="0.1508in" draw:transform="rotate (-1.5707963267949) translate (5.69566929133858in 3.57165354330709in)" svg:viewBox="0 0 2888 384" draw:points="0,0 0,384 2888,384 2888,0">
        <text:p/>
      </draw:polygon>
      <draw:polygon text:anchor-type="page" text:anchor-page-number="12" draw:z-index="1589" draw:style-name="gr5" draw:text-style-name="P6" svg:width="6.6567in" svg:height="0.0067in" draw:transform="rotate (-1.5707963267949) translate (6.51889763779528in 2.36377952755906in)" svg:viewBox="0 0 16909 18" draw:points="0,0 0,18 16909,18 16909,0">
        <text:p/>
      </draw:polygon>
      <draw:polygon text:anchor-type="page" text:anchor-page-number="15" draw:z-index="1590" draw:style-name="gr5" draw:text-style-name="P6" svg:width="0.0067in" svg:height="0.3335in" draw:transform="rotate (-1.5707963267949) translate (9.96889763779527in 2.66220472440945in)" svg:viewBox="0 0 18 848" draw:points="0,0 0,848 18,848 18,0">
        <text:p/>
      </draw:polygon>
      <draw:frame text:anchor-type="page" text:anchor-page-number="2" draw:z-index="1591" draw:style-name="gr1" draw:text-style-name="P3" svg:width="3.0496in" svg:height="0.1469in" svg:x="1.2953in" svg:y="3.8181in">
        <draw:text-box>
          <text:p><text:span text:style-name="T23">(a) the audited </text:span><text:span text:style-name="T22">* </text:span><text:span text:style-name="T23">profit and loss account/income </text:span></text:p>
        </draw:text-box>
      </draw:frame>
      <draw:polygon text:anchor-type="page" text:anchor-page-number="10" draw:z-index="1592" draw:style-name="gr5" draw:text-style-name="P6" svg:width="0.0067in" svg:height="0.1677in" draw:transform="rotate (-1.5707963267949) translate (8.18149606299213in 3.29803149606299in)" svg:viewBox="0 0 18 427" draw:points="0,0 0,427 18,427 18,0">
        <text:p/>
      </draw:polygon>
      <draw:frame text:anchor-type="page" text:anchor-page-number="19" draw:z-index="1593" draw:style-name="gr1" draw:text-style-name="P3" svg:width="1.6925in" svg:height="0.163in" svg:x="7.5189in" svg:y="3.5256in">
        <draw:text-box>
          <text:p><text:span text:style-name="T11">Shortage/excess, if any. </text:span></text:p>
        </draw:text-box>
      </draw:frame>
      <draw:frame text:anchor-type="page" text:anchor-page-number="11" draw:z-index="1594" draw:style-name="gr1" draw:text-style-name="P3" svg:width="2.8657in" svg:height="0.163in" svg:x="6.5189in" svg:y="3.1055in">
        <draw:text-box>
          <text:p><text:span text:style-name="T11">the case may be, in the following form :- </text:span></text:p>
        </draw:text-box>
      </draw:frame>
      <draw:polygon text:anchor-type="page" text:anchor-page-number="20" draw:z-index="1595" draw:style-name="gr2" draw:text-style-name="P4" svg:width="0.0134in" svg:height="2.335in" draw:transform="rotate (-1.5707963267949) translate (13.453937007874in 2.36220472440945in)" svg:viewBox="0 0 35 5932" draw:points="0,0 0,5932 35,5932 35,0">
        <text:p/>
      </draw:polygon>
      <draw:frame text:anchor-type="page" text:anchor-page-number="11" draw:z-index="1596" draw:style-name="gr1" draw:text-style-name="P3" svg:width="0.1953in" svg:height="0.163in" svg:x="0.7319in" svg:y="3.3402in">
        <draw:text-box>
          <text:p><text:span text:style-name="T11">(a)</text:span></text:p>
        </draw:text-box>
      </draw:frame>
      <draw:polygon text:anchor-type="page" text:anchor-page-number="16" draw:z-index="1597" draw:style-name="gr2" draw:text-style-name="P4" svg:width="0.0134in" svg:height="0.5008in" draw:transform="rotate (-1.5707963267949) translate (6.43818897637795in 4.09645669291339in)" svg:viewBox="0 0 35 1273" draw:points="0,0 0,1273 35,1273 35,0">
        <text:p/>
      </draw:polygon>
      <draw:polygon text:anchor-type="page" text:anchor-page-number="19" draw:z-index="1598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polygon text:anchor-type="page" text:anchor-page-number="10" draw:z-index="1599" draw:style-name="gr5" draw:text-style-name="P6" svg:width="0.0067in" svg:height="0.1677in" draw:transform="rotate (-1.5707963267949) translate (9.84409448818898in 3.29803149606299in)" svg:viewBox="0 0 18 427" draw:points="0,0 0,427 18,427 18,0">
        <text:p/>
      </draw:polygon>
      <draw:frame text:anchor-type="page" text:anchor-page-number="3" draw:z-index="1600" draw:style-name="gr1" draw:text-style-name="P3" svg:width="0.6551in" svg:height="0.1469in" svg:x="7.2465in" svg:y="2.511in">
        <draw:text-box>
          <text:p><text:span text:style-name="T22">meaning </text:span></text:p>
        </draw:text-box>
      </draw:frame>
      <draw:frame text:anchor-type="page" text:anchor-page-number="6" draw:z-index="1601" draw:style-name="gr1" draw:text-style-name="P3" svg:width="0.3067in" svg:height="0.1469in" svg:x="2.448in" svg:y="3.9417in">
        <draw:text-box>
          <text:p><text:span text:style-name="T23">with </text:span></text:p>
        </draw:text-box>
      </draw:frame>
      <draw:frame text:anchor-type="page" text:anchor-page-number="17" draw:z-index="1602" draw:style-name="gr1" draw:text-style-name="P3" svg:width="1.2169in" svg:height="0.163in" svg:x="7.7425in" svg:y="3.0335in">
        <draw:text-box>
          <text:p><text:span text:style-name="T11">Assessment Year </text:span></text:p>
        </draw:text-box>
      </draw:frame>
      <draw:frame text:anchor-type="page" text:anchor-page-number="18" draw:z-index="1603" draw:style-name="gr1" draw:text-style-name="P3" svg:width="0.3705in" svg:height="0.163in" svg:x="11.2201in" svg:y="1.2272in">
        <draw:text-box>
          <text:p><text:span text:style-name="T11">Total </text:span></text:p>
        </draw:text-box>
      </draw:frame>
      <draw:polygon text:anchor-type="page" text:anchor-page-number="9" draw:z-index="1604" draw:style-name="gr2" draw:text-style-name="P4" svg:width="0.0134in" svg:height="0.3343in" draw:transform="rotate (-1.5707963267949) translate (13.453937007874in 3.9763779527559in)" svg:viewBox="0 0 35 850" draw:points="0,0 0,850 35,850 35,0">
        <text:p/>
      </draw:polygon>
      <draw:frame text:anchor-type="page" text:anchor-page-number="7" draw:z-index="1605" draw:style-name="gr1" draw:text-style-name="P3" svg:width="0.7362in" svg:height="0.1543in" svg:x="1.2953in" svg:y="3.5709in">
        <draw:text-box>
          <text:p><text:span text:style-name="T32">*** Signed </text:span></text:p>
        </draw:text-box>
      </draw:frame>
      <draw:polygon text:anchor-type="page" text:anchor-page-number="13" draw:z-index="1606" draw:style-name="gr5" draw:text-style-name="P6" svg:width="0.0067in" svg:height="0.3343in" draw:transform="rotate (-1.5707963267949) translate (11.3346456692913in 2.68976377952756in)" svg:viewBox="0 0 18 850" draw:points="0,0 0,850 18,850 18,0">
        <text:p/>
      </draw:polygon>
      <draw:frame text:anchor-type="page" text:anchor-page-number="2" draw:z-index="1607" draw:style-name="gr1" draw:text-style-name="P3" svg:width="3.0071in" svg:height="0.1469in" svg:x="1.2953in" svg:y="3.9689in">
        <draw:text-box>
          <text:p><text:span text:style-name="T23">and expenditure account for the year ended on </text:span></text:p>
        </draw:text-box>
      </draw:frame>
      <draw:polygon text:anchor-type="page" text:anchor-page-number="15" draw:z-index="1608" draw:style-name="gr5" draw:text-style-name="P6" svg:width="0.0067in" svg:height="0.3335in" draw:transform="rotate (-1.5707963267949) translate (13.1688976377953in 2.66220472440945in)" svg:viewBox="0 0 18 848" draw:points="0,0 0,848 18,848 18,0">
        <text:p/>
      </draw:polygon>
      <draw:polygon text:anchor-type="page" text:anchor-page-number="12" draw:z-index="1609" draw:style-name="gr5" draw:text-style-name="P6" svg:width="0.0067in" svg:height="0.1669in" draw:transform="rotate (-1.5707963267949) translate (6.51889763779528in 2.37047244094488in)" svg:viewBox="0 0 18 425" draw:points="0,0 0,425 18,425 18,0">
        <text:p/>
      </draw:polygon>
      <draw:polygon text:anchor-type="page" text:anchor-page-number="19" draw:z-index="1610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polygon text:anchor-type="page" text:anchor-page-number="13" draw:z-index="1611" draw:style-name="gr5" draw:text-style-name="P6" svg:width="0.0071in" svg:height="0.3343in" draw:transform="rotate (-1.5707963267949) translate (12.8846456692913in 2.68976377952756in)" svg:viewBox="0 0 19 850" draw:points="0,0 0,850 19,850 19,0">
        <text:p/>
      </draw:polygon>
      <draw:frame text:anchor-type="page" text:anchor-page-number="11" draw:z-index="1612" draw:style-name="gr3" draw:text-style-name="P3" svg:width="0.0016in" svg:height="0.1925in" svg:x="0.8882in" svg:y="3.3437in">
        <draw:text-box>
          <text:p/>
        </draw:text-box>
      </draw:frame>
      <draw:polygon text:anchor-type="page" text:anchor-page-number="10" draw:z-index="1613" draw:style-name="gr5" draw:text-style-name="P6" svg:width="0.0067in" svg:height="0.1677in" draw:transform="rotate (-1.5707963267949) translate (11.5062992125984in 3.29803149606299in)" svg:viewBox="0 0 18 427" draw:points="0,0 0,427 18,427 18,0">
        <text:p/>
      </draw:polygon>
      <draw:polygon text:anchor-type="page" text:anchor-page-number="12" draw:z-index="1614" draw:style-name="gr5" draw:text-style-name="P6" svg:width="0.0067in" svg:height="0.1669in" draw:transform="rotate (-1.5707963267949) translate (7.28149606299213in 2.37047244094488in)" svg:viewBox="0 0 18 425" draw:points="0,0 0,425 18,425 18,0">
        <text:p/>
      </draw:polygon>
      <draw:frame text:anchor-type="page" text:anchor-page-number="20" draw:z-index="1615" draw:style-name="gr1" draw:text-style-name="P3" svg:width="2.1776in" svg:height="0.163in" svg:x="6.5189in" svg:y="4.5311in">
        <draw:text-box>
          <text:p><text:span text:style-name="T10">Remark: format is changed </text:span></text:p>
        </draw:text-box>
      </draw:frame>
      <draw:frame text:anchor-type="page" text:anchor-page-number="7" draw:z-index="1616" draw:style-name="gr1" draw:text-style-name="P3" svg:width="2.9803in" svg:height="0.1469in" svg:x="4.25in" svg:y="3.5807in">
        <draw:text-box>
          <text:p><text:span text:style-name="T23">***(Signature and stamp/Seal of the signatory)</text:span><text:span text:style-name="T22"> </text:span></text:p>
        </draw:text-box>
      </draw:frame>
      <draw:frame text:anchor-type="page" text:anchor-page-number="9" draw:z-index="1617" draw:style-name="gr1" draw:text-style-name="P3" svg:width="1.578in" svg:height="0.163in" svg:x="6.5189in" svg:y="4.1453in">
        <draw:text-box>
          <text:p><text:span text:style-name="T10">Remark: No change</text:span><text:span text:style-name="T11"> </text:span></text:p>
        </draw:text-box>
      </draw:frame>
      <draw:frame text:anchor-type="page" text:anchor-page-number="17" draw:z-index="1618" draw:style-name="gr1" draw:text-style-name="P3" svg:width="1.098in" svg:height="0.163in" svg:x="8.8846in" svg:y="3.0335in">
        <draw:text-box>
          <text:p><text:span text:style-name="T11">Nature of loss / </text:span></text:p>
        </draw:text-box>
      </draw:frame>
      <draw:polygon text:anchor-type="page" text:anchor-page-number="16" draw:z-index="1619" draw:style-name="gr2" draw:text-style-name="P4" svg:width="0.0134in" svg:height="0.5008in" draw:transform="rotate (-1.5707963267949) translate (13.453937007874in 4.09645669291339in)" svg:viewBox="0 0 35 1273" draw:points="0,0 0,1273 35,1273 35,0">
        <text:p/>
      </draw:polygon>
      <draw:frame text:anchor-type="page" text:anchor-page-number="3" draw:z-index="1620" draw:style-name="gr1" draw:text-style-name="P3" svg:width="0.2039in" svg:height="0.1469in" svg:x="7.878in" svg:y="2.511in">
        <draw:text-box>
          <text:p><text:span text:style-name="T22">as </text:span></text:p>
        </draw:text-box>
      </draw:frame>
      <draw:frame text:anchor-type="page" text:anchor-page-number="18" draw:z-index="1621" draw:style-name="gr1" draw:text-style-name="P3" svg:width="0.5815in" svg:height="0.163in" svg:x="11.2201in" svg:y="1.3937in">
        <draw:text-box>
          <text:p><text:span text:style-name="T11">amount </text:span></text:p>
        </draw:text-box>
      </draw:frame>
      <draw:frame text:anchor-type="page" text:anchor-page-number="15" draw:z-index="1622" draw:style-name="gr1" draw:text-style-name="P3" svg:width="1.3185in" svg:height="0.163in" svg:x="10.0472in" svg:y="2.8311in">
        <draw:text-box>
          <text:p><text:span text:style-name="T11">payee, if available </text:span></text:p>
        </draw:text-box>
      </draw:frame>
      <draw:frame text:anchor-type="page" text:anchor-page-number="2" draw:z-index="1623" draw:style-name="gr1" draw:text-style-name="P3" svg:width="0.9933in" svg:height="0.1469in" svg:x="1.2953in" svg:y="4.1193in">
        <draw:text-box>
          <text:p><text:span text:style-name="T23">31st March,</text:span><text:span text:style-name="T22">….</text:span><text:span text:style-name="T23">;</text:span><text:span text:style-name="T22"> </text:span></text:p>
        </draw:text-box>
      </draw:frame>
      <draw:frame text:anchor-type="page" text:anchor-page-number="6" draw:z-index="1624" draw:style-name="gr1" draw:text-style-name="P3" svg:width="0.2461in" svg:height="0.1469in" svg:x="2.7756in" svg:y="3.9417in">
        <draw:text-box>
          <text:p><text:span text:style-name="T23">the </text:span></text:p>
        </draw:text-box>
      </draw:frame>
      <draw:frame text:anchor-type="page" text:anchor-page-number="6" draw:z-index="1625" draw:style-name="gr1" draw:text-style-name="P3" svg:width="0.4114in" svg:height="0.1469in" svg:x="3.048in" svg:y="3.9417in">
        <draw:text-box>
          <text:p><text:span text:style-name="T23">books </text:span></text:p>
        </draw:text-box>
      </draw:frame>
      <draw:frame text:anchor-type="page" text:anchor-page-number="7" draw:z-index="1626" draw:style-name="gr1" draw:text-style-name="P3" svg:width="3.1315in" svg:height="0.1469in" svg:x="7.2465in" svg:y="3.5807in">
        <draw:text-box>
          <text:p><text:span text:style-name="T23">New requirement to provide </text:span><text:span text:style-name="T22">Stamp / Seal</text:span><text:span text:style-name="T23"> of the </text:span></text:p>
        </draw:text-box>
      </draw:frame>
      <draw:frame text:anchor-type="page" text:anchor-page-number="13" draw:z-index="1627" draw:style-name="gr3" draw:text-style-name="P3" svg:width="0.0016in" svg:height="0.1925in" svg:x="11.4134in" svg:y="2.6929in">
        <draw:text-box>
          <text:p/>
        </draw:text-box>
      </draw:frame>
      <draw:frame text:anchor-type="page" text:anchor-page-number="3" draw:z-index="1628" draw:style-name="gr1" draw:text-style-name="P3" svg:width="0.1776in" svg:height="0.1469in" svg:x="8.1035in" svg:y="2.511in">
        <draw:text-box>
          <text:p><text:span text:style-name="T22">in </text:span></text:p>
        </draw:text-box>
      </draw:frame>
      <draw:frame text:anchor-type="page" text:anchor-page-number="16" draw:z-index="1629" draw:style-name="gr1" draw:text-style-name="P3" svg:width="1.6504in" svg:height="0.163in" svg:x="6.5189in" svg:y="4.4311in">
        <draw:text-box>
          <text:p><text:span text:style-name="T10">Remark: No Change.</text:span><text:span text:style-name="T11"> </text:span></text:p>
        </draw:text-box>
      </draw:frame>
      <draw:frame text:anchor-type="page" text:anchor-page-number="18" draw:z-index="1630" draw:style-name="gr1" draw:text-style-name="P3" svg:width="0.2189in" svg:height="0.163in" svg:x="11.2201in" svg:y="1.5602in">
        <draw:text-box>
          <text:p><text:span text:style-name="T11">on </text:span></text:p>
        </draw:text-box>
      </draw:frame>
      <draw:frame text:anchor-type="page" text:anchor-page-number="20" draw:z-index="1631" draw:style-name="gr1" draw:text-style-name="P3" svg:width="0.4941in" svg:height="0.163in" svg:x="0.4925in" svg:y="4.7138in">
        <draw:text-box>
          <text:p><text:span text:style-name="T11">Notes: </text:span></text:p>
        </draw:text-box>
      </draw:frame>
      <draw:polygon text:anchor-type="page" text:anchor-page-number="19" draw:z-index="1632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frame text:anchor-type="page" text:anchor-page-number="15" draw:z-index="1633" draw:style-name="gr3" draw:text-style-name="P3" svg:width="0.0016in" svg:height="0.1925in" svg:x="6.5972in" svg:y="3.0055in">
        <draw:text-box>
          <text:p/>
        </draw:text-box>
      </draw:frame>
      <draw:polygon text:anchor-type="page" text:anchor-page-number="12" draw:z-index="1634" draw:style-name="gr5" draw:text-style-name="P6" svg:width="0.0067in" svg:height="0.1669in" draw:transform="rotate (-1.5707963267949) translate (8.53149606299213in 2.37047244094488in)" svg:viewBox="0 0 18 425" draw:points="0,0 0,425 18,425 18,0">
        <text:p/>
      </draw:polygon>
      <draw:polygon text:anchor-type="page" text:anchor-page-number="2" draw:z-index="1635" draw:style-name="gr6" draw:text-style-name="P7" svg:width="0.9425in" svg:height="0.1508in" draw:transform="rotate (-1.5707963267949) translate (6.15393700787402in 3.95984251968504in)" svg:viewBox="0 0 2395 384" draw:points="0,0 0,384 2395,384 2395,0">
        <text:p/>
      </draw:polygon>
      <draw:frame text:anchor-type="page" text:anchor-page-number="17" draw:z-index="1636" draw:style-name="gr1" draw:text-style-name="P3" svg:width="0.7413in" svg:height="0.163in" svg:x="8.8846in" svg:y="3.2in">
        <draw:text-box>
          <text:p><text:span text:style-name="T11">allowance </text:span></text:p>
        </draw:text-box>
      </draw:frame>
      <draw:polygon text:anchor-type="page" text:anchor-page-number="10" draw:z-index="1637" draw:style-name="gr5" draw:text-style-name="P6" svg:width="0.0067in" svg:height="0.1677in" draw:transform="rotate (-1.5707963267949) translate (13.1688976377953in 3.29803149606299in)" svg:viewBox="0 0 18 427" draw:points="0,0 0,427 18,427 18,0">
        <text:p/>
      </draw:polygon>
      <draw:frame text:anchor-type="page" text:anchor-page-number="11" draw:z-index="1638" draw:style-name="gr1" draw:text-style-name="P3" svg:width="2.5516in" svg:height="0.163in" svg:x="0.9819in" svg:y="3.3402in">
        <draw:text-box>
          <text:p><text:span text:style-name="T11">Description of asset/block of assets. </text:span></text:p>
        </draw:text-box>
      </draw:frame>
      <draw:frame text:anchor-type="page" text:anchor-page-number="9" draw:z-index="1639" draw:style-name="gr1" draw:text-style-name="P3" svg:width="1.8657in" svg:height="0.163in" svg:x="0.4925in" svg:y="4.348in">
        <draw:text-box>
          <text:p><text:span text:style-name="T11">5. Previous year ended: 31</text:span></text:p>
        </draw:text-box>
      </draw:frame>
      <draw:polygon text:anchor-type="page" text:anchor-page-number="11" draw:z-index="1640" draw:style-name="gr2" draw:text-style-name="P4" svg:width="0.0134in" svg:height="0.0142in" draw:transform="rotate (-1.5707963267949) translate (0.410629921259843in 3.31062992125984in)" svg:viewBox="0 0 35 37" draw:points="0,0 0,37 35,37 35,0">
        <text:p/>
      </draw:polygon>
      <draw:polygon text:anchor-type="page" text:anchor-page-number="12" draw:z-index="1641" draw:style-name="gr5" draw:text-style-name="P6" svg:width="0.0067in" svg:height="0.1669in" draw:transform="rotate (-1.5707963267949) translate (13.1688976377953in 2.37047244094488in)" svg:viewBox="0 0 18 425" draw:points="0,0 0,425 18,425 18,0">
        <text:p/>
      </draw:polygon>
      <draw:frame text:anchor-type="page" text:anchor-page-number="17" draw:z-index="1642" draw:style-name="gr1" draw:text-style-name="P3" svg:width="0.2268in" svg:height="0.163in" svg:x="9.7126in" svg:y="3.2in">
        <draw:text-box>
          <text:p><text:span text:style-name="T11">(in </text:span></text:p>
        </draw:text-box>
      </draw:frame>
      <draw:frame text:anchor-type="page" text:anchor-page-number="20" draw:z-index="1643" draw:style-name="gr1" draw:text-style-name="P3" svg:width="0.1343in" svg:height="0.163in" svg:x="0.4925in" svg:y="4.8807in">
        <draw:text-box>
          <text:p><text:span text:style-name="T11">1.</text:span></text:p>
        </draw:text-box>
      </draw:frame>
      <draw:frame text:anchor-type="page" text:anchor-page-number="3" draw:z-index="1644" draw:style-name="gr1" draw:text-style-name="P3" svg:width="0.2787in" svg:height="0.1469in" svg:x="8.3075in" svg:y="2.511in">
        <draw:text-box>
          <text:p><text:span text:style-name="T22">the </text:span></text:p>
        </draw:text-box>
      </draw:frame>
      <draw:polygon text:anchor-type="page" text:anchor-page-number="7" draw:z-index="1645" draw:style-name="gr5" draw:text-style-name="P6" svg:width="9.5563in" svg:height="0.0067in" draw:transform="rotate (-1.5707963267949) translate (0.721653543307087in 3.53740157480315in)" svg:viewBox="0 0 24274 18" draw:points="0,0 0,18 24274,18 24274,0">
        <text:p/>
      </draw:polygon>
      <draw:frame text:anchor-type="page" text:anchor-page-number="16" draw:z-index="1646" draw:style-name="gr1" draw:text-style-name="P3" svg:width="0.2449in" svg:height="0.1787in" svg:x="0.4925in" svg:y="4.6283in">
        <draw:text-box>
          <text:p><text:span text:style-name="T12">24.</text:span></text:p>
        </draw:text-box>
      </draw:frame>
      <draw:frame text:anchor-type="page" text:anchor-page-number="15" draw:z-index="1647" draw:style-name="gr3" draw:text-style-name="P3" svg:width="0.0016in" svg:height="0.1925in" svg:x="7.4492in" svg:y="3.0055in">
        <draw:text-box>
          <text:p/>
        </draw:text-box>
      </draw:frame>
      <draw:frame text:anchor-type="page" text:anchor-page-number="13" draw:z-index="1648" draw:style-name="gr1" draw:text-style-name="P3" svg:width="0.8862in" svg:height="0.163in" svg:x="6.5972in" svg:y="3.0335in">
        <draw:text-box>
          <text:p><text:span text:style-name="T11">Expenditure </text:span></text:p>
        </draw:text-box>
      </draw:frame>
      <draw:frame text:anchor-type="page" text:anchor-page-number="10" draw:z-index="1649" draw:style-name="gr1" draw:text-style-name="P3" svg:width="1.6461in" svg:height="0.163in" svg:x="11.6728in" svg:y="3.3016in">
        <draw:text-box>
          <text:p><text:span text:style-name="T35">Decrease in profit (Rs.) </text:span></text:p>
        </draw:text-box>
      </draw:frame>
      <draw:polygon text:anchor-type="page" text:anchor-page-number="19" draw:z-index="1650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frame text:anchor-type="page" text:anchor-page-number="6" draw:z-index="1651" draw:style-name="gr1" draw:text-style-name="P3" svg:width="0.1622in" svg:height="0.1469in" svg:x="3.4661in" svg:y="3.9417in">
        <draw:text-box>
          <text:p><text:span text:style-name="T23">of </text:span></text:p>
        </draw:text-box>
      </draw:frame>
      <draw:frame text:anchor-type="page" text:anchor-page-number="18" draw:z-index="1652" draw:style-name="gr1" draw:text-style-name="P3" svg:width="0.4504in" svg:height="0.163in" svg:x="11.2201in" svg:y="1.7272in">
        <draw:text-box>
          <text:p><text:span text:style-name="T11">which </text:span></text:p>
        </draw:text-box>
      </draw:frame>
      <draw:frame text:anchor-type="page" text:anchor-page-number="9" draw:z-index="1653" draw:style-name="gr1" draw:text-style-name="P3" svg:width="0.1043in" svg:height="0.098in" svg:x="3.2583in" svg:y="4.3437in">
        <draw:text-box>
          <text:p><text:span text:style-name="T13">st </text:span></text:p>
        </draw:text-box>
      </draw:frame>
      <draw:frame text:anchor-type="page" text:anchor-page-number="2" draw:z-index="1654" draw:style-name="gr1" draw:text-style-name="P3" svg:width="3.0823in" svg:height="0.1469in" svg:x="4.25in" svg:y="3.8181in">
        <draw:text-box>
          <text:p><text:span text:style-name="T23">(a) the audited *profit and loss account / income </text:span></text:p>
        </draw:text-box>
      </draw:frame>
      <draw:frame text:anchor-type="page" text:anchor-page-number="3" draw:z-index="1655" draw:style-name="gr1" draw:text-style-name="P3" svg:width="0.8787in" svg:height="0.1469in" svg:x="8.6in" svg:y="2.511in">
        <draw:text-box>
          <text:p><text:span text:style-name="T22">Explanation </text:span></text:p>
        </draw:text-box>
      </draw:frame>
      <draw:frame text:anchor-type="page" text:anchor-page-number="16" draw:z-index="1656" draw:style-name="gr3" draw:text-style-name="P3" svg:width="0.0016in" svg:height="0.1925in" svg:x="0.6807in" svg:y="4.6319in">
        <draw:text-box>
          <text:p/>
        </draw:text-box>
      </draw:frame>
      <draw:frame text:anchor-type="page" text:anchor-page-number="18" draw:z-index="1657" draw:style-name="gr1" draw:text-style-name="P3" svg:width="0.2677in" svg:height="0.163in" svg:x="11.2201in" svg:y="1.8937in">
        <draw:text-box>
          <text:p><text:span text:style-name="T11">tax </text:span></text:p>
        </draw:text-box>
      </draw:frame>
      <draw:polygon text:anchor-type="page" text:anchor-page-number="7" draw:z-index="1658" draw:style-name="gr5" draw:text-style-name="P6" svg:width="0.0063in" svg:height="0.3575in" draw:transform="rotate (-1.5707963267949) translate (0.721653543307087in 3.54409448818898in)" svg:viewBox="0 0 17 909" draw:points="0,0 0,909 17,909 17,0">
        <text:p/>
      </draw:polygon>
      <draw:frame text:anchor-type="page" text:anchor-page-number="15" draw:z-index="1659" draw:style-name="gr3" draw:text-style-name="P3" svg:width="0.0016in" svg:height="0.1925in" svg:x="8.4591in" svg:y="3.0055in">
        <draw:text-box>
          <text:p/>
        </draw:text-box>
      </draw:frame>
      <draw:frame text:anchor-type="page" text:anchor-page-number="17" draw:z-index="1660" draw:style-name="gr1" draw:text-style-name="P3" svg:width="0.5768in" svg:height="0.163in" svg:x="8.8846in" svg:y="3.3665in">
        <draw:text-box>
          <text:p><text:span text:style-name="T11">rupees) </text:span></text:p>
        </draw:text-box>
      </draw:frame>
      <draw:frame text:anchor-type="page" text:anchor-page-number="6" draw:z-index="1661" draw:style-name="gr1" draw:text-style-name="P3" svg:width="0.5394in" svg:height="0.1469in" svg:x="3.6689in" svg:y="3.9417in">
        <draw:text-box>
          <text:p><text:span text:style-name="T23">account </text:span></text:p>
        </draw:text-box>
      </draw:frame>
      <draw:frame text:anchor-type="page" text:anchor-page-number="9" draw:z-index="1662" draw:style-name="gr1" draw:text-style-name="P3" svg:width="1.4161in" svg:height="0.163in" svg:x="3.3362in" svg:y="4.348in">
        <draw:text-box>
          <text:p><text:span text:style-name="T11">March _____________ </text:span></text:p>
        </draw:text-box>
      </draw:frame>
      <draw:frame text:anchor-type="page" text:anchor-page-number="20" draw:z-index="1663" draw:style-name="gr3" draw:text-style-name="P3" svg:width="0.0016in" svg:height="0.1925in" svg:x="0.5953in" svg:y="4.8839in">
        <draw:text-box>
          <text:p/>
        </draw:text-box>
      </draw:frame>
      <draw:polygon text:anchor-type="page" text:anchor-page-number="2" draw:z-index="1664" draw:style-name="gr6" draw:text-style-name="P7" svg:width="1.3508in" svg:height="0.1508in" draw:transform="rotate (-1.5707963267949) translate (4.25in 4.11062992125984in)" svg:viewBox="0 0 3432 384" draw:points="0,0 0,384 3432,384 3432,0">
        <text:p/>
      </draw:polygon>
      <draw:frame text:anchor-type="page" text:anchor-page-number="10" draw:z-index="1665" draw:style-name="gr3" draw:text-style-name="P3" svg:width="0.0016in" svg:height="0.1925in" svg:x="6.5972in" svg:y="3.4752in">
        <draw:text-box>
          <text:p/>
        </draw:text-box>
      </draw:frame>
      <draw:polygon text:anchor-type="page" text:anchor-page-number="19" draw:z-index="1666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frame text:anchor-type="page" text:anchor-page-number="13" draw:z-index="1667" draw:style-name="gr1" draw:text-style-name="P3" svg:width="0.6189in" svg:height="0.163in" svg:x="7.4543in" svg:y="3.0335in">
        <draw:text-box>
          <text:p><text:span text:style-name="T11">incurred </text:span></text:p>
        </draw:text-box>
      </draw:frame>
      <draw:frame text:anchor-type="page" text:anchor-page-number="12" draw:z-index="1668" draw:style-name="gr3" draw:text-style-name="P3" svg:width="0.0016in" svg:height="0.1925in" svg:x="8.6098in" svg:y="2.3728in">
        <draw:text-box>
          <text:p/>
        </draw:text-box>
      </draw:frame>
      <draw:polygon text:anchor-type="page" text:anchor-page-number="11" draw:z-index="1669" draw:style-name="gr2" draw:text-style-name="P4" svg:width="6.0142in" svg:height="0.0134in" draw:transform="rotate (-1.5707963267949) translate (0.424015748031496in 3.31062992125984in)" svg:viewBox="0 0 15277 35" draw:points="0,0 0,35 15277,35 15277,0">
        <text:p/>
      </draw:polygon>
      <draw:frame text:anchor-type="page" text:anchor-page-number="13" draw:z-index="1670" draw:style-name="gr1" draw:text-style-name="P3" svg:width="0.2362in" svg:height="0.163in" svg:x="8.0957in" svg:y="3.0335in">
        <draw:text-box>
          <text:p><text:span text:style-name="T11">for </text:span></text:p>
        </draw:text-box>
      </draw:frame>
      <draw:frame text:anchor-type="page" text:anchor-page-number="20" draw:z-index="1671" draw:style-name="gr1" draw:text-style-name="P3" svg:width="6.7453in" svg:height="0.163in" svg:x="0.7425in" svg:y="4.8807in">
        <draw:text-box>
          <text:p><text:span text:style-name="T35">Annexure to this Form must be filled up failing which the Form will be considered as incomplete</text:span><text:span text:style-name="T11">. </text:span></text:p>
        </draw:text-box>
      </draw:frame>
      <draw:polygon text:anchor-type="page" text:anchor-page-number="19" draw:z-index="1672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frame text:anchor-type="page" text:anchor-page-number="2" draw:z-index="1673" draw:style-name="gr1" draw:text-style-name="P3" svg:width="3.1614in" svg:height="0.1469in" svg:x="4.25in" svg:y="3.9689in">
        <draw:text-box>
          <text:p><text:span text:style-name="T23">and expenditure account for the period beginning </text:span></text:p>
        </draw:text-box>
      </draw:frame>
      <draw:frame text:anchor-type="page" text:anchor-page-number="9" draw:z-index="1674" draw:style-name="gr1" draw:text-style-name="P3" svg:width="0.1343in" svg:height="0.163in" svg:x="6.5189in" svg:y="4.3272in">
        <draw:text-box>
          <text:p><text:span text:style-name="T11">6.</text:span></text:p>
        </draw:text-box>
      </draw:frame>
      <draw:frame text:anchor-type="page" text:anchor-page-number="16" draw:z-index="1675" draw:style-name="gr1" draw:text-style-name="P3" svg:width="0.1157in" svg:height="0.163in" svg:x="0.7425in" svg:y="4.6402in">
        <draw:text-box>
          <text:p><text:span text:style-name="T11">* </text:span></text:p>
        </draw:text-box>
      </draw:frame>
      <draw:frame text:anchor-type="page" text:anchor-page-number="15" draw:z-index="1676" draw:style-name="gr3" draw:text-style-name="P3" svg:width="0.0016in" svg:height="0.1925in" svg:x="9.3638in" svg:y="3.0055in">
        <draw:text-box>
          <text:p/>
        </draw:text-box>
      </draw:frame>
      <draw:frame text:anchor-type="page" text:anchor-page-number="10" draw:z-index="1677" draw:style-name="gr3" draw:text-style-name="P3" svg:width="0.0016in" svg:height="0.1925in" svg:x="8.2598in" svg:y="3.4752in">
        <draw:text-box>
          <text:p/>
        </draw:text-box>
      </draw:frame>
      <draw:frame text:anchor-type="page" text:anchor-page-number="18" draw:z-index="1678" draw:style-name="gr1" draw:text-style-name="P3" svg:width="0.3169in" svg:height="0.163in" svg:x="11.5346in" svg:y="1.8937in">
        <draw:text-box>
          <text:p><text:span text:style-name="T11">was </text:span></text:p>
        </draw:text-box>
      </draw:frame>
      <draw:frame text:anchor-type="page" text:anchor-page-number="3" draw:z-index="1679" draw:style-name="gr1" draw:text-style-name="P3" svg:width="0.4634in" svg:height="0.1469in" svg:x="9.4311in" svg:y="2.511in">
        <draw:text-box>
          <text:p><text:span text:style-name="T22">below </text:span></text:p>
        </draw:text-box>
      </draw:frame>
      <draw:frame text:anchor-type="page" text:anchor-page-number="17" draw:z-index="1680" draw:style-name="gr1" draw:text-style-name="P3" svg:width="0.5921in" svg:height="0.163in" svg:x="10.0272in" svg:y="3.0335in">
        <draw:text-box>
          <text:p><text:span text:style-name="T11">Amount </text:span></text:p>
        </draw:text-box>
      </draw:frame>
      <draw:frame text:anchor-type="page" text:anchor-page-number="6" draw:z-index="1681" draw:style-name="gr1" draw:text-style-name="P3" svg:width="2.887in" svg:height="0.1469in" svg:x="1.2953in" svg:y="4.0925in">
        <draw:text-box>
          <text:p><text:span text:style-name="T23">maintained at the head office at </text:span><text:span text:style-name="T22">…. </text:span><text:span text:style-name="T23">and **</text:span><text:span text:style-name="T22">….</text:span><text:span text:style-name="T23"> </text:span></text:p>
        </draw:text-box>
      </draw:frame>
      <draw:polygon text:anchor-type="page" text:anchor-page-number="7" draw:z-index="1682" draw:style-name="gr5" draw:text-style-name="P6" svg:width="0.0067in" svg:height="0.3575in" draw:transform="rotate (-1.5707963267949) translate (1.21653543307087in 3.54409448818898in)" svg:viewBox="0 0 18 909" draw:points="0,0 0,909 18,909 18,0">
        <text:p/>
      </draw:polygon>
      <draw:frame text:anchor-type="page" text:anchor-page-number="12" draw:z-index="1683" draw:style-name="gr1" draw:text-style-name="P3" svg:width="0.5134in" svg:height="0.163in" svg:x="6.5972in" svg:y="2.5472in">
        <draw:text-box>
          <text:p><text:span text:style-name="T35">35CCC </text:span></text:p>
        </draw:text-box>
      </draw:frame>
      <draw:polygon text:anchor-type="page" text:anchor-page-number="11" draw:z-index="1684" draw:style-name="gr2" draw:text-style-name="P4" svg:width="0.0134in" svg:height="0.0142in" draw:transform="rotate (-1.5707963267949) translate (6.43818897637795in 3.31062992125984in)" svg:viewBox="0 0 35 37" draw:points="0,0 0,37 35,37 35,0">
        <text:p/>
      </draw:polygon>
      <draw:frame text:anchor-type="page" text:anchor-page-number="18" draw:z-index="1685" draw:style-name="gr1" draw:text-style-name="P3" svg:width="0.7004in" svg:height="0.163in" svg:x="11.2201in" svg:y="2.0602in">
        <draw:text-box>
          <text:p><text:span text:style-name="T11">deducted </text:span></text:p>
        </draw:text-box>
      </draw:frame>
      <draw:frame text:anchor-type="page" text:anchor-page-number="12" draw:z-index="1686" draw:style-name="gr3" draw:text-style-name="P3" svg:width="0.0016in" svg:height="0.1925in" svg:x="7.3598in" svg:y="2.5472in">
        <draw:text-box>
          <text:p/>
        </draw:text-box>
      </draw:frame>
      <draw:frame text:anchor-type="page" text:anchor-page-number="9" draw:z-index="1687" draw:style-name="gr3" draw:text-style-name="P3" svg:width="0.0016in" svg:height="0.1925in" svg:x="6.6217in" svg:y="4.3307in">
        <draw:text-box>
          <text:p/>
        </draw:text-box>
      </draw:frame>
      <draw:polygon text:anchor-type="page" text:anchor-page-number="19" draw:z-index="1688" draw:style-name="gr2" draw:text-style-name="P4" svg:width="0.0134in" svg:height="3.0965in" draw:transform="rotate (-1.5707963267949) translate (0.410629921259843in 0.801574803149605in)" svg:viewBox="0 0 35 7866" draw:points="0,0 0,7866 35,7866 35,0">
        <text:p/>
      </draw:polygon>
      <draw:frame text:anchor-type="page" text:anchor-page-number="17" draw:z-index="1689" draw:style-name="gr1" draw:text-style-name="P3" svg:width="0.2031in" svg:height="0.163in" svg:x="10.9126in" svg:y="3.0335in">
        <draw:text-box>
          <text:p><text:span text:style-name="T11">as </text:span></text:p>
        </draw:text-box>
      </draw:frame>
      <draw:frame text:anchor-type="page" text:anchor-page-number="20" draw:z-index="1690" draw:style-name="gr1" draw:text-style-name="P3" svg:width="0.1343in" svg:height="0.163in" svg:x="0.4925in" svg:y="5.0472in">
        <draw:text-box>
          <text:p><text:span text:style-name="T11">2.</text:span></text:p>
        </draw:text-box>
      </draw:frame>
      <draw:frame text:anchor-type="page" text:anchor-page-number="13" draw:z-index="1691" draw:style-name="gr1" draw:text-style-name="P3" svg:width="0.3012in" svg:height="0.163in" svg:x="8.4161in" svg:y="3.0335in">
        <draw:text-box>
          <text:p><text:span text:style-name="T11">any </text:span></text:p>
        </draw:text-box>
      </draw:frame>
      <draw:polygon text:anchor-type="page" text:anchor-page-number="11" draw:z-index="1692" draw:style-name="gr2" draw:text-style-name="P4" svg:width="7.0024in" svg:height="0.0134in" draw:transform="rotate (-1.5707963267949) translate (6.45157480314961in 3.31062992125984in)" svg:viewBox="0 0 17787 35" draw:points="0,0 0,35 17787,35 17787,0">
        <text:p/>
      </draw:polygon>
      <draw:frame text:anchor-type="page" text:anchor-page-number="10" draw:z-index="1693" draw:style-name="gr3" draw:text-style-name="P3" svg:width="0.0016in" svg:height="0.1925in" svg:x="9.922in" svg:y="3.4752in">
        <draw:text-box>
          <text:p/>
        </draw:text-box>
      </draw:frame>
      <draw:frame text:anchor-type="page" text:anchor-page-number="2" draw:z-index="1694" draw:style-name="gr1" draw:text-style-name="P3" svg:width="1.5276in" svg:height="0.1469in" svg:x="4.25in" svg:y="4.1193in">
        <draw:text-box>
          <text:p><text:span text:style-name="T23">from</text:span><text:span text:style-name="T22"> ….</text:span><text:span text:style-name="T23">to ending on </text:span><text:span text:style-name="T22">....</text:span></text:p>
        </draw:text-box>
      </draw:frame>
      <draw:frame text:anchor-type="page" text:anchor-page-number="6" draw:z-index="1695" draw:style-name="gr1" draw:text-style-name="P3" svg:width="0.6579in" svg:height="0.1469in" svg:x="1.2953in" svg:y="4.2429in">
        <draw:text-box>
          <text:p><text:span text:style-name="T23">branches. </text:span></text:p>
        </draw:text-box>
      </draw:frame>
      <draw:frame text:anchor-type="page" text:anchor-page-number="16" draw:z-index="1696" draw:style-name="gr1" draw:text-style-name="P3" svg:width="0.1953in" svg:height="0.163in" svg:x="0.7882in" svg:y="4.8083in">
        <draw:text-box>
          <text:p><text:span text:style-name="T11">(a)</text:span></text:p>
        </draw:text-box>
      </draw:frame>
      <draw:polygon text:anchor-type="page" text:anchor-page-number="7" draw:z-index="1697" draw:style-name="gr5" draw:text-style-name="P6" svg:width="0.0063in" svg:height="0.3575in" draw:transform="rotate (-1.5707963267949) translate (4.17165354330709in 3.54409448818898in)" svg:viewBox="0 0 17 909" draw:points="0,0 0,909 17,909 17,0">
        <text:p/>
      </draw:polygon>
      <draw:polygon text:anchor-type="page" text:anchor-page-number="15" draw:z-index="1698" draw:style-name="gr5" draw:text-style-name="P6" svg:width="6.6567in" svg:height="0.0067in" draw:transform="rotate (-1.5707963267949) translate (6.51889763779528in 2.99566929133858in)" svg:viewBox="0 0 16909 18" draw:points="0,0 0,18 16909,18 16909,0">
        <text:p/>
      </draw:polygon>
      <draw:frame text:anchor-type="page" text:anchor-page-number="3" draw:z-index="1699" draw:style-name="gr1" draw:text-style-name="P3" svg:width="0.3169in" svg:height="0.1469in" svg:x="9.8965in" svg:y="2.511in">
        <draw:text-box>
          <text:p><text:span text:style-name="T22">sub–</text:span></text:p>
        </draw:text-box>
      </draw:frame>
      <draw:polygon text:anchor-type="page" text:anchor-page-number="15" draw:z-index="1700" draw:style-name="gr5" draw:text-style-name="P6" svg:width="0.0067in" svg:height="0.174in" draw:transform="rotate (-1.5707963267949) translate (6.51889763779528in 3.00236220472441in)" svg:viewBox="0 0 18 443" draw:points="0,0 0,443 18,443 18,0">
        <text:p/>
      </draw:polygon>
      <draw:polygon text:anchor-type="page" text:anchor-page-number="11" draw:z-index="1701" draw:style-name="gr2" draw:text-style-name="P4" svg:width="0.0134in" svg:height="0.0142in" draw:transform="rotate (-1.5707963267949) translate (13.453937007874in 3.31062992125984in)" svg:viewBox="0 0 35 37" draw:points="0,0 0,37 35,37 35,0">
        <text:p/>
      </draw:polygon>
      <draw:frame text:anchor-type="page" text:anchor-page-number="20" draw:z-index="1702" draw:style-name="gr3" draw:text-style-name="P3" svg:width="0.0016in" svg:height="0.1925in" svg:x="0.5953in" svg:y="5.0508in">
        <draw:text-box>
          <text:p/>
        </draw:text-box>
      </draw:frame>
      <draw:frame text:anchor-type="page" text:anchor-page-number="9" draw:z-index="1703" draw:style-name="gr1" draw:text-style-name="P3" svg:width="3.0142in" svg:height="0.163in" svg:x="6.7898in" svg:y="4.3272in">
        <draw:text-box>
          <text:p><text:span text:style-name="T11">Previous year from……………..to …………… </text:span></text:p>
        </draw:text-box>
      </draw:frame>
      <draw:frame text:anchor-type="page" text:anchor-page-number="2" draw:z-index="1704" draw:style-name="gr3" draw:text-style-name="P3" svg:width="0.0016in" svg:height="0.1925in" svg:x="5.6008in" svg:y="4.1063in">
        <draw:text-box>
          <text:p/>
        </draw:text-box>
      </draw:frame>
      <draw:polygon text:anchor-type="page" text:anchor-page-number="7" draw:z-index="1705" draw:style-name="gr5" draw:text-style-name="P6" svg:width="0.0067in" svg:height="0.3575in" draw:transform="rotate (-1.5707963267949) translate (7.16811023622047in 3.54409448818898in)" svg:viewBox="0 0 18 909" draw:points="0,0 0,909 18,909 18,0">
        <text:p/>
      </draw:polygon>
      <draw:frame text:anchor-type="page" text:anchor-page-number="3" draw:z-index="1706" draw:style-name="gr1" draw:text-style-name="P3" svg:width="1.624in" svg:height="0.1469in" svg:x="7.2465in" svg:y="2.6626in">
        <draw:text-box>
          <text:p><text:span text:style-name="T22">section (2) in Sec.288. </text:span></text:p>
        </draw:text-box>
      </draw:frame>
      <draw:frame text:anchor-type="page" text:anchor-page-number="17" draw:z-index="1707" draw:style-name="gr1" draw:text-style-name="P3" svg:width="0.6441in" svg:height="0.163in" svg:x="10.0272in" svg:y="3.2in">
        <draw:text-box>
          <text:p><text:span text:style-name="T11">returned </text:span></text:p>
        </draw:text-box>
      </draw:frame>
      <draw:polygon text:anchor-type="page" text:anchor-page-number="12" draw:z-index="1708" draw:style-name="gr5" draw:text-style-name="P6" svg:width="6.6567in" svg:height="0.0067in" draw:transform="rotate (-1.5707963267949) translate (6.51889763779528in 2.53740157480315in)" svg:viewBox="0 0 16909 18" draw:points="0,0 0,18 16909,18 16909,0">
        <text:p/>
      </draw:polygon>
      <draw:polygon text:anchor-type="page" text:anchor-page-number="19" draw:z-index="1709" draw:style-name="gr2" draw:text-style-name="P4" svg:width="0.0134in" svg:height="3.0965in" draw:transform="rotate (-1.5707963267949) translate (6.43818897637795in 0.801574803149605in)" svg:viewBox="0 0 35 7866" draw:points="0,0 0,7866 35,7866 35,0">
        <text:p/>
      </draw:polygon>
      <draw:frame text:anchor-type="page" text:anchor-page-number="6" draw:z-index="1710" draw:style-name="gr1" draw:text-style-name="P3" svg:width="3.013in" svg:height="0.1469in" svg:x="4.25in" svg:y="3.6398in">
        <draw:text-box>
          <text:p><text:span text:style-name="T23">2. *I / we certify that the balance sheet and the </text:span></text:p>
        </draw:text-box>
      </draw:frame>
      <draw:frame text:anchor-type="page" text:anchor-page-number="16" draw:z-index="1711" draw:style-name="gr3" draw:text-style-name="P3" svg:width="0.0016in" svg:height="0.1925in" svg:x="0.9437in" svg:y="4.811in">
        <draw:text-box>
          <text:p/>
        </draw:text-box>
      </draw:frame>
      <draw:frame text:anchor-type="page" text:anchor-page-number="18" draw:z-index="1712" draw:style-name="gr1" draw:text-style-name="P3" svg:width="0.1878in" svg:height="0.163in" svg:x="11.2201in" svg:y="2.2272in">
        <draw:text-box>
          <text:p><text:span text:style-name="T11">or </text:span></text:p>
        </draw:text-box>
      </draw:frame>
      <draw:polygon text:anchor-type="page" text:anchor-page-number="10" draw:z-index="1713" draw:style-name="gr5" draw:text-style-name="P6" svg:width="6.6567in" svg:height="0.0067in" draw:transform="rotate (-1.5707963267949) translate (6.51889763779528in 3.46574803149606in)" svg:viewBox="0 0 16909 18" draw:points="0,0 0,18 16909,18 16909,0">
        <text:p/>
      </draw:polygon>
      <draw:frame text:anchor-type="page" text:anchor-page-number="13" draw:z-index="1714" draw:style-name="gr1" draw:text-style-name="P3" svg:width="0.6098in" svg:height="0.163in" svg:x="6.5972in" svg:y="3.2in">
        <draw:text-box>
          <text:p><text:span text:style-name="T11">purpose </text:span></text:p>
        </draw:text-box>
      </draw:frame>
      <draw:polygon text:anchor-type="page" text:anchor-page-number="9" draw:z-index="1715" draw:style-name="gr2" draw:text-style-name="P4" svg:width="0.0134in" svg:height="0.0142in" draw:transform="rotate (-1.5707963267949) translate (0.410629921259843in 4.31062992125984in)" svg:viewBox="0 0 35 37" draw:points="0,0 0,37 35,37 35,0">
        <text:p/>
      </draw:polygon>
      <draw:polygon text:anchor-type="page" text:anchor-page-number="15" draw:z-index="1716" draw:style-name="gr5" draw:text-style-name="P6" svg:width="0.8528in" svg:height="0.0067in" draw:transform="rotate (-1.5707963267949) translate (6.51889763779528in 3.16968503937008in)" svg:viewBox="0 0 2167 18" draw:points="0,0 0,18 2167,18 2167,0">
        <text:p/>
      </draw:polygon>
      <draw:polygon text:anchor-type="page" text:anchor-page-number="12" draw:z-index="1717" draw:style-name="gr5" draw:text-style-name="P6" svg:width="0.0067in" svg:height="0.1673in" draw:transform="rotate (-1.5707963267949) translate (6.51889763779528in 2.54409448818898in)" svg:viewBox="0 0 18 426" draw:points="0,0 0,426 18,426 18,0">
        <text:p/>
      </draw:polygon>
      <draw:polygon text:anchor-type="page" text:anchor-page-number="10" draw:z-index="1718" draw:style-name="gr5" draw:text-style-name="P6" svg:width="0.0067in" svg:height="0.174in" draw:transform="rotate (-1.5707963267949) translate (6.51889763779528in 3.47244094488189in)" svg:viewBox="0 0 18 443" draw:points="0,0 0,443 18,443 18,0">
        <text:p/>
      </draw:polygon>
      <draw:frame text:anchor-type="page" text:anchor-page-number="13" draw:z-index="1719" draw:style-name="gr1" draw:text-style-name="P3" svg:width="0.4504in" svg:height="0.163in" svg:x="7.1437in" svg:y="3.2in">
        <draw:text-box>
          <text:p><text:span text:style-name="T11">which </text:span></text:p>
        </draw:text-box>
      </draw:frame>
      <draw:frame text:anchor-type="page" text:anchor-page-number="16" draw:z-index="1720" draw:style-name="gr1" draw:text-style-name="P3" svg:width="6.215in" svg:height="0.163in" svg:x="0.9846in" svg:y="4.8083in">
        <draw:text-box>
          <text:p><text:span text:style-name="T11">Particulars of each Loan or Deposit in an amount exceeding the limit specified in Section </text:span></text:p>
        </draw:text-box>
      </draw:frame>
      <draw:frame text:anchor-type="page" text:anchor-page-number="3" draw:z-index="1721" draw:style-name="gr3" draw:text-style-name="P3" svg:width="0.0016in" svg:height="0.1925in" svg:x="7.2465in" svg:y="2.8417in">
        <draw:text-box>
          <text:p/>
        </draw:text-box>
      </draw:frame>
      <draw:polygon text:anchor-type="page" text:anchor-page-number="7" draw:z-index="1722" draw:style-name="gr5" draw:text-style-name="P6" svg:width="0.0063in" svg:height="0.3575in" draw:transform="rotate (-1.5707963267949) translate (10.2716535433071in 3.54409448818898in)" svg:viewBox="0 0 17 909" draw:points="0,0 0,909 17,909 17,0">
        <text:p/>
      </draw:polygon>
      <draw:frame text:anchor-type="page" text:anchor-page-number="2" draw:z-index="1723" draw:style-name="gr1" draw:text-style-name="P3" svg:width="2.9343in" svg:height="0.1469in" svg:x="7.2465in" svg:y="3.8181in">
        <draw:text-box>
          <text:p><text:span text:style-name="T23">Beginning and ending of the period of P&amp;L A/c </text:span></text:p>
        </draw:text-box>
      </draw:frame>
      <draw:polygon text:anchor-type="page" text:anchor-page-number="11" draw:z-index="1724" draw:style-name="gr2" draw:text-style-name="P4" svg:width="0.0134in" svg:height="0.1949in" draw:transform="rotate (-1.5707963267949) translate (0.410629921259843in 3.3248031496063in)" svg:viewBox="0 0 35 496" draw:points="0,0 0,496 35,496 35,0">
        <text:p/>
      </draw:polygon>
      <draw:frame text:anchor-type="page" text:anchor-page-number="18" draw:z-index="1725" draw:style-name="gr1" draw:text-style-name="P3" svg:width="0.674in" svg:height="0.163in" svg:x="11.2201in" svg:y="2.3937in">
        <draw:text-box>
          <text:p><text:span text:style-name="T11">collected </text:span></text:p>
        </draw:text-box>
      </draw:frame>
      <draw:frame text:anchor-type="page" text:anchor-page-number="6" draw:z-index="1726" draw:style-name="gr1" draw:text-style-name="P3" svg:width="3.1752in" svg:height="0.1469in" svg:x="4.25in" svg:y="3.7902in">
        <draw:text-box>
          <text:p><text:span text:style-name="T23">*profit and loss / income and expenditure account </text:span></text:p>
        </draw:text-box>
      </draw:frame>
      <draw:frame text:anchor-type="page" text:anchor-page-number="20" draw:z-index="1727" draw:style-name="gr1" draw:text-style-name="P3" svg:width="6.7531in" svg:height="0.163in" svg:x="0.7425in" svg:y="5.0472in">
        <draw:text-box>
          <text:p><text:span text:style-name="T11">This Form </text:span><text:span text:style-name="T35">and the Annexure </text:span><text:span text:style-name="T11">have to be signed by the person competent to sign Form No.3CA or </text:span></text:p>
        </draw:text-box>
      </draw:frame>
      <draw:frame text:anchor-type="page" text:anchor-page-number="17" draw:z-index="1728" draw:style-name="gr1" draw:text-style-name="P3" svg:width="0.2268in" svg:height="0.163in" svg:x="10.8555in" svg:y="3.2in">
        <draw:text-box>
          <text:p><text:span text:style-name="T11">(in </text:span></text:p>
        </draw:text-box>
      </draw:frame>
      <draw:polygon text:anchor-type="page" text:anchor-page-number="19" draw:z-index="1729" draw:style-name="gr2" draw:text-style-name="P4" svg:width="0.0134in" svg:height="3.0965in" draw:transform="rotate (-1.5707963267949) translate (13.453937007874in 0.801574803149605in)" svg:viewBox="0 0 35 7866" draw:points="0,0 0,7866 35,7866 35,0">
        <text:p/>
      </draw:polygon>
      <draw:frame text:anchor-type="page" text:anchor-page-number="7" draw:z-index="1730" draw:style-name="gr1" draw:text-style-name="P3" svg:width="0.6413in" svg:height="0.1469in" svg:x="7.2465in" svg:y="3.7319in">
        <draw:text-box>
          <text:p><text:span text:style-name="T23">Signatory </text:span></text:p>
        </draw:text-box>
      </draw:frame>
      <draw:polygon text:anchor-type="page" text:anchor-page-number="10" draw:z-index="1731" draw:style-name="gr5" draw:text-style-name="P6" svg:width="1.6626in" svg:height="0.0067in" draw:transform="rotate (-1.5707963267949) translate (6.51889763779528in 3.63976377952756in)" svg:viewBox="0 0 4224 18" draw:points="0,0 0,18 4224,18 4224,0">
        <text:p/>
      </draw:polygon>
      <draw:polygon text:anchor-type="page" text:anchor-page-number="11" draw:z-index="1732" draw:style-name="gr2" draw:text-style-name="P4" svg:width="0.0134in" svg:height="0.1949in" draw:transform="rotate (-1.5707963267949) translate (6.43818897637795in 3.3248031496063in)" svg:viewBox="0 0 35 496" draw:points="0,0 0,496 35,496 35,0">
        <text:p/>
      </draw:polygon>
      <draw:polygon text:anchor-type="page" text:anchor-page-number="12" draw:z-index="1733" draw:style-name="gr5" draw:text-style-name="P6" svg:width="0.0067in" svg:height="0.1673in" draw:transform="rotate (-1.5707963267949) translate (7.28149606299213in 2.54409448818898in)" svg:viewBox="0 0 18 426" draw:points="0,0 0,426 18,426 18,0">
        <text:p/>
      </draw:polygon>
      <draw:frame text:anchor-type="page" text:anchor-page-number="3" draw:z-index="1734" draw:style-name="gr1" draw:text-style-name="P3" svg:width="0.8787in" svg:height="0.1469in" svg:x="7.2465in" svg:y="3.0193in">
        <draw:text-box>
          <text:p><text:span text:style-name="T22">Explanation </text:span></text:p>
        </draw:text-box>
      </draw:frame>
      <draw:frame text:anchor-type="page" text:anchor-page-number="20" draw:z-index="1735" draw:style-name="gr1" draw:text-style-name="P3" svg:width="2.4406in" svg:height="0.163in" svg:x="0.7425in" svg:y="5.2138in">
        <draw:text-box>
          <text:p><text:span text:style-name="T11">Form No.3CB, as the case may be. </text:span></text:p>
        </draw:text-box>
      </draw:frame>
      <draw:polygon text:anchor-type="page" text:anchor-page-number="15" draw:z-index="1736" draw:style-name="gr5" draw:text-style-name="P6" svg:width="0.0063in" svg:height="0.174in" draw:transform="rotate (-1.5707963267949) translate (7.37165354330709in 3.00236220472441in)" svg:viewBox="0 0 17 443" draw:points="0,0 0,443 17,443 17,0">
        <text:p/>
      </draw:polygon>
      <draw:frame text:anchor-type="page" text:anchor-page-number="6" draw:z-index="1737" draw:style-name="gr1" draw:text-style-name="P3" svg:width="0.2433in" svg:height="0.1469in" svg:x="4.25in" svg:y="3.9417in">
        <draw:text-box>
          <text:p><text:span text:style-name="T23">are </text:span></text:p>
        </draw:text-box>
      </draw:frame>
      <draw:frame text:anchor-type="page" text:anchor-page-number="16" draw:z-index="1738" draw:style-name="gr1" draw:text-style-name="P3" svg:width="3.6594in" svg:height="0.163in" svg:x="0.9846in" svg:y="4.9752in">
        <draw:text-box>
          <text:p><text:span text:style-name="T11">269SS taken or accepted during the previous year:– </text:span></text:p>
        </draw:text-box>
      </draw:frame>
      <draw:frame text:anchor-type="page" text:anchor-page-number="13" draw:z-index="1739" draw:style-name="gr1" draw:text-style-name="P3" svg:width="0.1567in" svg:height="0.163in" svg:x="7.5846in" svg:y="3.2in">
        <draw:text-box>
          <text:p><text:span text:style-name="T11">is </text:span></text:p>
        </draw:text-box>
      </draw:frame>
      <draw:polygon text:anchor-type="page" text:anchor-page-number="9" draw:z-index="1740" draw:style-name="gr2" draw:text-style-name="P4" svg:width="6.0142in" svg:height="0.0134in" draw:transform="rotate (-1.5707963267949) translate (0.424015748031496in 4.31062992125984in)" svg:viewBox="0 0 15277 35" draw:points="0,0 0,35 15277,35 15277,0">
        <text:p/>
      </draw:polygon>
      <draw:frame text:anchor-type="page" text:anchor-page-number="2" draw:z-index="1741" draw:style-name="gr1" draw:text-style-name="P3" svg:width="0.5433in" svg:height="0.1469in" svg:x="7.2465in" svg:y="3.9689in">
        <draw:text-box>
          <text:p><text:span text:style-name="T23">/Income </text:span></text:p>
        </draw:text-box>
      </draw:frame>
      <draw:frame text:anchor-type="page" text:anchor-page-number="18" draw:z-index="1742" draw:style-name="gr1" draw:text-style-name="P3" svg:width="0.1858in" svg:height="0.163in" svg:x="11.2201in" svg:y="2.5602in">
        <draw:text-box>
          <text:p><text:span text:style-name="T11">at </text:span></text:p>
        </draw:text-box>
      </draw:frame>
      <draw:frame text:anchor-type="page" text:anchor-page-number="19" draw:z-index="1743" draw:style-name="gr1" draw:text-style-name="P3" svg:width="5.3496in" svg:height="0.163in" svg:x="6.5189in" svg:y="3.7075in">
        <draw:text-box>
          <text:p><text:span text:style-name="T10">Remark: Star mark and the relevant explanation has been removed </text:span></text:p>
        </draw:text-box>
      </draw:frame>
      <draw:frame text:anchor-type="page" text:anchor-page-number="17" draw:z-index="1744" draw:style-name="gr1" draw:text-style-name="P3" svg:width="0.5768in" svg:height="0.163in" svg:x="10.0272in" svg:y="3.3665in">
        <draw:text-box>
          <text:p><text:span text:style-name="T11">rupees) </text:span></text:p>
        </draw:text-box>
      </draw:frame>
      <draw:polygon text:anchor-type="page" text:anchor-page-number="11" draw:z-index="1745" draw:style-name="gr2" draw:text-style-name="P4" svg:width="0.0134in" svg:height="0.1949in" draw:transform="rotate (-1.5707963267949) translate (13.453937007874in 3.3248031496063in)" svg:viewBox="0 0 35 496" draw:points="0,0 0,496 35,496 35,0">
        <text:p/>
      </draw:polygon>
      <draw:frame text:anchor-type="page" text:anchor-page-number="20" draw:z-index="1746" draw:style-name="gr3" draw:text-style-name="P3" svg:width="0.0016in" svg:height="0.1925in" svg:x="6.3689in" svg:y="5.3937in">
        <draw:text-box>
          <text:p/>
        </draw:text-box>
      </draw:frame>
      <draw:frame text:anchor-type="page" text:anchor-page-number="19" draw:z-index="1747" draw:style-name="gr1" draw:text-style-name="P3" svg:width="0.2449in" svg:height="0.1787in" svg:x="0.4925in" svg:y="3.9291in">
        <draw:text-box>
          <text:p><text:span text:style-name="T12">29.</text:span></text:p>
        </draw:text-box>
      </draw:frame>
      <draw:frame text:anchor-type="page" text:anchor-page-number="7" draw:z-index="1748" draw:style-name="gr3" draw:text-style-name="P3" svg:width="0.0016in" svg:height="0.1925in" svg:x="0.972in" svg:y="3.9457in">
        <draw:text-box>
          <text:p/>
        </draw:text-box>
      </draw:frame>
      <draw:frame text:anchor-type="page" text:anchor-page-number="2" draw:z-index="1749" draw:style-name="gr1" draw:text-style-name="P3" svg:width="0.2768in" svg:height="0.1469in" svg:x="7.8457in" svg:y="3.9689in">
        <draw:text-box>
          <text:p><text:span text:style-name="T23">and </text:span></text:p>
        </draw:text-box>
      </draw:frame>
      <draw:frame text:anchor-type="page" text:anchor-page-number="13" draw:z-index="1750" draw:style-name="gr1" draw:text-style-name="P3" svg:width="0.2189in" svg:height="0.163in" svg:x="7.761in" svg:y="3.2in">
        <draw:text-box>
          <text:p><text:span text:style-name="T11">an </text:span></text:p>
        </draw:text-box>
      </draw:frame>
      <draw:polygon text:anchor-type="page" text:anchor-page-number="10" draw:z-index="1751" draw:style-name="gr5" draw:text-style-name="P6" svg:width="0.0067in" svg:height="0.174in" draw:transform="rotate (-1.5707963267949) translate (8.18149606299213in 3.47244094488189in)" svg:viewBox="0 0 18 443" draw:points="0,0 0,443 18,443 18,0">
        <text:p/>
      </draw:polygon>
      <draw:polygon text:anchor-type="page" text:anchor-page-number="12" draw:z-index="1752" draw:style-name="gr5" draw:text-style-name="P6" svg:width="0.0067in" svg:height="0.1673in" draw:transform="rotate (-1.5707963267949) translate (8.53149606299213in 2.54409448818898in)" svg:viewBox="0 0 18 426" draw:points="0,0 0,426 18,426 18,0">
        <text:p/>
      </draw:polygon>
      <draw:frame text:anchor-type="page" text:anchor-page-number="3" draw:z-index="1753" draw:style-name="gr1" draw:text-style-name="P3" svg:width="0.1776in" svg:height="0.1469in" svg:x="8.1256in" svg:y="3.0193in">
        <draw:text-box>
          <text:p><text:span text:style-name="T22">in </text:span></text:p>
        </draw:text-box>
      </draw:frame>
      <draw:frame text:anchor-type="page" text:anchor-page-number="6" draw:z-index="1754" draw:style-name="gr1" draw:text-style-name="P3" svg:width="0.1551in" svg:height="0.1469in" svg:x="4.5272in" svg:y="3.9417in">
        <draw:text-box>
          <text:p><text:span text:style-name="T23">in </text:span></text:p>
        </draw:text-box>
      </draw:frame>
      <draw:frame text:anchor-type="page" text:anchor-page-number="16" draw:z-index="1755" draw:style-name="gr1" draw:text-style-name="P3" svg:width="0.1488in" svg:height="0.163in" svg:x="0.9846in" svg:y="5.1417in">
        <draw:text-box>
          <text:p><text:span text:style-name="T11">(i)</text:span></text:p>
        </draw:text-box>
      </draw:frame>
      <draw:polygon text:anchor-type="page" text:anchor-page-number="9" draw:z-index="1756" draw:style-name="gr2" draw:text-style-name="P4" svg:width="0.0134in" svg:height="0.0142in" draw:transform="rotate (-1.5707963267949) translate (6.43818897637795in 4.31062992125984in)" svg:viewBox="0 0 35 37" draw:points="0,0 0,37 35,37 35,0">
        <text:p/>
      </draw:polygon>
      <draw:polygon text:anchor-type="page" text:anchor-page-number="15" draw:z-index="1757" draw:style-name="gr5" draw:text-style-name="P6" svg:width="1.0028in" svg:height="0.0067in" draw:transform="rotate (-1.5707963267949) translate (7.37795275590551in 3.16968503937008in)" svg:viewBox="0 0 2548 18" draw:points="0,0 0,18 2548,18 2548,0">
        <text:p/>
      </draw:polygon>
      <draw:frame text:anchor-type="page" text:anchor-page-number="18" draw:z-index="1758" draw:style-name="gr1" draw:text-style-name="P3" svg:width="0.3142in" svg:height="0.163in" svg:x="11.5437in" svg:y="2.5602in">
        <draw:text-box>
          <text:p><text:span text:style-name="T11">less </text:span></text:p>
        </draw:text-box>
      </draw:frame>
      <draw:frame text:anchor-type="page" text:anchor-page-number="17" draw:z-index="1759" draw:style-name="gr1" draw:text-style-name="P3" svg:width="0.6642in" svg:height="0.163in" svg:x="11.1701in" svg:y="3.0335in">
        <draw:text-box>
          <text:p><text:span text:style-name="T11">Amounts </text:span></text:p>
        </draw:text-box>
      </draw:frame>
      <draw:polygon text:anchor-type="page" text:anchor-page-number="12" draw:z-index="1760" draw:style-name="gr5" draw:text-style-name="P6" svg:width="0.0067in" svg:height="0.1673in" draw:transform="rotate (-1.5707963267949) translate (13.1688976377953in 2.54409448818898in)" svg:viewBox="0 0 18 426" draw:points="0,0 0,426 18,426 18,0">
        <text:p/>
      </draw:polygon>
      <draw:frame text:anchor-type="page" text:anchor-page-number="7" draw:z-index="1761" draw:style-name="gr1" draw:text-style-name="P3" svg:width="1.2087in" svg:height="0.1469in" svg:x="1.2953in" svg:y="3.9445in">
        <draw:text-box>
          <text:p><text:span text:style-name="T23">Place</text:span><text:span text:style-name="T22">….</text:span><text:span text:style-name="T23"> Name :</text:span><text:span text:style-name="T22">….</text:span><text:span text:style-name="T23"> </text:span></text:p>
        </draw:text-box>
      </draw:frame>
      <draw:polygon text:anchor-type="page" text:anchor-page-number="9" draw:z-index="1762" draw:style-name="gr2" draw:text-style-name="P4" svg:width="7.0024in" svg:height="0.0134in" draw:transform="rotate (-1.5707963267949) translate (6.45157480314961in 4.31062992125984in)" svg:viewBox="0 0 17787 35" draw:points="0,0 0,35 17787,35 17787,0">
        <text:p/>
      </draw:polygon>
      <draw:frame text:anchor-type="page" text:anchor-page-number="13" draw:z-index="1763" draw:style-name="gr1" draw:text-style-name="P3" svg:width="0.5622in" svg:height="0.163in" svg:x="7.9835in" svg:y="3.2in">
        <draw:text-box>
          <text:p><text:span text:style-name="T11">offence </text:span></text:p>
        </draw:text-box>
      </draw:frame>
      <draw:frame text:anchor-type="page" text:anchor-page-number="17" draw:z-index="1764" draw:style-name="gr1" draw:text-style-name="P3" svg:width="0.2031in" svg:height="0.163in" svg:x="12.0547in" svg:y="3.0335in">
        <draw:text-box>
          <text:p><text:span text:style-name="T11">as </text:span></text:p>
        </draw:text-box>
      </draw:frame>
      <draw:frame text:anchor-type="page" text:anchor-page-number="20" draw:z-index="1765" draw:style-name="gr1" draw:text-style-name="P3" svg:width="0.4941in" svg:height="0.163in" svg:x="6.5189in" svg:y="4.7138in">
        <draw:text-box>
          <text:p><text:span text:style-name="T11">Notes: </text:span></text:p>
        </draw:text-box>
      </draw:frame>
      <draw:frame text:anchor-type="page" text:anchor-page-number="18" draw:z-index="1766" draw:style-name="gr1" draw:text-style-name="P3" svg:width="0.3614in" svg:height="0.163in" svg:x="11.2201in" svg:y="2.7272in">
        <draw:text-box>
          <text:p><text:span text:style-name="T11">than </text:span></text:p>
        </draw:text-box>
      </draw:frame>
      <draw:frame text:anchor-type="page" text:anchor-page-number="16" draw:z-index="1767" draw:style-name="gr3" draw:text-style-name="P3" svg:width="0.0016in" svg:height="0.1925in" svg:x="1.1201in" svg:y="5.1453in">
        <draw:text-box>
          <text:p/>
        </draw:text-box>
      </draw:frame>
      <draw:frame text:anchor-type="page" text:anchor-page-number="3" draw:z-index="1768" draw:style-name="gr1" draw:text-style-name="P3" svg:width="0.598in" svg:height="0.1469in" svg:x="8.3772in" svg:y="3.0193in">
        <draw:text-box>
          <text:p><text:span text:style-name="T22">Sec.288</text:span><text:span text:style-name="T23"> </text:span></text:p>
        </draw:text-box>
      </draw:frame>
      <draw:frame text:anchor-type="page" text:anchor-page-number="19" draw:z-index="1769" draw:style-name="gr3" draw:text-style-name="P3" svg:width="0.0016in" svg:height="0.1925in" svg:x="0.6807in" svg:y="3.9327in">
        <draw:text-box>
          <text:p/>
        </draw:text-box>
      </draw:frame>
      <draw:frame text:anchor-type="page" text:anchor-page-number="11" draw:z-index="1770" draw:style-name="gr1" draw:text-style-name="P3" svg:width="2.7894in" svg:height="0.163in" svg:x="6.5189in" svg:y="3.3272in">
        <draw:text-box>
          <text:p><text:span text:style-name="T11">(a) Description of asset/block of assets. </text:span></text:p>
        </draw:text-box>
      </draw:frame>
      <draw:polygon text:anchor-type="page" text:anchor-page-number="10" draw:z-index="1771" draw:style-name="gr5" draw:text-style-name="P6" svg:width="1.6559in" svg:height="0.0067in" draw:transform="rotate (-1.5707963267949) translate (8.18818897637795in 3.63976377952756in)" svg:viewBox="0 0 4207 18" draw:points="0,0 0,18 4207,18 4207,0">
        <text:p/>
      </draw:polygon>
      <draw:frame text:anchor-type="page" text:anchor-page-number="6" draw:z-index="1772" draw:style-name="gr1" draw:text-style-name="P3" svg:width="0.7268in" svg:height="0.1469in" svg:x="4.7264in" svg:y="3.9417in">
        <draw:text-box>
          <text:p><text:span text:style-name="T23">agreement </text:span></text:p>
        </draw:text-box>
      </draw:frame>
      <draw:polygon text:anchor-type="page" text:anchor-page-number="15" draw:z-index="1773" draw:style-name="gr5" draw:text-style-name="P6" svg:width="0.0071in" svg:height="0.174in" draw:transform="rotate (-1.5707963267949) translate (8.38070866141732in 3.00236220472441in)" svg:viewBox="0 0 19 443" draw:points="0,0 0,443 19,443 19,0">
        <text:p/>
      </draw:polygon>
      <draw:frame text:anchor-type="page" text:anchor-page-number="2" draw:z-index="1774" draw:style-name="gr1" draw:text-style-name="P3" svg:width="0.7976in" svg:height="0.1469in" svg:x="8.1898in" svg:y="3.9689in">
        <draw:text-box>
          <text:p><text:span text:style-name="T23">Expenditure </text:span></text:p>
        </draw:text-box>
      </draw:frame>
      <draw:frame text:anchor-type="page" text:anchor-page-number="13" draw:z-index="1775" draw:style-name="gr1" draw:text-style-name="P3" svg:width="0.1878in" svg:height="0.163in" svg:x="8.4917in" svg:y="3.2in">
        <draw:text-box>
          <text:p><text:span text:style-name="T11">or </text:span></text:p>
        </draw:text-box>
      </draw:frame>
      <draw:frame text:anchor-type="page" text:anchor-page-number="19" draw:z-index="1776" draw:style-name="gr1" draw:text-style-name="P3" svg:width="6.635in" svg:height="0.163in" svg:x="0.7425in" svg:y="3.9417in">
        <draw:text-box>
          <text:p><text:span text:style-name="T11">In the case of a Domestic Company, details of Tax on Distributed Profits under Section 115O in </text:span></text:p>
        </draw:text-box>
      </draw:frame>
      <draw:frame text:anchor-type="page" text:anchor-page-number="12" draw:z-index="1777" draw:style-name="gr3" draw:text-style-name="P3" svg:width="0.0016in" svg:height="0.1925in" svg:x="8.6098in" svg:y="2.5472in">
        <draw:text-box>
          <text:p/>
        </draw:text-box>
      </draw:frame>
      <draw:frame text:anchor-type="page" text:anchor-page-number="7" draw:z-index="1778" draw:style-name="gr1" draw:text-style-name="P3" svg:width="0.3004in" svg:height="0.1469in" svg:x="1.2953in" svg:y="4.1236in">
        <draw:text-box>
          <text:p><text:span text:style-name="T23">Date</text:span></text:p>
        </draw:text-box>
      </draw:frame>
      <draw:polygon text:anchor-type="page" text:anchor-page-number="9" draw:z-index="1779" draw:style-name="gr2" draw:text-style-name="P4" svg:width="0.0134in" svg:height="0.0142in" draw:transform="rotate (-1.5707963267949) translate (13.453937007874in 4.31062992125984in)" svg:viewBox="0 0 35 37" draw:points="0,0 0,37 35,37 35,0">
        <text:p/>
      </draw:polygon>
      <draw:frame text:anchor-type="page" text:anchor-page-number="20" draw:z-index="1780" draw:style-name="gr3" draw:text-style-name="P3" svg:width="0.0016in" svg:height="0.1925in" svg:x="6.5189in" svg:y="4.8807in">
        <draw:text-box>
          <text:p/>
        </draw:text-box>
      </draw:frame>
      <draw:frame text:anchor-type="page" text:anchor-page-number="17" draw:z-index="1781" draw:style-name="gr1" draw:text-style-name="P3" svg:width="0.6795in" svg:height="0.163in" svg:x="11.1701in" svg:y="3.2in">
        <draw:text-box>
          <text:p><text:span text:style-name="T11">assessed </text:span></text:p>
        </draw:text-box>
      </draw:frame>
      <draw:frame text:anchor-type="page" text:anchor-page-number="18" draw:z-index="1782" draw:style-name="gr1" draw:text-style-name="P3" svg:width="0.6677in" svg:height="0.163in" svg:x="11.2201in" svg:y="2.8937in">
        <draw:text-box>
          <text:p><text:span text:style-name="T11">specified </text:span></text:p>
        </draw:text-box>
      </draw:frame>
      <draw:frame text:anchor-type="page" text:anchor-page-number="16" draw:z-index="1783" draw:style-name="gr1" draw:text-style-name="P3" svg:width="6.065in" svg:height="0.163in" svg:x="1.2799in" svg:y="5.1417in">
        <draw:text-box>
          <text:p><text:span text:style-name="T11">Name, Address and Permanent Account Number (if available with the Assessee) of the </text:span></text:p>
        </draw:text-box>
      </draw:frame>
      <draw:frame text:anchor-type="page" text:anchor-page-number="3" draw:z-index="1784" draw:style-name="gr1" draw:text-style-name="P3" svg:width="0.0862in" svg:height="0.1469in" svg:x="9.0098in" svg:y="3.0193in">
        <draw:text-box>
          <text:p><text:span text:style-name="T23">- </text:span></text:p>
        </draw:text-box>
      </draw:frame>
      <draw:frame text:anchor-type="page" text:anchor-page-number="11" draw:z-index="1785" draw:style-name="gr1" draw:text-style-name="P3" svg:width="0.198in" svg:height="0.163in" svg:x="0.7319in" svg:y="3.5484in">
        <draw:text-box>
          <text:p><text:span text:style-name="T11">(b)</text:span></text:p>
        </draw:text-box>
      </draw:frame>
      <draw:polygon text:anchor-type="page" text:anchor-page-number="10" draw:z-index="1786" draw:style-name="gr5" draw:text-style-name="P6" svg:width="0.0067in" svg:height="0.174in" draw:transform="rotate (-1.5707963267949) translate (9.84409448818898in 3.47244094488189in)" svg:viewBox="0 0 18 443" draw:points="0,0 0,443 18,443 18,0">
        <text:p/>
      </draw:polygon>
      <draw:frame text:anchor-type="page" text:anchor-page-number="6" draw:z-index="1787" draw:style-name="gr1" draw:text-style-name="P3" svg:width="0.3067in" svg:height="0.1469in" svg:x="5.4209in" svg:y="3.9417in">
        <draw:text-box>
          <text:p><text:span text:style-name="T23">with </text:span></text:p>
        </draw:text-box>
      </draw:frame>
      <draw:polygon text:anchor-type="page" text:anchor-page-number="15" draw:z-index="1788" draw:style-name="gr5" draw:text-style-name="P6" svg:width="0.8972in" svg:height="0.0067in" draw:transform="rotate (-1.5707963267949) translate (8.38740157480315in 3.16968503937008in)" svg:viewBox="0 0 2280 18" draw:points="0,0 0,18 2280,18 2280,0">
        <text:p/>
      </draw:polygon>
      <draw:frame text:anchor-type="page" text:anchor-page-number="2" draw:z-index="1789" draw:style-name="gr1" draw:text-style-name="P3" svg:width="0.5461in" svg:height="0.1469in" svg:x="8.9862in" svg:y="3.9689in">
        <draw:text-box>
          <text:p><text:span text:style-name="T23">Account </text:span></text:p>
        </draw:text-box>
      </draw:frame>
      <draw:polygon text:anchor-type="page" text:anchor-page-number="10" draw:z-index="1790" draw:style-name="gr5" draw:text-style-name="P6" svg:width="1.6555in" svg:height="0.0067in" draw:transform="rotate (-1.5707963267949) translate (9.8507874015748in 3.63976377952756in)" svg:viewBox="0 0 4206 18" draw:points="0,0 0,18 4206,18 4206,0">
        <text:p/>
      </draw:polygon>
      <draw:frame text:anchor-type="page" text:anchor-page-number="19" draw:z-index="1791" draw:style-name="gr1" draw:text-style-name="P3" svg:width="1.4232in" svg:height="0.163in" svg:x="0.7425in" svg:y="4.1083in">
        <draw:text-box>
          <text:p><text:span text:style-name="T11">the following form – </text:span></text:p>
        </draw:text-box>
      </draw:frame>
      <draw:frame text:anchor-type="page" text:anchor-page-number="12" draw:z-index="1792" draw:style-name="gr1" draw:text-style-name="P3" svg:width="0.5232in" svg:height="0.163in" svg:x="6.5972in" svg:y="2.7201in">
        <draw:text-box>
          <text:p><text:span text:style-name="T35">35CCD </text:span></text:p>
        </draw:text-box>
      </draw:frame>
      <draw:frame text:anchor-type="page" text:anchor-page-number="7" draw:z-index="1793" draw:style-name="gr1" draw:text-style-name="P3" svg:width="0.1835in" svg:height="0.1543in" svg:x="1.5929in" svg:y="4.1236in">
        <draw:text-box>
          <text:p><text:span text:style-name="T25">…</text:span><text:span text:style-name="T25">.</text:span></text:p>
        </draw:text-box>
      </draw:frame>
      <draw:frame text:anchor-type="page" text:anchor-page-number="20" draw:z-index="1794" draw:style-name="gr1" draw:text-style-name="P3" svg:width="8.076in" svg:height="0.163in" svg:x="6.5189in" svg:y="5.0472in">
        <draw:text-box>
          <text:p><text:span text:style-name="T11">1. This Form has to be signed by the person competent to sign Form No. 3CA or Form No. 3CB, as the case may be. </text:span></text:p>
        </draw:text-box>
      </draw:frame>
      <draw:polygon text:anchor-type="page" text:anchor-page-number="9" draw:z-index="1795" draw:style-name="gr2" draw:text-style-name="P4" svg:width="0.0134in" svg:height="0.335in" draw:transform="rotate (-1.5707963267949) translate (0.410629921259843in 4.3248031496063in)" svg:viewBox="0 0 35 852" draw:points="0,0 0,852 35,852 35,0">
        <text:p/>
      </draw:polygon>
      <draw:frame text:anchor-type="page" text:anchor-page-number="17" draw:z-index="1796" draw:style-name="gr1" draw:text-style-name="P3" svg:width="0.3941in" svg:height="0.163in" svg:x="11.8839in" svg:y="3.2in">
        <draw:text-box>
          <text:p><text:span text:style-name="T11">(give </text:span></text:p>
        </draw:text-box>
      </draw:frame>
      <draw:frame text:anchor-type="page" text:anchor-page-number="18" draw:z-index="1797" draw:style-name="gr1" draw:text-style-name="P3" svg:width="0.328in" svg:height="0.163in" svg:x="11.2201in" svg:y="3.0602in">
        <draw:text-box>
          <text:p><text:span text:style-name="T11">rate </text:span></text:p>
        </draw:text-box>
      </draw:frame>
      <draw:frame text:anchor-type="page" text:anchor-page-number="16" draw:z-index="1798" draw:style-name="gr1" draw:text-style-name="P3" svg:width="1.4748in" svg:height="0.163in" svg:x="1.2799in" svg:y="5.3083in">
        <draw:text-box>
          <text:p><text:span text:style-name="T11">Lender or Depositor; </text:span></text:p>
        </draw:text-box>
      </draw:frame>
      <draw:frame text:anchor-type="page" text:anchor-page-number="6" draw:z-index="1799" draw:style-name="gr1" draw:text-style-name="P3" svg:width="0.2461in" svg:height="0.1469in" svg:x="5.7547in" svg:y="3.9417in">
        <draw:text-box>
          <text:p><text:span text:style-name="T23">the </text:span></text:p>
        </draw:text-box>
      </draw:frame>
      <draw:polygon text:anchor-type="page" text:anchor-page-number="15" draw:z-index="1800" draw:style-name="gr5" draw:text-style-name="P6" svg:width="0.0067in" svg:height="0.174in" draw:transform="rotate (-1.5707963267949) translate (9.28464566929134in 3.00236220472441in)" svg:viewBox="0 0 18 443" draw:points="0,0 0,443 18,443 18,0">
        <text:p/>
      </draw:polygon>
      <draw:frame text:anchor-type="page" text:anchor-page-number="2" draw:z-index="1801" draw:style-name="gr1" draw:text-style-name="P3" svg:width="0.4559in" svg:height="0.1469in" svg:x="9.5654in" svg:y="3.9689in">
        <draw:text-box>
          <text:p><text:span text:style-name="T23">should </text:span></text:p>
        </draw:text-box>
      </draw:frame>
      <draw:frame text:anchor-type="page" text:anchor-page-number="13" draw:z-index="1802" draw:style-name="gr1" draw:text-style-name="P3" svg:width="1.8539in" svg:height="0.163in" svg:x="6.5972in" svg:y="3.3665in">
        <draw:text-box>
          <text:p><text:span text:style-name="T11">which is prohibited by law </text:span></text:p>
        </draw:text-box>
      </draw:frame>
      <draw:frame text:anchor-type="page" text:anchor-page-number="3" draw:z-index="1803" draw:style-name="gr1" draw:text-style-name="P3" svg:width="0.1571in" svg:height="0.1469in" svg:x="9.1909in" svg:y="3.0193in">
        <draw:text-box>
          <text:p><text:span text:style-name="T23">In </text:span></text:p>
        </draw:text-box>
      </draw:frame>
      <draw:frame text:anchor-type="page" text:anchor-page-number="11" draw:z-index="1804" draw:style-name="gr3" draw:text-style-name="P3" svg:width="0.0016in" svg:height="0.1925in" svg:x="0.9035in" svg:y="3.552in">
        <draw:text-box>
          <text:p/>
        </draw:text-box>
      </draw:frame>
      <draw:frame text:anchor-type="page" text:anchor-page-number="12" draw:z-index="1805" draw:style-name="gr3" draw:text-style-name="P3" svg:width="0.0016in" svg:height="0.1925in" svg:x="7.3598in" svg:y="2.7201in">
        <draw:text-box>
          <text:p/>
        </draw:text-box>
      </draw:frame>
      <draw:frame text:anchor-type="page" text:anchor-page-number="13" draw:z-index="1806" draw:style-name="gr3" draw:text-style-name="P3" svg:width="0.0016in" svg:height="0.1925in" svg:x="8.7661in" svg:y="3.0335in">
        <draw:text-box>
          <text:p/>
        </draw:text-box>
      </draw:frame>
      <draw:frame text:anchor-type="page" text:anchor-page-number="17" draw:z-index="1807" draw:style-name="gr1" draw:text-style-name="P3" svg:width="0.7087in" svg:height="0.163in" svg:x="11.1701in" svg:y="3.3665in">
        <draw:text-box>
          <text:p><text:span text:style-name="T11">reference </text:span></text:p>
        </draw:text-box>
      </draw:frame>
      <draw:polygon text:anchor-type="page" text:anchor-page-number="7" draw:z-index="1808" draw:style-name="gr6" draw:text-style-name="P7" svg:width="0.8827in" svg:height="0.1508in" draw:transform="rotate (-1.5707963267949) translate (5.09803149606299in 3.93582677165354in)" svg:viewBox="0 0 2243 384" draw:points="0,0 0,384 2243,384 2243,0">
        <text:p/>
      </draw:polygon>
      <draw:frame text:anchor-type="page" text:anchor-page-number="19" draw:z-index="1809" draw:style-name="gr1" draw:text-style-name="P3" svg:width="0.1953in" svg:height="0.163in" svg:x="1.2425in" svg:y="4.2752in">
        <draw:text-box>
          <text:p><text:span text:style-name="T11">(a)</text:span></text:p>
        </draw:text-box>
      </draw:frame>
      <draw:polygon text:anchor-type="page" text:anchor-page-number="9" draw:z-index="1810" draw:style-name="gr2" draw:text-style-name="P4" svg:width="0.0134in" svg:height="0.335in" draw:transform="rotate (-1.5707963267949) translate (6.43818897637795in 4.3248031496063in)" svg:viewBox="0 0 35 852" draw:points="0,0 0,852 35,852 35,0">
        <text:p/>
      </draw:polygon>
      <draw:frame text:anchor-type="page" text:anchor-page-number="16" draw:z-index="1811" draw:style-name="gr1" draw:text-style-name="P3" svg:width="3.4862in" svg:height="0.163in" svg:x="0.9846in" svg:y="5.4752in">
        <draw:text-box>
          <text:p><text:span text:style-name="T11">(ii) Amount of Loan or Deposit taken or accepted; </text:span></text:p>
        </draw:text-box>
      </draw:frame>
      <draw:frame text:anchor-type="page" text:anchor-page-number="18" draw:z-index="1812" draw:style-name="gr1" draw:text-style-name="P3" svg:width="0.2732in" svg:height="0.163in" svg:x="11.5535in" svg:y="3.0602in">
        <draw:text-box>
          <text:p><text:span text:style-name="T11">out </text:span></text:p>
        </draw:text-box>
      </draw:frame>
      <draw:polygon text:anchor-type="page" text:anchor-page-number="20" draw:z-index="1813" draw:style-name="gr2" draw:text-style-name="P4" svg:width="0.0134in" svg:height="0.0142in" draw:transform="rotate (-1.5707963267949) translate (0.410629921259843in 4.69724409448819in)" svg:viewBox="0 0 35 37" draw:points="0,0 0,37 35,37 35,0">
        <text:p/>
      </draw:polygon>
      <draw:polygon text:anchor-type="page" text:anchor-page-number="10" draw:z-index="1814" draw:style-name="gr5" draw:text-style-name="P6" svg:width="0.0067in" svg:height="0.174in" draw:transform="rotate (-1.5707963267949) translate (11.5062992125984in 3.47244094488189in)" svg:viewBox="0 0 18 443" draw:points="0,0 0,443 18,443 18,0">
        <text:p/>
      </draw:polygon>
      <draw:frame text:anchor-type="page" text:anchor-page-number="11" draw:z-index="1815" draw:style-name="gr1" draw:text-style-name="P3" svg:width="1.4976in" svg:height="0.163in" svg:x="0.9819in" svg:y="3.5484in">
        <draw:text-box>
          <text:p><text:span text:style-name="T11">Rate of depreciation. </text:span></text:p>
        </draw:text-box>
      </draw:frame>
      <draw:frame text:anchor-type="page" text:anchor-page-number="6" draw:z-index="1816" draw:style-name="gr1" draw:text-style-name="P3" svg:width="0.4114in" svg:height="0.1469in" svg:x="6.0335in" svg:y="3.9417in">
        <draw:text-box>
          <text:p><text:span text:style-name="T23">books </text:span></text:p>
        </draw:text-box>
      </draw:frame>
      <draw:polygon text:anchor-type="page" text:anchor-page-number="15" draw:z-index="1817" draw:style-name="gr5" draw:text-style-name="P6" svg:width="0.6776in" svg:height="0.0067in" draw:transform="rotate (-1.5707963267949) translate (9.29133858267716in 3.16968503937008in)" svg:viewBox="0 0 1722 18" draw:points="0,0 0,18 1722,18 1722,0">
        <text:p/>
      </draw:polygon>
      <draw:frame text:anchor-type="page" text:anchor-page-number="2" draw:z-index="1818" draw:style-name="gr1" draw:text-style-name="P3" svg:width="0.1976in" svg:height="0.1469in" svg:x="10.0654in" svg:y="3.9689in">
        <draw:text-box>
          <text:p><text:span text:style-name="T23">be </text:span></text:p>
        </draw:text-box>
      </draw:frame>
      <draw:frame text:anchor-type="page" text:anchor-page-number="3" draw:z-index="1819" draw:style-name="gr1" draw:text-style-name="P3" svg:width="0.2697in" svg:height="0.1469in" svg:x="9.4429in" svg:y="3.0193in">
        <draw:text-box>
          <text:p><text:span text:style-name="T23">this </text:span></text:p>
        </draw:text-box>
      </draw:frame>
      <draw:polygon text:anchor-type="page" text:anchor-page-number="9" draw:z-index="1820" draw:style-name="gr2" draw:text-style-name="P4" svg:width="0.0134in" svg:height="0.335in" draw:transform="rotate (-1.5707963267949) translate (13.453937007874in 4.3248031496063in)" svg:viewBox="0 0 35 852" draw:points="0,0 0,852 35,852 35,0">
        <text:p/>
      </draw:polygon>
      <draw:polygon text:anchor-type="page" text:anchor-page-number="12" draw:z-index="1821" draw:style-name="gr5" draw:text-style-name="P6" svg:width="6.6567in" svg:height="0.0071in" draw:transform="rotate (-1.5707963267949) translate (6.51889763779528in 2.71141732283465in)" svg:viewBox="0 0 16909 19" draw:points="0,0 0,19 16909,19 16909,0">
        <text:p/>
      </draw:polygon>
      <draw:frame text:anchor-type="page" text:anchor-page-number="17" draw:z-index="1822" draw:style-name="gr1" draw:text-style-name="P3" svg:width="0.185in" svg:height="0.163in" svg:x="12.0492in" svg:y="3.3665in">
        <draw:text-box>
          <text:p><text:span text:style-name="T11">to </text:span></text:p>
        </draw:text-box>
      </draw:frame>
      <draw:polygon text:anchor-type="page" text:anchor-page-number="11" draw:z-index="1823" draw:style-name="gr2" draw:text-style-name="P4" svg:width="0.0134in" svg:height="0.0142in" draw:transform="rotate (-1.5707963267949) translate (0.410629921259843in 3.51968503937008in)" svg:viewBox="0 0 35 37" draw:points="0,0 0,37 35,37 35,0">
        <text:p/>
      </draw:polygon>
      <draw:frame text:anchor-type="page" text:anchor-page-number="7" draw:z-index="1824" draw:style-name="gr1" draw:text-style-name="P3" svg:width="0.7114in" svg:height="0.1469in" svg:x="1.7173in" svg:y="4.1236in">
        <draw:text-box>
          <text:p><text:span text:style-name="T23">Address</text:span><text:span text:style-name="T22">….</text:span><text:span text:style-name="T23"> </text:span></text:p>
        </draw:text-box>
      </draw:frame>
      <draw:frame text:anchor-type="page" text:anchor-page-number="13" draw:z-index="1825" draw:style-name="gr3" draw:text-style-name="P3" svg:width="0.0016in" svg:height="0.1925in" svg:x="9.8472in" svg:y="3.0335in">
        <draw:text-box>
          <text:p/>
        </draw:text-box>
      </draw:frame>
      <draw:frame text:anchor-type="page" text:anchor-page-number="3" draw:z-index="1826" draw:style-name="gr1" draw:text-style-name="P3" svg:width="0.5315in" svg:height="0.1469in" svg:x="9.7752in" svg:y="3.0193in">
        <draw:text-box>
          <text:p><text:span text:style-name="T23">section, </text:span></text:p>
        </draw:text-box>
      </draw:frame>
      <draw:frame text:anchor-type="page" text:anchor-page-number="19" draw:z-index="1827" draw:style-name="gr3" draw:text-style-name="P3" svg:width="0.0016in" svg:height="0.1925in" svg:x="1.398in" svg:y="4.278in">
        <draw:text-box>
          <text:p/>
        </draw:text-box>
      </draw:frame>
      <draw:polygon text:anchor-type="page" text:anchor-page-number="2" draw:z-index="1828" draw:style-name="gr5" draw:text-style-name="P6" svg:width="9.5563in" svg:height="0.0067in" draw:transform="rotate (-1.5707963267949) translate (0.721653543307087in 3.7740157480315in)" svg:viewBox="0 0 24274 18" draw:points="0,0 0,18 24274,18 24274,0">
        <text:p/>
      </draw:polygon>
      <draw:polygon text:anchor-type="page" text:anchor-page-number="15" draw:z-index="1829" draw:style-name="gr5" draw:text-style-name="P6" svg:width="0.0067in" svg:height="0.174in" draw:transform="rotate (-1.5707963267949) translate (9.96889763779527in 3.00236220472441in)" svg:viewBox="0 0 18 443" draw:points="0,0 0,443 18,443 18,0">
        <text:p/>
      </draw:polygon>
      <draw:frame text:anchor-type="page" text:anchor-page-number="16" draw:z-index="1830" draw:style-name="gr1" draw:text-style-name="P3" svg:width="5.2634in" svg:height="0.163in" svg:x="0.9846in" svg:y="5.6417in">
        <draw:text-box>
          <text:p><text:span text:style-name="T11">(iii) Whether the Loan or Deposit was squared up during the previous year; </text:span></text:p>
        </draw:text-box>
      </draw:frame>
      <draw:frame text:anchor-type="page" text:anchor-page-number="6" draw:z-index="1831" draw:style-name="gr1" draw:text-style-name="P3" svg:width="0.1622in" svg:height="0.1469in" svg:x="6.4571in" svg:y="3.9417in">
        <draw:text-box>
          <text:p><text:span text:style-name="T23">of </text:span></text:p>
        </draw:text-box>
      </draw:frame>
      <draw:frame text:anchor-type="page" text:anchor-page-number="18" draw:z-index="1832" draw:style-name="gr1" draw:text-style-name="P3" svg:width="0.4205in" svg:height="0.163in" svg:x="11.2201in" svg:y="3.2272in">
        <draw:text-box>
          <text:p><text:span text:style-name="T11">of (7) </text:span></text:p>
        </draw:text-box>
      </draw:frame>
      <draw:polygon text:anchor-type="page" text:anchor-page-number="20" draw:z-index="1833" draw:style-name="gr2" draw:text-style-name="P4" svg:width="6.0142in" svg:height="0.0134in" draw:transform="rotate (-1.5707963267949) translate (0.424015748031496in 4.69724409448819in)" svg:viewBox="0 0 15277 35" draw:points="0,0 0,35 15277,35 15277,0">
        <text:p/>
      </draw:polygon>
      <draw:polygon text:anchor-type="page" text:anchor-page-number="10" draw:z-index="1834" draw:style-name="gr5" draw:text-style-name="P6" svg:width="1.6559in" svg:height="0.0067in" draw:transform="rotate (-1.5707963267949) translate (11.5129921259843in 3.63976377952756in)" svg:viewBox="0 0 4207 18" draw:points="0,0 0,18 4207,18 4207,0">
        <text:p/>
      </draw:polygon>
      <draw:frame text:anchor-type="page" text:anchor-page-number="18" draw:z-index="1835" draw:style-name="gr1" draw:text-style-name="P3" svg:width="0.5921in" svg:height="0.163in" svg:x="11.8957in" svg:y="1.2272in">
        <draw:text-box>
          <text:p><text:span text:style-name="T11">Amount </text:span></text:p>
        </draw:text-box>
      </draw:frame>
      <draw:frame text:anchor-type="page" text:anchor-page-number="19" draw:z-index="1836" draw:style-name="gr1" draw:text-style-name="P3" svg:width="2.4685in" svg:height="0.163in" svg:x="1.4925in" svg:y="4.2752in">
        <draw:text-box>
          <text:p><text:span text:style-name="T11">Total Amount of distributed profits; </text:span></text:p>
        </draw:text-box>
      </draw:frame>
      <draw:polygon text:anchor-type="page" text:anchor-page-number="12" draw:z-index="1837" draw:style-name="gr5" draw:text-style-name="P6" svg:width="0.0067in" svg:height="0.1665in" draw:transform="rotate (-1.5707963267949) translate (6.51889763779528in 2.71811023622047in)" svg:viewBox="0 0 18 424" draw:points="0,0 0,424 18,424 18,0">
        <text:p/>
      </draw:polygon>
      <draw:polygon text:anchor-type="page" text:anchor-page-number="20" draw:z-index="1838" draw:style-name="gr2" draw:text-style-name="P4" svg:width="0.0134in" svg:height="0.0142in" draw:transform="rotate (-1.5707963267949) translate (6.43818897637795in 4.69724409448819in)" svg:viewBox="0 0 35 37" draw:points="0,0 0,37 35,37 35,0">
        <text:p/>
      </draw:polygon>
      <draw:frame text:anchor-type="page" text:anchor-page-number="3" draw:z-index="1839" draw:style-name="gr1" draw:text-style-name="P3" svg:width="3.2567in" svg:height="0.1469in" svg:x="7.2465in" svg:y="3.1701in">
        <draw:text-box>
          <text:p><text:span text:style-name="T23">“</text:span><text:span text:style-name="T23">accountant “means a chartered accountant within </text:span></text:p>
        </draw:text-box>
      </draw:frame>
      <draw:frame text:anchor-type="page" text:anchor-page-number="17" draw:z-index="1840" draw:style-name="gr1" draw:text-style-name="P3" svg:width="1.0878in" svg:height="0.163in" svg:x="11.1701in" svg:y="3.5335in">
        <draw:text-box>
          <text:p><text:span text:style-name="T11">relevant order) </text:span></text:p>
        </draw:text-box>
      </draw:frame>
      <draw:polygon text:anchor-type="page" text:anchor-page-number="11" draw:z-index="1841" draw:style-name="gr2" draw:text-style-name="P4" svg:width="6.0142in" svg:height="0.0134in" draw:transform="rotate (-1.5707963267949) translate (0.424015748031496in 3.51968503937008in)" svg:viewBox="0 0 15277 35" draw:points="0,0 0,35 15277,35 15277,0">
        <text:p/>
      </draw:polygon>
      <draw:polygon text:anchor-type="page" text:anchor-page-number="15" draw:z-index="1842" draw:style-name="gr5" draw:text-style-name="P6" svg:width="3.1933in" svg:height="0.0067in" draw:transform="rotate (-1.5707963267949) translate (9.9755905511811in 3.16968503937008in)" svg:viewBox="0 0 8112 18" draw:points="0,0 0,18 8112,18 8112,0">
        <text:p/>
      </draw:polygon>
      <draw:frame text:anchor-type="page" text:anchor-page-number="6" draw:z-index="1843" draw:style-name="gr1" draw:text-style-name="P3" svg:width="0.5394in" svg:height="0.1469in" svg:x="6.6661in" svg:y="3.9417in">
        <draw:text-box>
          <text:p><text:span text:style-name="T23">account </text:span></text:p>
        </draw:text-box>
      </draw:frame>
      <draw:polygon text:anchor-type="page" text:anchor-page-number="10" draw:z-index="1844" draw:style-name="gr5" draw:text-style-name="P6" svg:width="0.0067in" svg:height="0.174in" draw:transform="rotate (-1.5707963267949) translate (13.1688976377953in 3.47244094488189in)" svg:viewBox="0 0 18 443" draw:points="0,0 0,443 18,443 18,0">
        <text:p/>
      </draw:polygon>
      <draw:frame text:anchor-type="page" text:anchor-page-number="16" draw:z-index="1845" draw:style-name="gr1" draw:text-style-name="P3" svg:width="6.1524in" svg:height="0.163in" svg:x="0.9846in" svg:y="5.8083in">
        <draw:text-box>
          <text:p><text:span text:style-name="T11">(iv) Maximum Amount outstanding in the account at any time during the previous year; </text:span></text:p>
        </draw:text-box>
      </draw:frame>
      <draw:polygon text:anchor-type="page" text:anchor-page-number="2" draw:z-index="1846" draw:style-name="gr5" draw:text-style-name="P6" svg:width="0.0063in" svg:height="0.5083in" draw:transform="rotate (-1.5707963267949) translate (0.721653543307087in 3.78070866141732in)" svg:viewBox="0 0 17 1292" draw:points="0,0 0,1292 17,1292 17,0">
        <text:p/>
      </draw:polygon>
      <draw:polygon text:anchor-type="page" text:anchor-page-number="7" draw:z-index="1847" draw:style-name="gr6" draw:text-style-name="P7" svg:width="0.1917in" svg:height="0.1508in" draw:transform="rotate (-1.5707963267949) translate (4.70905511811024in 4.11496062992126in)" svg:viewBox="0 0 488 384" draw:points="0,0 0,384 488,384 488,0">
        <text:p/>
      </draw:polygon>
      <draw:frame text:anchor-type="page" text:anchor-page-number="9" draw:z-index="1848" draw:style-name="gr1" draw:text-style-name="P3" svg:width="7.9878in" svg:height="0.163in" svg:x="6.5189in" svg:y="4.4937in">
        <draw:text-box>
          <text:p><text:span text:style-name="T10">Remark: Amended to Include the date of commencement of previous year for newly started business </text:span></text:p>
        </draw:text-box>
      </draw:frame>
      <draw:polygon text:anchor-type="page" text:anchor-page-number="13" draw:z-index="1849" draw:style-name="gr5" draw:text-style-name="P6" svg:width="6.3724in" svg:height="0.0067in" draw:transform="rotate (-1.5707963267949) translate (6.51889763779528in 3.0240157480315in)" svg:viewBox="0 0 16187 18" draw:points="0,0 0,18 16187,18 16187,0">
        <text:p/>
      </draw:polygon>
      <draw:frame text:anchor-type="page" text:anchor-page-number="16" draw:z-index="1850" draw:style-name="gr1" draw:text-style-name="P3" svg:width="6.4843in" svg:height="0.163in" svg:x="0.9846in" svg:y="5.9752in">
        <draw:text-box>
          <text:p><text:span text:style-name="T11">(v) Whether the Loan or Deposit was taken or accepted otherwise than by an Account Payee </text:span></text:p>
        </draw:text-box>
      </draw:frame>
      <draw:polygon text:anchor-type="page" text:anchor-page-number="2" draw:z-index="1851" draw:style-name="gr5" draw:text-style-name="P6" svg:width="0.0067in" svg:height="0.5083in" draw:transform="rotate (-1.5707963267949) translate (1.21653543307087in 3.78070866141732in)" svg:viewBox="0 0 18 1292" draw:points="0,0 0,1292 18,1292 18,0">
        <text:p/>
      </draw:polygon>
      <draw:polygon text:anchor-type="page" text:anchor-page-number="20" draw:z-index="1852" draw:style-name="gr2" draw:text-style-name="P4" svg:width="7.0024in" svg:height="0.0134in" draw:transform="rotate (-1.5707963267949) translate (6.45157480314961in 4.69724409448819in)" svg:viewBox="0 0 17787 35" draw:points="0,0 0,35 17787,35 17787,0">
        <text:p/>
      </draw:polygon>
      <draw:frame text:anchor-type="page" text:anchor-page-number="7" draw:z-index="1853" draw:style-name="gr1" draw:text-style-name="P3" svg:width="2.2043in" svg:height="0.1469in" svg:x="4.25in" svg:y="3.9445in">
        <draw:text-box>
          <text:p><text:span text:style-name="T23">Place</text:span><text:span text:style-name="T22">….</text:span><text:span text:style-name="T23"> Name of the Signatory:</text:span><text:span text:style-name="T22">….</text:span><text:span text:style-name="T23"> </text:span></text:p>
        </draw:text-box>
      </draw:frame>
      <draw:polygon text:anchor-type="page" text:anchor-page-number="10" draw:z-index="1854" draw:style-name="gr5" draw:text-style-name="P6" svg:width="0.0067in" svg:height="0.0067in" draw:transform="rotate (-1.5707963267949) translate (13.1688976377953in 3.63976377952756in)" svg:viewBox="0 0 18 18" draw:points="0,0 0,18 18,18 18,0">
        <text:p/>
      </draw:polygon>
      <draw:frame text:anchor-type="page" text:anchor-page-number="6" draw:z-index="1855" draw:style-name="gr1" draw:text-style-name="P3" svg:width="2.887in" svg:height="0.1469in" svg:x="4.25in" svg:y="4.0925in">
        <draw:text-box>
          <text:p><text:span text:style-name="T23">maintained at the head office at </text:span><text:span text:style-name="T22">…. </text:span><text:span text:style-name="T23">and **</text:span><text:span text:style-name="T22">….</text:span><text:span text:style-name="T23"> </text:span></text:p>
        </draw:text-box>
      </draw:frame>
      <draw:polygon text:anchor-type="page" text:anchor-page-number="17" draw:z-index="1856" draw:style-name="gr5" draw:text-style-name="P6" svg:width="0.0067in" svg:height="0.0067in" draw:transform="rotate (-1.5707963267949) translate (6.51889763779528in 3.0240157480315in)" svg:viewBox="0 0 18 18" draw:points="0,0 0,18 18,18 18,0">
        <text:p/>
      </draw:polygon>
      <draw:polygon text:anchor-type="page" text:anchor-page-number="15" draw:z-index="1857" draw:style-name="gr5" draw:text-style-name="P6" svg:width="0.0067in" svg:height="0.174in" draw:transform="rotate (-1.5707963267949) translate (13.1688976377953in 3.00236220472441in)" svg:viewBox="0 0 18 443" draw:points="0,0 0,443 18,443 18,0">
        <text:p/>
      </draw:polygon>
      <draw:frame text:anchor-type="page" text:anchor-page-number="9" draw:z-index="1858" draw:style-name="gr1" draw:text-style-name="P3" svg:width="0.1476in" svg:height="0.1787in" svg:x="0.4925in" svg:y="4.698in">
        <draw:text-box>
          <text:p><text:span text:style-name="T12">6.</text:span></text:p>
        </draw:text-box>
      </draw:frame>
      <draw:polygon text:anchor-type="page" text:anchor-page-number="11" draw:z-index="1859" draw:style-name="gr2" draw:text-style-name="P4" svg:width="0.0134in" svg:height="0.0142in" draw:transform="rotate (-1.5707963267949) translate (6.43818897637795in 3.51968503937008in)" svg:viewBox="0 0 35 37" draw:points="0,0 0,37 35,37 35,0">
        <text:p/>
      </draw:polygon>
      <draw:frame text:anchor-type="page" text:anchor-page-number="3" draw:z-index="1860" draw:style-name="gr1" draw:text-style-name="P3" svg:width="3.3559in" svg:height="0.1469in" svg:x="7.2465in" svg:y="3.3217in">
        <draw:text-box>
          <text:p><text:span text:style-name="T23">the meaning of the Chartered Accountants Act, 1949 </text:span></text:p>
        </draw:text-box>
      </draw:frame>
      <draw:polygon text:anchor-type="page" text:anchor-page-number="12" draw:z-index="1861" draw:style-name="gr5" draw:text-style-name="P6" svg:width="0.0067in" svg:height="0.1665in" draw:transform="rotate (-1.5707963267949) translate (7.28149606299213in 2.71811023622047in)" svg:viewBox="0 0 18 424" draw:points="0,0 0,424 18,424 18,0">
        <text:p/>
      </draw:polygon>
      <draw:frame text:anchor-type="page" text:anchor-page-number="19" draw:z-index="1862" draw:style-name="gr1" draw:text-style-name="P3" svg:width="0.198in" svg:height="0.163in" svg:x="1.2425in" svg:y="4.4417in">
        <draw:text-box>
          <text:p><text:span text:style-name="T11">(b)</text:span></text:p>
        </draw:text-box>
      </draw:frame>
      <draw:frame text:anchor-type="page" text:anchor-page-number="18" draw:z-index="1863" draw:style-name="gr1" draw:text-style-name="P3" svg:width="0.1795in" svg:height="0.163in" svg:x="11.8957in" svg:y="1.3937in">
        <draw:text-box>
          <text:p><text:span text:style-name="T11">of </text:span></text:p>
        </draw:text-box>
      </draw:frame>
      <draw:polygon text:anchor-type="page" text:anchor-page-number="13" draw:z-index="1864" draw:style-name="gr5" draw:text-style-name="P6" svg:width="0.0067in" svg:height="0.5in" draw:transform="rotate (-1.5707963267949) translate (6.51889763779528in 3.03070866141732in)" svg:viewBox="0 0 18 1271" draw:points="0,0 0,1271 18,1271 18,0">
        <text:p/>
      </draw:polygon>
      <draw:polygon text:anchor-type="page" text:anchor-page-number="13" draw:z-index="1865" draw:style-name="gr5" draw:text-style-name="P6" svg:width="0.0067in" svg:height="0.5in" draw:transform="rotate (-1.5707963267949) translate (8.68740157480315in 3.03070866141732in)" svg:viewBox="0 0 18 1271" draw:points="0,0 0,1271 18,1271 18,0">
        <text:p/>
      </draw:polygon>
      <draw:polygon text:anchor-type="page" text:anchor-page-number="15" draw:z-index="1866" draw:style-name="gr5" draw:text-style-name="P6" svg:width="0.0067in" svg:height="0.0067in" draw:transform="rotate (-1.5707963267949) translate (13.1688976377953in 3.16968503937008in)" svg:viewBox="0 0 18 18" draw:points="0,0 0,18 18,18 18,0">
        <text:p/>
      </draw:polygon>
      <draw:frame text:anchor-type="page" text:anchor-page-number="7" draw:z-index="1867" draw:style-name="gr1" draw:text-style-name="P3" svg:width="1.4835in" svg:height="0.1469in" svg:x="4.25in" svg:y="4.1236in">
        <draw:text-box>
          <text:p><text:span text:style-name="T23">Date</text:span><text:span text:style-name="T22">…. </text:span><text:span text:style-name="T23">Full</text:span><text:span text:style-name="T22"> </text:span><text:span text:style-name="T23">Address</text:span><text:span text:style-name="T22">….</text:span><text:span text:style-name="T23"> </text:span></text:p>
        </draw:text-box>
      </draw:frame>
      <draw:frame text:anchor-type="page" text:anchor-page-number="19" draw:z-index="1868" draw:style-name="gr3" draw:text-style-name="P3" svg:width="0.0016in" svg:height="0.1925in" svg:x="1.4134in" svg:y="4.4453in">
        <draw:text-box>
          <text:p/>
        </draw:text-box>
      </draw:frame>
      <draw:frame text:anchor-type="page" text:anchor-page-number="6" draw:z-index="1869" draw:style-name="gr1" draw:text-style-name="P3" svg:width="0.6579in" svg:height="0.1469in" svg:x="4.25in" svg:y="4.2429in">
        <draw:text-box>
          <text:p><text:span text:style-name="T23">branches. </text:span></text:p>
        </draw:text-box>
      </draw:frame>
      <draw:frame text:anchor-type="page" text:anchor-page-number="10" draw:z-index="1870" draw:style-name="gr3" draw:text-style-name="P3" svg:width="0.0016in" svg:height="0.1925in" svg:x="11.5846in" svg:y="3.4752in">
        <draw:text-box>
          <text:p/>
        </draw:text-box>
      </draw:frame>
      <draw:frame text:anchor-type="page" text:anchor-page-number="3" draw:z-index="1871" draw:style-name="gr1" draw:text-style-name="P3" svg:width="3.2421in" svg:height="0.1469in" svg:x="7.2465in" svg:y="3.472in">
        <draw:text-box>
          <text:p><text:span text:style-name="T23">(38 of 1949), and includes, in relation to any State, </text:span></text:p>
        </draw:text-box>
      </draw:frame>
      <draw:polygon text:anchor-type="page" text:anchor-page-number="20" draw:z-index="1872" draw:style-name="gr2" draw:text-style-name="P4" svg:width="0.0134in" svg:height="0.0142in" draw:transform="rotate (-1.5707963267949) translate (13.453937007874in 4.69724409448819in)" svg:viewBox="0 0 35 37" draw:points="0,0 0,37 35,37 35,0">
        <text:p/>
      </draw:polygon>
      <draw:frame text:anchor-type="page" text:anchor-page-number="9" draw:z-index="1873" draw:style-name="gr3" draw:text-style-name="P3" svg:width="0.0016in" svg:height="0.1925in" svg:x="0.6055in" svg:y="4.7008in">
        <draw:text-box>
          <text:p/>
        </draw:text-box>
      </draw:frame>
      <draw:frame text:anchor-type="page" text:anchor-page-number="16" draw:z-index="1874" draw:style-name="gr1" draw:text-style-name="P3" svg:width="2.8776in" svg:height="0.163in" svg:x="1.2799in" svg:y="6.1402in">
        <draw:text-box>
          <text:p><text:span text:style-name="T11">Cheque or an Account Payee Bank Draft. </text:span></text:p>
        </draw:text-box>
      </draw:frame>
      <draw:polygon text:anchor-type="page" text:anchor-page-number="2" draw:z-index="1875" draw:style-name="gr5" draw:text-style-name="P6" svg:width="0.0063in" svg:height="0.5083in" draw:transform="rotate (-1.5707963267949) translate (4.17165354330709in 3.78070866141732in)" svg:viewBox="0 0 17 1292" draw:points="0,0 0,1292 17,1292 17,0">
        <text:p/>
      </draw:polygon>
      <draw:polygon text:anchor-type="page" text:anchor-page-number="12" draw:z-index="1876" draw:style-name="gr5" draw:text-style-name="P6" svg:width="0.0067in" svg:height="0.1665in" draw:transform="rotate (-1.5707963267949) translate (8.53149606299213in 2.71811023622047in)" svg:viewBox="0 0 18 424" draw:points="0,0 0,424 18,424 18,0">
        <text:p/>
      </draw:polygon>
      <draw:polygon text:anchor-type="page" text:anchor-page-number="17" draw:z-index="1877" draw:style-name="gr5" draw:text-style-name="P6" svg:width="6.8657in" svg:height="0.0067in" draw:transform="rotate (-1.5707963267949) translate (6.51889763779528in 3.0240157480315in)" svg:viewBox="0 0 17440 18" draw:points="0,0 0,18 17440,18 17440,0">
        <text:p/>
      </draw:polygon>
      <draw:frame text:anchor-type="page" text:anchor-page-number="18" draw:z-index="1878" draw:style-name="gr1" draw:text-style-name="P3" svg:width="0.2677in" svg:height="0.163in" svg:x="12.2575in" svg:y="1.3937in">
        <draw:text-box>
          <text:p><text:span text:style-name="T11">tax </text:span></text:p>
        </draw:text-box>
      </draw:frame>
      <draw:polygon text:anchor-type="page" text:anchor-page-number="11" draw:z-index="1879" draw:style-name="gr2" draw:text-style-name="P4" svg:width="7.0024in" svg:height="0.0134in" draw:transform="rotate (-1.5707963267949) translate (6.45157480314961in 3.51968503937008in)" svg:viewBox="0 0 17787 35" draw:points="0,0 0,35 17787,35 17787,0">
        <text:p/>
      </draw:polygon>
      <draw:polygon text:anchor-type="page" text:anchor-page-number="11" draw:z-index="1880" draw:style-name="gr2" draw:text-style-name="P4" svg:width="0.0134in" svg:height="0.0142in" draw:transform="rotate (-1.5707963267949) translate (13.453937007874in 3.51968503937008in)" svg:viewBox="0 0 35 37" draw:points="0,0 0,37 35,37 35,0">
        <text:p/>
      </draw:polygon>
      <draw:polygon text:anchor-type="page" text:anchor-page-number="17" draw:z-index="1881" draw:style-name="gr5" draw:text-style-name="P6" svg:width="0.0067in" svg:height="0.0067in" draw:transform="rotate (-1.5707963267949) translate (13.3779527559055in 3.0240157480315in)" svg:viewBox="0 0 18 18" draw:points="0,0 0,18 18,18 18,0">
        <text:p/>
      </draw:polygon>
      <draw:polygon text:anchor-type="page" text:anchor-page-number="13" draw:z-index="1882" draw:style-name="gr5" draw:text-style-name="P6" svg:width="0.0067in" svg:height="0.5in" draw:transform="rotate (-1.5707963267949) translate (9.76889763779527in 3.03070866141732in)" svg:viewBox="0 0 18 1271" draw:points="0,0 0,1271 18,1271 18,0">
        <text:p/>
      </draw:polygon>
      <draw:frame text:anchor-type="page" text:anchor-page-number="3" draw:z-index="1883" draw:style-name="gr1" draw:text-style-name="P3" svg:width="3.1421in" svg:height="0.1469in" svg:x="7.2465in" svg:y="3.6228in">
        <draw:text-box>
          <text:p><text:span text:style-name="T23">any person who by virtue of the provisions of sub-</text:span></text:p>
        </draw:text-box>
      </draw:frame>
      <draw:polygon text:anchor-type="page" text:anchor-page-number="2" draw:z-index="1884" draw:style-name="gr5" draw:text-style-name="P6" svg:width="0.0067in" svg:height="0.5083in" draw:transform="rotate (-1.5707963267949) translate (7.16811023622047in 3.78070866141732in)" svg:viewBox="0 0 18 1292" draw:points="0,0 0,1292 18,1292 18,0">
        <text:p/>
      </draw:polygon>
      <draw:polygon text:anchor-type="page" text:anchor-page-number="20" draw:z-index="1885" draw:style-name="gr2" draw:text-style-name="P4" svg:width="0.0134in" svg:height="0.8752in" draw:transform="rotate (-1.5707963267949) translate (0.410629921259843in 4.71141732283465in)" svg:viewBox="0 0 35 2224" draw:points="0,0 0,2224 35,2224 35,0">
        <text:p/>
      </draw:polygon>
      <draw:frame text:anchor-type="page" text:anchor-page-number="16" draw:z-index="1886" draw:style-name="gr1" draw:text-style-name="P3" svg:width="7.2307in" svg:height="0.163in" svg:x="0.4925in" svg:y="6.322in">
        <draw:text-box>
          <text:p><text:span text:style-name="T11">*(These particulars needs not be given in the case of a Government company, a banking company or a </text:span></text:p>
        </draw:text-box>
      </draw:frame>
      <draw:frame text:anchor-type="page" text:anchor-page-number="9" draw:z-index="1887" draw:style-name="gr1" draw:text-style-name="P3" svg:width="1.2331in" svg:height="0.163in" svg:x="0.7425in" svg:y="4.7098in">
        <draw:text-box>
          <text:p><text:span text:style-name="T11">Assessment year </text:span></text:p>
        </draw:text-box>
      </draw:frame>
      <draw:frame text:anchor-type="page" text:anchor-page-number="18" draw:z-index="1888" draw:style-name="gr1" draw:text-style-name="P3" svg:width="0.7004in" svg:height="0.163in" svg:x="11.8957in" svg:y="1.5602in">
        <draw:text-box>
          <text:p><text:span text:style-name="T11">deducted </text:span></text:p>
        </draw:text-box>
      </draw:frame>
      <draw:polygon text:anchor-type="page" text:anchor-page-number="10" draw:z-index="1889" draw:style-name="gr2" draw:text-style-name="P4" svg:width="0.0134in" svg:height="0.0142in" draw:transform="rotate (-1.5707963267949) translate (0.410629921259843in 3.11141732283465in)" svg:viewBox="0 0 35 37" draw:points="0,0 0,37 35,37 35,0">
        <text:p/>
      </draw:polygon>
      <draw:polygon text:anchor-type="page" text:anchor-page-number="12" draw:z-index="1890" draw:style-name="gr5" draw:text-style-name="P6" svg:width="0.0067in" svg:height="0.1665in" draw:transform="rotate (-1.5707963267949) translate (13.1688976377953in 2.71811023622047in)" svg:viewBox="0 0 18 424" draw:points="0,0 0,424 18,424 18,0">
        <text:p/>
      </draw:polygon>
      <draw:polygon text:anchor-type="page" text:anchor-page-number="6" draw:z-index="1891" draw:style-name="gr5" draw:text-style-name="P6" svg:width="9.5563in" svg:height="0.0067in" draw:transform="rotate (-1.5707963267949) translate (0.721653543307087in 3.62322834645669in)" svg:viewBox="0 0 24274 18" draw:points="0,0 0,18 24274,18 24274,0">
        <text:p/>
      </draw:polygon>
      <draw:frame text:anchor-type="page" text:anchor-page-number="19" draw:z-index="1892" draw:style-name="gr1" draw:text-style-name="P3" svg:width="1.6189in" svg:height="0.163in" svg:x="1.4925in" svg:y="4.4417in">
        <draw:text-box>
          <text:p><text:span text:style-name="T11">Total Tax paid thereon; </text:span></text:p>
        </draw:text-box>
      </draw:frame>
      <draw:frame text:anchor-type="page" text:anchor-page-number="15" draw:z-index="1893" draw:style-name="gr3" draw:text-style-name="P3" svg:width="0.0016in" svg:height="0.1925in" svg:x="10.0472in" svg:y="3.0055in">
        <draw:text-box>
          <text:p/>
        </draw:text-box>
      </draw:frame>
      <draw:polygon text:anchor-type="page" text:anchor-page-number="7" draw:z-index="1894" draw:style-name="gr5" draw:text-style-name="P6" svg:width="9.5563in" svg:height="0.0067in" draw:transform="rotate (-1.5707963267949) translate (0.721653543307087in 3.90157480314961in)" svg:viewBox="0 0 24274 18" draw:points="0,0 0,18 24274,18 24274,0">
        <text:p/>
      </draw:polygon>
      <draw:frame text:anchor-type="page" text:anchor-page-number="16" draw:z-index="1895" draw:style-name="gr1" draw:text-style-name="P3" svg:width="4.2996in" svg:height="0.163in" svg:x="0.4925in" svg:y="6.4882in">
        <draw:text-box>
          <text:p><text:span text:style-name="T11">corporation established by a Central, State or Provincial Act.) </text:span></text:p>
        </draw:text-box>
      </draw:frame>
      <draw:frame text:anchor-type="page" text:anchor-page-number="15" draw:z-index="1896" draw:style-name="gr1" draw:text-style-name="P3" svg:width="8.2732in" svg:height="0.163in" svg:x="6.5189in" svg:y="3.1791in">
        <draw:text-box>
          <text:p><text:span text:style-name="T10">Remark: Receiving certificate from Assessee has been deleted. Instead disallowance u/s 40A(3) and (3A) </text:span></text:p>
        </draw:text-box>
      </draw:frame>
      <draw:polygon text:anchor-type="page" text:anchor-page-number="6" draw:z-index="1897" draw:style-name="gr5" draw:text-style-name="P6" svg:width="0.0063in" svg:height="0.7547in" draw:transform="rotate (-1.5707963267949) translate (0.721653543307087in 3.62992125984252in)" svg:viewBox="0 0 17 1918" draw:points="0,0 0,1918 17,1918 17,0">
        <text:p/>
      </draw:polygon>
      <draw:polygon text:anchor-type="page" text:anchor-page-number="13" draw:z-index="1898" draw:style-name="gr5" draw:text-style-name="P6" svg:width="0.0067in" svg:height="0.5in" draw:transform="rotate (-1.5707963267949) translate (11.3346456692913in 3.03070866141732in)" svg:viewBox="0 0 18 1271" draw:points="0,0 0,1271 18,1271 18,0">
        <text:p/>
      </draw:polygon>
      <draw:frame text:anchor-type="page" text:anchor-page-number="3" draw:z-index="1899" draw:style-name="gr1" draw:text-style-name="P3" svg:width="3.0587in" svg:height="0.1469in" svg:x="7.2465in" svg:y="3.7744in">
        <draw:text-box>
          <text:p><text:span text:style-name="T23">section (2) of section 226 of the Companies Act, </text:span></text:p>
        </draw:text-box>
      </draw:frame>
      <draw:polygon text:anchor-type="page" text:anchor-page-number="17" draw:z-index="1900" draw:style-name="gr5" draw:text-style-name="P6" svg:width="0.0067in" svg:height="0.6665in" draw:transform="rotate (-1.5707963267949) translate (6.51889763779528in 3.03070866141732in)" svg:viewBox="0 0 18 1694" draw:points="0,0 0,1694 18,1694 18,0">
        <text:p/>
      </draw:polygon>
      <draw:frame text:anchor-type="page" text:anchor-page-number="18" draw:z-index="1901" draw:style-name="gr1" draw:text-style-name="P3" svg:width="0.1878in" svg:height="0.163in" svg:x="11.8957in" svg:y="1.7272in">
        <draw:text-box>
          <text:p><text:span text:style-name="T11">or </text:span></text:p>
        </draw:text-box>
      </draw:frame>
      <draw:frame text:anchor-type="page" text:anchor-page-number="12" draw:z-index="1902" draw:style-name="gr3" draw:text-style-name="P3" svg:width="0.0016in" svg:height="0.1925in" svg:x="8.6098in" svg:y="2.7201in">
        <draw:text-box>
          <text:p/>
        </draw:text-box>
      </draw:frame>
      <draw:polygon text:anchor-type="page" text:anchor-page-number="2" draw:z-index="1903" draw:style-name="gr5" draw:text-style-name="P6" svg:width="0.0063in" svg:height="0.5083in" draw:transform="rotate (-1.5707963267949) translate (10.2716535433071in 3.78070866141732in)" svg:viewBox="0 0 17 1292" draw:points="0,0 0,1292 17,1292 17,0">
        <text:p/>
      </draw:polygon>
      <draw:polygon text:anchor-type="page" text:anchor-page-number="7" draw:z-index="1904" draw:style-name="gr5" draw:text-style-name="P6" svg:width="0.0063in" svg:height="0.385in" draw:transform="rotate (-1.5707963267949) translate (0.721653543307087in 3.90826771653543in)" svg:viewBox="0 0 17 979" draw:points="0,0 0,979 17,979 17,0">
        <text:p/>
      </draw:polygon>
      <draw:polygon text:anchor-type="page" text:anchor-page-number="11" draw:z-index="1905" draw:style-name="gr2" draw:text-style-name="P4" svg:width="0.0134in" svg:height="0.1941in" draw:transform="rotate (-1.5707963267949) translate (0.410629921259843in 3.53385826771654in)" svg:viewBox="0 0 35 494" draw:points="0,0 0,494 35,494 35,0">
        <text:p/>
      </draw:polygon>
      <draw:frame text:anchor-type="page" text:anchor-page-number="19" draw:z-index="1906" draw:style-name="gr1" draw:text-style-name="P3" svg:width="0.1862in" svg:height="0.163in" svg:x="1.2425in" svg:y="4.6075in">
        <draw:text-box>
          <text:p><text:span text:style-name="T11">(c)</text:span></text:p>
        </draw:text-box>
      </draw:frame>
      <draw:polygon text:anchor-type="page" text:anchor-page-number="20" draw:z-index="1907" draw:style-name="gr2" draw:text-style-name="P4" svg:width="6.0276in" svg:height="0.0134in" draw:transform="rotate (-1.5707963267949) translate (0.410629921259843in 5.57322834645669in)" svg:viewBox="0 0 15311 35" draw:points="0,0 0,35 15311,35 15311,0">
        <text:p/>
      </draw:polygon>
      <draw:polygon text:anchor-type="page" text:anchor-page-number="10" draw:z-index="1908" draw:style-name="gr2" draw:text-style-name="P4" svg:width="6.0142in" svg:height="0.0138in" draw:transform="rotate (-1.5707963267949) translate (0.424015748031496in 3.11141732283465in)" svg:viewBox="0 0 15277 36" draw:points="0,0 0,36 15277,36 15277,0">
        <text:p/>
      </draw:polygon>
      <draw:frame text:anchor-type="page" text:anchor-page-number="9" draw:z-index="1909" draw:style-name="gr1" draw:text-style-name="P3" svg:width="0.1343in" svg:height="0.163in" svg:x="6.5189in" svg:y="4.6764in">
        <draw:text-box>
          <text:p><text:span text:style-name="T11">7.</text:span></text:p>
        </draw:text-box>
      </draw:frame>
      <draw:polygon text:anchor-type="page" text:anchor-page-number="7" draw:z-index="1910" draw:style-name="gr5" draw:text-style-name="P6" svg:width="0.0067in" svg:height="0.385in" draw:transform="rotate (-1.5707963267949) translate (1.21653543307087in 3.90826771653543in)" svg:viewBox="0 0 18 979" draw:points="0,0 0,979 18,979 18,0">
        <text:p/>
      </draw:polygon>
      <draw:polygon text:anchor-type="page" text:anchor-page-number="17" draw:z-index="1911" draw:style-name="gr5" draw:text-style-name="P6" svg:width="0.0067in" svg:height="0.6665in" draw:transform="rotate (-1.5707963267949) translate (7.66299212598425in 3.03070866141732in)" svg:viewBox="0 0 18 1694" draw:points="0,0 0,1694 18,1694 18,0">
        <text:p/>
      </draw:polygon>
      <draw:frame text:anchor-type="page" text:anchor-page-number="9" draw:z-index="1912" draw:style-name="gr3" draw:text-style-name="P3" svg:width="0.0016in" svg:height="0.1925in" svg:x="6.6217in" svg:y="4.6799in">
        <draw:text-box>
          <text:p/>
        </draw:text-box>
      </draw:frame>
      <draw:frame text:anchor-type="page" text:anchor-page-number="12" draw:z-index="1913" draw:style-name="gr1" draw:text-style-name="P3" svg:width="0.3295in" svg:height="0.163in" svg:x="6.5972in" svg:y="2.8937in">
        <draw:text-box>
          <text:p><text:span text:style-name="T11">35D </text:span></text:p>
        </draw:text-box>
      </draw:frame>
      <draw:polygon text:anchor-type="page" text:anchor-page-number="20" draw:z-index="1914" draw:style-name="gr2" draw:text-style-name="P4" svg:width="0.0134in" svg:height="0.8752in" draw:transform="rotate (-1.5707963267949) translate (6.43818897637795in 4.71141732283465in)" svg:viewBox="0 0 35 2224" draw:points="0,0 0,2224 35,2224 35,0">
        <text:p/>
      </draw:polygon>
      <draw:frame text:anchor-type="page" text:anchor-page-number="18" draw:z-index="1915" draw:style-name="gr1" draw:text-style-name="P3" svg:width="0.674in" svg:height="0.163in" svg:x="11.8957in" svg:y="1.8937in">
        <draw:text-box>
          <text:p><text:span text:style-name="T11">collected </text:span></text:p>
        </draw:text-box>
      </draw:frame>
      <draw:frame text:anchor-type="page" text:anchor-page-number="16" draw:z-index="1916" draw:style-name="gr3" draw:text-style-name="P3" svg:width="0.0016in" svg:height="0.1925in" svg:x="0.4929in" svg:y="6.6681in">
        <draw:text-box>
          <text:p/>
        </draw:text-box>
      </draw:frame>
      <draw:polygon text:anchor-type="page" text:anchor-page-number="13" draw:z-index="1917" draw:style-name="gr5" draw:text-style-name="P6" svg:width="0.0071in" svg:height="0.5in" draw:transform="rotate (-1.5707963267949) translate (12.8846456692913in 3.03070866141732in)" svg:viewBox="0 0 19 1271" draw:points="0,0 0,1271 19,1271 19,0">
        <text:p/>
      </draw:polygon>
      <draw:polygon text:anchor-type="page" text:anchor-page-number="10" draw:z-index="1918" draw:style-name="gr2" draw:text-style-name="P4" svg:width="0.0134in" svg:height="0.0142in" draw:transform="rotate (-1.5707963267949) translate (6.43818897637795in 3.11141732283465in)" svg:viewBox="0 0 35 37" draw:points="0,0 0,37 35,37 35,0">
        <text:p/>
      </draw:polygon>
      <draw:polygon text:anchor-type="page" text:anchor-page-number="6" draw:z-index="1919" draw:style-name="gr5" draw:text-style-name="P6" svg:width="0.0067in" svg:height="0.7547in" draw:transform="rotate (-1.5707963267949) translate (1.21653543307087in 3.62992125984252in)" svg:viewBox="0 0 18 1918" draw:points="0,0 0,1918 18,1918 18,0">
        <text:p/>
      </draw:polygon>
      <draw:frame text:anchor-type="page" text:anchor-page-number="15" draw:z-index="1920" draw:style-name="gr1" draw:text-style-name="P3" svg:width="8.3996in" svg:height="0.163in" svg:x="6.5189in" svg:y="3.3472in">
        <draw:text-box>
          <text:p><text:span text:style-name="T10">shall be reported based on the examination of Books of Accounts. Separate disclosure for 40A(3) and (3A) </text:span></text:p>
        </draw:text-box>
      </draw:frame>
      <draw:frame text:anchor-type="page" text:anchor-page-number="3" draw:z-index="1921" draw:style-name="gr1" draw:text-style-name="P3" svg:width="3.224in" svg:height="0.1469in" svg:x="7.2465in" svg:y="3.9252in">
        <draw:text-box>
          <text:p><text:span text:style-name="T23">1956 (1 of 1956), is entitled to be appointed to act </text:span></text:p>
        </draw:text-box>
      </draw:frame>
      <draw:frame text:anchor-type="page" text:anchor-page-number="19" draw:z-index="1922" draw:style-name="gr3" draw:text-style-name="P3" svg:width="0.0016in" svg:height="0.1925in" svg:x="1.4008in" svg:y="4.6102in">
        <draw:text-box>
          <text:p/>
        </draw:text-box>
      </draw:frame>
      <draw:frame text:anchor-type="page" text:anchor-page-number="2" draw:z-index="1923" draw:style-name="gr1" draw:text-style-name="P3" svg:width="0.6303in" svg:height="0.1469in" svg:x="7.2465in" svg:y="4.1193in">
        <draw:text-box>
          <text:p><text:span text:style-name="T23">provided. </text:span></text:p>
        </draw:text-box>
      </draw:frame>
      <draw:polygon text:anchor-type="page" text:anchor-page-number="11" draw:z-index="1924" draw:style-name="gr2" draw:text-style-name="P4" svg:width="0.0134in" svg:height="0.1941in" draw:transform="rotate (-1.5707963267949) translate (6.43818897637795in 3.53385826771654in)" svg:viewBox="0 0 35 494" draw:points="0,0 0,494 35,494 35,0">
        <text:p/>
      </draw:polygon>
      <draw:frame text:anchor-type="page" text:anchor-page-number="18" draw:z-index="1925" draw:style-name="gr1" draw:text-style-name="P3" svg:width="0.4594in" svg:height="0.163in" svg:x="11.8957in" svg:y="2.0602in">
        <draw:text-box>
          <text:p><text:span text:style-name="T11">on (8) </text:span></text:p>
        </draw:text-box>
      </draw:frame>
      <draw:frame text:anchor-type="page" text:anchor-page-number="2" draw:z-index="1926" draw:style-name="gr3" draw:text-style-name="P3" svg:width="0.0016in" svg:height="0.1925in" svg:x="0.972in" svg:y="4.3339in">
        <draw:text-box>
          <text:p/>
        </draw:text-box>
      </draw:frame>
      <draw:polygon text:anchor-type="page" text:anchor-page-number="20" draw:z-index="1927" draw:style-name="gr2" draw:text-style-name="P4" svg:width="7.0024in" svg:height="0.0134in" draw:transform="rotate (-1.5707963267949) translate (6.45157480314961in 5.57322834645669in)" svg:viewBox="0 0 17787 35" draw:points="0,0 0,35 17787,35 17787,0">
        <text:p/>
      </draw:polygon>
      <draw:polygon text:anchor-type="page" text:anchor-page-number="10" draw:z-index="1928" draw:style-name="gr2" draw:text-style-name="P4" svg:width="7.0024in" svg:height="0.0138in" draw:transform="rotate (-1.5707963267949) translate (6.45157480314961in 3.11141732283465in)" svg:viewBox="0 0 17787 36" draw:points="0,0 0,36 17787,36 17787,0">
        <text:p/>
      </draw:polygon>
      <draw:polygon text:anchor-type="page" text:anchor-page-number="7" draw:z-index="1929" draw:style-name="gr5" draw:text-style-name="P6" svg:width="0.0063in" svg:height="0.385in" draw:transform="rotate (-1.5707963267949) translate (4.17165354330709in 3.90826771653543in)" svg:viewBox="0 0 17 979" draw:points="0,0 0,979 17,979 17,0">
        <text:p/>
      </draw:polygon>
      <draw:frame text:anchor-type="page" text:anchor-page-number="9" draw:z-index="1930" draw:style-name="gr1" draw:text-style-name="P3" svg:width="1.2331in" svg:height="0.163in" svg:x="6.7898in" svg:y="4.6764in">
        <draw:text-box>
          <text:p><text:span text:style-name="T11">Assessment year </text:span></text:p>
        </draw:text-box>
      </draw:frame>
      <draw:polygon text:anchor-type="page" text:anchor-page-number="17" draw:z-index="1931" draw:style-name="gr5" draw:text-style-name="P6" svg:width="0.0067in" svg:height="0.6665in" draw:transform="rotate (-1.5707963267949) translate (8.80551181102362in 3.03070866141732in)" svg:viewBox="0 0 18 1694" draw:points="0,0 0,1694 18,1694 18,0">
        <text:p/>
      </draw:polygon>
      <draw:frame text:anchor-type="page" text:anchor-page-number="16" draw:z-index="1932" draw:style-name="gr1" draw:text-style-name="P3" svg:width="6.7051in" svg:height="0.163in" svg:x="0.7882in" svg:y="6.85in">
        <draw:text-box>
          <text:p><text:span text:style-name="T11">(b) Particulars of each repayment of Loan or Deposit in an amount exceeding the limit specified </text:span></text:p>
        </draw:text-box>
      </draw:frame>
      <draw:polygon text:anchor-type="page" text:anchor-page-number="6" draw:z-index="1933" draw:style-name="gr5" draw:text-style-name="P6" svg:width="0.0063in" svg:height="0.7547in" draw:transform="rotate (-1.5707963267949) translate (4.17165354330709in 3.62992125984252in)" svg:viewBox="0 0 17 1918" draw:points="0,0 0,1918 17,1918 17,0">
        <text:p/>
      </draw:polygon>
      <draw:frame text:anchor-type="page" text:anchor-page-number="3" draw:z-index="1934" draw:style-name="gr1" draw:text-style-name="P3" svg:width="3.2803in" svg:height="0.1469in" svg:x="7.2465in" svg:y="4.0764in">
        <draw:text-box>
          <text:p><text:span text:style-name="T23">as an auditor of companies registered in that State.</text:span><text:span text:style-name="T22"> </text:span></text:p>
        </draw:text-box>
      </draw:frame>
      <draw:polygon text:anchor-type="page" text:anchor-page-number="11" draw:z-index="1935" draw:style-name="gr2" draw:text-style-name="P4" svg:width="0.0134in" svg:height="0.1941in" draw:transform="rotate (-1.5707963267949) translate (13.453937007874in 3.53385826771654in)" svg:viewBox="0 0 35 494" draw:points="0,0 0,494 35,494 35,0">
        <text:p/>
      </draw:polygon>
      <draw:polygon text:anchor-type="page" text:anchor-page-number="15" draw:z-index="1936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frame text:anchor-type="page" text:anchor-page-number="12" draw:z-index="1937" draw:style-name="gr3" draw:text-style-name="P3" svg:width="0.0016in" svg:height="0.1925in" svg:x="7.3598in" svg:y="2.8937in">
        <draw:text-box>
          <text:p/>
        </draw:text-box>
      </draw:frame>
      <draw:frame text:anchor-type="page" text:anchor-page-number="19" draw:z-index="1938" draw:style-name="gr1" draw:text-style-name="P3" svg:width="2.3157in" svg:height="0.163in" svg:x="1.4925in" svg:y="4.6075in">
        <draw:text-box>
          <text:p><text:span text:style-name="T11">Dates of Payment with amounts. </text:span></text:p>
        </draw:text-box>
      </draw:frame>
      <draw:frame text:anchor-type="page" text:anchor-page-number="13" draw:z-index="1939" draw:style-name="gr3" draw:text-style-name="P3" svg:width="0.0016in" svg:height="0.1925in" svg:x="11.4134in" svg:y="3.0335in">
        <draw:text-box>
          <text:p/>
        </draw:text-box>
      </draw:frame>
      <draw:polygon text:anchor-type="page" text:anchor-page-number="20" draw:z-index="1940" draw:style-name="gr2" draw:text-style-name="P4" svg:width="0.0134in" svg:height="0.8752in" draw:transform="rotate (-1.5707963267949) translate (13.453937007874in 4.71141732283465in)" svg:viewBox="0 0 35 2224" draw:points="0,0 0,2224 35,2224 35,0">
        <text:p/>
      </draw:polygon>
      <draw:polygon text:anchor-type="page" text:anchor-page-number="2" draw:z-index="1941" draw:style-name="gr6" draw:text-style-name="P7" svg:width="0.3925in" svg:height="0.1508in" draw:transform="rotate (-1.5707963267949) translate (6.07913385826772in 4.3240157480315in)" svg:viewBox="0 0 998 384" draw:points="0,0 0,384 998,384 998,0">
        <text:p/>
      </draw:polygon>
      <draw:polygon text:anchor-type="page" text:anchor-page-number="12" draw:z-index="1942" draw:style-name="gr5" draw:text-style-name="P6" svg:width="6.6567in" svg:height="0.0067in" draw:transform="rotate (-1.5707963267949) translate (6.51889763779528in 2.88464566929134in)" svg:viewBox="0 0 16909 18" draw:points="0,0 0,18 16909,18 16909,0">
        <text:p/>
      </draw:polygon>
      <draw:frame text:anchor-type="page" text:anchor-page-number="18" draw:z-index="1943" draw:style-name="gr1" draw:text-style-name="P3" svg:width="0.5921in" svg:height="0.163in" svg:x="12.5701in" svg:y="1.2272in">
        <draw:text-box>
          <text:p><text:span text:style-name="T11">Amount </text:span></text:p>
        </draw:text-box>
      </draw:frame>
      <draw:polygon text:anchor-type="page" text:anchor-page-number="9" draw:z-index="1944" draw:style-name="gr2" draw:text-style-name="P4" svg:width="0.0134in" svg:height="0.0142in" draw:transform="rotate (-1.5707963267949) translate (0.410629921259843in 4.65984251968504in)" svg:viewBox="0 0 35 37" draw:points="0,0 0,37 35,37 35,0">
        <text:p/>
      </draw:polygon>
      <draw:polygon text:anchor-type="page" text:anchor-page-number="15" draw:z-index="1945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frame text:anchor-type="page" text:anchor-page-number="16" draw:z-index="1946" draw:style-name="gr1" draw:text-style-name="P3" svg:width="3.4343in" svg:height="0.163in" svg:x="0.9846in" svg:y="7.0161in">
        <draw:text-box>
          <text:p><text:span text:style-name="T11">in Section 269T made during the previous year:– </text:span></text:p>
        </draw:text-box>
      </draw:frame>
      <draw:polygon text:anchor-type="page" text:anchor-page-number="7" draw:z-index="1947" draw:style-name="gr5" draw:text-style-name="P6" svg:width="0.0067in" svg:height="0.385in" draw:transform="rotate (-1.5707963267949) translate (7.16811023622047in 3.90826771653543in)" svg:viewBox="0 0 18 979" draw:points="0,0 0,979 18,979 18,0">
        <text:p/>
      </draw:polygon>
      <draw:polygon text:anchor-type="page" text:anchor-page-number="3" draw:z-index="1948" draw:style-name="gr5" draw:text-style-name="P6" svg:width="9.5563in" svg:height="0.0067in" draw:transform="rotate (-1.5707963267949) translate (0.721653543307087in 1.65826771653543in)" svg:viewBox="0 0 24274 18" draw:points="0,0 0,18 24274,18 24274,0">
        <text:p/>
      </draw:polygon>
      <draw:frame text:anchor-type="page" text:anchor-page-number="13" draw:z-index="1949" draw:style-name="gr3" draw:text-style-name="P3" svg:width="0.0016in" svg:height="0.1925in" svg:x="6.5972in" svg:y="3.5402in">
        <draw:text-box>
          <text:p/>
        </draw:text-box>
      </draw:frame>
      <draw:frame text:anchor-type="page" text:anchor-page-number="11" draw:z-index="1950" draw:style-name="gr1" draw:text-style-name="P3" svg:width="1.7386in" svg:height="0.163in" svg:x="6.5189in" svg:y="3.5362in">
        <draw:text-box>
          <text:p><text:span text:style-name="T11">(b) Rate of depreciation. </text:span></text:p>
        </draw:text-box>
      </draw:frame>
      <draw:polygon text:anchor-type="page" text:anchor-page-number="17" draw:z-index="1951" draw:style-name="gr5" draw:text-style-name="P6" svg:width="0.0067in" svg:height="0.6665in" draw:transform="rotate (-1.5707963267949) translate (9.94881889763779in 3.03070866141732in)" svg:viewBox="0 0 18 1694" draw:points="0,0 0,1694 18,1694 18,0">
        <text:p/>
      </draw:polygon>
      <draw:frame text:anchor-type="page" text:anchor-page-number="19" draw:z-index="1952" draw:style-name="gr1" draw:text-style-name="P3" svg:width="8.2843in" svg:height="0.163in" svg:x="6.5189in" svg:y="3.9154in">
        <draw:text-box>
          <text:p><text:span text:style-name="T11">36. In the case of a domestic company, details of tax on distributed profits under section 115-O in the following form:- </text:span></text:p>
        </draw:text-box>
      </draw:frame>
      <draw:polygon text:anchor-type="page" text:anchor-page-number="6" draw:z-index="1953" draw:style-name="gr5" draw:text-style-name="P6" svg:width="0.0067in" svg:height="0.7547in" draw:transform="rotate (-1.5707963267949) translate (7.16811023622047in 3.62992125984252in)" svg:viewBox="0 0 18 1918" draw:points="0,0 0,1918 18,1918 18,0">
        <text:p/>
      </draw:polygon>
      <draw:polygon text:anchor-type="page" text:anchor-page-number="10" draw:z-index="1954" draw:style-name="gr2" draw:text-style-name="P4" svg:width="0.0134in" svg:height="0.0142in" draw:transform="rotate (-1.5707963267949) translate (13.453937007874in 3.11141732283465in)" svg:viewBox="0 0 35 37" draw:points="0,0 0,37 35,37 35,0">
        <text:p/>
      </draw:polygon>
      <draw:frame text:anchor-type="page" text:anchor-page-number="11" draw:z-index="1955" draw:style-name="gr1" draw:text-style-name="P3" svg:width="0.1862in" svg:height="0.163in" svg:x="0.7319in" svg:y="3.7575in">
        <draw:text-box>
          <text:p><text:span text:style-name="T11">(c)</text:span></text:p>
        </draw:text-box>
      </draw:frame>
      <draw:polygon text:anchor-type="page" text:anchor-page-number="10" draw:z-index="1956" draw:style-name="gr2" draw:text-style-name="P4" svg:width="0.0134in" svg:height="0.6894in" draw:transform="rotate (-1.5707963267949) translate (0.410629921259843in 3.1255905511811in)" svg:viewBox="0 0 35 1752" draw:points="0,0 0,1752 35,1752 35,0">
        <text:p/>
      </draw:polygon>
      <draw:polygon text:anchor-type="page" text:anchor-page-number="7" draw:z-index="1957" draw:style-name="gr5" draw:text-style-name="P6" svg:width="0.0063in" svg:height="0.385in" draw:transform="rotate (-1.5707963267949) translate (10.2716535433071in 3.90826771653543in)" svg:viewBox="0 0 17 979" draw:points="0,0 0,979 17,979 17,0">
        <text:p/>
      </draw:polygon>
      <draw:polygon text:anchor-type="page" text:anchor-page-number="9" draw:z-index="1958" draw:style-name="gr2" draw:text-style-name="P4" svg:width="6.0142in" svg:height="0.0134in" draw:transform="rotate (-1.5707963267949) translate (0.424015748031496in 4.65984251968504in)" svg:viewBox="0 0 15277 35" draw:points="0,0 0,35 15277,35 15277,0">
        <text:p/>
      </draw:polygon>
      <draw:polygon text:anchor-type="page" text:anchor-page-number="20" draw:z-index="1959" draw:style-name="gr2" draw:text-style-name="P4" svg:width="0.0134in" svg:height="0.0134in" draw:transform="rotate (-1.5707963267949) translate (13.453937007874in 5.57322834645669in)" svg:viewBox="0 0 35 35" draw:points="0,0 0,35 35,35 35,0">
        <text:p/>
      </draw:polygon>
      <draw:polygon text:anchor-type="page" text:anchor-page-number="6" draw:z-index="1960" draw:style-name="gr5" draw:text-style-name="P6" svg:width="0.0063in" svg:height="0.7547in" draw:transform="rotate (-1.5707963267949) translate (10.2716535433071in 3.62992125984252in)" svg:viewBox="0 0 17 1918" draw:points="0,0 0,1918 17,1918 17,0">
        <text:p/>
      </draw:polygon>
      <draw:polygon text:anchor-type="page" text:anchor-page-number="15" draw:z-index="1961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polygon text:anchor-type="page" text:anchor-page-number="3" draw:z-index="1962" draw:style-name="gr5" draw:text-style-name="P6" svg:width="0.0063in" svg:height="2.7665in" draw:transform="rotate (-1.5707963267949) translate (0.721653543307087in 1.66496062992126in)" svg:viewBox="0 0 17 7028" draw:points="0,0 0,7028 17,7028 17,0">
        <text:p/>
      </draw:polygon>
      <draw:frame text:anchor-type="page" text:anchor-page-number="13" draw:z-index="1963" draw:style-name="gr3" draw:text-style-name="P3" svg:width="0.0016in" svg:height="0.1925in" svg:x="9.8472in" svg:y="3.5402in">
        <draw:text-box>
          <text:p/>
        </draw:text-box>
      </draw:frame>
      <draw:frame text:anchor-type="page" text:anchor-page-number="18" draw:z-index="1964" draw:style-name="gr1" draw:text-style-name="P3" svg:width="0.1795in" svg:height="0.163in" svg:x="13.1902in" svg:y="1.2272in">
        <draw:text-box>
          <text:p><text:span text:style-name="T11">of </text:span></text:p>
        </draw:text-box>
      </draw:frame>
      <draw:frame text:anchor-type="page" text:anchor-page-number="16" draw:z-index="1965" draw:style-name="gr1" draw:text-style-name="P3" svg:width="6.2559in" svg:height="0.163in" svg:x="0.9846in" svg:y="7.1972in">
        <draw:text-box>
          <text:p><text:span text:style-name="T11">(i) Name, Address and Permanent Account Number (if available with the Assessee) of the </text:span></text:p>
        </draw:text-box>
      </draw:frame>
      <draw:frame text:anchor-type="page" text:anchor-page-number="2" draw:z-index="1966" draw:style-name="gr1" draw:text-style-name="P3" svg:width="3.1925in" svg:height="0.1469in" svg:x="1.2953in" svg:y="4.3335in">
        <draw:text-box>
          <text:p><text:span text:style-name="T23">(b) the audited balance sheet as at 31st March,</text:span><text:span text:style-name="T22">…. </text:span></text:p>
        </draw:text-box>
      </draw:frame>
      <draw:polygon text:anchor-type="page" text:anchor-page-number="12" draw:z-index="1967" draw:style-name="gr5" draw:text-style-name="P6" svg:width="0.0067in" svg:height="0.1669in" draw:transform="rotate (-1.5707963267949) translate (6.51889763779528in 2.89133858267717in)" svg:viewBox="0 0 18 425" draw:points="0,0 0,425 18,425 18,0">
        <text:p/>
      </draw:polygon>
      <draw:frame text:anchor-type="page" text:anchor-page-number="19" draw:z-index="1968" draw:style-name="gr1" draw:text-style-name="P3" svg:width="2.6894in" svg:height="0.163in" svg:x="6.5189in" svg:y="4.0811in">
        <draw:text-box>
          <text:p><text:span text:style-name="T11">(a) total amount of distributed profits; </text:span></text:p>
        </draw:text-box>
      </draw:frame>
      <draw:polygon text:anchor-type="page" text:anchor-page-number="17" draw:z-index="1969" draw:style-name="gr5" draw:text-style-name="P6" svg:width="0.0067in" svg:height="0.6665in" draw:transform="rotate (-1.5707963267949) translate (11.092125984252in 3.03070866141732in)" svg:viewBox="0 0 18 1694" draw:points="0,0 0,1694 18,1694 18,0">
        <text:p/>
      </draw:polygon>
      <draw:frame text:anchor-type="page" text:anchor-page-number="16" draw:z-index="1970" draw:style-name="gr1" draw:text-style-name="P3" svg:width="0.5189in" svg:height="0.163in" svg:x="1.2799in" svg:y="7.3634in">
        <draw:text-box>
          <text:p><text:span text:style-name="T11">payee; </text:span></text:p>
        </draw:text-box>
      </draw:frame>
      <draw:frame text:anchor-type="page" text:anchor-page-number="7" draw:z-index="1971" draw:style-name="gr3" draw:text-style-name="P3" svg:width="0.0016in" svg:height="0.1925in" svg:x="7.2465in" svg:y="3.9445in">
        <draw:text-box>
          <text:p/>
        </draw:text-box>
      </draw:frame>
      <draw:polygon text:anchor-type="page" text:anchor-page-number="17" draw:z-index="1972" draw:style-name="gr5" draw:text-style-name="P6" svg:width="0.0067in" svg:height="0.6665in" draw:transform="rotate (-1.5707963267949) translate (12.2346456692913in 3.03070866141732in)" svg:viewBox="0 0 18 1694" draw:points="0,0 0,1694 18,1694 18,0">
        <text:p/>
      </draw:polygon>
      <draw:frame text:anchor-type="page" text:anchor-page-number="11" draw:z-index="1973" draw:style-name="gr3" draw:text-style-name="P3" svg:width="0.0016in" svg:height="0.1925in" svg:x="0.8902in" svg:y="3.7602in">
        <draw:text-box>
          <text:p/>
        </draw:text-box>
      </draw:frame>
      <draw:polygon text:anchor-type="page" text:anchor-page-number="10" draw:z-index="1974" draw:style-name="gr2" draw:text-style-name="P4" svg:width="0.0134in" svg:height="0.6894in" draw:transform="rotate (-1.5707963267949) translate (6.43818897637795in 3.1255905511811in)" svg:viewBox="0 0 35 1752" draw:points="0,0 0,1752 35,1752 35,0">
        <text:p/>
      </draw:polygon>
      <draw:frame text:anchor-type="page" text:anchor-page-number="20" draw:z-index="1975" draw:style-name="gr1" draw:text-style-name="P3" svg:width="4.0421in" svg:height="0.163in" svg:x="6.5189in" svg:y="5.2138in">
        <draw:text-box>
          <text:p><text:span text:style-name="T10">Remark: Annexure to form 3CD has been removed. </text:span></text:p>
        </draw:text-box>
      </draw:frame>
      <draw:frame text:anchor-type="page" text:anchor-page-number="6" draw:z-index="1976" draw:style-name="gr3" draw:text-style-name="P3" svg:width="0.0016in" svg:height="0.1925in" svg:x="7.2465in" svg:y="3.6673in">
        <draw:text-box>
          <text:p/>
        </draw:text-box>
      </draw:frame>
      <draw:polygon text:anchor-type="page" text:anchor-page-number="3" draw:z-index="1977" draw:style-name="gr5" draw:text-style-name="P6" svg:width="0.4949in" svg:height="0.0071in" draw:transform="rotate (-1.5707963267949) translate (0.721653543307087in 4.4248031496063in)" svg:viewBox="0 0 1258 19" draw:points="0,0 0,19 1258,19 1258,0">
        <text:p/>
      </draw:polygon>
      <draw:polygon text:anchor-type="page" text:anchor-page-number="15" draw:z-index="1978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frame text:anchor-type="page" text:anchor-page-number="18" draw:z-index="1979" draw:style-name="gr1" draw:text-style-name="P3" svg:width="0.9661in" svg:height="0.163in" svg:x="12.5701in" svg:y="1.3937in">
        <draw:text-box>
          <text:p><text:span text:style-name="T11">tax deducted </text:span></text:p>
        </draw:text-box>
      </draw:frame>
      <draw:frame text:anchor-type="page" text:anchor-page-number="2" draw:z-index="1980" draw:style-name="gr1" draw:text-style-name="P3" svg:width="2.4976in" svg:height="0.1469in" svg:x="4.25in" svg:y="4.3335in">
        <draw:text-box>
          <text:p><text:span text:style-name="T23">(b) the audited balance sheet as at, </text:span><text:span text:style-name="T22">….</text:span><text:span text:style-name="T23">;</text:span></text:p>
        </draw:text-box>
      </draw:frame>
      <draw:polygon text:anchor-type="page" text:anchor-page-number="12" draw:z-index="1981" draw:style-name="gr5" draw:text-style-name="P6" svg:width="0.0067in" svg:height="0.1669in" draw:transform="rotate (-1.5707963267949) translate (7.28149606299213in 2.89133858267717in)" svg:viewBox="0 0 18 425" draw:points="0,0 0,425 18,425 18,0">
        <text:p/>
      </draw:polygon>
      <draw:polygon text:anchor-type="page" text:anchor-page-number="13" draw:z-index="1982" draw:style-name="gr5" draw:text-style-name="P6" svg:width="6.3724in" svg:height="0.0067in" draw:transform="rotate (-1.5707963267949) translate (6.51889763779528in 3.53070866141732in)" svg:viewBox="0 0 16187 18" draw:points="0,0 0,18 16187,18 16187,0">
        <text:p/>
      </draw:polygon>
      <draw:frame text:anchor-type="page" text:anchor-page-number="19" draw:z-index="1983" draw:style-name="gr1" draw:text-style-name="P3" svg:width="4.3606in" svg:height="0.163in" svg:x="6.5189in" svg:y="4.248in">
        <draw:text-box>
          <text:p><text:span text:style-name="T35">(b) amount of reduction as referred to in section 115-O(1A)(i); </text:span></text:p>
        </draw:text-box>
      </draw:frame>
      <draw:polygon text:anchor-type="page" text:anchor-page-number="9" draw:z-index="1984" draw:style-name="gr2" draw:text-style-name="P4" svg:width="0.0134in" svg:height="0.0142in" draw:transform="rotate (-1.5707963267949) translate (6.43818897637795in 4.65984251968504in)" svg:viewBox="0 0 35 37" draw:points="0,0 0,37 35,37 35,0">
        <text:p/>
      </draw:polygon>
      <draw:frame text:anchor-type="page" text:anchor-page-number="7" draw:z-index="1985" draw:style-name="gr3" draw:text-style-name="P3" svg:width="0.0016in" svg:height="0.1925in" svg:x="0.972in" svg:y="4.3382in">
        <draw:text-box>
          <text:p/>
        </draw:text-box>
      </draw:frame>
      <draw:frame text:anchor-type="page" text:anchor-page-number="19" draw:z-index="1986" draw:style-name="gr1" draw:text-style-name="P3" svg:width="4.3331in" svg:height="0.163in" svg:x="6.5189in" svg:y="4.4154in">
        <draw:text-box>
          <text:p><text:span text:style-name="T35">(c amount of reduction as referred to in section 115-O(1A)(ii); </text:span></text:p>
        </draw:text-box>
      </draw:frame>
      <draw:frame text:anchor-type="page" text:anchor-page-number="18" draw:z-index="1987" draw:style-name="gr1" draw:text-style-name="P3" svg:width="0.1878in" svg:height="0.163in" svg:x="12.5701in" svg:y="1.5602in">
        <draw:text-box>
          <text:p><text:span text:style-name="T11">or </text:span></text:p>
        </draw:text-box>
      </draw:frame>
      <draw:frame text:anchor-type="page" text:anchor-page-number="2" draw:z-index="1988" draw:style-name="gr3" draw:text-style-name="P3" svg:width="0.0016in" svg:height="0.1925in" svg:x="6.4717in" svg:y="4.3193in">
        <draw:text-box>
          <text:p/>
        </draw:text-box>
      </draw:frame>
      <draw:polygon text:anchor-type="page" text:anchor-page-number="17" draw:z-index="1989" draw:style-name="gr5" draw:text-style-name="P6" svg:width="0.0067in" svg:height="0.6665in" draw:transform="rotate (-1.5707963267949) translate (13.3779527559055in 3.03070866141732in)" svg:viewBox="0 0 18 1694" draw:points="0,0 0,1694 18,1694 18,0">
        <text:p/>
      </draw:polygon>
      <draw:polygon text:anchor-type="page" text:anchor-page-number="9" draw:z-index="1990" draw:style-name="gr2" draw:text-style-name="P4" svg:width="7.0024in" svg:height="0.0134in" draw:transform="rotate (-1.5707963267949) translate (6.45157480314961in 4.65984251968504in)" svg:viewBox="0 0 17787 35" draw:points="0,0 0,35 17787,35 17787,0">
        <text:p/>
      </draw:polygon>
      <draw:frame text:anchor-type="page" text:anchor-page-number="16" draw:z-index="1991" draw:style-name="gr1" draw:text-style-name="P3" svg:width="0.4169in" svg:height="0.163in" svg:x="6.5189in" svg:y="4.628in">
        <draw:text-box>
          <text:p><text:span text:style-name="T10">31. * </text:span></text:p>
        </draw:text-box>
      </draw:frame>
      <draw:frame text:anchor-type="page" text:anchor-page-number="6" draw:z-index="1992" draw:style-name="gr3" draw:text-style-name="P3" svg:width="0.0016in" svg:height="0.1925in" svg:x="0.972in" svg:y="4.4291in">
        <draw:text-box>
          <text:p/>
        </draw:text-box>
      </draw:frame>
      <draw:polygon text:anchor-type="page" text:anchor-page-number="10" draw:z-index="1993" draw:style-name="gr2" draw:text-style-name="P4" svg:width="0.0134in" svg:height="0.6894in" draw:transform="rotate (-1.5707963267949) translate (13.453937007874in 3.1255905511811in)" svg:viewBox="0 0 35 1752" draw:points="0,0 0,1752 35,1752 35,0">
        <text:p/>
      </draw:polygon>
      <draw:frame text:anchor-type="page" text:anchor-page-number="11" draw:z-index="1994" draw:style-name="gr1" draw:text-style-name="P3" svg:width="3.926in" svg:height="0.163in" svg:x="0.9819in" svg:y="3.7575in">
        <draw:text-box>
          <text:p><text:span text:style-name="T11">Actual Cost or Written Down Value, as the case may be. </text:span></text:p>
        </draw:text-box>
      </draw:frame>
      <draw:polygon text:anchor-type="page" text:anchor-page-number="13" draw:z-index="1995" draw:style-name="gr5" draw:text-style-name="P6" svg:width="0.0067in" svg:height="0.1673in" draw:transform="rotate (-1.5707963267949) translate (6.51889763779528in 3.53740157480315in)" svg:viewBox="0 0 18 426" draw:points="0,0 0,426 18,426 18,0">
        <text:p/>
      </draw:polygon>
      <draw:polygon text:anchor-type="page" text:anchor-page-number="12" draw:z-index="1996" draw:style-name="gr5" draw:text-style-name="P6" svg:width="0.0067in" svg:height="0.1669in" draw:transform="rotate (-1.5707963267949) translate (8.53149606299213in 2.89133858267717in)" svg:viewBox="0 0 18 425" draw:points="0,0 0,425 18,425 18,0">
        <text:p/>
      </draw:polygon>
      <draw:polygon text:anchor-type="page" text:anchor-page-number="15" draw:z-index="1997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polygon text:anchor-type="page" text:anchor-page-number="3" draw:z-index="1998" draw:style-name="gr5" draw:text-style-name="P6" svg:width="0.0067in" svg:height="2.7665in" draw:transform="rotate (-1.5707963267949) translate (1.21653543307087in 1.66496062992126in)" svg:viewBox="0 0 18 7028" draw:points="0,0 0,7028 18,7028 18,0">
        <text:p/>
      </draw:polygon>
      <draw:polygon text:anchor-type="page" text:anchor-page-number="12" draw:z-index="1999" draw:style-name="gr5" draw:text-style-name="P6" svg:width="0.0067in" svg:height="0.1669in" draw:transform="rotate (-1.5707963267949) translate (13.1688976377953in 2.89133858267717in)" svg:viewBox="0 0 18 425" draw:points="0,0 0,425 18,425 18,0">
        <text:p/>
      </draw:polygon>
      <draw:frame text:anchor-type="page" text:anchor-page-number="19" draw:z-index="2000" draw:style-name="gr1" draw:text-style-name="P3" svg:width="1.8453in" svg:height="0.163in" svg:x="6.5189in" svg:y="4.5811in">
        <draw:text-box>
          <text:p><text:span text:style-name="T35">(</text:span><text:span text:style-name="T11">d) total tax paid thereon; </text:span></text:p>
        </draw:text-box>
      </draw:frame>
      <draw:polygon text:anchor-type="page" text:anchor-page-number="13" draw:z-index="2001" draw:style-name="gr5" draw:text-style-name="P6" svg:width="0.0067in" svg:height="0.1673in" draw:transform="rotate (-1.5707963267949) translate (9.76889763779527in 3.53740157480315in)" svg:viewBox="0 0 18 426" draw:points="0,0 0,426 18,426 18,0">
        <text:p/>
      </draw:polygon>
      <draw:polygon text:anchor-type="page" text:anchor-page-number="15" draw:z-index="2002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frame text:anchor-type="page" text:anchor-page-number="18" draw:z-index="2003" draw:style-name="gr1" draw:text-style-name="P3" svg:width="0.674in" svg:height="0.163in" svg:x="12.8in" svg:y="1.5602in">
        <draw:text-box>
          <text:p><text:span text:style-name="T11">collected </text:span></text:p>
        </draw:text-box>
      </draw:frame>
      <draw:frame text:anchor-type="page" text:anchor-page-number="16" draw:z-index="2004" draw:style-name="gr1" draw:text-style-name="P3" svg:width="8.1689in" svg:height="0.163in" svg:x="6.5189in" svg:y="4.8098in">
        <draw:text-box>
          <text:p><text:span text:style-name="T11">(a) Particulars of each loan or deposit in an amount exceeding the limit specified in section 269SS taken or accepted </text:span></text:p>
        </draw:text-box>
      </draw:frame>
      <draw:frame text:anchor-type="page" text:anchor-page-number="17" draw:z-index="2005" draw:style-name="gr1" draw:text-style-name="P3" svg:width="0.6516in" svg:height="0.163in" svg:x="12.3138in" svg:y="3.0335in">
        <draw:text-box>
          <text:p><text:span text:style-name="T11">Remarks </text:span></text:p>
        </draw:text-box>
      </draw:frame>
      <draw:polygon text:anchor-type="page" text:anchor-page-number="3" draw:z-index="2006" draw:style-name="gr5" draw:text-style-name="P6" svg:width="2.9484in" svg:height="0.0071in" draw:transform="rotate (-1.5707963267949) translate (1.22322834645669in 4.4248031496063in)" svg:viewBox="0 0 7490 19" draw:points="0,0 0,19 7490,19 7490,0">
        <text:p/>
      </draw:polygon>
      <draw:frame text:anchor-type="page" text:anchor-page-number="7" draw:z-index="2007" draw:style-name="gr1" draw:text-style-name="P3" svg:width="0.5043in" svg:height="0.1469in" svg:x="1.2953in" svg:y="4.3366in">
        <draw:text-box>
          <text:p><text:span text:style-name="T22">Notes: </text:span></text:p>
        </draw:text-box>
      </draw:frame>
      <draw:polygon text:anchor-type="page" text:anchor-page-number="9" draw:z-index="2008" draw:style-name="gr2" draw:text-style-name="P4" svg:width="0.0134in" svg:height="0.0142in" draw:transform="rotate (-1.5707963267949) translate (13.453937007874in 4.65984251968504in)" svg:viewBox="0 0 35 37" draw:points="0,0 0,37 35,37 35,0">
        <text:p/>
      </draw:polygon>
      <draw:frame text:anchor-type="page" text:anchor-page-number="6" draw:z-index="2009" draw:style-name="gr1" draw:text-style-name="P3" svg:width="2.9685in" svg:height="0.1469in" svg:x="1.2953in" svg:y="4.4008in">
        <draw:text-box>
          <text:p><text:span text:style-name="T23">3.(a) *I / we report the following observations / </text:span></text:p>
        </draw:text-box>
      </draw:frame>
      <draw:frame text:anchor-type="page" text:anchor-page-number="10" draw:z-index="2010" draw:style-name="gr1" draw:text-style-name="P3" svg:width="6.5386in" svg:height="0.163in" svg:x="6.5925in" svg:y="3.6484in">
        <draw:text-box>
          <text:p><text:span text:style-name="T10">Remark : Complete details regarding Items having impact on profits shall be given </text:span></text:p>
        </draw:text-box>
      </draw:frame>
      <draw:frame text:anchor-type="page" text:anchor-page-number="2" draw:z-index="2011" draw:style-name="gr1" draw:text-style-name="P3" svg:width="1.7685in" svg:height="0.1469in" svg:x="7.2465in" svg:y="4.3335in">
        <draw:text-box>
          <text:p><text:span text:style-name="T23">Balance Sheet date as at 31</text:span></text:p>
        </draw:text-box>
      </draw:frame>
      <draw:polygon text:anchor-type="page" text:anchor-page-number="11" draw:z-index="2012" draw:style-name="gr2" draw:text-style-name="P4" svg:width="0.0134in" svg:height="0.0142in" draw:transform="rotate (-1.5707963267949) translate (0.410629921259843in 3.72795275590551in)" svg:viewBox="0 0 35 37" draw:points="0,0 0,37 35,37 35,0">
        <text:p/>
      </draw:polygon>
      <draw:polygon text:anchor-type="page" text:anchor-page-number="13" draw:z-index="2013" draw:style-name="gr5" draw:text-style-name="P6" svg:width="0.0067in" svg:height="0.1673in" draw:transform="rotate (-1.5707963267949) translate (11.3346456692913in 3.53740157480315in)" svg:viewBox="0 0 18 426" draw:points="0,0 0,426 18,426 18,0">
        <text:p/>
      </draw:polygon>
      <draw:frame text:anchor-type="page" text:anchor-page-number="2" draw:z-index="2014" draw:style-name="gr1" draw:text-style-name="P3" svg:width="0.078in" svg:height="0.098in" svg:x="8.789in" svg:y="4.3161in">
        <draw:text-box>
          <text:p><text:span text:style-name="T24">st</text:span></text:p>
        </draw:text-box>
      </draw:frame>
      <draw:frame text:anchor-type="page" text:anchor-page-number="7" draw:z-index="2015" draw:style-name="gr1" draw:text-style-name="P3" svg:width="0.5012in" svg:height="0.1469in" svg:x="4.25in" svg:y="4.3366in">
        <draw:text-box>
          <text:p><text:span text:style-name="T22">Notes:</text:span><text:span text:style-name="T23"> </text:span></text:p>
        </draw:text-box>
      </draw:frame>
      <draw:frame text:anchor-type="page" text:anchor-page-number="18" draw:z-index="2016" draw:style-name="gr1" draw:text-style-name="P3" svg:width="0.2732in" svg:height="0.163in" svg:x="12.5701in" svg:y="1.7272in">
        <draw:text-box>
          <text:p><text:span text:style-name="T11">not </text:span></text:p>
        </draw:text-box>
      </draw:frame>
      <draw:frame text:anchor-type="page" text:anchor-page-number="12" draw:z-index="2017" draw:style-name="gr3" draw:text-style-name="P3" svg:width="0.0016in" svg:height="0.1925in" svg:x="8.6098in" svg:y="2.8937in">
        <draw:text-box>
          <text:p/>
        </draw:text-box>
      </draw:frame>
      <draw:frame text:anchor-type="page" text:anchor-page-number="17" draw:z-index="2018" draw:style-name="gr3" draw:text-style-name="P3" svg:width="0.0016in" svg:height="0.1925in" svg:x="6.5972in" svg:y="3.7075in">
        <draw:text-box>
          <text:p/>
        </draw:text-box>
      </draw:frame>
      <draw:polygon text:anchor-type="page" text:anchor-page-number="9" draw:z-index="2019" draw:style-name="gr2" draw:text-style-name="P4" svg:width="0.0134in" svg:height="0.335in" draw:transform="rotate (-1.5707963267949) translate (0.410629921259843in 4.6740157480315in)" svg:viewBox="0 0 35 852" draw:points="0,0 0,852 35,852 35,0">
        <text:p/>
      </draw:polygon>
      <draw:frame text:anchor-type="page" text:anchor-page-number="6" draw:z-index="2020" draw:style-name="gr1" draw:text-style-name="P3" svg:width="0.7004in" svg:height="0.1469in" svg:x="1.2953in" svg:y="4.5516in">
        <draw:text-box>
          <text:p><text:span text:style-name="T23">comments </text:span></text:p>
        </draw:text-box>
      </draw:frame>
      <draw:polygon text:anchor-type="page" text:anchor-page-number="3" draw:z-index="2021" draw:style-name="gr5" draw:text-style-name="P6" svg:width="0.0063in" svg:height="2.7665in" draw:transform="rotate (-1.5707963267949) translate (4.17165354330709in 1.66496062992126in)" svg:viewBox="0 0 17 7028" draw:points="0,0 0,7028 17,7028 17,0">
        <text:p/>
      </draw:polygon>
      <draw:frame text:anchor-type="page" text:anchor-page-number="16" draw:z-index="2022" draw:style-name="gr1" draw:text-style-name="P3" svg:width="1.8988in" svg:height="0.163in" svg:x="6.5189in" svg:y="4.9764in">
        <draw:text-box>
          <text:p><text:span text:style-name="T11">during the previous year :- </text:span></text:p>
        </draw:text-box>
      </draw:frame>
      <draw:polygon text:anchor-type="page" text:anchor-page-number="11" draw:z-index="2023" draw:style-name="gr2" draw:text-style-name="P4" svg:width="6.0142in" svg:height="0.0134in" draw:transform="rotate (-1.5707963267949) translate (0.424015748031496in 3.72795275590551in)" svg:viewBox="0 0 15277 35" draw:points="0,0 0,35 15277,35 15277,0">
        <text:p/>
      </draw:polygon>
      <draw:frame text:anchor-type="page" text:anchor-page-number="19" draw:z-index="2024" draw:style-name="gr1" draw:text-style-name="P3" svg:width="2.5453in" svg:height="0.163in" svg:x="6.5189in" svg:y="4.748in">
        <draw:text-box>
          <text:p><text:span text:style-name="T11">(e) dates of payment with amounts. </text:span></text:p>
        </draw:text-box>
      </draw:frame>
      <draw:frame text:anchor-type="page" text:anchor-page-number="10" draw:z-index="2025" draw:style-name="gr1" draw:text-style-name="P3" svg:width="0.198in" svg:height="0.163in" svg:x="0.4925in" svg:y="3.8437in">
        <draw:text-box>
          <text:p><text:span text:style-name="T11">(d)</text:span></text:p>
        </draw:text-box>
      </draw:frame>
      <draw:polygon text:anchor-type="page" text:anchor-page-number="15" draw:z-index="2026" draw:style-name="gr2" draw:text-style-name="P4" svg:width="0.0134in" svg:height="2.8799in" draw:transform="rotate (-1.5707963267949) translate (0.410629921259843in 0.801574803149605in)" svg:viewBox="0 0 35 7316" draw:points="0,0 0,7316 35,7316 35,0">
        <text:p/>
      </draw:polygon>
      <draw:frame text:anchor-type="page" text:anchor-page-number="16" draw:z-index="2027" draw:style-name="gr1" draw:text-style-name="P3" svg:width="7.6268in" svg:height="0.163in" svg:x="6.5189in" svg:y="5.1429in">
        <draw:text-box>
          <text:p><text:span text:style-name="T11">(i) name, address and permanent account number (if available with the assessee) of the lender or depositor; </text:span></text:p>
        </draw:text-box>
      </draw:frame>
      <draw:frame text:anchor-type="page" text:anchor-page-number="18" draw:z-index="2028" draw:style-name="gr1" draw:text-style-name="P3" svg:width="0.915in" svg:height="0.163in" svg:x="12.5701in" svg:y="1.8937in">
        <draw:text-box>
          <text:p><text:span text:style-name="T11">deposited to </text:span></text:p>
        </draw:text-box>
      </draw:frame>
      <draw:polygon text:anchor-type="page" text:anchor-page-number="19" draw:z-index="2029" draw:style-name="gr2" draw:text-style-name="P4" svg:width="0.0134in" svg:height="0.0142in" draw:transform="rotate (-1.5707963267949) translate (0.410629921259843in 3.89803149606299in)" svg:viewBox="0 0 35 37" draw:points="0,0 0,37 35,37 35,0">
        <text:p/>
      </draw:polygon>
      <draw:frame text:anchor-type="page" text:anchor-page-number="12" draw:z-index="2030" draw:style-name="gr1" draw:text-style-name="P3" svg:width="0.4362in" svg:height="0.163in" svg:x="6.5972in" svg:y="3.0681in">
        <draw:text-box>
          <text:p><text:span text:style-name="T11">35DD </text:span></text:p>
        </draw:text-box>
      </draw:frame>
      <draw:polygon text:anchor-type="page" text:anchor-page-number="7" draw:z-index="2031" draw:style-name="gr5" draw:text-style-name="P6" svg:width="9.5563in" svg:height="0.0067in" draw:transform="rotate (-1.5707963267949) translate (0.721653543307087in 4.29330708661417in)" svg:viewBox="0 0 24274 18" draw:points="0,0 0,18 24274,18 24274,0">
        <text:p/>
      </draw:polygon>
      <draw:polygon text:anchor-type="page" text:anchor-page-number="15" draw:z-index="2032" draw:style-name="gr2" draw:text-style-name="P4" svg:width="0.0134in" svg:height="2.8799in" draw:transform="rotate (-1.5707963267949) translate (6.43818897637795in 0.801574803149605in)" svg:viewBox="0 0 35 7316" draw:points="0,0 0,7316 35,7316 35,0">
        <text:p/>
      </draw:polygon>
      <draw:frame text:anchor-type="page" text:anchor-page-number="6" draw:z-index="2033" draw:style-name="gr1" draw:text-style-name="P3" svg:width="0.0835in" svg:height="0.1469in" svg:x="1.9575in" svg:y="4.5516in">
        <draw:text-box>
          <text:p><text:span text:style-name="T23">/ </text:span></text:p>
        </draw:text-box>
      </draw:frame>
      <draw:frame text:anchor-type="page" text:anchor-page-number="17" draw:z-index="2034" draw:style-name="gr3" draw:text-style-name="P3" svg:width="0.0016in" svg:height="0.1925in" svg:x="7.7417in" svg:y="3.7075in">
        <draw:text-box>
          <text:p/>
        </draw:text-box>
      </draw:frame>
      <draw:frame text:anchor-type="page" text:anchor-page-number="10" draw:z-index="2035" draw:style-name="gr3" draw:text-style-name="P3" svg:width="0.0016in" svg:height="0.1925in" svg:x="0.6654in" svg:y="3.8472in">
        <draw:text-box>
          <text:p/>
        </draw:text-box>
      </draw:frame>
      <draw:polygon text:anchor-type="page" text:anchor-page-number="9" draw:z-index="2036" draw:style-name="gr2" draw:text-style-name="P4" svg:width="0.0134in" svg:height="0.335in" draw:transform="rotate (-1.5707963267949) translate (6.43818897637795in 4.6740157480315in)" svg:viewBox="0 0 35 852" draw:points="0,0 0,852 35,852 35,0">
        <text:p/>
      </draw:polygon>
      <draw:polygon text:anchor-type="page" text:anchor-page-number="2" draw:z-index="2037" draw:style-name="gr5" draw:text-style-name="P6" svg:width="9.5563in" svg:height="0.0067in" draw:transform="rotate (-1.5707963267949) translate (0.721653543307087in 4.28897637795276in)" svg:viewBox="0 0 24274 18" draw:points="0,0 0,18 24274,18 24274,0">
        <text:p/>
      </draw:polygon>
      <draw:polygon text:anchor-type="page" text:anchor-page-number="11" draw:z-index="2038" draw:style-name="gr2" draw:text-style-name="P4" svg:width="0.0134in" svg:height="0.0142in" draw:transform="rotate (-1.5707963267949) translate (6.43818897637795in 3.72795275590551in)" svg:viewBox="0 0 35 37" draw:points="0,0 0,37 35,37 35,0">
        <text:p/>
      </draw:polygon>
      <draw:polygon text:anchor-type="page" text:anchor-page-number="3" draw:z-index="2039" draw:style-name="gr5" draw:text-style-name="P6" svg:width="2.9902in" svg:height="0.0071in" draw:transform="rotate (-1.5707963267949) translate (4.17795275590551in 4.4248031496063in)" svg:viewBox="0 0 7596 19" draw:points="0,0 0,19 7596,19 7596,0">
        <text:p/>
      </draw:polygon>
      <draw:polygon text:anchor-type="page" text:anchor-page-number="13" draw:z-index="2040" draw:style-name="gr5" draw:text-style-name="P6" svg:width="0.0071in" svg:height="0.1673in" draw:transform="rotate (-1.5707963267949) translate (12.8846456692913in 3.53740157480315in)" svg:viewBox="0 0 19 426" draw:points="0,0 0,426 19,426 19,0">
        <text:p/>
      </draw:polygon>
      <draw:polygon text:anchor-type="page" text:anchor-page-number="2" draw:z-index="2041" draw:style-name="gr5" draw:text-style-name="P6" svg:width="0.0063in" svg:height="0.224in" draw:transform="rotate (-1.5707963267949) translate (0.721653543307087in 4.29566929133858in)" svg:viewBox="0 0 17 570" draw:points="0,0 0,570 17,570 17,0">
        <text:p/>
      </draw:polygon>
      <draw:frame text:anchor-type="page" text:anchor-page-number="6" draw:z-index="2042" draw:style-name="gr1" draw:text-style-name="P3" svg:width="0.8953in" svg:height="0.1469in" svg:x="2.1016in" svg:y="4.5516in">
        <draw:text-box>
          <text:p><text:span text:style-name="T23">discrepancies </text:span></text:p>
        </draw:text-box>
      </draw:frame>
      <draw:polygon text:anchor-type="page" text:anchor-page-number="7" draw:z-index="2043" draw:style-name="gr5" draw:text-style-name="P6" svg:width="0.0063in" svg:height="0.224in" draw:transform="rotate (-1.5707963267949) translate (0.721653543307087in 4.3in)" svg:viewBox="0 0 17 570" draw:points="0,0 0,570 17,570 17,0">
        <text:p/>
      </draw:polygon>
      <draw:frame text:anchor-type="page" text:anchor-page-number="17" draw:z-index="2044" draw:style-name="gr3" draw:text-style-name="P3" svg:width="0.0016in" svg:height="0.1925in" svg:x="8.8846in" svg:y="3.7075in">
        <draw:text-box>
          <text:p/>
        </draw:text-box>
      </draw:frame>
      <draw:polygon text:anchor-type="page" text:anchor-page-number="19" draw:z-index="2045" draw:style-name="gr2" draw:text-style-name="P4" svg:width="6.0142in" svg:height="0.0134in" draw:transform="rotate (-1.5707963267949) translate (0.424015748031496in 3.89803149606299in)" svg:viewBox="0 0 15277 35" draw:points="0,0 0,35 15277,35 15277,0">
        <text:p/>
      </draw:polygon>
      <draw:polygon text:anchor-type="page" text:anchor-page-number="3" draw:z-index="2046" draw:style-name="gr5" draw:text-style-name="P6" svg:width="0.0067in" svg:height="2.7665in" draw:transform="rotate (-1.5707963267949) translate (7.16811023622047in 1.66496062992126in)" svg:viewBox="0 0 18 7028" draw:points="0,0 0,7028 18,7028 18,0">
        <text:p/>
      </draw:polygon>
      <draw:frame text:anchor-type="page" text:anchor-page-number="18" draw:z-index="2047" draw:style-name="gr1" draw:text-style-name="P3" svg:width="0.8925in" svg:height="0.163in" svg:x="12.5701in" svg:y="2.0602in">
        <draw:text-box>
          <text:p><text:span text:style-name="T11">the credit of </text:span></text:p>
        </draw:text-box>
      </draw:frame>
      <draw:frame text:anchor-type="page" text:anchor-page-number="12" draw:z-index="2048" draw:style-name="gr3" draw:text-style-name="P3" svg:width="0.0016in" svg:height="0.1925in" svg:x="7.3598in" svg:y="3.0681in">
        <draw:text-box>
          <text:p/>
        </draw:text-box>
      </draw:frame>
      <draw:polygon text:anchor-type="page" text:anchor-page-number="11" draw:z-index="2049" draw:style-name="gr2" draw:text-style-name="P4" svg:width="7.0024in" svg:height="0.0134in" draw:transform="rotate (-1.5707963267949) translate (6.45157480314961in 3.72795275590551in)" svg:viewBox="0 0 17787 35" draw:points="0,0 0,35 17787,35 17787,0">
        <text:p/>
      </draw:polygon>
      <draw:polygon text:anchor-type="page" text:anchor-page-number="15" draw:z-index="2050" draw:style-name="gr2" draw:text-style-name="P4" svg:width="0.0134in" svg:height="2.8799in" draw:transform="rotate (-1.5707963267949) translate (13.453937007874in 0.801574803149605in)" svg:viewBox="0 0 35 7316" draw:points="0,0 0,7316 35,7316 35,0">
        <text:p/>
      </draw:polygon>
      <draw:polygon text:anchor-type="page" text:anchor-page-number="9" draw:z-index="2051" draw:style-name="gr2" draw:text-style-name="P4" svg:width="0.0134in" svg:height="0.335in" draw:transform="rotate (-1.5707963267949) translate (13.453937007874in 4.6740157480315in)" svg:viewBox="0 0 35 852" draw:points="0,0 0,852 35,852 35,0">
        <text:p/>
      </draw:polygon>
      <draw:frame text:anchor-type="page" text:anchor-page-number="10" draw:z-index="2052" draw:style-name="gr1" draw:text-style-name="P3" svg:width="6.4614in" svg:height="0.163in" svg:x="0.7425in" svg:y="3.8437in">
        <draw:text-box>
          <text:p><text:span text:style-name="T11">Details of deviation, if any, in the method of accounting employed in the previous year from </text:span></text:p>
        </draw:text-box>
      </draw:frame>
      <draw:frame text:anchor-type="page" text:anchor-page-number="16" draw:z-index="2053" draw:style-name="gr1" draw:text-style-name="P3" svg:width="3.4217in" svg:height="0.163in" svg:x="6.5189in" svg:y="5.3098in">
        <draw:text-box>
          <text:p><text:span text:style-name="T11">(ii) amount of loan or deposit taken or accepted; </text:span></text:p>
        </draw:text-box>
      </draw:frame>
      <draw:frame text:anchor-type="page" text:anchor-page-number="13" draw:z-index="2054" draw:style-name="gr3" draw:text-style-name="P3" svg:width="0.0016in" svg:height="0.1925in" svg:x="11.4134in" svg:y="3.5402in">
        <draw:text-box>
          <text:p/>
        </draw:text-box>
      </draw:frame>
      <draw:polygon text:anchor-type="page" text:anchor-page-number="19" draw:z-index="2055" draw:style-name="gr2" draw:text-style-name="P4" svg:width="0.0134in" svg:height="0.0142in" draw:transform="rotate (-1.5707963267949) translate (6.43818897637795in 3.89803149606299in)" svg:viewBox="0 0 35 37" draw:points="0,0 0,37 35,37 35,0">
        <text:p/>
      </draw:polygon>
      <draw:polygon text:anchor-type="page" text:anchor-page-number="11" draw:z-index="2056" draw:style-name="gr2" draw:text-style-name="P4" svg:width="0.0134in" svg:height="0.0142in" draw:transform="rotate (-1.5707963267949) translate (13.453937007874in 3.72795275590551in)" svg:viewBox="0 0 35 37" draw:points="0,0 0,37 35,37 35,0">
        <text:p/>
      </draw:polygon>
      <draw:polygon text:anchor-type="page" text:anchor-page-number="2" draw:z-index="2057" draw:style-name="gr5" draw:text-style-name="P6" svg:width="0.0067in" svg:height="0.224in" draw:transform="rotate (-1.5707963267949) translate (1.21653543307087in 4.29566929133858in)" svg:viewBox="0 0 18 570" draw:points="0,0 0,570 18,570 18,0">
        <text:p/>
      </draw:polygon>
      <draw:frame text:anchor-type="page" text:anchor-page-number="10" draw:z-index="2058" draw:style-name="gr1" draw:text-style-name="P3" svg:width="6.7071in" svg:height="0.163in" svg:x="0.7425in" svg:y="4.0102in">
        <draw:text-box>
          <text:p><text:span text:style-name="T11">Accounting Standards prescribed under Section 145 and the effect thereof on the Profit or Loss. </text:span></text:p>
        </draw:text-box>
      </draw:frame>
      <draw:frame text:anchor-type="page" text:anchor-page-number="16" draw:z-index="2059" draw:style-name="gr1" draw:text-style-name="P3" svg:width="5.185in" svg:height="0.163in" svg:x="6.5189in" svg:y="5.4764in">
        <draw:text-box>
          <text:p><text:span text:style-name="T11">(iii) whether the loan or deposit was squared up during the previous year; </text:span></text:p>
        </draw:text-box>
      </draw:frame>
      <draw:frame text:anchor-type="page" text:anchor-page-number="13" draw:z-index="2060" draw:style-name="gr3" draw:text-style-name="P3" svg:width="0.0016in" svg:height="0.1925in" svg:x="9.8472in" svg:y="3.7138in">
        <draw:text-box>
          <text:p/>
        </draw:text-box>
      </draw:frame>
      <draw:polygon text:anchor-type="page" text:anchor-page-number="3" draw:z-index="2061" draw:style-name="gr5" draw:text-style-name="P6" svg:width="3.0969in" svg:height="0.0071in" draw:transform="rotate (-1.5707963267949) translate (7.1748031496063in 4.4248031496063in)" svg:viewBox="0 0 7867 19" draw:points="0,0 0,19 7867,19 7867,0">
        <text:p/>
      </draw:polygon>
      <draw:frame text:anchor-type="page" text:anchor-page-number="9" draw:z-index="2062" draw:style-name="gr1" draw:text-style-name="P3" svg:width="1.578in" svg:height="0.163in" svg:x="6.5189in" svg:y="4.8429in">
        <draw:text-box>
          <text:p><text:span text:style-name="T10">Remark: No change</text:span><text:span text:style-name="T11"> </text:span></text:p>
        </draw:text-box>
      </draw:frame>
      <draw:frame text:anchor-type="page" text:anchor-page-number="15" draw:z-index="2063" draw:style-name="gr1" draw:text-style-name="P3" svg:width="1.1941in" svg:height="0.163in" svg:x="6.5189in" svg:y="3.5161in">
        <draw:text-box>
          <text:p><text:span text:style-name="T10">shall be given. </text:span></text:p>
        </draw:text-box>
      </draw:frame>
      <draw:frame text:anchor-type="page" text:anchor-page-number="17" draw:z-index="2064" draw:style-name="gr3" draw:text-style-name="P3" svg:width="0.0016in" svg:height="0.1925in" svg:x="10.0272in" svg:y="3.7075in">
        <draw:text-box>
          <text:p/>
        </draw:text-box>
      </draw:frame>
      <draw:frame text:anchor-type="page" text:anchor-page-number="6" draw:z-index="2065" draw:style-name="gr1" draw:text-style-name="P3" svg:width="0.0835in" svg:height="0.1469in" svg:x="2.9307in" svg:y="4.5516in">
        <draw:text-box>
          <text:p><text:span text:style-name="T23">/ </text:span></text:p>
        </draw:text-box>
      </draw:frame>
      <draw:frame text:anchor-type="page" text:anchor-page-number="18" draw:z-index="2066" draw:style-name="gr1" draw:text-style-name="P3" svg:width="0.274in" svg:height="0.163in" svg:x="12.5701in" svg:y="2.2272in">
        <draw:text-box>
          <text:p><text:span text:style-name="T11">the </text:span></text:p>
        </draw:text-box>
      </draw:frame>
      <draw:polygon text:anchor-type="page" text:anchor-page-number="12" draw:z-index="2067" draw:style-name="gr5" draw:text-style-name="P6" svg:width="6.6567in" svg:height="0.0067in" draw:transform="rotate (-1.5707963267949) translate (6.51889763779528in 3.05826771653543in)" svg:viewBox="0 0 16909 18" draw:points="0,0 0,18 16909,18 16909,0">
        <text:p/>
      </draw:polygon>
      <draw:polygon text:anchor-type="page" text:anchor-page-number="7" draw:z-index="2068" draw:style-name="gr5" draw:text-style-name="P6" svg:width="0.0067in" svg:height="0.224in" draw:transform="rotate (-1.5707963267949) translate (1.21653543307087in 4.3in)" svg:viewBox="0 0 18 570" draw:points="0,0 0,570 18,570 18,0">
        <text:p/>
      </draw:polygon>
      <draw:frame text:anchor-type="page" text:anchor-page-number="15" draw:z-index="2069" draw:style-name="gr1" draw:text-style-name="P3" svg:width="0.1488in" svg:height="0.163in" svg:x="1.2425in" svg:y="3.711in">
        <draw:text-box>
          <text:p><text:span text:style-name="T11">(i)</text:span></text:p>
        </draw:text-box>
      </draw:frame>
      <draw:frame text:anchor-type="page" text:anchor-page-number="9" draw:z-index="2070" draw:style-name="gr3" draw:text-style-name="P3" svg:width="0.0016in" svg:height="0.1925in" svg:x="0.4925in" svg:y="5.0252in">
        <draw:text-box>
          <text:p/>
        </draw:text-box>
      </draw:frame>
      <draw:polygon text:anchor-type="page" text:anchor-page-number="13" draw:z-index="2071" draw:style-name="gr5" draw:text-style-name="P6" svg:width="0.0067in" svg:height="0.0067in" draw:transform="rotate (-1.5707963267949) translate (6.51889763779528in 3.70472440944882in)" svg:viewBox="0 0 18 18" draw:points="0,0 0,18 18,18 18,0">
        <text:p/>
      </draw:polygon>
      <draw:frame text:anchor-type="page" text:anchor-page-number="17" draw:z-index="2072" draw:style-name="gr3" draw:text-style-name="P3" svg:width="0.0016in" svg:height="0.1925in" svg:x="11.1701in" svg:y="3.7075in">
        <draw:text-box>
          <text:p/>
        </draw:text-box>
      </draw:frame>
      <draw:frame text:anchor-type="page" text:anchor-page-number="16" draw:z-index="2073" draw:style-name="gr1" draw:text-style-name="P3" svg:width="6.1579in" svg:height="0.163in" svg:x="6.5189in" svg:y="5.6437in">
        <draw:text-box>
          <text:p><text:span text:style-name="T11">(iv) maximum amount outstanding in the account at any time during the previous year; </text:span></text:p>
        </draw:text-box>
      </draw:frame>
      <draw:polygon text:anchor-type="page" text:anchor-page-number="3" draw:z-index="2074" draw:style-name="gr5" draw:text-style-name="P6" svg:width="0.0063in" svg:height="2.7665in" draw:transform="rotate (-1.5707963267949) translate (10.2716535433071in 1.66496062992126in)" svg:viewBox="0 0 17 7028" draw:points="0,0 0,7028 17,7028 17,0">
        <text:p/>
      </draw:polygon>
      <draw:polygon text:anchor-type="page" text:anchor-page-number="12" draw:z-index="2075" draw:style-name="gr5" draw:text-style-name="P6" svg:width="0.0067in" svg:height="0.1673in" draw:transform="rotate (-1.5707963267949) translate (6.51889763779528in 3.06496062992126in)" svg:viewBox="0 0 18 426" draw:points="0,0 0,426 18,426 18,0">
        <text:p/>
      </draw:polygon>
      <draw:frame text:anchor-type="page" text:anchor-page-number="10" draw:z-index="2076" draw:style-name="gr1" draw:text-style-name="P3" svg:width="8.2469in" svg:height="0.163in" svg:x="6.5189in" svg:y="3.8307in">
        <draw:text-box>
          <text:p><text:span text:style-name="T11">(d) Details of deviation, if any, in the method of accounting employed in the previous year from accounting standards </text:span></text:p>
        </draw:text-box>
      </draw:frame>
      <draw:polygon text:anchor-type="page" text:anchor-page-number="7" draw:z-index="2077" draw:style-name="gr5" draw:text-style-name="P6" svg:width="0.0063in" svg:height="0.224in" draw:transform="rotate (-1.5707963267949) translate (4.17165354330709in 4.3in)" svg:viewBox="0 0 17 570" draw:points="0,0 0,570 17,570 17,0">
        <text:p/>
      </draw:polygon>
      <draw:polygon text:anchor-type="page" text:anchor-page-number="2" draw:z-index="2078" draw:style-name="gr5" draw:text-style-name="P6" svg:width="0.0063in" svg:height="0.224in" draw:transform="rotate (-1.5707963267949) translate (4.17165354330709in 4.29566929133858in)" svg:viewBox="0 0 17 570" draw:points="0,0 0,570 17,570 17,0">
        <text:p/>
      </draw:polygon>
      <draw:frame text:anchor-type="page" text:anchor-page-number="18" draw:z-index="2079" draw:style-name="gr1" draw:text-style-name="P3" svg:width="0.5516in" svg:height="0.163in" svg:x="12.8736in" svg:y="2.2272in">
        <draw:text-box>
          <text:p><text:span text:style-name="T11">Central </text:span></text:p>
        </draw:text-box>
      </draw:frame>
      <draw:polygon text:anchor-type="page" text:anchor-page-number="11" draw:z-index="2080" draw:style-name="gr2" draw:text-style-name="P4" svg:width="0.0134in" svg:height="0.1945in" draw:transform="rotate (-1.5707963267949) translate (0.410629921259843in 3.74212598425197in)" svg:viewBox="0 0 35 495" draw:points="0,0 0,495 35,495 35,0">
        <text:p/>
      </draw:polygon>
      <draw:frame text:anchor-type="page" text:anchor-page-number="6" draw:z-index="2081" draw:style-name="gr1" draw:text-style-name="P3" svg:width="1.037in" svg:height="0.1469in" svg:x="3.0728in" svg:y="4.5516in">
        <draw:text-box>
          <text:p><text:span text:style-name="T23">inconsistencies; </text:span></text:p>
        </draw:text-box>
      </draw:frame>
      <draw:polygon text:anchor-type="page" text:anchor-page-number="19" draw:z-index="2082" draw:style-name="gr2" draw:text-style-name="P4" svg:width="7.0024in" svg:height="0.0134in" draw:transform="rotate (-1.5707963267949) translate (6.45157480314961in 3.89803149606299in)" svg:viewBox="0 0 17787 35" draw:points="0,0 0,35 17787,35 17787,0">
        <text:p/>
      </draw:polygon>
      <draw:polygon text:anchor-type="page" text:anchor-page-number="7" draw:z-index="2083" draw:style-name="gr5" draw:text-style-name="P6" svg:width="0.0067in" svg:height="0.224in" draw:transform="rotate (-1.5707963267949) translate (7.16811023622047in 4.3in)" svg:viewBox="0 0 18 570" draw:points="0,0 0,570 18,570 18,0">
        <text:p/>
      </draw:polygon>
      <draw:polygon text:anchor-type="page" text:anchor-page-number="12" draw:z-index="2084" draw:style-name="gr5" draw:text-style-name="P6" svg:width="0.0067in" svg:height="0.1673in" draw:transform="rotate (-1.5707963267949) translate (7.28149606299213in 3.06496062992126in)" svg:viewBox="0 0 18 426" draw:points="0,0 0,426 18,426 18,0">
        <text:p/>
      </draw:polygon>
      <draw:frame text:anchor-type="page" text:anchor-page-number="18" draw:z-index="2085" draw:style-name="gr1" draw:text-style-name="P3" svg:width="0.9122in" svg:height="0.163in" svg:x="12.5701in" svg:y="2.3937in">
        <draw:text-box>
          <text:p><text:span text:style-name="T11">Government </text:span></text:p>
        </draw:text-box>
      </draw:frame>
      <draw:polygon text:anchor-type="page" text:anchor-page-number="17" draw:z-index="2086" draw:style-name="gr5" draw:text-style-name="P6" svg:width="6.8657in" svg:height="0.0067in" draw:transform="rotate (-1.5707963267949) translate (6.51889763779528in 3.69724409448819in)" svg:viewBox="0 0 17440 18" draw:points="0,0 0,18 17440,18 17440,0">
        <text:p/>
      </draw:polygon>
      <draw:frame text:anchor-type="page" text:anchor-page-number="6" draw:z-index="2087" draw:style-name="gr1" draw:text-style-name="P3" svg:width="0.1205in" svg:height="0.1469in" svg:x="4.0307in" svg:y="4.5516in">
        <draw:text-box>
          <text:p><text:span text:style-name="T23">if </text:span></text:p>
        </draw:text-box>
      </draw:frame>
      <draw:polygon text:anchor-type="page" text:anchor-page-number="13" draw:z-index="2088" draw:style-name="gr5" draw:text-style-name="P6" svg:width="3.1224in" svg:height="0.0067in" draw:transform="rotate (-1.5707963267949) translate (9.76889763779527in 3.70472440944882in)" svg:viewBox="0 0 7932 18" draw:points="0,0 0,18 7932,18 7932,0">
        <text:p/>
      </draw:polygon>
      <draw:polygon text:anchor-type="page" text:anchor-page-number="3" draw:z-index="2089" draw:style-name="gr5" draw:text-style-name="P6" svg:width="0.0063in" svg:height="0.0071in" draw:transform="rotate (-1.5707963267949) translate (10.2716535433071in 4.4248031496063in)" svg:viewBox="0 0 17 19" draw:points="0,0 0,19 17,19 17,0">
        <text:p/>
      </draw:polygon>
      <draw:frame text:anchor-type="page" text:anchor-page-number="9" draw:z-index="2090" draw:style-name="gr1" draw:text-style-name="P3" svg:width="0.1343in" svg:height="0.163in" svg:x="6.5189in" svg:y="5.0252in">
        <draw:text-box>
          <text:p><text:span text:style-name="T11">8.</text:span></text:p>
        </draw:text-box>
      </draw:frame>
      <draw:polygon text:anchor-type="page" text:anchor-page-number="19" draw:z-index="2091" draw:style-name="gr2" draw:text-style-name="P4" svg:width="0.0134in" svg:height="0.0142in" draw:transform="rotate (-1.5707963267949) translate (13.453937007874in 3.89803149606299in)" svg:viewBox="0 0 35 37" draw:points="0,0 0,37 35,37 35,0">
        <text:p/>
      </draw:polygon>
      <draw:frame text:anchor-type="page" text:anchor-page-number="15" draw:z-index="2092" draw:style-name="gr3" draw:text-style-name="P3" svg:width="0.0016in" svg:height="0.1925in" svg:x="1.378in" svg:y="3.7146in">
        <draw:text-box>
          <text:p/>
        </draw:text-box>
      </draw:frame>
      <draw:frame text:anchor-type="page" text:anchor-page-number="16" draw:z-index="2093" draw:style-name="gr1" draw:text-style-name="P3" svg:width="8.4358in" svg:height="0.163in" svg:x="6.5189in" svg:y="5.8102in">
        <draw:text-box>
          <text:p><text:span text:style-name="T11">(v) whether the loan or deposit was taken or accepted otherwise than by an account payee cheque or an account payee </text:span></text:p>
        </draw:text-box>
      </draw:frame>
      <draw:polygon text:anchor-type="page" text:anchor-page-number="2" draw:z-index="2094" draw:style-name="gr5" draw:text-style-name="P6" svg:width="0.0067in" svg:height="0.224in" draw:transform="rotate (-1.5707963267949) translate (7.16811023622047in 4.29566929133858in)" svg:viewBox="0 0 18 570" draw:points="0,0 0,570 18,570 18,0">
        <text:p/>
      </draw:polygon>
      <draw:polygon text:anchor-type="page" text:anchor-page-number="11" draw:z-index="2095" draw:style-name="gr2" draw:text-style-name="P4" svg:width="0.0134in" svg:height="0.1945in" draw:transform="rotate (-1.5707963267949) translate (6.43818897637795in 3.74212598425197in)" svg:viewBox="0 0 35 495" draw:points="0,0 0,495 35,495 35,0">
        <text:p/>
      </draw:polygon>
      <draw:frame text:anchor-type="page" text:anchor-page-number="10" draw:z-index="2096" draw:style-name="gr1" draw:text-style-name="P3" svg:width="5.0933in" svg:height="0.163in" svg:x="6.7898in" svg:y="3.9972in">
        <draw:text-box>
          <text:p><text:span text:style-name="T11">prescribed under section 145 and the effect thereof on the profit or loss. </text:span></text:p>
        </draw:text-box>
      </draw:frame>
      <draw:frame text:anchor-type="page" text:anchor-page-number="18" draw:z-index="2097" draw:style-name="gr1" draw:text-style-name="P3" svg:width="0.2732in" svg:height="0.163in" svg:x="12.5701in" svg:y="2.5602in">
        <draw:text-box>
          <text:p><text:span text:style-name="T11">out </text:span></text:p>
        </draw:text-box>
      </draw:frame>
      <draw:polygon text:anchor-type="page" text:anchor-page-number="19" draw:z-index="2098" draw:style-name="gr2" draw:text-style-name="P4" svg:width="0.0134in" svg:height="1.1685in" draw:transform="rotate (-1.5707963267949) translate (0.410629921259843in 3.91220472440945in)" svg:viewBox="0 0 35 2969" draw:points="0,0 0,2969 35,2969 35,0">
        <text:p/>
      </draw:polygon>
      <draw:frame text:anchor-type="page" text:anchor-page-number="15" draw:z-index="2099" draw:style-name="gr1" draw:text-style-name="P3" svg:width="4.8894in" svg:height="0.163in" svg:x="1.4925in" svg:y="3.711in">
        <draw:text-box>
          <text:p><text:span text:style-name="T11">provision for payment of gratuity not allowable under Section 40A(7); </text:span></text:p>
        </draw:text-box>
      </draw:frame>
      <draw:polygon text:anchor-type="page" text:anchor-page-number="11" draw:z-index="2100" draw:style-name="gr2" draw:text-style-name="P4" svg:width="0.0134in" svg:height="0.1945in" draw:transform="rotate (-1.5707963267949) translate (13.453937007874in 3.74212598425197in)" svg:viewBox="0 0 35 495" draw:points="0,0 0,495 35,495 35,0">
        <text:p/>
      </draw:polygon>
      <draw:polygon text:anchor-type="page" text:anchor-page-number="7" draw:z-index="2101" draw:style-name="gr5" draw:text-style-name="P6" svg:width="0.0063in" svg:height="0.224in" draw:transform="rotate (-1.5707963267949) translate (10.2716535433071in 4.3in)" svg:viewBox="0 0 17 570" draw:points="0,0 0,570 17,570 17,0">
        <text:p/>
      </draw:polygon>
      <draw:polygon text:anchor-type="page" text:anchor-page-number="12" draw:z-index="2102" draw:style-name="gr5" draw:text-style-name="P6" svg:width="0.0067in" svg:height="0.1673in" draw:transform="rotate (-1.5707963267949) translate (8.53149606299213in 3.06496062992126in)" svg:viewBox="0 0 18 426" draw:points="0,0 0,426 18,426 18,0">
        <text:p/>
      </draw:polygon>
      <draw:polygon text:anchor-type="page" text:anchor-page-number="10" draw:z-index="2103" draw:style-name="gr2" draw:text-style-name="P4" svg:width="0.0134in" svg:height="0.0142in" draw:transform="rotate (-1.5707963267949) translate (0.410629921259843in 3.81496062992126in)" svg:viewBox="0 0 35 37" draw:points="0,0 0,37 35,37 35,0">
        <text:p/>
      </draw:polygon>
      <draw:polygon text:anchor-type="page" text:anchor-page-number="2" draw:z-index="2104" draw:style-name="gr5" draw:text-style-name="P6" svg:width="0.0063in" svg:height="0.224in" draw:transform="rotate (-1.5707963267949) translate (10.2716535433071in 4.29566929133858in)" svg:viewBox="0 0 17 570" draw:points="0,0 0,570 17,570 17,0">
        <text:p/>
      </draw:polygon>
      <draw:polygon text:anchor-type="page" text:anchor-page-number="17" draw:z-index="2105" draw:style-name="gr5" draw:text-style-name="P6" svg:width="0.0067in" svg:height="0.174in" draw:transform="rotate (-1.5707963267949) translate (6.51889763779528in 3.70393700787401in)" svg:viewBox="0 0 18 443" draw:points="0,0 0,443 18,443 18,0">
        <text:p/>
      </draw:polygon>
      <draw:frame text:anchor-type="page" text:anchor-page-number="16" draw:z-index="2106" draw:style-name="gr1" draw:text-style-name="P3" svg:width="0.8071in" svg:height="0.163in" svg:x="6.5189in" svg:y="5.9772in">
        <draw:text-box>
          <text:p><text:span text:style-name="T11">bank draft. </text:span></text:p>
        </draw:text-box>
      </draw:frame>
      <draw:frame text:anchor-type="page" text:anchor-page-number="9" draw:z-index="2107" draw:style-name="gr3" draw:text-style-name="P3" svg:width="0.0016in" svg:height="0.1925in" svg:x="6.6217in" svg:y="5.028in">
        <draw:text-box>
          <text:p/>
        </draw:text-box>
      </draw:frame>
      <draw:polygon text:anchor-type="page" text:anchor-page-number="13" draw:z-index="2108" draw:style-name="gr5" draw:text-style-name="P6" svg:width="0.0067in" svg:height="0.1665in" draw:transform="rotate (-1.5707963267949) translate (6.51889763779528in 3.71141732283465in)" svg:viewBox="0 0 18 424" draw:points="0,0 0,424 18,424 18,0">
        <text:p/>
      </draw:polygon>
      <draw:frame text:anchor-type="page" text:anchor-page-number="6" draw:z-index="2109" draw:style-name="gr1" draw:text-style-name="P3" svg:width="0.3043in" svg:height="0.1469in" svg:x="1.2953in" svg:y="4.702in">
        <draw:text-box>
          <text:p><text:span text:style-name="T23">any: </text:span></text:p>
        </draw:text-box>
      </draw:frame>
      <draw:frame text:anchor-type="page" text:anchor-page-number="3" draw:z-index="2110" draw:style-name="gr3" draw:text-style-name="P3" svg:width="0.0016in" svg:height="0.1925in" svg:x="7.2465in" svg:y="4.2547in">
        <draw:text-box>
          <text:p/>
        </draw:text-box>
      </draw:frame>
      <draw:frame text:anchor-type="page" text:anchor-page-number="7" draw:z-index="2111" draw:style-name="gr3" draw:text-style-name="P3" svg:width="0.0016in" svg:height="0.1925in" svg:x="7.2465in" svg:y="4.3366in">
        <draw:text-box>
          <text:p/>
        </draw:text-box>
      </draw:frame>
      <draw:frame text:anchor-type="page" text:anchor-page-number="18" draw:z-index="2112" draw:style-name="gr1" draw:text-style-name="P3" svg:width="0.1795in" svg:height="0.163in" svg:x="12.8929in" svg:y="2.5602in">
        <draw:text-box>
          <text:p><text:span text:style-name="T11">of </text:span></text:p>
        </draw:text-box>
      </draw:frame>
      <draw:polygon text:anchor-type="page" text:anchor-page-number="12" draw:z-index="2113" draw:style-name="gr5" draw:text-style-name="P6" svg:width="0.0067in" svg:height="0.1673in" draw:transform="rotate (-1.5707963267949) translate (13.1688976377953in 3.06496062992126in)" svg:viewBox="0 0 18 426" draw:points="0,0 0,426 18,426 18,0">
        <text:p/>
      </draw:polygon>
      <draw:frame text:anchor-type="page" text:anchor-page-number="6" draw:z-index="2114" draw:style-name="gr1" draw:text-style-name="P3" svg:width="2.9685in" svg:height="0.1469in" svg:x="4.25in" svg:y="4.4008in">
        <draw:text-box>
          <text:p><text:span text:style-name="T23">3.(a) *I / we report the following observations / </text:span></text:p>
        </draw:text-box>
      </draw:frame>
      <draw:polygon text:anchor-type="page" text:anchor-page-number="10" draw:z-index="2115" draw:style-name="gr2" draw:text-style-name="P4" svg:width="6.0142in" svg:height="0.013in" draw:transform="rotate (-1.5707963267949) translate (0.424015748031496in 3.81496062992126in)" svg:viewBox="0 0 15277 34" draw:points="0,0 0,34 15277,34 15277,0">
        <text:p/>
      </draw:polygon>
      <draw:frame text:anchor-type="page" text:anchor-page-number="16" draw:z-index="2116" draw:style-name="gr1" draw:text-style-name="P3" svg:width="8.1224in" svg:height="0.163in" svg:x="6.5189in" svg:y="6.1437in">
        <draw:text-box>
          <text:p><text:span text:style-name="T10">*</text:span><text:span text:style-name="T11"> (These particulars needs not be given in the case of a Government company, a banking company or a corporation </text:span></text:p>
        </draw:text-box>
      </draw:frame>
      <draw:frame text:anchor-type="page" text:anchor-page-number="3" draw:z-index="2117" draw:style-name="gr3" draw:text-style-name="P3" svg:width="0.0016in" svg:height="0.1925in" svg:x="5.5in" svg:y="4.4311in">
        <draw:text-box>
          <text:p/>
        </draw:text-box>
      </draw:frame>
      <draw:frame text:anchor-type="page" text:anchor-page-number="11" draw:z-index="2118" draw:style-name="gr1" draw:text-style-name="P3" svg:width="4.0878in" svg:height="0.163in" svg:x="6.5189in" svg:y="3.7437in">
        <draw:text-box>
          <text:p><text:span text:style-name="T11">(c) Actual cost of written down value, as the case may be. </text:span></text:p>
        </draw:text-box>
      </draw:frame>
      <draw:polygon text:anchor-type="page" text:anchor-page-number="17" draw:z-index="2119" draw:style-name="gr5" draw:text-style-name="P6" svg:width="1.1441in" svg:height="0.0063in" draw:transform="rotate (-1.5707963267949) translate (6.51889763779528in 3.87165354330709in)" svg:viewBox="0 0 2907 17" draw:points="0,0 0,17 2907,17 2907,0">
        <text:p/>
      </draw:polygon>
      <draw:frame text:anchor-type="page" text:anchor-page-number="9" draw:z-index="2120" draw:style-name="gr1" draw:text-style-name="P3" svg:width="6.1413in" svg:height="0.163in" svg:x="6.7898in" svg:y="5.0252in">
        <draw:text-box>
          <text:p><text:span text:style-name="T11">Indicate the relevant clause of section 44AB under which the audit has been conducted </text:span></text:p>
        </draw:text-box>
      </draw:frame>
      <draw:frame text:anchor-type="page" text:anchor-page-number="2" draw:z-index="2121" draw:style-name="gr1" draw:text-style-name="P3" svg:width="1.3394in" svg:height="0.1469in" svg:x="8.8543in" svg:y="4.3335in">
        <draw:text-box>
          <text:p><text:span text:style-name="T23">March was removed. </text:span></text:p>
        </draw:text-box>
      </draw:frame>
      <draw:frame text:anchor-type="page" text:anchor-page-number="15" draw:z-index="2122" draw:style-name="gr1" draw:text-style-name="P3" svg:width="0.1488in" svg:height="0.163in" svg:x="1.2425in" svg:y="3.8783in">
        <draw:text-box>
          <text:p><text:span text:style-name="T11">(j)</text:span></text:p>
        </draw:text-box>
      </draw:frame>
      <draw:polygon text:anchor-type="page" text:anchor-page-number="19" draw:z-index="2123" draw:style-name="gr2" draw:text-style-name="P4" svg:width="0.0134in" svg:height="1.1685in" draw:transform="rotate (-1.5707963267949) translate (6.43818897637795in 3.91220472440945in)" svg:viewBox="0 0 35 2969" draw:points="0,0 0,2969 35,2969 35,0">
        <text:p/>
      </draw:polygon>
      <draw:polygon text:anchor-type="page" text:anchor-page-number="13" draw:z-index="2124" draw:style-name="gr5" draw:text-style-name="P6" svg:width="0.0067in" svg:height="0.1665in" draw:transform="rotate (-1.5707963267949) translate (9.76889763779527in 3.71141732283465in)" svg:viewBox="0 0 18 424" draw:points="0,0 0,424 18,424 18,0">
        <text:p/>
      </draw:polygon>
      <draw:frame text:anchor-type="page" text:anchor-page-number="7" draw:z-index="2125" draw:style-name="gr3" draw:text-style-name="P3" svg:width="0.0016in" svg:height="0.1925in" svg:x="0.972in" svg:y="4.5681in">
        <draw:text-box>
          <text:p/>
        </draw:text-box>
      </draw:frame>
      <draw:polygon text:anchor-type="page" text:anchor-page-number="19" draw:z-index="2126" draw:style-name="gr2" draw:text-style-name="P4" svg:width="0.0134in" svg:height="1.1685in" draw:transform="rotate (-1.5707963267949) translate (13.453937007874in 3.91220472440945in)" svg:viewBox="0 0 35 2969" draw:points="0,0 0,2969 35,2969 35,0">
        <text:p/>
      </draw:polygon>
      <draw:frame text:anchor-type="page" text:anchor-page-number="11" draw:z-index="2127" draw:style-name="gr1" draw:text-style-name="P3" svg:width="0.198in" svg:height="0.163in" svg:x="0.7319in" svg:y="3.9661in">
        <draw:text-box>
          <text:p><text:span text:style-name="T11">(d)</text:span></text:p>
        </draw:text-box>
      </draw:frame>
      <draw:frame text:anchor-type="page" text:anchor-page-number="12" draw:z-index="2128" draw:style-name="gr3" draw:text-style-name="P3" svg:width="0.0016in" svg:height="0.1925in" svg:x="8.6098in" svg:y="3.0681in">
        <draw:text-box>
          <text:p/>
        </draw:text-box>
      </draw:frame>
      <draw:polygon text:anchor-type="page" text:anchor-page-number="10" draw:z-index="2129" draw:style-name="gr2" draw:text-style-name="P4" svg:width="0.0134in" svg:height="0.0142in" draw:transform="rotate (-1.5707963267949) translate (6.43818897637795in 3.81496062992126in)" svg:viewBox="0 0 35 37" draw:points="0,0 0,37 35,37 35,0">
        <text:p/>
      </draw:polygon>
      <draw:polygon text:anchor-type="page" text:anchor-page-number="13" draw:z-index="2130" draw:style-name="gr5" draw:text-style-name="P6" svg:width="0.0067in" svg:height="0.1665in" draw:transform="rotate (-1.5707963267949) translate (11.3346456692913in 3.71141732283465in)" svg:viewBox="0 0 18 424" draw:points="0,0 0,424 18,424 18,0">
        <text:p/>
      </draw:polygon>
      <draw:frame text:anchor-type="page" text:anchor-page-number="16" draw:z-index="2131" draw:style-name="gr1" draw:text-style-name="P3" svg:width="3.4559in" svg:height="0.163in" svg:x="6.5189in" svg:y="6.3126in">
        <draw:text-box>
          <text:p><text:span text:style-name="T11">established by a Central, State or Provincial Act.) </text:span></text:p>
        </draw:text-box>
      </draw:frame>
      <draw:frame text:anchor-type="page" text:anchor-page-number="18" draw:z-index="2132" draw:style-name="gr1" draw:text-style-name="P3" svg:width="0.2425in" svg:height="0.163in" svg:x="13.1398in" svg:y="2.5602in">
        <draw:text-box>
          <text:p><text:span text:style-name="T11">(6) </text:span></text:p>
        </draw:text-box>
      </draw:frame>
      <draw:frame text:anchor-type="page" text:anchor-page-number="15" draw:z-index="2133" draw:style-name="gr3" draw:text-style-name="P3" svg:width="0.0016in" svg:height="0.1925in" svg:x="1.3772in" svg:y="3.8811in">
        <draw:text-box>
          <text:p/>
        </draw:text-box>
      </draw:frame>
      <draw:frame text:anchor-type="page" text:anchor-page-number="6" draw:z-index="2134" draw:style-name="gr1" draw:text-style-name="P3" svg:width="3.2142in" svg:height="0.1469in" svg:x="4.25in" svg:y="4.5516in">
        <draw:text-box>
          <text:p><text:span text:style-name="T23">comments / discrepancies / inconsistencies; if any: </text:span></text:p>
        </draw:text-box>
      </draw:frame>
      <draw:polygon text:anchor-type="page" text:anchor-page-number="9" draw:z-index="2135" draw:style-name="gr2" draw:text-style-name="P4" svg:width="0.0134in" svg:height="0.0142in" draw:transform="rotate (-1.5707963267949) translate (0.410629921259843in 5.00905511811024in)" svg:viewBox="0 0 35 37" draw:points="0,0 0,37 35,37 35,0">
        <text:p/>
      </draw:polygon>
      <draw:frame text:anchor-type="page" text:anchor-page-number="2" draw:z-index="2136" draw:style-name="gr3" draw:text-style-name="P3" svg:width="0.0016in" svg:height="0.1925in" svg:x="0.972in" svg:y="4.5638in">
        <draw:text-box>
          <text:p/>
        </draw:text-box>
      </draw:frame>
      <draw:frame text:anchor-type="page" text:anchor-page-number="3" draw:z-index="2137" draw:style-name="gr3" draw:text-style-name="P3" svg:width="0.0016in" svg:height="0.1925in" svg:x="0.8in" svg:y="4.9244in">
        <draw:text-box>
          <text:p/>
        </draw:text-box>
      </draw:frame>
      <draw:polygon text:anchor-type="page" text:anchor-page-number="17" draw:z-index="2138" draw:style-name="gr5" draw:text-style-name="P6" svg:width="0.0067in" svg:height="0.174in" draw:transform="rotate (-1.5707963267949) translate (7.66299212598425in 3.70393700787401in)" svg:viewBox="0 0 18 443" draw:points="0,0 0,443 18,443 18,0">
        <text:p/>
      </draw:polygon>
      <draw:frame text:anchor-type="page" text:anchor-page-number="12" draw:z-index="2139" draw:style-name="gr1" draw:text-style-name="P3" svg:width="0.5287in" svg:height="0.163in" svg:x="6.5972in" svg:y="3.2417in">
        <draw:text-box>
          <text:p><text:span text:style-name="T11">35DDA </text:span></text:p>
        </draw:text-box>
      </draw:frame>
      <draw:frame text:anchor-type="page" text:anchor-page-number="7" draw:z-index="2140" draw:style-name="gr1" draw:text-style-name="P3" svg:width="0.1697in" svg:height="0.1543in" svg:x="1.3346in" svg:y="4.5673in">
        <draw:text-box>
          <text:p><text:span text:style-name="T26">1. </text:span></text:p>
        </draw:text-box>
      </draw:frame>
      <draw:polygon text:anchor-type="page" text:anchor-page-number="10" draw:z-index="2141" draw:style-name="gr2" draw:text-style-name="P4" svg:width="7.0024in" svg:height="0.013in" draw:transform="rotate (-1.5707963267949) translate (6.45157480314961in 3.81496062992126in)" svg:viewBox="0 0 17787 34" draw:points="0,0 0,34 17787,34 17787,0">
        <text:p/>
      </draw:polygon>
      <draw:polygon text:anchor-type="page" text:anchor-page-number="13" draw:z-index="2142" draw:style-name="gr5" draw:text-style-name="P6" svg:width="0.0071in" svg:height="0.1665in" draw:transform="rotate (-1.5707963267949) translate (12.8846456692913in 3.71141732283465in)" svg:viewBox="0 0 19 424" draw:points="0,0 0,424 19,424 19,0">
        <text:p/>
      </draw:polygon>
      <draw:frame text:anchor-type="page" text:anchor-page-number="16" draw:z-index="2143" draw:style-name="gr3" draw:text-style-name="P3" svg:width="0.0016in" svg:height="0.1925in" svg:x="6.5189in" svg:y="6.4791in">
        <draw:text-box>
          <text:p/>
        </draw:text-box>
      </draw:frame>
      <draw:polygon text:anchor-type="page" text:anchor-page-number="18" draw:z-index="2144" draw:style-name="gr5" draw:text-style-name="P6" svg:width="0.0067in" svg:height="0.0067in" draw:transform="rotate (-1.5707963267949) translate (6.51889763779528in 1.21811023622047in)" svg:viewBox="0 0 18 18" draw:points="0,0 0,18 18,18 18,0">
        <text:p/>
      </draw:polygon>
      <draw:polygon text:anchor-type="page" text:anchor-page-number="3" draw:z-index="2145" draw:style-name="gr5" draw:text-style-name="P6" svg:width="1.3067in" svg:height="0.1555in" draw:transform="rotate (-1.5707963267949) translate (0.8in 7.75196850393701in)" svg:viewBox="0 0 3320 396" draw:points="0,396 0,0 3320,0 3320,396">
        <text:p/>
      </draw:polygon>
      <draw:polygon text:anchor-type="page" text:anchor-page-number="17" draw:z-index="2146" draw:style-name="gr5" draw:text-style-name="P6" svg:width="1.1358in" svg:height="0.0063in" draw:transform="rotate (-1.5707963267949) translate (7.66968503937008in 3.87165354330709in)" svg:viewBox="0 0 2886 17" draw:points="0,0 0,17 2886,17 2886,0">
        <text:p/>
      </draw:polygon>
      <draw:polygon text:anchor-type="page" text:anchor-page-number="6" draw:z-index="2147" draw:style-name="gr5" draw:text-style-name="P6" svg:width="9.5563in" svg:height="0.0067in" draw:transform="rotate (-1.5707963267949) translate (0.721653543307087in 4.38464566929134in)" svg:viewBox="0 0 24274 18" draw:points="0,0 0,18 24274,18 24274,0">
        <text:p/>
      </draw:polygon>
      <draw:polygon text:anchor-type="page" text:anchor-page-number="9" draw:z-index="2148" draw:style-name="gr2" draw:text-style-name="P4" svg:width="6.0142in" svg:height="0.0134in" draw:transform="rotate (-1.5707963267949) translate (0.424015748031496in 5.00905511811024in)" svg:viewBox="0 0 15277 35" draw:points="0,0 0,35 15277,35 15277,0">
        <text:p/>
      </draw:polygon>
      <draw:frame text:anchor-type="page" text:anchor-page-number="2" draw:z-index="2149" draw:style-name="gr1" draw:text-style-name="P3" svg:width="3.1551in" svg:height="0.1469in" svg:x="1.2953in" svg:y="4.5634in">
        <draw:text-box>
          <text:p><text:span text:style-name="T23">(c) documents declared by the said Act to be part </text:span></text:p>
        </draw:text-box>
      </draw:frame>
      <draw:frame text:anchor-type="page" text:anchor-page-number="11" draw:z-index="2150" draw:style-name="gr3" draw:text-style-name="P3" svg:width="0.0016in" svg:height="0.1925in" svg:x="0.9047in" svg:y="3.9689in">
        <draw:text-box>
          <text:p/>
        </draw:text-box>
      </draw:frame>
      <draw:frame text:anchor-type="page" text:anchor-page-number="15" draw:z-index="2151" draw:style-name="gr1" draw:text-style-name="P3" svg:width="5.8043in" svg:height="0.163in" svg:x="1.4925in" svg:y="3.8783in">
        <draw:text-box>
          <text:p><text:span text:style-name="T11">any sum paid by the Assessee as an employer not allowable under section 40A(9); </text:span></text:p>
        </draw:text-box>
      </draw:frame>
      <draw:frame text:anchor-type="page" text:anchor-page-number="19" draw:z-index="2152" draw:style-name="gr1" draw:text-style-name="P3" svg:width="3.5177in" svg:height="0.163in" svg:x="6.5189in" svg:y="4.9154in">
        <draw:text-box>
          <text:p><text:span text:style-name="T10">Remark: Sub clause (b) and (c) are inserted</text:span><text:span text:style-name="T11">. </text:span></text:p>
        </draw:text-box>
      </draw:frame>
      <draw:frame text:anchor-type="page" text:anchor-page-number="2" draw:z-index="2153" draw:style-name="gr1" draw:text-style-name="P3" svg:width="0.2016in" svg:height="0.1469in" svg:x="1.2953in" svg:y="4.7138in">
        <draw:text-box>
          <text:p><text:span text:style-name="T23">of, </text:span></text:p>
        </draw:text-box>
      </draw:frame>
      <draw:polygon text:anchor-type="page" text:anchor-page-number="17" draw:z-index="2154" draw:style-name="gr5" draw:text-style-name="P6" svg:width="0.0067in" svg:height="0.174in" draw:transform="rotate (-1.5707963267949) translate (8.80551181102362in 3.70393700787401in)" svg:viewBox="0 0 18 443" draw:points="0,0 0,443 18,443 18,0">
        <text:p/>
      </draw:polygon>
      <draw:frame text:anchor-type="page" text:anchor-page-number="15" draw:z-index="2155" draw:style-name="gr1" draw:text-style-name="P3" svg:width="0.1906in" svg:height="0.163in" svg:x="1.2425in" svg:y="4.0453in">
        <draw:text-box>
          <text:p><text:span text:style-name="T11">(k)</text:span></text:p>
        </draw:text-box>
      </draw:frame>
      <draw:frame text:anchor-type="page" text:anchor-page-number="7" draw:z-index="2156" draw:style-name="gr1" draw:text-style-name="P3" svg:width="2.3059in" svg:height="0.1469in" svg:x="1.4398in" svg:y="4.5673in">
        <draw:text-box>
          <text:p><text:span text:style-name="T23">*Delete whichever is not applicable.</text:span><text:span text:style-name="T22"> </text:span></text:p>
        </draw:text-box>
      </draw:frame>
      <draw:polygon text:anchor-type="page" text:anchor-page-number="6" draw:z-index="2157" draw:style-name="gr5" draw:text-style-name="P6" svg:width="0.0063in" svg:height="0.4528in" draw:transform="rotate (-1.5707963267949) translate (0.721653543307087in 4.39133858267717in)" svg:viewBox="0 0 17 1151" draw:points="0,0 0,1151 17,1151 17,0">
        <text:p/>
      </draw:polygon>
      <draw:polygon text:anchor-type="page" text:anchor-page-number="9" draw:z-index="2158" draw:style-name="gr2" draw:text-style-name="P4" svg:width="0.0134in" svg:height="0.0142in" draw:transform="rotate (-1.5707963267949) translate (6.43818897637795in 5.00905511811024in)" svg:viewBox="0 0 35 37" draw:points="0,0 0,37 35,37 35,0">
        <text:p/>
      </draw:polygon>
      <draw:frame text:anchor-type="page" text:anchor-page-number="3" draw:z-index="2159" draw:style-name="gr1" draw:text-style-name="P3" svg:width="0.0362in" svg:height="0.1878in" svg:x="0.8in" svg:y="5.2902in">
        <draw:text-box>
          <text:p><text:span text:style-name="T17"> </text:span></text:p>
        </draw:text-box>
      </draw:frame>
      <draw:polygon text:anchor-type="page" text:anchor-page-number="10" draw:z-index="2160" draw:style-name="gr2" draw:text-style-name="P4" svg:width="0.0134in" svg:height="0.0142in" draw:transform="rotate (-1.5707963267949) translate (13.453937007874in 3.81496062992126in)" svg:viewBox="0 0 35 37" draw:points="0,0 0,37 35,37 35,0">
        <text:p/>
      </draw:polygon>
      <draw:frame text:anchor-type="page" text:anchor-page-number="19" draw:z-index="2161" draw:style-name="gr1" draw:text-style-name="P3" svg:width="0.2449in" svg:height="0.1787in" svg:x="0.4925in" svg:y="5.1118in">
        <draw:text-box>
          <text:p><text:span text:style-name="T12">30.</text:span></text:p>
        </draw:text-box>
      </draw:frame>
      <draw:frame text:anchor-type="page" text:anchor-page-number="13" draw:z-index="2162" draw:style-name="gr3" draw:text-style-name="P3" svg:width="0.0016in" svg:height="0.1925in" svg:x="11.4134in" svg:y="3.7138in">
        <draw:text-box>
          <text:p/>
        </draw:text-box>
      </draw:frame>
      <draw:frame text:anchor-type="page" text:anchor-page-number="16" draw:z-index="2163" draw:style-name="gr1" draw:text-style-name="P3" svg:width="8.1969in" svg:height="0.163in" svg:x="6.5189in" svg:y="6.6457in">
        <draw:text-box>
          <text:p><text:span text:style-name="T11">(b) Particulars of each repayment of loan or deposit in an amount exceeding the limit specified in section 269T made </text:span></text:p>
        </draw:text-box>
      </draw:frame>
      <draw:polygon text:anchor-type="page" text:anchor-page-number="18" draw:z-index="2164" draw:style-name="gr5" draw:text-style-name="P6" svg:width="6.8657in" svg:height="0.0067in" draw:transform="rotate (-1.5707963267949) translate (6.51889763779528in 1.21811023622047in)" svg:viewBox="0 0 17440 18" draw:points="0,0 0,18 17440,18 17440,0">
        <text:p/>
      </draw:polygon>
      <draw:frame text:anchor-type="page" text:anchor-page-number="12" draw:z-index="2165" draw:style-name="gr3" draw:text-style-name="P3" svg:width="0.0016in" svg:height="0.1925in" svg:x="7.3598in" svg:y="3.2417in">
        <draw:text-box>
          <text:p/>
        </draw:text-box>
      </draw:frame>
      <draw:frame text:anchor-type="page" text:anchor-page-number="11" draw:z-index="2166" draw:style-name="gr1" draw:text-style-name="P3" svg:width="6.5406in" svg:height="0.163in" svg:x="0.9819in" svg:y="3.9661in">
        <draw:text-box>
          <text:p><text:span text:style-name="T11">Additions/deductions during the year with dates; in the case of any addition of an asset, date </text:span></text:p>
        </draw:text-box>
      </draw:frame>
      <draw:frame text:anchor-type="page" text:anchor-page-number="15" draw:z-index="2167" draw:style-name="gr3" draw:text-style-name="P3" svg:width="0.0016in" svg:height="0.1925in" svg:x="1.4102in" svg:y="4.048in">
        <draw:text-box>
          <text:p/>
        </draw:text-box>
      </draw:frame>
      <draw:frame text:anchor-type="page" text:anchor-page-number="2" draw:z-index="2168" draw:style-name="gr1" draw:text-style-name="P3" svg:width="0.1689in" svg:height="0.1469in" svg:x="1.5618in" svg:y="4.7138in">
        <draw:text-box>
          <text:p><text:span text:style-name="T23">or </text:span></text:p>
        </draw:text-box>
      </draw:frame>
      <draw:polygon text:anchor-type="page" text:anchor-page-number="17" draw:z-index="2169" draw:style-name="gr5" draw:text-style-name="P6" svg:width="1.1366in" svg:height="0.0063in" draw:transform="rotate (-1.5707963267949) translate (8.81220472440945in 3.87165354330709in)" svg:viewBox="0 0 2888 17" draw:points="0,0 0,17 2888,17 2888,0">
        <text:p/>
      </draw:polygon>
      <draw:polygon text:anchor-type="page" text:anchor-page-number="6" draw:z-index="2170" draw:style-name="gr5" draw:text-style-name="P6" svg:width="0.0067in" svg:height="0.4528in" draw:transform="rotate (-1.5707963267949) translate (1.21653543307087in 4.39133858267716in)" svg:viewBox="0 0 18 1151" draw:points="0,0 0,1151 18,1151 18,0">
        <text:p/>
      </draw:polygon>
      <draw:frame text:anchor-type="page" text:anchor-page-number="7" draw:z-index="2171" draw:style-name="gr1" draw:text-style-name="P3" svg:width="2.4606in" svg:height="0.1469in" svg:x="4.25in" svg:y="4.5673in">
        <draw:text-box>
          <text:p><text:span text:style-name="T23">1. * Delete whichever is not applicable </text:span></text:p>
        </draw:text-box>
      </draw:frame>
      <draw:polygon text:anchor-type="page" text:anchor-page-number="12" draw:z-index="2172" draw:style-name="gr5" draw:text-style-name="P6" svg:width="6.6567in" svg:height="0.0067in" draw:transform="rotate (-1.5707963267949) translate (6.51889763779528in 3.23228346456693in)" svg:viewBox="0 0 16909 18" draw:points="0,0 0,18 16909,18 16909,0">
        <text:p/>
      </draw:polygon>
      <draw:frame text:anchor-type="page" text:anchor-page-number="11" draw:z-index="2173" draw:style-name="gr1" draw:text-style-name="P3" svg:width="3.4421in" svg:height="0.163in" svg:x="0.9819in" svg:y="4.1319in">
        <draw:text-box>
          <text:p><text:span text:style-name="T11">put to use; including adjustments on account of– </text:span></text:p>
        </draw:text-box>
      </draw:frame>
      <draw:polygon text:anchor-type="page" text:anchor-page-number="9" draw:z-index="2174" draw:style-name="gr2" draw:text-style-name="P4" svg:width="7.0024in" svg:height="0.0134in" draw:transform="rotate (-1.5707963267949) translate (6.45157480314961in 5.00905511811024in)" svg:viewBox="0 0 17787 35" draw:points="0,0 0,35 17787,35 17787,0">
        <text:p/>
      </draw:polygon>
      <draw:polygon text:anchor-type="page" text:anchor-page-number="10" draw:z-index="2175" draw:style-name="gr2" draw:text-style-name="P4" svg:width="0.0134in" svg:height="0.5008in" draw:transform="rotate (-1.5707963267949) translate (0.410629921259843in 3.82913385826772in)" svg:viewBox="0 0 35 1273" draw:points="0,0 0,1273 35,1273 35,0">
        <text:p/>
      </draw:polygon>
      <draw:frame text:anchor-type="page" text:anchor-page-number="19" draw:z-index="2176" draw:style-name="gr3" draw:text-style-name="P3" svg:width="0.0016in" svg:height="0.1925in" svg:x="0.6807in" svg:y="5.1154in">
        <draw:text-box>
          <text:p/>
        </draw:text-box>
      </draw:frame>
      <draw:polygon text:anchor-type="page" text:anchor-page-number="18" draw:z-index="2177" draw:style-name="gr5" draw:text-style-name="P6" svg:width="0.0067in" svg:height="0.0067in" draw:transform="rotate (-1.5707963267949) translate (13.3779527559055in 1.21811023622047in)" svg:viewBox="0 0 18 18" draw:points="0,0 0,18 18,18 18,0">
        <text:p/>
      </draw:polygon>
      <draw:frame text:anchor-type="page" text:anchor-page-number="13" draw:z-index="2178" draw:style-name="gr3" draw:text-style-name="P3" svg:width="0.0016in" svg:height="0.1925in" svg:x="9.8472in" svg:y="3.8874in">
        <draw:text-box>
          <text:p/>
        </draw:text-box>
      </draw:frame>
      <draw:frame text:anchor-type="page" text:anchor-page-number="16" draw:z-index="2179" draw:style-name="gr1" draw:text-style-name="P3" svg:width="1.8988in" svg:height="0.163in" svg:x="6.5189in" svg:y="6.8126in">
        <draw:text-box>
          <text:p><text:span text:style-name="T11">during the previous year :- </text:span></text:p>
        </draw:text-box>
      </draw:frame>
      <draw:polygon text:anchor-type="page" text:anchor-page-number="6" draw:z-index="2180" draw:style-name="gr5" draw:text-style-name="P6" svg:width="0.0063in" svg:height="0.4528in" draw:transform="rotate (-1.5707963267949) translate (4.17165354330709in 4.39133858267717in)" svg:viewBox="0 0 17 1151" draw:points="0,0 0,1151 17,1151 17,0">
        <text:p/>
      </draw:polygon>
      <draw:frame text:anchor-type="page" text:anchor-page-number="11" draw:z-index="2181" draw:style-name="gr1" draw:text-style-name="P3" svg:width="8.2531in" svg:height="0.163in" svg:x="6.5189in" svg:y="3.952in">
        <draw:text-box>
          <text:p><text:span text:style-name="T11">(d) Additions/deductions during the year with dates; in the case of any addition of an asset, date put to use; including </text:span></text:p>
        </draw:text-box>
      </draw:frame>
      <draw:frame text:anchor-type="page" text:anchor-page-number="15" draw:z-index="2182" draw:style-name="gr1" draw:text-style-name="P3" svg:width="3.4524in" svg:height="0.163in" svg:x="1.4925in" svg:y="4.0453in">
        <draw:text-box>
          <text:p><text:span text:style-name="T11">particulars of any liability of a contingent nature. </text:span></text:p>
        </draw:text-box>
      </draw:frame>
      <draw:polygon text:anchor-type="page" text:anchor-page-number="12" draw:z-index="2183" draw:style-name="gr5" draw:text-style-name="P6" svg:width="0.0067in" svg:height="0.1665in" draw:transform="rotate (-1.5707963267949) translate (6.51889763779528in 3.23897637795276in)" svg:viewBox="0 0 18 424" draw:points="0,0 0,424 18,424 18,0">
        <text:p/>
      </draw:polygon>
      <draw:polygon text:anchor-type="page" text:anchor-page-number="10" draw:z-index="2184" draw:style-name="gr2" draw:text-style-name="P4" svg:width="0.0134in" svg:height="0.5008in" draw:transform="rotate (-1.5707963267949) translate (6.43818897637795in 3.82913385826772in)" svg:viewBox="0 0 35 1273" draw:points="0,0 0,1273 35,1273 35,0">
        <text:p/>
      </draw:polygon>
      <draw:polygon text:anchor-type="page" text:anchor-page-number="18" draw:z-index="2185" draw:style-name="gr5" draw:text-style-name="P6" svg:width="0.0067in" svg:height="2.1673in" draw:transform="rotate (-1.5707963267949) translate (6.51889763779528in 1.2248031496063in)" svg:viewBox="0 0 18 5506" draw:points="0,0 0,5506 18,5506 18,0">
        <text:p/>
      </draw:polygon>
      <draw:polygon text:anchor-type="page" text:anchor-page-number="17" draw:z-index="2186" draw:style-name="gr5" draw:text-style-name="P6" svg:width="0.0067in" svg:height="0.174in" draw:transform="rotate (-1.5707963267949) translate (9.94881889763779in 3.70393700787401in)" svg:viewBox="0 0 18 443" draw:points="0,0 0,443 18,443 18,0">
        <text:p/>
      </draw:polygon>
      <draw:frame text:anchor-type="page" text:anchor-page-number="2" draw:z-index="2187" draw:style-name="gr1" draw:text-style-name="P3" svg:width="0.5776in" svg:height="0.1469in" svg:x="1.7957in" svg:y="4.7138in">
        <draw:text-box>
          <text:p><text:span text:style-name="T23">annexed </text:span></text:p>
        </draw:text-box>
      </draw:frame>
      <draw:frame text:anchor-type="page" text:anchor-page-number="19" draw:z-index="2188" draw:style-name="gr1" draw:text-style-name="P3" svg:width="6.6232in" svg:height="0.163in" svg:x="0.7425in" svg:y="5.1244in">
        <draw:text-box>
          <text:p><text:span text:style-name="T11">Whether any Cost Audit was carried out, if yes, enclose a copy of the report of such audit [See </text:span></text:p>
        </draw:text-box>
      </draw:frame>
      <draw:polygon text:anchor-type="page" text:anchor-page-number="9" draw:z-index="2189" draw:style-name="gr2" draw:text-style-name="P4" svg:width="0.0134in" svg:height="0.0142in" draw:transform="rotate (-1.5707963267949) translate (13.453937007874in 5.00905511811024in)" svg:viewBox="0 0 35 37" draw:points="0,0 0,37 35,37 35,0">
        <text:p/>
      </draw:polygon>
      <draw:frame text:anchor-type="page" text:anchor-page-number="16" draw:z-index="2190" draw:style-name="gr1" draw:text-style-name="P3" svg:width="6.7398in" svg:height="0.163in" svg:x="6.5189in" svg:y="6.9791in">
        <draw:text-box>
          <text:p><text:span text:style-name="T11">(i) name, address and Permanent Account Number (if available with the assessee) of the payee; </text:span></text:p>
        </draw:text-box>
      </draw:frame>
      <draw:polygon text:anchor-type="page" text:anchor-page-number="7" draw:z-index="2191" draw:style-name="gr5" draw:text-style-name="P6" svg:width="9.5563in" svg:height="0.0067in" draw:transform="rotate (-1.5707963267949) translate (0.721653543307087in 4.5240157480315in)" svg:viewBox="0 0 24274 18" draw:points="0,0 0,18 24274,18 24274,0">
        <text:p/>
      </draw:polygon>
      <draw:polygon text:anchor-type="page" text:anchor-page-number="13" draw:z-index="2192" draw:style-name="gr5" draw:text-style-name="P6" svg:width="0.0067in" svg:height="0.0067in" draw:transform="rotate (-1.5707963267949) translate (6.51889763779528in 3.87795275590551in)" svg:viewBox="0 0 18 18" draw:points="0,0 0,18 18,18 18,0">
        <text:p/>
      </draw:polygon>
      <draw:polygon text:anchor-type="page" text:anchor-page-number="7" draw:z-index="2193" draw:style-name="gr5" draw:text-style-name="P6" svg:width="0.0063in" svg:height="0.2232in" draw:transform="rotate (-1.5707963267949) translate (0.721653543307087in 4.53070866141732in)" svg:viewBox="0 0 17 568" draw:points="0,0 0,568 17,568 17,0">
        <text:p/>
      </draw:polygon>
      <draw:polygon text:anchor-type="page" text:anchor-page-number="12" draw:z-index="2194" draw:style-name="gr5" draw:text-style-name="P6" svg:width="0.0067in" svg:height="0.1665in" draw:transform="rotate (-1.5707963267949) translate (7.28149606299213in 3.23897637795276in)" svg:viewBox="0 0 18 424" draw:points="0,0 0,424 18,424 18,0">
        <text:p/>
      </draw:polygon>
      <draw:polygon text:anchor-type="page" text:anchor-page-number="18" draw:z-index="2195" draw:style-name="gr5" draw:text-style-name="P6" svg:width="0.0067in" svg:height="2.1673in" draw:transform="rotate (-1.5707963267949) translate (7.24566929133858in 1.2248031496063in)" svg:viewBox="0 0 18 5506" draw:points="0,0 0,5506 18,5506 18,0">
        <text:p/>
      </draw:polygon>
      <draw:frame text:anchor-type="page" text:anchor-page-number="2" draw:z-index="2196" draw:style-name="gr1" draw:text-style-name="P3" svg:width="0.2067in" svg:height="0.1469in" svg:x="2.3854in" svg:y="4.7138in">
        <draw:text-box>
          <text:p><text:span text:style-name="T23">to, </text:span></text:p>
        </draw:text-box>
      </draw:frame>
      <draw:frame text:anchor-type="page" text:anchor-page-number="15" draw:z-index="2197" draw:style-name="gr1" draw:text-style-name="P3" svg:width="0.1488in" svg:height="0.163in" svg:x="1.2425in" svg:y="4.2126in">
        <draw:text-box>
          <text:p><text:span text:style-name="T11">(l)</text:span></text:p>
        </draw:text-box>
      </draw:frame>
      <draw:polygon text:anchor-type="page" text:anchor-page-number="13" draw:z-index="2198" draw:style-name="gr5" draw:text-style-name="P6" svg:width="3.1224in" svg:height="0.0067in" draw:transform="rotate (-1.5707963267949) translate (9.76889763779527in 3.87795275590551in)" svg:viewBox="0 0 7932 18" draw:points="0,0 0,18 7932,18 7932,0">
        <text:p/>
      </draw:polygon>
      <draw:polygon text:anchor-type="page" text:anchor-page-number="11" draw:z-index="2199" draw:style-name="gr2" draw:text-style-name="P4" svg:width="0.0134in" svg:height="0.0142in" draw:transform="rotate (-1.5707963267949) translate (0.410629921259843in 3.93661417322835in)" svg:viewBox="0 0 35 37" draw:points="0,0 0,37 35,37 35,0">
        <text:p/>
      </draw:polygon>
      <draw:frame text:anchor-type="page" text:anchor-page-number="19" draw:z-index="2200" draw:style-name="gr1" draw:text-style-name="P3" svg:width="1.1504in" svg:height="0.163in" svg:x="0.7425in" svg:y="5.2898in">
        <draw:text-box>
          <text:p><text:span text:style-name="T11">section 139(9)]. </text:span></text:p>
        </draw:text-box>
      </draw:frame>
      <draw:polygon text:anchor-type="page" text:anchor-page-number="17" draw:z-index="2201" draw:style-name="gr5" draw:text-style-name="P6" svg:width="1.1366in" svg:height="0.0063in" draw:transform="rotate (-1.5707963267949) translate (9.95551181102362in 3.87165354330709in)" svg:viewBox="0 0 2888 17" draw:points="0,0 0,17 2888,17 2888,0">
        <text:p/>
      </draw:polygon>
      <draw:polygon text:anchor-type="page" text:anchor-page-number="10" draw:z-index="2202" draw:style-name="gr2" draw:text-style-name="P4" svg:width="0.0134in" svg:height="0.5008in" draw:transform="rotate (-1.5707963267949) translate (13.453937007874in 3.82913385826772in)" svg:viewBox="0 0 35 1273" draw:points="0,0 0,1273 35,1273 35,0">
        <text:p/>
      </draw:polygon>
      <draw:polygon text:anchor-type="page" text:anchor-page-number="9" draw:z-index="2203" draw:style-name="gr2" draw:text-style-name="P4" svg:width="0.0134in" svg:height="0.335in" draw:transform="rotate (-1.5707963267949) translate (0.410629921259843in 5.02322834645669in)" svg:viewBox="0 0 35 852" draw:points="0,0 0,852 35,852 35,0">
        <text:p/>
      </draw:polygon>
      <draw:polygon text:anchor-type="page" text:anchor-page-number="6" draw:z-index="2204" draw:style-name="gr5" draw:text-style-name="P6" svg:width="0.0067in" svg:height="0.4528in" draw:transform="rotate (-1.5707963267949) translate (7.16811023622047in 4.39133858267717in)" svg:viewBox="0 0 18 1151" draw:points="0,0 0,1151 18,1151 18,0">
        <text:p/>
      </draw:polygon>
      <draw:frame text:anchor-type="page" text:anchor-page-number="16" draw:z-index="2205" draw:style-name="gr1" draw:text-style-name="P3" svg:width="2.1106in" svg:height="0.163in" svg:x="6.5189in" svg:y="7.1457in">
        <draw:text-box>
          <text:p><text:span text:style-name="T11">(ii) amount of the repayment; </text:span></text:p>
        </draw:text-box>
      </draw:frame>
      <draw:frame text:anchor-type="page" text:anchor-page-number="19" draw:z-index="2206" draw:style-name="gr1" draw:text-style-name="P3" svg:width="8.1748in" svg:height="0.163in" svg:x="6.5189in" svg:y="5.0972in">
        <draw:text-box>
          <text:p><text:span text:style-name="T11">37. Whether any cost audit was carried out, if yes, </text:span><text:span text:style-name="T35">give the details, if any, of disqualification or disagreement on any </text:span></text:p>
        </draw:text-box>
      </draw:frame>
      <draw:polygon text:anchor-type="page" text:anchor-page-number="18" draw:z-index="2207" draw:style-name="gr5" draw:text-style-name="P6" svg:width="0.0067in" svg:height="2.1673in" draw:transform="rotate (-1.5707963267949) translate (7.82244094488189in 1.2248031496063in)" svg:viewBox="0 0 18 5506" draw:points="0,0 0,5506 18,5506 18,0">
        <text:p/>
      </draw:polygon>
      <draw:polygon text:anchor-type="page" text:anchor-page-number="11" draw:z-index="2208" draw:style-name="gr2" draw:text-style-name="P4" svg:width="6.0142in" svg:height="0.013in" draw:transform="rotate (-1.5707963267949) translate (0.424015748031496in 3.93661417322835in)" svg:viewBox="0 0 15277 34" draw:points="0,0 0,34 15277,34 15277,0">
        <text:p/>
      </draw:polygon>
      <draw:frame text:anchor-type="page" text:anchor-page-number="16" draw:z-index="2209" draw:style-name="gr1" draw:text-style-name="P3" svg:width="6.1524in" svg:height="0.163in" svg:x="6.5189in" svg:y="7.3126in">
        <draw:text-box>
          <text:p><text:span text:style-name="T11">(iii) maximum amount outstanding in the account at any time during the previous year; </text:span></text:p>
        </draw:text-box>
      </draw:frame>
      <draw:polygon text:anchor-type="page" text:anchor-page-number="6" draw:z-index="2210" draw:style-name="gr5" draw:text-style-name="P6" svg:width="0.0063in" svg:height="0.4528in" draw:transform="rotate (-1.5707963267949) translate (10.2716535433071in 4.39133858267716in)" svg:viewBox="0 0 17 1151" draw:points="0,0 0,1151 17,1151 17,0">
        <text:p/>
      </draw:polygon>
      <draw:polygon text:anchor-type="page" text:anchor-page-number="12" draw:z-index="2211" draw:style-name="gr5" draw:text-style-name="P6" svg:width="0.0067in" svg:height="0.1665in" draw:transform="rotate (-1.5707963267949) translate (8.53149606299213in 3.23897637795276in)" svg:viewBox="0 0 18 424" draw:points="0,0 0,424 18,424 18,0">
        <text:p/>
      </draw:polygon>
      <draw:polygon text:anchor-type="page" text:anchor-page-number="17" draw:z-index="2212" draw:style-name="gr5" draw:text-style-name="P6" svg:width="0.0067in" svg:height="0.174in" draw:transform="rotate (-1.5707963267949) translate (11.092125984252in 3.70393700787401in)" svg:viewBox="0 0 18 443" draw:points="0,0 0,443 18,443 18,0">
        <text:p/>
      </draw:polygon>
      <draw:frame text:anchor-type="page" text:anchor-page-number="2" draw:z-index="2213" draw:style-name="gr1" draw:text-style-name="P3" svg:width="0.2461in" svg:height="0.1469in" svg:x="2.6543in" svg:y="4.7138in">
        <draw:text-box>
          <text:p><text:span text:style-name="T23">the </text:span></text:p>
        </draw:text-box>
      </draw:frame>
      <draw:frame text:anchor-type="page" text:anchor-page-number="10" draw:z-index="2214" draw:style-name="gr1" draw:text-style-name="P3" svg:width="1.5976in" svg:height="0.163in" svg:x="6.5189in" svg:y="4.1638in">
        <draw:text-box>
          <text:p><text:span text:style-name="T10">Remark: No Change</text:span><text:span text:style-name="T11"> </text:span></text:p>
        </draw:text-box>
      </draw:frame>
      <draw:polygon text:anchor-type="page" text:anchor-page-number="9" draw:z-index="2215" draw:style-name="gr2" draw:text-style-name="P4" svg:width="0.0134in" svg:height="0.335in" draw:transform="rotate (-1.5707963267949) translate (6.43818897637795in 5.02322834645669in)" svg:viewBox="0 0 35 852" draw:points="0,0 0,852 35,852 35,0">
        <text:p/>
      </draw:polygon>
      <draw:polygon text:anchor-type="page" text:anchor-page-number="7" draw:z-index="2216" draw:style-name="gr5" draw:text-style-name="P6" svg:width="0.0067in" svg:height="0.2232in" draw:transform="rotate (-1.5707963267949) translate (1.21653543307087in 4.53070866141732in)" svg:viewBox="0 0 18 568" draw:points="0,0 0,568 18,568 18,0">
        <text:p/>
      </draw:polygon>
      <draw:frame text:anchor-type="page" text:anchor-page-number="15" draw:z-index="2217" draw:style-name="gr3" draw:text-style-name="P3" svg:width="0.0016in" svg:height="0.1925in" svg:x="1.378in" svg:y="4.2154in">
        <draw:text-box>
          <text:p/>
        </draw:text-box>
      </draw:frame>
      <draw:polygon text:anchor-type="page" text:anchor-page-number="13" draw:z-index="2218" draw:style-name="gr5" draw:text-style-name="P6" svg:width="0.0067in" svg:height="0.1744in" draw:transform="rotate (-1.5707963267949) translate (6.51889763779528in 3.88464566929134in)" svg:viewBox="0 0 18 444" draw:points="0,0 0,444 18,444 18,0">
        <text:p/>
      </draw:polygon>
      <draw:polygon text:anchor-type="page" text:anchor-page-number="9" draw:z-index="2219" draw:style-name="gr2" draw:text-style-name="P4" svg:width="0.0134in" svg:height="0.335in" draw:transform="rotate (-1.5707963267949) translate (13.453937007874in 5.02322834645669in)" svg:viewBox="0 0 35 852" draw:points="0,0 0,852 35,852 35,0">
        <text:p/>
      </draw:polygon>
      <draw:polygon text:anchor-type="page" text:anchor-page-number="18" draw:z-index="2220" draw:style-name="gr5" draw:text-style-name="P6" svg:width="0.0067in" svg:height="2.1673in" draw:transform="rotate (-1.5707963267949) translate (8.46653543307087in 1.2248031496063in)" svg:viewBox="0 0 18 5506" draw:points="0,0 0,5506 18,5506 18,0">
        <text:p/>
      </draw:polygon>
      <draw:polygon text:anchor-type="page" text:anchor-page-number="17" draw:z-index="2221" draw:style-name="gr5" draw:text-style-name="P6" svg:width="1.1358in" svg:height="0.0063in" draw:transform="rotate (-1.5707963267949) translate (11.0988188976378in 3.87165354330709in)" svg:viewBox="0 0 2886 17" draw:points="0,0 0,17 2886,17 2886,0">
        <text:p/>
      </draw:polygon>
      <draw:frame text:anchor-type="page" text:anchor-page-number="19" draw:z-index="2222" draw:style-name="gr1" draw:text-style-name="P3" svg:width="5.4425in" svg:height="0.163in" svg:x="6.5189in" svg:y="5.2638in">
        <draw:text-box>
          <text:p><text:span text:style-name="T35">matter/item/value/quantity as may be reported/identified by the cost auditor</text:span><text:span text:style-name="T11">. </text:span></text:p>
        </draw:text-box>
      </draw:frame>
      <draw:polygon text:anchor-type="page" text:anchor-page-number="11" draw:z-index="2223" draw:style-name="gr2" draw:text-style-name="P4" svg:width="0.0134in" svg:height="0.0142in" draw:transform="rotate (-1.5707963267949) translate (6.43818897637795in 3.93661417322835in)" svg:viewBox="0 0 35 37" draw:points="0,0 0,37 35,37 35,0">
        <text:p/>
      </draw:polygon>
      <draw:polygon text:anchor-type="page" text:anchor-page-number="13" draw:z-index="2224" draw:style-name="gr5" draw:text-style-name="P6" svg:width="3.25in" svg:height="0.0067in" draw:transform="rotate (-1.5707963267949) translate (6.51889763779528in 4.05236220472441in)" svg:viewBox="0 0 8256 18" draw:points="0,0 0,18 8256,18 8256,0">
        <text:p/>
      </draw:polygon>
      <draw:frame text:anchor-type="page" text:anchor-page-number="6" draw:z-index="2225" draw:style-name="gr3" draw:text-style-name="P3" svg:width="0.0016in" svg:height="0.1925in" svg:x="7.2465in" svg:y="4.428in">
        <draw:text-box>
          <text:p/>
        </draw:text-box>
      </draw:frame>
      <draw:polygon text:anchor-type="page" text:anchor-page-number="12" draw:z-index="2226" draw:style-name="gr5" draw:text-style-name="P6" svg:width="0.0067in" svg:height="0.1665in" draw:transform="rotate (-1.5707963267949) translate (13.1688976377953in 3.23897637795276in)" svg:viewBox="0 0 18 424" draw:points="0,0 0,424 18,424 18,0">
        <text:p/>
      </draw:polygon>
      <draw:frame text:anchor-type="page" text:anchor-page-number="15" draw:z-index="2227" draw:style-name="gr1" draw:text-style-name="P3" svg:width="1.4961in" svg:height="0.163in" svg:x="1.4925in" svg:y="4.2126in">
        <draw:text-box>
          <text:p><text:span text:style-name="T11">amount of deduction </text:span></text:p>
        </draw:text-box>
      </draw:frame>
      <draw:polygon text:anchor-type="page" text:anchor-page-number="16" draw:z-index="2228" draw:style-name="gr2" draw:text-style-name="P4" svg:width="0.0134in" svg:height="0.0142in" draw:transform="rotate (-1.5707963267949) translate (0.410629921259843in 4.59724409448819in)" svg:viewBox="0 0 35 37" draw:points="0,0 0,37 35,37 35,0">
        <text:p/>
      </draw:polygon>
      <draw:frame text:anchor-type="page" text:anchor-page-number="2" draw:z-index="2229" draw:style-name="gr1" draw:text-style-name="P3" svg:width="0.1106in" svg:height="0.1469in" svg:x="2.9535in" svg:y="4.7138in">
        <draw:text-box>
          <text:p><text:span text:style-name="T22">* </text:span></text:p>
        </draw:text-box>
      </draw:frame>
      <draw:frame text:anchor-type="page" text:anchor-page-number="10" draw:z-index="2230" draw:style-name="gr1" draw:text-style-name="P3" svg:width="0.2449in" svg:height="0.1787in" svg:x="0.4925in" svg:y="4.3602in">
        <draw:text-box>
          <text:p><text:span text:style-name="T12">12.</text:span></text:p>
        </draw:text-box>
      </draw:frame>
      <draw:polygon text:anchor-type="page" text:anchor-page-number="7" draw:z-index="2231" draw:style-name="gr5" draw:text-style-name="P6" svg:width="0.0063in" svg:height="0.2232in" draw:transform="rotate (-1.5707963267949) translate (4.17165354330709in 4.53070866141732in)" svg:viewBox="0 0 17 568" draw:points="0,0 0,568 17,568 17,0">
        <text:p/>
      </draw:polygon>
      <draw:frame text:anchor-type="page" text:anchor-page-number="9" draw:z-index="2232" draw:style-name="gr1" draw:text-style-name="P3" svg:width="1.9843in" svg:height="0.163in" svg:x="6.5189in" svg:y="5.1925in">
        <draw:text-box>
          <text:p><text:span text:style-name="T10">Remark: Newly inserted. </text:span></text:p>
        </draw:text-box>
      </draw:frame>
      <draw:frame text:anchor-type="page" text:anchor-page-number="12" draw:z-index="2233" draw:style-name="gr3" draw:text-style-name="P3" svg:width="0.0016in" svg:height="0.1925in" svg:x="8.6098in" svg:y="3.2417in">
        <draw:text-box>
          <text:p/>
        </draw:text-box>
      </draw:frame>
      <draw:polygon text:anchor-type="page" text:anchor-page-number="19" draw:z-index="2234" draw:style-name="gr2" draw:text-style-name="P4" svg:width="0.0134in" svg:height="0.0142in" draw:transform="rotate (-1.5707963267949) translate (0.410629921259843in 5.08070866141732in)" svg:viewBox="0 0 35 37" draw:points="0,0 0,37 35,37 35,0">
        <text:p/>
      </draw:polygon>
      <draw:polygon text:anchor-type="page" text:anchor-page-number="17" draw:z-index="2235" draw:style-name="gr5" draw:text-style-name="P6" svg:width="0.0067in" svg:height="0.174in" draw:transform="rotate (-1.5707963267949) translate (12.2346456692913in 3.70393700787401in)" svg:viewBox="0 0 18 443" draw:points="0,0 0,443 18,443 18,0">
        <text:p/>
      </draw:polygon>
      <draw:frame text:anchor-type="page" text:anchor-page-number="2" draw:z-index="2236" draw:style-name="gr1" draw:text-style-name="P3" svg:width="0.374in" svg:height="0.1469in" svg:x="3.152in" svg:y="4.7138in">
        <draw:text-box>
          <text:p><text:span text:style-name="T23">profit </text:span></text:p>
        </draw:text-box>
      </draw:frame>
      <draw:polygon text:anchor-type="page" text:anchor-page-number="18" draw:z-index="2237" draw:style-name="gr5" draw:text-style-name="P6" svg:width="0.0067in" svg:height="2.1673in" draw:transform="rotate (-1.5707963267949) translate (9.11732283464567in 1.2248031496063in)" svg:viewBox="0 0 18 5506" draw:points="0,0 0,5506 18,5506 18,0">
        <text:p/>
      </draw:polygon>
      <draw:frame text:anchor-type="page" text:anchor-page-number="10" draw:z-index="2238" draw:style-name="gr3" draw:text-style-name="P3" svg:width="0.0016in" svg:height="0.1925in" svg:x="0.6807in" svg:y="4.3638in">
        <draw:text-box>
          <text:p/>
        </draw:text-box>
      </draw:frame>
      <draw:polygon text:anchor-type="page" text:anchor-page-number="7" draw:z-index="2239" draw:style-name="gr5" draw:text-style-name="P6" svg:width="0.0067in" svg:height="0.2232in" draw:transform="rotate (-1.5707963267949) translate (7.16811023622047in 4.53070866141732in)" svg:viewBox="0 0 18 568" draw:points="0,0 0,568 18,568 18,0">
        <text:p/>
      </draw:polygon>
      <draw:frame text:anchor-type="page" text:anchor-page-number="6" draw:z-index="2240" draw:style-name="gr3" draw:text-style-name="P3" svg:width="0.0016in" svg:height="0.1925in" svg:x="0.972in" svg:y="4.889in">
        <draw:text-box>
          <text:p/>
        </draw:text-box>
      </draw:frame>
      <draw:polygon text:anchor-type="page" text:anchor-page-number="16" draw:z-index="2241" draw:style-name="gr2" draw:text-style-name="P4" svg:width="6.0142in" svg:height="0.0134in" draw:transform="rotate (-1.5707963267949) translate (0.424015748031496in 4.59724409448819in)" svg:viewBox="0 0 15277 35" draw:points="0,0 0,35 15277,35 15277,0">
        <text:p/>
      </draw:polygon>
      <draw:frame text:anchor-type="page" text:anchor-page-number="15" draw:z-index="2242" draw:style-name="gr1" draw:text-style-name="P3" svg:width="0.915in" svg:height="0.163in" svg:x="2.8665in" svg:y="4.2126in">
        <draw:text-box>
          <text:p><text:span text:style-name="T11">inadmissible </text:span></text:p>
        </draw:text-box>
      </draw:frame>
      <draw:polygon text:anchor-type="page" text:anchor-page-number="11" draw:z-index="2243" draw:style-name="gr2" draw:text-style-name="P4" svg:width="7.0024in" svg:height="0.013in" draw:transform="rotate (-1.5707963267949) translate (6.45157480314961in 3.93661417322835in)" svg:viewBox="0 0 17787 34" draw:points="0,0 0,34 17787,34 17787,0">
        <text:p/>
      </draw:polygon>
      <draw:polygon text:anchor-type="page" text:anchor-page-number="13" draw:z-index="2244" draw:style-name="gr5" draw:text-style-name="P6" svg:width="0.0067in" svg:height="0.1744in" draw:transform="rotate (-1.5707963267949) translate (9.76889763779527in 3.88464566929134in)" svg:viewBox="0 0 18 444" draw:points="0,0 0,444 18,444 18,0">
        <text:p/>
      </draw:polygon>
      <draw:polygon text:anchor-type="page" text:anchor-page-number="7" draw:z-index="2245" draw:style-name="gr5" draw:text-style-name="P6" svg:width="0.0063in" svg:height="0.2232in" draw:transform="rotate (-1.5707963267949) translate (10.2716535433071in 4.53070866141732in)" svg:viewBox="0 0 17 568" draw:points="0,0 0,568 17,568 17,0">
        <text:p/>
      </draw:polygon>
      <draw:frame text:anchor-type="page" text:anchor-page-number="10" draw:z-index="2246" draw:style-name="gr3" draw:text-style-name="P3" svg:width="0.0016in" svg:height="0.1925in" svg:x="0.7425in" svg:y="4.3728in">
        <draw:text-box>
          <text:p/>
        </draw:text-box>
      </draw:frame>
      <draw:frame text:anchor-type="page" text:anchor-page-number="6" draw:z-index="2247" draw:style-name="gr1" draw:text-style-name="P3" svg:width="1.4378in" svg:height="0.1469in" svg:x="1.2953in" svg:y="4.8602in">
        <draw:text-box>
          <text:p><text:span text:style-name="T23">(b) Subject to above, - </text:span></text:p>
        </draw:text-box>
      </draw:frame>
      <draw:frame text:anchor-type="page" text:anchor-page-number="15" draw:z-index="2248" draw:style-name="gr1" draw:text-style-name="P3" svg:width="0.1724in" svg:height="0.163in" svg:x="3.6598in" svg:y="4.2126in">
        <draw:text-box>
          <text:p><text:span text:style-name="T11">in </text:span></text:p>
        </draw:text-box>
      </draw:frame>
      <draw:polygon text:anchor-type="page" text:anchor-page-number="13" draw:z-index="2249" draw:style-name="gr5" draw:text-style-name="P6" svg:width="1.5591in" svg:height="0.0067in" draw:transform="rotate (-1.5707963267949) translate (9.7755905511811in 4.05236220472441in)" svg:viewBox="0 0 3961 18" draw:points="0,0 0,18 3961,18 3961,0">
        <text:p/>
      </draw:polygon>
      <draw:frame text:anchor-type="page" text:anchor-page-number="2" draw:z-index="2250" draw:style-name="gr1" draw:text-style-name="P3" svg:width="0.2768in" svg:height="0.1469in" svg:x="3.5661in" svg:y="4.7138in">
        <draw:text-box>
          <text:p><text:span text:style-name="T23">and </text:span></text:p>
        </draw:text-box>
      </draw:frame>
      <draw:polygon text:anchor-type="page" text:anchor-page-number="17" draw:z-index="2251" draw:style-name="gr5" draw:text-style-name="P6" svg:width="1.1366in" svg:height="0.0063in" draw:transform="rotate (-1.5707963267949) translate (12.2413385826772in 3.87165354330709in)" svg:viewBox="0 0 2888 17" draw:points="0,0 0,17 2888,17 2888,0">
        <text:p/>
      </draw:polygon>
      <draw:frame text:anchor-type="page" text:anchor-page-number="12" draw:z-index="2252" draw:style-name="gr1" draw:text-style-name="P3" svg:width="0.3098in" svg:height="0.163in" svg:x="6.5972in" svg:y="3.4154in">
        <draw:text-box>
          <text:p><text:span text:style-name="T11">35E </text:span></text:p>
        </draw:text-box>
      </draw:frame>
      <draw:polygon text:anchor-type="page" text:anchor-page-number="19" draw:z-index="2253" draw:style-name="gr2" draw:text-style-name="P4" svg:width="6.0142in" svg:height="0.0134in" draw:transform="rotate (-1.5707963267949) translate (0.424015748031496in 5.08070866141732in)" svg:viewBox="0 0 15277 35" draw:points="0,0 0,35 15277,35 15277,0">
        <text:p/>
      </draw:polygon>
      <draw:polygon text:anchor-type="page" text:anchor-page-number="16" draw:z-index="2254" draw:style-name="gr2" draw:text-style-name="P4" svg:width="0.0134in" svg:height="0.0142in" draw:transform="rotate (-1.5707963267949) translate (6.43818897637795in 4.59724409448819in)" svg:viewBox="0 0 35 37" draw:points="0,0 0,37 35,37 35,0">
        <text:p/>
      </draw:polygon>
      <draw:frame text:anchor-type="page" text:anchor-page-number="9" draw:z-index="2255" draw:style-name="gr1" draw:text-style-name="P3" svg:width="0.637in" svg:height="0.163in" svg:x="3.3047in" svg:y="5.3882in">
        <draw:text-box>
          <text:p><text:span text:style-name="T10">Part - B </text:span></text:p>
        </draw:text-box>
      </draw:frame>
      <draw:polygon text:anchor-type="page" text:anchor-page-number="18" draw:z-index="2256" draw:style-name="gr5" draw:text-style-name="P6" svg:width="0.0067in" svg:height="2.1673in" draw:transform="rotate (-1.5707963267949) translate (9.79212598425197in 1.2248031496063in)" svg:viewBox="0 0 18 5506" draw:points="0,0 0,5506 18,5506 18,0">
        <text:p/>
      </draw:polygon>
      <draw:polygon text:anchor-type="page" text:anchor-page-number="11" draw:z-index="2257" draw:style-name="gr2" draw:text-style-name="P4" svg:width="0.0134in" svg:height="0.0142in" draw:transform="rotate (-1.5707963267949) translate (13.453937007874in 3.93661417322835in)" svg:viewBox="0 0 35 37" draw:points="0,0 0,37 35,37 35,0">
        <text:p/>
      </draw:polygon>
      <draw:frame text:anchor-type="page" text:anchor-page-number="6" draw:z-index="2258" draw:style-name="gr3" draw:text-style-name="P3" svg:width="0.0016in" svg:height="0.1925in" svg:x="1.2953in" svg:y="5.039in">
        <draw:text-box>
          <text:p/>
        </draw:text-box>
      </draw:frame>
      <draw:frame text:anchor-type="page" text:anchor-page-number="15" draw:z-index="2259" draw:style-name="gr1" draw:text-style-name="P3" svg:width="0.448in" svg:height="0.163in" svg:x="3.8543in" svg:y="4.2126in">
        <draw:text-box>
          <text:p><text:span text:style-name="T11">terms </text:span></text:p>
        </draw:text-box>
      </draw:frame>
      <draw:polygon text:anchor-type="page" text:anchor-page-number="18" draw:z-index="2260" draw:style-name="gr5" draw:text-style-name="P6" svg:width="0.0067in" svg:height="2.1673in" draw:transform="rotate (-1.5707963267949) translate (10.4673228346457in 1.2248031496063in)" svg:viewBox="0 0 18 5506" draw:points="0,0 0,5506 18,5506 18,0">
        <text:p/>
      </draw:polygon>
      <draw:frame text:anchor-type="page" text:anchor-page-number="10" draw:z-index="2261" draw:style-name="gr1" draw:text-style-name="P3" svg:width="0.1953in" svg:height="0.163in" svg:x="0.4925in" svg:y="4.5535in">
        <draw:text-box>
          <text:p><text:span text:style-name="T11">(a)</text:span></text:p>
        </draw:text-box>
      </draw:frame>
      <draw:frame text:anchor-type="page" text:anchor-page-number="7" draw:z-index="2262" draw:style-name="gr3" draw:text-style-name="P3" svg:width="0.0016in" svg:height="0.1925in" svg:x="7.2472in" svg:y="4.5673in">
        <draw:text-box>
          <text:p/>
        </draw:text-box>
      </draw:frame>
      <draw:polygon text:anchor-type="page" text:anchor-page-number="16" draw:z-index="2263" draw:style-name="gr2" draw:text-style-name="P4" svg:width="7.0024in" svg:height="0.0134in" draw:transform="rotate (-1.5707963267949) translate (6.45157480314961in 4.59724409448819in)" svg:viewBox="0 0 17787 35" draw:points="0,0 0,35 17787,35 17787,0">
        <text:p/>
      </draw:polygon>
      <draw:polygon text:anchor-type="page" text:anchor-page-number="17" draw:z-index="2264" draw:style-name="gr5" draw:text-style-name="P6" svg:width="0.0067in" svg:height="0.174in" draw:transform="rotate (-1.5707963267949) translate (13.3779527559055in 3.70393700787401in)" svg:viewBox="0 0 18 443" draw:points="0,0 0,443 18,443 18,0">
        <text:p/>
      </draw:polygon>
      <draw:polygon text:anchor-type="page" text:anchor-page-number="13" draw:z-index="2265" draw:style-name="gr5" draw:text-style-name="P6" svg:width="0.0067in" svg:height="0.1744in" draw:transform="rotate (-1.5707963267949) translate (11.3346456692913in 3.88464566929134in)" svg:viewBox="0 0 18 444" draw:points="0,0 0,444 18,444 18,0">
        <text:p/>
      </draw:polygon>
      <draw:frame text:anchor-type="page" text:anchor-page-number="2" draw:z-index="2266" draw:style-name="gr1" draw:text-style-name="P3" svg:width="0.2831in" svg:height="0.1469in" svg:x="3.8917in" svg:y="4.7138in">
        <draw:text-box>
          <text:p><text:span text:style-name="T23">loss </text:span></text:p>
        </draw:text-box>
      </draw:frame>
      <draw:frame text:anchor-type="page" text:anchor-page-number="12" draw:z-index="2267" draw:style-name="gr3" draw:text-style-name="P3" svg:width="0.0016in" svg:height="0.1925in" svg:x="7.3598in" svg:y="3.4154in">
        <draw:text-box>
          <text:p/>
        </draw:text-box>
      </draw:frame>
      <draw:polygon text:anchor-type="page" text:anchor-page-number="11" draw:z-index="2268" draw:style-name="gr2" draw:text-style-name="P4" svg:width="0.0134in" svg:height="0.3606in" draw:transform="rotate (-1.5707963267949) translate (0.410629921259843in 3.9507874015748in)" svg:viewBox="0 0 35 917" draw:points="0,0 0,917 35,917 35,0">
        <text:p/>
      </draw:polygon>
      <draw:polygon text:anchor-type="page" text:anchor-page-number="19" draw:z-index="2269" draw:style-name="gr2" draw:text-style-name="P4" svg:width="0.0134in" svg:height="0.0142in" draw:transform="rotate (-1.5707963267949) translate (6.43818897637795in 5.08070866141732in)" svg:viewBox="0 0 35 37" draw:points="0,0 0,37 35,37 35,0">
        <text:p/>
      </draw:polygon>
      <draw:polygon text:anchor-type="page" text:anchor-page-number="9" draw:z-index="2270" draw:style-name="gr2" draw:text-style-name="P4" svg:width="0.0134in" svg:height="0.0142in" draw:transform="rotate (-1.5707963267949) translate (0.410629921259843in 5.35826771653543in)" svg:viewBox="0 0 35 37" draw:points="0,0 0,37 35,37 35,0">
        <text:p/>
      </draw:polygon>
      <draw:polygon text:anchor-type="page" text:anchor-page-number="13" draw:z-index="2271" draw:style-name="gr5" draw:text-style-name="P6" svg:width="1.5433in" svg:height="0.0067in" draw:transform="rotate (-1.5707963267949) translate (11.3413385826772in 4.05236220472441in)" svg:viewBox="0 0 3921 18" draw:points="0,0 0,18 3921,18 3921,0">
        <text:p/>
      </draw:polygon>
      <draw:frame text:anchor-type="page" text:anchor-page-number="15" draw:z-index="2272" draw:style-name="gr1" draw:text-style-name="P3" svg:width="0.724in" svg:height="0.163in" svg:x="4.2575in" svg:y="4.2126in">
        <draw:text-box>
          <text:p><text:span text:style-name="T11">of section </text:span></text:p>
        </draw:text-box>
      </draw:frame>
      <draw:frame text:anchor-type="page" text:anchor-page-number="2" draw:z-index="2273" draw:style-name="gr1" draw:text-style-name="P3" svg:width="1.0394in" svg:height="0.1469in" svg:x="1.2953in" svg:y="4.8646in">
        <draw:text-box>
          <text:p><text:span text:style-name="T23">account/income </text:span></text:p>
        </draw:text-box>
      </draw:frame>
      <draw:frame text:anchor-type="page" text:anchor-page-number="10" draw:z-index="2274" draw:style-name="gr3" draw:text-style-name="P3" svg:width="0.0016in" svg:height="0.1925in" svg:x="0.648in" svg:y="4.5563in">
        <draw:text-box>
          <text:p/>
        </draw:text-box>
      </draw:frame>
      <draw:frame text:anchor-type="page" text:anchor-page-number="6" draw:z-index="2275" draw:style-name="gr1" draw:text-style-name="P3" svg:width="1.4378in" svg:height="0.1469in" svg:x="4.25in" svg:y="4.8602in">
        <draw:text-box>
          <text:p><text:span text:style-name="T23">(b) Subject to above, - </text:span></text:p>
        </draw:text-box>
      </draw:frame>
      <draw:polygon text:anchor-type="page" text:anchor-page-number="18" draw:z-index="2276" draw:style-name="gr5" draw:text-style-name="P6" svg:width="0.0067in" svg:height="2.1673in" draw:transform="rotate (-1.5707963267949) translate (11.142125984252in 1.2248031496063in)" svg:viewBox="0 0 18 5506" draw:points="0,0 0,5506 18,5506 18,0">
        <text:p/>
      </draw:polygon>
      <draw:polygon text:anchor-type="page" text:anchor-page-number="19" draw:z-index="2277" draw:style-name="gr2" draw:text-style-name="P4" svg:width="7.0024in" svg:height="0.0134in" draw:transform="rotate (-1.5707963267949) translate (6.45157480314961in 5.08070866141732in)" svg:viewBox="0 0 17787 35" draw:points="0,0 0,35 17787,35 17787,0">
        <text:p/>
      </draw:polygon>
      <draw:polygon text:anchor-type="page" text:anchor-page-number="11" draw:z-index="2278" draw:style-name="gr2" draw:text-style-name="P4" svg:width="0.0134in" svg:height="0.3606in" draw:transform="rotate (-1.5707963267949) translate (6.43818897637795in 3.9507874015748in)" svg:viewBox="0 0 35 917" draw:points="0,0 0,917 35,917 35,0">
        <text:p/>
      </draw:polygon>
      <draw:frame text:anchor-type="page" text:anchor-page-number="7" draw:z-index="2279" draw:style-name="gr3" draw:text-style-name="P3" svg:width="0.0016in" svg:height="0.1925in" svg:x="0.972in" svg:y="4.798in">
        <draw:text-box>
          <text:p/>
        </draw:text-box>
      </draw:frame>
      <draw:polygon text:anchor-type="page" text:anchor-page-number="16" draw:z-index="2280" draw:style-name="gr2" draw:text-style-name="P4" svg:width="0.0134in" svg:height="0.0142in" draw:transform="rotate (-1.5707963267949) translate (13.453937007874in 4.59724409448819in)" svg:viewBox="0 0 35 37" draw:points="0,0 0,37 35,37 35,0">
        <text:p/>
      </draw:polygon>
      <draw:polygon text:anchor-type="page" text:anchor-page-number="12" draw:z-index="2281" draw:style-name="gr5" draw:text-style-name="P6" svg:width="6.6567in" svg:height="0.0067in" draw:transform="rotate (-1.5707963267949) translate (6.51889763779528in 3.40551181102362in)" svg:viewBox="0 0 16909 18" draw:points="0,0 0,18 16909,18 16909,0">
        <text:p/>
      </draw:polygon>
      <draw:polygon text:anchor-type="page" text:anchor-page-number="17" draw:z-index="2282" draw:style-name="gr5" draw:text-style-name="P6" svg:width="0.0067in" svg:height="0.0063in" draw:transform="rotate (-1.5707963267949) translate (13.3779527559055in 3.87165354330709in)" svg:viewBox="0 0 18 17" draw:points="0,0 0,17 18,17 18,0">
        <text:p/>
      </draw:polygon>
      <draw:polygon text:anchor-type="page" text:anchor-page-number="9" draw:z-index="2283" draw:style-name="gr2" draw:text-style-name="P4" svg:width="6.0142in" svg:height="0.0134in" draw:transform="rotate (-1.5707963267949) translate (0.424015748031496in 5.35826771653543in)" svg:viewBox="0 0 15277 35" draw:points="0,0 0,35 15277,35 15277,0">
        <text:p/>
      </draw:polygon>
      <draw:frame text:anchor-type="page" text:anchor-page-number="7" draw:z-index="2284" draw:style-name="gr1" draw:text-style-name="P3" svg:width="2.7421in" svg:height="0.1469in" svg:x="1.2953in" svg:y="4.7693in">
        <draw:text-box>
          <text:p><text:span text:style-name="T23">2. **Mention the total number of branches. </text:span></text:p>
        </draw:text-box>
      </draw:frame>
      <draw:frame text:anchor-type="page" text:anchor-page-number="15" draw:z-index="2285" draw:style-name="gr1" draw:text-style-name="P3" svg:width="0.2224in" svg:height="0.163in" svg:x="4.9339in" svg:y="4.2126in">
        <draw:text-box>
          <text:p><text:span text:style-name="T11">14 </text:span></text:p>
        </draw:text-box>
      </draw:frame>
      <draw:polygon text:anchor-type="page" text:anchor-page-number="13" draw:z-index="2286" draw:style-name="gr5" draw:text-style-name="P6" svg:width="0.0071in" svg:height="0.1744in" draw:transform="rotate (-1.5707963267949) translate (12.8846456692913in 3.88464566929134in)" svg:viewBox="0 0 19 444" draw:points="0,0 0,444 19,444 19,0">
        <text:p/>
      </draw:polygon>
      <draw:polygon text:anchor-type="page" text:anchor-page-number="9" draw:z-index="2287" draw:style-name="gr2" draw:text-style-name="P4" svg:width="0.0134in" svg:height="0.0142in" draw:transform="rotate (-1.5707963267949) translate (6.43818897637795in 5.35826771653543in)" svg:viewBox="0 0 35 37" draw:points="0,0 0,37 35,37 35,0">
        <text:p/>
      </draw:polygon>
      <draw:polygon text:anchor-type="page" text:anchor-page-number="16" draw:z-index="2288" draw:style-name="gr2" draw:text-style-name="P4" svg:width="0.0134in" svg:height="3.0461in" draw:transform="rotate (-1.5707963267949) translate (0.410629921259843in 4.61141732283465in)" svg:viewBox="0 0 35 7738" draw:points="0,0 0,7738 35,7738 35,0">
        <text:p/>
      </draw:polygon>
      <draw:frame text:anchor-type="page" text:anchor-page-number="6" draw:z-index="2289" draw:style-name="gr3" draw:text-style-name="P3" svg:width="0.0016in" svg:height="0.1925in" svg:x="4.25in" svg:y="5.039in">
        <draw:text-box>
          <text:p/>
        </draw:text-box>
      </draw:frame>
      <draw:frame text:anchor-type="page" text:anchor-page-number="2" draw:z-index="2290" draw:style-name="gr1" draw:text-style-name="P3" svg:width="0.2768in" svg:height="0.1469in" svg:x="2.278in" svg:y="4.8646in">
        <draw:text-box>
          <text:p><text:span text:style-name="T23">and </text:span></text:p>
        </draw:text-box>
      </draw:frame>
      <draw:polygon text:anchor-type="page" text:anchor-page-number="12" draw:z-index="2291" draw:style-name="gr5" draw:text-style-name="P6" svg:width="0.0067in" svg:height="0.1744in" draw:transform="rotate (-1.5707963267949) translate (6.51889763779528in 3.41220472440945in)" svg:viewBox="0 0 18 444" draw:points="0,0 0,444 18,444 18,0">
        <text:p/>
      </draw:polygon>
      <draw:polygon text:anchor-type="page" text:anchor-page-number="19" draw:z-index="2292" draw:style-name="gr2" draw:text-style-name="P4" svg:width="0.0134in" svg:height="0.0142in" draw:transform="rotate (-1.5707963267949) translate (13.453937007874in 5.08070866141732in)" svg:viewBox="0 0 35 37" draw:points="0,0 0,37 35,37 35,0">
        <text:p/>
      </draw:polygon>
      <draw:frame text:anchor-type="page" text:anchor-page-number="10" draw:z-index="2293" draw:style-name="gr1" draw:text-style-name="P3" svg:width="4.7921in" svg:height="0.163in" svg:x="0.7425in" svg:y="4.5535in">
        <draw:text-box>
          <text:p><text:span text:style-name="T11">Method of Valuation of Closing Stock employed in the previous year. </text:span></text:p>
        </draw:text-box>
      </draw:frame>
      <draw:frame text:anchor-type="page" text:anchor-page-number="17" draw:z-index="2294" draw:style-name="gr3" draw:text-style-name="P3" svg:width="0.0016in" svg:height="0.1925in" svg:x="12.3138in" svg:y="3.7075in">
        <draw:text-box>
          <text:p/>
        </draw:text-box>
      </draw:frame>
      <draw:polygon text:anchor-type="page" text:anchor-page-number="18" draw:z-index="2295" draw:style-name="gr5" draw:text-style-name="P6" svg:width="0.0067in" svg:height="2.1673in" draw:transform="rotate (-1.5707963267949) translate (11.8173228346457in 1.2248031496063in)" svg:viewBox="0 0 18 5506" draw:points="0,0 0,5506 18,5506 18,0">
        <text:p/>
      </draw:polygon>
      <draw:polygon text:anchor-type="page" text:anchor-page-number="11" draw:z-index="2296" draw:style-name="gr2" draw:text-style-name="P4" svg:width="0.0134in" svg:height="0.3606in" draw:transform="rotate (-1.5707963267949) translate (13.453937007874in 3.9507874015748in)" svg:viewBox="0 0 35 917" draw:points="0,0 0,917 35,917 35,0">
        <text:p/>
      </draw:polygon>
      <draw:frame text:anchor-type="page" text:anchor-page-number="11" draw:z-index="2297" draw:style-name="gr1" draw:text-style-name="P3" svg:width="2.0142in" svg:height="0.163in" svg:x="6.5189in" svg:y="4.1189in">
        <draw:text-box>
          <text:p><text:span text:style-name="T11">adjustments on account of – </text:span></text:p>
        </draw:text-box>
      </draw:frame>
      <draw:polygon text:anchor-type="page" text:anchor-page-number="9" draw:z-index="2298" draw:style-name="gr2" draw:text-style-name="P4" svg:width="7.0024in" svg:height="0.0134in" draw:transform="rotate (-1.5707963267949) translate (6.45157480314961in 5.35826771653543in)" svg:viewBox="0 0 17787 35" draw:points="0,0 0,35 17787,35 17787,0">
        <text:p/>
      </draw:polygon>
      <draw:polygon text:anchor-type="page" text:anchor-page-number="6" draw:z-index="2299" draw:style-name="gr5" draw:text-style-name="P6" svg:width="9.5563in" svg:height="0.0067in" draw:transform="rotate (-1.5707963267949) translate (0.721653543307087in 4.84409448818898in)" svg:viewBox="0 0 24274 18" draw:points="0,0 0,18 24274,18 24274,0">
        <text:p/>
      </draw:polygon>
      <draw:frame text:anchor-type="page" text:anchor-page-number="10" draw:z-index="2300" draw:style-name="gr1" draw:text-style-name="P3" svg:width="5.2559in" svg:height="0.163in" svg:x="6.5189in" svg:y="4.3465in">
        <draw:text-box>
          <text:p><text:span text:style-name="T11">14. (a) Method of valuation of closing stock employed in the previous year. </text:span></text:p>
        </draw:text-box>
      </draw:frame>
      <draw:polygon text:anchor-type="page" text:anchor-page-number="19" draw:z-index="2301" draw:style-name="gr2" draw:text-style-name="P4" svg:width="0.0134in" svg:height="0.5016in" draw:transform="rotate (-1.5707963267949) translate (0.410629921259843in 5.09488188976378in)" svg:viewBox="0 0 35 1275" draw:points="0,0 0,1275 35,1275 35,0">
        <text:p/>
      </draw:polygon>
      <draw:polygon text:anchor-type="page" text:anchor-page-number="17" draw:z-index="2302" draw:style-name="gr2" draw:text-style-name="P4" svg:width="0.0134in" svg:height="0.0142in" draw:transform="rotate (-1.5707963267949) translate (0.410629921259843in 2.84330708661417in)" svg:viewBox="0 0 35 37" draw:points="0,0 0,37 35,37 35,0">
        <text:p/>
      </draw:polygon>
      <draw:frame text:anchor-type="page" text:anchor-page-number="15" draw:z-index="2303" draw:style-name="gr1" draw:text-style-name="P3" svg:width="0.1406in" svg:height="0.163in" svg:x="5.1508in" svg:y="4.2126in">
        <draw:text-box>
          <text:p><text:span text:style-name="T11">A </text:span></text:p>
        </draw:text-box>
      </draw:frame>
      <draw:polygon text:anchor-type="page" text:anchor-page-number="16" draw:z-index="2304" draw:style-name="gr2" draw:text-style-name="P4" svg:width="6.0276in" svg:height="0.0134in" draw:transform="rotate (-1.5707963267949) translate (0.410629921259843in 7.64409448818898in)" svg:viewBox="0 0 15311 35" draw:points="0,0 0,35 15311,35 15311,0">
        <text:p/>
      </draw:polygon>
      <draw:polygon text:anchor-type="page" text:anchor-page-number="13" draw:z-index="2305" draw:style-name="gr5" draw:text-style-name="P6" svg:width="0.0071in" svg:height="0.0067in" draw:transform="rotate (-1.5707963267949) translate (12.8846456692913in 4.05236220472441in)" svg:viewBox="0 0 19 18" draw:points="0,0 0,18 19,18 19,0">
        <text:p/>
      </draw:polygon>
      <draw:polygon text:anchor-type="page" text:anchor-page-number="12" draw:z-index="2306" draw:style-name="gr5" draw:text-style-name="P6" svg:width="0.7626in" svg:height="0.0067in" draw:transform="rotate (-1.5707963267949) translate (6.51889763779528in 3.57992125984252in)" svg:viewBox="0 0 1938 18" draw:points="0,0 0,18 1938,18 1938,0">
        <text:p/>
      </draw:polygon>
      <draw:frame text:anchor-type="page" text:anchor-page-number="7" draw:z-index="2307" draw:style-name="gr1" draw:text-style-name="P3" svg:width="2.7421in" svg:height="0.1469in" svg:x="4.25in" svg:y="4.7693in">
        <draw:text-box>
          <text:p><text:span text:style-name="T23">2. **Mention the total number of branches. </text:span></text:p>
        </draw:text-box>
      </draw:frame>
      <draw:polygon text:anchor-type="page" text:anchor-page-number="18" draw:z-index="2308" draw:style-name="gr5" draw:text-style-name="P6" svg:width="0.0067in" svg:height="2.1673in" draw:transform="rotate (-1.5707963267949) translate (12.492125984252in 1.2248031496063in)" svg:viewBox="0 0 18 5506" draw:points="0,0 0,5506 18,5506 18,0">
        <text:p/>
      </draw:polygon>
      <draw:frame text:anchor-type="page" text:anchor-page-number="2" draw:z-index="2309" draw:style-name="gr1" draw:text-style-name="P3" svg:width="0.7933in" svg:height="0.1469in" svg:x="2.5925in" svg:y="4.8646in">
        <draw:text-box>
          <text:p><text:span text:style-name="T23">expenditure </text:span></text:p>
        </draw:text-box>
      </draw:frame>
      <draw:frame text:anchor-type="page" text:anchor-page-number="13" draw:z-index="2310" draw:style-name="gr3" draw:text-style-name="P3" svg:width="0.0016in" svg:height="0.1925in" svg:x="11.4134in" svg:y="3.8874in">
        <draw:text-box>
          <text:p/>
        </draw:text-box>
      </draw:frame>
      <draw:polygon text:anchor-type="page" text:anchor-page-number="9" draw:z-index="2311" draw:style-name="gr2" draw:text-style-name="P4" svg:width="0.0134in" svg:height="0.0142in" draw:transform="rotate (-1.5707963267949) translate (13.453937007874in 5.35826771653543in)" svg:viewBox="0 0 35 37" draw:points="0,0 0,37 35,37 35,0">
        <text:p/>
      </draw:polygon>
      <draw:polygon text:anchor-type="page" text:anchor-page-number="7" draw:z-index="2312" draw:style-name="gr5" draw:text-style-name="P6" svg:width="9.5563in" svg:height="0.0067in" draw:transform="rotate (-1.5707963267949) translate (0.721653543307087in 4.75393700787402in)" svg:viewBox="0 0 24274 18" draw:points="0,0 0,18 24274,18 24274,0">
        <text:p/>
      </draw:polygon>
      <draw:frame text:anchor-type="page" text:anchor-page-number="15" draw:z-index="2313" draw:style-name="gr1" draw:text-style-name="P3" svg:width="0.1724in" svg:height="0.163in" svg:x="5.3201in" svg:y="4.2126in">
        <draw:text-box>
          <text:p><text:span text:style-name="T11">in </text:span></text:p>
        </draw:text-box>
      </draw:frame>
      <draw:polygon text:anchor-type="page" text:anchor-page-number="17" draw:z-index="2314" draw:style-name="gr2" draw:text-style-name="P4" svg:width="6.0142in" svg:height="0.013in" draw:transform="rotate (-1.5707963267949) translate (0.424015748031496in 2.84330708661417in)" svg:viewBox="0 0 15277 34" draw:points="0,0 0,34 15277,34 15277,0">
        <text:p/>
      </draw:polygon>
      <draw:frame text:anchor-type="page" text:anchor-page-number="11" draw:z-index="2315" draw:style-name="gr1" draw:text-style-name="P3" svg:width="0.1488in" svg:height="0.163in" svg:x="0.9547in" svg:y="4.3402in">
        <draw:text-box>
          <text:p><text:span text:style-name="T11">(i)</text:span></text:p>
        </draw:text-box>
      </draw:frame>
      <draw:polygon text:anchor-type="page" text:anchor-page-number="18" draw:z-index="2316" draw:style-name="gr5" draw:text-style-name="P6" svg:width="0.0067in" svg:height="2.1673in" draw:transform="rotate (-1.5707963267949) translate (13.3779527559055in 1.2248031496063in)" svg:viewBox="0 0 18 5506" draw:points="0,0 0,5506 18,5506 18,0">
        <text:p/>
      </draw:polygon>
      <draw:frame text:anchor-type="page" text:anchor-page-number="2" draw:z-index="2317" draw:style-name="gr1" draw:text-style-name="P3" svg:width="0.5394in" svg:height="0.1469in" svg:x="3.3547in" svg:y="4.8646in">
        <draw:text-box>
          <text:p><text:span text:style-name="T23">account </text:span></text:p>
        </draw:text-box>
      </draw:frame>
      <draw:polygon text:anchor-type="page" text:anchor-page-number="10" draw:z-index="2318" draw:style-name="gr2" draw:text-style-name="P4" svg:width="0.0134in" svg:height="0.0142in" draw:transform="rotate (-1.5707963267949) translate (0.410629921259843in 4.32992125984252in)" svg:viewBox="0 0 35 37" draw:points="0,0 0,37 35,37 35,0">
        <text:p/>
      </draw:polygon>
      <draw:polygon text:anchor-type="page" text:anchor-page-number="19" draw:z-index="2319" draw:style-name="gr2" draw:text-style-name="P4" svg:width="0.0134in" svg:height="0.5016in" draw:transform="rotate (-1.5707963267949) translate (6.43818897637795in 5.09488188976378in)" svg:viewBox="0 0 35 1275" draw:points="0,0 0,1275 35,1275 35,0">
        <text:p/>
      </draw:polygon>
      <draw:polygon text:anchor-type="page" text:anchor-page-number="16" draw:z-index="2320" draw:style-name="gr2" draw:text-style-name="P4" svg:width="0.0134in" svg:height="3.0461in" draw:transform="rotate (-1.5707963267949) translate (6.43818897637795in 4.61141732283465in)" svg:viewBox="0 0 35 7738" draw:points="0,0 0,7738 35,7738 35,0">
        <text:p/>
      </draw:polygon>
      <draw:polygon text:anchor-type="page" text:anchor-page-number="6" draw:z-index="2321" draw:style-name="gr5" draw:text-style-name="P6" svg:width="0.0063in" svg:height="0.3575in" draw:transform="rotate (-1.5707963267949) translate (0.721653543307087in 4.8507874015748in)" svg:viewBox="0 0 17 909" draw:points="0,0 0,909 17,909 17,0">
        <text:p/>
      </draw:polygon>
      <draw:polygon text:anchor-type="page" text:anchor-page-number="12" draw:z-index="2322" draw:style-name="gr5" draw:text-style-name="P6" svg:width="0.0067in" svg:height="0.1744in" draw:transform="rotate (-1.5707963267949) translate (7.28149606299213in 3.41220472440945in)" svg:viewBox="0 0 18 444" draw:points="0,0 0,444 18,444 18,0">
        <text:p/>
      </draw:polygon>
      <draw:frame text:anchor-type="page" text:anchor-page-number="11" draw:z-index="2323" draw:style-name="gr3" draw:text-style-name="P3" svg:width="0.0016in" svg:height="0.1925in" svg:x="1.0902in" svg:y="4.3437in">
        <draw:text-box>
          <text:p/>
        </draw:text-box>
      </draw:frame>
      <draw:polygon text:anchor-type="page" text:anchor-page-number="10" draw:z-index="2324" draw:style-name="gr2" draw:text-style-name="P4" svg:width="6.0142in" svg:height="0.0134in" draw:transform="rotate (-1.5707963267949) translate (0.424015748031496in 4.32992125984252in)" svg:viewBox="0 0 15277 35" draw:points="0,0 0,35 15277,35 15277,0">
        <text:p/>
      </draw:polygon>
      <draw:polygon text:anchor-type="page" text:anchor-page-number="16" draw:z-index="2325" draw:style-name="gr2" draw:text-style-name="P4" svg:width="7.0024in" svg:height="0.0134in" draw:transform="rotate (-1.5707963267949) translate (6.45157480314961in 7.64409448818898in)" svg:viewBox="0 0 17787 35" draw:points="0,0 0,35 17787,35 17787,0">
        <text:p/>
      </draw:polygon>
      <draw:polygon text:anchor-type="page" text:anchor-page-number="17" draw:z-index="2326" draw:style-name="gr2" draw:text-style-name="P4" svg:width="0.0134in" svg:height="0.0142in" draw:transform="rotate (-1.5707963267949) translate (6.43818897637795in 2.84330708661417in)" svg:viewBox="0 0 35 37" draw:points="0,0 0,37 35,37 35,0">
        <text:p/>
      </draw:polygon>
      <draw:frame text:anchor-type="page" text:anchor-page-number="18" draw:z-index="2327" draw:style-name="gr1" draw:text-style-name="P3" svg:width="0.548in" svg:height="0.163in" svg:x="12.5701in" svg:y="2.7272in">
        <draw:text-box>
          <text:p><text:span text:style-name="T11">and (8) </text:span></text:p>
        </draw:text-box>
      </draw:frame>
      <draw:polygon text:anchor-type="page" text:anchor-page-number="9" draw:z-index="2328" draw:style-name="gr2" draw:text-style-name="P4" svg:width="0.0134in" svg:height="0.1949in" draw:transform="rotate (-1.5707963267949) translate (0.410629921259843in 5.37244094488189in)" svg:viewBox="0 0 35 496" draw:points="0,0 0,496 35,496 35,0">
        <text:p/>
      </draw:polygon>
      <draw:polygon text:anchor-type="page" text:anchor-page-number="12" draw:z-index="2329" draw:style-name="gr5" draw:text-style-name="P6" svg:width="1.2433in" svg:height="0.0067in" draw:transform="rotate (-1.5707963267949) translate (7.28818897637795in 3.57992125984252in)" svg:viewBox="0 0 3159 18" draw:points="0,0 0,18 3159,18 3159,0">
        <text:p/>
      </draw:polygon>
      <draw:frame text:anchor-type="page" text:anchor-page-number="15" draw:z-index="2330" draw:style-name="gr1" draw:text-style-name="P3" svg:width="0.7398in" svg:height="0.163in" svg:x="5.5146in" svg:y="4.2126in">
        <draw:text-box>
          <text:p><text:span text:style-name="T11">respect of </text:span></text:p>
        </draw:text-box>
      </draw:frame>
      <draw:frame text:anchor-type="page" text:anchor-page-number="13" draw:z-index="2331" draw:style-name="gr3" draw:text-style-name="P3" svg:width="0.0016in" svg:height="0.1925in" svg:x="6.5189in" svg:y="4.0602in">
        <draw:text-box>
          <text:p/>
        </draw:text-box>
      </draw:frame>
      <draw:polygon text:anchor-type="page" text:anchor-page-number="6" draw:z-index="2332" draw:style-name="gr5" draw:text-style-name="P6" svg:width="0.0067in" svg:height="0.3575in" draw:transform="rotate (-1.5707963267949) translate (1.21653543307087in 4.8507874015748in)" svg:viewBox="0 0 18 909" draw:points="0,0 0,909 18,909 18,0">
        <text:p/>
      </draw:polygon>
      <draw:frame text:anchor-type="page" text:anchor-page-number="2" draw:z-index="2333" draw:style-name="gr1" draw:text-style-name="P3" svg:width="0.2768in" svg:height="0.1469in" svg:x="3.8953in" svg:y="4.8646in">
        <draw:text-box>
          <text:p><text:span text:style-name="T23">and </text:span></text:p>
        </draw:text-box>
      </draw:frame>
      <draw:polygon text:anchor-type="page" text:anchor-page-number="7" draw:z-index="2334" draw:style-name="gr5" draw:text-style-name="P6" svg:width="0.0063in" svg:height="0.2232in" draw:transform="rotate (-1.5707963267949) translate (0.721653543307087in 4.76062992125984in)" svg:viewBox="0 0 17 568" draw:points="0,0 0,568 17,568 17,0">
        <text:p/>
      </draw:polygon>
      <draw:polygon text:anchor-type="page" text:anchor-page-number="19" draw:z-index="2335" draw:style-name="gr2" draw:text-style-name="P4" svg:width="0.0134in" svg:height="0.5016in" draw:transform="rotate (-1.5707963267949) translate (13.453937007874in 5.09488188976378in)" svg:viewBox="0 0 35 1275" draw:points="0,0 0,1275 35,1275 35,0">
        <text:p/>
      </draw:polygon>
      <draw:polygon text:anchor-type="page" text:anchor-page-number="10" draw:z-index="2336" draw:style-name="gr2" draw:text-style-name="P4" svg:width="0.0134in" svg:height="0.0142in" draw:transform="rotate (-1.5707963267949) translate (6.43818897637795in 4.32992125984252in)" svg:viewBox="0 0 35 37" draw:points="0,0 0,37 35,37 35,0">
        <text:p/>
      </draw:polygon>
      <draw:polygon text:anchor-type="page" text:anchor-page-number="12" draw:z-index="2337" draw:style-name="gr5" draw:text-style-name="P6" svg:width="0.0067in" svg:height="0.1744in" draw:transform="rotate (-1.5707963267949) translate (8.53149606299213in 3.41220472440945in)" svg:viewBox="0 0 18 444" draw:points="0,0 0,444 18,444 18,0">
        <text:p/>
      </draw:polygon>
      <draw:frame text:anchor-type="page" text:anchor-page-number="13" draw:z-index="2338" draw:style-name="gr1" draw:text-style-name="P3" svg:width="8.3862in" svg:height="0.163in" svg:x="6.5189in" svg:y="4.161in">
        <draw:text-box>
          <text:p><text:span text:style-name="T10">Remark: Nature of advertisement expenditure is not given. Expense relating to subscription and entrance </text:span></text:p>
        </draw:text-box>
      </draw:frame>
      <draw:polygon text:anchor-type="page" text:anchor-page-number="16" draw:z-index="2339" draw:style-name="gr2" draw:text-style-name="P4" svg:width="0.0134in" svg:height="3.0461in" draw:transform="rotate (-1.5707963267949) translate (13.453937007874in 4.61141732283465in)" svg:viewBox="0 0 35 7738" draw:points="0,0 0,7738 35,7738 35,0">
        <text:p/>
      </draw:polygon>
      <draw:polygon text:anchor-type="page" text:anchor-page-number="6" draw:z-index="2340" draw:style-name="gr5" draw:text-style-name="P6" svg:width="0.0063in" svg:height="0.3575in" draw:transform="rotate (-1.5707963267949) translate (4.17165354330709in 4.8507874015748in)" svg:viewBox="0 0 17 909" draw:points="0,0 0,909 17,909 17,0">
        <text:p/>
      </draw:polygon>
      <draw:frame text:anchor-type="page" text:anchor-page-number="11" draw:z-index="2341" draw:style-name="gr1" draw:text-style-name="P3" svg:width="5.9807in" svg:height="0.163in" svg:x="1.2425in" svg:y="4.3402in">
        <draw:text-box>
          <text:p><text:span text:style-name="T11">Modified Value Added Tax Credit claimed and allowed under the Central Excise Rules, </text:span></text:p>
        </draw:text-box>
      </draw:frame>
      <draw:frame text:anchor-type="page" text:anchor-page-number="2" draw:z-index="2342" draw:style-name="gr1" draw:text-style-name="P3" svg:width="0.9598in" svg:height="0.1469in" svg:x="1.2953in" svg:y="5.0154in">
        <draw:text-box>
          <text:p><text:span text:style-name="T23">balance sheet. </text:span></text:p>
        </draw:text-box>
      </draw:frame>
      <draw:frame text:anchor-type="page" text:anchor-page-number="15" draw:z-index="2343" draw:style-name="gr1" draw:text-style-name="P3" svg:width="0.274in" svg:height="0.163in" svg:x="6.1882in" svg:y="4.2126in">
        <draw:text-box>
          <text:p><text:span text:style-name="T11">the </text:span></text:p>
        </draw:text-box>
      </draw:frame>
      <draw:polygon text:anchor-type="page" text:anchor-page-number="17" draw:z-index="2344" draw:style-name="gr2" draw:text-style-name="P4" svg:width="7.0024in" svg:height="0.013in" draw:transform="rotate (-1.5707963267949) translate (6.45157480314961in 2.84330708661417in)" svg:viewBox="0 0 17787 34" draw:points="0,0 0,34 17787,34 17787,0">
        <text:p/>
      </draw:polygon>
      <draw:polygon text:anchor-type="page" text:anchor-page-number="9" draw:z-index="2345" draw:style-name="gr2" draw:text-style-name="P4" svg:width="0.0134in" svg:height="0.1949in" draw:transform="rotate (-1.5707963267949) translate (6.43818897637795in 5.37244094488189in)" svg:viewBox="0 0 35 496" draw:points="0,0 0,496 35,496 35,0">
        <text:p/>
      </draw:polygon>
      <draw:frame text:anchor-type="page" text:anchor-page-number="19" draw:z-index="2346" draw:style-name="gr1" draw:text-style-name="P3" svg:width="7.878in" svg:height="0.163in" svg:x="6.5189in" svg:y="5.4307in">
        <draw:text-box>
          <text:p><text:span text:style-name="T10">Remark: Instead of enclosing Cost Audit report, disqualifications, disagreements etc to be reported </text:span></text:p>
        </draw:text-box>
      </draw:frame>
      <draw:frame text:anchor-type="page" text:anchor-page-number="18" draw:z-index="2347" draw:style-name="gr1" draw:text-style-name="P3" svg:width="0.2425in" svg:height="0.163in" svg:x="6.8016in" svg:y="3.4016in">
        <draw:text-box>
          <text:p><text:span text:style-name="T11">(1) </text:span></text:p>
        </draw:text-box>
      </draw:frame>
      <draw:polygon text:anchor-type="page" text:anchor-page-number="7" draw:z-index="2348" draw:style-name="gr5" draw:text-style-name="P6" svg:width="0.0067in" svg:height="0.2232in" draw:transform="rotate (-1.5707963267949) translate (1.21653543307087in 4.76062992125984in)" svg:viewBox="0 0 18 568" draw:points="0,0 0,568 18,568 18,0">
        <text:p/>
      </draw:polygon>
      <draw:polygon text:anchor-type="page" text:anchor-page-number="12" draw:z-index="2349" draw:style-name="gr5" draw:text-style-name="P6" svg:width="4.6307in" svg:height="0.0067in" draw:transform="rotate (-1.5707963267949) translate (8.53818897637795in 3.57992125984252in)" svg:viewBox="0 0 11763 18" draw:points="0,0 0,18 11763,18 11763,0">
        <text:p/>
      </draw:polygon>
      <draw:polygon text:anchor-type="page" text:anchor-page-number="9" draw:z-index="2350" draw:style-name="gr2" draw:text-style-name="P4" svg:width="0.0134in" svg:height="0.1949in" draw:transform="rotate (-1.5707963267949) translate (13.453937007874in 5.37244094488189in)" svg:viewBox="0 0 35 496" draw:points="0,0 0,496 35,496 35,0">
        <text:p/>
      </draw:polygon>
      <draw:frame text:anchor-type="page" text:anchor-page-number="19" draw:z-index="2351" draw:style-name="gr1" draw:text-style-name="P3" svg:width="0.2449in" svg:height="0.1787in" svg:x="0.4925in" svg:y="5.6272in">
        <draw:text-box>
          <text:p><text:span text:style-name="T12">31.</text:span></text:p>
        </draw:text-box>
      </draw:frame>
      <draw:frame text:anchor-type="page" text:anchor-page-number="18" draw:z-index="2352" draw:style-name="gr1" draw:text-style-name="P3" svg:width="0.2425in" svg:height="0.163in" svg:x="7.4535in" svg:y="3.4016in">
        <draw:text-box>
          <text:p><text:span text:style-name="T11">(2) </text:span></text:p>
        </draw:text-box>
      </draw:frame>
      <draw:frame text:anchor-type="page" text:anchor-page-number="2" draw:z-index="2353" draw:style-name="gr1" draw:text-style-name="P3" svg:width="3.1551in" svg:height="0.1469in" svg:x="4.25in" svg:y="4.5634in">
        <draw:text-box>
          <text:p><text:span text:style-name="T23">(c) documents declared by the said Act to be part </text:span></text:p>
        </draw:text-box>
      </draw:frame>
      <draw:polygon text:anchor-type="page" text:anchor-page-number="10" draw:z-index="2354" draw:style-name="gr2" draw:text-style-name="P4" svg:width="7.0024in" svg:height="0.0134in" draw:transform="rotate (-1.5707963267949) translate (6.45157480314961in 4.32992125984252in)" svg:viewBox="0 0 17787 35" draw:points="0,0 0,35 17787,35 17787,0">
        <text:p/>
      </draw:polygon>
      <draw:polygon text:anchor-type="page" text:anchor-page-number="6" draw:z-index="2355" draw:style-name="gr5" draw:text-style-name="P6" svg:width="0.0067in" svg:height="0.3575in" draw:transform="rotate (-1.5707963267949) translate (7.16811023622047in 4.8507874015748in)" svg:viewBox="0 0 18 909" draw:points="0,0 0,909 18,909 18,0">
        <text:p/>
      </draw:polygon>
      <draw:polygon text:anchor-type="page" text:anchor-page-number="16" draw:z-index="2356" draw:style-name="gr2" draw:text-style-name="P4" svg:width="0.0134in" svg:height="0.0134in" draw:transform="rotate (-1.5707963267949) translate (13.453937007874in 7.64409448818898in)" svg:viewBox="0 0 35 35" draw:points="0,0 0,35 35,35 35,0">
        <text:p/>
      </draw:polygon>
      <draw:polygon text:anchor-type="page" text:anchor-page-number="7" draw:z-index="2357" draw:style-name="gr5" draw:text-style-name="P6" svg:width="0.0063in" svg:height="0.2232in" draw:transform="rotate (-1.5707963267949) translate (4.17165354330709in 4.76062992125984in)" svg:viewBox="0 0 17 568" draw:points="0,0 0,568 17,568 17,0">
        <text:p/>
      </draw:polygon>
      <draw:frame text:anchor-type="page" text:anchor-page-number="15" draw:z-index="2358" draw:style-name="gr1" draw:text-style-name="P3" svg:width="5.5831in" svg:height="0.163in" svg:x="1.4925in" svg:y="4.3791in">
        <draw:text-box>
          <text:p><text:span text:style-name="T11">expenditure incurred in relation to income which does not form part of the total </text:span></text:p>
        </draw:text-box>
      </draw:frame>
      <draw:polygon text:anchor-type="page" text:anchor-page-number="13" draw:z-index="2359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polygon text:anchor-type="page" text:anchor-page-number="17" draw:z-index="2360" draw:style-name="gr2" draw:text-style-name="P4" svg:width="0.0134in" svg:height="0.0142in" draw:transform="rotate (-1.5707963267949) translate (13.453937007874in 2.84330708661417in)" svg:viewBox="0 0 35 37" draw:points="0,0 0,37 35,37 35,0">
        <text:p/>
      </draw:polygon>
      <draw:frame text:anchor-type="page" text:anchor-page-number="11" draw:z-index="2361" draw:style-name="gr1" draw:text-style-name="P3" svg:width="3.3504in" svg:height="0.163in" svg:x="1.2425in" svg:y="4.5075in">
        <draw:text-box>
          <text:p><text:span text:style-name="T11">1944, in respect of assets acquired on or after 1</text:span></text:p>
        </draw:text-box>
      </draw:frame>
      <draw:frame text:anchor-type="page" text:anchor-page-number="2" draw:z-index="2362" draw:style-name="gr1" draw:text-style-name="P3" svg:width="0.2016in" svg:height="0.1469in" svg:x="4.25in" svg:y="4.7138in">
        <draw:text-box>
          <text:p><text:span text:style-name="T23">of, </text:span></text:p>
        </draw:text-box>
      </draw:frame>
      <draw:polygon text:anchor-type="page" text:anchor-page-number="6" draw:z-index="2363" draw:style-name="gr5" draw:text-style-name="P6" svg:width="0.0063in" svg:height="0.3575in" draw:transform="rotate (-1.5707963267949) translate (10.2716535433071in 4.8507874015748in)" svg:viewBox="0 0 17 909" draw:points="0,0 0,909 17,909 17,0">
        <text:p/>
      </draw:polygon>
      <draw:frame text:anchor-type="page" text:anchor-page-number="19" draw:z-index="2364" draw:style-name="gr3" draw:text-style-name="P3" svg:width="0.0016in" svg:height="0.1925in" svg:x="0.6807in" svg:y="5.6307in">
        <draw:text-box>
          <text:p/>
        </draw:text-box>
      </draw:frame>
      <draw:frame text:anchor-type="page" text:anchor-page-number="9" draw:z-index="2365" draw:style-name="gr1" draw:text-style-name="P3" svg:width="0.637in" svg:height="0.163in" svg:x="9.8264in" svg:y="5.3882in">
        <draw:text-box>
          <text:p><text:span text:style-name="T10">Part - B </text:span></text:p>
        </draw:text-box>
      </draw:frame>
      <draw:polygon text:anchor-type="page" text:anchor-page-number="13" draw:z-index="2366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polygon text:anchor-type="page" text:anchor-page-number="7" draw:z-index="2367" draw:style-name="gr5" draw:text-style-name="P6" svg:width="0.0067in" svg:height="0.2232in" draw:transform="rotate (-1.5707963267949) translate (7.16811023622047in 4.76062992125984in)" svg:viewBox="0 0 18 568" draw:points="0,0 0,568 18,568 18,0">
        <text:p/>
      </draw:polygon>
      <draw:frame text:anchor-type="page" text:anchor-page-number="11" draw:z-index="2368" draw:style-name="gr1" draw:text-style-name="P3" svg:width="0.078in" svg:height="0.098in" svg:x="3.8957in" svg:y="4.5035in">
        <draw:text-box>
          <text:p><text:span text:style-name="T13">st</text:span></text:p>
        </draw:text-box>
      </draw:frame>
      <draw:frame text:anchor-type="page" text:anchor-page-number="18" draw:z-index="2369" draw:style-name="gr1" draw:text-style-name="P3" svg:width="0.2425in" svg:height="0.163in" svg:x="8.0638in" svg:y="3.4016in">
        <draw:text-box>
          <text:p><text:span text:style-name="T11">(3) </text:span></text:p>
        </draw:text-box>
      </draw:frame>
      <draw:frame text:anchor-type="page" text:anchor-page-number="16" draw:z-index="2370" draw:style-name="gr1" draw:text-style-name="P3" svg:width="7.6996in" svg:height="0.163in" svg:x="6.5189in" svg:y="7.4791in">
        <draw:text-box>
          <text:p><text:span text:style-name="T11">(iv) whether the repayment was made otherwise than by account payee cheque or account payee bank draft. </text:span></text:p>
        </draw:text-box>
      </draw:frame>
      <draw:polygon text:anchor-type="page" text:anchor-page-number="10" draw:z-index="2371" draw:style-name="gr2" draw:text-style-name="P4" svg:width="0.0134in" svg:height="0.0142in" draw:transform="rotate (-1.5707963267949) translate (13.453937007874in 4.32992125984252in)" svg:viewBox="0 0 35 37" draw:points="0,0 0,37 35,37 35,0">
        <text:p/>
      </draw:polygon>
      <draw:frame text:anchor-type="page" text:anchor-page-number="15" draw:z-index="2372" draw:style-name="gr1" draw:text-style-name="P3" svg:width="0.6012in" svg:height="0.163in" svg:x="1.4925in" svg:y="4.5457in">
        <draw:text-box>
          <text:p><text:span text:style-name="T11">income; </text:span></text:p>
        </draw:text-box>
      </draw:frame>
      <draw:polygon text:anchor-type="page" text:anchor-page-number="12" draw:z-index="2373" draw:style-name="gr5" draw:text-style-name="P6" svg:width="0.0067in" svg:height="0.1744in" draw:transform="rotate (-1.5707963267949) translate (13.1688976377953in 3.41220472440945in)" svg:viewBox="0 0 18 444" draw:points="0,0 0,444 18,444 18,0">
        <text:p/>
      </draw:polygon>
      <draw:polygon text:anchor-type="page" text:anchor-page-number="17" draw:z-index="2374" draw:style-name="gr2" draw:text-style-name="P4" svg:width="0.0134in" svg:height="1.3949in" draw:transform="rotate (-1.5707963267949) translate (0.410629921259843in 2.85748031496063in)" svg:viewBox="0 0 35 3544" draw:points="0,0 0,3544 35,3544 35,0">
        <text:p/>
      </draw:polygon>
      <draw:polygon text:anchor-type="page" text:anchor-page-number="17" draw:z-index="2375" draw:style-name="gr2" draw:text-style-name="P4" svg:width="0.0134in" svg:height="1.3949in" draw:transform="rotate (-1.5707963267949) translate (6.43818897637795in 2.85748031496063in)" svg:viewBox="0 0 35 3544" draw:points="0,0 0,3544 35,3544 35,0">
        <text:p/>
      </draw:polygon>
      <draw:frame text:anchor-type="page" text:anchor-page-number="19" draw:z-index="2376" draw:style-name="gr1" draw:text-style-name="P3" svg:width="6.9287in" svg:height="0.163in" svg:x="0.7425in" svg:y="5.639in">
        <draw:text-box>
          <text:p><text:span text:style-name="T11">Whether any audit was conducted under the Central Excise Act, 1944, if yes, enclose a copy of the </text:span></text:p>
        </draw:text-box>
      </draw:frame>
      <draw:polygon text:anchor-type="page" text:anchor-page-number="12" draw:z-index="2377" draw:style-name="gr5" draw:text-style-name="P6" svg:width="0.0067in" svg:height="0.0067in" draw:transform="rotate (-1.5707963267949) translate (13.1688976377953in 3.57992125984252in)" svg:viewBox="0 0 18 18" draw:points="0,0 0,18 18,18 18,0">
        <text:p/>
      </draw:polygon>
      <draw:frame text:anchor-type="page" text:anchor-page-number="15" draw:z-index="2378" draw:style-name="gr1" draw:text-style-name="P3" svg:width="0.2453in" svg:height="0.163in" svg:x="1.2425in" svg:y="4.711in">
        <draw:text-box>
          <text:p><text:span text:style-name="T11">(m)</text:span></text:p>
        </draw:text-box>
      </draw:frame>
      <draw:polygon text:anchor-type="page" text:anchor-page-number="7" draw:z-index="2379" draw:style-name="gr5" draw:text-style-name="P6" svg:width="0.0063in" svg:height="0.2232in" draw:transform="rotate (-1.5707963267949) translate (10.2716535433071in 4.76062992125984in)" svg:viewBox="0 0 17 568" draw:points="0,0 0,568 17,568 17,0">
        <text:p/>
      </draw:polygon>
      <draw:frame text:anchor-type="page" text:anchor-page-number="18" draw:z-index="2380" draw:style-name="gr1" draw:text-style-name="P3" svg:width="0.2425in" svg:height="0.163in" svg:x="8.711in" svg:y="3.4016in">
        <draw:text-box>
          <text:p><text:span text:style-name="T11">(4) </text:span></text:p>
        </draw:text-box>
      </draw:frame>
      <draw:frame text:anchor-type="page" text:anchor-page-number="11" draw:z-index="2381" draw:style-name="gr1" draw:text-style-name="P3" svg:width="0.9106in" svg:height="0.163in" svg:x="3.952in" svg:y="4.5075in">
        <draw:text-box>
          <text:p><text:span text:style-name="T11">March 1994, </text:span></text:p>
        </draw:text-box>
      </draw:frame>
      <draw:frame text:anchor-type="page" text:anchor-page-number="9" draw:z-index="2382" draw:style-name="gr1" draw:text-style-name="P3" svg:width="0.1476in" svg:height="0.1787in" svg:x="0.4925in" svg:y="5.5984in">
        <draw:text-box>
          <text:p><text:span text:style-name="T12">7.</text:span></text:p>
        </draw:text-box>
      </draw:frame>
      <draw:frame text:anchor-type="page" text:anchor-page-number="2" draw:z-index="2383" draw:style-name="gr1" draw:text-style-name="P3" svg:width="0.1689in" svg:height="0.1469in" svg:x="4.5228in" svg:y="4.7138in">
        <draw:text-box>
          <text:p><text:span text:style-name="T23">or </text:span></text:p>
        </draw:text-box>
      </draw:frame>
      <draw:polygon text:anchor-type="page" text:anchor-page-number="13" draw:z-index="2384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frame text:anchor-type="page" text:anchor-page-number="6" draw:z-index="2385" draw:style-name="gr3" draw:text-style-name="P3" svg:width="0.0016in" svg:height="0.1925in" svg:x="7.2465in" svg:y="4.8874in">
        <draw:text-box>
          <text:p/>
        </draw:text-box>
      </draw:frame>
      <draw:polygon text:anchor-type="page" text:anchor-page-number="10" draw:z-index="2386" draw:style-name="gr2" draw:text-style-name="P4" svg:width="0.0134in" svg:height="0.3882in" draw:transform="rotate (-1.5707963267949) translate (0.410629921259843in 4.34409448818898in)" svg:viewBox="0 0 35 987" draw:points="0,0 0,987 35,987 35,0">
        <text:p/>
      </draw:polygon>
      <draw:polygon text:anchor-type="page" text:anchor-page-number="13" draw:z-index="2387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polygon text:anchor-type="page" text:anchor-page-number="10" draw:z-index="2388" draw:style-name="gr2" draw:text-style-name="P4" svg:width="0.0134in" svg:height="0.3882in" draw:transform="rotate (-1.5707963267949) translate (6.43818897637795in 4.34409448818898in)" svg:viewBox="0 0 35 987" draw:points="0,0 0,987 35,987 35,0">
        <text:p/>
      </draw:polygon>
      <draw:frame text:anchor-type="page" text:anchor-page-number="15" draw:z-index="2389" draw:style-name="gr3" draw:text-style-name="P3" svg:width="0.0016in" svg:height="0.1925in" svg:x="1.4591in" svg:y="4.7146in">
        <draw:text-box>
          <text:p/>
        </draw:text-box>
      </draw:frame>
      <draw:frame text:anchor-type="page" text:anchor-page-number="19" draw:z-index="2390" draw:style-name="gr1" draw:text-style-name="P3" svg:width="1.4594in" svg:height="0.163in" svg:x="0.7425in" svg:y="5.8055in">
        <draw:text-box>
          <text:p><text:span text:style-name="T11">report of such audit. </text:span></text:p>
        </draw:text-box>
      </draw:frame>
      <draw:frame text:anchor-type="page" text:anchor-page-number="7" draw:z-index="2391" draw:style-name="gr3" draw:text-style-name="P3" svg:width="0.0016in" svg:height="0.1925in" svg:x="7.2465in" svg:y="4.7972in">
        <draw:text-box>
          <text:p/>
        </draw:text-box>
      </draw:frame>
      <draw:frame text:anchor-type="page" text:anchor-page-number="2" draw:z-index="2392" draw:style-name="gr1" draw:text-style-name="P3" svg:width="0.5776in" svg:height="0.1469in" svg:x="4.7634in" svg:y="4.7138in">
        <draw:text-box>
          <text:p><text:span text:style-name="T23">annexed </text:span></text:p>
        </draw:text-box>
      </draw:frame>
      <draw:frame text:anchor-type="page" text:anchor-page-number="6" draw:z-index="2393" draw:style-name="gr3" draw:text-style-name="P3" svg:width="0.0016in" svg:height="0.1925in" svg:x="0.972in" svg:y="5.2535in">
        <draw:text-box>
          <text:p/>
        </draw:text-box>
      </draw:frame>
      <draw:frame text:anchor-type="page" text:anchor-page-number="11" draw:z-index="2394" draw:style-name="gr1" draw:text-style-name="P3" svg:width="7.9189in" svg:height="0.163in" svg:x="6.8882in" svg:y="4.3272in">
        <draw:text-box>
          <text:p><text:span text:style-name="T11">i) </text:span><text:span text:style-name="T35">Central Value Added Tax </text:span><text:span text:style-name="T11">credits claimed and allowed under the Central Excise Rules, 1944, in respect of assets </text:span></text:p>
        </draw:text-box>
      </draw:frame>
      <draw:polygon text:anchor-type="page" text:anchor-page-number="17" draw:z-index="2395" draw:style-name="gr2" draw:text-style-name="P4" svg:width="0.0134in" svg:height="1.3949in" draw:transform="rotate (-1.5707963267949) translate (13.453937007874in 2.85748031496063in)" svg:viewBox="0 0 35 3544" draw:points="0,0 0,3544 35,3544 35,0">
        <text:p/>
      </draw:polygon>
      <draw:frame text:anchor-type="page" text:anchor-page-number="18" draw:z-index="2396" draw:style-name="gr1" draw:text-style-name="P3" svg:width="0.2425in" svg:height="0.163in" svg:x="9.3744in" svg:y="3.4016in">
        <draw:text-box>
          <text:p><text:span text:style-name="T11">(5) </text:span></text:p>
        </draw:text-box>
      </draw:frame>
      <draw:frame text:anchor-type="page" text:anchor-page-number="9" draw:z-index="2397" draw:style-name="gr3" draw:text-style-name="P3" svg:width="0.0016in" svg:height="0.1925in" svg:x="0.6055in" svg:y="5.602in">
        <draw:text-box>
          <text:p/>
        </draw:text-box>
      </draw:frame>
      <draw:frame text:anchor-type="page" text:anchor-page-number="12" draw:z-index="2398" draw:style-name="gr3" draw:text-style-name="P3" svg:width="0.0016in" svg:height="0.1925in" svg:x="8.6098in" svg:y="3.4154in">
        <draw:text-box>
          <text:p/>
        </draw:text-box>
      </draw:frame>
      <draw:polygon text:anchor-type="page" text:anchor-page-number="10" draw:z-index="2399" draw:style-name="gr2" draw:text-style-name="P4" svg:width="0.0134in" svg:height="0.3882in" draw:transform="rotate (-1.5707963267949) translate (13.453937007874in 4.34409448818898in)" svg:viewBox="0 0 35 987" draw:points="0,0 0,987 35,987 35,0">
        <text:p/>
      </draw:polygon>
      <draw:frame text:anchor-type="page" text:anchor-page-number="15" draw:z-index="2400" draw:style-name="gr1" draw:text-style-name="P3" svg:width="4.1362in" svg:height="0.163in" svg:x="1.4925in" svg:y="4.711in">
        <draw:text-box>
          <text:p><text:span text:style-name="T11">amount inadmissible under the proviso to section 36(1)(iii) </text:span></text:p>
        </draw:text-box>
      </draw:frame>
      <draw:frame text:anchor-type="page" text:anchor-page-number="6" draw:z-index="2401" draw:style-name="gr1" draw:text-style-name="P3" svg:width="3.0685in" svg:height="0.1469in" svg:x="1.2953in" svg:y="5.252in">
        <draw:text-box>
          <text:p><text:span text:style-name="T23">(A) *I / we have obtained all the information and </text:span></text:p>
        </draw:text-box>
      </draw:frame>
      <draw:frame text:anchor-type="page" text:anchor-page-number="17" draw:z-index="2402" draw:style-name="gr1" draw:text-style-name="P3" svg:width="1.5815in" svg:height="0.163in" svg:x="6.5189in" svg:y="3.8953in">
        <draw:text-box>
          <text:p><text:span text:style-name="T10">Remark: No change </text:span></text:p>
        </draw:text-box>
      </draw:frame>
      <draw:polygon text:anchor-type="page" text:anchor-page-number="13" draw:z-index="2403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frame text:anchor-type="page" text:anchor-page-number="18" draw:z-index="2404" draw:style-name="gr1" draw:text-style-name="P3" svg:width="0.2425in" svg:height="0.163in" svg:x="10.0484in" svg:y="3.4016in">
        <draw:text-box>
          <text:p><text:span text:style-name="T11">(6) </text:span></text:p>
        </draw:text-box>
      </draw:frame>
      <draw:frame text:anchor-type="page" text:anchor-page-number="9" draw:z-index="2405" draw:style-name="gr3" draw:text-style-name="P3" svg:width="0.0016in" svg:height="0.1925in" svg:x="0.7425in" svg:y="5.6102in">
        <draw:text-box>
          <text:p/>
        </draw:text-box>
      </draw:frame>
      <draw:frame text:anchor-type="page" text:anchor-page-number="19" draw:z-index="2406" draw:style-name="gr1" draw:text-style-name="P3" svg:width="0.2661in" svg:height="0.163in" svg:x="6.5189in" svg:y="5.6126in">
        <draw:text-box>
          <text:p><text:span text:style-name="T11">38. </text:span></text:p>
        </draw:text-box>
      </draw:frame>
      <draw:frame text:anchor-type="page" text:anchor-page-number="7" draw:z-index="2407" draw:style-name="gr3" draw:text-style-name="P3" svg:width="0.0016in" svg:height="0.1925in" svg:x="0.972in" svg:y="5.0283in">
        <draw:text-box>
          <text:p/>
        </draw:text-box>
      </draw:frame>
      <draw:frame text:anchor-type="page" text:anchor-page-number="11" draw:z-index="2408" draw:style-name="gr1" draw:text-style-name="P3" svg:width="2.6378in" svg:height="0.163in" svg:x="6.8882in" svg:y="4.4937in">
        <draw:text-box>
          <text:p><text:span text:style-name="T11">acquired on or after 1st March, 1994, </text:span></text:p>
        </draw:text-box>
      </draw:frame>
      <draw:frame text:anchor-type="page" text:anchor-page-number="2" draw:z-index="2409" draw:style-name="gr1" draw:text-style-name="P3" svg:width="0.2067in" svg:height="0.1469in" svg:x="5.3583in" svg:y="4.7138in">
        <draw:text-box>
          <text:p><text:span text:style-name="T23">to, </text:span></text:p>
        </draw:text-box>
      </draw:frame>
      <draw:frame text:anchor-type="page" text:anchor-page-number="12" draw:z-index="2410" draw:style-name="gr3" draw:text-style-name="P3" svg:width="0.0016in" svg:height="0.1925in" svg:x="6.5189in" svg:y="3.589in">
        <draw:text-box>
          <text:p/>
        </draw:text-box>
      </draw:frame>
      <draw:polygon text:anchor-type="page" text:anchor-page-number="11" draw:z-index="2411" draw:style-name="gr2" draw:text-style-name="P4" svg:width="0.0134in" svg:height="0.0142in" draw:transform="rotate (-1.5707963267949) translate (0.410629921259843in 4.31141732283465in)" svg:viewBox="0 0 35 37" draw:points="0,0 0,37 35,37 35,0">
        <text:p/>
      </draw:polygon>
      <draw:frame text:anchor-type="page" text:anchor-page-number="19" draw:z-index="2412" draw:style-name="gr1" draw:text-style-name="P3" svg:width="0.6421in" svg:height="0.163in" svg:x="6.7701in" svg:y="5.6126in">
        <draw:text-box>
          <text:p><text:span text:style-name="T11">Whether </text:span></text:p>
        </draw:text-box>
      </draw:frame>
      <draw:polygon text:anchor-type="page" text:anchor-page-number="13" draw:z-index="2413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frame text:anchor-type="page" text:anchor-page-number="18" draw:z-index="2414" draw:style-name="gr1" draw:text-style-name="P3" svg:width="0.2425in" svg:height="0.163in" svg:x="10.7244in" svg:y="3.4016in">
        <draw:text-box>
          <text:p><text:span text:style-name="T11">(7) </text:span></text:p>
        </draw:text-box>
      </draw:frame>
      <draw:frame text:anchor-type="page" text:anchor-page-number="6" draw:z-index="2415" draw:style-name="gr1" draw:text-style-name="P3" svg:width="2.7913in" svg:height="0.1469in" svg:x="1.2953in" svg:y="5.4035in">
        <draw:text-box>
          <text:p><text:span text:style-name="T23">explanations which, to the best of *my / our </text:span></text:p>
        </draw:text-box>
      </draw:frame>
      <draw:frame text:anchor-type="page" text:anchor-page-number="15" draw:z-index="2416" draw:style-name="gr1" draw:text-style-name="P3" svg:width="5.1114in" svg:height="0.163in" svg:x="6.5189in" svg:y="3.698in">
        <draw:text-box>
          <text:p><text:span text:style-name="T11">(e) provision for payment of gratuity not allowable under section 40A(7); </text:span></text:p>
        </draw:text-box>
      </draw:frame>
      <draw:frame text:anchor-type="page" text:anchor-page-number="2" draw:z-index="2417" draw:style-name="gr1" draw:text-style-name="P3" svg:width="0.2461in" svg:height="0.1469in" svg:x="5.6339in" svg:y="4.7138in">
        <draw:text-box>
          <text:p><text:span text:style-name="T23">the </text:span></text:p>
        </draw:text-box>
      </draw:frame>
      <draw:frame text:anchor-type="page" text:anchor-page-number="7" draw:z-index="2418" draw:style-name="gr1" draw:text-style-name="P3" svg:width="0.1697in" svg:height="0.1543in" svg:x="1.3346in" svg:y="5.0272in">
        <draw:text-box>
          <text:p><text:span text:style-name="T26">3. </text:span></text:p>
        </draw:text-box>
      </draw:frame>
      <draw:frame text:anchor-type="page" text:anchor-page-number="9" draw:z-index="2419" draw:style-name="gr1" draw:text-style-name="P3" svg:width="0.1953in" svg:height="0.163in" svg:x="0.4925in" svg:y="5.7917in">
        <draw:text-box>
          <text:p><text:span text:style-name="T11">(a)</text:span></text:p>
        </draw:text-box>
      </draw:frame>
      <draw:frame text:anchor-type="page" text:anchor-page-number="12" draw:z-index="2420" draw:style-name="gr1" draw:text-style-name="P3" svg:width="7.8185in" svg:height="0.163in" svg:x="6.5189in" svg:y="3.7555in">
        <draw:text-box>
          <text:p><text:span text:style-name="T10">Remark: Section 32AC, 35AD, 35CCC and 35CCD also included in admissible amounts. For all above </text:span></text:p>
        </draw:text-box>
      </draw:frame>
      <draw:frame text:anchor-type="page" text:anchor-page-number="10" draw:z-index="2421" draw:style-name="gr1" draw:text-style-name="P3" svg:width="1.5976in" svg:height="0.163in" svg:x="6.5189in" svg:y="4.5134in">
        <draw:text-box>
          <text:p><text:span text:style-name="T10">Remark: No Change</text:span><text:span text:style-name="T11"> </text:span></text:p>
        </draw:text-box>
      </draw:frame>
      <draw:frame text:anchor-type="page" text:anchor-page-number="17" draw:z-index="2422" draw:style-name="gr1" draw:text-style-name="P3" svg:width="6.8795in" svg:height="0.163in" svg:x="0.7425in" svg:y="4.2819in">
        <draw:text-box>
          <text:p><text:span text:style-name="T11">(b) Whether a change in shareholding of the company has taken place in the previous year due to </text:span></text:p>
        </draw:text-box>
      </draw:frame>
      <draw:frame text:anchor-type="page" text:anchor-page-number="7" draw:z-index="2423" draw:style-name="gr1" draw:text-style-name="P3" svg:width="2.1551in" svg:height="0.1469in" svg:x="1.4398in" svg:y="5.0272in">
        <draw:text-box>
          <text:p><text:span text:style-name="T23">**This report has to be signed by- </text:span></text:p>
        </draw:text-box>
      </draw:frame>
      <draw:frame text:anchor-type="page" text:anchor-page-number="19" draw:z-index="2424" draw:style-name="gr1" draw:text-style-name="P3" svg:width="0.3012in" svg:height="0.163in" svg:x="7.3492in" svg:y="5.6126in">
        <draw:text-box>
          <text:p><text:span text:style-name="T11">any </text:span></text:p>
        </draw:text-box>
      </draw:frame>
      <draw:frame text:anchor-type="page" text:anchor-page-number="6" draw:z-index="2425" draw:style-name="gr1" draw:text-style-name="P3" svg:width="2.8941in" svg:height="0.1469in" svg:x="1.2953in" svg:y="5.5543in">
        <draw:text-box>
          <text:p><text:span text:style-name="T23">knowledge and belief, were necessary for the </text:span></text:p>
        </draw:text-box>
      </draw:frame>
      <draw:frame text:anchor-type="page" text:anchor-page-number="2" draw:z-index="2426" draw:style-name="gr1" draw:text-style-name="P3" svg:width="0.1039in" svg:height="0.1469in" svg:x="5.9398in" svg:y="4.7138in">
        <draw:text-box>
          <text:p><text:span text:style-name="T23">* </text:span></text:p>
        </draw:text-box>
      </draw:frame>
      <draw:frame text:anchor-type="page" text:anchor-page-number="12" draw:z-index="2427" draw:style-name="gr1" draw:text-style-name="P3" svg:width="7.7331in" svg:height="0.163in" svg:x="6.5189in" svg:y="3.9244in">
        <draw:text-box>
          <text:p><text:span text:style-name="T10">sections, any condition is attached under circulars, rules etc, such conditions also to be reported. </text:span></text:p>
        </draw:text-box>
      </draw:frame>
      <draw:frame text:anchor-type="page" text:anchor-page-number="18" draw:z-index="2428" draw:style-name="gr1" draw:text-style-name="P3" svg:width="0.2425in" svg:height="0.163in" svg:x="11.3984in" svg:y="3.4016in">
        <draw:text-box>
          <text:p><text:span text:style-name="T11">(8) </text:span></text:p>
        </draw:text-box>
      </draw:frame>
      <draw:polygon text:anchor-type="page" text:anchor-page-number="11" draw:z-index="2429" draw:style-name="gr2" draw:text-style-name="P4" svg:width="6.0142in" svg:height="0.0134in" draw:transform="rotate (-1.5707963267949) translate (0.424015748031496in 4.31141732283465in)" svg:viewBox="0 0 15277 35" draw:points="0,0 0,35 15277,35 15277,0">
        <text:p/>
      </draw:polygon>
      <draw:frame text:anchor-type="page" text:anchor-page-number="17" draw:z-index="2430" draw:style-name="gr1" draw:text-style-name="P3" svg:width="6.5996in" svg:height="0.163in" svg:x="0.7425in" svg:y="4.4484in">
        <draw:text-box>
          <text:p><text:span text:style-name="T11">which the losses incurred prior to the Previous Year cannot be allowed to be carried forward in </text:span></text:p>
        </draw:text-box>
      </draw:frame>
      <draw:polygon text:anchor-type="page" text:anchor-page-number="13" draw:z-index="2431" draw:style-name="gr2" draw:text-style-name="P4" svg:width="0.0134in" svg:height="3.6941in" draw:transform="rotate (-1.5707963267949) translate (0.410629921259843in 0.801574803149605in)" svg:viewBox="0 0 35 9384" draw:points="0,0 0,9384 35,9384 35,0">
        <text:p/>
      </draw:polygon>
      <draw:frame text:anchor-type="page" text:anchor-page-number="15" draw:z-index="2432" draw:style-name="gr1" draw:text-style-name="P3" svg:width="5.9953in" svg:height="0.163in" svg:x="6.5189in" svg:y="3.8654in">
        <draw:text-box>
          <text:p><text:span text:style-name="T11">(f) any sum paid by the assessee as an employer not allowable under section 40A(9); </text:span></text:p>
        </draw:text-box>
      </draw:frame>
      <draw:frame text:anchor-type="page" text:anchor-page-number="10" draw:z-index="2433" draw:style-name="gr1" draw:text-style-name="P3" svg:width="0.198in" svg:height="0.163in" svg:x="0.4925in" svg:y="4.761in">
        <draw:text-box>
          <text:p><text:span text:style-name="T11">(b)</text:span></text:p>
        </draw:text-box>
      </draw:frame>
      <draw:frame text:anchor-type="page" text:anchor-page-number="9" draw:z-index="2434" draw:style-name="gr3" draw:text-style-name="P3" svg:width="0.0016in" svg:height="0.1925in" svg:x="0.648in" svg:y="5.7953in">
        <draw:text-box>
          <text:p/>
        </draw:text-box>
      </draw:frame>
      <draw:polygon text:anchor-type="page" text:anchor-page-number="11" draw:z-index="2435" draw:style-name="gr2" draw:text-style-name="P4" svg:width="0.0134in" svg:height="0.0142in" draw:transform="rotate (-1.5707963267949) translate (6.43818897637795in 4.31141732283465in)" svg:viewBox="0 0 35 37" draw:points="0,0 0,37 35,37 35,0">
        <text:p/>
      </draw:polygon>
      <draw:frame text:anchor-type="page" text:anchor-page-number="17" draw:z-index="2436" draw:style-name="gr1" draw:text-style-name="P3" svg:width="1.4512in" svg:height="0.163in" svg:x="0.7425in" svg:y="4.6161in">
        <draw:text-box>
          <text:p><text:span text:style-name="T11">terms of Section 79. </text:span></text:p>
        </draw:text-box>
      </draw:frame>
      <draw:frame text:anchor-type="page" text:anchor-page-number="18" draw:z-index="2437" draw:style-name="gr1" draw:text-style-name="P3" svg:width="0.2425in" svg:height="0.163in" svg:x="12.0736in" svg:y="3.4016in">
        <draw:text-box>
          <text:p><text:span text:style-name="T11">(9) </text:span></text:p>
        </draw:text-box>
      </draw:frame>
      <draw:frame text:anchor-type="page" text:anchor-page-number="6" draw:z-index="2438" draw:style-name="gr1" draw:text-style-name="P3" svg:width="1.4177in" svg:height="0.1469in" svg:x="1.2953in" svg:y="5.7047in">
        <draw:text-box>
          <text:p><text:span text:style-name="T23">purposes of the audit. </text:span></text:p>
        </draw:text-box>
      </draw:frame>
      <draw:frame text:anchor-type="page" text:anchor-page-number="7" draw:z-index="2439" draw:style-name="gr1" draw:text-style-name="P3" svg:width="0.1835in" svg:height="0.1543in" svg:x="1.3346in" svg:y="5.2063in">
        <draw:text-box>
          <text:p><text:span text:style-name="T26">(i) </text:span></text:p>
        </draw:text-box>
      </draw:frame>
      <draw:frame text:anchor-type="page" text:anchor-page-number="19" draw:z-index="2440" draw:style-name="gr1" draw:text-style-name="P3" svg:width="0.4004in" svg:height="0.163in" svg:x="7.6291in" svg:y="5.6126in">
        <draw:text-box>
          <text:p><text:span text:style-name="T11">audit </text:span></text:p>
        </draw:text-box>
      </draw:frame>
      <draw:frame text:anchor-type="page" text:anchor-page-number="9" draw:z-index="2441" draw:style-name="gr1" draw:text-style-name="P3" svg:width="6.6039in" svg:height="0.163in" svg:x="0.7425in" svg:y="5.7917in">
        <draw:text-box>
          <text:p><text:span text:style-name="T11">If Firm or Association of Persons, indicate names of Partners/Members and their, Profit Sharing </text:span></text:p>
        </draw:text-box>
      </draw:frame>
      <draw:polygon text:anchor-type="page" text:anchor-page-number="12" draw:z-index="2442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frame text:anchor-type="page" text:anchor-page-number="10" draw:z-index="2443" draw:style-name="gr3" draw:text-style-name="P3" svg:width="0.0016in" svg:height="0.1925in" svg:x="0.6634in" svg:y="4.7646in">
        <draw:text-box>
          <text:p/>
        </draw:text-box>
      </draw:frame>
      <draw:frame text:anchor-type="page" text:anchor-page-number="2" draw:z-index="2444" draw:style-name="gr1" draw:text-style-name="P3" svg:width="0.374in" svg:height="0.1469in" svg:x="6.1354in" svg:y="4.7138in">
        <draw:text-box>
          <text:p><text:span text:style-name="T23">profit </text:span></text:p>
        </draw:text-box>
      </draw:frame>
      <draw:frame text:anchor-type="page" text:anchor-page-number="15" draw:z-index="2445" draw:style-name="gr1" draw:text-style-name="P3" svg:width="3.6953in" svg:height="0.163in" svg:x="6.5189in" svg:y="4.0311in">
        <draw:text-box>
          <text:p><text:span text:style-name="T11">(g) particulars of any liability of a contingent nature; </text:span></text:p>
        </draw:text-box>
      </draw:frame>
      <draw:polygon text:anchor-type="page" text:anchor-page-number="13" draw:z-index="2446" draw:style-name="gr2" draw:text-style-name="P4" svg:width="0.0134in" svg:height="3.6941in" draw:transform="rotate (-1.5707963267949) translate (6.43818897637795in 0.801574803149605in)" svg:viewBox="0 0 35 9384" draw:points="0,0 0,9384 35,9384 35,0">
        <text:p/>
      </draw:polygon>
      <draw:polygon text:anchor-type="page" text:anchor-page-number="12" draw:z-index="2447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frame text:anchor-type="page" text:anchor-page-number="10" draw:z-index="2448" draw:style-name="gr1" draw:text-style-name="P3" svg:width="6.8157in" svg:height="0.163in" svg:x="0.7425in" svg:y="4.761in">
        <draw:text-box>
          <text:p><text:span text:style-name="T11">Details of deviation, if any, from the method of valuation prescribed under Section 145A, and the </text:span></text:p>
        </draw:text-box>
      </draw:frame>
      <draw:polygon text:anchor-type="page" text:anchor-page-number="18" draw:z-index="2449" draw:style-name="gr5" draw:text-style-name="P6" svg:width="6.8657in" svg:height="0.0067in" draw:transform="rotate (-1.5707963267949) translate (6.51889763779528in 3.39212598425197in)" svg:viewBox="0 0 17440 18" draw:points="0,0 0,18 17440,18 17440,0">
        <text:p/>
      </draw:polygon>
      <draw:frame text:anchor-type="page" text:anchor-page-number="6" draw:z-index="2450" draw:style-name="gr1" draw:text-style-name="P3" svg:width="3.0685in" svg:height="0.1469in" svg:x="4.25in" svg:y="5.252in">
        <draw:text-box>
          <text:p><text:span text:style-name="T23">(A) *I / we have obtained all the information and </text:span></text:p>
        </draw:text-box>
      </draw:frame>
      <draw:frame text:anchor-type="page" text:anchor-page-number="2" draw:z-index="2451" draw:style-name="gr1" draw:text-style-name="P3" svg:width="0.2768in" svg:height="0.1469in" svg:x="6.5555in" svg:y="4.7138in">
        <draw:text-box>
          <text:p><text:span text:style-name="T23">and </text:span></text:p>
        </draw:text-box>
      </draw:frame>
      <draw:polygon text:anchor-type="page" text:anchor-page-number="11" draw:z-index="2452" draw:style-name="gr2" draw:text-style-name="P4" svg:width="7.0024in" svg:height="0.0134in" draw:transform="rotate (-1.5707963267949) translate (6.45157480314961in 4.31141732283465in)" svg:viewBox="0 0 17787 35" draw:points="0,0 0,35 17787,35 17787,0">
        <text:p/>
      </draw:polygon>
      <draw:polygon text:anchor-type="page" text:anchor-page-number="13" draw:z-index="2453" draw:style-name="gr2" draw:text-style-name="P4" svg:width="0.0134in" svg:height="3.6941in" draw:transform="rotate (-1.5707963267949) translate (13.453937007874in 0.801574803149605in)" svg:viewBox="0 0 35 9384" draw:points="0,0 0,9384 35,9384 35,0">
        <text:p/>
      </draw:polygon>
      <draw:frame text:anchor-type="page" text:anchor-page-number="17" draw:z-index="2454" draw:style-name="gr1" draw:text-style-name="P3" svg:width="8.0705in" svg:height="0.163in" svg:x="6.5189in" svg:y="4.2689in">
        <draw:text-box>
          <text:p><text:span text:style-name="T11">(b) Whether a change in shareholding of the company has taken place in the previous year due to which the losses </text:span></text:p>
        </draw:text-box>
      </draw:frame>
      <draw:frame text:anchor-type="page" text:anchor-page-number="9" draw:z-index="2455" draw:style-name="gr1" draw:text-style-name="P3" svg:width="0.5189in" svg:height="0.163in" svg:x="0.7425in" svg:y="5.9575in">
        <draw:text-box>
          <text:p><text:span text:style-name="T11">Ratios. </text:span></text:p>
        </draw:text-box>
      </draw:frame>
      <draw:frame text:anchor-type="page" text:anchor-page-number="19" draw:z-index="2456" draw:style-name="gr1" draw:text-style-name="P3" svg:width="0.3169in" svg:height="0.163in" svg:x="7.9957in" svg:y="5.6126in">
        <draw:text-box>
          <text:p><text:span text:style-name="T11">was </text:span></text:p>
        </draw:text-box>
      </draw:frame>
      <draw:frame text:anchor-type="page" text:anchor-page-number="15" draw:z-index="2457" draw:style-name="gr1" draw:text-style-name="P3" svg:width="7.9106in" svg:height="0.163in" svg:x="6.5189in" svg:y="4.198in">
        <draw:text-box>
          <text:p><text:span text:style-name="T11">(h) amount of deduction inadmissible in terms of section 14A in respect of the expenditure incurred in relation to </text:span></text:p>
        </draw:text-box>
      </draw:frame>
      <draw:frame text:anchor-type="page" text:anchor-page-number="7" draw:z-index="2458" draw:style-name="gr1" draw:text-style-name="P3" svg:width="2.9177in" svg:height="0.1469in" svg:x="1.4744in" svg:y="5.2063in">
        <draw:text-box>
          <text:p><text:span text:style-name="T23">a chartered accountant within the meaning of </text:span></text:p>
        </draw:text-box>
      </draw:frame>
      <draw:frame text:anchor-type="page" text:anchor-page-number="17" draw:z-index="2459" draw:style-name="gr1" draw:text-style-name="P3" svg:width="6.865in" svg:height="0.163in" svg:x="6.5189in" svg:y="4.4362in">
        <draw:text-box>
          <text:p><text:span text:style-name="T11">incurred prior to the previous year cannot be allowed to be carried forward in terms of section 79. </text:span></text:p>
        </draw:text-box>
      </draw:frame>
      <draw:frame text:anchor-type="page" text:anchor-page-number="6" draw:z-index="2460" draw:style-name="gr1" draw:text-style-name="P3" svg:width="2.7913in" svg:height="0.1469in" svg:x="4.25in" svg:y="5.4035in">
        <draw:text-box>
          <text:p><text:span text:style-name="T23">explanations which, to the best of *my / our </text:span></text:p>
        </draw:text-box>
      </draw:frame>
      <draw:frame text:anchor-type="page" text:anchor-page-number="10" draw:z-index="2461" draw:style-name="gr1" draw:text-style-name="P3" svg:width="2.4634in" svg:height="0.163in" svg:x="0.7425in" svg:y="4.9283in">
        <draw:text-box>
          <text:p><text:span text:style-name="T11">effect thereof on the Profit or Loss. </text:span></text:p>
        </draw:text-box>
      </draw:frame>
      <draw:frame text:anchor-type="page" text:anchor-page-number="2" draw:z-index="2462" draw:style-name="gr1" draw:text-style-name="P3" svg:width="0.2831in" svg:height="0.1469in" svg:x="6.8882in" svg:y="4.7138in">
        <draw:text-box>
          <text:p><text:span text:style-name="T23">loss </text:span></text:p>
        </draw:text-box>
      </draw:frame>
      <draw:frame text:anchor-type="page" text:anchor-page-number="13" draw:z-index="2463" draw:style-name="gr1" draw:text-style-name="P3" svg:width="6.4217in" svg:height="0.163in" svg:x="6.5189in" svg:y="4.3299in">
        <draw:text-box>
          <text:p><text:span text:style-name="T10">fee for club is deleted. The words “ not covered above” as been added the table. </text:span></text:p>
        </draw:text-box>
      </draw:frame>
      <draw:polygon text:anchor-type="page" text:anchor-page-number="18" draw:z-index="2464" draw:style-name="gr5" draw:text-style-name="P6" svg:width="0.0067in" svg:height="0.1669in" draw:transform="rotate (-1.5707963267949) translate (6.51889763779528in 3.39881889763779in)" svg:viewBox="0 0 18 425" draw:points="0,0 0,425 18,425 18,0">
        <text:p/>
      </draw:polygon>
      <draw:frame text:anchor-type="page" text:anchor-page-number="9" draw:z-index="2465" draw:style-name="gr1" draw:text-style-name="P3" svg:width="0.1343in" svg:height="0.163in" svg:x="6.5189in" svg:y="5.8043in">
        <draw:text-box>
          <text:p><text:span text:style-name="T11">9.</text:span></text:p>
        </draw:text-box>
      </draw:frame>
      <draw:polygon text:anchor-type="page" text:anchor-page-number="11" draw:z-index="2466" draw:style-name="gr2" draw:text-style-name="P4" svg:width="0.0134in" svg:height="0.0142in" draw:transform="rotate (-1.5707963267949) translate (13.453937007874in 4.31141732283465in)" svg:viewBox="0 0 35 37" draw:points="0,0 0,37 35,37 35,0">
        <text:p/>
      </draw:polygon>
      <draw:frame text:anchor-type="page" text:anchor-page-number="7" draw:z-index="2467" draw:style-name="gr1" draw:text-style-name="P3" svg:width="0.2461in" svg:height="0.1469in" svg:x="1.2953in" svg:y="5.3571in">
        <draw:text-box>
          <text:p><text:span text:style-name="T23">the </text:span></text:p>
        </draw:text-box>
      </draw:frame>
      <draw:polygon text:anchor-type="page" text:anchor-page-number="12" draw:z-index="2468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frame text:anchor-type="page" text:anchor-page-number="15" draw:z-index="2469" draw:style-name="gr1" draw:text-style-name="P3" svg:width="3.7579in" svg:height="0.163in" svg:x="6.5189in" svg:y="4.3654in">
        <draw:text-box>
          <text:p><text:span text:style-name="T11">income which does not form part of the total income; </text:span></text:p>
        </draw:text-box>
      </draw:frame>
      <draw:frame text:anchor-type="page" text:anchor-page-number="19" draw:z-index="2470" draw:style-name="gr1" draw:text-style-name="P3" svg:width="0.776in" svg:height="0.163in" svg:x="8.2866in" svg:y="5.6126in">
        <draw:text-box>
          <text:p><text:span text:style-name="T11">conducted </text:span></text:p>
        </draw:text-box>
      </draw:frame>
      <draw:polygon text:anchor-type="page" text:anchor-page-number="18" draw:z-index="2471" draw:style-name="gr5" draw:text-style-name="P6" svg:width="0.0067in" svg:height="0.1669in" draw:transform="rotate (-1.5707963267949) translate (7.24566929133858in 3.39881889763779in)" svg:viewBox="0 0 18 425" draw:points="0,0 0,425 18,425 18,0">
        <text:p/>
      </draw:polygon>
      <draw:frame text:anchor-type="page" text:anchor-page-number="2" draw:z-index="2472" draw:style-name="gr1" draw:text-style-name="P3" svg:width="2.9976in" svg:height="0.1469in" svg:x="4.25in" svg:y="4.8646in">
        <draw:text-box>
          <text:p><text:span text:style-name="T23">account / income and expenditure account and </text:span></text:p>
        </draw:text-box>
      </draw:frame>
      <draw:frame text:anchor-type="page" text:anchor-page-number="13" draw:z-index="2473" draw:style-name="gr1" draw:text-style-name="P3" svg:width="0.1587in" svg:height="0.163in" svg:x="1.2425in" svg:y="4.5252in">
        <draw:text-box>
          <text:p><text:span text:style-name="T11">(f)</text:span></text:p>
        </draw:text-box>
      </draw:frame>
      <draw:frame text:anchor-type="page" text:anchor-page-number="15" draw:z-index="2474" draw:style-name="gr1" draw:text-style-name="P3" svg:width="4.3717in" svg:height="0.163in" svg:x="6.5189in" svg:y="4.5311in">
        <draw:text-box>
          <text:p><text:span text:style-name="T11">(i) amount inadmissible under the proviso to section 36(1)(iii). </text:span></text:p>
        </draw:text-box>
      </draw:frame>
      <draw:frame text:anchor-type="page" text:anchor-page-number="10" draw:z-index="2475" draw:style-name="gr1" draw:text-style-name="P3" svg:width="8.0079in" svg:height="0.163in" svg:x="6.5189in" svg:y="4.748in">
        <draw:text-box>
          <text:p><text:span text:style-name="T11">(b) In case of deviation from the method of valuation prescribed under section 145A, and the effect thereof on the </text:span></text:p>
        </draw:text-box>
      </draw:frame>
      <draw:polygon text:anchor-type="page" text:anchor-page-number="17" draw:z-index="2476" draw:style-name="gr2" draw:text-style-name="P4" svg:width="0.0134in" svg:height="0.0142in" draw:transform="rotate (-1.5707963267949) translate (0.410629921259843in 4.25236220472441in)" svg:viewBox="0 0 35 37" draw:points="0,0 0,37 35,37 35,0">
        <text:p/>
      </draw:polygon>
      <draw:frame text:anchor-type="page" text:anchor-page-number="19" draw:z-index="2477" draw:style-name="gr1" draw:text-style-name="P3" svg:width="0.4524in" svg:height="0.163in" svg:x="8.9634in" svg:y="5.6126in">
        <draw:text-box>
          <text:p><text:span text:style-name="T11">under </text:span></text:p>
        </draw:text-box>
      </draw:frame>
      <draw:polygon text:anchor-type="page" text:anchor-page-number="12" draw:z-index="2478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frame text:anchor-type="page" text:anchor-page-number="6" draw:z-index="2479" draw:style-name="gr1" draw:text-style-name="P3" svg:width="0.7189in" svg:height="0.1469in" svg:x="4.25in" svg:y="5.5543in">
        <draw:text-box>
          <text:p><text:span text:style-name="T23">knowledge </text:span></text:p>
        </draw:text-box>
      </draw:frame>
      <draw:frame text:anchor-type="page" text:anchor-page-number="7" draw:z-index="2480" draw:style-name="gr1" draw:text-style-name="P3" svg:width="0.6661in" svg:height="0.1469in" svg:x="1.578in" svg:y="5.3571in">
        <draw:text-box>
          <text:p><text:span text:style-name="T23">Chartered </text:span></text:p>
        </draw:text-box>
      </draw:frame>
      <draw:polygon text:anchor-type="page" text:anchor-page-number="11" draw:z-index="2481" draw:style-name="gr2" draw:text-style-name="P4" svg:width="0.0134in" svg:height="0.4992in" draw:transform="rotate (-1.5707963267949) translate (0.410629921259843in 4.3255905511811in)" svg:viewBox="0 0 35 1269" draw:points="0,0 0,1269 35,1269 35,0">
        <text:p/>
      </draw:polygon>
      <draw:frame text:anchor-type="page" text:anchor-page-number="9" draw:z-index="2482" draw:style-name="gr3" draw:text-style-name="P3" svg:width="0.0016in" svg:height="0.1925in" svg:x="6.6217in" svg:y="5.8071in">
        <draw:text-box>
          <text:p/>
        </draw:text-box>
      </draw:frame>
      <draw:polygon text:anchor-type="page" text:anchor-page-number="15" draw:z-index="2483" draw:style-name="gr2" draw:text-style-name="P4" svg:width="0.0134in" svg:height="0.0142in" draw:transform="rotate (-1.5707963267949) translate (0.410629921259843in 3.68149606299213in)" svg:viewBox="0 0 35 37" draw:points="0,0 0,37 35,37 35,0">
        <text:p/>
      </draw:polygon>
      <draw:frame text:anchor-type="page" text:anchor-page-number="9" draw:z-index="2484" draw:style-name="gr1" draw:text-style-name="P3" svg:width="7.2732in" svg:height="0.163in" svg:x="6.7898in" svg:y="5.8043in">
        <draw:text-box>
          <text:p><text:span text:style-name="T11">(a) If firm or association of persons, indicate names of partners/members and their profit sharing ratios. </text:span></text:p>
        </draw:text-box>
      </draw:frame>
      <draw:frame text:anchor-type="page" text:anchor-page-number="2" draw:z-index="2485" draw:style-name="gr1" draw:text-style-name="P3" svg:width="0.9598in" svg:height="0.1469in" svg:x="4.25in" svg:y="5.0154in">
        <draw:text-box>
          <text:p><text:span text:style-name="T23">balance sheet. </text:span></text:p>
        </draw:text-box>
      </draw:frame>
      <draw:polygon text:anchor-type="page" text:anchor-page-number="17" draw:z-index="2486" draw:style-name="gr2" draw:text-style-name="P4" svg:width="6.0142in" svg:height="0.0134in" draw:transform="rotate (-1.5707963267949) translate (0.424015748031496in 4.25236220472441in)" svg:viewBox="0 0 15277 35" draw:points="0,0 0,35 15277,35 15277,0">
        <text:p/>
      </draw:polygon>
      <draw:frame text:anchor-type="page" text:anchor-page-number="6" draw:z-index="2487" draw:style-name="gr1" draw:text-style-name="P3" svg:width="0.2768in" svg:height="0.1469in" svg:x="4.9366in" svg:y="5.5543in">
        <draw:text-box>
          <text:p><text:span text:style-name="T23">and </text:span></text:p>
        </draw:text-box>
      </draw:frame>
      <draw:polygon text:anchor-type="page" text:anchor-page-number="18" draw:z-index="2488" draw:style-name="gr5" draw:text-style-name="P6" svg:width="0.0067in" svg:height="0.1669in" draw:transform="rotate (-1.5707963267949) translate (7.82244094488189in 3.39881889763779in)" svg:viewBox="0 0 18 425" draw:points="0,0 0,425 18,425 18,0">
        <text:p/>
      </draw:polygon>
      <draw:frame text:anchor-type="page" text:anchor-page-number="7" draw:z-index="2489" draw:style-name="gr1" draw:text-style-name="P3" svg:width="0.8161in" svg:height="0.1469in" svg:x="2.2264in" svg:y="5.3571in">
        <draw:text-box>
          <text:p><text:span text:style-name="T23">Accountants </text:span></text:p>
        </draw:text-box>
      </draw:frame>
      <draw:frame text:anchor-type="page" text:anchor-page-number="19" draw:z-index="2490" draw:style-name="gr1" draw:text-style-name="P3" svg:width="0.274in" svg:height="0.163in" svg:x="9.3854in" svg:y="5.6126in">
        <draw:text-box>
          <text:p><text:span text:style-name="T11">the </text:span></text:p>
        </draw:text-box>
      </draw:frame>
      <draw:frame text:anchor-type="page" text:anchor-page-number="10" draw:z-index="2491" draw:style-name="gr1" draw:text-style-name="P3" svg:width="2.026in" svg:height="0.163in" svg:x="6.5189in" svg:y="4.9154in">
        <draw:text-box>
          <text:p><text:span text:style-name="T11">profit or loss, please furnish: </text:span></text:p>
        </draw:text-box>
      </draw:frame>
      <draw:polygon text:anchor-type="page" text:anchor-page-number="11" draw:z-index="2492" draw:style-name="gr2" draw:text-style-name="P4" svg:width="0.0134in" svg:height="0.4992in" draw:transform="rotate (-1.5707963267949) translate (6.43818897637795in 4.3255905511811in)" svg:viewBox="0 0 35 1269" draw:points="0,0 0,1269 35,1269 35,0">
        <text:p/>
      </draw:polygon>
      <draw:polygon text:anchor-type="page" text:anchor-page-number="12" draw:z-index="2493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frame text:anchor-type="page" text:anchor-page-number="13" draw:z-index="2494" draw:style-name="gr3" draw:text-style-name="P3" svg:width="0.0016in" svg:height="0.1925in" svg:x="1.3846in" svg:y="4.528in">
        <draw:text-box>
          <text:p/>
        </draw:text-box>
      </draw:frame>
      <draw:frame text:anchor-type="page" text:anchor-page-number="10" draw:z-index="2495" draw:style-name="gr1" draw:text-style-name="P3" svg:width="1.0248in" svg:height="0.163in" svg:x="6.9472in" svg:y="5.089in">
        <draw:text-box>
          <text:p><text:span text:style-name="T11">Serial number </text:span></text:p>
        </draw:text-box>
      </draw:frame>
      <draw:polygon text:anchor-type="page" text:anchor-page-number="11" draw:z-index="2496" draw:style-name="gr2" draw:text-style-name="P4" svg:width="0.0134in" svg:height="0.4992in" draw:transform="rotate (-1.5707963267949) translate (13.453937007874in 4.3255905511811in)" svg:viewBox="0 0 35 1269" draw:points="0,0 0,1269 35,1269 35,0">
        <text:p/>
      </draw:polygon>
      <draw:polygon text:anchor-type="page" text:anchor-page-number="2" draw:z-index="2497" draw:style-name="gr5" draw:text-style-name="P6" svg:width="9.5563in" svg:height="0.0067in" draw:transform="rotate (-1.5707963267949) translate (0.721653543307087in 4.51968503937008in)" svg:viewBox="0 0 24274 18" draw:points="0,0 0,18 24274,18 24274,0">
        <text:p/>
      </draw:polygon>
      <draw:polygon text:anchor-type="page" text:anchor-page-number="15" draw:z-index="2498" draw:style-name="gr2" draw:text-style-name="P4" svg:width="6.0142in" svg:height="0.0134in" draw:transform="rotate (-1.5707963267949) translate (0.424015748031496in 3.68149606299213in)" svg:viewBox="0 0 15277 35" draw:points="0,0 0,35 15277,35 15277,0">
        <text:p/>
      </draw:polygon>
      <draw:frame text:anchor-type="page" text:anchor-page-number="7" draw:z-index="2499" draw:style-name="gr1" draw:text-style-name="P3" svg:width="0.2823in" svg:height="0.1469in" svg:x="3.0047in" svg:y="5.3571in">
        <draw:text-box>
          <text:p><text:span text:style-name="T23">Act, </text:span></text:p>
        </draw:text-box>
      </draw:frame>
      <draw:polygon text:anchor-type="page" text:anchor-page-number="12" draw:z-index="2500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polygon text:anchor-type="page" text:anchor-page-number="17" draw:z-index="2501" draw:style-name="gr2" draw:text-style-name="P4" svg:width="0.0134in" svg:height="0.0142in" draw:transform="rotate (-1.5707963267949) translate (6.43818897637795in 4.25236220472441in)" svg:viewBox="0 0 35 37" draw:points="0,0 0,37 35,37 35,0">
        <text:p/>
      </draw:polygon>
      <draw:frame text:anchor-type="page" text:anchor-page-number="13" draw:z-index="2502" draw:style-name="gr1" draw:text-style-name="P3" svg:width="3.0394in" svg:height="0.163in" svg:x="1.4925in" svg:y="4.5252in">
        <draw:text-box>
          <text:p><text:span text:style-name="T11">amounts inadmissible under Section 40(a); </text:span></text:p>
        </draw:text-box>
      </draw:frame>
      <draw:polygon text:anchor-type="page" text:anchor-page-number="18" draw:z-index="2503" draw:style-name="gr5" draw:text-style-name="P6" svg:width="0.0067in" svg:height="0.1669in" draw:transform="rotate (-1.5707963267949) translate (8.46653543307087in 3.39881889763779in)" svg:viewBox="0 0 18 425" draw:points="0,0 0,425 18,425 18,0">
        <text:p/>
      </draw:polygon>
      <draw:polygon text:anchor-type="page" text:anchor-page-number="9" draw:z-index="2504" draw:style-name="gr2" draw:text-style-name="P4" svg:width="0.0134in" svg:height="0.0142in" draw:transform="rotate (-1.5707963267949) translate (0.410629921259843in 5.56732283464567in)" svg:viewBox="0 0 35 37" draw:points="0,0 0,37 35,37 35,0">
        <text:p/>
      </draw:polygon>
      <draw:frame text:anchor-type="page" text:anchor-page-number="6" draw:z-index="2505" draw:style-name="gr1" draw:text-style-name="P3" svg:width="0.4276in" svg:height="0.1469in" svg:x="5.2366in" svg:y="5.5543in">
        <draw:text-box>
          <text:p><text:span text:style-name="T23">belief, </text:span></text:p>
        </draw:text-box>
      </draw:frame>
      <draw:frame text:anchor-type="page" text:anchor-page-number="19" draw:z-index="2506" draw:style-name="gr1" draw:text-style-name="P3" svg:width="0.5516in" svg:height="0.163in" svg:x="9.6472in" svg:y="5.6126in">
        <draw:text-box>
          <text:p><text:span text:style-name="T11">Central </text:span></text:p>
        </draw:text-box>
      </draw:frame>
      <draw:frame text:anchor-type="page" text:anchor-page-number="6" draw:z-index="2507" draw:style-name="gr1" draw:text-style-name="P3" svg:width="0.3461in" svg:height="0.1469in" svg:x="5.6681in" svg:y="5.5543in">
        <draw:text-box>
          <text:p><text:span text:style-name="T23">were </text:span></text:p>
        </draw:text-box>
      </draw:frame>
      <draw:polygon text:anchor-type="page" text:anchor-page-number="2" draw:z-index="2508" draw:style-name="gr5" draw:text-style-name="P6" svg:width="0.0063in" svg:height="0.6594in" draw:transform="rotate (-1.5707963267949) translate (0.721653543307087in 4.5263779527559in)" svg:viewBox="0 0 17 1676" draw:points="0,0 0,1676 17,1676 17,0">
        <text:p/>
      </draw:polygon>
      <draw:polygon text:anchor-type="page" text:anchor-page-number="9" draw:z-index="2509" draw:style-name="gr2" draw:text-style-name="P4" svg:width="6.0142in" svg:height="0.0134in" draw:transform="rotate (-1.5707963267949) translate (0.424015748031496in 5.56732283464567in)" svg:viewBox="0 0 15277 35" draw:points="0,0 0,35 15277,35 15277,0">
        <text:p/>
      </draw:polygon>
      <draw:polygon text:anchor-type="page" text:anchor-page-number="18" draw:z-index="2510" draw:style-name="gr5" draw:text-style-name="P6" svg:width="0.0067in" svg:height="0.1669in" draw:transform="rotate (-1.5707963267949) translate (9.11732283464567in 3.39881889763779in)" svg:viewBox="0 0 18 425" draw:points="0,0 0,425 18,425 18,0">
        <text:p/>
      </draw:polygon>
      <draw:frame text:anchor-type="page" text:anchor-page-number="11" draw:z-index="2511" draw:style-name="gr3" draw:text-style-name="P3" svg:width="0.0016in" svg:height="0.1925in" svg:x="6.8882in" svg:y="4.6602in">
        <draw:text-box>
          <text:p/>
        </draw:text-box>
      </draw:frame>
      <draw:frame text:anchor-type="page" text:anchor-page-number="7" draw:z-index="2512" draw:style-name="gr1" draw:text-style-name="P3" svg:width="0.3594in" svg:height="0.1469in" svg:x="3.3228in" svg:y="5.3571in">
        <draw:text-box>
          <text:p><text:span text:style-name="T23">1949 </text:span></text:p>
        </draw:text-box>
      </draw:frame>
      <draw:frame text:anchor-type="page" text:anchor-page-number="13" draw:z-index="2513" draw:style-name="gr1" draw:text-style-name="P3" svg:width="3.324in" svg:height="0.163in" svg:x="6.5189in" svg:y="4.511in">
        <draw:text-box>
          <text:p><text:span text:style-name="T11">(b) Amounts inadmissible under section 40(a):- </text:span></text:p>
        </draw:text-box>
      </draw:frame>
      <draw:frame text:anchor-type="page" text:anchor-page-number="10" draw:z-index="2514" draw:style-name="gr1" draw:text-style-name="P3" svg:width="0.776in" svg:height="0.163in" svg:x="8.7134in" svg:y="5.089in">
        <draw:text-box>
          <text:p><text:span text:style-name="T11">Particulars </text:span></text:p>
        </draw:text-box>
      </draw:frame>
      <draw:polygon text:anchor-type="page" text:anchor-page-number="17" draw:z-index="2515" draw:style-name="gr2" draw:text-style-name="P4" svg:width="7.0024in" svg:height="0.0134in" draw:transform="rotate (-1.5707963267949) translate (6.45157480314961in 4.25236220472441in)" svg:viewBox="0 0 17787 35" draw:points="0,0 0,35 17787,35 17787,0">
        <text:p/>
      </draw:polygon>
      <draw:polygon text:anchor-type="page" text:anchor-page-number="12" draw:z-index="2516" draw:style-name="gr2" draw:text-style-name="P4" svg:width="0.0134in" svg:height="3.4567in" draw:transform="rotate (-1.5707963267949) translate (0.410629921259843in 0.801574803149605in)" svg:viewBox="0 0 35 8781" draw:points="0,0 0,8781 35,8781 35,0">
        <text:p/>
      </draw:polygon>
      <draw:polygon text:anchor-type="page" text:anchor-page-number="15" draw:z-index="2517" draw:style-name="gr2" draw:text-style-name="P4" svg:width="0.0134in" svg:height="0.0142in" draw:transform="rotate (-1.5707963267949) translate (6.43818897637795in 3.68149606299213in)" svg:viewBox="0 0 35 37" draw:points="0,0 0,37 35,37 35,0">
        <text:p/>
      </draw:polygon>
      <draw:frame text:anchor-type="page" text:anchor-page-number="19" draw:z-index="2518" draw:style-name="gr1" draw:text-style-name="P3" svg:width="0.4858in" svg:height="0.163in" svg:x="10.1591in" svg:y="5.6126in">
        <draw:text-box>
          <text:p><text:span text:style-name="T11">Excise </text:span></text:p>
        </draw:text-box>
      </draw:frame>
      <draw:frame text:anchor-type="page" text:anchor-page-number="11" draw:z-index="2519" draw:style-name="gr1" draw:text-style-name="P3" svg:width="0.187in" svg:height="0.163in" svg:x="0.9547in" svg:y="4.8547in">
        <draw:text-box>
          <text:p><text:span text:style-name="T11">(ii)</text:span></text:p>
        </draw:text-box>
      </draw:frame>
      <draw:polygon text:anchor-type="page" text:anchor-page-number="17" draw:z-index="2520" draw:style-name="gr2" draw:text-style-name="P4" svg:width="0.0134in" svg:height="0.0142in" draw:transform="rotate (-1.5707963267949) translate (13.453937007874in 4.25236220472441in)" svg:viewBox="0 0 35 37" draw:points="0,0 0,37 35,37 35,0">
        <text:p/>
      </draw:polygon>
      <draw:polygon text:anchor-type="page" text:anchor-page-number="12" draw:z-index="2521" draw:style-name="gr2" draw:text-style-name="P4" svg:width="0.0134in" svg:height="3.4567in" draw:transform="rotate (-1.5707963267949) translate (6.43818897637795in 0.801574803149605in)" svg:viewBox="0 0 35 8781" draw:points="0,0 0,8781 35,8781 35,0">
        <text:p/>
      </draw:polygon>
      <draw:frame text:anchor-type="page" text:anchor-page-number="7" draw:z-index="2522" draw:style-name="gr1" draw:text-style-name="P3" svg:width="0.2488in" svg:height="0.1469in" svg:x="3.702in" svg:y="5.3571in">
        <draw:text-box>
          <text:p><text:span text:style-name="T23">(38 </text:span></text:p>
        </draw:text-box>
      </draw:frame>
      <draw:polygon text:anchor-type="page" text:anchor-page-number="15" draw:z-index="2523" draw:style-name="gr2" draw:text-style-name="P4" svg:width="7.0024in" svg:height="0.0134in" draw:transform="rotate (-1.5707963267949) translate (6.45157480314961in 3.68149606299213in)" svg:viewBox="0 0 17787 35" draw:points="0,0 0,35 17787,35 17787,0">
        <text:p/>
      </draw:polygon>
      <draw:polygon text:anchor-type="page" text:anchor-page-number="18" draw:z-index="2524" draw:style-name="gr5" draw:text-style-name="P6" svg:width="0.0067in" svg:height="0.1669in" draw:transform="rotate (-1.5707963267949) translate (9.79212598425197in 3.39881889763779in)" svg:viewBox="0 0 18 425" draw:points="0,0 0,425 18,425 18,0">
        <text:p/>
      </draw:polygon>
      <draw:frame text:anchor-type="page" text:anchor-page-number="13" draw:z-index="2525" draw:style-name="gr3" draw:text-style-name="P3" svg:width="0.0016in" svg:height="0.1925in" svg:x="6.5189in" svg:y="4.678in">
        <draw:text-box>
          <text:p/>
        </draw:text-box>
      </draw:frame>
      <draw:frame text:anchor-type="page" text:anchor-page-number="19" draw:z-index="2526" draw:style-name="gr1" draw:text-style-name="P3" svg:width="0.3134in" svg:height="0.163in" svg:x="10.598in" svg:y="5.6126in">
        <draw:text-box>
          <text:p><text:span text:style-name="T11">Act, </text:span></text:p>
        </draw:text-box>
      </draw:frame>
      <draw:polygon text:anchor-type="page" text:anchor-page-number="2" draw:z-index="2527" draw:style-name="gr5" draw:text-style-name="P6" svg:width="0.0067in" svg:height="0.6594in" draw:transform="rotate (-1.5707963267949) translate (1.21653543307087in 4.5263779527559in)" svg:viewBox="0 0 18 1676" draw:points="0,0 0,1676 18,1676 18,0">
        <text:p/>
      </draw:polygon>
      <draw:frame text:anchor-type="page" text:anchor-page-number="6" draw:z-index="2528" draw:style-name="gr1" draw:text-style-name="P3" svg:width="0.6752in" svg:height="0.1469in" svg:x="6.0335in" svg:y="5.5543in">
        <draw:text-box>
          <text:p><text:span text:style-name="T23">necessary </text:span></text:p>
        </draw:text-box>
      </draw:frame>
      <draw:frame text:anchor-type="page" text:anchor-page-number="10" draw:z-index="2529" draw:style-name="gr1" draw:text-style-name="P3" svg:width="1.5831in" svg:height="0.163in" svg:x="10.0354in" svg:y="5.089in">
        <draw:text-box>
          <text:p><text:span text:style-name="T11">Increase in profit (Rs.) </text:span></text:p>
        </draw:text-box>
      </draw:frame>
      <draw:polygon text:anchor-type="page" text:anchor-page-number="9" draw:z-index="2530" draw:style-name="gr2" draw:text-style-name="P4" svg:width="0.0134in" svg:height="0.0142in" draw:transform="rotate (-1.5707963267949) translate (6.43818897637795in 5.56732283464567in)" svg:viewBox="0 0 35 37" draw:points="0,0 0,37 35,37 35,0">
        <text:p/>
      </draw:polygon>
      <draw:polygon text:anchor-type="page" text:anchor-page-number="17" draw:z-index="2531" draw:style-name="gr2" draw:text-style-name="P4" svg:width="0.0134in" svg:height="0.5276in" draw:transform="rotate (-1.5707963267949) translate (0.410629921259843in 4.26653543307087in)" svg:viewBox="0 0 35 1341" draw:points="0,0 0,1341 35,1341 35,0">
        <text:p/>
      </draw:polygon>
      <draw:polygon text:anchor-type="page" text:anchor-page-number="12" draw:z-index="2532" draw:style-name="gr2" draw:text-style-name="P4" svg:width="0.0134in" svg:height="3.4567in" draw:transform="rotate (-1.5707963267949) translate (13.453937007874in 0.801574803149605in)" svg:viewBox="0 0 35 8781" draw:points="0,0 0,8781 35,8781 35,0">
        <text:p/>
      </draw:polygon>
      <draw:frame text:anchor-type="page" text:anchor-page-number="19" draw:z-index="2533" draw:style-name="gr1" draw:text-style-name="P3" svg:width="0.4433in" svg:height="0.163in" svg:x="10.9047in" svg:y="5.6126in">
        <draw:text-box>
          <text:p><text:span text:style-name="T11">1944, </text:span></text:p>
        </draw:text-box>
      </draw:frame>
      <draw:polygon text:anchor-type="page" text:anchor-page-number="9" draw:z-index="2534" draw:style-name="gr2" draw:text-style-name="P4" svg:width="7.0024in" svg:height="0.0134in" draw:transform="rotate (-1.5707963267949) translate (6.45157480314961in 5.56732283464567in)" svg:viewBox="0 0 17787 35" draw:points="0,0 0,35 17787,35 17787,0">
        <text:p/>
      </draw:polygon>
      <draw:frame text:anchor-type="page" text:anchor-page-number="6" draw:z-index="2535" draw:style-name="gr1" draw:text-style-name="P3" svg:width="0.2134in" svg:height="0.1469in" svg:x="6.6717in" svg:y="5.5543in">
        <draw:text-box>
          <text:p><text:span text:style-name="T23">for </text:span></text:p>
        </draw:text-box>
      </draw:frame>
      <draw:polygon text:anchor-type="page" text:anchor-page-number="2" draw:z-index="2536" draw:style-name="gr5" draw:text-style-name="P6" svg:width="0.0063in" svg:height="0.6594in" draw:transform="rotate (-1.5707963267949) translate (4.17165354330709in 4.5263779527559in)" svg:viewBox="0 0 17 1676" draw:points="0,0 0,1676 17,1676 17,0">
        <text:p/>
      </draw:polygon>
      <draw:polygon text:anchor-type="page" text:anchor-page-number="15" draw:z-index="2537" draw:style-name="gr2" draw:text-style-name="P4" svg:width="0.0134in" svg:height="0.0142in" draw:transform="rotate (-1.5707963267949) translate (13.453937007874in 3.68149606299213in)" svg:viewBox="0 0 35 37" draw:points="0,0 0,37 35,37 35,0">
        <text:p/>
      </draw:polygon>
      <draw:frame text:anchor-type="page" text:anchor-page-number="11" draw:z-index="2538" draw:style-name="gr3" draw:text-style-name="P3" svg:width="0.0016in" svg:height="0.1925in" svg:x="1.1291in" svg:y="4.8575in">
        <draw:text-box>
          <text:p/>
        </draw:text-box>
      </draw:frame>
      <draw:polygon text:anchor-type="page" text:anchor-page-number="18" draw:z-index="2539" draw:style-name="gr5" draw:text-style-name="P6" svg:width="0.0067in" svg:height="0.1669in" draw:transform="rotate (-1.5707963267949) translate (10.4673228346457in 3.39881889763779in)" svg:viewBox="0 0 18 425" draw:points="0,0 0,425 18,425 18,0">
        <text:p/>
      </draw:polygon>
      <draw:frame text:anchor-type="page" text:anchor-page-number="7" draw:z-index="2540" draw:style-name="gr1" draw:text-style-name="P3" svg:width="0.1622in" svg:height="0.1469in" svg:x="3.9925in" svg:y="5.3571in">
        <draw:text-box>
          <text:p><text:span text:style-name="T23">of </text:span></text:p>
        </draw:text-box>
      </draw:frame>
      <draw:polygon text:anchor-type="page" text:anchor-page-number="10" draw:z-index="2541" draw:style-name="gr5" draw:text-style-name="P6" svg:width="0.0067in" svg:height="0.0067in" draw:transform="rotate (-1.5707963267949) translate (6.51889763779528in 5.07913385826772in)" svg:viewBox="0 0 18 18" draw:points="0,0 0,18 18,18 18,0">
        <text:p/>
      </draw:polygon>
      <draw:frame text:anchor-type="page" text:anchor-page-number="13" draw:z-index="2542" draw:style-name="gr1" draw:text-style-name="P3" svg:width="4.6488in" svg:height="0.163in" svg:x="6.5189in" svg:y="4.7965in">
        <draw:text-box>
          <text:p><text:span text:style-name="T10">(i) as payment to non-resident referred to in sub-clause (i)</text:span><text:span text:style-name="T11"> </text:span></text:p>
        </draw:text-box>
      </draw:frame>
      <draw:polygon text:anchor-type="page" text:anchor-page-number="17" draw:z-index="2543" draw:style-name="gr2" draw:text-style-name="P4" svg:width="0.0134in" svg:height="0.5276in" draw:transform="rotate (-1.5707963267949) translate (6.43818897637795in 4.26653543307087in)" svg:viewBox="0 0 35 1341" draw:points="0,0 0,1341 35,1341 35,0">
        <text:p/>
      </draw:polygon>
      <draw:frame text:anchor-type="page" text:anchor-page-number="11" draw:z-index="2544" draw:style-name="gr1" draw:text-style-name="P3" svg:width="3.2087in" svg:height="0.163in" svg:x="1.2425in" svg:y="4.8547in">
        <draw:text-box>
          <text:p><text:span text:style-name="T11">Change in Rate of Exchange of Currency, and </text:span></text:p>
        </draw:text-box>
      </draw:frame>
      <draw:frame text:anchor-type="page" text:anchor-page-number="19" draw:z-index="2545" draw:style-name="gr1" draw:text-style-name="P3" svg:width="0.1331in" svg:height="0.163in" svg:x="11.2929in" svg:y="5.6126in">
        <draw:text-box>
          <text:p><text:span text:style-name="T11">if </text:span></text:p>
        </draw:text-box>
      </draw:frame>
      <draw:frame text:anchor-type="page" text:anchor-page-number="13" draw:z-index="2546" draw:style-name="gr3" draw:text-style-name="P3" svg:width="0.0016in" svg:height="0.1925in" svg:x="6.5189in" svg:y="4.9638in">
        <draw:text-box>
          <text:p/>
        </draw:text-box>
      </draw:frame>
      <draw:frame text:anchor-type="page" text:anchor-page-number="12" draw:z-index="2547" draw:style-name="gr1" draw:text-style-name="P3" svg:width="7.498in" svg:height="0.163in" svg:x="6.5189in" svg:y="4.0925in">
        <draw:text-box>
          <text:p><text:span text:style-name="T10">33AC section was deleted in the new 3CD. Breakup of admissible amounts u/s 35 is asked now. </text:span></text:p>
        </draw:text-box>
      </draw:frame>
      <draw:polygon text:anchor-type="page" text:anchor-page-number="2" draw:z-index="2548" draw:style-name="gr5" draw:text-style-name="P6" svg:width="0.0067in" svg:height="0.6594in" draw:transform="rotate (-1.5707963267949) translate (7.16811023622047in 4.5263779527559in)" svg:viewBox="0 0 18 1676" draw:points="0,0 0,1676 18,1676 18,0">
        <text:p/>
      </draw:polygon>
      <draw:polygon text:anchor-type="page" text:anchor-page-number="15" draw:z-index="2549" draw:style-name="gr2" draw:text-style-name="P4" svg:width="0.0134in" svg:height="1.1941in" draw:transform="rotate (-1.5707963267949) translate (0.410629921259843in 3.69566929133858in)" svg:viewBox="0 0 35 3034" draw:points="0,0 0,3034 35,3034 35,0">
        <text:p/>
      </draw:polygon>
      <draw:polygon text:anchor-type="page" text:anchor-page-number="9" draw:z-index="2550" draw:style-name="gr2" draw:text-style-name="P4" svg:width="0.0134in" svg:height="0.0142in" draw:transform="rotate (-1.5707963267949) translate (13.453937007874in 5.56732283464567in)" svg:viewBox="0 0 35 37" draw:points="0,0 0,37 35,37 35,0">
        <text:p/>
      </draw:polygon>
      <draw:polygon text:anchor-type="page" text:anchor-page-number="10" draw:z-index="2551" draw:style-name="gr5" draw:text-style-name="P6" svg:width="6.6567in" svg:height="0.0067in" draw:transform="rotate (-1.5707963267949) translate (6.51889763779528in 5.07913385826772in)" svg:viewBox="0 0 16909 18" draw:points="0,0 0,18 16909,18 16909,0">
        <text:p/>
      </draw:polygon>
      <draw:polygon text:anchor-type="page" text:anchor-page-number="6" draw:z-index="2552" draw:style-name="gr6" draw:text-style-name="P7" svg:width="0.4421in" svg:height="0.1508in" draw:transform="rotate (-1.5707963267949) translate (4.25in 5.69566929133858in)" svg:viewBox="0 0 1124 384" draw:points="0,0 0,384 1124,384 1124,0">
        <text:p/>
      </draw:polygon>
      <draw:polygon text:anchor-type="page" text:anchor-page-number="18" draw:z-index="2553" draw:style-name="gr5" draw:text-style-name="P6" svg:width="0.0067in" svg:height="0.1669in" draw:transform="rotate (-1.5707963267949) translate (11.142125984252in 3.39881889763779in)" svg:viewBox="0 0 18 425" draw:points="0,0 0,425 18,425 18,0">
        <text:p/>
      </draw:polygon>
      <draw:frame text:anchor-type="page" text:anchor-page-number="7" draw:z-index="2554" draw:style-name="gr1" draw:text-style-name="P3" svg:width="0.6177in" svg:height="0.1469in" svg:x="1.2953in" svg:y="5.5075in">
        <draw:text-box>
          <text:p><text:span text:style-name="T23">1949); or </text:span></text:p>
        </draw:text-box>
      </draw:frame>
      <draw:polygon text:anchor-type="page" text:anchor-page-number="11" draw:z-index="2555" draw:style-name="gr2" draw:text-style-name="P4" svg:width="0.0134in" svg:height="0.0142in" draw:transform="rotate (-1.5707963267949) translate (0.410629921259843in 4.8248031496063in)" svg:viewBox="0 0 35 37" draw:points="0,0 0,37 35,37 35,0">
        <text:p/>
      </draw:polygon>
      <draw:frame text:anchor-type="page" text:anchor-page-number="7" draw:z-index="2556" draw:style-name="gr1" draw:text-style-name="P3" svg:width="0.2197in" svg:height="0.1543in" svg:x="1.3346in" svg:y="5.6862in">
        <draw:text-box>
          <text:p><text:span text:style-name="T26">(ii) </text:span></text:p>
        </draw:text-box>
      </draw:frame>
      <draw:polygon text:anchor-type="page" text:anchor-page-number="15" draw:z-index="2557" draw:style-name="gr2" draw:text-style-name="P4" svg:width="0.0134in" svg:height="1.1941in" draw:transform="rotate (-1.5707963267949) translate (6.43818897637795in 3.69566929133858in)" svg:viewBox="0 0 35 3034" draw:points="0,0 0,3034 35,3034 35,0">
        <text:p/>
      </draw:polygon>
      <draw:frame text:anchor-type="page" text:anchor-page-number="12" draw:z-index="2558" draw:style-name="gr1" draw:text-style-name="P3" svg:width="0.2449in" svg:height="0.1787in" svg:x="0.4925in" svg:y="4.289in">
        <draw:text-box>
          <text:p><text:span text:style-name="T12">16.</text:span></text:p>
        </draw:text-box>
      </draw:frame>
      <draw:polygon text:anchor-type="page" text:anchor-page-number="2" draw:z-index="2559" draw:style-name="gr5" draw:text-style-name="P6" svg:width="0.0063in" svg:height="0.6594in" draw:transform="rotate (-1.5707963267949) translate (10.2716535433071in 4.5263779527559in)" svg:viewBox="0 0 17 1676" draw:points="0,0 0,1676 17,1676 17,0">
        <text:p/>
      </draw:polygon>
      <draw:polygon text:anchor-type="page" text:anchor-page-number="17" draw:z-index="2560" draw:style-name="gr2" draw:text-style-name="P4" svg:width="0.0134in" svg:height="0.5276in" draw:transform="rotate (-1.5707963267949) translate (13.453937007874in 4.26653543307087in)" svg:viewBox="0 0 35 1341" draw:points="0,0 0,1341 35,1341 35,0">
        <text:p/>
      </draw:polygon>
      <draw:frame text:anchor-type="page" text:anchor-page-number="19" draw:z-index="2561" draw:style-name="gr1" draw:text-style-name="P3" svg:width="0.3303in" svg:height="0.163in" svg:x="11.4547in" svg:y="5.6126in">
        <draw:text-box>
          <text:p><text:span text:style-name="T11">yes, </text:span></text:p>
        </draw:text-box>
      </draw:frame>
      <draw:polygon text:anchor-type="page" text:anchor-page-number="9" draw:z-index="2562" draw:style-name="gr2" draw:text-style-name="P4" svg:width="0.0134in" svg:height="0.5551in" draw:transform="rotate (-1.5707963267949) translate (0.410629921259843in 5.58149606299213in)" svg:viewBox="0 0 35 1411" draw:points="0,0 0,1411 35,1411 35,0">
        <text:p/>
      </draw:polygon>
      <draw:polygon text:anchor-type="page" text:anchor-page-number="10" draw:z-index="2563" draw:style-name="gr5" draw:text-style-name="P6" svg:width="0.0067in" svg:height="0.0067in" draw:transform="rotate (-1.5707963267949) translate (13.1688976377953in 5.07913385826772in)" svg:viewBox="0 0 18 18" draw:points="0,0 0,18 18,18 18,0">
        <text:p/>
      </draw:polygon>
      <draw:polygon text:anchor-type="page" text:anchor-page-number="18" draw:z-index="2564" draw:style-name="gr5" draw:text-style-name="P6" svg:width="0.0067in" svg:height="0.1669in" draw:transform="rotate (-1.5707963267949) translate (11.8173228346457in 3.39881889763779in)" svg:viewBox="0 0 18 425" draw:points="0,0 0,425 18,425 18,0">
        <text:p/>
      </draw:polygon>
      <draw:frame text:anchor-type="page" text:anchor-page-number="6" draw:z-index="2565" draw:style-name="gr1" draw:text-style-name="P3" svg:width="0.2461in" svg:height="0.1469in" svg:x="6.9189in" svg:y="5.5543in">
        <draw:text-box>
          <text:p><text:span text:style-name="T23">the </text:span></text:p>
        </draw:text-box>
      </draw:frame>
      <draw:frame text:anchor-type="page" text:anchor-page-number="13" draw:z-index="2566" draw:style-name="gr1" draw:text-style-name="P3" svg:width="3.7189in" svg:height="0.163in" svg:x="6.5189in" svg:y="5.0654in">
        <draw:text-box>
          <text:p><text:span text:style-name="T11">(A) Details of payment on which tax is not deducted: </text:span></text:p>
        </draw:text-box>
      </draw:frame>
      <draw:frame text:anchor-type="page" text:anchor-page-number="7" draw:z-index="2567" draw:style-name="gr1" draw:text-style-name="P3" svg:width="2.9634in" svg:height="0.1469in" svg:x="1.489in" svg:y="5.6862in">
        <draw:text-box>
          <text:p><text:span text:style-name="T23">any person who, in relation to any State, is, by </text:span></text:p>
        </draw:text-box>
      </draw:frame>
      <draw:frame text:anchor-type="page" text:anchor-page-number="2" draw:z-index="2568" draw:style-name="gr3" draw:text-style-name="P3" svg:width="0.0016in" svg:height="0.1925in" svg:x="7.2465in" svg:y="4.5634in">
        <draw:text-box>
          <text:p/>
        </draw:text-box>
      </draw:frame>
      <draw:polygon text:anchor-type="page" text:anchor-page-number="9" draw:z-index="2569" draw:style-name="gr2" draw:text-style-name="P4" svg:width="0.0134in" svg:height="0.5551in" draw:transform="rotate (-1.5707963267949) translate (6.43818897637795in 5.58149606299213in)" svg:viewBox="0 0 35 1411" draw:points="0,0 0,1411 35,1411 35,0">
        <text:p/>
      </draw:polygon>
      <draw:polygon text:anchor-type="page" text:anchor-page-number="11" draw:z-index="2570" draw:style-name="gr2" draw:text-style-name="P4" svg:width="6.0142in" svg:height="0.0134in" draw:transform="rotate (-1.5707963267949) translate (0.424015748031496in 4.8248031496063in)" svg:viewBox="0 0 15277 35" draw:points="0,0 0,35 15277,35 15277,0">
        <text:p/>
      </draw:polygon>
      <draw:polygon text:anchor-type="page" text:anchor-page-number="10" draw:z-index="2571" draw:style-name="gr5" draw:text-style-name="P6" svg:width="0.0067in" svg:height="0.1673in" draw:transform="rotate (-1.5707963267949) translate (6.51889763779528in 5.08582677165354in)" svg:viewBox="0 0 18 426" draw:points="0,0 0,426 18,426 18,0">
        <text:p/>
      </draw:polygon>
      <draw:frame text:anchor-type="page" text:anchor-page-number="6" draw:z-index="2572" draw:style-name="gr1" draw:text-style-name="P3" svg:width="1.3921in" svg:height="0.1469in" svg:x="4.25in" svg:y="5.7047in">
        <draw:text-box>
          <text:p><text:span text:style-name="T23">purpose of the audit.. </text:span></text:p>
        </draw:text-box>
      </draw:frame>
      <draw:frame text:anchor-type="page" text:anchor-page-number="13" draw:z-index="2573" draw:style-name="gr3" draw:text-style-name="P3" svg:width="0.0016in" svg:height="0.1925in" svg:x="6.5189in" svg:y="5.2311in">
        <draw:text-box>
          <text:p/>
        </draw:text-box>
      </draw:frame>
      <draw:polygon text:anchor-type="page" text:anchor-page-number="18" draw:z-index="2574" draw:style-name="gr5" draw:text-style-name="P6" svg:width="0.0067in" svg:height="0.1669in" draw:transform="rotate (-1.5707963267949) translate (12.492125984252in 3.39881889763779in)" svg:viewBox="0 0 18 425" draw:points="0,0 0,425 18,425 18,0">
        <text:p/>
      </draw:polygon>
      <draw:polygon text:anchor-type="page" text:anchor-page-number="15" draw:z-index="2575" draw:style-name="gr2" draw:text-style-name="P4" svg:width="0.0134in" svg:height="1.1941in" draw:transform="rotate (-1.5707963267949) translate (13.453937007874in 3.69566929133858in)" svg:viewBox="0 0 35 3034" draw:points="0,0 0,3034 35,3034 35,0">
        <text:p/>
      </draw:polygon>
      <draw:frame text:anchor-type="page" text:anchor-page-number="19" draw:z-index="2576" draw:style-name="gr1" draw:text-style-name="P3" svg:width="0.3398in" svg:height="0.163in" svg:x="11.7472in" svg:y="5.6126in">
        <draw:text-box>
          <text:p><text:span text:style-name="T11">give </text:span></text:p>
        </draw:text-box>
      </draw:frame>
      <draw:frame text:anchor-type="page" text:anchor-page-number="12" draw:z-index="2577" draw:style-name="gr3" draw:text-style-name="P3" svg:width="0.0016in" svg:height="0.1925in" svg:x="0.6807in" svg:y="4.2925in">
        <draw:text-box>
          <text:p/>
        </draw:text-box>
      </draw:frame>
      <draw:frame text:anchor-type="page" text:anchor-page-number="17" draw:z-index="2578" draw:style-name="gr1" draw:text-style-name="P3" svg:width="1.578in" svg:height="0.163in" svg:x="6.5189in" svg:y="4.602in">
        <draw:text-box>
          <text:p><text:span text:style-name="T10">Remark: No change</text:span><text:span text:style-name="T11"> </text:span></text:p>
        </draw:text-box>
      </draw:frame>
      <draw:frame text:anchor-type="page" text:anchor-page-number="13" draw:z-index="2579" draw:style-name="gr1" draw:text-style-name="P3" svg:width="1.3933in" svg:height="0.163in" svg:x="6.9874in" svg:y="5.348in">
        <draw:text-box>
          <text:p><text:span text:style-name="T11">(I) date of payment </text:span></text:p>
        </draw:text-box>
      </draw:frame>
      <draw:frame text:anchor-type="page" text:anchor-page-number="15" draw:z-index="2580" draw:style-name="gr1" draw:text-style-name="P3" svg:width="1.6016in" svg:height="0.163in" svg:x="6.5189in" svg:y="4.698in">
        <draw:text-box>
          <text:p><text:span text:style-name="T10">Remark: No Change </text:span></text:p>
        </draw:text-box>
      </draw:frame>
      <draw:frame text:anchor-type="page" text:anchor-page-number="7" draw:z-index="2581" draw:style-name="gr1" draw:text-style-name="P3" svg:width="0.4067in" svg:height="0.1469in" svg:x="1.2953in" svg:y="5.8374in">
        <draw:text-box>
          <text:p><text:span text:style-name="T23">virtue </text:span></text:p>
        </draw:text-box>
      </draw:frame>
      <draw:polygon text:anchor-type="page" text:anchor-page-number="10" draw:z-index="2582" draw:style-name="gr5" draw:text-style-name="P6" svg:width="0.0067in" svg:height="0.1673in" draw:transform="rotate (-1.5707963267949) translate (8.18149606299213in 5.08582677165354in)" svg:viewBox="0 0 18 426" draw:points="0,0 0,426 18,426 18,0">
        <text:p/>
      </draw:polygon>
      <draw:polygon text:anchor-type="page" text:anchor-page-number="9" draw:z-index="2583" draw:style-name="gr2" draw:text-style-name="P4" svg:width="0.0134in" svg:height="0.5551in" draw:transform="rotate (-1.5707963267949) translate (13.453937007874in 5.58149606299213in)" svg:viewBox="0 0 35 1411" draw:points="0,0 0,1411 35,1411 35,0">
        <text:p/>
      </draw:polygon>
      <draw:frame text:anchor-type="page" text:anchor-page-number="17" draw:z-index="2584" draw:style-name="gr3" draw:text-style-name="P3" svg:width="0.0016in" svg:height="0.1925in" svg:x="0.7425in" svg:y="4.8244in">
        <draw:text-box>
          <text:p/>
        </draw:text-box>
      </draw:frame>
      <draw:frame text:anchor-type="page" text:anchor-page-number="19" draw:z-index="2585" draw:style-name="gr1" draw:text-style-name="P3" svg:width="0.274in" svg:height="0.163in" svg:x="12.0563in" svg:y="5.6126in">
        <draw:text-box>
          <text:p><text:span text:style-name="T11">the </text:span></text:p>
        </draw:text-box>
      </draw:frame>
      <draw:frame text:anchor-type="page" text:anchor-page-number="12" draw:z-index="2586" draw:style-name="gr3" draw:text-style-name="P3" svg:width="0.0016in" svg:height="0.1925in" svg:x="0.7425in" svg:y="4.3016in">
        <draw:text-box>
          <text:p/>
        </draw:text-box>
      </draw:frame>
      <draw:polygon text:anchor-type="page" text:anchor-page-number="6" draw:z-index="2587" draw:style-name="gr5" draw:text-style-name="P6" svg:width="9.5563in" svg:height="0.0067in" draw:transform="rotate (-1.5707963267949) translate (0.721653543307087in 5.20826771653543in)" svg:viewBox="0 0 24274 18" draw:points="0,0 0,18 24274,18 24274,0">
        <text:p/>
      </draw:polygon>
      <draw:polygon text:anchor-type="page" text:anchor-page-number="18" draw:z-index="2588" draw:style-name="gr5" draw:text-style-name="P6" svg:width="0.0067in" svg:height="0.1669in" draw:transform="rotate (-1.5707963267949) translate (13.3779527559055in 3.39881889763779in)" svg:viewBox="0 0 18 425" draw:points="0,0 0,425 18,425 18,0">
        <text:p/>
      </draw:polygon>
      <draw:frame text:anchor-type="page" text:anchor-page-number="2" draw:z-index="2589" draw:style-name="gr3" draw:text-style-name="P3" svg:width="0.0016in" svg:height="0.1925in" svg:x="0.972in" svg:y="5.2299in">
        <draw:text-box>
          <text:p/>
        </draw:text-box>
      </draw:frame>
      <draw:polygon text:anchor-type="page" text:anchor-page-number="11" draw:z-index="2590" draw:style-name="gr2" draw:text-style-name="P4" svg:width="0.0134in" svg:height="0.0142in" draw:transform="rotate (-1.5707963267949) translate (6.43818897637795in 4.8248031496063in)" svg:viewBox="0 0 35 37" draw:points="0,0 0,37 35,37 35,0">
        <text:p/>
      </draw:polygon>
      <draw:polygon text:anchor-type="page" text:anchor-page-number="11" draw:z-index="2591" draw:style-name="gr2" draw:text-style-name="P4" svg:width="7.0024in" svg:height="0.0134in" draw:transform="rotate (-1.5707963267949) translate (6.45157480314961in 4.8248031496063in)" svg:viewBox="0 0 17787 35" draw:points="0,0 0,35 17787,35 17787,0">
        <text:p/>
      </draw:polygon>
      <draw:frame text:anchor-type="page" text:anchor-page-number="13" draw:z-index="2592" draw:style-name="gr3" draw:text-style-name="P3" svg:width="0.0016in" svg:height="0.1925in" svg:x="6.9874in" svg:y="5.5138in">
        <draw:text-box>
          <text:p/>
        </draw:text-box>
      </draw:frame>
      <draw:frame text:anchor-type="page" text:anchor-page-number="12" draw:z-index="2593" draw:style-name="gr1" draw:text-style-name="P3" svg:width="0.1953in" svg:height="0.163in" svg:x="0.4925in" svg:y="4.4819in">
        <draw:text-box>
          <text:p><text:span text:style-name="T11">(a)</text:span></text:p>
        </draw:text-box>
      </draw:frame>
      <draw:frame text:anchor-type="page" text:anchor-page-number="17" draw:z-index="2594" draw:style-name="gr1" draw:text-style-name="P3" svg:width="8.1622in" svg:height="0.163in" svg:x="6.5189in" svg:y="4.8102in">
        <draw:text-box>
          <text:p><text:span text:style-name="T35">(c) Whether the assessee has incurred any speculation loss referred to in section 73 during the previous year, If yes, </text:span></text:p>
        </draw:text-box>
      </draw:frame>
      <draw:frame text:anchor-type="page" text:anchor-page-number="15" draw:z-index="2595" draw:style-name="gr1" draw:text-style-name="P3" svg:width="6.9106in" svg:height="0.163in" svg:x="0.4925in" svg:y="4.9193in">
        <draw:text-box>
          <text:p><text:span text:style-name="T11">17A. Amount of interest inadmissible under section 23 of the Micro, Small and Medium Enterprises </text:span></text:p>
        </draw:text-box>
      </draw:frame>
      <draw:frame text:anchor-type="page" text:anchor-page-number="18" draw:z-index="2596" draw:style-name="gr1" draw:text-style-name="P3" svg:width="0.3307in" svg:height="0.163in" svg:x="12.8201in" svg:y="3.4016in">
        <draw:text-box>
          <text:p><text:span text:style-name="T11">(10) </text:span></text:p>
        </draw:text-box>
      </draw:frame>
      <draw:frame text:anchor-type="page" text:anchor-page-number="19" draw:z-index="2597" draw:style-name="gr1" draw:text-style-name="P3" svg:width="0.5524in" svg:height="0.163in" svg:x="12.3181in" svg:y="5.6126in">
        <draw:text-box>
          <text:p><text:span text:style-name="T11">details, </text:span></text:p>
        </draw:text-box>
      </draw:frame>
      <draw:polygon text:anchor-type="page" text:anchor-page-number="6" draw:z-index="2598" draw:style-name="gr5" draw:text-style-name="P6" svg:width="0.0063in" svg:height="0.6598in" draw:transform="rotate (-1.5707963267949) translate (0.721653543307087in 5.21496062992126in)" svg:viewBox="0 0 17 1677" draw:points="0,0 0,1677 17,1677 17,0">
        <text:p/>
      </draw:polygon>
      <draw:frame text:anchor-type="page" text:anchor-page-number="2" draw:z-index="2599" draw:style-name="gr1" draw:text-style-name="P3" svg:width="2.926in" svg:height="0.1469in" svg:x="1.2953in" svg:y="5.2283in">
        <draw:text-box>
          <text:p><text:span text:style-name="T22">2. </text:span><text:span text:style-name="T23">The statement of particulars required to be </text:span></text:p>
        </draw:text-box>
      </draw:frame>
      <draw:polygon text:anchor-type="page" text:anchor-page-number="10" draw:z-index="2600" draw:style-name="gr5" draw:text-style-name="P6" svg:width="0.0067in" svg:height="0.1673in" draw:transform="rotate (-1.5707963267949) translate (9.84409448818898in 5.08582677165354in)" svg:viewBox="0 0 18 426" draw:points="0,0 0,426 18,426 18,0">
        <text:p/>
      </draw:polygon>
      <draw:frame text:anchor-type="page" text:anchor-page-number="7" draw:z-index="2601" draw:style-name="gr1" draw:text-style-name="P3" svg:width="0.1622in" svg:height="0.1469in" svg:x="1.7008in" svg:y="5.8374in">
        <draw:text-box>
          <text:p><text:span text:style-name="T23">of </text:span></text:p>
        </draw:text-box>
      </draw:frame>
      <draw:frame text:anchor-type="page" text:anchor-page-number="9" draw:z-index="2602" draw:style-name="gr1" draw:text-style-name="P3" svg:width="1.6016in" svg:height="0.163in" svg:x="6.5189in" svg:y="5.9701in">
        <draw:text-box>
          <text:p><text:span text:style-name="T10">Remark: No Change </text:span></text:p>
        </draw:text-box>
      </draw:frame>
      <draw:frame text:anchor-type="page" text:anchor-page-number="15" draw:z-index="2603" draw:style-name="gr1" draw:text-style-name="P3" svg:width="1.7335in" svg:height="0.163in" svg:x="0.4925in" svg:y="5.0866in">
        <draw:text-box>
          <text:p><text:span text:style-name="T11">Development Act, 2006. </text:span></text:p>
        </draw:text-box>
      </draw:frame>
      <draw:frame text:anchor-type="page" text:anchor-page-number="9" draw:z-index="2604" draw:style-name="gr1" draw:text-style-name="P3" svg:width="0.198in" svg:height="0.163in" svg:x="0.4925in" svg:y="6.1665in">
        <draw:text-box>
          <text:p><text:span text:style-name="T11">(b)</text:span></text:p>
        </draw:text-box>
      </draw:frame>
      <draw:frame text:anchor-type="page" text:anchor-page-number="19" draw:z-index="2605" draw:style-name="gr1" draw:text-style-name="P3" svg:width="0.1331in" svg:height="0.163in" svg:x="12.7937in" svg:y="5.6126in">
        <draw:text-box>
          <text:p><text:span text:style-name="T11">if </text:span></text:p>
        </draw:text-box>
      </draw:frame>
      <draw:frame text:anchor-type="page" text:anchor-page-number="2" draw:z-index="2606" draw:style-name="gr1" draw:text-style-name="P3" svg:width="3.1953in" svg:height="0.1469in" svg:x="1.2953in" svg:y="5.3807in">
        <draw:text-box>
          <text:p><text:span text:style-name="T23">furnished under section 44AB is annexed herewith </text:span></text:p>
        </draw:text-box>
      </draw:frame>
      <draw:frame text:anchor-type="page" text:anchor-page-number="17" draw:z-index="2607" draw:style-name="gr1" draw:text-style-name="P3" svg:width="2.7185in" svg:height="0.163in" svg:x="6.5189in" svg:y="4.9772in">
        <draw:text-box>
          <text:p><text:span text:style-name="T35">please furnish the details of the same. </text:span></text:p>
        </draw:text-box>
      </draw:frame>
      <draw:frame text:anchor-type="page" text:anchor-page-number="12" draw:z-index="2608" draw:style-name="gr3" draw:text-style-name="P3" svg:width="0.0016in" svg:height="0.1925in" svg:x="0.648in" svg:y="4.4854in">
        <draw:text-box>
          <text:p/>
        </draw:text-box>
      </draw:frame>
      <draw:frame text:anchor-type="page" text:anchor-page-number="13" draw:z-index="2609" draw:style-name="gr1" draw:text-style-name="P3" svg:width="1.6571in" svg:height="0.163in" svg:x="6.9874in" svg:y="5.6154in">
        <draw:text-box>
          <text:p><text:span text:style-name="T11">(II) amount of payment </text:span></text:p>
        </draw:text-box>
      </draw:frame>
      <draw:polygon text:anchor-type="page" text:anchor-page-number="11" draw:z-index="2610" draw:style-name="gr2" draw:text-style-name="P4" svg:width="0.0134in" svg:height="0.0142in" draw:transform="rotate (-1.5707963267949) translate (13.453937007874in 4.8248031496063in)" svg:viewBox="0 0 35 37" draw:points="0,0 0,37 35,37 35,0">
        <text:p/>
      </draw:polygon>
      <draw:frame text:anchor-type="page" text:anchor-page-number="7" draw:z-index="2611" draw:style-name="gr1" draw:text-style-name="P3" svg:width="0.2461in" svg:height="0.1469in" svg:x="1.9in" svg:y="5.8374in">
        <draw:text-box>
          <text:p><text:span text:style-name="T23">the </text:span></text:p>
        </draw:text-box>
      </draw:frame>
      <draw:polygon text:anchor-type="page" text:anchor-page-number="10" draw:z-index="2612" draw:style-name="gr5" draw:text-style-name="P6" svg:width="0.0067in" svg:height="0.1673in" draw:transform="rotate (-1.5707963267949) translate (11.5062992125984in 5.08582677165354in)" svg:viewBox="0 0 18 426" draw:points="0,0 0,426 18,426 18,0">
        <text:p/>
      </draw:polygon>
      <draw:polygon text:anchor-type="page" text:anchor-page-number="6" draw:z-index="2613" draw:style-name="gr5" draw:text-style-name="P6" svg:width="0.0067in" svg:height="0.6598in" draw:transform="rotate (-1.5707963267949) translate (1.21653543307087in 5.21496062992126in)" svg:viewBox="0 0 18 1677" draw:points="0,0 0,1677 18,1677 18,0">
        <text:p/>
      </draw:polygon>
      <draw:frame text:anchor-type="page" text:anchor-page-number="18" draw:z-index="2614" draw:style-name="gr3" draw:text-style-name="P3" svg:width="0.0016in" svg:height="0.1925in" svg:x="6.8862in" svg:y="3.5752in">
        <draw:text-box>
          <text:p/>
        </draw:text-box>
      </draw:frame>
      <draw:polygon text:anchor-type="page" text:anchor-page-number="10" draw:z-index="2615" draw:style-name="gr5" draw:text-style-name="P6" svg:width="0.0067in" svg:height="0.1673in" draw:transform="rotate (-1.5707963267949) translate (13.1688976377953in 5.08582677165354in)" svg:viewBox="0 0 18 426" draw:points="0,0 0,426 18,426 18,0">
        <text:p/>
      </draw:polygon>
      <draw:frame text:anchor-type="page" text:anchor-page-number="13" draw:z-index="2616" draw:style-name="gr3" draw:text-style-name="P3" svg:width="0.0016in" svg:height="0.1925in" svg:x="6.9874in" svg:y="5.7807in">
        <draw:text-box>
          <text:p/>
        </draw:text-box>
      </draw:frame>
      <draw:frame text:anchor-type="page" text:anchor-page-number="9" draw:z-index="2617" draw:style-name="gr3" draw:text-style-name="P3" svg:width="0.0016in" svg:height="0.1925in" svg:x="0.6634in" svg:y="6.1693in">
        <draw:text-box>
          <text:p/>
        </draw:text-box>
      </draw:frame>
      <draw:frame text:anchor-type="page" text:anchor-page-number="12" draw:z-index="2618" draw:style-name="gr1" draw:text-style-name="P3" svg:width="6.6248in" svg:height="0.163in" svg:x="0.7425in" svg:y="4.4819in">
        <draw:text-box>
          <text:p><text:span text:style-name="T11">Any sum paid to an Employee as Bonus or Commission for services rendered, where such sum </text:span></text:p>
        </draw:text-box>
      </draw:frame>
      <draw:frame text:anchor-type="page" text:anchor-page-number="18" draw:z-index="2619" draw:style-name="gr3" draw:text-style-name="P3" svg:width="0.0016in" svg:height="0.1925in" svg:x="7.5374in" svg:y="3.5752in">
        <draw:text-box>
          <text:p/>
        </draw:text-box>
      </draw:frame>
      <draw:frame text:anchor-type="page" text:anchor-page-number="19" draw:z-index="2620" draw:style-name="gr1" draw:text-style-name="P3" svg:width="0.3453in" svg:height="0.163in" svg:x="12.9547in" svg:y="5.6126in">
        <draw:text-box>
          <text:p><text:span text:style-name="T11">any, </text:span></text:p>
        </draw:text-box>
      </draw:frame>
      <draw:frame text:anchor-type="page" text:anchor-page-number="2" draw:z-index="2621" draw:style-name="gr1" draw:text-style-name="P3" svg:width="1.0996in" svg:height="0.1469in" svg:x="1.2953in" svg:y="5.5311in">
        <draw:text-box>
          <text:p><text:span text:style-name="T23">in Form No. 3CD. </text:span></text:p>
        </draw:text-box>
      </draw:frame>
      <draw:frame text:anchor-type="page" text:anchor-page-number="17" draw:z-index="2622" draw:style-name="gr1" draw:text-style-name="P3" svg:width="8.4268in" svg:height="0.163in" svg:x="6.5189in" svg:y="5.1437in">
        <draw:text-box>
          <text:p><text:span text:style-name="T35">(d) whether the assessee has incurred any loss referred to in section 73A in respect of any specified business during the </text:span></text:p>
        </draw:text-box>
      </draw:frame>
      <draw:polygon text:anchor-type="page" text:anchor-page-number="6" draw:z-index="2623" draw:style-name="gr5" draw:text-style-name="P6" svg:width="0.0063in" svg:height="0.6598in" draw:transform="rotate (-1.5707963267949) translate (4.17165354330709in 5.21496062992126in)" svg:viewBox="0 0 17 1677" draw:points="0,0 0,1677 17,1677 17,0">
        <text:p/>
      </draw:polygon>
      <draw:frame text:anchor-type="page" text:anchor-page-number="15" draw:z-index="2624" draw:style-name="gr1" draw:text-style-name="P3" svg:width="8.1087in" svg:height="0.163in" svg:x="6.5189in" svg:y="4.9063in">
        <draw:text-box>
          <text:p><text:span text:style-name="T11">22. Amount of interest inadmissible under section 23 of the Micro, Small and Medium Enterprises Development Act, </text:span></text:p>
        </draw:text-box>
      </draw:frame>
      <draw:frame text:anchor-type="page" text:anchor-page-number="7" draw:z-index="2625" draw:style-name="gr1" draw:text-style-name="P3" svg:width="0.6752in" svg:height="0.1469in" svg:x="2.1701in" svg:y="5.8374in">
        <draw:text-box>
          <text:p><text:span text:style-name="T23">provisions </text:span></text:p>
        </draw:text-box>
      </draw:frame>
      <draw:polygon text:anchor-type="page" text:anchor-page-number="11" draw:z-index="2626" draw:style-name="gr2" draw:text-style-name="P4" svg:width="0.0134in" svg:height="0.1941in" draw:transform="rotate (-1.5707963267949) translate (0.410629921259843in 4.83897637795276in)" svg:viewBox="0 0 35 494" draw:points="0,0 0,494 35,494 35,0">
        <text:p/>
      </draw:polygon>
      <draw:frame text:anchor-type="page" text:anchor-page-number="13" draw:z-index="2627" draw:style-name="gr1" draw:text-style-name="P3" svg:width="1.6169in" svg:height="0.163in" svg:x="6.9874in" svg:y="5.8811in">
        <draw:text-box>
          <text:p><text:span text:style-name="T11">(III) nature of payment </text:span></text:p>
        </draw:text-box>
      </draw:frame>
      <draw:frame text:anchor-type="page" text:anchor-page-number="19" draw:z-index="2628" draw:style-name="gr1" draw:text-style-name="P3" svg:width="0.1795in" svg:height="0.163in" svg:x="13.2689in" svg:y="5.6126in">
        <draw:text-box>
          <text:p><text:span text:style-name="T11">of </text:span></text:p>
        </draw:text-box>
      </draw:frame>
      <draw:polygon text:anchor-type="page" text:anchor-page-number="6" draw:z-index="2629" draw:style-name="gr5" draw:text-style-name="P6" svg:width="0.0067in" svg:height="0.6598in" draw:transform="rotate (-1.5707963267949) translate (7.16811023622047in 5.21496062992126in)" svg:viewBox="0 0 18 1677" draw:points="0,0 0,1677 18,1677 18,0">
        <text:p/>
      </draw:polygon>
      <draw:frame text:anchor-type="page" text:anchor-page-number="12" draw:z-index="2630" draw:style-name="gr1" draw:text-style-name="P3" svg:width="4.9689in" svg:height="0.163in" svg:x="0.7425in" svg:y="4.648in">
        <draw:text-box>
          <text:p><text:span text:style-name="T11">was otherwise payable to him as Profits or Dividend. [Section 36(1)(ii)] </text:span></text:p>
        </draw:text-box>
      </draw:frame>
      <draw:frame text:anchor-type="page" text:anchor-page-number="9" draw:z-index="2631" draw:style-name="gr1" draw:text-style-name="P3" svg:width="6.5752in" svg:height="0.163in" svg:x="0.7425in" svg:y="6.1665in">
        <draw:text-box>
          <text:p><text:span text:style-name="T11">If there is any change in the Partners or Members or in their Profit Sharing Ratio since the last </text:span></text:p>
        </draw:text-box>
      </draw:frame>
      <draw:polygon text:anchor-type="page" text:anchor-page-number="11" draw:z-index="2632" draw:style-name="gr2" draw:text-style-name="P4" svg:width="0.0134in" svg:height="0.1941in" draw:transform="rotate (-1.5707963267949) translate (6.43818897637795in 4.83897637795276in)" svg:viewBox="0 0 35 494" draw:points="0,0 0,494 35,494 35,0">
        <text:p/>
      </draw:polygon>
      <draw:frame text:anchor-type="page" text:anchor-page-number="18" draw:z-index="2633" draw:style-name="gr3" draw:text-style-name="P3" svg:width="0.0016in" svg:height="0.1925in" svg:x="8.1472in" svg:y="3.5752in">
        <draw:text-box>
          <text:p/>
        </draw:text-box>
      </draw:frame>
      <draw:frame text:anchor-type="page" text:anchor-page-number="10" draw:z-index="2634" draw:style-name="gr1" draw:text-style-name="P3" svg:width="1.6461in" svg:height="0.163in" svg:x="11.6728in" svg:y="5.089in">
        <draw:text-box>
          <text:p><text:span text:style-name="T11">Decrease in profit (Rs.) </text:span></text:p>
        </draw:text-box>
      </draw:frame>
      <draw:frame text:anchor-type="page" text:anchor-page-number="2" draw:z-index="2635" draw:style-name="gr1" draw:text-style-name="P3" svg:width="2.9224in" svg:height="0.1469in" svg:x="4.25in" svg:y="5.2283in">
        <draw:text-box>
          <text:p><text:span text:style-name="T22">2.</text:span><text:span text:style-name="T23"> The statement of particulars required to be </text:span></text:p>
        </draw:text-box>
      </draw:frame>
      <draw:frame text:anchor-type="page" text:anchor-page-number="7" draw:z-index="2636" draw:style-name="gr1" draw:text-style-name="P3" svg:width="0.1622in" svg:height="0.1469in" svg:x="2.8134in" svg:y="5.8374in">
        <draw:text-box>
          <text:p><text:span text:style-name="T23">of </text:span></text:p>
        </draw:text-box>
      </draw:frame>
      <draw:frame text:anchor-type="page" text:anchor-page-number="15" draw:z-index="2637" draw:style-name="gr1" draw:text-style-name="P3" svg:width="0.4433in" svg:height="0.163in" svg:x="6.5189in" svg:y="5.0728in">
        <draw:text-box>
          <text:p><text:span text:style-name="T11">2006. </text:span></text:p>
        </draw:text-box>
      </draw:frame>
      <draw:frame text:anchor-type="page" text:anchor-page-number="17" draw:z-index="2638" draw:style-name="gr1" draw:text-style-name="P3" svg:width="3.9421in" svg:height="0.163in" svg:x="6.5189in" svg:y="5.3102in">
        <draw:text-box>
          <text:p><text:span text:style-name="T35">previous year, if yes, please furnish details of the same. </text:span></text:p>
        </draw:text-box>
      </draw:frame>
      <draw:frame text:anchor-type="page" text:anchor-page-number="10" draw:z-index="2639" draw:style-name="gr3" draw:text-style-name="P3" svg:width="0.0016in" svg:height="0.1925in" svg:x="6.5972in" svg:y="5.2626in">
        <draw:text-box>
          <text:p/>
        </draw:text-box>
      </draw:frame>
      <draw:frame text:anchor-type="page" text:anchor-page-number="19" draw:z-index="2640" draw:style-name="gr1" draw:text-style-name="P3" svg:width="7.9587in" svg:height="0.163in" svg:x="6.5189in" svg:y="5.7791in">
        <draw:text-box>
          <text:p><text:span text:style-name="T35">disqualification or disagreement on any matter/item/value/quantity as may be reported /identified by the auditor</text:span><text:span text:style-name="T11">. </text:span></text:p>
        </draw:text-box>
      </draw:frame>
      <draw:frame text:anchor-type="page" text:anchor-page-number="9" draw:z-index="2641" draw:style-name="gr1" draw:text-style-name="P3" svg:width="4.1469in" svg:height="0.163in" svg:x="0.7425in" svg:y="6.3319in">
        <draw:text-box>
          <text:p><text:span text:style-name="T11">date of the preceding year, the particulars of such change. </text:span></text:p>
        </draw:text-box>
      </draw:frame>
      <draw:polygon text:anchor-type="page" text:anchor-page-number="6" draw:z-index="2642" draw:style-name="gr5" draw:text-style-name="P6" svg:width="0.0063in" svg:height="0.6598in" draw:transform="rotate (-1.5707963267949) translate (10.2716535433071in 5.21496062992126in)" svg:viewBox="0 0 17 1677" draw:points="0,0 0,1677 17,1677 17,0">
        <text:p/>
      </draw:polygon>
      <draw:frame text:anchor-type="page" text:anchor-page-number="2" draw:z-index="2643" draw:style-name="gr1" draw:text-style-name="P3" svg:width="3.1953in" svg:height="0.1469in" svg:x="4.25in" svg:y="5.3807in">
        <draw:text-box>
          <text:p><text:span text:style-name="T23">furnished under section 44AB is annexed herewith </text:span></text:p>
        </draw:text-box>
      </draw:frame>
      <draw:frame text:anchor-type="page" text:anchor-page-number="17" draw:z-index="2644" draw:style-name="gr1" draw:text-style-name="P3" svg:width="8.4295in" svg:height="0.163in" svg:x="6.5189in" svg:y="5.4772in">
        <draw:text-box>
          <text:p><text:span text:style-name="T35">(e) In case of a company, please state that whether the company is deemed to be carrying on a speculation business as </text:span></text:p>
        </draw:text-box>
      </draw:frame>
      <draw:frame text:anchor-type="page" text:anchor-page-number="7" draw:z-index="2645" draw:style-name="gr1" draw:text-style-name="P3" svg:width="0.7606in" svg:height="0.1469in" svg:x="3.0146in" svg:y="5.8374in">
        <draw:text-box>
          <text:p><text:span text:style-name="T23">sub-section </text:span></text:p>
        </draw:text-box>
      </draw:frame>
      <draw:frame text:anchor-type="page" text:anchor-page-number="13" draw:z-index="2646" draw:style-name="gr3" draw:text-style-name="P3" svg:width="0.0016in" svg:height="0.1925in" svg:x="6.9874in" svg:y="6.0472in">
        <draw:text-box>
          <text:p/>
        </draw:text-box>
      </draw:frame>
      <draw:polygon text:anchor-type="page" text:anchor-page-number="15" draw:z-index="2647" draw:style-name="gr2" draw:text-style-name="P4" svg:width="0.0134in" svg:height="0.0142in" draw:transform="rotate (-1.5707963267949) translate (0.410629921259843in 4.88976377952756in)" svg:viewBox="0 0 35 37" draw:points="0,0 0,37 35,37 35,0">
        <text:p/>
      </draw:polygon>
      <draw:frame text:anchor-type="page" text:anchor-page-number="12" draw:z-index="2648" draw:style-name="gr1" draw:text-style-name="P3" svg:width="0.2661in" svg:height="0.163in" svg:x="6.5189in" svg:y="4.2752in">
        <draw:text-box>
          <text:p><text:span text:style-name="T11">20. </text:span></text:p>
        </draw:text-box>
      </draw:frame>
      <draw:frame text:anchor-type="page" text:anchor-page-number="18" draw:z-index="2649" draw:style-name="gr3" draw:text-style-name="P3" svg:width="0.0016in" svg:height="0.1925in" svg:x="8.7953in" svg:y="3.5752in">
        <draw:text-box>
          <text:p/>
        </draw:text-box>
      </draw:frame>
      <draw:polygon text:anchor-type="page" text:anchor-page-number="11" draw:z-index="2650" draw:style-name="gr2" draw:text-style-name="P4" svg:width="0.0134in" svg:height="0.1941in" draw:transform="rotate (-1.5707963267949) translate (13.453937007874in 4.83897637795276in)" svg:viewBox="0 0 35 494" draw:points="0,0 0,494 35,494 35,0">
        <text:p/>
      </draw:polygon>
      <draw:polygon text:anchor-type="page" text:anchor-page-number="19" draw:z-index="2651" draw:style-name="gr2" draw:text-style-name="P4" svg:width="0.0134in" svg:height="0.0142in" draw:transform="rotate (-1.5707963267949) translate (0.410629921259843in 5.59645669291339in)" svg:viewBox="0 0 35 37" draw:points="0,0 0,37 35,37 35,0">
        <text:p/>
      </draw:polygon>
      <draw:frame text:anchor-type="page" text:anchor-page-number="11" draw:z-index="2652" draw:style-name="gr1" draw:text-style-name="P3" svg:width="3.3016in" svg:height="0.163in" svg:x="6.8882in" svg:y="4.8417in">
        <draw:text-box>
          <text:p><text:span text:style-name="T11">ii) change in rate of exchange of currency, and </text:span></text:p>
        </draw:text-box>
      </draw:frame>
      <draw:frame text:anchor-type="page" text:anchor-page-number="9" draw:z-index="2653" draw:style-name="gr1" draw:text-style-name="P3" svg:width="7.6039in" svg:height="0.163in" svg:x="7.0189in" svg:y="6.1535in">
        <draw:text-box>
          <text:p><text:span text:style-name="T11">(b) If there is any change in the partners or members or in their profit sharing ratio since the last date of the </text:span></text:p>
        </draw:text-box>
      </draw:frame>
      <draw:frame text:anchor-type="page" text:anchor-page-number="6" draw:z-index="2654" draw:style-name="gr3" draw:text-style-name="P3" svg:width="0.0016in" svg:height="0.1925in" svg:x="7.2465in" svg:y="5.252in">
        <draw:text-box>
          <text:p/>
        </draw:text-box>
      </draw:frame>
      <draw:frame text:anchor-type="page" text:anchor-page-number="10" draw:z-index="2655" draw:style-name="gr3" draw:text-style-name="P3" svg:width="0.0016in" svg:height="0.1925in" svg:x="8.2598in" svg:y="5.2626in">
        <draw:text-box>
          <text:p/>
        </draw:text-box>
      </draw:frame>
      <draw:frame text:anchor-type="page" text:anchor-page-number="18" draw:z-index="2656" draw:style-name="gr3" draw:text-style-name="P3" svg:width="0.0016in" svg:height="0.1925in" svg:x="9.4583in" svg:y="3.5752in">
        <draw:text-box>
          <text:p/>
        </draw:text-box>
      </draw:frame>
      <draw:frame text:anchor-type="page" text:anchor-page-number="13" draw:z-index="2657" draw:style-name="gr1" draw:text-style-name="P3" svg:width="2.5433in" svg:height="0.163in" svg:x="6.9874in" svg:y="6.1311in">
        <draw:text-box>
          <text:p><text:span text:style-name="T11">(IV) name and address of the payee </text:span></text:p>
        </draw:text-box>
      </draw:frame>
      <draw:frame text:anchor-type="page" text:anchor-page-number="12" draw:z-index="2658" draw:style-name="gr1" draw:text-style-name="P3" svg:width="8.4677in" svg:height="0.163in" svg:x="6.5189in" svg:y="4.4417in">
        <draw:text-box>
          <text:p><text:span text:style-name="T11">(a) Any sum paid to an employee as bonus or commission for services rendered, where such sum was otherwise payable </text:span></text:p>
        </draw:text-box>
      </draw:frame>
      <draw:frame text:anchor-type="page" text:anchor-page-number="2" draw:z-index="2659" draw:style-name="gr1" draw:text-style-name="P3" svg:width="1.0996in" svg:height="0.1469in" svg:x="4.25in" svg:y="5.5311in">
        <draw:text-box>
          <text:p><text:span text:style-name="T23">in Form No. 3CD. </text:span></text:p>
        </draw:text-box>
      </draw:frame>
      <draw:frame text:anchor-type="page" text:anchor-page-number="17" draw:z-index="2660" draw:style-name="gr1" draw:text-style-name="P3" svg:width="8.0331in" svg:height="0.163in" svg:x="6.5189in" svg:y="5.6437in">
        <draw:text-box>
          <text:p><text:span text:style-name="T35">referred in explanation to section 73, if yes, please furnish the details of speculation loss if any incurred during the </text:span></text:p>
        </draw:text-box>
      </draw:frame>
      <draw:frame text:anchor-type="page" text:anchor-page-number="7" draw:z-index="2661" draw:style-name="gr1" draw:text-style-name="P3" svg:width="0.2185in" svg:height="0.1469in" svg:x="3.7339in" svg:y="5.8374in">
        <draw:text-box>
          <text:p><text:span text:style-name="T23">(2) </text:span></text:p>
        </draw:text-box>
      </draw:frame>
      <draw:polygon text:anchor-type="page" text:anchor-page-number="15" draw:z-index="2662" draw:style-name="gr2" draw:text-style-name="P4" svg:width="6.0142in" svg:height="0.0134in" draw:transform="rotate (-1.5707963267949) translate (0.424015748031496in 4.88976377952756in)" svg:viewBox="0 0 15277 35" draw:points="0,0 0,35 15277,35 15277,0">
        <text:p/>
      </draw:polygon>
      <draw:frame text:anchor-type="page" text:anchor-page-number="17" draw:z-index="2663" draw:style-name="gr1" draw:text-style-name="P3" svg:width="1.0248in" svg:height="0.163in" svg:x="6.5189in" svg:y="5.8102in">
        <draw:text-box>
          <text:p><text:span text:style-name="T35">previous year. </text:span></text:p>
        </draw:text-box>
      </draw:frame>
      <draw:frame text:anchor-type="page" text:anchor-page-number="10" draw:z-index="2664" draw:style-name="gr3" draw:text-style-name="P3" svg:width="0.0016in" svg:height="0.1925in" svg:x="9.922in" svg:y="5.2626in">
        <draw:text-box>
          <text:p/>
        </draw:text-box>
      </draw:frame>
      <draw:frame text:anchor-type="page" text:anchor-page-number="11" draw:z-index="2665" draw:style-name="gr1" draw:text-style-name="P3" svg:width="0.226in" svg:height="0.163in" svg:x="0.9547in" svg:y="5.0634in">
        <draw:text-box>
          <text:p><text:span text:style-name="T11">(iii)</text:span></text:p>
        </draw:text-box>
      </draw:frame>
      <draw:frame text:anchor-type="page" text:anchor-page-number="9" draw:z-index="2666" draw:style-name="gr1" draw:text-style-name="P3" svg:width="3.2953in" svg:height="0.163in" svg:x="7.0189in" svg:y="6.3193in">
        <draw:text-box>
          <text:p><text:span text:style-name="T11">preceding year, the particulars of such change </text:span></text:p>
        </draw:text-box>
      </draw:frame>
      <draw:frame text:anchor-type="page" text:anchor-page-number="13" draw:z-index="2667" draw:style-name="gr3" draw:text-style-name="P3" svg:width="0.0016in" svg:height="0.1925in" svg:x="6.5189in" svg:y="6.298in">
        <draw:text-box>
          <text:p/>
        </draw:text-box>
      </draw:frame>
      <draw:frame text:anchor-type="page" text:anchor-page-number="7" draw:z-index="2668" draw:style-name="gr1" draw:text-style-name="P3" svg:width="0.1622in" svg:height="0.1469in" svg:x="3.9917in" svg:y="5.8374in">
        <draw:text-box>
          <text:p><text:span text:style-name="T23">of </text:span></text:p>
        </draw:text-box>
      </draw:frame>
      <draw:polygon text:anchor-type="page" text:anchor-page-number="2" draw:z-index="2669" draw:style-name="gr5" draw:text-style-name="P6" svg:width="9.5563in" svg:height="0.0063in" draw:transform="rotate (-1.5707963267949) translate (0.721653543307087in 5.18582677165354in)" svg:viewBox="0 0 24274 17" draw:points="0,0 0,17 24274,17 24274,0">
        <text:p/>
      </draw:polygon>
      <draw:frame text:anchor-type="page" text:anchor-page-number="12" draw:z-index="2670" draw:style-name="gr1" draw:text-style-name="P3" svg:width="3.3213in" svg:height="0.163in" svg:x="6.5189in" svg:y="4.6083in">
        <draw:text-box>
          <text:p><text:span text:style-name="T11">to him as profits or dividend. [Section 36(1)(ii)] </text:span></text:p>
        </draw:text-box>
      </draw:frame>
      <draw:frame text:anchor-type="page" text:anchor-page-number="18" draw:z-index="2671" draw:style-name="gr3" draw:text-style-name="P3" svg:width="0.0016in" svg:height="0.1925in" svg:x="10.1335in" svg:y="3.5752in">
        <draw:text-box>
          <text:p/>
        </draw:text-box>
      </draw:frame>
      <draw:frame text:anchor-type="page" text:anchor-page-number="6" draw:z-index="2672" draw:style-name="gr3" draw:text-style-name="P3" svg:width="0.0016in" svg:height="0.1925in" svg:x="0.972in" svg:y="5.9189in">
        <draw:text-box>
          <text:p/>
        </draw:text-box>
      </draw:frame>
      <draw:polygon text:anchor-type="page" text:anchor-page-number="19" draw:z-index="2673" draw:style-name="gr2" draw:text-style-name="P4" svg:width="6.0142in" svg:height="0.0134in" draw:transform="rotate (-1.5707963267949) translate (0.424015748031496in 5.59645669291339in)" svg:viewBox="0 0 15277 35" draw:points="0,0 0,35 15277,35 15277,0">
        <text:p/>
      </draw:polygon>
      <draw:polygon text:anchor-type="page" text:anchor-page-number="15" draw:z-index="2674" draw:style-name="gr2" draw:text-style-name="P4" svg:width="0.0134in" svg:height="0.0142in" draw:transform="rotate (-1.5707963267949) translate (6.43818897637795in 4.88976377952756in)" svg:viewBox="0 0 35 37" draw:points="0,0 0,37 35,37 35,0">
        <text:p/>
      </draw:polygon>
      <draw:frame text:anchor-type="page" text:anchor-page-number="13" draw:z-index="2675" draw:style-name="gr1" draw:text-style-name="P3" svg:width="7.8831in" svg:height="0.163in" svg:x="6.5189in" svg:y="6.398in">
        <draw:text-box>
          <text:p><text:span text:style-name="T11">(B) Details of payment on which tax has been deducted but has not been paid during the previous year or in the </text:span></text:p>
        </draw:text-box>
      </draw:frame>
      <draw:polygon text:anchor-type="page" text:anchor-page-number="17" draw:z-index="2676" draw:style-name="gr2" draw:text-style-name="P4" svg:width="0.0134in" svg:height="0.0142in" draw:transform="rotate (-1.5707963267949) translate (0.410629921259843in 4.79409448818898in)" svg:viewBox="0 0 35 37" draw:points="0,0 0,37 35,37 35,0">
        <text:p/>
      </draw:polygon>
      <draw:polygon text:anchor-type="page" text:anchor-page-number="19" draw:z-index="2677" draw:style-name="gr2" draw:text-style-name="P4" svg:width="0.0134in" svg:height="0.0142in" draw:transform="rotate (-1.5707963267949) translate (6.43818897637795in 5.59645669291339in)" svg:viewBox="0 0 35 37" draw:points="0,0 0,37 35,37 35,0">
        <text:p/>
      </draw:polygon>
      <draw:polygon text:anchor-type="page" text:anchor-page-number="9" draw:z-index="2678" draw:style-name="gr2" draw:text-style-name="P4" svg:width="0.0134in" svg:height="0.0142in" draw:transform="rotate (-1.5707963267949) translate (0.410629921259843in 6.13661417322835in)" svg:viewBox="0 0 35 37" draw:points="0,0 0,37 35,37 35,0">
        <text:p/>
      </draw:polygon>
      <draw:polygon text:anchor-type="page" text:anchor-page-number="10" draw:z-index="2679" draw:style-name="gr5" draw:text-style-name="P6" svg:width="6.6567in" svg:height="0.0067in" draw:transform="rotate (-1.5707963267949) translate (6.51889763779528in 5.25314960629921in)" svg:viewBox="0 0 16909 18" draw:points="0,0 0,18 16909,18 16909,0">
        <text:p/>
      </draw:polygon>
      <draw:frame text:anchor-type="page" text:anchor-page-number="7" draw:z-index="2680" draw:style-name="gr1" draw:text-style-name="P3" svg:width="2.878in" svg:height="0.1469in" svg:x="1.2953in" svg:y="5.989in">
        <draw:text-box>
          <text:p><text:span text:style-name="T23">section 226 of the Companies Act, 1956 (1 of </text:span></text:p>
        </draw:text-box>
      </draw:frame>
      <draw:frame text:anchor-type="page" text:anchor-page-number="18" draw:z-index="2681" draw:style-name="gr3" draw:text-style-name="P3" svg:width="0.0016in" svg:height="0.1925in" svg:x="10.8083in" svg:y="3.5752in">
        <draw:text-box>
          <text:p/>
        </draw:text-box>
      </draw:frame>
      <draw:frame text:anchor-type="page" text:anchor-page-number="6" draw:z-index="2682" draw:style-name="gr1" draw:text-style-name="P3" svg:width="3.1059in" svg:height="0.1469in" svg:x="1.2953in" svg:y="5.9181in">
        <draw:text-box>
          <text:p><text:span text:style-name="T23">(B) In *my / our opinion, proper books of account </text:span></text:p>
        </draw:text-box>
      </draw:frame>
      <draw:polygon text:anchor-type="page" text:anchor-page-number="2" draw:z-index="2683" draw:style-name="gr5" draw:text-style-name="P6" svg:width="0.0063in" svg:height="0.5087in" draw:transform="rotate (-1.5707963267949) translate (0.721653543307087in 5.19212598425197in)" svg:viewBox="0 0 17 1293" draw:points="0,0 0,1293 17,1293 17,0">
        <text:p/>
      </draw:polygon>
      <draw:polygon text:anchor-type="page" text:anchor-page-number="12" draw:z-index="2684" draw:style-name="gr2" draw:text-style-name="P4" svg:width="0.0134in" svg:height="0.0142in" draw:transform="rotate (-1.5707963267949) translate (0.410629921259843in 4.25826771653543in)" svg:viewBox="0 0 35 37" draw:points="0,0 0,37 35,37 35,0">
        <text:p/>
      </draw:polygon>
      <draw:polygon text:anchor-type="page" text:anchor-page-number="15" draw:z-index="2685" draw:style-name="gr2" draw:text-style-name="P4" svg:width="7.0024in" svg:height="0.0134in" draw:transform="rotate (-1.5707963267949) translate (6.45157480314961in 4.88976377952756in)" svg:viewBox="0 0 17787 35" draw:points="0,0 0,35 17787,35 17787,0">
        <text:p/>
      </draw:polygon>
      <draw:frame text:anchor-type="page" text:anchor-page-number="11" draw:z-index="2686" draw:style-name="gr3" draw:text-style-name="P3" svg:width="0.0016in" svg:height="0.1925in" svg:x="1.1665in" svg:y="5.0665in">
        <draw:text-box>
          <text:p/>
        </draw:text-box>
      </draw:frame>
      <draw:frame text:anchor-type="page" text:anchor-page-number="11" draw:z-index="2687" draw:style-name="gr1" draw:text-style-name="P3" svg:width="4.4406in" svg:height="0.163in" svg:x="1.2425in" svg:y="5.0634in">
        <draw:text-box>
          <text:p><text:span text:style-name="T11">Subsidy or Grant or Reimbursement, by whatever name called. </text:span></text:p>
        </draw:text-box>
      </draw:frame>
      <draw:frame text:anchor-type="page" text:anchor-page-number="13" draw:z-index="2688" draw:style-name="gr1" draw:text-style-name="P3" svg:width="5.2634in" svg:height="0.163in" svg:x="6.5189in" svg:y="6.5654in">
        <draw:text-box>
          <text:p><text:span text:style-name="T11">subsequent year before the expiry of time prescribed under section 200(1) </text:span></text:p>
        </draw:text-box>
      </draw:frame>
      <draw:frame text:anchor-type="page" text:anchor-page-number="7" draw:z-index="2689" draw:style-name="gr1" draw:text-style-name="P3" svg:width="2.7752in" svg:height="0.1469in" svg:x="1.2953in" svg:y="6.1398in">
        <draw:text-box>
          <text:p><text:span text:style-name="T23">1956), entitled to be appointed to act as an </text:span></text:p>
        </draw:text-box>
      </draw:frame>
      <draw:polygon text:anchor-type="page" text:anchor-page-number="10" draw:z-index="2690" draw:style-name="gr5" draw:text-style-name="P6" svg:width="0.0067in" svg:height="0.174in" draw:transform="rotate (-1.5707963267949) translate (6.51889763779528in 5.25984251968504in)" svg:viewBox="0 0 18 443" draw:points="0,0 0,443 18,443 18,0">
        <text:p/>
      </draw:polygon>
      <draw:polygon text:anchor-type="page" text:anchor-page-number="19" draw:z-index="2691" draw:style-name="gr2" draw:text-style-name="P4" svg:width="7.0024in" svg:height="0.0134in" draw:transform="rotate (-1.5707963267949) translate (6.45157480314961in 5.59645669291339in)" svg:viewBox="0 0 17787 35" draw:points="0,0 0,35 17787,35 17787,0">
        <text:p/>
      </draw:polygon>
      <draw:polygon text:anchor-type="page" text:anchor-page-number="12" draw:z-index="2692" draw:style-name="gr2" draw:text-style-name="P4" svg:width="6.0142in" svg:height="0.0134in" draw:transform="rotate (-1.5707963267949) translate (0.424015748031496in 4.25826771653543in)" svg:viewBox="0 0 15277 35" draw:points="0,0 0,35 15277,35 15277,0">
        <text:p/>
      </draw:polygon>
      <draw:frame text:anchor-type="page" text:anchor-page-number="6" draw:z-index="2693" draw:style-name="gr1" draw:text-style-name="P3" svg:width="3.076in" svg:height="0.1469in" svg:x="1.2953in" svg:y="6.0689in">
        <draw:text-box>
          <text:p><text:span text:style-name="T23">have been kept by the head office and branches </text:span></text:p>
        </draw:text-box>
      </draw:frame>
      <draw:polygon text:anchor-type="page" text:anchor-page-number="15" draw:z-index="2694" draw:style-name="gr2" draw:text-style-name="P4" svg:width="0.0134in" svg:height="0.0142in" draw:transform="rotate (-1.5707963267949) translate (13.453937007874in 4.88976377952756in)" svg:viewBox="0 0 35 37" draw:points="0,0 0,37 35,37 35,0">
        <text:p/>
      </draw:polygon>
      <draw:polygon text:anchor-type="page" text:anchor-page-number="9" draw:z-index="2695" draw:style-name="gr2" draw:text-style-name="P4" svg:width="6.0142in" svg:height="0.0134in" draw:transform="rotate (-1.5707963267949) translate (0.424015748031496in 6.13661417322835in)" svg:viewBox="0 0 15277 35" draw:points="0,0 0,35 15277,35 15277,0">
        <text:p/>
      </draw:polygon>
      <draw:polygon text:anchor-type="page" text:anchor-page-number="17" draw:z-index="2696" draw:style-name="gr2" draw:text-style-name="P4" svg:width="6.0142in" svg:height="0.0134in" draw:transform="rotate (-1.5707963267949) translate (0.424015748031496in 4.79409448818898in)" svg:viewBox="0 0 15277 35" draw:points="0,0 0,35 15277,35 15277,0">
        <text:p/>
      </draw:polygon>
      <draw:frame text:anchor-type="page" text:anchor-page-number="18" draw:z-index="2697" draw:style-name="gr3" draw:text-style-name="P3" svg:width="0.0016in" svg:height="0.1925in" svg:x="11.4835in" svg:y="3.5752in">
        <draw:text-box>
          <text:p/>
        </draw:text-box>
      </draw:frame>
      <draw:polygon text:anchor-type="page" text:anchor-page-number="2" draw:z-index="2698" draw:style-name="gr5" draw:text-style-name="P6" svg:width="0.0067in" svg:height="0.5087in" draw:transform="rotate (-1.5707963267949) translate (1.21653543307087in 5.19212598425197in)" svg:viewBox="0 0 18 1293" draw:points="0,0 0,1293 18,1293 18,0">
        <text:p/>
      </draw:polygon>
      <draw:polygon text:anchor-type="page" text:anchor-page-number="15" draw:z-index="2699" draw:style-name="gr2" draw:text-style-name="P4" svg:width="0.0134in" svg:height="0.5016in" draw:transform="rotate (-1.5707963267949) translate (0.410629921259843in 4.90393700787402in)" svg:viewBox="0 0 35 1275" draw:points="0,0 0,1275 35,1275 35,0">
        <text:p/>
      </draw:polygon>
      <draw:polygon text:anchor-type="page" text:anchor-page-number="17" draw:z-index="2700" draw:style-name="gr2" draw:text-style-name="P4" svg:width="0.0134in" svg:height="0.0142in" draw:transform="rotate (-1.5707963267949) translate (6.43818897637795in 4.79409448818898in)" svg:viewBox="0 0 35 37" draw:points="0,0 0,37 35,37 35,0">
        <text:p/>
      </draw:polygon>
      <draw:frame text:anchor-type="page" text:anchor-page-number="13" draw:z-index="2701" draw:style-name="gr3" draw:text-style-name="P3" svg:width="0.0016in" svg:height="0.1925in" svg:x="6.5189in" svg:y="6.7299in">
        <draw:text-box>
          <text:p/>
        </draw:text-box>
      </draw:frame>
      <draw:polygon text:anchor-type="page" text:anchor-page-number="12" draw:z-index="2702" draw:style-name="gr2" draw:text-style-name="P4" svg:width="0.0134in" svg:height="0.0142in" draw:transform="rotate (-1.5707963267949) translate (6.43818897637795in 4.25826771653543in)" svg:viewBox="0 0 35 37" draw:points="0,0 0,37 35,37 35,0">
        <text:p/>
      </draw:polygon>
      <draw:polygon text:anchor-type="page" text:anchor-page-number="11" draw:z-index="2703" draw:style-name="gr2" draw:text-style-name="P4" svg:width="0.0134in" svg:height="0.0142in" draw:transform="rotate (-1.5707963267949) translate (0.410629921259843in 5.03307086614173in)" svg:viewBox="0 0 35 37" draw:points="0,0 0,37 35,37 35,0">
        <text:p/>
      </draw:polygon>
      <draw:frame text:anchor-type="page" text:anchor-page-number="18" draw:z-index="2704" draw:style-name="gr3" draw:text-style-name="P3" svg:width="0.0016in" svg:height="0.1925in" svg:x="12.1575in" svg:y="3.5752in">
        <draw:text-box>
          <text:p/>
        </draw:text-box>
      </draw:frame>
      <draw:polygon text:anchor-type="page" text:anchor-page-number="9" draw:z-index="2705" draw:style-name="gr2" draw:text-style-name="P4" svg:width="0.0134in" svg:height="0.0142in" draw:transform="rotate (-1.5707963267949) translate (6.43818897637795in 6.13661417322835in)" svg:viewBox="0 0 35 37" draw:points="0,0 0,37 35,37 35,0">
        <text:p/>
      </draw:polygon>
      <draw:frame text:anchor-type="page" text:anchor-page-number="7" draw:z-index="2706" draw:style-name="gr1" draw:text-style-name="P3" svg:width="3.0689in" svg:height="0.1469in" svg:x="1.2953in" svg:y="6.2902in">
        <draw:text-box>
          <text:p><text:span text:style-name="T23">auditor of companies registered in that State; or </text:span></text:p>
        </draw:text-box>
      </draw:frame>
      <draw:polygon text:anchor-type="page" text:anchor-page-number="10" draw:z-index="2707" draw:style-name="gr5" draw:text-style-name="P6" svg:width="1.6626in" svg:height="0.0067in" draw:transform="rotate (-1.5707963267949) translate (6.51889763779528in 5.42716535433071in)" svg:viewBox="0 0 4224 18" draw:points="0,0 0,18 4224,18 4224,0">
        <text:p/>
      </draw:polygon>
      <draw:polygon text:anchor-type="page" text:anchor-page-number="19" draw:z-index="2708" draw:style-name="gr2" draw:text-style-name="P4" svg:width="0.0134in" svg:height="0.0142in" draw:transform="rotate (-1.5707963267949) translate (13.453937007874in 5.59645669291339in)" svg:viewBox="0 0 35 37" draw:points="0,0 0,37 35,37 35,0">
        <text:p/>
      </draw:polygon>
      <draw:polygon text:anchor-type="page" text:anchor-page-number="2" draw:z-index="2709" draw:style-name="gr5" draw:text-style-name="P6" svg:width="0.0063in" svg:height="0.5087in" draw:transform="rotate (-1.5707963267949) translate (4.17165354330709in 5.19212598425197in)" svg:viewBox="0 0 17 1293" draw:points="0,0 0,1293 17,1293 17,0">
        <text:p/>
      </draw:polygon>
      <draw:frame text:anchor-type="page" text:anchor-page-number="6" draw:z-index="2710" draw:style-name="gr1" draw:text-style-name="P3" svg:width="3.0512in" svg:height="0.1469in" svg:x="1.2953in" svg:y="6.2193in">
        <draw:text-box>
          <text:p><text:span text:style-name="T23">of the assessee so far as appears from*my / our </text:span></text:p>
        </draw:text-box>
      </draw:frame>
      <draw:frame text:anchor-type="page" text:anchor-page-number="7" draw:z-index="2711" draw:style-name="gr1" draw:text-style-name="P3" svg:width="0.2567in" svg:height="0.1543in" svg:x="1.3346in" svg:y="6.4689in">
        <draw:text-box>
          <text:p><text:span text:style-name="T26">(iii) </text:span></text:p>
        </draw:text-box>
      </draw:frame>
      <draw:frame text:anchor-type="page" text:anchor-page-number="6" draw:z-index="2712" draw:style-name="gr1" draw:text-style-name="P3" svg:width="1.6724in" svg:height="0.1469in" svg:x="1.2953in" svg:y="6.3717in">
        <draw:text-box>
          <text:p><text:span text:style-name="T23">examination of the books. </text:span></text:p>
        </draw:text-box>
      </draw:frame>
      <draw:polygon text:anchor-type="page" text:anchor-page-number="11" draw:z-index="2713" draw:style-name="gr2" draw:text-style-name="P4" svg:width="6.0142in" svg:height="0.0134in" draw:transform="rotate (-1.5707963267949) translate (0.424015748031496in 5.03307086614173in)" svg:viewBox="0 0 15277 35" draw:points="0,0 0,35 15277,35 15277,0">
        <text:p/>
      </draw:polygon>
      <draw:polygon text:anchor-type="page" text:anchor-page-number="2" draw:z-index="2714" draw:style-name="gr5" draw:text-style-name="P6" svg:width="0.0067in" svg:height="0.5087in" draw:transform="rotate (-1.5707963267949) translate (7.16811023622047in 5.19212598425197in)" svg:viewBox="0 0 18 1293" draw:points="0,0 0,1293 18,1293 18,0">
        <text:p/>
      </draw:polygon>
      <draw:frame text:anchor-type="page" text:anchor-page-number="13" draw:z-index="2715" draw:style-name="gr1" draw:text-style-name="P3" svg:width="1.3933in" svg:height="0.163in" svg:x="6.9874in" svg:y="6.798in">
        <draw:text-box>
          <text:p><text:span text:style-name="T11">(I) date of payment </text:span></text:p>
        </draw:text-box>
      </draw:frame>
      <draw:polygon text:anchor-type="page" text:anchor-page-number="17" draw:z-index="2716" draw:style-name="gr2" draw:text-style-name="P4" svg:width="7.0024in" svg:height="0.0134in" draw:transform="rotate (-1.5707963267949) translate (6.45157480314961in 4.79409448818898in)" svg:viewBox="0 0 17787 35" draw:points="0,0 0,35 17787,35 17787,0">
        <text:p/>
      </draw:polygon>
      <draw:polygon text:anchor-type="page" text:anchor-page-number="15" draw:z-index="2717" draw:style-name="gr2" draw:text-style-name="P4" svg:width="0.0134in" svg:height="0.5016in" draw:transform="rotate (-1.5707963267949) translate (6.43818897637795in 4.90393700787402in)" svg:viewBox="0 0 35 1275" draw:points="0,0 0,1275 35,1275 35,0">
        <text:p/>
      </draw:polygon>
      <draw:polygon text:anchor-type="page" text:anchor-page-number="9" draw:z-index="2718" draw:style-name="gr2" draw:text-style-name="P4" svg:width="7.0024in" svg:height="0.0134in" draw:transform="rotate (-1.5707963267949) translate (6.45157480314961in 6.13661417322835in)" svg:viewBox="0 0 17787 35" draw:points="0,0 0,35 17787,35 17787,0">
        <text:p/>
      </draw:polygon>
      <draw:polygon text:anchor-type="page" text:anchor-page-number="18" draw:z-index="2719" draw:style-name="gr5" draw:text-style-name="P6" svg:width="6.8657in" svg:height="0.0067in" draw:transform="rotate (-1.5707963267949) translate (6.51889763779528in 3.56574803149606in)" svg:viewBox="0 0 17440 18" draw:points="0,0 0,18 17440,18 17440,0">
        <text:p/>
      </draw:polygon>
      <draw:polygon text:anchor-type="page" text:anchor-page-number="12" draw:z-index="2720" draw:style-name="gr2" draw:text-style-name="P4" svg:width="7.0024in" svg:height="0.0134in" draw:transform="rotate (-1.5707963267949) translate (6.45157480314961in 4.25826771653543in)" svg:viewBox="0 0 17787 35" draw:points="0,0 0,35 17787,35 17787,0">
        <text:p/>
      </draw:polygon>
      <draw:polygon text:anchor-type="page" text:anchor-page-number="10" draw:z-index="2721" draw:style-name="gr5" draw:text-style-name="P6" svg:width="0.0067in" svg:height="0.174in" draw:transform="rotate (-1.5707963267949) translate (8.18149606299213in 5.25984251968504in)" svg:viewBox="0 0 18 443" draw:points="0,0 0,443 18,443 18,0">
        <text:p/>
      </draw:polygon>
      <draw:polygon text:anchor-type="page" text:anchor-page-number="19" draw:z-index="2722" draw:style-name="gr2" draw:text-style-name="P4" svg:width="0.0134in" svg:height="0.5008in" draw:transform="rotate (-1.5707963267949) translate (0.410629921259843in 5.61062992125984in)" svg:viewBox="0 0 35 1273" draw:points="0,0 0,1273 35,1273 35,0">
        <text:p/>
      </draw:polygon>
      <draw:polygon text:anchor-type="page" text:anchor-page-number="10" draw:z-index="2723" draw:style-name="gr5" draw:text-style-name="P6" svg:width="1.6559in" svg:height="0.0067in" draw:transform="rotate (-1.5707963267949) translate (8.18818897637795in 5.42716535433071in)" svg:viewBox="0 0 4207 18" draw:points="0,0 0,18 4207,18 4207,0">
        <text:p/>
      </draw:polygon>
      <draw:polygon text:anchor-type="page" text:anchor-page-number="18" draw:z-index="2724" draw:style-name="gr5" draw:text-style-name="P6" svg:width="0.0067in" svg:height="0.174in" draw:transform="rotate (-1.5707963267949) translate (6.51889763779528in 3.57244094488189in)" svg:viewBox="0 0 18 443" draw:points="0,0 0,443 18,443 18,0">
        <text:p/>
      </draw:polygon>
      <draw:polygon text:anchor-type="page" text:anchor-page-number="2" draw:z-index="2725" draw:style-name="gr5" draw:text-style-name="P6" svg:width="0.0063in" svg:height="0.5087in" draw:transform="rotate (-1.5707963267949) translate (10.2716535433071in 5.19212598425197in)" svg:viewBox="0 0 17 1293" draw:points="0,0 0,1293 17,1293 17,0">
        <text:p/>
      </draw:polygon>
      <draw:frame text:anchor-type="page" text:anchor-page-number="6" draw:z-index="2726" draw:style-name="gr1" draw:text-style-name="P3" svg:width="3.1059in" svg:height="0.1469in" svg:x="4.25in" svg:y="5.9181in">
        <draw:text-box>
          <text:p><text:span text:style-name="T23">(B) In *my / our opinion, proper books of account </text:span></text:p>
        </draw:text-box>
      </draw:frame>
      <draw:frame text:anchor-type="page" text:anchor-page-number="7" draw:z-index="2727" draw:style-name="gr1" draw:text-style-name="P3" svg:width="2.9094in" svg:height="0.1469in" svg:x="1.5189in" svg:y="6.4689in">
        <draw:text-box>
          <text:p><text:span text:style-name="T23">any person who is, by virtue of any other law, </text:span></text:p>
        </draw:text-box>
      </draw:frame>
      <draw:polygon text:anchor-type="page" text:anchor-page-number="19" draw:z-index="2728" draw:style-name="gr2" draw:text-style-name="P4" svg:width="0.0134in" svg:height="0.5008in" draw:transform="rotate (-1.5707963267949) translate (6.43818897637795in 5.61062992125984in)" svg:viewBox="0 0 35 1273" draw:points="0,0 0,1273 35,1273 35,0">
        <text:p/>
      </draw:polygon>
      <draw:polygon text:anchor-type="page" text:anchor-page-number="17" draw:z-index="2729" draw:style-name="gr2" draw:text-style-name="P4" svg:width="0.0134in" svg:height="0.0142in" draw:transform="rotate (-1.5707963267949) translate (13.453937007874in 4.79409448818898in)" svg:viewBox="0 0 35 37" draw:points="0,0 0,37 35,37 35,0">
        <text:p/>
      </draw:polygon>
      <draw:polygon text:anchor-type="page" text:anchor-page-number="9" draw:z-index="2730" draw:style-name="gr2" draw:text-style-name="P4" svg:width="0.0134in" svg:height="0.0142in" draw:transform="rotate (-1.5707963267949) translate (13.453937007874in 6.13661417322835in)" svg:viewBox="0 0 35 37" draw:points="0,0 0,37 35,37 35,0">
        <text:p/>
      </draw:polygon>
      <draw:frame text:anchor-type="page" text:anchor-page-number="13" draw:z-index="2731" draw:style-name="gr3" draw:text-style-name="P3" svg:width="0.0016in" svg:height="0.1925in" svg:x="6.9874in" svg:y="6.9638in">
        <draw:text-box>
          <text:p/>
        </draw:text-box>
      </draw:frame>
      <draw:polygon text:anchor-type="page" text:anchor-page-number="11" draw:z-index="2732" draw:style-name="gr2" draw:text-style-name="P4" svg:width="0.0134in" svg:height="0.0142in" draw:transform="rotate (-1.5707963267949) translate (6.43818897637795in 5.03307086614173in)" svg:viewBox="0 0 35 37" draw:points="0,0 0,37 35,37 35,0">
        <text:p/>
      </draw:polygon>
      <draw:polygon text:anchor-type="page" text:anchor-page-number="15" draw:z-index="2733" draw:style-name="gr2" draw:text-style-name="P4" svg:width="0.0134in" svg:height="0.5016in" draw:transform="rotate (-1.5707963267949) translate (13.453937007874in 4.90393700787402in)" svg:viewBox="0 0 35 1275" draw:points="0,0 0,1275 35,1275 35,0">
        <text:p/>
      </draw:polygon>
      <draw:polygon text:anchor-type="page" text:anchor-page-number="12" draw:z-index="2734" draw:style-name="gr2" draw:text-style-name="P4" svg:width="0.0134in" svg:height="0.0142in" draw:transform="rotate (-1.5707963267949) translate (13.453937007874in 4.25826771653543in)" svg:viewBox="0 0 35 37" draw:points="0,0 0,37 35,37 35,0">
        <text:p/>
      </draw:polygon>
      <draw:frame text:anchor-type="page" text:anchor-page-number="6" draw:z-index="2735" draw:style-name="gr1" draw:text-style-name="P3" svg:width="3.2362in" svg:height="0.1469in" svg:x="4.25in" svg:y="6.0689in">
        <draw:text-box>
          <text:p><text:span text:style-name="T23">have been kept by the head office and branches of </text:span></text:p>
        </draw:text-box>
      </draw:frame>
      <draw:polygon text:anchor-type="page" text:anchor-page-number="18" draw:z-index="2736" draw:style-name="gr5" draw:text-style-name="P6" svg:width="0.7268in" svg:height="0.0067in" draw:transform="rotate (-1.5707963267949) translate (6.51889763779528in 3.73976377952756in)" svg:viewBox="0 0 1847 18" draw:points="0,0 0,18 1847,18 1847,0">
        <text:p/>
      </draw:polygon>
      <draw:polygon text:anchor-type="page" text:anchor-page-number="11" draw:z-index="2737" draw:style-name="gr2" draw:text-style-name="P4" svg:width="7.0024in" svg:height="0.0134in" draw:transform="rotate (-1.5707963267949) translate (6.45157480314961in 5.03307086614173in)" svg:viewBox="0 0 17787 35" draw:points="0,0 0,35 17787,35 17787,0">
        <text:p/>
      </draw:polygon>
      <draw:polygon text:anchor-type="page" text:anchor-page-number="9" draw:z-index="2738" draw:style-name="gr2" draw:text-style-name="P4" svg:width="0.0134in" svg:height="0.5016in" draw:transform="rotate (-1.5707963267949) translate (0.410629921259843in 6.1507874015748in)" svg:viewBox="0 0 35 1275" draw:points="0,0 0,1275 35,1275 35,0">
        <text:p/>
      </draw:polygon>
      <draw:polygon text:anchor-type="page" text:anchor-page-number="17" draw:z-index="2739" draw:style-name="gr2" draw:text-style-name="P4" svg:width="0.0134in" svg:height="1.335in" draw:transform="rotate (-1.5707963267949) translate (0.410629921259843in 4.80826771653543in)" svg:viewBox="0 0 35 3392" draw:points="0,0 0,3392 35,3392 35,0">
        <text:p/>
      </draw:polygon>
      <draw:frame text:anchor-type="page" text:anchor-page-number="7" draw:z-index="2740" draw:style-name="gr1" draw:text-style-name="P3" svg:width="3.1161in" svg:height="0.1469in" svg:x="1.2953in" svg:y="6.6193in">
        <draw:text-box>
          <text:p><text:span text:style-name="T23">entitled to audit the accounts of the assessee for </text:span></text:p>
        </draw:text-box>
      </draw:frame>
      <draw:frame text:anchor-type="page" text:anchor-page-number="2" draw:z-index="2741" draw:style-name="gr3" draw:text-style-name="P3" svg:width="0.0016in" svg:height="0.1925in" svg:x="7.2465in" svg:y="5.2283in">
        <draw:text-box>
          <text:p/>
        </draw:text-box>
      </draw:frame>
      <draw:polygon text:anchor-type="page" text:anchor-page-number="10" draw:z-index="2742" draw:style-name="gr5" draw:text-style-name="P6" svg:width="0.0067in" svg:height="0.174in" draw:transform="rotate (-1.5707963267949) translate (9.84409448818898in 5.25984251968504in)" svg:viewBox="0 0 18 443" draw:points="0,0 0,443 18,443 18,0">
        <text:p/>
      </draw:polygon>
      <draw:frame text:anchor-type="page" text:anchor-page-number="13" draw:z-index="2743" draw:style-name="gr1" draw:text-style-name="P3" svg:width="1.6571in" svg:height="0.163in" svg:x="6.9874in" svg:y="7.048in">
        <draw:text-box>
          <text:p><text:span text:style-name="T11">(II) amount of payment </text:span></text:p>
        </draw:text-box>
      </draw:frame>
      <draw:polygon text:anchor-type="page" text:anchor-page-number="19" draw:z-index="2744" draw:style-name="gr2" draw:text-style-name="P4" svg:width="0.0134in" svg:height="0.5008in" draw:transform="rotate (-1.5707963267949) translate (13.453937007874in 5.61062992125984in)" svg:viewBox="0 0 35 1273" draw:points="0,0 0,1273 35,1273 35,0">
        <text:p/>
      </draw:polygon>
      <draw:frame text:anchor-type="page" text:anchor-page-number="15" draw:z-index="2745" draw:style-name="gr1" draw:text-style-name="P3" svg:width="1.6016in" svg:height="0.163in" svg:x="6.5189in" svg:y="5.2398in">
        <draw:text-box>
          <text:p><text:span text:style-name="T10">Remark: No Change </text:span></text:p>
        </draw:text-box>
      </draw:frame>
      <draw:polygon text:anchor-type="page" text:anchor-page-number="12" draw:z-index="2746" draw:style-name="gr2" draw:text-style-name="P4" svg:width="0.0134in" svg:height="0.6681in" draw:transform="rotate (-1.5707963267949) translate (0.410629921259843in 4.27244094488189in)" svg:viewBox="0 0 35 1698" draw:points="0,0 0,1698 35,1698 35,0">
        <text:p/>
      </draw:polygon>
      <draw:polygon text:anchor-type="page" text:anchor-page-number="17" draw:z-index="2747" draw:style-name="gr2" draw:text-style-name="P4" svg:width="0.0134in" svg:height="1.335in" draw:transform="rotate (-1.5707963267949) translate (6.43818897637795in 4.80826771653543in)" svg:viewBox="0 0 35 3392" draw:points="0,0 0,3392 35,3392 35,0">
        <text:p/>
      </draw:polygon>
      <draw:frame text:anchor-type="page" text:anchor-page-number="15" draw:z-index="2748" draw:style-name="gr1" draw:text-style-name="P3" svg:width="0.2449in" svg:height="0.1787in" svg:x="0.4925in" svg:y="5.4366in">
        <draw:text-box>
          <text:p><text:span text:style-name="T12">18.</text:span></text:p>
        </draw:text-box>
      </draw:frame>
      <draw:frame text:anchor-type="page" text:anchor-page-number="19" draw:z-index="2749" draw:style-name="gr1" draw:text-style-name="P3" svg:width="8.0189in" svg:height="0.163in" svg:x="6.5189in" svg:y="5.9457in">
        <draw:text-box>
          <text:p><text:span text:style-name="T10">Remark: Instead of enclosing Excise Audit report, disqualifications, disagreements etc to be reported</text:span><text:span text:style-name="T11"> </text:span></text:p>
        </draw:text-box>
      </draw:frame>
      <draw:polygon text:anchor-type="page" text:anchor-page-number="10" draw:z-index="2750" draw:style-name="gr5" draw:text-style-name="P6" svg:width="1.6555in" svg:height="0.0067in" draw:transform="rotate (-1.5707963267949) translate (9.8507874015748in 5.42716535433071in)" svg:viewBox="0 0 4206 18" draw:points="0,0 0,18 4206,18 4206,0">
        <text:p/>
      </draw:polygon>
      <draw:polygon text:anchor-type="page" text:anchor-page-number="11" draw:z-index="2751" draw:style-name="gr2" draw:text-style-name="P4" svg:width="0.0134in" svg:height="0.0142in" draw:transform="rotate (-1.5707963267949) translate (13.453937007874in 5.03307086614173in)" svg:viewBox="0 0 35 37" draw:points="0,0 0,37 35,37 35,0">
        <text:p/>
      </draw:polygon>
      <draw:frame text:anchor-type="page" text:anchor-page-number="7" draw:z-index="2752" draw:style-name="gr1" draw:text-style-name="P3" svg:width="1.7224in" svg:height="0.1469in" svg:x="1.2953in" svg:y="6.7701in">
        <draw:text-box>
          <text:p><text:span text:style-name="T23">the relevant previous year. </text:span></text:p>
        </draw:text-box>
      </draw:frame>
      <draw:frame text:anchor-type="page" text:anchor-page-number="6" draw:z-index="2753" draw:style-name="gr1" draw:text-style-name="P3" svg:width="2.8913in" svg:height="0.1469in" svg:x="4.25in" svg:y="6.2193in">
        <draw:text-box>
          <text:p><text:span text:style-name="T23">the assessee so far as appears from*my / our </text:span></text:p>
        </draw:text-box>
      </draw:frame>
      <draw:polygon text:anchor-type="page" text:anchor-page-number="9" draw:z-index="2754" draw:style-name="gr2" draw:text-style-name="P4" svg:width="0.0134in" svg:height="0.5016in" draw:transform="rotate (-1.5707963267949) translate (6.43818897637795in 6.1507874015748in)" svg:viewBox="0 0 35 1275" draw:points="0,0 0,1275 35,1275 35,0">
        <text:p/>
      </draw:polygon>
      <draw:polygon text:anchor-type="page" text:anchor-page-number="18" draw:z-index="2755" draw:style-name="gr5" draw:text-style-name="P6" svg:width="0.0067in" svg:height="0.174in" draw:transform="rotate (-1.5707963267949) translate (7.24566929133858in 3.57244094488189in)" svg:viewBox="0 0 18 443" draw:points="0,0 0,443 18,443 18,0">
        <text:p/>
      </draw:polygon>
      <draw:polygon text:anchor-type="page" text:anchor-page-number="12" draw:z-index="2756" draw:style-name="gr2" draw:text-style-name="P4" svg:width="0.0134in" svg:height="0.6681in" draw:transform="rotate (-1.5707963267949) translate (6.43818897637795in 4.27244094488189in)" svg:viewBox="0 0 35 1698" draw:points="0,0 0,1698 35,1698 35,0">
        <text:p/>
      </draw:polygon>
      <draw:frame text:anchor-type="page" text:anchor-page-number="13" draw:z-index="2757" draw:style-name="gr3" draw:text-style-name="P3" svg:width="0.0016in" svg:height="0.1925in" svg:x="6.9874in" svg:y="7.2138in">
        <draw:text-box>
          <text:p/>
        </draw:text-box>
      </draw:frame>
      <draw:frame text:anchor-type="page" text:anchor-page-number="2" draw:z-index="2758" draw:style-name="gr3" draw:text-style-name="P3" svg:width="0.0016in" svg:height="0.1925in" svg:x="0.972in" svg:y="5.7453in">
        <draw:text-box>
          <text:p/>
        </draw:text-box>
      </draw:frame>
      <draw:frame text:anchor-type="page" text:anchor-page-number="2" draw:z-index="2759" draw:style-name="gr1" draw:text-style-name="P3" svg:width="2.6925in" svg:height="0.1469in" svg:x="1.2953in" svg:y="5.7437in">
        <draw:text-box>
          <text:p><text:span text:style-name="T22">3. </text:span><text:span text:style-name="T23">In </text:span><text:span text:style-name="T22">* </text:span><text:span text:style-name="T23">my/our opinion and to the best of </text:span><text:span text:style-name="T22">* </text:span></text:p>
        </draw:text-box>
      </draw:frame>
      <draw:frame text:anchor-type="page" text:anchor-page-number="19" draw:z-index="2760" draw:style-name="gr3" draw:text-style-name="P3" svg:width="0.0016in" svg:height="0.1925in" svg:x="0.7425in" svg:y="6.1417in">
        <draw:text-box>
          <text:p/>
        </draw:text-box>
      </draw:frame>
      <draw:polygon text:anchor-type="page" text:anchor-page-number="9" draw:z-index="2761" draw:style-name="gr2" draw:text-style-name="P4" svg:width="0.0134in" svg:height="0.5016in" draw:transform="rotate (-1.5707963267949) translate (13.453937007874in 6.1507874015748in)" svg:viewBox="0 0 35 1275" draw:points="0,0 0,1275 35,1275 35,0">
        <text:p/>
      </draw:polygon>
      <draw:polygon text:anchor-type="page" text:anchor-page-number="18" draw:z-index="2762" draw:style-name="gr5" draw:text-style-name="P6" svg:width="0.5701in" svg:height="0.0067in" draw:transform="rotate (-1.5707963267949) translate (7.25236220472441in 3.73976377952756in)" svg:viewBox="0 0 1449 18" draw:points="0,0 0,18 1449,18 1449,0">
        <text:p/>
      </draw:polygon>
      <draw:frame text:anchor-type="page" text:anchor-page-number="13" draw:z-index="2763" draw:style-name="gr1" draw:text-style-name="P3" svg:width="1.6169in" svg:height="0.163in" svg:x="6.9874in" svg:y="7.3154in">
        <draw:text-box>
          <text:p><text:span text:style-name="T11">(III) nature of payment </text:span></text:p>
        </draw:text-box>
      </draw:frame>
      <draw:polygon text:anchor-type="page" text:anchor-page-number="17" draw:z-index="2764" draw:style-name="gr2" draw:text-style-name="P4" svg:width="0.0134in" svg:height="1.335in" draw:transform="rotate (-1.5707963267949) translate (13.453937007874in 4.80826771653543in)" svg:viewBox="0 0 35 3392" draw:points="0,0 0,3392 35,3392 35,0">
        <text:p/>
      </draw:polygon>
      <draw:polygon text:anchor-type="page" text:anchor-page-number="10" draw:z-index="2765" draw:style-name="gr5" draw:text-style-name="P6" svg:width="0.0067in" svg:height="0.174in" draw:transform="rotate (-1.5707963267949) translate (11.5062992125984in 5.25984251968504in)" svg:viewBox="0 0 18 443" draw:points="0,0 0,443 18,443 18,0">
        <text:p/>
      </draw:polygon>
      <draw:frame text:anchor-type="page" text:anchor-page-number="15" draw:z-index="2766" draw:style-name="gr3" draw:text-style-name="P3" svg:width="0.0016in" svg:height="0.1925in" svg:x="0.6807in" svg:y="5.4402in">
        <draw:text-box>
          <text:p/>
        </draw:text-box>
      </draw:frame>
      <draw:polygon text:anchor-type="page" text:anchor-page-number="11" draw:z-index="2767" draw:style-name="gr2" draw:text-style-name="P4" svg:width="0.0134in" svg:height="0.1941in" draw:transform="rotate (-1.5707963267949) translate (0.410629921259843in 5.04724409448819in)" svg:viewBox="0 0 35 494" draw:points="0,0 0,494 35,494 35,0">
        <text:p/>
      </draw:polygon>
      <draw:polygon text:anchor-type="page" text:anchor-page-number="12" draw:z-index="2768" draw:style-name="gr2" draw:text-style-name="P4" svg:width="0.0134in" svg:height="0.6681in" draw:transform="rotate (-1.5707963267949) translate (13.453937007874in 4.27244094488189in)" svg:viewBox="0 0 35 1698" draw:points="0,0 0,1698 35,1698 35,0">
        <text:p/>
      </draw:polygon>
      <draw:frame text:anchor-type="page" text:anchor-page-number="6" draw:z-index="2769" draw:style-name="gr1" draw:text-style-name="P3" svg:width="1.6724in" svg:height="0.1469in" svg:x="4.25in" svg:y="6.3717in">
        <draw:text-box>
          <text:p><text:span text:style-name="T23">examination of the books. </text:span></text:p>
        </draw:text-box>
      </draw:frame>
      <draw:polygon text:anchor-type="page" text:anchor-page-number="7" draw:z-index="2770" draw:style-name="gr6" draw:text-style-name="P7" svg:width="0.7217in" svg:height="0.1508in" draw:transform="rotate (-1.5707963267949) translate (6.3748031496063in 5.01811023622047in)" svg:viewBox="0 0 1834 384" draw:points="0,0 0,384 1834,384 1834,0">
        <text:p/>
      </draw:polygon>
      <draw:frame text:anchor-type="page" text:anchor-page-number="15" draw:z-index="2771" draw:style-name="gr1" draw:text-style-name="P3" svg:width="5.3335in" svg:height="0.163in" svg:x="0.7425in" svg:y="5.4484in">
        <draw:text-box>
          <text:p><text:span text:style-name="T11">Particulars of payments made to persons specified under Section 40A(2)(b). </text:span></text:p>
        </draw:text-box>
      </draw:frame>
      <draw:frame text:anchor-type="page" text:anchor-page-number="12" draw:z-index="2772" draw:style-name="gr1" draw:text-style-name="P3" svg:width="1.5941in" svg:height="0.163in" svg:x="6.5189in" svg:y="4.7752in">
        <draw:text-box>
          <text:p><text:span text:style-name="T10">Remark:</text:span><text:span text:style-name="T11"> </text:span><text:span text:style-name="T10">No Change</text:span><text:span text:style-name="T11"> </text:span></text:p>
        </draw:text-box>
      </draw:frame>
      <draw:polygon text:anchor-type="page" text:anchor-page-number="13" draw:z-index="2773" draw:style-name="gr2" draw:text-style-name="P4" svg:width="0.0134in" svg:height="0.0142in" draw:transform="rotate (-1.5707963267949) translate (0.410629921259843in 4.49566929133858in)" svg:viewBox="0 0 35 37" draw:points="0,0 0,37 35,37 35,0">
        <text:p/>
      </draw:polygon>
      <draw:frame text:anchor-type="page" text:anchor-page-number="7" draw:z-index="2774" draw:style-name="gr3" draw:text-style-name="P3" svg:width="0.0016in" svg:height="0.1925in" svg:x="1.3346in" svg:y="6.9492in">
        <draw:text-box>
          <text:p/>
        </draw:text-box>
      </draw:frame>
      <draw:polygon text:anchor-type="page" text:anchor-page-number="6" draw:z-index="2775" draw:style-name="gr5" draw:text-style-name="P6" svg:width="9.5563in" svg:height="0.0067in" draw:transform="rotate (-1.5707963267949) translate (0.721653543307087in 5.8748031496063in)" svg:viewBox="0 0 24274 18" draw:points="0,0 0,18 24274,18 24274,0">
        <text:p/>
      </draw:polygon>
      <draw:frame text:anchor-type="page" text:anchor-page-number="9" draw:z-index="2776" draw:style-name="gr1" draw:text-style-name="P3" svg:width="1.5976in" svg:height="0.163in" svg:x="6.5189in" svg:y="6.4866in">
        <draw:text-box>
          <text:p><text:span text:style-name="T10">Remark: No Change</text:span><text:span text:style-name="T11"> </text:span></text:p>
        </draw:text-box>
      </draw:frame>
      <draw:frame text:anchor-type="page" text:anchor-page-number="19" draw:z-index="2777" draw:style-name="gr1" draw:text-style-name="P3" svg:width="8.0969in" svg:height="0.163in" svg:x="6.5189in" svg:y="6.1283in">
        <draw:text-box>
          <text:p><text:span text:style-name="T11">39. </text:span><text:span text:style-name="T35">Whether any audit was conducted under section 72A of the Finance Act, 1994 in relation to valuation of taxable </text:span></text:p>
        </draw:text-box>
      </draw:frame>
      <draw:frame text:anchor-type="page" text:anchor-page-number="2" draw:z-index="2778" draw:style-name="gr1" draw:text-style-name="P3" svg:width="3.1787in" svg:height="0.1469in" svg:x="1.2953in" svg:y="5.8953in">
        <draw:text-box>
          <text:p><text:span text:style-name="T23">my/our information and according to explanations </text:span></text:p>
        </draw:text-box>
      </draw:frame>
      <draw:polygon text:anchor-type="page" text:anchor-page-number="10" draw:z-index="2779" draw:style-name="gr5" draw:text-style-name="P6" svg:width="1.6559in" svg:height="0.0067in" draw:transform="rotate (-1.5707963267949) translate (11.5129921259843in 5.42716535433071in)" svg:viewBox="0 0 4207 18" draw:points="0,0 0,18 4207,18 4207,0">
        <text:p/>
      </draw:polygon>
      <draw:polygon text:anchor-type="page" text:anchor-page-number="18" draw:z-index="2780" draw:style-name="gr5" draw:text-style-name="P6" svg:width="0.0067in" svg:height="0.174in" draw:transform="rotate (-1.5707963267949) translate (7.82244094488189in 3.57244094488189in)" svg:viewBox="0 0 18 443" draw:points="0,0 0,443 18,443 18,0">
        <text:p/>
      </draw:polygon>
      <draw:polygon text:anchor-type="page" text:anchor-page-number="11" draw:z-index="2781" draw:style-name="gr2" draw:text-style-name="P4" svg:width="0.0134in" svg:height="0.1941in" draw:transform="rotate (-1.5707963267949) translate (6.43818897637795in 5.04724409448819in)" svg:viewBox="0 0 35 494" draw:points="0,0 0,494 35,494 35,0">
        <text:p/>
      </draw:polygon>
      <draw:frame text:anchor-type="page" text:anchor-page-number="17" draw:z-index="2782" draw:style-name="gr1" draw:text-style-name="P3" svg:width="1.9315in" svg:height="0.163in" svg:x="6.5189in" svg:y="5.9772in">
        <draw:text-box>
          <text:p><text:span text:style-name="T10">Remark: Newly Inserted</text:span><text:span text:style-name="T11"> </text:span></text:p>
        </draw:text-box>
      </draw:frame>
      <draw:frame text:anchor-type="page" text:anchor-page-number="15" draw:z-index="2783" draw:style-name="gr1" draw:text-style-name="P3" svg:width="5.5823in" svg:height="0.163in" svg:x="6.5189in" svg:y="5.422in">
        <draw:text-box>
          <text:p><text:span text:style-name="T11">23. Particulars of payments made to persons specified under section 40A(2)(b). </text:span></text:p>
        </draw:text-box>
      </draw:frame>
      <draw:polygon text:anchor-type="page" text:anchor-page-number="10" draw:z-index="2784" draw:style-name="gr5" draw:text-style-name="P6" svg:width="0.0067in" svg:height="0.174in" draw:transform="rotate (-1.5707963267949) translate (13.1688976377953in 5.25984251968504in)" svg:viewBox="0 0 18 443" draw:points="0,0 0,443 18,443 18,0">
        <text:p/>
      </draw:polygon>
      <draw:polygon text:anchor-type="page" text:anchor-page-number="7" draw:z-index="2785" draw:style-name="gr6" draw:text-style-name="P7" svg:width="2.8465in" svg:height="0.1508in" draw:transform="rotate (-1.5707963267949) translate (4.25in 5.16968503937008in)" svg:viewBox="0 0 7231 384" draw:points="0,0 0,384 7231,384 7231,0">
        <text:p/>
      </draw:polygon>
      <draw:polygon text:anchor-type="page" text:anchor-page-number="6" draw:z-index="2786" draw:style-name="gr5" draw:text-style-name="P6" svg:width="0.0063in" svg:height="0.6591in" draw:transform="rotate (-1.5707963267949) translate (0.721653543307087in 5.88149606299213in)" svg:viewBox="0 0 17 1675" draw:points="0,0 0,1675 17,1675 17,0">
        <text:p/>
      </draw:polygon>
      <draw:polygon text:anchor-type="page" text:anchor-page-number="13" draw:z-index="2787" draw:style-name="gr2" draw:text-style-name="P4" svg:width="6.0142in" svg:height="0.0134in" draw:transform="rotate (-1.5707963267949) translate (0.424015748031496in 4.49566929133858in)" svg:viewBox="0 0 15277 35" draw:points="0,0 0,35 15277,35 15277,0">
        <text:p/>
      </draw:polygon>
      <draw:polygon text:anchor-type="page" text:anchor-page-number="18" draw:z-index="2788" draw:style-name="gr5" draw:text-style-name="P6" svg:width="0.6374in" svg:height="0.0067in" draw:transform="rotate (-1.5707963267949) translate (7.82913385826772in 3.73976377952756in)" svg:viewBox="0 0 1620 18" draw:points="0,0 0,18 1620,18 1620,0">
        <text:p/>
      </draw:polygon>
      <draw:frame text:anchor-type="page" text:anchor-page-number="12" draw:z-index="2789" draw:style-name="gr1" draw:text-style-name="P3" svg:width="0.198in" svg:height="0.163in" svg:x="0.4925in" svg:y="4.9693in">
        <draw:text-box>
          <text:p><text:span text:style-name="T11">(b)</text:span></text:p>
        </draw:text-box>
      </draw:frame>
      <draw:frame text:anchor-type="page" text:anchor-page-number="2" draw:z-index="2790" draw:style-name="gr1" draw:text-style-name="P3" svg:width="3.1539in" svg:height="0.1469in" svg:x="1.2953in" svg:y="6.0465in">
        <draw:text-box>
          <text:p><text:span text:style-name="T23">given to </text:span><text:span text:style-name="T22">* </text:span><text:span text:style-name="T23">me/us, the particulars given in the said </text:span></text:p>
        </draw:text-box>
      </draw:frame>
      <draw:frame text:anchor-type="page" text:anchor-page-number="9" draw:z-index="2791" draw:style-name="gr1" draw:text-style-name="P3" svg:width="0.1476in" svg:height="0.1787in" svg:x="0.4925in" svg:y="6.6819in">
        <draw:text-box>
          <text:p><text:span text:style-name="T12">8.</text:span></text:p>
        </draw:text-box>
      </draw:frame>
      <draw:polygon text:anchor-type="page" text:anchor-page-number="11" draw:z-index="2792" draw:style-name="gr2" draw:text-style-name="P4" svg:width="0.0134in" svg:height="0.1941in" draw:transform="rotate (-1.5707963267949) translate (13.453937007874in 5.04724409448819in)" svg:viewBox="0 0 35 494" draw:points="0,0 0,494 35,494 35,0">
        <text:p/>
      </draw:polygon>
      <draw:frame text:anchor-type="page" text:anchor-page-number="19" draw:z-index="2793" draw:style-name="gr1" draw:text-style-name="P3" svg:width="8.4717in" svg:height="0.163in" svg:x="6.5189in" svg:y="6.2953in">
        <draw:text-box>
          <text:p><text:span text:style-name="T35">services, Finance Act,1994 in relation to valuation of taxable services, if yes, give the details, if any, of disqualification or </text:span></text:p>
        </draw:text-box>
      </draw:frame>
      <draw:frame text:anchor-type="page" text:anchor-page-number="17" draw:z-index="2794" draw:style-name="gr1" draw:text-style-name="P3" svg:width="0.2449in" svg:height="0.1787in" svg:x="0.4925in" svg:y="6.1744in">
        <draw:text-box>
          <text:p><text:span text:style-name="T12">26.</text:span></text:p>
        </draw:text-box>
      </draw:frame>
      <draw:frame text:anchor-type="page" text:anchor-page-number="9" draw:z-index="2795" draw:style-name="gr3" draw:text-style-name="P3" svg:width="0.0016in" svg:height="0.1925in" svg:x="0.6055in" svg:y="6.6862in">
        <draw:text-box>
          <text:p/>
        </draw:text-box>
      </draw:frame>
      <draw:frame text:anchor-type="page" text:anchor-page-number="7" draw:z-index="2796" draw:style-name="gr1" draw:text-style-name="P3" svg:width="2.8787in" svg:height="0.1469in" svg:x="4.25in" svg:y="5.0272in">
        <draw:text-box>
          <text:p><text:span text:style-name="T23">3.***This report has to be signed by a person </text:span></text:p>
        </draw:text-box>
      </draw:frame>
      <draw:polygon text:anchor-type="page" text:anchor-page-number="13" draw:z-index="2797" draw:style-name="gr2" draw:text-style-name="P4" svg:width="0.0134in" svg:height="0.0142in" draw:transform="rotate (-1.5707963267949) translate (6.43818897637795in 4.49566929133858in)" svg:viewBox="0 0 35 37" draw:points="0,0 0,37 35,37 35,0">
        <text:p/>
      </draw:polygon>
      <draw:polygon text:anchor-type="page" text:anchor-page-number="10" draw:z-index="2798" draw:style-name="gr5" draw:text-style-name="P6" svg:width="0.0067in" svg:height="0.0067in" draw:transform="rotate (-1.5707963267949) translate (13.1688976377953in 5.42716535433071in)" svg:viewBox="0 0 18 18" draw:points="0,0 0,18 18,18 18,0">
        <text:p/>
      </draw:polygon>
      <draw:frame text:anchor-type="page" text:anchor-page-number="11" draw:z-index="2799" draw:style-name="gr1" draw:text-style-name="P3" svg:width="4.5831in" svg:height="0.163in" svg:x="6.8882in" svg:y="5.05in">
        <draw:text-box>
          <text:p><text:span text:style-name="T11">iii) subsidy or grant or reimbursement, by whatever name called. </text:span></text:p>
        </draw:text-box>
      </draw:frame>
      <draw:polygon text:anchor-type="page" text:anchor-page-number="15" draw:z-index="2800" draw:style-name="gr2" draw:text-style-name="P4" svg:width="0.0134in" svg:height="0.0142in" draw:transform="rotate (-1.5707963267949) translate (0.410629921259843in 5.40551181102362in)" svg:viewBox="0 0 35 37" draw:points="0,0 0,37 35,37 35,0">
        <text:p/>
      </draw:polygon>
      <draw:polygon text:anchor-type="page" text:anchor-page-number="18" draw:z-index="2801" draw:style-name="gr5" draw:text-style-name="P6" svg:width="0.0067in" svg:height="0.174in" draw:transform="rotate (-1.5707963267949) translate (8.46653543307087in 3.57244094488189in)" svg:viewBox="0 0 18 443" draw:points="0,0 0,443 18,443 18,0">
        <text:p/>
      </draw:polygon>
      <draw:polygon text:anchor-type="page" text:anchor-page-number="6" draw:z-index="2802" draw:style-name="gr5" draw:text-style-name="P6" svg:width="0.0067in" svg:height="0.6591in" draw:transform="rotate (-1.5707963267949) translate (1.21653543307087in 5.88149606299213in)" svg:viewBox="0 0 18 1675" draw:points="0,0 0,1675 18,1675 18,0">
        <text:p/>
      </draw:polygon>
      <draw:frame text:anchor-type="page" text:anchor-page-number="2" draw:z-index="2803" draw:style-name="gr1" draw:text-style-name="P3" svg:width="3.0961in" svg:height="0.1469in" svg:x="1.2953in" svg:y="6.1972in">
        <draw:text-box>
          <text:p><text:span text:style-name="T23">Form No. 3CD and the Annexure thereto are true </text:span></text:p>
        </draw:text-box>
      </draw:frame>
      <draw:frame text:anchor-type="page" text:anchor-page-number="17" draw:z-index="2804" draw:style-name="gr3" draw:text-style-name="P3" svg:width="0.0016in" svg:height="0.1925in" svg:x="0.6807in" svg:y="6.178in">
        <draw:text-box>
          <text:p/>
        </draw:text-box>
      </draw:frame>
      <draw:frame text:anchor-type="page" text:anchor-page-number="19" draw:z-index="2805" draw:style-name="gr1" draw:text-style-name="P3" svg:width="6.6189in" svg:height="0.163in" svg:x="6.5189in" svg:y="6.461in">
        <draw:text-box>
          <text:p><text:span text:style-name="T35">disagreement on any matter/item/value/quantity as may be reported/identified by the auditor. </text:span></text:p>
        </draw:text-box>
      </draw:frame>
      <draw:frame text:anchor-type="page" text:anchor-page-number="12" draw:z-index="2806" draw:style-name="gr3" draw:text-style-name="P3" svg:width="0.0016in" svg:height="0.1925in" svg:x="0.6634in" svg:y="4.9728in">
        <draw:text-box>
          <text:p/>
        </draw:text-box>
      </draw:frame>
      <draw:polygon text:anchor-type="page" text:anchor-page-number="18" draw:z-index="2807" draw:style-name="gr5" draw:text-style-name="P6" svg:width="0.6441in" svg:height="0.0067in" draw:transform="rotate (-1.5707963267949) translate (8.47322834645669in 3.73976377952756in)" svg:viewBox="0 0 1637 18" draw:points="0,0 0,18 1637,18 1637,0">
        <text:p/>
      </draw:polygon>
      <draw:frame text:anchor-type="page" text:anchor-page-number="10" draw:z-index="2808" draw:style-name="gr3" draw:text-style-name="P3" svg:width="0.0016in" svg:height="0.1925in" svg:x="11.5846in" svg:y="5.2626in">
        <draw:text-box>
          <text:p/>
        </draw:text-box>
      </draw:frame>
      <draw:frame text:anchor-type="page" text:anchor-page-number="2" draw:z-index="2809" draw:style-name="gr1" draw:text-style-name="P3" svg:width="0.7933in" svg:height="0.1469in" svg:x="1.2953in" svg:y="6.348in">
        <draw:text-box>
          <text:p><text:span text:style-name="T23">and correct. </text:span></text:p>
        </draw:text-box>
      </draw:frame>
      <draw:frame text:anchor-type="page" text:anchor-page-number="9" draw:z-index="2810" draw:style-name="gr3" draw:text-style-name="P3" svg:width="0.0016in" svg:height="0.1925in" svg:x="0.7425in" svg:y="6.6953in">
        <draw:text-box>
          <text:p/>
        </draw:text-box>
      </draw:frame>
      <draw:polygon text:anchor-type="page" text:anchor-page-number="15" draw:z-index="2811" draw:style-name="gr2" draw:text-style-name="P4" svg:width="6.0142in" svg:height="0.0134in" draw:transform="rotate (-1.5707963267949) translate (0.424015748031496in 5.40551181102362in)" svg:viewBox="0 0 15277 35" draw:points="0,0 0,35 15277,35 15277,0">
        <text:p/>
      </draw:polygon>
      <draw:polygon text:anchor-type="page" text:anchor-page-number="13" draw:z-index="2812" draw:style-name="gr2" draw:text-style-name="P4" svg:width="7.0024in" svg:height="0.0134in" draw:transform="rotate (-1.5707963267949) translate (6.45157480314961in 4.49566929133858in)" svg:viewBox="0 0 17787 35" draw:points="0,0 0,35 17787,35 17787,0">
        <text:p/>
      </draw:polygon>
      <draw:frame text:anchor-type="page" text:anchor-page-number="11" draw:z-index="2813" draw:style-name="gr1" draw:text-style-name="P3" svg:width="0.1953in" svg:height="0.163in" svg:x="0.7319in" svg:y="5.2717in">
        <draw:text-box>
          <text:p><text:span text:style-name="T11">(e)</text:span></text:p>
        </draw:text-box>
      </draw:frame>
      <draw:polygon text:anchor-type="page" text:anchor-page-number="7" draw:z-index="2814" draw:style-name="gr6" draw:text-style-name="P7" svg:width="2.3291in" svg:height="0.1512in" draw:transform="rotate (-1.5707963267949) translate (4.25in 5.32047244094488in)" svg:viewBox="0 0 5917 385" draw:points="0,0 0,385 5917,385 5917,0">
        <text:p/>
      </draw:polygon>
      <draw:polygon text:anchor-type="page" text:anchor-page-number="6" draw:z-index="2815" draw:style-name="gr5" draw:text-style-name="P6" svg:width="0.0063in" svg:height="0.6591in" draw:transform="rotate (-1.5707963267949) translate (4.17165354330709in 5.88149606299213in)" svg:viewBox="0 0 17 1675" draw:points="0,0 0,1675 17,1675 17,0">
        <text:p/>
      </draw:polygon>
      <draw:frame text:anchor-type="page" text:anchor-page-number="12" draw:z-index="2816" draw:style-name="gr1" draw:text-style-name="P3" svg:width="0.3114in" svg:height="0.163in" svg:x="0.7425in" svg:y="4.9693in">
        <draw:text-box>
          <text:p><text:span text:style-name="T11">Any </text:span></text:p>
        </draw:text-box>
      </draw:frame>
      <draw:frame text:anchor-type="page" text:anchor-page-number="17" draw:z-index="2817" draw:style-name="gr1" draw:text-style-name="P3" svg:width="5.1071in" svg:height="0.163in" svg:x="0.7425in" svg:y="6.1866in">
        <draw:text-box>
          <text:p><text:span text:style-name="T11">Section–wise details of deductions, if any, admissible under Chapter VIA. </text:span></text:p>
        </draw:text-box>
      </draw:frame>
      <draw:polygon text:anchor-type="page" text:anchor-page-number="19" draw:z-index="2818" draw:style-name="gr2" draw:text-style-name="P4" svg:width="0.0134in" svg:height="0.0142in" draw:transform="rotate (-1.5707963267949) translate (0.410629921259843in 6.11141732283464in)" svg:viewBox="0 0 35 37" draw:points="0,0 0,37 35,37 35,0">
        <text:p/>
      </draw:polygon>
      <draw:polygon text:anchor-type="page" text:anchor-page-number="13" draw:z-index="2819" draw:style-name="gr2" draw:text-style-name="P4" svg:width="0.0134in" svg:height="0.0142in" draw:transform="rotate (-1.5707963267949) translate (13.453937007874in 4.49566929133858in)" svg:viewBox="0 0 35 37" draw:points="0,0 0,37 35,37 35,0">
        <text:p/>
      </draw:polygon>
      <draw:polygon text:anchor-type="page" text:anchor-page-number="2" draw:z-index="2820" draw:style-name="gr6" draw:text-style-name="P7" svg:width="1.3976in" svg:height="0.1508in" draw:transform="rotate (-1.5707963267949) translate (5.6988188976378in 5.88661417322835in)" svg:viewBox="0 0 3551 384" draw:points="0,0 0,384 3551,384 3551,0">
        <text:p/>
      </draw:polygon>
      <draw:frame text:anchor-type="page" text:anchor-page-number="7" draw:z-index="2821" draw:style-name="gr1" draw:text-style-name="P3" svg:width="3.1295in" svg:height="0.1469in" svg:x="4.25in" svg:y="5.1783in">
        <draw:text-box>
          <text:p><text:span text:style-name="T23">eligible to sign the report as per the provisions of </text:span></text:p>
        </draw:text-box>
      </draw:frame>
      <draw:polygon text:anchor-type="page" text:anchor-page-number="18" draw:z-index="2822" draw:style-name="gr5" draw:text-style-name="P6" svg:width="0.0067in" svg:height="0.174in" draw:transform="rotate (-1.5707963267949) translate (9.11732283464567in 3.57244094488189in)" svg:viewBox="0 0 18 443" draw:points="0,0 0,443 18,443 18,0">
        <text:p/>
      </draw:polygon>
      <draw:polygon text:anchor-type="page" text:anchor-page-number="6" draw:z-index="2823" draw:style-name="gr5" draw:text-style-name="P6" svg:width="0.0067in" svg:height="0.6591in" draw:transform="rotate (-1.5707963267949) translate (7.16811023622047in 5.88149606299212in)" svg:viewBox="0 0 18 1675" draw:points="0,0 0,1675 18,1675 18,0">
        <text:p/>
      </draw:polygon>
      <draw:frame text:anchor-type="page" text:anchor-page-number="12" draw:z-index="2824" draw:style-name="gr1" draw:text-style-name="P3" svg:width="0.3413in" svg:height="0.163in" svg:x="1.0835in" svg:y="4.9693in">
        <draw:text-box>
          <text:p><text:span text:style-name="T11">sum </text:span></text:p>
        </draw:text-box>
      </draw:frame>
      <draw:polygon text:anchor-type="page" text:anchor-page-number="15" draw:z-index="2825" draw:style-name="gr2" draw:text-style-name="P4" svg:width="0.0134in" svg:height="0.0142in" draw:transform="rotate (-1.5707963267949) translate (6.43818897637795in 5.40551181102362in)" svg:viewBox="0 0 35 37" draw:points="0,0 0,37 35,37 35,0">
        <text:p/>
      </draw:polygon>
      <draw:frame text:anchor-type="page" text:anchor-page-number="17" draw:z-index="2826" draw:style-name="gr1" draw:text-style-name="P3" svg:width="7.798in" svg:height="0.163in" svg:x="6.5189in" svg:y="6.1598in">
        <draw:text-box>
          <text:p><text:span text:style-name="T11">33. Section-wise details of deductions, if any, admissible under Chapter VIA </text:span><text:span text:style-name="T35">or Chapter III (Section 10A, Section </text:span></text:p>
        </draw:text-box>
      </draw:frame>
      <draw:frame text:anchor-type="page" text:anchor-page-number="9" draw:z-index="2827" draw:style-name="gr1" draw:text-style-name="P3" svg:width="0.1953in" svg:height="0.163in" svg:x="0.4925in" svg:y="6.8764in">
        <draw:text-box>
          <text:p><text:span text:style-name="T11">(a)</text:span></text:p>
        </draw:text-box>
      </draw:frame>
      <draw:polygon text:anchor-type="page" text:anchor-page-number="19" draw:z-index="2828" draw:style-name="gr2" draw:text-style-name="P4" svg:width="6.0142in" svg:height="0.0134in" draw:transform="rotate (-1.5707963267949) translate (0.424015748031496in 6.11141732283464in)" svg:viewBox="0 0 15277 35" draw:points="0,0 0,35 15277,35 15277,0">
        <text:p/>
      </draw:polygon>
      <draw:polygon text:anchor-type="page" text:anchor-page-number="10" draw:z-index="2829" draw:style-name="gr2" draw:text-style-name="P4" svg:width="0.0134in" svg:height="0.0142in" draw:transform="rotate (-1.5707963267949) translate (0.410629921259843in 4.73228346456693in)" svg:viewBox="0 0 35 37" draw:points="0,0 0,37 35,37 35,0">
        <text:p/>
      </draw:polygon>
      <draw:frame text:anchor-type="page" text:anchor-page-number="11" draw:z-index="2830" draw:style-name="gr3" draw:text-style-name="P3" svg:width="0.0016in" svg:height="0.1925in" svg:x="0.8925in" svg:y="5.2752in">
        <draw:text-box>
          <text:p/>
        </draw:text-box>
      </draw:frame>
      <draw:frame text:anchor-type="page" text:anchor-page-number="17" draw:z-index="2831" draw:style-name="gr1" draw:text-style-name="P3" svg:width="0.515in" svg:height="0.163in" svg:x="6.5189in" svg:y="6.3264in">
        <draw:text-box>
          <text:p><text:span text:style-name="T35">10AA). </text:span></text:p>
        </draw:text-box>
      </draw:frame>
      <draw:polygon text:anchor-type="page" text:anchor-page-number="18" draw:z-index="2832" draw:style-name="gr5" draw:text-style-name="P6" svg:width="0.6681in" svg:height="0.0067in" draw:transform="rotate (-1.5707963267949) translate (9.1240157480315in 3.73976377952756in)" svg:viewBox="0 0 1698 18" draw:points="0,0 0,18 1698,18 1698,0">
        <text:p/>
      </draw:polygon>
      <draw:polygon text:anchor-type="page" text:anchor-page-number="13" draw:z-index="2833" draw:style-name="gr2" draw:text-style-name="P4" svg:width="0.0134in" svg:height="3.05in" draw:transform="rotate (-1.5707963267949) translate (0.410629921259843in 4.50984251968504in)" svg:viewBox="0 0 35 7748" draw:points="0,0 0,7748 35,7748 35,0">
        <text:p/>
      </draw:polygon>
      <draw:frame text:anchor-type="page" text:anchor-page-number="2" draw:z-index="2834" draw:style-name="gr1" draw:text-style-name="P3" svg:width="2.7189in" svg:height="0.1469in" svg:x="4.25in" svg:y="5.7437in">
        <draw:text-box>
          <text:p><text:span text:style-name="T22">3. </text:span><text:span text:style-name="T23">In *my / our opinion and to the best of * </text:span></text:p>
        </draw:text-box>
      </draw:frame>
      <draw:polygon text:anchor-type="page" text:anchor-page-number="10" draw:z-index="2835" draw:style-name="gr2" draw:text-style-name="P4" svg:width="6.0142in" svg:height="0.0134in" draw:transform="rotate (-1.5707963267949) translate (0.424015748031496in 4.73228346456693in)" svg:viewBox="0 0 15277 35" draw:points="0,0 0,35 15277,35 15277,0">
        <text:p/>
      </draw:polygon>
      <draw:polygon text:anchor-type="page" text:anchor-page-number="6" draw:z-index="2836" draw:style-name="gr5" draw:text-style-name="P6" svg:width="0.0063in" svg:height="0.6591in" draw:transform="rotate (-1.5707963267949) translate (10.2716535433071in 5.88149606299213in)" svg:viewBox="0 0 17 1675" draw:points="0,0 0,1675 17,1675 17,0">
        <text:p/>
      </draw:polygon>
      <draw:frame text:anchor-type="page" text:anchor-page-number="12" draw:z-index="2837" draw:style-name="gr1" draw:text-style-name="P3" svg:width="0.6413in" svg:height="0.163in" svg:x="1.4382in" svg:y="4.9693in">
        <draw:text-box>
          <text:p><text:span text:style-name="T11">received </text:span></text:p>
        </draw:text-box>
      </draw:frame>
      <draw:frame text:anchor-type="page" text:anchor-page-number="11" draw:z-index="2838" draw:style-name="gr1" draw:text-style-name="P3" svg:width="1.678in" svg:height="0.163in" svg:x="0.9819in" svg:y="5.2717in">
        <draw:text-box>
          <text:p><text:span text:style-name="T11">Depreciation allowable. </text:span></text:p>
        </draw:text-box>
      </draw:frame>
      <draw:frame text:anchor-type="page" text:anchor-page-number="7" draw:z-index="2839" draw:style-name="gr1" draw:text-style-name="P3" svg:width="2.6898in" svg:height="0.1469in" svg:x="4.25in" svg:y="5.3299in">
        <draw:text-box>
          <text:p><text:span text:style-name="T23">section 44AB of the Income Tax Act, 1961. </text:span></text:p>
        </draw:text-box>
      </draw:frame>
      <draw:polygon text:anchor-type="page" text:anchor-page-number="19" draw:z-index="2840" draw:style-name="gr2" draw:text-style-name="P4" svg:width="0.0134in" svg:height="0.0142in" draw:transform="rotate (-1.5707963267949) translate (6.43818897637795in 6.11141732283464in)" svg:viewBox="0 0 35 37" draw:points="0,0 0,37 35,37 35,0">
        <text:p/>
      </draw:polygon>
      <draw:frame text:anchor-type="page" text:anchor-page-number="9" draw:z-index="2841" draw:style-name="gr3" draw:text-style-name="P3" svg:width="0.0016in" svg:height="0.1925in" svg:x="0.648in" svg:y="6.8799in">
        <draw:text-box>
          <text:p/>
        </draw:text-box>
      </draw:frame>
      <draw:polygon text:anchor-type="page" text:anchor-page-number="15" draw:z-index="2842" draw:style-name="gr2" draw:text-style-name="P4" svg:width="7.0024in" svg:height="0.0134in" draw:transform="rotate (-1.5707963267949) translate (6.45157480314961in 5.40551181102362in)" svg:viewBox="0 0 17787 35" draw:points="0,0 0,35 17787,35 17787,0">
        <text:p/>
      </draw:polygon>
      <draw:frame text:anchor-type="page" text:anchor-page-number="6" draw:z-index="2843" draw:style-name="gr3" draw:text-style-name="P3" svg:width="0.0016in" svg:height="0.1925in" svg:x="7.2465in" svg:y="5.9181in">
        <draw:text-box>
          <text:p/>
        </draw:text-box>
      </draw:frame>
      <draw:polygon text:anchor-type="page" text:anchor-page-number="13" draw:z-index="2844" draw:style-name="gr2" draw:text-style-name="P4" svg:width="6.0276in" svg:height="0.0134in" draw:transform="rotate (-1.5707963267949) translate (0.410629921259843in 7.54645669291339in)" svg:viewBox="0 0 15311 35" draw:points="0,0 0,35 15311,35 15311,0">
        <text:p/>
      </draw:polygon>
      <draw:polygon text:anchor-type="page" text:anchor-page-number="18" draw:z-index="2845" draw:style-name="gr5" draw:text-style-name="P6" svg:width="0.0067in" svg:height="0.174in" draw:transform="rotate (-1.5707963267949) translate (9.79212598425197in 3.57244094488189in)" svg:viewBox="0 0 18 443" draw:points="0,0 0,443 18,443 18,0">
        <text:p/>
      </draw:polygon>
      <draw:polygon text:anchor-type="page" text:anchor-page-number="2" draw:z-index="2846" draw:style-name="gr6" draw:text-style-name="P7" svg:width="2.8465in" svg:height="0.1508in" draw:transform="rotate (-1.5707963267949) translate (4.25in 6.03740157480315in)" svg:viewBox="0 0 7231 384" draw:points="0,0 0,384 7231,384 7231,0">
        <text:p/>
      </draw:polygon>
      <draw:polygon text:anchor-type="page" text:anchor-page-number="19" draw:z-index="2847" draw:style-name="gr2" draw:text-style-name="P4" svg:width="7.0024in" svg:height="0.0134in" draw:transform="rotate (-1.5707963267949) translate (6.45157480314961in 6.11141732283464in)" svg:viewBox="0 0 17787 35" draw:points="0,0 0,35 17787,35 17787,0">
        <text:p/>
      </draw:polygon>
      <draw:polygon text:anchor-type="page" text:anchor-page-number="11" draw:z-index="2848" draw:style-name="gr2" draw:text-style-name="P4" svg:width="0.0134in" svg:height="0.0142in" draw:transform="rotate (-1.5707963267949) translate (0.410629921259843in 5.24133858267717in)" svg:viewBox="0 0 35 37" draw:points="0,0 0,37 35,37 35,0">
        <text:p/>
      </draw:polygon>
      <draw:polygon text:anchor-type="page" text:anchor-page-number="10" draw:z-index="2849" draw:style-name="gr2" draw:text-style-name="P4" svg:width="0.0134in" svg:height="0.0142in" draw:transform="rotate (-1.5707963267949) translate (6.43818897637795in 4.73228346456693in)" svg:viewBox="0 0 35 37" draw:points="0,0 0,37 35,37 35,0">
        <text:p/>
      </draw:polygon>
      <draw:frame text:anchor-type="page" text:anchor-page-number="7" draw:z-index="2850" draw:style-name="gr1" draw:text-style-name="P3" svg:width="2.3134in" svg:height="0.1469in" svg:x="7.2465in" svg:y="5.0272in">
        <draw:text-box>
          <text:p><text:span text:style-name="T23">New reference to Sec.44AB is given. </text:span></text:p>
        </draw:text-box>
      </draw:frame>
      <draw:frame text:anchor-type="page" text:anchor-page-number="9" draw:z-index="2851" draw:style-name="gr1" draw:text-style-name="P3" svg:width="6.8071in" svg:height="0.163in" svg:x="0.7425in" svg:y="6.8764in">
        <draw:text-box>
          <text:p><text:span text:style-name="T11">Nature of business or profession (if more than one business or profession is carried on during the </text:span></text:p>
        </draw:text-box>
      </draw:frame>
      <draw:frame text:anchor-type="page" text:anchor-page-number="12" draw:z-index="2852" draw:style-name="gr1" draw:text-style-name="P3" svg:width="0.3689in" svg:height="0.163in" svg:x="2.0193in" svg:y="4.9693in">
        <draw:text-box>
          <text:p><text:span text:style-name="T11">from </text:span></text:p>
        </draw:text-box>
      </draw:frame>
      <draw:frame text:anchor-type="page" text:anchor-page-number="17" draw:z-index="2853" draw:style-name="gr1" draw:text-style-name="P3" svg:width="0.5622in" svg:height="0.163in" svg:x="6.5972in" svg:y="6.5in">
        <draw:text-box>
          <text:p><text:span text:style-name="T11">Section </text:span></text:p>
        </draw:text-box>
      </draw:frame>
      <draw:polygon text:anchor-type="page" text:anchor-page-number="15" draw:z-index="2854" draw:style-name="gr2" draw:text-style-name="P4" svg:width="0.0134in" svg:height="0.0142in" draw:transform="rotate (-1.5707963267949) translate (13.453937007874in 5.40551181102362in)" svg:viewBox="0 0 35 37" draw:points="0,0 0,37 35,37 35,0">
        <text:p/>
      </draw:polygon>
      <draw:polygon text:anchor-type="page" text:anchor-page-number="19" draw:z-index="2855" draw:style-name="gr2" draw:text-style-name="P4" svg:width="0.0134in" svg:height="0.0142in" draw:transform="rotate (-1.5707963267949) translate (13.453937007874in 6.11141732283464in)" svg:viewBox="0 0 35 37" draw:points="0,0 0,37 35,37 35,0">
        <text:p/>
      </draw:polygon>
      <draw:polygon text:anchor-type="page" text:anchor-page-number="11" draw:z-index="2856" draw:style-name="gr2" draw:text-style-name="P4" svg:width="6.0142in" svg:height="0.0134in" draw:transform="rotate (-1.5707963267949) translate (0.424015748031496in 5.24133858267717in)" svg:viewBox="0 0 15277 35" draw:points="0,0 0,35 15277,35 15277,0">
        <text:p/>
      </draw:polygon>
      <draw:frame text:anchor-type="page" text:anchor-page-number="7" draw:z-index="2857" draw:style-name="gr3" draw:text-style-name="P3" svg:width="0.0016in" svg:height="0.1925in" svg:x="7.2465in" svg:y="5.2063in">
        <draw:text-box>
          <text:p/>
        </draw:text-box>
      </draw:frame>
      <draw:polygon text:anchor-type="page" text:anchor-page-number="10" draw:z-index="2858" draw:style-name="gr2" draw:text-style-name="P4" svg:width="7.0024in" svg:height="0.0134in" draw:transform="rotate (-1.5707963267949) translate (6.45157480314961in 4.73228346456693in)" svg:viewBox="0 0 17787 35" draw:points="0,0 0,35 17787,35 17787,0">
        <text:p/>
      </draw:polygon>
      <draw:frame text:anchor-type="page" text:anchor-page-number="12" draw:z-index="2859" draw:style-name="gr1" draw:text-style-name="P3" svg:width="0.8059in" svg:height="0.163in" svg:x="2.4126in" svg:y="4.9693in">
        <draw:text-box>
          <text:p><text:span text:style-name="T11">Employees </text:span></text:p>
        </draw:text-box>
      </draw:frame>
      <draw:frame text:anchor-type="page" text:anchor-page-number="6" draw:z-index="2860" draw:style-name="gr3" draw:text-style-name="P3" svg:width="0.0016in" svg:height="0.1925in" svg:x="0.972in" svg:y="6.5846in">
        <draw:text-box>
          <text:p/>
        </draw:text-box>
      </draw:frame>
      <draw:polygon text:anchor-type="page" text:anchor-page-number="13" draw:z-index="2861" draw:style-name="gr2" draw:text-style-name="P4" svg:width="0.0134in" svg:height="3.05in" draw:transform="rotate (-1.5707963267949) translate (6.43818897637795in 4.50984251968504in)" svg:viewBox="0 0 35 7748" draw:points="0,0 0,7748 35,7748 35,0">
        <text:p/>
      </draw:polygon>
      <draw:frame text:anchor-type="page" text:anchor-page-number="2" draw:z-index="2862" draw:style-name="gr1" draw:text-style-name="P3" svg:width="3.2358in" svg:height="0.1469in" svg:x="4.25in" svg:y="5.8953in">
        <draw:text-box>
          <text:p><text:span text:style-name="T23">my / our information and according to examination </text:span></text:p>
        </draw:text-box>
      </draw:frame>
      <draw:frame text:anchor-type="page" text:anchor-page-number="17" draw:z-index="2863" draw:style-name="gr1" draw:text-style-name="P3" svg:width="0.4524in" svg:height="0.163in" svg:x="7.2689in" svg:y="6.5in">
        <draw:text-box>
          <text:p><text:span text:style-name="T11">under </text:span></text:p>
        </draw:text-box>
      </draw:frame>
      <draw:frame text:anchor-type="page" text:anchor-page-number="9" draw:z-index="2864" draw:style-name="gr1" draw:text-style-name="P3" svg:width="3.8469in" svg:height="0.163in" svg:x="0.7425in" svg:y="7.0425in">
        <draw:text-box>
          <text:p><text:span text:style-name="T11">previous year, nature of every business or profession). </text:span></text:p>
        </draw:text-box>
      </draw:frame>
      <draw:polygon text:anchor-type="page" text:anchor-page-number="15" draw:z-index="2865" draw:style-name="gr2" draw:text-style-name="P4" svg:width="0.0134in" svg:height="0.335in" draw:transform="rotate (-1.5707963267949) translate (0.410629921259843in 5.41968503937008in)" svg:viewBox="0 0 35 852" draw:points="0,0 0,852 35,852 35,0">
        <text:p/>
      </draw:polygon>
      <draw:polygon text:anchor-type="page" text:anchor-page-number="18" draw:z-index="2866" draw:style-name="gr5" draw:text-style-name="P6" svg:width="0.6685in" svg:height="0.0067in" draw:transform="rotate (-1.5707963267949) translate (9.79881889763779in 3.73976377952756in)" svg:viewBox="0 0 1699 18" draw:points="0,0 0,18 1699,18 1699,0">
        <text:p/>
      </draw:polygon>
      <draw:frame text:anchor-type="page" text:anchor-page-number="7" draw:z-index="2867" draw:style-name="gr1" draw:text-style-name="P3" svg:width="3.2539in" svg:height="0.1469in" svg:x="7.2465in" svg:y="5.3846in">
        <draw:text-box>
          <text:p><text:span text:style-name="T23">In Sec.44AB, stipulates to get the accounts audited </text:span></text:p>
        </draw:text-box>
      </draw:frame>
      <draw:frame text:anchor-type="page" text:anchor-page-number="17" draw:z-index="2868" draw:style-name="gr1" draw:text-style-name="P3" svg:width="0.4504in" svg:height="0.163in" svg:x="7.8547in" svg:y="6.5in">
        <draw:text-box>
          <text:p><text:span text:style-name="T11">which </text:span></text:p>
        </draw:text-box>
      </draw:frame>
      <draw:frame text:anchor-type="page" text:anchor-page-number="2" draw:z-index="2869" draw:style-name="gr1" draw:text-style-name="P3" svg:width="0.1622in" svg:height="0.1469in" svg:x="4.25in" svg:y="6.0465in">
        <draw:text-box>
          <text:p><text:span text:style-name="T23">of </text:span></text:p>
        </draw:text-box>
      </draw:frame>
      <draw:polygon text:anchor-type="page" text:anchor-page-number="15" draw:z-index="2870" draw:style-name="gr2" draw:text-style-name="P4" svg:width="0.0134in" svg:height="0.335in" draw:transform="rotate (-1.5707963267949) translate (6.43818897637795in 5.41968503937008in)" svg:viewBox="0 0 35 852" draw:points="0,0 0,852 35,852 35,0">
        <text:p/>
      </draw:polygon>
      <draw:frame text:anchor-type="page" text:anchor-page-number="6" draw:z-index="2871" draw:style-name="gr1" draw:text-style-name="P3" svg:width="3.0433in" svg:height="0.1469in" svg:x="1.2953in" svg:y="6.5839in">
        <draw:text-box>
          <text:p><text:span text:style-name="T23">(C) In *my / our opinion and to the best of *my / </text:span></text:p>
        </draw:text-box>
      </draw:frame>
      <draw:polygon text:anchor-type="page" text:anchor-page-number="19" draw:z-index="2872" draw:style-name="gr2" draw:text-style-name="P4" svg:width="0.0134in" svg:height="0.6685in" draw:transform="rotate (-1.5707963267949) translate (0.410629921259843in 6.1255905511811in)" svg:viewBox="0 0 35 1699" draw:points="0,0 0,1699 35,1699 35,0">
        <text:p/>
      </draw:polygon>
      <draw:polygon text:anchor-type="page" text:anchor-page-number="18" draw:z-index="2873" draw:style-name="gr5" draw:text-style-name="P6" svg:width="0.0067in" svg:height="0.174in" draw:transform="rotate (-1.5707963267949) translate (10.4673228346457in 3.57244094488189in)" svg:viewBox="0 0 18 443" draw:points="0,0 0,443 18,443 18,0">
        <text:p/>
      </draw:polygon>
      <draw:polygon text:anchor-type="page" text:anchor-page-number="10" draw:z-index="2874" draw:style-name="gr2" draw:text-style-name="P4" svg:width="0.0134in" svg:height="0.0142in" draw:transform="rotate (-1.5707963267949) translate (13.453937007874in 4.73228346456693in)" svg:viewBox="0 0 35 37" draw:points="0,0 0,37 35,37 35,0">
        <text:p/>
      </draw:polygon>
      <draw:polygon text:anchor-type="page" text:anchor-page-number="11" draw:z-index="2875" draw:style-name="gr2" draw:text-style-name="P4" svg:width="0.0134in" svg:height="0.0142in" draw:transform="rotate (-1.5707963267949) translate (6.43818897637795in 5.24133858267717in)" svg:viewBox="0 0 35 37" draw:points="0,0 0,37 35,37 35,0">
        <text:p/>
      </draw:polygon>
      <draw:frame text:anchor-type="page" text:anchor-page-number="9" draw:z-index="2876" draw:style-name="gr1" draw:text-style-name="P3" svg:width="0.2224in" svg:height="0.163in" svg:x="6.5189in" svg:y="6.6681in">
        <draw:text-box>
          <text:p><text:span text:style-name="T11">10.</text:span></text:p>
        </draw:text-box>
      </draw:frame>
      <draw:polygon text:anchor-type="page" text:anchor-page-number="13" draw:z-index="2877" draw:style-name="gr2" draw:text-style-name="P4" svg:width="7.0024in" svg:height="0.0134in" draw:transform="rotate (-1.5707963267949) translate (6.45157480314961in 7.54645669291339in)" svg:viewBox="0 0 17787 35" draw:points="0,0 0,35 17787,35 17787,0">
        <text:p/>
      </draw:polygon>
      <draw:frame text:anchor-type="page" text:anchor-page-number="12" draw:z-index="2878" draw:style-name="gr1" draw:text-style-name="P3" svg:width="0.5988in" svg:height="0.163in" svg:x="3.1453in" svg:y="4.9693in">
        <draw:text-box>
          <text:p><text:span text:style-name="T11">towards </text:span></text:p>
        </draw:text-box>
      </draw:frame>
      <draw:frame text:anchor-type="page" text:anchor-page-number="9" draw:z-index="2879" draw:style-name="gr3" draw:text-style-name="P3" svg:width="0.0016in" svg:height="0.1925in" svg:x="6.6902in" svg:y="6.6717in">
        <draw:text-box>
          <text:p/>
        </draw:text-box>
      </draw:frame>
      <draw:polygon text:anchor-type="page" text:anchor-page-number="10" draw:z-index="2880" draw:style-name="gr2" draw:text-style-name="P4" svg:width="0.0134in" svg:height="0.8559in" draw:transform="rotate (-1.5707963267949) translate (0.410629921259843in 4.74645669291339in)" svg:viewBox="0 0 35 2175" draw:points="0,0 0,2175 35,2175 35,0">
        <text:p/>
      </draw:polygon>
      <draw:polygon text:anchor-type="page" text:anchor-page-number="13" draw:z-index="2881" draw:style-name="gr2" draw:text-style-name="P4" svg:width="0.0134in" svg:height="3.05in" draw:transform="rotate (-1.5707963267949) translate (13.453937007874in 4.50984251968504in)" svg:viewBox="0 0 35 7748" draw:points="0,0 0,7748 35,7748 35,0">
        <text:p/>
      </draw:polygon>
      <draw:frame text:anchor-type="page" text:anchor-page-number="7" draw:z-index="2882" draw:style-name="gr1" draw:text-style-name="P3" svg:width="3.3748in" svg:height="0.1469in" svg:x="7.2465in" svg:y="5.5354in">
        <draw:text-box>
          <text:p><text:span text:style-name="T23">by an </text:span><text:span text:style-name="T22">accountant. For the purpose of Sec.44AB, </text:span></text:p>
        </draw:text-box>
      </draw:frame>
      <draw:polygon text:anchor-type="page" text:anchor-page-number="18" draw:z-index="2883" draw:style-name="gr5" draw:text-style-name="P6" svg:width="0.6681in" svg:height="0.0067in" draw:transform="rotate (-1.5707963267949) translate (10.4740157480315in 3.73976377952756in)" svg:viewBox="0 0 1698 18" draw:points="0,0 0,18 1698,18 1698,0">
        <text:p/>
      </draw:polygon>
      <draw:polygon text:anchor-type="page" text:anchor-page-number="11" draw:z-index="2884" draw:style-name="gr2" draw:text-style-name="P4" svg:width="7.0024in" svg:height="0.0134in" draw:transform="rotate (-1.5707963267949) translate (6.45157480314961in 5.24133858267717in)" svg:viewBox="0 0 17787 35" draw:points="0,0 0,35 17787,35 17787,0">
        <text:p/>
      </draw:polygon>
      <draw:frame text:anchor-type="page" text:anchor-page-number="6" draw:z-index="2885" draw:style-name="gr1" draw:text-style-name="P3" svg:width="3.1858in" svg:height="0.1469in" svg:x="1.2953in" svg:y="6.7354in">
        <draw:text-box>
          <text:p><text:span text:style-name="T23">our information and according to the explanations </text:span></text:p>
        </draw:text-box>
      </draw:frame>
      <draw:polygon text:anchor-type="page" text:anchor-page-number="15" draw:z-index="2886" draw:style-name="gr2" draw:text-style-name="P4" svg:width="0.0134in" svg:height="0.335in" draw:transform="rotate (-1.5707963267949) translate (13.453937007874in 5.41968503937008in)" svg:viewBox="0 0 35 852" draw:points="0,0 0,852 35,852 35,0">
        <text:p/>
      </draw:polygon>
      <draw:frame text:anchor-type="page" text:anchor-page-number="17" draw:z-index="2887" draw:style-name="gr1" draw:text-style-name="P3" svg:width="1.485in" svg:height="0.163in" svg:x="6.5972in" svg:y="6.6665in">
        <draw:text-box>
          <text:p><text:span text:style-name="T11">deduction is claimed </text:span></text:p>
        </draw:text-box>
      </draw:frame>
      <draw:frame text:anchor-type="page" text:anchor-page-number="12" draw:z-index="2888" draw:style-name="gr1" draw:text-style-name="P3" svg:width="0.9807in" svg:height="0.163in" svg:x="3.702in" svg:y="4.9693in">
        <draw:text-box>
          <text:p><text:span text:style-name="T11">Contributions </text:span></text:p>
        </draw:text-box>
      </draw:frame>
      <draw:frame text:anchor-type="page" text:anchor-page-number="2" draw:z-index="2889" draw:style-name="gr3" draw:text-style-name="P3" svg:width="0.0016in" svg:height="0.1925in" svg:x="4.4508in" svg:y="6.0465in">
        <draw:text-box>
          <text:p/>
        </draw:text-box>
      </draw:frame>
      <draw:polygon text:anchor-type="page" text:anchor-page-number="19" draw:z-index="2890" draw:style-name="gr2" draw:text-style-name="P4" svg:width="0.0134in" svg:height="0.6685in" draw:transform="rotate (-1.5707963267949) translate (6.43818897637795in 6.1255905511811in)" svg:viewBox="0 0 35 1699" draw:points="0,0 0,1699 35,1699 35,0">
        <text:p/>
      </draw:polygon>
      <draw:frame text:anchor-type="page" text:anchor-page-number="2" draw:z-index="2891" draw:style-name="gr1" draw:text-style-name="P3" svg:width="0.4114in" svg:height="0.1469in" svg:x="4.5437in" svg:y="6.0465in">
        <draw:text-box>
          <text:p><text:span text:style-name="T23">books </text:span></text:p>
        </draw:text-box>
      </draw:frame>
      <draw:polygon text:anchor-type="page" text:anchor-page-number="13" draw:z-index="2892" draw:style-name="gr2" draw:text-style-name="P4" svg:width="0.0134in" svg:height="0.0134in" draw:transform="rotate (-1.5707963267949) translate (13.453937007874in 7.54645669291339in)" svg:viewBox="0 0 35 35" draw:points="0,0 0,35 35,35 35,0">
        <text:p/>
      </draw:polygon>
      <draw:frame text:anchor-type="page" text:anchor-page-number="12" draw:z-index="2893" draw:style-name="gr1" draw:text-style-name="P3" svg:width="0.185in" svg:height="0.163in" svg:x="4.6272in" svg:y="4.9693in">
        <draw:text-box>
          <text:p><text:span text:style-name="T11">to </text:span></text:p>
        </draw:text-box>
      </draw:frame>
      <draw:frame text:anchor-type="page" text:anchor-page-number="9" draw:z-index="2894" draw:style-name="gr1" draw:text-style-name="P3" svg:width="7.6823in" svg:height="0.163in" svg:x="6.7898in" svg:y="6.6681in">
        <draw:text-box>
          <text:p><text:span text:style-name="T11">(a) Nature of business or profession (if more than one business or profession is carried on during the previous </text:span></text:p>
        </draw:text-box>
      </draw:frame>
      <draw:polygon text:anchor-type="page" text:anchor-page-number="11" draw:z-index="2895" draw:style-name="gr2" draw:text-style-name="P4" svg:width="0.0134in" svg:height="0.0142in" draw:transform="rotate (-1.5707963267949) translate (13.453937007874in 5.24133858267717in)" svg:viewBox="0 0 35 37" draw:points="0,0 0,37 35,37 35,0">
        <text:p/>
      </draw:polygon>
      <draw:polygon text:anchor-type="page" text:anchor-page-number="10" draw:z-index="2896" draw:style-name="gr2" draw:text-style-name="P4" svg:width="0.0134in" svg:height="0.8559in" draw:transform="rotate (-1.5707963267949) translate (6.43818897637795in 4.74645669291339in)" svg:viewBox="0 0 35 2175" draw:points="0,0 0,2175 35,2175 35,0">
        <text:p/>
      </draw:polygon>
      <draw:polygon text:anchor-type="page" text:anchor-page-number="18" draw:z-index="2897" draw:style-name="gr5" draw:text-style-name="P6" svg:width="0.0067in" svg:height="0.174in" draw:transform="rotate (-1.5707963267949) translate (11.142125984252in 3.57244094488189in)" svg:viewBox="0 0 18 443" draw:points="0,0 0,443 18,443 18,0">
        <text:p/>
      </draw:polygon>
      <draw:frame text:anchor-type="page" text:anchor-page-number="6" draw:z-index="2898" draw:style-name="gr1" draw:text-style-name="P3" svg:width="2.926in" svg:height="0.1469in" svg:x="1.2953in" svg:y="6.8862in">
        <draw:text-box>
          <text:p><text:span text:style-name="T23">given to *me /us, the said accounts, read with </text:span></text:p>
        </draw:text-box>
      </draw:frame>
      <draw:frame text:anchor-type="page" text:anchor-page-number="7" draw:z-index="2899" draw:style-name="gr1" draw:text-style-name="P3" svg:width="0.2787in" svg:height="0.1469in" svg:x="7.2465in" svg:y="5.6862in">
        <draw:text-box>
          <text:p><text:span text:style-name="T22">the </text:span></text:p>
        </draw:text-box>
      </draw:frame>
      <draw:frame text:anchor-type="page" text:anchor-page-number="15" draw:z-index="2900" draw:style-name="gr1" draw:text-style-name="P3" svg:width="1.5976in" svg:height="0.163in" svg:x="6.5189in" svg:y="5.589in">
        <draw:text-box>
          <text:p><text:span text:style-name="T10">Remark: No Change</text:span><text:span text:style-name="T11"> </text:span></text:p>
        </draw:text-box>
      </draw:frame>
      <draw:polygon text:anchor-type="page" text:anchor-page-number="19" draw:z-index="2901" draw:style-name="gr2" draw:text-style-name="P4" svg:width="0.0134in" svg:height="0.6685in" draw:transform="rotate (-1.5707963267949) translate (13.453937007874in 6.1255905511811in)" svg:viewBox="0 0 35 1699" draw:points="0,0 0,1699 35,1699 35,0">
        <text:p/>
      </draw:polygon>
      <draw:frame text:anchor-type="page" text:anchor-page-number="17" draw:z-index="2902" draw:style-name="gr1" draw:text-style-name="P3" svg:width="5.5858in" svg:height="0.163in" svg:x="8.3598in" svg:y="6.5in">
        <draw:text-box>
          <text:p><text:span text:style-name="T11">Amounts admissible as per the provision of the Income Tax Act, 1961 and fulfils </text:span></text:p>
        </draw:text-box>
      </draw:frame>
      <draw:frame text:anchor-type="page" text:anchor-page-number="17" draw:z-index="2903" draw:style-name="gr1" draw:text-style-name="P3" svg:width="5.6248in" svg:height="0.163in" svg:x="8.3598in" svg:y="6.6665in">
        <draw:text-box>
          <text:p><text:span text:style-name="T11">the conditions, if any, specified under the relevant provisions of Income Tax Act, </text:span></text:p>
        </draw:text-box>
      </draw:frame>
      <draw:polygon text:anchor-type="page" text:anchor-page-number="18" draw:z-index="2904" draw:style-name="gr5" draw:text-style-name="P6" svg:width="0.6685in" svg:height="0.0067in" draw:transform="rotate (-1.5707963267949) translate (11.1488188976378in 3.73976377952756in)" svg:viewBox="0 0 1699 18" draw:points="0,0 0,18 1699,18 1699,0">
        <text:p/>
      </draw:polygon>
      <draw:frame text:anchor-type="page" text:anchor-page-number="9" draw:z-index="2905" draw:style-name="gr1" draw:text-style-name="P3" svg:width="3.165in" svg:height="0.163in" svg:x="6.7898in" svg:y="6.8346in">
        <draw:text-box>
          <text:p><text:span text:style-name="T11">year, nature of every business or profession) </text:span></text:p>
        </draw:text-box>
      </draw:frame>
      <draw:polygon text:anchor-type="page" text:anchor-page-number="11" draw:z-index="2906" draw:style-name="gr2" draw:text-style-name="P4" svg:width="0.0134in" svg:height="0.1953in" draw:transform="rotate (-1.5707963267949) translate (0.410629921259843in 5.25551181102362in)" svg:viewBox="0 0 35 497" draw:points="0,0 0,497 35,497 35,0">
        <text:p/>
      </draw:polygon>
      <draw:frame text:anchor-type="page" text:anchor-page-number="12" draw:z-index="2907" draw:style-name="gr1" draw:text-style-name="P3" svg:width="0.3012in" svg:height="0.163in" svg:x="4.848in" svg:y="4.9693in">
        <draw:text-box>
          <text:p><text:span text:style-name="T11">any </text:span></text:p>
        </draw:text-box>
      </draw:frame>
      <draw:frame text:anchor-type="page" text:anchor-page-number="2" draw:z-index="2908" draw:style-name="gr1" draw:text-style-name="P3" svg:width="0.1622in" svg:height="0.1469in" svg:x="4.9598in" svg:y="6.0465in">
        <draw:text-box>
          <text:p><text:span text:style-name="T23">of </text:span></text:p>
        </draw:text-box>
      </draw:frame>
      <draw:frame text:anchor-type="page" text:anchor-page-number="13" draw:z-index="2909" draw:style-name="gr3" draw:text-style-name="P3" svg:width="0.0016in" svg:height="0.1925in" svg:x="6.9874in" svg:y="7.4799in">
        <draw:text-box>
          <text:p/>
        </draw:text-box>
      </draw:frame>
      <draw:polygon text:anchor-type="page" text:anchor-page-number="10" draw:z-index="2910" draw:style-name="gr2" draw:text-style-name="P4" svg:width="0.0134in" svg:height="0.8559in" draw:transform="rotate (-1.5707963267949) translate (13.453937007874in 4.74645669291339in)" svg:viewBox="0 0 35 2175" draw:points="0,0 0,2175 35,2175 35,0">
        <text:p/>
      </draw:polygon>
      <draw:frame text:anchor-type="page" text:anchor-page-number="19" draw:z-index="2911" draw:style-name="gr1" draw:text-style-name="P3" svg:width="4.3567in" svg:height="0.163in" svg:x="6.5189in" svg:y="6.6283in">
        <draw:text-box>
          <text:p><text:span text:style-name="T10">Remark:</text:span><text:span text:style-name="T11"> </text:span><text:span text:style-name="T10">Service Tax Audit remarks also to be enclosed</text:span><text:span text:style-name="T11"> </text:span></text:p>
        </draw:text-box>
      </draw:frame>
      <draw:frame text:anchor-type="page" text:anchor-page-number="6" draw:z-index="2912" draw:style-name="gr1" draw:text-style-name="P3" svg:width="2.9878in" svg:height="0.1469in" svg:x="1.2953in" svg:y="7.0366in">
        <draw:text-box>
          <text:p><text:span text:style-name="T23">notes thereon, if any, give a true and fair view:-</text:span></text:p>
        </draw:text-box>
      </draw:frame>
      <draw:frame text:anchor-type="page" text:anchor-page-number="15" draw:z-index="2913" draw:style-name="gr1" draw:text-style-name="P3" svg:width="0.2449in" svg:height="0.1787in" svg:x="0.4925in" svg:y="5.7846in">
        <draw:text-box>
          <text:p><text:span text:style-name="T12">19.</text:span></text:p>
        </draw:text-box>
      </draw:frame>
      <draw:frame text:anchor-type="page" text:anchor-page-number="7" draw:z-index="2914" draw:style-name="gr1" draw:text-style-name="P3" svg:width="0.3815in" svg:height="0.1469in" svg:x="7.5528in" svg:y="5.6862in">
        <draw:text-box>
          <text:p><text:span text:style-name="T22">term </text:span></text:p>
        </draw:text-box>
      </draw:frame>
      <draw:frame text:anchor-type="page" text:anchor-page-number="2" draw:z-index="2915" draw:style-name="gr1" draw:text-style-name="P3" svg:width="0.5394in" svg:height="0.1469in" svg:x="5.161in" svg:y="6.0465in">
        <draw:text-box>
          <text:p><text:span text:style-name="T23">account </text:span></text:p>
        </draw:text-box>
      </draw:frame>
      <draw:frame text:anchor-type="page" text:anchor-page-number="7" draw:z-index="2916" draw:style-name="gr1" draw:text-style-name="P3" svg:width="0.8469in" svg:height="0.1469in" svg:x="7.952in" svg:y="5.6862in">
        <draw:text-box>
          <text:p><text:span text:style-name="T22">Accountant </text:span></text:p>
        </draw:text-box>
      </draw:frame>
      <draw:polygon text:anchor-type="page" text:anchor-page-number="9" draw:z-index="2917" draw:style-name="gr2" draw:text-style-name="P4" svg:width="0.0134in" svg:height="0.0142in" draw:transform="rotate (-1.5707963267949) translate (0.410629921259843in 6.65236220472441in)" svg:viewBox="0 0 35 37" draw:points="0,0 0,37 35,37 35,0">
        <text:p/>
      </draw:polygon>
      <draw:frame text:anchor-type="page" text:anchor-page-number="12" draw:z-index="2918" draw:style-name="gr1" draw:text-style-name="P3" svg:width="0.7031in" svg:height="0.163in" svg:x="5.1555in" svg:y="4.9693in">
        <draw:text-box>
          <text:p><text:span text:style-name="T11">Provident </text:span></text:p>
        </draw:text-box>
      </draw:frame>
      <draw:polygon text:anchor-type="page" text:anchor-page-number="11" draw:z-index="2919" draw:style-name="gr2" draw:text-style-name="P4" svg:width="0.0134in" svg:height="0.1953in" draw:transform="rotate (-1.5707963267949) translate (6.43818897637795in 5.25551181102362in)" svg:viewBox="0 0 35 497" draw:points="0,0 0,497 35,497 35,0">
        <text:p/>
      </draw:polygon>
      <draw:polygon text:anchor-type="page" text:anchor-page-number="18" draw:z-index="2920" draw:style-name="gr5" draw:text-style-name="P6" svg:width="0.0067in" svg:height="0.174in" draw:transform="rotate (-1.5707963267949) translate (11.8173228346457in 3.57244094488189in)" svg:viewBox="0 0 18 443" draw:points="0,0 0,443 18,443 18,0">
        <text:p/>
      </draw:polygon>
      <draw:frame text:anchor-type="page" text:anchor-page-number="10" draw:z-index="2921" draw:style-name="gr1" draw:text-style-name="P3" svg:width="6.4862in" svg:height="0.163in" svg:x="6.5189in" svg:y="5.4366in">
        <draw:text-box>
          <text:p><text:span text:style-name="T10">Remark: Complete details regarding Items having impact on profits shall be given</text:span><text:span text:style-name="T11"> </text:span></text:p>
        </draw:text-box>
      </draw:frame>
      <draw:frame text:anchor-type="page" text:anchor-page-number="17" draw:z-index="2922" draw:style-name="gr1" draw:text-style-name="P3" svg:width="5.7925in" svg:height="0.163in" svg:x="8.3598in" svg:y="6.8335in">
        <draw:text-box>
          <text:p><text:span text:style-name="T11">1961 or Income Tax Rules,1962 or any other guidelines, circular, etc, issued in this </text:span></text:p>
        </draw:text-box>
      </draw:frame>
      <draw:frame text:anchor-type="page" text:anchor-page-number="15" draw:z-index="2923" draw:style-name="gr3" draw:text-style-name="P3" svg:width="0.0016in" svg:height="0.1925in" svg:x="0.6807in" svg:y="5.789in">
        <draw:text-box>
          <text:p/>
        </draw:text-box>
      </draw:frame>
      <draw:frame text:anchor-type="page" text:anchor-page-number="19" draw:z-index="2924" draw:style-name="gr1" draw:text-style-name="P3" svg:width="0.2449in" svg:height="0.1787in" svg:x="0.4925in" svg:y="6.8252in">
        <draw:text-box>
          <text:p><text:span text:style-name="T12">32.</text:span></text:p>
        </draw:text-box>
      </draw:frame>
      <draw:frame text:anchor-type="page" text:anchor-page-number="6" draw:z-index="2925" draw:style-name="gr3" draw:text-style-name="P3" svg:width="0.0016in" svg:height="0.1925in" svg:x="3.9508in" svg:y="7.0311in">
        <draw:text-box>
          <text:p/>
        </draw:text-box>
      </draw:frame>
      <draw:polygon text:anchor-type="page" text:anchor-page-number="11" draw:z-index="2926" draw:style-name="gr2" draw:text-style-name="P4" svg:width="0.0134in" svg:height="0.1953in" draw:transform="rotate (-1.5707963267949) translate (13.453937007874in 5.25551181102362in)" svg:viewBox="0 0 35 497" draw:points="0,0 0,497 35,497 35,0">
        <text:p/>
      </draw:polygon>
      <draw:polygon text:anchor-type="page" text:anchor-page-number="17" draw:z-index="2927" draw:style-name="gr5" draw:text-style-name="P6" svg:width="0.0067in" svg:height="0.0067in" draw:transform="rotate (-1.5707963267949) translate (6.51889763779528in 6.49055118110236in)" svg:viewBox="0 0 18 18" draw:points="0,0 0,18 18,18 18,0">
        <text:p/>
      </draw:polygon>
      <draw:polygon text:anchor-type="page" text:anchor-page-number="9" draw:z-index="2928" draw:style-name="gr2" draw:text-style-name="P4" svg:width="6.0142in" svg:height="0.0134in" draw:transform="rotate (-1.5707963267949) translate (0.424015748031496in 6.65236220472441in)" svg:viewBox="0 0 15277 35" draw:points="0,0 0,35 15277,35 15277,0">
        <text:p/>
      </draw:polygon>
      <draw:frame text:anchor-type="page" text:anchor-page-number="12" draw:z-index="2929" draw:style-name="gr1" draw:text-style-name="P3" svg:width="0.3823in" svg:height="0.163in" svg:x="5.828in" svg:y="4.9693in">
        <draw:text-box>
          <text:p><text:span text:style-name="T11">Fund </text:span></text:p>
        </draw:text-box>
      </draw:frame>
      <draw:frame text:anchor-type="page" text:anchor-page-number="2" draw:z-index="2930" draw:style-name="gr1" draw:text-style-name="P3" svg:width="0.6106in" svg:height="0.1469in" svg:x="5.6846in" svg:y="6.0465in">
        <draw:text-box>
          <text:p><text:span text:style-name="T23">including </text:span></text:p>
        </draw:text-box>
      </draw:frame>
      <draw:frame text:anchor-type="page" text:anchor-page-number="7" draw:z-index="2931" draw:style-name="gr1" draw:text-style-name="P3" svg:width="0.3787in" svg:height="0.1469in" svg:x="8.7654in" svg:y="5.6862in">
        <draw:text-box>
          <text:p><text:span text:style-name="T22">shall </text:span></text:p>
        </draw:text-box>
      </draw:frame>
      <draw:frame text:anchor-type="page" text:anchor-page-number="15" draw:z-index="2932" draw:style-name="gr1" draw:text-style-name="P3" svg:width="5.6524in" svg:height="0.163in" svg:x="0.7425in" svg:y="5.7972in">
        <draw:text-box>
          <text:p><text:span text:style-name="T11">Amounts deemed to be Profits and Gains under Section 33AB or 33ABA or 33AC. </text:span></text:p>
        </draw:text-box>
      </draw:frame>
      <draw:frame text:anchor-type="page" text:anchor-page-number="19" draw:z-index="2933" draw:style-name="gr3" draw:text-style-name="P3" svg:width="0.0016in" svg:height="0.1925in" svg:x="0.6807in" svg:y="6.8283in">
        <draw:text-box>
          <text:p/>
        </draw:text-box>
      </draw:frame>
      <draw:polygon text:anchor-type="page" text:anchor-page-number="18" draw:z-index="2934" draw:style-name="gr5" draw:text-style-name="P6" svg:width="0.6681in" svg:height="0.0067in" draw:transform="rotate (-1.5707963267949) translate (11.8240157480315in 3.73976377952756in)" svg:viewBox="0 0 1698 18" draw:points="0,0 0,18 1698,18 1698,0">
        <text:p/>
      </draw:polygon>
      <draw:frame text:anchor-type="page" text:anchor-page-number="6" draw:z-index="2935" draw:style-name="gr1" draw:text-style-name="P3" svg:width="3.0433in" svg:height="0.1469in" svg:x="4.25in" svg:y="6.5839in">
        <draw:text-box>
          <text:p><text:span text:style-name="T23">(C) In *my / our opinion and to the best of *my / </text:span></text:p>
        </draw:text-box>
      </draw:frame>
      <draw:frame text:anchor-type="page" text:anchor-page-number="10" draw:z-index="2936" draw:style-name="gr1" draw:text-style-name="P3" svg:width="0.2224in" svg:height="0.163in" svg:x="0.4925in" svg:y="5.6311in">
        <draw:text-box>
          <text:p><text:span text:style-name="T11">12.</text:span></text:p>
        </draw:text-box>
      </draw:frame>
      <draw:frame text:anchor-type="page" text:anchor-page-number="11" draw:z-index="2937" draw:style-name="gr1" draw:text-style-name="P3" svg:width="1.9157in" svg:height="0.163in" svg:x="6.5189in" svg:y="5.2583in">
        <draw:text-box>
          <text:p><text:span text:style-name="T11">(e) Depreciation allowable. </text:span></text:p>
        </draw:text-box>
      </draw:frame>
      <draw:frame text:anchor-type="page" text:anchor-page-number="7" draw:z-index="2938" draw:style-name="gr1" draw:text-style-name="P3" svg:width="0.385in" svg:height="0.1469in" svg:x="9.1598in" svg:y="5.6862in">
        <draw:text-box>
          <text:p><text:span text:style-name="T22">have </text:span></text:p>
        </draw:text-box>
      </draw:frame>
      <draw:frame text:anchor-type="page" text:anchor-page-number="6" draw:z-index="2939" draw:style-name="gr1" draw:text-style-name="P3" svg:width="3.1858in" svg:height="0.1469in" svg:x="4.25in" svg:y="6.7354in">
        <draw:text-box>
          <text:p><text:span text:style-name="T23">our information and according to the explanations </text:span></text:p>
        </draw:text-box>
      </draw:frame>
      <draw:frame text:anchor-type="page" text:anchor-page-number="15" draw:z-index="2940" draw:style-name="gr1" draw:text-style-name="P3" svg:width="6.4843in" svg:height="0.163in" svg:x="6.5189in" svg:y="5.7701in">
        <draw:text-box>
          <text:p><text:span text:style-name="T11">24. Amounts deemed to be profits and gains under section </text:span><text:span text:style-name="T35">32AC</text:span><text:span text:style-name="T11"> or 33AB or 33ABA or 33AC. </text:span></text:p>
        </draw:text-box>
      </draw:frame>
      <draw:polygon text:anchor-type="page" text:anchor-page-number="17" draw:z-index="2941" draw:style-name="gr5" draw:text-style-name="P6" svg:width="6.6567in" svg:height="0.0067in" draw:transform="rotate (-1.5707963267949) translate (6.51889763779528in 6.49055118110236in)" svg:viewBox="0 0 16909 18" draw:points="0,0 0,18 16909,18 16909,0">
        <text:p/>
      </draw:polygon>
      <draw:polygon text:anchor-type="page" text:anchor-page-number="9" draw:z-index="2942" draw:style-name="gr2" draw:text-style-name="P4" svg:width="0.0134in" svg:height="0.0142in" draw:transform="rotate (-1.5707963267949) translate (6.43818897637795in 6.65236220472441in)" svg:viewBox="0 0 35 37" draw:points="0,0 0,37 35,37 35,0">
        <text:p/>
      </draw:polygon>
      <draw:polygon text:anchor-type="page" text:anchor-page-number="18" draw:z-index="2943" draw:style-name="gr5" draw:text-style-name="P6" svg:width="0.0067in" svg:height="0.174in" draw:transform="rotate (-1.5707963267949) translate (12.492125984252in 3.57244094488189in)" svg:viewBox="0 0 18 443" draw:points="0,0 0,443 18,443 18,0">
        <text:p/>
      </draw:polygon>
      <draw:frame text:anchor-type="page" text:anchor-page-number="12" draw:z-index="2944" draw:style-name="gr1" draw:text-style-name="P3" svg:width="0.1878in" svg:height="0.163in" svg:x="6.2457in" svg:y="4.9693in">
        <draw:text-box>
          <text:p><text:span text:style-name="T11">or </text:span></text:p>
        </draw:text-box>
      </draw:frame>
      <draw:frame text:anchor-type="page" text:anchor-page-number="19" draw:z-index="2945" draw:style-name="gr1" draw:text-style-name="P3" svg:width="3.3551in" svg:height="0.163in" svg:x="0.7425in" svg:y="6.8374in">
        <draw:text-box>
          <text:p><text:span text:style-name="T11">Accounting ratios with </text:span><text:span text:style-name="T35">calculations</text:span><text:span text:style-name="T11"> as follows: – </text:span></text:p>
        </draw:text-box>
      </draw:frame>
      <draw:frame text:anchor-type="page" text:anchor-page-number="10" draw:z-index="2946" draw:style-name="gr3" draw:text-style-name="P3" svg:width="0.0016in" svg:height="0.1925in" svg:x="0.6638in" svg:y="5.6346in">
        <draw:text-box>
          <text:p/>
        </draw:text-box>
      </draw:frame>
      <draw:frame text:anchor-type="page" text:anchor-page-number="2" draw:z-index="2947" draw:style-name="gr1" draw:text-style-name="P3" svg:width="0.3748in" svg:height="0.1469in" svg:x="6.2693in" svg:y="6.0465in">
        <draw:text-box>
          <text:p><text:span text:style-name="T23">other </text:span></text:p>
        </draw:text-box>
      </draw:frame>
      <draw:polygon text:anchor-type="page" text:anchor-page-number="9" draw:z-index="2948" draw:style-name="gr2" draw:text-style-name="P4" svg:width="7.0024in" svg:height="0.0134in" draw:transform="rotate (-1.5707963267949) translate (6.45157480314961in 6.65236220472441in)" svg:viewBox="0 0 17787 35" draw:points="0,0 0,35 17787,35 17787,0">
        <text:p/>
      </draw:polygon>
      <draw:polygon text:anchor-type="page" text:anchor-page-number="17" draw:z-index="2949" draw:style-name="gr5" draw:text-style-name="P6" svg:width="0.0067in" svg:height="0.0067in" draw:transform="rotate (-1.5707963267949) translate (13.1688976377953in 6.49055118110236in)" svg:viewBox="0 0 18 18" draw:points="0,0 0,18 18,18 18,0">
        <text:p/>
      </draw:polygon>
      <draw:frame text:anchor-type="page" text:anchor-page-number="11" draw:z-index="2950" draw:style-name="gr1" draw:text-style-name="P3" svg:width="0.1587in" svg:height="0.163in" svg:x="0.7319in" svg:y="5.4799in">
        <draw:text-box>
          <text:p><text:span text:style-name="T11">(f)</text:span></text:p>
        </draw:text-box>
      </draw:frame>
      <draw:frame text:anchor-type="page" text:anchor-page-number="7" draw:z-index="2951" draw:style-name="gr1" draw:text-style-name="P3" svg:width="0.2787in" svg:height="0.1469in" svg:x="9.5602in" svg:y="5.6862in">
        <draw:text-box>
          <text:p><text:span text:style-name="T22">the </text:span></text:p>
        </draw:text-box>
      </draw:frame>
      <draw:frame text:anchor-type="page" text:anchor-page-number="19" draw:z-index="2952" draw:style-name="gr1" draw:text-style-name="P3" svg:width="0.1953in" svg:height="0.163in" svg:x="1.2425in" svg:y="7.0043in">
        <draw:text-box>
          <text:p><text:span text:style-name="T11">(a)</text:span></text:p>
        </draw:text-box>
      </draw:frame>
      <draw:frame text:anchor-type="page" text:anchor-page-number="12" draw:z-index="2953" draw:style-name="gr1" draw:text-style-name="P3" svg:width="6.8362in" svg:height="0.163in" svg:x="0.7425in" svg:y="5.1374in">
        <draw:text-box>
          <text:p><text:span text:style-name="T11">Superannuation Fund or </text:span><text:span text:style-name="T35">any other fund mentioned in Section 2(24)(x); </text:span><text:span text:style-name="T11">and due date for payment </text:span></text:p>
        </draw:text-box>
      </draw:frame>
      <draw:polygon text:anchor-type="page" text:anchor-page-number="18" draw:z-index="2954" draw:style-name="gr5" draw:text-style-name="P6" svg:width="0.8791in" svg:height="0.0067in" draw:transform="rotate (-1.5707963267949) translate (12.4988188976378in 3.73976377952756in)" svg:viewBox="0 0 2234 18" draw:points="0,0 0,18 2234,18 2234,0">
        <text:p/>
      </draw:polygon>
      <draw:frame text:anchor-type="page" text:anchor-page-number="10" draw:z-index="2955" draw:style-name="gr1" draw:text-style-name="P3" svg:width="5.9335in" svg:height="0.163in" svg:x="0.7425in" svg:y="5.6311in">
        <draw:text-box>
          <text:p><text:span text:style-name="T11">(A) Give the following particulars of the Capital Asset converted into Stock in Trade:– </text:span></text:p>
        </draw:text-box>
      </draw:frame>
      <draw:polygon text:anchor-type="page" text:anchor-page-number="15" draw:z-index="2956" draw:style-name="gr2" draw:text-style-name="P4" svg:width="0.0134in" svg:height="0.0142in" draw:transform="rotate (-1.5707963267949) translate (0.410629921259843in 5.75472440944882in)" svg:viewBox="0 0 35 37" draw:points="0,0 0,37 35,37 35,0">
        <text:p/>
      </draw:polygon>
      <draw:frame text:anchor-type="page" text:anchor-page-number="6" draw:z-index="2957" draw:style-name="gr1" draw:text-style-name="P3" svg:width="2.926in" svg:height="0.1469in" svg:x="4.25in" svg:y="6.8862in">
        <draw:text-box>
          <text:p><text:span text:style-name="T23">given to *me /us, the said accounts, read with </text:span></text:p>
        </draw:text-box>
      </draw:frame>
      <draw:polygon text:anchor-type="page" text:anchor-page-number="2" draw:z-index="2958" draw:style-name="gr6" draw:text-style-name="P7" svg:width="0.6024in" svg:height="0.1508in" draw:transform="rotate (-1.5707963267949) translate (4.25in 6.18818897637795in)" svg:viewBox="0 0 1531 384" draw:points="0,0 0,384 1531,384 1531,0">
        <text:p/>
      </draw:polygon>
      <draw:frame text:anchor-type="page" text:anchor-page-number="2" draw:z-index="2959" draw:style-name="gr1" draw:text-style-name="P3" svg:width="0.5571in" svg:height="0.1469in" svg:x="6.6535in" svg:y="6.0465in">
        <draw:text-box>
          <text:p><text:span text:style-name="T23">relevant </text:span></text:p>
        </draw:text-box>
      </draw:frame>
      <draw:frame text:anchor-type="page" text:anchor-page-number="19" draw:z-index="2960" draw:style-name="gr3" draw:text-style-name="P3" svg:width="0.0016in" svg:height="0.1925in" svg:x="1.398in" svg:y="7.0071in">
        <draw:text-box>
          <text:p/>
        </draw:text-box>
      </draw:frame>
      <draw:frame text:anchor-type="page" text:anchor-page-number="10" draw:z-index="2961" draw:style-name="gr1" draw:text-style-name="P3" svg:width="0.1953in" svg:height="0.163in" svg:x="0.4925in" svg:y="5.8126in">
        <draw:text-box>
          <text:p><text:span text:style-name="T11">(a)</text:span></text:p>
        </draw:text-box>
      </draw:frame>
      <draw:frame text:anchor-type="page" text:anchor-page-number="11" draw:z-index="2962" draw:style-name="gr3" draw:text-style-name="P3" svg:width="0.0016in" svg:height="0.1925in" svg:x="0.8752in" svg:y="5.4835in">
        <draw:text-box>
          <text:p/>
        </draw:text-box>
      </draw:frame>
      <draw:frame text:anchor-type="page" text:anchor-page-number="7" draw:z-index="2963" draw:style-name="gr1" draw:text-style-name="P3" svg:width="0.4189in" svg:height="0.1469in" svg:x="9.8665in" svg:y="5.6862in">
        <draw:text-box>
          <text:p><text:span text:style-name="T22">same </text:span></text:p>
        </draw:text-box>
      </draw:frame>
      <draw:polygon text:anchor-type="page" text:anchor-page-number="17" draw:z-index="2964" draw:style-name="gr5" draw:text-style-name="P6" svg:width="0.0067in" svg:height="0.6665in" draw:transform="rotate (-1.5707963267949) translate (6.51889763779528in 6.49724409448819in)" svg:viewBox="0 0 18 1694" draw:points="0,0 0,1694 18,1694 18,0">
        <text:p/>
      </draw:polygon>
      <draw:polygon text:anchor-type="page" text:anchor-page-number="15" draw:z-index="2965" draw:style-name="gr2" draw:text-style-name="P4" svg:width="6.0142in" svg:height="0.0134in" draw:transform="rotate (-1.5707963267949) translate (0.424015748031496in 5.75472440944882in)" svg:viewBox="0 0 15277 35" draw:points="0,0 0,35 15277,35 15277,0">
        <text:p/>
      </draw:polygon>
      <draw:frame text:anchor-type="page" text:anchor-page-number="6" draw:z-index="2966" draw:style-name="gr1" draw:text-style-name="P3" svg:width="3.0276in" svg:height="0.1469in" svg:x="4.25in" svg:y="7.0366in">
        <draw:text-box>
          <text:p><text:span text:style-name="T23">notes thereon, if any, give a true and fair view:- </text:span></text:p>
        </draw:text-box>
      </draw:frame>
      <draw:frame text:anchor-type="page" text:anchor-page-number="12" draw:z-index="2967" draw:style-name="gr1" draw:text-style-name="P3" svg:width="6.0157in" svg:height="0.163in" svg:x="0.7425in" svg:y="5.3035in">
        <draw:text-box>
          <text:p><text:span text:style-name="T11">and the actual date of payment to the concerned authorities under Section 36(1)(va). </text:span></text:p>
        </draw:text-box>
      </draw:frame>
      <draw:polygon text:anchor-type="page" text:anchor-page-number="9" draw:z-index="2968" draw:style-name="gr2" draw:text-style-name="P4" svg:width="0.0134in" svg:height="0.0142in" draw:transform="rotate (-1.5707963267949) translate (13.453937007874in 6.65236220472441in)" svg:viewBox="0 0 35 37" draw:points="0,0 0,37 35,37 35,0">
        <text:p/>
      </draw:polygon>
      <draw:polygon text:anchor-type="page" text:anchor-page-number="18" draw:z-index="2969" draw:style-name="gr5" draw:text-style-name="P6" svg:width="0.0067in" svg:height="0.174in" draw:transform="rotate (-1.5707963267949) translate (13.3779527559055in 3.57244094488189in)" svg:viewBox="0 0 18 443" draw:points="0,0 0,443 18,443 18,0">
        <text:p/>
      </draw:polygon>
      <draw:polygon text:anchor-type="page" text:anchor-page-number="9" draw:z-index="2970" draw:style-name="gr2" draw:text-style-name="P4" svg:width="0.0134in" svg:height="0.5539in" draw:transform="rotate (-1.5707963267949) translate (0.410629921259843in 6.66653543307087in)" svg:viewBox="0 0 35 1408" draw:points="0,0 0,1408 35,1408 35,0">
        <text:p/>
      </draw:polygon>
      <draw:polygon text:anchor-type="page" text:anchor-page-number="17" draw:z-index="2971" draw:style-name="gr5" draw:text-style-name="P6" svg:width="0.0067in" svg:height="0.6665in" draw:transform="rotate (-1.5707963267949) translate (8.28149606299213in 6.49724409448819in)" svg:viewBox="0 0 18 1694" draw:points="0,0 0,1694 18,1694 18,0">
        <text:p/>
      </draw:polygon>
      <draw:frame text:anchor-type="page" text:anchor-page-number="10" draw:z-index="2972" draw:style-name="gr3" draw:text-style-name="P3" svg:width="0.0016in" svg:height="0.1925in" svg:x="0.648in" svg:y="5.8154in">
        <draw:text-box>
          <text:p/>
        </draw:text-box>
      </draw:frame>
      <draw:frame text:anchor-type="page" text:anchor-page-number="12" draw:z-index="2973" draw:style-name="gr3" draw:text-style-name="P3" svg:width="0.0016in" svg:height="0.1925in" svg:x="0.4925in" svg:y="5.4839in">
        <draw:text-box>
          <text:p/>
        </draw:text-box>
      </draw:frame>
      <draw:frame text:anchor-type="page" text:anchor-page-number="7" draw:z-index="2974" draw:style-name="gr1" draw:text-style-name="P3" svg:width="0.6551in" svg:height="0.1469in" svg:x="7.2465in" svg:y="5.8374in">
        <draw:text-box>
          <text:p><text:span text:style-name="T22">meaning </text:span></text:p>
        </draw:text-box>
      </draw:frame>
      <draw:polygon text:anchor-type="page" text:anchor-page-number="6" draw:z-index="2975" draw:style-name="gr5" draw:text-style-name="P6" svg:width="9.5563in" svg:height="0.0067in" draw:transform="rotate (-1.5707963267949) translate (0.721653543307087in 6.54055118110236in)" svg:viewBox="0 0 24274 18" draw:points="0,0 0,18 24274,18 24274,0">
        <text:p/>
      </draw:polygon>
      <draw:frame text:anchor-type="page" text:anchor-page-number="11" draw:z-index="2976" draw:style-name="gr1" draw:text-style-name="P3" svg:width="2.9941in" svg:height="0.163in" svg:x="0.9819in" svg:y="5.4799in">
        <draw:text-box>
          <text:p><text:span text:style-name="T11">Written down value at the end of the year. </text:span></text:p>
        </draw:text-box>
      </draw:frame>
      <draw:polygon text:anchor-type="page" text:anchor-page-number="18" draw:z-index="2977" draw:style-name="gr5" draw:text-style-name="P6" svg:width="0.0067in" svg:height="0.0067in" draw:transform="rotate (-1.5707963267949) translate (13.3779527559055in 3.73976377952756in)" svg:viewBox="0 0 18 18" draw:points="0,0 0,18 18,18 18,0">
        <text:p/>
      </draw:polygon>
      <draw:frame text:anchor-type="page" text:anchor-page-number="2" draw:z-index="2978" draw:style-name="gr1" draw:text-style-name="P3" svg:width="3.2516in" svg:height="0.1469in" svg:x="4.25in" svg:y="6.1972in">
        <draw:text-box>
          <text:p><text:span text:style-name="T23">documents and explanations given to *me / us, the </text:span></text:p>
        </draw:text-box>
      </draw:frame>
      <draw:polygon text:anchor-type="page" text:anchor-page-number="15" draw:z-index="2979" draw:style-name="gr2" draw:text-style-name="P4" svg:width="0.0134in" svg:height="0.0142in" draw:transform="rotate (-1.5707963267949) translate (6.43818897637795in 5.75472440944882in)" svg:viewBox="0 0 35 37" draw:points="0,0 0,37 35,37 35,0">
        <text:p/>
      </draw:polygon>
      <draw:frame text:anchor-type="page" text:anchor-page-number="19" draw:z-index="2980" draw:style-name="gr1" draw:text-style-name="P3" svg:width="1.5413in" svg:height="0.163in" svg:x="1.4925in" svg:y="7.0043in">
        <draw:text-box>
          <text:p><text:span text:style-name="T11">Gross Profit/Turnover; </text:span></text:p>
        </draw:text-box>
      </draw:frame>
      <draw:frame text:anchor-type="page" text:anchor-page-number="19" draw:z-index="2981" draw:style-name="gr1" draw:text-style-name="P3" svg:width="0.198in" svg:height="0.163in" svg:x="1.2425in" svg:y="7.1701in">
        <draw:text-box>
          <text:p><text:span text:style-name="T11">(b)</text:span></text:p>
        </draw:text-box>
      </draw:frame>
      <draw:frame text:anchor-type="page" text:anchor-page-number="18" draw:z-index="2982" draw:style-name="gr3" draw:text-style-name="P3" svg:width="0.0016in" svg:height="0.1925in" svg:x="12.9382in" svg:y="3.5752in">
        <draw:text-box>
          <text:p/>
        </draw:text-box>
      </draw:frame>
      <draw:frame text:anchor-type="page" text:anchor-page-number="10" draw:z-index="2983" draw:style-name="gr1" draw:text-style-name="P3" svg:width="1.9697in" svg:height="0.163in" svg:x="0.7425in" svg:y="5.8126in">
        <draw:text-box>
          <text:p><text:span text:style-name="T11">Description of Capital Asset </text:span></text:p>
        </draw:text-box>
      </draw:frame>
      <draw:frame text:anchor-type="page" text:anchor-page-number="12" draw:z-index="2984" draw:style-name="gr1" draw:text-style-name="P3" svg:width="7.3705in" svg:height="0.163in" svg:x="6.5189in" svg:y="4.9563in">
        <draw:text-box>
          <text:p><text:span text:style-name="T11">(b) </text:span><text:span text:style-name="T35">Details of contributions </text:span><text:span text:style-name="T11">received from employees for various funds as referred to in section 36(1)(va): </text:span></text:p>
        </draw:text-box>
      </draw:frame>
      <draw:polygon text:anchor-type="page" text:anchor-page-number="17" draw:z-index="2985" draw:style-name="gr5" draw:text-style-name="P6" svg:width="0.0067in" svg:height="0.6665in" draw:transform="rotate (-1.5707963267949) translate (13.1688976377953in 6.49724409448819in)" svg:viewBox="0 0 18 1694" draw:points="0,0 0,1694 18,1694 18,0">
        <text:p/>
      </draw:polygon>
      <draw:polygon text:anchor-type="page" text:anchor-page-number="2" draw:z-index="2986" draw:style-name="gr6" draw:text-style-name="P7" svg:width="1.8268in" svg:height="0.1508in" draw:transform="rotate (-1.5707963267949) translate (5.26968503937008in 6.48976377952756in)" svg:viewBox="0 0 4641 384" draw:points="0,0 0,384 4641,384 4641,0">
        <text:p/>
      </draw:polygon>
      <draw:polygon text:anchor-type="page" text:anchor-page-number="6" draw:z-index="2987" draw:style-name="gr5" draw:text-style-name="P6" svg:width="0.0063in" svg:height="0.6591in" draw:transform="rotate (-1.5707963267949) translate (0.721653543307087in 6.54724409448819in)" svg:viewBox="0 0 17 1675" draw:points="0,0 0,1675 17,1675 17,0">
        <text:p/>
      </draw:polygon>
      <draw:frame text:anchor-type="page" text:anchor-page-number="11" draw:z-index="2988" draw:style-name="gr1" draw:text-style-name="P3" svg:width="3.1642in" svg:height="0.163in" svg:x="6.5189in" svg:y="5.4665in">
        <draw:text-box>
          <text:p><text:span text:style-name="T11">(f) Written down value at the end of the year </text:span></text:p>
        </draw:text-box>
      </draw:frame>
      <draw:polygon text:anchor-type="page" text:anchor-page-number="15" draw:z-index="2989" draw:style-name="gr2" draw:text-style-name="P4" svg:width="7.0024in" svg:height="0.0134in" draw:transform="rotate (-1.5707963267949) translate (6.45157480314961in 5.75472440944882in)" svg:viewBox="0 0 17787 35" draw:points="0,0 0,35 17787,35 17787,0">
        <text:p/>
      </draw:polygon>
      <draw:polygon text:anchor-type="page" text:anchor-page-number="9" draw:z-index="2990" draw:style-name="gr2" draw:text-style-name="P4" svg:width="0.0134in" svg:height="0.5539in" draw:transform="rotate (-1.5707963267949) translate (6.43818897637795in 6.66653543307087in)" svg:viewBox="0 0 35 1408" draw:points="0,0 0,1408 35,1408 35,0">
        <text:p/>
      </draw:polygon>
      <draw:frame text:anchor-type="page" text:anchor-page-number="7" draw:z-index="2991" draw:style-name="gr1" draw:text-style-name="P3" svg:width="0.2039in" svg:height="0.1469in" svg:x="7.878in" svg:y="5.8374in">
        <draw:text-box>
          <text:p><text:span text:style-name="T22">as </text:span></text:p>
        </draw:text-box>
      </draw:frame>
      <draw:frame text:anchor-type="page" text:anchor-page-number="18" draw:z-index="2992" draw:style-name="gr1" draw:text-style-name="P3" svg:width="7.9217in" svg:height="0.163in" svg:x="6.5189in" svg:y="3.7484in">
        <draw:text-box>
          <text:p><text:span text:style-name="T10">Remark: The scope of this clause has been expanded and all items attract chapter – XVII-B has been </text:span></text:p>
        </draw:text-box>
      </draw:frame>
      <draw:frame text:anchor-type="page" text:anchor-page-number="2" draw:z-index="2993" draw:style-name="gr1" draw:text-style-name="P3" svg:width="3.2287in" svg:height="0.1469in" svg:x="4.25in" svg:y="6.348in">
        <draw:text-box>
          <text:p><text:span text:style-name="T23">particulars given in the said Form No.3 CD are true </text:span></text:p>
        </draw:text-box>
      </draw:frame>
      <draw:polygon text:anchor-type="page" text:anchor-page-number="9" draw:z-index="2994" draw:style-name="gr2" draw:text-style-name="P4" svg:width="0.0134in" svg:height="0.5539in" draw:transform="rotate (-1.5707963267949) translate (13.453937007874in 6.66653543307087in)" svg:viewBox="0 0 35 1408" draw:points="0,0 0,1408 35,1408 35,0">
        <text:p/>
      </draw:polygon>
      <draw:polygon text:anchor-type="page" text:anchor-page-number="11" draw:z-index="2995" draw:style-name="gr2" draw:text-style-name="P4" svg:width="0.0134in" svg:height="0.0142in" draw:transform="rotate (-1.5707963267949) translate (0.410629921259843in 5.4507874015748in)" svg:viewBox="0 0 35 37" draw:points="0,0 0,37 35,37 35,0">
        <text:p/>
      </draw:polygon>
      <draw:frame text:anchor-type="page" text:anchor-page-number="19" draw:z-index="2996" draw:style-name="gr3" draw:text-style-name="P3" svg:width="0.0016in" svg:height="0.1925in" svg:x="1.4134in" svg:y="7.1744in">
        <draw:text-box>
          <text:p/>
        </draw:text-box>
      </draw:frame>
      <draw:polygon text:anchor-type="page" text:anchor-page-number="15" draw:z-index="2997" draw:style-name="gr2" draw:text-style-name="P4" svg:width="0.0134in" svg:height="0.0142in" draw:transform="rotate (-1.5707963267949) translate (13.453937007874in 5.75472440944882in)" svg:viewBox="0 0 35 37" draw:points="0,0 0,37 35,37 35,0">
        <text:p/>
      </draw:polygon>
      <draw:frame text:anchor-type="page" text:anchor-page-number="7" draw:z-index="2998" draw:style-name="gr1" draw:text-style-name="P3" svg:width="0.1776in" svg:height="0.1469in" svg:x="8.1035in" svg:y="5.8374in">
        <draw:text-box>
          <text:p><text:span text:style-name="T22">in </text:span></text:p>
        </draw:text-box>
      </draw:frame>
      <draw:frame text:anchor-type="page" text:anchor-page-number="10" draw:z-index="2999" draw:style-name="gr1" draw:text-style-name="P3" svg:width="0.198in" svg:height="0.163in" svg:x="0.4925in" svg:y="5.9925in">
        <draw:text-box>
          <text:p><text:span text:style-name="T11">(b)</text:span></text:p>
        </draw:text-box>
      </draw:frame>
      <draw:frame text:anchor-type="page" text:anchor-page-number="12" draw:z-index="3000" draw:style-name="gr1" draw:text-style-name="P3" svg:width="1.0248in" svg:height="0.163in" svg:x="6.7016in" svg:y="5.1307in">
        <draw:text-box>
          <text:p><text:span text:style-name="T11">Serial number </text:span></text:p>
        </draw:text-box>
      </draw:frame>
      <draw:frame text:anchor-type="page" text:anchor-page-number="17" draw:z-index="3001" draw:style-name="gr1" draw:text-style-name="P3" svg:width="0.5142in" svg:height="0.163in" svg:x="8.3598in" svg:y="7in">
        <draw:text-box>
          <text:p><text:span text:style-name="T11">behalf. </text:span></text:p>
        </draw:text-box>
      </draw:frame>
      <draw:polygon text:anchor-type="page" text:anchor-page-number="6" draw:z-index="3002" draw:style-name="gr5" draw:text-style-name="P6" svg:width="0.0067in" svg:height="0.6591in" draw:transform="rotate (-1.5707963267949) translate (1.21653543307087in 6.54724409448819in)" svg:viewBox="0 0 18 1675" draw:points="0,0 0,1675 18,1675 18,0">
        <text:p/>
      </draw:polygon>
      <draw:frame text:anchor-type="page" text:anchor-page-number="10" draw:z-index="3003" draw:style-name="gr3" draw:text-style-name="P3" svg:width="0.0016in" svg:height="0.1925in" svg:x="0.6634in" svg:y="5.9957in">
        <draw:text-box>
          <text:p/>
        </draw:text-box>
      </draw:frame>
      <draw:frame text:anchor-type="page" text:anchor-page-number="19" draw:z-index="3004" draw:style-name="gr1" draw:text-style-name="P3" svg:width="1.3941in" svg:height="0.163in" svg:x="1.4925in" svg:y="7.1701in">
        <draw:text-box>
          <text:p><text:span text:style-name="T11">Net Profit/Turnover; </text:span></text:p>
        </draw:text-box>
      </draw:frame>
      <draw:frame text:anchor-type="page" text:anchor-page-number="2" draw:z-index="3005" draw:style-name="gr1" draw:text-style-name="P3" svg:width="0.2768in" svg:height="0.1469in" svg:x="4.25in" svg:y="6.4984in">
        <draw:text-box>
          <text:p><text:span text:style-name="T23">and </text:span></text:p>
        </draw:text-box>
      </draw:frame>
      <draw:frame text:anchor-type="page" text:anchor-page-number="17" draw:z-index="3006" draw:style-name="gr3" draw:text-style-name="P3" svg:width="0.0016in" svg:height="0.1925in" svg:x="6.5972in" svg:y="7.1744in">
        <draw:text-box>
          <text:p/>
        </draw:text-box>
      </draw:frame>
      <draw:polygon text:anchor-type="page" text:anchor-page-number="11" draw:z-index="3007" draw:style-name="gr2" draw:text-style-name="P4" svg:width="6.0142in" svg:height="0.013in" draw:transform="rotate (-1.5707963267949) translate (0.424015748031496in 5.4507874015748in)" svg:viewBox="0 0 15277 34" draw:points="0,0 0,34 15277,34 15277,0">
        <text:p/>
      </draw:polygon>
      <draw:polygon text:anchor-type="page" text:anchor-page-number="6" draw:z-index="3008" draw:style-name="gr5" draw:text-style-name="P6" svg:width="0.0063in" svg:height="0.6591in" draw:transform="rotate (-1.5707963267949) translate (4.17165354330709in 6.54724409448819in)" svg:viewBox="0 0 17 1675" draw:points="0,0 0,1675 17,1675 17,0">
        <text:p/>
      </draw:polygon>
      <draw:frame text:anchor-type="page" text:anchor-page-number="18" draw:z-index="3009" draw:style-name="gr1" draw:text-style-name="P3" svg:width="7.876in" svg:height="0.163in" svg:x="6.5189in" svg:y="3.9173in">
        <draw:text-box>
          <text:p><text:span text:style-name="T10">deducted or collected to be reported. Further, All such items attract chapter – XVII-B to be reported </text:span></text:p>
        </draw:text-box>
      </draw:frame>
      <draw:frame text:anchor-type="page" text:anchor-page-number="12" draw:z-index="3010" draw:style-name="gr1" draw:text-style-name="P3" svg:width="1.0524in" svg:height="0.163in" svg:x="7.8098in" svg:y="5.1307in">
        <draw:text-box>
          <text:p><text:span text:style-name="T11">Nature of fund </text:span></text:p>
        </draw:text-box>
      </draw:frame>
      <draw:frame text:anchor-type="page" text:anchor-page-number="7" draw:z-index="3011" draw:style-name="gr1" draw:text-style-name="P3" svg:width="0.2787in" svg:height="0.1469in" svg:x="8.3075in" svg:y="5.8374in">
        <draw:text-box>
          <text:p><text:span text:style-name="T22">the </text:span></text:p>
        </draw:text-box>
      </draw:frame>
      <draw:frame text:anchor-type="page" text:anchor-page-number="9" draw:z-index="3012" draw:style-name="gr1" draw:text-style-name="P3" svg:width="1.5976in" svg:height="0.163in" svg:x="6.5189in" svg:y="7.002in">
        <draw:text-box>
          <text:p><text:span text:style-name="T10">Remark: No Change</text:span><text:span text:style-name="T11"> </text:span></text:p>
        </draw:text-box>
      </draw:frame>
      <draw:polygon text:anchor-type="page" text:anchor-page-number="15" draw:z-index="3013" draw:style-name="gr2" draw:text-style-name="P4" svg:width="0.0134in" svg:height="0.3343in" draw:transform="rotate (-1.5707963267949) translate (0.410629921259843in 5.76889763779528in)" svg:viewBox="0 0 35 850" draw:points="0,0 0,850 35,850 35,0">
        <text:p/>
      </draw:polygon>
      <draw:frame text:anchor-type="page" text:anchor-page-number="19" draw:z-index="3014" draw:style-name="gr1" draw:text-style-name="P3" svg:width="0.1862in" svg:height="0.163in" svg:x="1.2425in" svg:y="7.3374in">
        <draw:text-box>
          <text:p><text:span text:style-name="T11">(c)</text:span></text:p>
        </draw:text-box>
      </draw:frame>
      <draw:frame text:anchor-type="page" text:anchor-page-number="9" draw:z-index="3015" draw:style-name="gr1" draw:text-style-name="P3" svg:width="0.198in" svg:height="0.163in" svg:x="0.4925in" svg:y="7.2508in">
        <draw:text-box>
          <text:p><text:span text:style-name="T11">(b)</text:span></text:p>
        </draw:text-box>
      </draw:frame>
      <draw:frame text:anchor-type="page" text:anchor-page-number="10" draw:z-index="3016" draw:style-name="gr1" draw:text-style-name="P3" svg:width="1.3606in" svg:height="0.163in" svg:x="0.7425in" svg:y="5.9925in">
        <draw:text-box>
          <text:p><text:span text:style-name="T11">Date of Acquisition </text:span></text:p>
        </draw:text-box>
      </draw:frame>
      <draw:frame text:anchor-type="page" text:anchor-page-number="2" draw:z-index="3017" draw:style-name="gr1" draw:text-style-name="P3" svg:width="0.4787in" svg:height="0.1469in" svg:x="4.6717in" svg:y="6.4984in">
        <draw:text-box>
          <text:p><text:span text:style-name="T23">correct </text:span></text:p>
        </draw:text-box>
      </draw:frame>
      <draw:frame text:anchor-type="page" text:anchor-page-number="18" draw:z-index="3018" draw:style-name="gr1" draw:text-style-name="P3" svg:width="8.0177in" svg:height="0.163in" svg:x="6.5189in" svg:y="4.0862in">
        <draw:text-box>
          <text:p><text:span text:style-name="T10">section wise. Further portion of such Amount which attract TDS under relevant section, Tax deducted </text:span></text:p>
        </draw:text-box>
      </draw:frame>
      <draw:polygon text:anchor-type="page" text:anchor-page-number="17" draw:z-index="3019" draw:style-name="gr5" draw:text-style-name="P6" svg:width="6.6567in" svg:height="0.0067in" draw:transform="rotate (-1.5707963267949) translate (6.51889763779528in 7.16377952755905in)" svg:viewBox="0 0 16909 18" draw:points="0,0 0,18 16909,18 16909,0">
        <text:p/>
      </draw:polygon>
      <draw:frame text:anchor-type="page" text:anchor-page-number="12" draw:z-index="3020" draw:style-name="gr1" draw:text-style-name="P3" svg:width="0.3571in" svg:height="0.163in" svg:x="8.9173in" svg:y="5.1307in">
        <draw:text-box>
          <text:p><text:span text:style-name="T11">Sum </text:span></text:p>
        </draw:text-box>
      </draw:frame>
      <draw:polygon text:anchor-type="page" text:anchor-page-number="11" draw:z-index="3021" draw:style-name="gr2" draw:text-style-name="P4" svg:width="0.0134in" svg:height="0.0142in" draw:transform="rotate (-1.5707963267949) translate (6.43818897637795in 5.4507874015748in)" svg:viewBox="0 0 35 37" draw:points="0,0 0,37 35,37 35,0">
        <text:p/>
      </draw:polygon>
      <draw:polygon text:anchor-type="page" text:anchor-page-number="6" draw:z-index="3022" draw:style-name="gr5" draw:text-style-name="P6" svg:width="0.0067in" svg:height="0.6591in" draw:transform="rotate (-1.5707963267949) translate (7.16811023622047in 6.54724409448819in)" svg:viewBox="0 0 18 1675" draw:points="0,0 0,1675 18,1675 18,0">
        <text:p/>
      </draw:polygon>
      <draw:frame text:anchor-type="page" text:anchor-page-number="7" draw:z-index="3023" draw:style-name="gr1" draw:text-style-name="P3" svg:width="0.8787in" svg:height="0.1469in" svg:x="8.6in" svg:y="5.8374in">
        <draw:text-box>
          <text:p><text:span text:style-name="T22">Explanation </text:span></text:p>
        </draw:text-box>
      </draw:frame>
      <draw:polygon text:anchor-type="page" text:anchor-page-number="15" draw:z-index="3024" draw:style-name="gr2" draw:text-style-name="P4" svg:width="0.0134in" svg:height="0.3343in" draw:transform="rotate (-1.5707963267949) translate (6.43818897637795in 5.76889763779528in)" svg:viewBox="0 0 35 850" draw:points="0,0 0,850 35,850 35,0">
        <text:p/>
      </draw:polygon>
      <draw:polygon text:anchor-type="page" text:anchor-page-number="11" draw:z-index="3025" draw:style-name="gr2" draw:text-style-name="P4" svg:width="7.0024in" svg:height="0.013in" draw:transform="rotate (-1.5707963267949) translate (6.45157480314961in 5.4507874015748in)" svg:viewBox="0 0 17787 34" draw:points="0,0 0,34 17787,34 17787,0">
        <text:p/>
      </draw:polygon>
      <draw:polygon text:anchor-type="page" text:anchor-page-number="15" draw:z-index="3026" draw:style-name="gr2" draw:text-style-name="P4" svg:width="0.0134in" svg:height="0.3343in" draw:transform="rotate (-1.5707963267949) translate (13.453937007874in 5.76889763779528in)" svg:viewBox="0 0 35 850" draw:points="0,0 0,850 35,850 35,0">
        <text:p/>
      </draw:polygon>
      <draw:polygon text:anchor-type="page" text:anchor-page-number="18" draw:z-index="3027" draw:style-name="gr2" draw:text-style-name="P4" svg:width="0.0134in" svg:height="0.0142in" draw:transform="rotate (-1.5707963267949) translate (0.410629921259843in 0.78740157480315in)" svg:viewBox="0 0 35 37" draw:points="0,0 0,37 35,37 35,0">
        <text:p/>
      </draw:polygon>
      <draw:polygon text:anchor-type="page" text:anchor-page-number="17" draw:z-index="3028" draw:style-name="gr5" draw:text-style-name="P6" svg:width="0.0067in" svg:height="0.1744in" draw:transform="rotate (-1.5707963267949) translate (6.51889763779528in 7.17047244094488in)" svg:viewBox="0 0 18 444" draw:points="0,0 0,444 18,444 18,0">
        <text:p/>
      </draw:polygon>
      <draw:frame text:anchor-type="page" text:anchor-page-number="7" draw:z-index="3029" draw:style-name="gr1" draw:text-style-name="P3" svg:width="0.4634in" svg:height="0.1469in" svg:x="9.4311in" svg:y="5.8374in">
        <draw:text-box>
          <text:p><text:span text:style-name="T22">below </text:span></text:p>
        </draw:text-box>
      </draw:frame>
      <draw:frame text:anchor-type="page" text:anchor-page-number="10" draw:z-index="3030" draw:style-name="gr1" draw:text-style-name="P3" svg:width="0.1862in" svg:height="0.163in" svg:x="0.4925in" svg:y="6.1728in">
        <draw:text-box>
          <text:p><text:span text:style-name="T11">(c)</text:span></text:p>
        </draw:text-box>
      </draw:frame>
      <draw:frame text:anchor-type="page" text:anchor-page-number="12" draw:z-index="3031" draw:style-name="gr1" draw:text-style-name="P3" svg:width="0.6413in" svg:height="0.163in" svg:x="9.4028in" svg:y="5.1307in">
        <draw:text-box>
          <text:p><text:span text:style-name="T11">received </text:span></text:p>
        </draw:text-box>
      </draw:frame>
      <draw:frame text:anchor-type="page" text:anchor-page-number="9" draw:z-index="3032" draw:style-name="gr3" draw:text-style-name="P3" svg:width="0.0016in" svg:height="0.1925in" svg:x="0.6634in" svg:y="7.2543in">
        <draw:text-box>
          <text:p/>
        </draw:text-box>
      </draw:frame>
      <draw:polygon text:anchor-type="page" text:anchor-page-number="6" draw:z-index="3033" draw:style-name="gr5" draw:text-style-name="P6" svg:width="0.0063in" svg:height="0.6591in" draw:transform="rotate (-1.5707963267949) translate (10.2716535433071in 6.54724409448819in)" svg:viewBox="0 0 17 1675" draw:points="0,0 0,1675 17,1675 17,0">
        <text:p/>
      </draw:polygon>
      <draw:frame text:anchor-type="page" text:anchor-page-number="19" draw:z-index="3034" draw:style-name="gr3" draw:text-style-name="P3" svg:width="0.0016in" svg:height="0.1925in" svg:x="1.4008in" svg:y="7.3402in">
        <draw:text-box>
          <text:p/>
        </draw:text-box>
      </draw:frame>
      <draw:frame text:anchor-type="page" text:anchor-page-number="2" draw:z-index="3035" draw:style-name="gr1" draw:text-style-name="P3" svg:width="0.4949in" svg:height="0.1469in" svg:x="5.2693in" svg:y="6.4984in">
        <draw:text-box>
          <text:p><text:span text:style-name="T23">subject </text:span></text:p>
        </draw:text-box>
      </draw:frame>
      <draw:frame text:anchor-type="page" text:anchor-page-number="19" draw:z-index="3036" draw:style-name="gr1" draw:text-style-name="P3" svg:width="1.774in" svg:height="0.163in" svg:x="1.4925in" svg:y="7.3374in">
        <draw:text-box>
          <text:p><text:span text:style-name="T11">Stock–in–Trade/Turnover; </text:span></text:p>
        </draw:text-box>
      </draw:frame>
      <draw:polygon text:anchor-type="page" text:anchor-page-number="18" draw:z-index="3037" draw:style-name="gr2" draw:text-style-name="P4" svg:width="6.0276in" svg:height="0.0134in" draw:transform="rotate (-1.5707963267949) translate (0.410629921259843in 0.78740157480315in)" svg:viewBox="0 0 15311 35" draw:points="0,0 0,35 15311,35 15311,0">
        <text:p/>
      </draw:polygon>
      <draw:polygon text:anchor-type="page" text:anchor-page-number="17" draw:z-index="3038" draw:style-name="gr5" draw:text-style-name="P6" svg:width="1.7626in" svg:height="0.0067in" draw:transform="rotate (-1.5707963267949) translate (6.51889763779528in 7.33818897637795in)" svg:viewBox="0 0 4478 18" draw:points="0,0 0,18 4478,18 4478,0">
        <text:p/>
      </draw:polygon>
      <draw:frame text:anchor-type="page" text:anchor-page-number="7" draw:z-index="3039" draw:style-name="gr1" draw:text-style-name="P3" svg:width="0.3169in" svg:height="0.1469in" svg:x="9.8965in" svg:y="5.8374in">
        <draw:text-box>
          <text:p><text:span text:style-name="T22">sub–</text:span></text:p>
        </draw:text-box>
      </draw:frame>
      <draw:frame text:anchor-type="page" text:anchor-page-number="6" draw:z-index="3040" draw:style-name="gr3" draw:text-style-name="P3" svg:width="0.0016in" svg:height="0.1925in" svg:x="7.2465in" svg:y="6.5839in">
        <draw:text-box>
          <text:p/>
        </draw:text-box>
      </draw:frame>
      <draw:frame text:anchor-type="page" text:anchor-page-number="9" draw:z-index="3041" draw:style-name="gr1" draw:text-style-name="P3" svg:width="6.5217in" svg:height="0.163in" svg:x="0.7425in" svg:y="7.2508in">
        <draw:text-box>
          <text:p><text:span text:style-name="T11">If there is any change in the nature of business or profession, the particulars of such change. </text:span></text:p>
        </draw:text-box>
      </draw:frame>
      <draw:polygon text:anchor-type="page" text:anchor-page-number="11" draw:z-index="3042" draw:style-name="gr2" draw:text-style-name="P4" svg:width="0.0134in" svg:height="0.0142in" draw:transform="rotate (-1.5707963267949) translate (13.453937007874in 5.4507874015748in)" svg:viewBox="0 0 35 37" draw:points="0,0 0,37 35,37 35,0">
        <text:p/>
      </draw:polygon>
      <draw:frame text:anchor-type="page" text:anchor-page-number="12" draw:z-index="3043" draw:style-name="gr1" draw:text-style-name="P3" svg:width="1.1713in" svg:height="0.163in" svg:x="8.9181in" svg:y="5.2972in">
        <draw:text-box>
          <text:p><text:span text:style-name="T11">from employees </text:span></text:p>
        </draw:text-box>
      </draw:frame>
      <draw:frame text:anchor-type="page" text:anchor-page-number="10" draw:z-index="3044" draw:style-name="gr3" draw:text-style-name="P3" svg:width="0.0016in" svg:height="0.1925in" svg:x="0.6508in" svg:y="6.1764in">
        <draw:text-box>
          <text:p/>
        </draw:text-box>
      </draw:frame>
      <draw:frame text:anchor-type="page" text:anchor-page-number="15" draw:z-index="3045" draw:style-name="gr1" draw:text-style-name="P3" svg:width="3.298in" svg:height="0.163in" svg:x="6.5189in" svg:y="5.9374in">
        <draw:text-box>
          <text:p><text:span text:style-name="T10">Remark: Section 32AC has been inserted.</text:span><text:span text:style-name="T11"> </text:span></text:p>
        </draw:text-box>
      </draw:frame>
      <draw:frame text:anchor-type="page" text:anchor-page-number="2" draw:z-index="3046" draw:style-name="gr1" draw:text-style-name="P3" svg:width="0.1669in" svg:height="0.1469in" svg:x="5.8819in" svg:y="6.4984in">
        <draw:text-box>
          <text:p><text:span text:style-name="T23">to </text:span></text:p>
        </draw:text-box>
      </draw:frame>
      <draw:polygon text:anchor-type="page" text:anchor-page-number="18" draw:z-index="3047" draw:style-name="gr2" draw:text-style-name="P4" svg:width="0.0134in" svg:height="0.0142in" draw:transform="rotate (-1.5707963267949) translate (6.43818897637795in 0.78740157480315in)" svg:viewBox="0 0 35 37" draw:points="0,0 0,37 35,37 35,0">
        <text:p/>
      </draw:polygon>
      <draw:frame text:anchor-type="page" text:anchor-page-number="15" draw:z-index="3048" draw:style-name="gr1" draw:text-style-name="P3" svg:width="0.2449in" svg:height="0.1787in" svg:x="0.4925in" svg:y="6.1339in">
        <draw:text-box>
          <text:p><text:span text:style-name="T12">20.</text:span></text:p>
        </draw:text-box>
      </draw:frame>
      <draw:frame text:anchor-type="page" text:anchor-page-number="9" draw:z-index="3049" draw:style-name="gr1" draw:text-style-name="P3" svg:width="6.7622in" svg:height="0.163in" svg:x="6.5189in" svg:y="7.2374in">
        <draw:text-box>
          <text:p><text:span text:style-name="T11">(b) If there is any change in the nature of business or profession, the particulars of such change. </text:span></text:p>
        </draw:text-box>
      </draw:frame>
      <draw:frame text:anchor-type="page" text:anchor-page-number="6" draw:z-index="3050" draw:style-name="gr3" draw:text-style-name="P3" svg:width="0.0016in" svg:height="0.1925in" svg:x="0.972in" svg:y="7.2508in">
        <draw:text-box>
          <text:p/>
        </draw:text-box>
      </draw:frame>
      <draw:frame text:anchor-type="page" text:anchor-page-number="7" draw:z-index="3051" draw:style-name="gr1" draw:text-style-name="P3" svg:width="1.624in" svg:height="0.1469in" svg:x="7.2465in" svg:y="5.989in">
        <draw:text-box>
          <text:p><text:span text:style-name="T22">section (2) in Sec.288. </text:span></text:p>
        </draw:text-box>
      </draw:frame>
      <draw:frame text:anchor-type="page" text:anchor-page-number="10" draw:z-index="3052" draw:style-name="gr1" draw:text-style-name="P3" svg:width="1.337in" svg:height="0.163in" svg:x="0.7425in" svg:y="6.1728in">
        <draw:text-box>
          <text:p><text:span text:style-name="T11">Cost of Acquisition </text:span></text:p>
        </draw:text-box>
      </draw:frame>
      <draw:polygon text:anchor-type="page" text:anchor-page-number="11" draw:z-index="3053" draw:style-name="gr2" draw:text-style-name="P4" svg:width="0.0134in" svg:height="0.3339in" draw:transform="rotate (-1.5707963267949) translate (0.410629921259843in 5.46496062992126in)" svg:viewBox="0 0 35 849" draw:points="0,0 0,849 35,849 35,0">
        <text:p/>
      </draw:polygon>
      <draw:polygon text:anchor-type="page" text:anchor-page-number="17" draw:z-index="3054" draw:style-name="gr5" draw:text-style-name="P6" svg:width="0.0067in" svg:height="0.1744in" draw:transform="rotate (-1.5707963267949) translate (8.28149606299213in 7.17047244094488in)" svg:viewBox="0 0 18 444" draw:points="0,0 0,444 18,444 18,0">
        <text:p/>
      </draw:polygon>
      <draw:frame text:anchor-type="page" text:anchor-page-number="12" draw:z-index="3055" draw:style-name="gr1" draw:text-style-name="P3" svg:width="0.326in" svg:height="0.163in" svg:x="10.0264in" svg:y="5.1307in">
        <draw:text-box>
          <text:p><text:span text:style-name="T11">Due </text:span></text:p>
        </draw:text-box>
      </draw:frame>
      <draw:frame text:anchor-type="page" text:anchor-page-number="2" draw:z-index="3056" draw:style-name="gr1" draw:text-style-name="P3" svg:width="0.2461in" svg:height="0.1469in" svg:x="6.2083in" svg:y="6.4984in">
        <draw:text-box>
          <text:p><text:span text:style-name="T23">the </text:span></text:p>
        </draw:text-box>
      </draw:frame>
      <draw:frame text:anchor-type="page" text:anchor-page-number="19" draw:z-index="3057" draw:style-name="gr1" draw:text-style-name="P3" svg:width="0.198in" svg:height="0.163in" svg:x="1.2425in" svg:y="7.5035in">
        <draw:text-box>
          <text:p><text:span text:style-name="T11">(d)</text:span></text:p>
        </draw:text-box>
      </draw:frame>
      <draw:frame text:anchor-type="page" text:anchor-page-number="7" draw:z-index="3058" draw:style-name="gr3" draw:text-style-name="P3" svg:width="0.0016in" svg:height="0.1925in" svg:x="7.2465in" svg:y="6.1634in">
        <draw:text-box>
          <text:p/>
        </draw:text-box>
      </draw:frame>
      <draw:polygon text:anchor-type="page" text:anchor-page-number="11" draw:z-index="3059" draw:style-name="gr2" draw:text-style-name="P4" svg:width="0.0134in" svg:height="0.3339in" draw:transform="rotate (-1.5707963267949) translate (6.43818897637795in 5.46496062992126in)" svg:viewBox="0 0 35 849" draw:points="0,0 0,849 35,849 35,0">
        <text:p/>
      </draw:polygon>
      <draw:frame text:anchor-type="page" text:anchor-page-number="6" draw:z-index="3060" draw:style-name="gr1" draw:text-style-name="P3" svg:width="3.1835in" svg:height="0.1469in" svg:x="1.2953in" svg:y="7.222in">
        <draw:text-box>
          <text:p><text:span text:style-name="T23">(i) in the case of the balance sheet, of the state of </text:span></text:p>
        </draw:text-box>
      </draw:frame>
      <draw:frame text:anchor-type="page" text:anchor-page-number="12" draw:z-index="3061" draw:style-name="gr1" draw:text-style-name="P3" svg:width="0.3594in" svg:height="0.163in" svg:x="10.4307in" svg:y="5.1307in">
        <draw:text-box>
          <text:p><text:span text:style-name="T11">date </text:span></text:p>
        </draw:text-box>
      </draw:frame>
      <draw:frame text:anchor-type="page" text:anchor-page-number="10" draw:z-index="3062" draw:style-name="gr1" draw:text-style-name="P3" svg:width="0.198in" svg:height="0.163in" svg:x="0.4925in" svg:y="6.3543in">
        <draw:text-box>
          <text:p><text:span text:style-name="T11">(d)</text:span></text:p>
        </draw:text-box>
      </draw:frame>
      <draw:polygon text:anchor-type="page" text:anchor-page-number="9" draw:z-index="3063" draw:style-name="gr2" draw:text-style-name="P4" svg:width="0.0134in" svg:height="0.0142in" draw:transform="rotate (-1.5707963267949) translate (0.410629921259843in 7.22047244094488in)" svg:viewBox="0 0 35 37" draw:points="0,0 0,37 35,37 35,0">
        <text:p/>
      </draw:polygon>
      <draw:polygon text:anchor-type="page" text:anchor-page-number="2" draw:z-index="3064" draw:style-name="gr6" draw:text-style-name="P7" svg:width="1.8413in" svg:height="0.1508in" draw:transform="rotate (-1.5707963267949) translate (4.25in 6.64055118110236in)" svg:viewBox="0 0 4678 384" draw:points="0,0 0,384 4678,384 4678,0">
        <text:p/>
      </draw:polygon>
      <draw:polygon text:anchor-type="page" text:anchor-page-number="18" draw:z-index="3065" draw:style-name="gr2" draw:text-style-name="P4" svg:width="7.0024in" svg:height="0.0134in" draw:transform="rotate (-1.5707963267949) translate (6.45157480314961in 0.78740157480315in)" svg:viewBox="0 0 17787 35" draw:points="0,0 0,35 17787,35 17787,0">
        <text:p/>
      </draw:polygon>
      <draw:frame text:anchor-type="page" text:anchor-page-number="15" draw:z-index="3066" draw:style-name="gr3" draw:text-style-name="P3" svg:width="0.0016in" svg:height="0.1925in" svg:x="0.6807in" svg:y="6.1374in">
        <draw:text-box>
          <text:p/>
        </draw:text-box>
      </draw:frame>
      <draw:frame text:anchor-type="page" text:anchor-page-number="19" draw:z-index="3067" draw:style-name="gr3" draw:text-style-name="P3" svg:width="0.0016in" svg:height="0.1925in" svg:x="1.4154in" svg:y="7.5063in">
        <draw:text-box>
          <text:p/>
        </draw:text-box>
      </draw:frame>
      <draw:polygon text:anchor-type="page" text:anchor-page-number="17" draw:z-index="3068" draw:style-name="gr5" draw:text-style-name="P6" svg:width="4.8807in" svg:height="0.0067in" draw:transform="rotate (-1.5707963267949) translate (8.28818897637795in 7.33818897637795in)" svg:viewBox="0 0 12398 18" draw:points="0,0 0,18 12398,18 12398,0">
        <text:p/>
      </draw:polygon>
      <draw:polygon text:anchor-type="page" text:anchor-page-number="11" draw:z-index="3069" draw:style-name="gr2" draw:text-style-name="P4" svg:width="0.0134in" svg:height="0.3339in" draw:transform="rotate (-1.5707963267949) translate (13.453937007874in 5.46496062992126in)" svg:viewBox="0 0 35 849" draw:points="0,0 0,849 35,849 35,0">
        <text:p/>
      </draw:polygon>
      <draw:frame text:anchor-type="page" text:anchor-page-number="2" draw:z-index="3070" draw:style-name="gr1" draw:text-style-name="P3" svg:width="0.6031in" svg:height="0.1469in" svg:x="6.6035in" svg:y="6.4984in">
        <draw:text-box>
          <text:p><text:span text:style-name="T23">following </text:span></text:p>
        </draw:text-box>
      </draw:frame>
      <draw:polygon text:anchor-type="page" text:anchor-page-number="9" draw:z-index="3071" draw:style-name="gr2" draw:text-style-name="P4" svg:width="6.0142in" svg:height="0.0134in" draw:transform="rotate (-1.5707963267949) translate (0.424015748031496in 7.22047244094488in)" svg:viewBox="0 0 15277 35" draw:points="0,0 0,35 15277,35 15277,0">
        <text:p/>
      </draw:polygon>
      <draw:frame text:anchor-type="page" text:anchor-page-number="12" draw:z-index="3072" draw:style-name="gr1" draw:text-style-name="P3" svg:width="0.2362in" svg:height="0.163in" svg:x="10.8181in" svg:y="5.1307in">
        <draw:text-box>
          <text:p><text:span text:style-name="T11">for </text:span></text:p>
        </draw:text-box>
      </draw:frame>
      <draw:frame text:anchor-type="page" text:anchor-page-number="15" draw:z-index="3073" draw:style-name="gr1" draw:text-style-name="P3" svg:width="5.7835in" svg:height="0.163in" svg:x="0.7425in" svg:y="6.1465in">
        <draw:text-box>
          <text:p><text:span text:style-name="T11">Any amount of Profit chargeable to tax under Section 41 and computation thereof. </text:span></text:p>
        </draw:text-box>
      </draw:frame>
      <draw:frame text:anchor-type="page" text:anchor-page-number="19" draw:z-index="3074" draw:style-name="gr1" draw:text-style-name="P3" svg:width="3.3213in" svg:height="0.163in" svg:x="1.4925in" svg:y="7.5035in">
        <draw:text-box>
          <text:p><text:span text:style-name="T11">Material Consumed / Finished Goods produced. </text:span></text:p>
        </draw:text-box>
      </draw:frame>
      <draw:polygon text:anchor-type="page" text:anchor-page-number="17" draw:z-index="3075" draw:style-name="gr5" draw:text-style-name="P6" svg:width="0.0067in" svg:height="0.1744in" draw:transform="rotate (-1.5707963267949) translate (13.1688976377953in 7.17047244094488in)" svg:viewBox="0 0 18 444" draw:points="0,0 0,444 18,444 18,0">
        <text:p/>
      </draw:polygon>
      <draw:frame text:anchor-type="page" text:anchor-page-number="6" draw:z-index="3076" draw:style-name="gr1" draw:text-style-name="P3" svg:width="2.1949in" svg:height="0.1469in" svg:x="1.2953in" svg:y="7.3736in">
        <draw:text-box>
          <text:p><text:span text:style-name="T23">the affairs of the assessee as at 31</text:span></text:p>
        </draw:text-box>
      </draw:frame>
      <draw:frame text:anchor-type="page" text:anchor-page-number="7" draw:z-index="3077" draw:style-name="gr1" draw:text-style-name="P3" svg:width="0.8787in" svg:height="0.1469in" svg:x="7.2465in" svg:y="6.2783in">
        <draw:text-box>
          <text:p><text:span text:style-name="T22">Explanation </text:span></text:p>
        </draw:text-box>
      </draw:frame>
      <draw:frame text:anchor-type="page" text:anchor-page-number="10" draw:z-index="3078" draw:style-name="gr3" draw:text-style-name="P3" svg:width="0.0016in" svg:height="0.1925in" svg:x="0.6654in" svg:y="6.3571in">
        <draw:text-box>
          <text:p/>
        </draw:text-box>
      </draw:frame>
      <draw:polygon text:anchor-type="page" text:anchor-page-number="18" draw:z-index="3079" draw:style-name="gr2" draw:text-style-name="P4" svg:width="0.0134in" svg:height="0.0142in" draw:transform="rotate (-1.5707963267949) translate (13.453937007874in 0.78740157480315in)" svg:viewBox="0 0 35 37" draw:points="0,0 0,37 35,37 35,0">
        <text:p/>
      </draw:polygon>
      <draw:frame text:anchor-type="page" text:anchor-page-number="10" draw:z-index="3080" draw:style-name="gr1" draw:text-style-name="P3" svg:width="4.1996in" svg:height="0.163in" svg:x="0.7425in" svg:y="6.3543in">
        <draw:text-box>
          <text:p><text:span text:style-name="T11">Amount at which the Asset is converted into Stock in Trade.</text:span><text:span text:style-name="T9"> </text:span></text:p>
        </draw:text-box>
      </draw:frame>
      <draw:frame text:anchor-type="page" text:anchor-page-number="6" draw:z-index="3081" draw:style-name="gr1" draw:text-style-name="P3" svg:width="0.078in" svg:height="0.098in" svg:x="3.4638in" svg:y="7.3571in">
        <draw:text-box>
          <text:p><text:span text:style-name="T24">st</text:span></text:p>
        </draw:text-box>
      </draw:frame>
      <draw:polygon text:anchor-type="page" text:anchor-page-number="17" draw:z-index="3082" draw:style-name="gr5" draw:text-style-name="P6" svg:width="0.0067in" svg:height="0.0067in" draw:transform="rotate (-1.5707963267949) translate (13.1688976377953in 7.33818897637795in)" svg:viewBox="0 0 18 18" draw:points="0,0 0,18 18,18 18,0">
        <text:p/>
      </draw:polygon>
      <draw:frame text:anchor-type="page" text:anchor-page-number="15" draw:z-index="3083" draw:style-name="gr1" draw:text-style-name="P3" svg:width="6.0394in" svg:height="0.163in" svg:x="6.5189in" svg:y="6.1193in">
        <draw:text-box>
          <text:p><text:span text:style-name="T11">25. Any amount of profit chargeable to tax under section 41 and computation thereof. </text:span></text:p>
        </draw:text-box>
      </draw:frame>
      <draw:frame text:anchor-type="page" text:anchor-page-number="12" draw:z-index="3084" draw:style-name="gr1" draw:text-style-name="P3" svg:width="0.665in" svg:height="0.163in" svg:x="10.0264in" svg:y="5.2972in">
        <draw:text-box>
          <text:p><text:span text:style-name="T11">payment </text:span></text:p>
        </draw:text-box>
      </draw:frame>
      <draw:frame text:anchor-type="page" text:anchor-page-number="7" draw:z-index="3085" draw:style-name="gr1" draw:text-style-name="P3" svg:width="0.1776in" svg:height="0.1469in" svg:x="8.1256in" svg:y="6.2783in">
        <draw:text-box>
          <text:p><text:span text:style-name="T22">in </text:span></text:p>
        </draw:text-box>
      </draw:frame>
      <draw:frame text:anchor-type="page" text:anchor-page-number="2" draw:z-index="3086" draw:style-name="gr1" draw:text-style-name="P3" svg:width="2.1488in" svg:height="0.1469in" svg:x="4.25in" svg:y="6.6492in">
        <draw:text-box>
          <text:p><text:span text:style-name="T23">observations/qualifications, if any </text:span></text:p>
        </draw:text-box>
      </draw:frame>
      <draw:polygon text:anchor-type="page" text:anchor-page-number="18" draw:z-index="3087" draw:style-name="gr2" draw:text-style-name="P4" svg:width="0.0134in" svg:height="0.0134in" draw:transform="rotate (-1.5707963267949) translate (13.453937007874in 0.78740157480315in)" svg:viewBox="0 0 35 35" draw:points="0,0 0,35 35,35 35,0">
        <text:p/>
      </draw:polygon>
      <draw:polygon text:anchor-type="page" text:anchor-page-number="9" draw:z-index="3088" draw:style-name="gr2" draw:text-style-name="P4" svg:width="0.0134in" svg:height="0.0142in" draw:transform="rotate (-1.5707963267949) translate (6.43818897637795in 7.22047244094488in)" svg:viewBox="0 0 35 37" draw:points="0,0 0,37 35,37 35,0">
        <text:p/>
      </draw:polygon>
      <draw:frame text:anchor-type="page" text:anchor-page-number="11" draw:z-index="3089" draw:style-name="gr1" draw:text-style-name="P3" svg:width="6.5878in" svg:height="0.163in" svg:x="6.5189in" svg:y="5.6335in">
        <draw:text-box>
          <text:p><text:span text:style-name="T10">Remark: Modified value Added Tax has been replaced with Central value Added Tax </text:span></text:p>
        </draw:text-box>
      </draw:frame>
      <draw:frame text:anchor-type="page" text:anchor-page-number="19" draw:z-index="3090" draw:style-name="gr1" draw:text-style-name="P3" svg:width="6.9886in" svg:height="0.163in" svg:x="6.5189in" svg:y="6.8102in">
        <draw:text-box>
          <text:p><text:span text:style-name="T11">40. Details regarding turnover, gross profit, etc., for the previous year and </text:span><text:span text:style-name="T35">preceding previous year:</text:span><text:span text:style-name="T11"> </text:span></text:p>
        </draw:text-box>
      </draw:frame>
      <draw:frame text:anchor-type="page" text:anchor-page-number="2" draw:z-index="3091" draw:style-name="gr1" draw:text-style-name="P3" svg:width="0.5906in" svg:height="0.1469in" svg:x="7.2465in" svg:y="5.7437in">
        <draw:text-box>
          <text:p><text:span text:style-name="T23">Insertion </text:span></text:p>
        </draw:text-box>
      </draw:frame>
      <draw:frame text:anchor-type="page" text:anchor-page-number="6" draw:z-index="3092" draw:style-name="gr1" draw:text-style-name="P3" svg:width="0.587in" svg:height="0.1469in" svg:x="3.5291in" svg:y="7.3736in">
        <draw:text-box>
          <text:p><text:span text:style-name="T23">March,</text:span><text:span text:style-name="T22">…</text:span><text:span text:style-name="T23"> </text:span></text:p>
        </draw:text-box>
      </draw:frame>
      <draw:frame text:anchor-type="page" text:anchor-page-number="10" draw:z-index="3093" draw:style-name="gr1" draw:text-style-name="P3" svg:width="5.9252in" svg:height="0.163in" svg:x="6.5189in" svg:y="5.6181in">
        <draw:text-box>
          <text:p><text:span text:style-name="T11">15. Give the following particulars of the capital asset converted into stock-in trade: - </text:span></text:p>
        </draw:text-box>
      </draw:frame>
      <draw:frame text:anchor-type="page" text:anchor-page-number="12" draw:z-index="3094" draw:style-name="gr1" draw:text-style-name="P3" svg:width="0.3043in" svg:height="0.163in" svg:x="11.1346in" svg:y="5.1307in">
        <draw:text-box>
          <text:p><text:span text:style-name="T11">The </text:span></text:p>
        </draw:text-box>
      </draw:frame>
      <draw:frame text:anchor-type="page" text:anchor-page-number="19" draw:z-index="3095" draw:style-name="gr1" draw:text-style-name="P3" svg:width="0.4386in" svg:height="0.163in" svg:x="6.6665in" svg:y="6.9839in">
        <draw:text-box>
          <text:p><text:span text:style-name="T11">Serial </text:span></text:p>
        </draw:text-box>
      </draw:frame>
      <draw:polygon text:anchor-type="page" text:anchor-page-number="15" draw:z-index="3096" draw:style-name="gr2" draw:text-style-name="P4" svg:width="0.0134in" svg:height="0.0142in" draw:transform="rotate (-1.5707963267949) translate (0.410629921259843in 6.10314960629921in)" svg:viewBox="0 0 35 37" draw:points="0,0 0,37 35,37 35,0">
        <text:p/>
      </draw:polygon>
      <draw:frame text:anchor-type="page" text:anchor-page-number="17" draw:z-index="3097" draw:style-name="gr3" draw:text-style-name="P3" svg:width="0.0016in" svg:height="0.1925in" svg:x="8.3598in" svg:y="7.1744in">
        <draw:text-box>
          <text:p/>
        </draw:text-box>
      </draw:frame>
      <draw:polygon text:anchor-type="page" text:anchor-page-number="9" draw:z-index="3098" draw:style-name="gr2" draw:text-style-name="P4" svg:width="7.0024in" svg:height="0.0134in" draw:transform="rotate (-1.5707963267949) translate (6.45157480314961in 7.22047244094488in)" svg:viewBox="0 0 17787 35" draw:points="0,0 0,35 17787,35 17787,0">
        <text:p/>
      </draw:polygon>
      <draw:frame text:anchor-type="page" text:anchor-page-number="7" draw:z-index="3099" draw:style-name="gr1" draw:text-style-name="P3" svg:width="0.598in" svg:height="0.1469in" svg:x="8.3772in" svg:y="6.2783in">
        <draw:text-box>
          <text:p><text:span text:style-name="T22">Sec.288</text:span><text:span text:style-name="T23"> </text:span></text:p>
        </draw:text-box>
      </draw:frame>
      <draw:frame text:anchor-type="page" text:anchor-page-number="11" draw:z-index="3100" draw:style-name="gr1" draw:text-style-name="P3" svg:width="0.2449in" svg:height="0.1787in" svg:x="0.4925in" svg:y="5.8299in">
        <draw:text-box>
          <text:p><text:span text:style-name="T12">15.</text:span></text:p>
        </draw:text-box>
      </draw:frame>
      <draw:polygon text:anchor-type="page" text:anchor-page-number="18" draw:z-index="3101" draw:style-name="gr2" draw:text-style-name="P4" svg:width="0.0134in" svg:height="3.6181in" draw:transform="rotate (-1.5707963267949) translate (0.410629921259843in 0.801574803149605in)" svg:viewBox="0 0 35 9191" draw:points="0,0 0,9191 35,9191 35,0">
        <text:p/>
      </draw:polygon>
      <draw:frame text:anchor-type="page" text:anchor-page-number="19" draw:z-index="3102" draw:style-name="gr1" draw:text-style-name="P3" svg:width="0.5878in" svg:height="0.163in" svg:x="6.5972in" svg:y="7.1508in">
        <draw:text-box>
          <text:p><text:span text:style-name="T11">number </text:span></text:p>
        </draw:text-box>
      </draw:frame>
      <draw:polygon text:anchor-type="page" text:anchor-page-number="15" draw:z-index="3103" draw:style-name="gr2" draw:text-style-name="P4" svg:width="6.0142in" svg:height="0.0134in" draw:transform="rotate (-1.5707963267949) translate (0.424015748031496in 6.10314960629921in)" svg:viewBox="0 0 15277 35" draw:points="0,0 0,35 15277,35 15277,0">
        <text:p/>
      </draw:polygon>
      <draw:polygon text:anchor-type="page" text:anchor-page-number="17" draw:z-index="3104" draw:style-name="gr2" draw:text-style-name="P4" svg:width="0.0134in" svg:height="0.0142in" draw:transform="rotate (-1.5707963267949) translate (0.410629921259843in 6.14330708661417in)" svg:viewBox="0 0 35 37" draw:points="0,0 0,37 35,37 35,0">
        <text:p/>
      </draw:polygon>
      <draw:polygon text:anchor-type="page" text:anchor-page-number="9" draw:z-index="3105" draw:style-name="gr2" draw:text-style-name="P4" svg:width="0.0134in" svg:height="0.0142in" draw:transform="rotate (-1.5707963267949) translate (13.453937007874in 7.22047244094488in)" svg:viewBox="0 0 35 37" draw:points="0,0 0,37 35,37 35,0">
        <text:p/>
      </draw:polygon>
      <draw:frame text:anchor-type="page" text:anchor-page-number="6" draw:z-index="3106" draw:style-name="gr1" draw:text-style-name="P3" svg:width="0.3189in" svg:height="0.1469in" svg:x="1.2953in" svg:y="7.5252in">
        <draw:text-box>
          <text:p><text:span text:style-name="T23">;and </text:span></text:p>
        </draw:text-box>
      </draw:frame>
      <draw:frame text:anchor-type="page" text:anchor-page-number="2" draw:z-index="3107" draw:style-name="gr1" draw:text-style-name="P3" svg:width="0.1622in" svg:height="0.1469in" svg:x="7.8283in" svg:y="5.7437in">
        <draw:text-box>
          <text:p><text:span text:style-name="T23">of </text:span></text:p>
        </draw:text-box>
      </draw:frame>
      <draw:frame text:anchor-type="page" text:anchor-page-number="10" draw:z-index="3108" draw:style-name="gr1" draw:text-style-name="P3" svg:width="2.2232in" svg:height="0.163in" svg:x="7.0839in" svg:y="5.7846in">
        <draw:text-box>
          <text:p><text:span text:style-name="T11">(a) Description of capital asset; </text:span></text:p>
        </draw:text-box>
      </draw:frame>
      <draw:frame text:anchor-type="page" text:anchor-page-number="7" draw:z-index="3109" draw:style-name="gr1" draw:text-style-name="P3" svg:width="0.0862in" svg:height="0.1469in" svg:x="9.0098in" svg:y="6.2783in">
        <draw:text-box>
          <text:p><text:span text:style-name="T23">- </text:span></text:p>
        </draw:text-box>
      </draw:frame>
      <draw:frame text:anchor-type="page" text:anchor-page-number="11" draw:z-index="3110" draw:style-name="gr3" draw:text-style-name="P3" svg:width="0.0016in" svg:height="0.1925in" svg:x="0.6807in" svg:y="5.8335in">
        <draw:text-box>
          <text:p/>
        </draw:text-box>
      </draw:frame>
      <draw:frame text:anchor-type="page" text:anchor-page-number="12" draw:z-index="3111" draw:style-name="gr1" draw:text-style-name="P3" svg:width="0.4732in" svg:height="0.163in" svg:x="11.7626in" svg:y="5.1307in">
        <draw:text-box>
          <text:p><text:span text:style-name="T11">actual </text:span></text:p>
        </draw:text-box>
      </draw:frame>
      <draw:polygon text:anchor-type="page" text:anchor-page-number="18" draw:z-index="3112" draw:style-name="gr2" draw:text-style-name="P4" svg:width="0.0134in" svg:height="3.6181in" draw:transform="rotate (-1.5707963267949) translate (6.43818897637795in 0.801574803149605in)" svg:viewBox="0 0 35 9191" draw:points="0,0 0,9191 35,9191 35,0">
        <text:p/>
      </draw:polygon>
      <draw:frame text:anchor-type="page" text:anchor-page-number="2" draw:z-index="3113" draw:style-name="gr1" draw:text-style-name="P3" svg:width="0.4142in" svg:height="0.1469in" svg:x="8.028in" svg:y="5.7437in">
        <draw:text-box>
          <text:p><text:span text:style-name="T23">words </text:span></text:p>
        </draw:text-box>
      </draw:frame>
      <draw:frame text:anchor-type="page" text:anchor-page-number="6" draw:z-index="3114" draw:style-name="gr1" draw:text-style-name="P3" svg:width="3.1835in" svg:height="0.1469in" svg:x="4.25in" svg:y="7.222in">
        <draw:text-box>
          <text:p><text:span text:style-name="T23">(i) in the case of the balance sheet, of the state of </text:span></text:p>
        </draw:text-box>
      </draw:frame>
      <draw:frame text:anchor-type="page" text:anchor-page-number="11" draw:z-index="3115" draw:style-name="gr1" draw:text-style-name="P3" svg:width="2.5343in" svg:height="0.163in" svg:x="0.7425in" svg:y="5.8425in">
        <draw:text-box>
          <text:p><text:span text:style-name="T11">Amounts admissible under Sections </text:span></text:p>
        </draw:text-box>
      </draw:frame>
      <draw:polygon text:anchor-type="page" text:anchor-page-number="15" draw:z-index="3116" draw:style-name="gr2" draw:text-style-name="P4" svg:width="0.0134in" svg:height="0.0142in" draw:transform="rotate (-1.5707963267949) translate (6.43818897637795in 6.10314960629921in)" svg:viewBox="0 0 35 37" draw:points="0,0 0,37 35,37 35,0">
        <text:p/>
      </draw:polygon>
      <draw:frame text:anchor-type="page" text:anchor-page-number="10" draw:z-index="3117" draw:style-name="gr1" draw:text-style-name="P3" svg:width="1.6406in" svg:height="0.163in" svg:x="7.0839in" svg:y="5.9516in">
        <draw:text-box>
          <text:p><text:span text:style-name="T11">(b) Date of acquisition; </text:span></text:p>
        </draw:text-box>
      </draw:frame>
      <draw:frame text:anchor-type="page" text:anchor-page-number="7" draw:z-index="3118" draw:style-name="gr1" draw:text-style-name="P3" svg:width="0.1571in" svg:height="0.1469in" svg:x="9.1909in" svg:y="6.2783in">
        <draw:text-box>
          <text:p><text:span text:style-name="T23">In </text:span></text:p>
        </draw:text-box>
      </draw:frame>
      <draw:polygon text:anchor-type="page" text:anchor-page-number="18" draw:z-index="3119" draw:style-name="gr2" draw:text-style-name="P4" svg:width="0.0134in" svg:height="3.6181in" draw:transform="rotate (-1.5707963267949) translate (13.453937007874in 0.801574803149605in)" svg:viewBox="0 0 35 9191" draw:points="0,0 0,9191 35,9191 35,0">
        <text:p/>
      </draw:polygon>
      <draw:frame text:anchor-type="page" text:anchor-page-number="12" draw:z-index="3120" draw:style-name="gr1" draw:text-style-name="P3" svg:width="0.926in" svg:height="0.163in" svg:x="11.1346in" svg:y="5.2972in">
        <draw:text-box>
          <text:p><text:span text:style-name="T11">amount paid </text:span></text:p>
        </draw:text-box>
      </draw:frame>
      <draw:polygon text:anchor-type="page" text:anchor-page-number="9" draw:z-index="3121" draw:style-name="gr2" draw:text-style-name="P4" svg:width="0.0134in" svg:height="0.335in" draw:transform="rotate (-1.5707963267949) translate (0.410629921259843in 7.23464566929134in)" svg:viewBox="0 0 35 852" draw:points="0,0 0,852 35,852 35,0">
        <text:p/>
      </draw:polygon>
      <draw:frame text:anchor-type="page" text:anchor-page-number="19" draw:z-index="3122" draw:style-name="gr1" draw:text-style-name="P3" svg:width="0.776in" svg:height="0.163in" svg:x="8.2043in" svg:y="6.9839in">
        <draw:text-box>
          <text:p><text:span text:style-name="T11">Particulars </text:span></text:p>
        </draw:text-box>
      </draw:frame>
      <draw:polygon text:anchor-type="page" text:anchor-page-number="17" draw:z-index="3123" draw:style-name="gr2" draw:text-style-name="P4" svg:width="6.0142in" svg:height="0.013in" draw:transform="rotate (-1.5707963267949) translate (0.424015748031496in 6.14330708661417in)" svg:viewBox="0 0 15277 34" draw:points="0,0 0,34 15277,34 15277,0">
        <text:p/>
      </draw:polygon>
      <draw:frame text:anchor-type="page" text:anchor-page-number="11" draw:z-index="3124" draw:style-name="gr1" draw:text-style-name="P3" svg:width="0.6941in" svg:height="0.163in" svg:x="0.8547in" svg:y="6.022in">
        <draw:text-box>
          <text:p><text:span text:style-name="T11">(a) 33 AB </text:span></text:p>
        </draw:text-box>
      </draw:frame>
      <draw:polygon text:anchor-type="page" text:anchor-page-number="9" draw:z-index="3125" draw:style-name="gr2" draw:text-style-name="P4" svg:width="0.0134in" svg:height="0.335in" draw:transform="rotate (-1.5707963267949) translate (6.43818897637795in 7.23464566929134in)" svg:viewBox="0 0 35 852" draw:points="0,0 0,852 35,852 35,0">
        <text:p/>
      </draw:polygon>
      <draw:frame text:anchor-type="page" text:anchor-page-number="18" draw:z-index="3126" draw:style-name="gr1" draw:text-style-name="P3" svg:width="8.5469in" svg:height="0.163in" svg:x="6.5189in" svg:y="4.2543in">
        <draw:text-box>
          <text:p><text:span text:style-name="T10">(including specific rate) and amount of non- remittance to government also to be disclosed as per schedule. </text:span></text:p>
        </draw:text-box>
      </draw:frame>
      <draw:polygon text:anchor-type="page" text:anchor-page-number="15" draw:z-index="3127" draw:style-name="gr2" draw:text-style-name="P4" svg:width="7.0024in" svg:height="0.0134in" draw:transform="rotate (-1.5707963267949) translate (6.45157480314961in 6.10314960629921in)" svg:viewBox="0 0 17787 35" draw:points="0,0 0,35 17787,35 17787,0">
        <text:p/>
      </draw:polygon>
      <draw:frame text:anchor-type="page" text:anchor-page-number="19" draw:z-index="3128" draw:style-name="gr1" draw:text-style-name="P3" svg:width="0.9862in" svg:height="0.163in" svg:x="10.328in" svg:y="6.9839in">
        <draw:text-box>
          <text:p><text:span text:style-name="T11">Previous year </text:span></text:p>
        </draw:text-box>
      </draw:frame>
      <draw:frame text:anchor-type="page" text:anchor-page-number="7" draw:z-index="3129" draw:style-name="gr1" draw:text-style-name="P3" svg:width="0.2697in" svg:height="0.1469in" svg:x="9.4429in" svg:y="6.2783in">
        <draw:text-box>
          <text:p><text:span text:style-name="T23">this </text:span></text:p>
        </draw:text-box>
      </draw:frame>
      <draw:frame text:anchor-type="page" text:anchor-page-number="12" draw:z-index="3130" draw:style-name="gr1" draw:text-style-name="P3" svg:width="1.1331in" svg:height="0.163in" svg:x="12.2429in" svg:y="5.1307in">
        <draw:text-box>
          <text:p><text:span text:style-name="T11">The actual date </text:span></text:p>
        </draw:text-box>
      </draw:frame>
      <draw:polygon text:anchor-type="page" text:anchor-page-number="17" draw:z-index="3131" draw:style-name="gr2" draw:text-style-name="P4" svg:width="0.0134in" svg:height="0.0142in" draw:transform="rotate (-1.5707963267949) translate (6.43818897637795in 6.14330708661417in)" svg:viewBox="0 0 35 37" draw:points="0,0 0,37 35,37 35,0">
        <text:p/>
      </draw:polygon>
      <draw:frame text:anchor-type="page" text:anchor-page-number="6" draw:z-index="3132" draw:style-name="gr1" draw:text-style-name="P3" svg:width="2.1949in" svg:height="0.1469in" svg:x="4.25in" svg:y="7.3736in">
        <draw:text-box>
          <text:p><text:span text:style-name="T23">the affairs of the assessee as at 31</text:span></text:p>
        </draw:text-box>
      </draw:frame>
      <draw:frame text:anchor-type="page" text:anchor-page-number="2" draw:z-index="3133" draw:style-name="gr1" draw:text-style-name="P3" svg:width="0.7252in" svg:height="0.1469in" svg:x="8.4484in" svg:y="5.7437in">
        <draw:text-box>
          <text:p><text:span text:style-name="T23">“</text:span><text:span text:style-name="T23">According </text:span></text:p>
        </draw:text-box>
      </draw:frame>
      <draw:frame text:anchor-type="page" text:anchor-page-number="10" draw:z-index="3134" draw:style-name="gr1" draw:text-style-name="P3" svg:width="1.6051in" svg:height="0.163in" svg:x="7.0839in" svg:y="6.1181in">
        <draw:text-box>
          <text:p><text:span text:style-name="T11">(c) Cost of acquisition; </text:span></text:p>
        </draw:text-box>
      </draw:frame>
      <draw:frame text:anchor-type="page" text:anchor-page-number="2" draw:z-index="3135" draw:style-name="gr1" draw:text-style-name="P3" svg:width="0.1669in" svg:height="0.1469in" svg:x="9.1299in" svg:y="5.7437in">
        <draw:text-box>
          <text:p><text:span text:style-name="T23">to </text:span></text:p>
        </draw:text-box>
      </draw:frame>
      <draw:frame text:anchor-type="page" text:anchor-page-number="6" draw:z-index="3136" draw:style-name="gr1" draw:text-style-name="P3" svg:width="0.078in" svg:height="0.098in" svg:x="6.4201in" svg:y="7.3571in">
        <draw:text-box>
          <text:p><text:span text:style-name="T24">st</text:span></text:p>
        </draw:text-box>
      </draw:frame>
      <draw:frame text:anchor-type="page" text:anchor-page-number="11" draw:z-index="3137" draw:style-name="gr1" draw:text-style-name="P3" svg:width="0.7925in" svg:height="0.163in" svg:x="0.8547in" svg:y="6.2035in">
        <draw:text-box>
          <text:p><text:span text:style-name="T11">(b) 33 ABA </text:span></text:p>
        </draw:text-box>
      </draw:frame>
      <draw:frame text:anchor-type="page" text:anchor-page-number="12" draw:z-index="3138" draw:style-name="gr1" draw:text-style-name="P3" svg:width="0.1795in" svg:height="0.163in" svg:x="12.2429in" svg:y="5.2972in">
        <draw:text-box>
          <text:p><text:span text:style-name="T11">of </text:span></text:p>
        </draw:text-box>
      </draw:frame>
      <draw:frame text:anchor-type="page" text:anchor-page-number="7" draw:z-index="3139" draw:style-name="gr1" draw:text-style-name="P3" svg:width="0.5315in" svg:height="0.1469in" svg:x="9.7752in" svg:y="6.2783in">
        <draw:text-box>
          <text:p><text:span text:style-name="T23">section, </text:span></text:p>
        </draw:text-box>
      </draw:frame>
      <draw:polygon text:anchor-type="page" text:anchor-page-number="9" draw:z-index="3140" draw:style-name="gr2" draw:text-style-name="P4" svg:width="0.0134in" svg:height="0.335in" draw:transform="rotate (-1.5707963267949) translate (13.453937007874in 7.23464566929134in)" svg:viewBox="0 0 35 852" draw:points="0,0 0,852 35,852 35,0">
        <text:p/>
      </draw:polygon>
      <draw:frame text:anchor-type="page" text:anchor-page-number="10" draw:z-index="3141" draw:style-name="gr1" draw:text-style-name="P3" svg:width="4.3717in" svg:height="0.163in" svg:x="7.0839in" svg:y="6.2846in">
        <draw:text-box>
          <text:p><text:span text:style-name="T11">(d) Amount at which the asset is converted into stock-in-trade </text:span></text:p>
        </draw:text-box>
      </draw:frame>
      <draw:frame text:anchor-type="page" text:anchor-page-number="18" draw:z-index="3142" draw:style-name="gr3" draw:text-style-name="P3" svg:width="0.0016in" svg:height="0.1925in" svg:x="0.9846in" svg:y="4.4484in">
        <draw:text-box>
          <text:p/>
        </draw:text-box>
      </draw:frame>
      <draw:polygon text:anchor-type="page" text:anchor-page-number="15" draw:z-index="3143" draw:style-name="gr2" draw:text-style-name="P4" svg:width="0.0134in" svg:height="0.0142in" draw:transform="rotate (-1.5707963267949) translate (13.453937007874in 6.10314960629921in)" svg:viewBox="0 0 35 37" draw:points="0,0 0,37 35,37 35,0">
        <text:p/>
      </draw:polygon>
      <draw:polygon text:anchor-type="page" text:anchor-page-number="19" draw:z-index="3144" draw:style-name="gr5" draw:text-style-name="P6" svg:width="0.0067in" svg:height="0.0067in" draw:transform="rotate (-1.5707963267949) translate (6.51889763779528in 6.9748031496063in)" svg:viewBox="0 0 18 18" draw:points="0,0 0,18 18,18 18,0">
        <text:p/>
      </draw:polygon>
      <draw:polygon text:anchor-type="page" text:anchor-page-number="17" draw:z-index="3145" draw:style-name="gr2" draw:text-style-name="P4" svg:width="7.0024in" svg:height="0.013in" draw:transform="rotate (-1.5707963267949) translate (6.45157480314961in 6.14330708661417in)" svg:viewBox="0 0 17787 34" draw:points="0,0 0,34 17787,34 17787,0">
        <text:p/>
      </draw:polygon>
      <draw:polygon text:anchor-type="page" text:anchor-page-number="15" draw:z-index="3146" draw:style-name="gr2" draw:text-style-name="P4" svg:width="0.0134in" svg:height="0.335in" draw:transform="rotate (-1.5707963267949) translate (0.410629921259843in 6.11732283464567in)" svg:viewBox="0 0 35 852" draw:points="0,0 0,852 35,852 35,0">
        <text:p/>
      </draw:polygon>
      <draw:frame text:anchor-type="page" text:anchor-page-number="18" draw:z-index="3147" draw:style-name="gr1" draw:text-style-name="P3" svg:width="8.4567in" svg:height="0.163in" svg:x="6.5189in" svg:y="4.4362in">
        <draw:text-box>
          <text:p><text:span text:style-name="T35">(b) whether the assessee has furnished the statement of tax deducted or tax collected within the prescribed time. If not, </text:span></text:p>
        </draw:text-box>
      </draw:frame>
      <draw:frame text:anchor-type="page" text:anchor-page-number="11" draw:z-index="3148" draw:style-name="gr1" draw:text-style-name="P3" svg:width="2.2453in" svg:height="0.163in" svg:x="0.8547in" svg:y="6.3835in">
        <draw:text-box>
          <text:p><text:span text:style-name="T11">(c) </text:span><text:span text:style-name="T35">33 AC (wherever applicable)</text:span><text:span text:style-name="T11"> </text:span></text:p>
        </draw:text-box>
      </draw:frame>
      <draw:frame text:anchor-type="page" text:anchor-page-number="6" draw:z-index="3149" draw:style-name="gr1" draw:text-style-name="P3" svg:width="0.6343in" svg:height="0.1469in" svg:x="6.4862in" svg:y="7.3736in">
        <draw:text-box>
          <text:p><text:span text:style-name="T23">March,</text:span><text:span text:style-name="T22">….</text:span><text:span text:style-name="T23"> </text:span></text:p>
        </draw:text-box>
      </draw:frame>
      <draw:frame text:anchor-type="page" text:anchor-page-number="9" draw:z-index="3150" draw:style-name="gr1" draw:text-style-name="P3" svg:width="1.5976in" svg:height="0.163in" svg:x="6.5189in" svg:y="7.4043in">
        <draw:text-box>
          <text:p><text:span text:style-name="T10">Remark: No Change</text:span><text:span text:style-name="T11"> </text:span></text:p>
        </draw:text-box>
      </draw:frame>
      <draw:polygon text:anchor-type="page" text:anchor-page-number="10" draw:z-index="3151" draw:style-name="gr2" draw:text-style-name="P4" svg:width="0.0134in" svg:height="0.0142in" draw:transform="rotate (-1.5707963267949) translate (0.410629921259843in 5.60236220472441in)" svg:viewBox="0 0 35 37" draw:points="0,0 0,37 35,37 35,0">
        <text:p/>
      </draw:polygon>
      <draw:frame text:anchor-type="page" text:anchor-page-number="12" draw:z-index="3152" draw:style-name="gr1" draw:text-style-name="P3" svg:width="0.665in" svg:height="0.163in" svg:x="12.4764in" svg:y="5.2972in">
        <draw:text-box>
          <text:p><text:span text:style-name="T11">payment </text:span></text:p>
        </draw:text-box>
      </draw:frame>
      <draw:frame text:anchor-type="page" text:anchor-page-number="7" draw:z-index="3153" draw:style-name="gr1" draw:text-style-name="P3" svg:width="3.2567in" svg:height="0.1469in" svg:x="7.2465in" svg:y="6.4299in">
        <draw:text-box>
          <text:p><text:span text:style-name="T23">“</text:span><text:span text:style-name="T23">accountant “means a chartered accountant within </text:span></text:p>
        </draw:text-box>
      </draw:frame>
      <draw:frame text:anchor-type="page" text:anchor-page-number="2" draw:z-index="3154" draw:style-name="gr1" draw:text-style-name="P3" svg:width="0.8185in" svg:height="0.1469in" svg:x="9.3299in" svg:y="5.7437in">
        <draw:text-box>
          <text:p><text:span text:style-name="T23">examination </text:span></text:p>
        </draw:text-box>
      </draw:frame>
      <draw:polygon text:anchor-type="page" text:anchor-page-number="17" draw:z-index="3155" draw:style-name="gr2" draw:text-style-name="P4" svg:width="0.0134in" svg:height="0.0142in" draw:transform="rotate (-1.5707963267949) translate (13.453937007874in 6.14330708661417in)" svg:viewBox="0 0 35 37" draw:points="0,0 0,37 35,37 35,0">
        <text:p/>
      </draw:polygon>
      <draw:polygon text:anchor-type="page" text:anchor-page-number="19" draw:z-index="3156" draw:style-name="gr5" draw:text-style-name="P6" svg:width="6.6909in" svg:height="0.0067in" draw:transform="rotate (-1.5707963267949) translate (6.51889763779528in 6.9748031496063in)" svg:viewBox="0 0 16996 18" draw:points="0,0 0,18 16996,18 16996,0">
        <text:p/>
      </draw:polygon>
      <draw:frame text:anchor-type="page" text:anchor-page-number="2" draw:z-index="3157" draw:style-name="gr1" draw:text-style-name="P3" svg:width="0.1622in" svg:height="0.1469in" svg:x="10.0917in" svg:y="5.7437in">
        <draw:text-box>
          <text:p><text:span text:style-name="T23">of </text:span></text:p>
        </draw:text-box>
      </draw:frame>
      <draw:frame text:anchor-type="page" text:anchor-page-number="18" draw:z-index="3158" draw:style-name="gr1" draw:text-style-name="P3" svg:width="1.8488in" svg:height="0.163in" svg:x="6.5189in" svg:y="4.602in">
        <draw:text-box>
          <text:p><text:span text:style-name="T35">please furnish the details: </text:span></text:p>
        </draw:text-box>
      </draw:frame>
      <draw:frame text:anchor-type="page" text:anchor-page-number="12" draw:z-index="3159" draw:style-name="gr1" draw:text-style-name="P3" svg:width="0.185in" svg:height="0.163in" svg:x="13.0866in" svg:y="5.2972in">
        <draw:text-box>
          <text:p><text:span text:style-name="T11">to </text:span></text:p>
        </draw:text-box>
      </draw:frame>
      <draw:frame text:anchor-type="page" text:anchor-page-number="7" draw:z-index="3160" draw:style-name="gr1" draw:text-style-name="P3" svg:width="3.3559in" svg:height="0.1469in" svg:x="7.2465in" svg:y="6.5807in">
        <draw:text-box>
          <text:p><text:span text:style-name="T23">the meaning of the Chartered Accountants Act, 1949 </text:span></text:p>
        </draw:text-box>
      </draw:frame>
      <draw:polygon text:anchor-type="page" text:anchor-page-number="17" draw:z-index="3161" draw:style-name="gr2" draw:text-style-name="P4" svg:width="0.0134in" svg:height="1.3697in" draw:transform="rotate (-1.5707963267949) translate (0.410629921259843in 6.15748031496063in)" svg:viewBox="0 0 35 3480" draw:points="0,0 0,3480 35,3480 35,0">
        <text:p/>
      </draw:polygon>
      <draw:frame text:anchor-type="page" text:anchor-page-number="6" draw:z-index="3162" draw:style-name="gr1" draw:text-style-name="P3" svg:width="0.3189in" svg:height="0.1469in" svg:x="4.25in" svg:y="7.5252in">
        <draw:text-box>
          <text:p><text:span text:style-name="T23">;and </text:span></text:p>
        </draw:text-box>
      </draw:frame>
      <draw:polygon text:anchor-type="page" text:anchor-page-number="15" draw:z-index="3163" draw:style-name="gr2" draw:text-style-name="P4" svg:width="0.0134in" svg:height="0.335in" draw:transform="rotate (-1.5707963267949) translate (6.43818897637795in 6.11732283464567in)" svg:viewBox="0 0 35 852" draw:points="0,0 0,852 35,852 35,0">
        <text:p/>
      </draw:polygon>
      <draw:polygon text:anchor-type="page" text:anchor-page-number="19" draw:z-index="3164" draw:style-name="gr5" draw:text-style-name="P6" svg:width="0.0067in" svg:height="0.0067in" draw:transform="rotate (-1.5707963267949) translate (13.2031496062992in 6.9748031496063in)" svg:viewBox="0 0 18 18" draw:points="0,0 0,18 18,18 18,0">
        <text:p/>
      </draw:polygon>
      <draw:frame text:anchor-type="page" text:anchor-page-number="9" draw:z-index="3165" draw:style-name="gr1" draw:text-style-name="P3" svg:width="0.1476in" svg:height="0.1787in" svg:x="0.4925in" svg:y="7.6008in">
        <draw:text-box>
          <text:p><text:span text:style-name="T12">9.</text:span></text:p>
        </draw:text-box>
      </draw:frame>
      <draw:polygon text:anchor-type="page" text:anchor-page-number="10" draw:z-index="3166" draw:style-name="gr2" draw:text-style-name="P4" svg:width="6.0142in" svg:height="0.0134in" draw:transform="rotate (-1.5707963267949) translate (0.424015748031496in 5.60236220472441in)" svg:viewBox="0 0 15277 35" draw:points="0,0 0,35 15277,35 15277,0">
        <text:p/>
      </draw:polygon>
      <draw:frame text:anchor-type="page" text:anchor-page-number="11" draw:z-index="3167" draw:style-name="gr1" draw:text-style-name="P3" svg:width="0.4634in" svg:height="0.163in" svg:x="0.8547in" svg:y="6.5638in">
        <draw:text-box>
          <text:p><text:span text:style-name="T11">(d) </text:span><text:span text:style-name="T35">35</text:span><text:span text:style-name="T11"> </text:span></text:p>
        </draw:text-box>
      </draw:frame>
      <draw:frame text:anchor-type="page" text:anchor-page-number="12" draw:z-index="3168" draw:style-name="gr1" draw:text-style-name="P3" svg:width="0.274in" svg:height="0.163in" svg:x="12.2429in" svg:y="5.4638in">
        <draw:text-box>
          <text:p><text:span text:style-name="T11">the </text:span></text:p>
        </draw:text-box>
      </draw:frame>
      <draw:frame text:anchor-type="page" text:anchor-page-number="2" draw:z-index="3169" draw:style-name="gr1" draw:text-style-name="P3" svg:width="0.4114in" svg:height="0.1469in" svg:x="7.2465in" svg:y="5.8953in">
        <draw:text-box>
          <text:p><text:span text:style-name="T23">books </text:span></text:p>
        </draw:text-box>
      </draw:frame>
      <draw:polygon text:anchor-type="page" text:anchor-page-number="6" draw:z-index="3170" draw:style-name="gr5" draw:text-style-name="P6" svg:width="9.5563in" svg:height="0.0067in" draw:transform="rotate (-1.5707963267949) translate (0.721653543307087in 7.20629921259843in)" svg:viewBox="0 0 24274 18" draw:points="0,0 0,18 24274,18 24274,0">
        <text:p/>
      </draw:polygon>
      <draw:polygon text:anchor-type="page" text:anchor-page-number="17" draw:z-index="3171" draw:style-name="gr2" draw:text-style-name="P4" svg:width="6.0276in" svg:height="0.0134in" draw:transform="rotate (-1.5707963267949) translate (0.410629921259843in 7.51377952755905in)" svg:viewBox="0 0 15311 35" draw:points="0,0 0,35 15311,35 15311,0">
        <text:p/>
      </draw:polygon>
      <draw:frame text:anchor-type="page" text:anchor-page-number="7" draw:z-index="3172" draw:style-name="gr1" draw:text-style-name="P3" svg:width="3.2421in" svg:height="0.1469in" svg:x="7.2465in" svg:y="6.7311in">
        <draw:text-box>
          <text:p><text:span text:style-name="T23">(38 of 1949), and includes, in relation to any State, </text:span></text:p>
        </draw:text-box>
      </draw:frame>
      <draw:frame text:anchor-type="page" text:anchor-page-number="9" draw:z-index="3173" draw:style-name="gr3" draw:text-style-name="P3" svg:width="0.0016in" svg:height="0.1925in" svg:x="0.6055in" svg:y="7.6043in">
        <draw:text-box>
          <text:p/>
        </draw:text-box>
      </draw:frame>
      <draw:polygon text:anchor-type="page" text:anchor-page-number="10" draw:z-index="3174" draw:style-name="gr2" draw:text-style-name="P4" svg:width="0.0134in" svg:height="0.0142in" draw:transform="rotate (-1.5707963267949) translate (6.43818897637795in 5.60236220472441in)" svg:viewBox="0 0 35 37" draw:points="0,0 0,37 35,37 35,0">
        <text:p/>
      </draw:polygon>
      <draw:polygon text:anchor-type="page" text:anchor-page-number="15" draw:z-index="3175" draw:style-name="gr2" draw:text-style-name="P4" svg:width="0.0134in" svg:height="0.335in" draw:transform="rotate (-1.5707963267949) translate (13.453937007874in 6.11732283464567in)" svg:viewBox="0 0 35 852" draw:points="0,0 0,852 35,852 35,0">
        <text:p/>
      </draw:polygon>
      <draw:frame text:anchor-type="page" text:anchor-page-number="18" draw:z-index="3176" draw:style-name="gr1" draw:text-style-name="P3" svg:width="0.2748in" svg:height="0.163in" svg:x="6.5972in" svg:y="4.7764in">
        <draw:text-box>
          <text:p><text:span text:style-name="T11">Tax </text:span></text:p>
        </draw:text-box>
      </draw:frame>
      <draw:polygon text:anchor-type="page" text:anchor-page-number="19" draw:z-index="3177" draw:style-name="gr5" draw:text-style-name="P6" svg:width="0.0067in" svg:height="0.3335in" draw:transform="rotate (-1.5707963267949) translate (6.51889763779528in 6.98149606299213in)" svg:viewBox="0 0 18 848" draw:points="0,0 0,848 18,848 18,0">
        <text:p/>
      </draw:polygon>
      <draw:frame text:anchor-type="page" text:anchor-page-number="11" draw:z-index="3178" draw:style-name="gr1" draw:text-style-name="P3" svg:width="0.7898in" svg:height="0.163in" svg:x="0.8547in" svg:y="6.7453in">
        <draw:text-box>
          <text:p><text:span text:style-name="T11">(e) 35 ABB </text:span></text:p>
        </draw:text-box>
      </draw:frame>
      <draw:polygon text:anchor-type="page" text:anchor-page-number="19" draw:z-index="3179" draw:style-name="gr5" draw:text-style-name="P6" svg:width="0.0067in" svg:height="0.3335in" draw:transform="rotate (-1.5707963267949) translate (7.12795275590551in 6.98149606299213in)" svg:viewBox="0 0 18 848" draw:points="0,0 0,848 18,848 18,0">
        <text:p/>
      </draw:polygon>
      <draw:frame text:anchor-type="page" text:anchor-page-number="11" draw:z-index="3180" draw:style-name="gr1" draw:text-style-name="P3" svg:width="0.6571in" svg:height="0.163in" svg:x="0.8547in" svg:y="6.9256in">
        <draw:text-box>
          <text:p><text:span text:style-name="T11">(f) 35 AC </text:span></text:p>
        </draw:text-box>
      </draw:frame>
      <draw:frame text:anchor-type="page" text:anchor-page-number="12" draw:z-index="3181" draw:style-name="gr1" draw:text-style-name="P3" svg:width="0.7732in" svg:height="0.163in" svg:x="12.6071in" svg:y="5.4638in">
        <draw:text-box>
          <text:p><text:span text:style-name="T11">concerned </text:span></text:p>
        </draw:text-box>
      </draw:frame>
      <draw:frame text:anchor-type="page" text:anchor-page-number="18" draw:z-index="3182" draw:style-name="gr1" draw:text-style-name="P3" svg:width="0.7386in" svg:height="0.163in" svg:x="6.9047in" svg:y="4.7764in">
        <draw:text-box>
          <text:p><text:span text:style-name="T11">deduction </text:span></text:p>
        </draw:text-box>
      </draw:frame>
      <draw:polygon text:anchor-type="page" text:anchor-page-number="10" draw:z-index="3183" draw:style-name="gr2" draw:text-style-name="P4" svg:width="7.0024in" svg:height="0.0134in" draw:transform="rotate (-1.5707963267949) translate (6.45157480314961in 5.60236220472441in)" svg:viewBox="0 0 17787 35" draw:points="0,0 0,35 17787,35 17787,0">
        <text:p/>
      </draw:polygon>
      <draw:polygon text:anchor-type="page" text:anchor-page-number="6" draw:z-index="3184" draw:style-name="gr5" draw:text-style-name="P6" svg:width="0.0063in" svg:height="0.4602in" draw:transform="rotate (-1.5707963267949) translate (0.721653543307087in 7.21299212598425in)" svg:viewBox="0 0 17 1170" draw:points="0,0 0,1170 17,1170 17,0">
        <text:p/>
      </draw:polygon>
      <draw:polygon text:anchor-type="page" text:anchor-page-number="17" draw:z-index="3185" draw:style-name="gr2" draw:text-style-name="P4" svg:width="0.0134in" svg:height="1.3697in" draw:transform="rotate (-1.5707963267949) translate (6.43818897637795in 6.15748031496063in)" svg:viewBox="0 0 35 3480" draw:points="0,0 0,3480 35,3480 35,0">
        <text:p/>
      </draw:polygon>
      <draw:frame text:anchor-type="page" text:anchor-page-number="15" draw:z-index="3186" draw:style-name="gr1" draw:text-style-name="P3" svg:width="1.5976in" svg:height="0.163in" svg:x="6.5189in" svg:y="6.2866in">
        <draw:text-box>
          <text:p><text:span text:style-name="T10">Remark: No Change</text:span><text:span text:style-name="T11"> </text:span></text:p>
        </draw:text-box>
      </draw:frame>
      <draw:frame text:anchor-type="page" text:anchor-page-number="7" draw:z-index="3187" draw:style-name="gr1" draw:text-style-name="P3" svg:width="3.1421in" svg:height="0.1469in" svg:x="7.2465in" svg:y="6.8819in">
        <draw:text-box>
          <text:p><text:span text:style-name="T23">any person who by virtue of the provisions of sub-</text:span></text:p>
        </draw:text-box>
      </draw:frame>
      <draw:frame text:anchor-type="page" text:anchor-page-number="2" draw:z-index="3188" draw:style-name="gr1" draw:text-style-name="P3" svg:width="0.1622in" svg:height="0.1469in" svg:x="7.7425in" svg:y="5.8953in">
        <draw:text-box>
          <text:p><text:span text:style-name="T23">of </text:span></text:p>
        </draw:text-box>
      </draw:frame>
      <draw:frame text:anchor-type="page" text:anchor-page-number="9" draw:z-index="3189" draw:style-name="gr3" draw:text-style-name="P3" svg:width="0.0016in" svg:height="0.1925in" svg:x="0.7425in" svg:y="7.6134in">
        <draw:text-box>
          <text:p/>
        </draw:text-box>
      </draw:frame>
      <draw:polygon text:anchor-type="page" text:anchor-page-number="10" draw:z-index="3190" draw:style-name="gr2" draw:text-style-name="P4" svg:width="0.0134in" svg:height="0.0142in" draw:transform="rotate (-1.5707963267949) translate (13.453937007874in 5.60236220472441in)" svg:viewBox="0 0 35 37" draw:points="0,0 0,37 35,37 35,0">
        <text:p/>
      </draw:polygon>
      <draw:frame text:anchor-type="page" text:anchor-page-number="15" draw:z-index="3191" draw:style-name="gr1" draw:text-style-name="P3" svg:width="0.2449in" svg:height="0.1787in" svg:x="0.4925in" svg:y="6.4835in">
        <draw:text-box>
          <text:p><text:span text:style-name="T12">21.</text:span></text:p>
        </draw:text-box>
      </draw:frame>
      <draw:frame text:anchor-type="page" text:anchor-page-number="9" draw:z-index="3192" draw:style-name="gr1" draw:text-style-name="P3" svg:width="0.1953in" svg:height="0.163in" svg:x="0.4925in" svg:y="7.7929in">
        <draw:text-box>
          <text:p><text:span text:style-name="T11">(a)</text:span></text:p>
        </draw:text-box>
      </draw:frame>
      <draw:frame text:anchor-type="page" text:anchor-page-number="11" draw:z-index="3193" draw:style-name="gr1" draw:text-style-name="P3" svg:width="0.7961in" svg:height="0.163in" svg:x="0.8547in" svg:y="7.1055in">
        <draw:text-box>
          <text:p><text:span text:style-name="T11">(g) 35 CCA </text:span></text:p>
        </draw:text-box>
      </draw:frame>
      <draw:frame text:anchor-type="page" text:anchor-page-number="2" draw:z-index="3194" draw:style-name="gr1" draw:text-style-name="P3" svg:width="0.5394in" svg:height="0.1469in" svg:x="8.0228in" svg:y="5.8953in">
        <draw:text-box>
          <text:p><text:span text:style-name="T23">account </text:span></text:p>
        </draw:text-box>
      </draw:frame>
      <draw:polygon text:anchor-type="page" text:anchor-page-number="19" draw:z-index="3195" draw:style-name="gr5" draw:text-style-name="P6" svg:width="0.0067in" svg:height="0.3335in" draw:transform="rotate (-1.5707963267949) translate (9.87795275590551in 6.98149606299213in)" svg:viewBox="0 0 18 848" draw:points="0,0 0,848 18,848 18,0">
        <text:p/>
      </draw:polygon>
      <draw:polygon text:anchor-type="page" text:anchor-page-number="6" draw:z-index="3196" draw:style-name="gr5" draw:text-style-name="P6" svg:width="0.4949in" svg:height="0.0067in" draw:transform="rotate (-1.5707963267949) translate (0.721653543307087in 7.66653543307087in)" svg:viewBox="0 0 1258 18" draw:points="0,0 0,18 1258,18 1258,0">
        <text:p/>
      </draw:polygon>
      <draw:polygon text:anchor-type="page" text:anchor-page-number="12" draw:z-index="3197" draw:style-name="gr5" draw:text-style-name="P6" svg:width="0.0071in" svg:height="0.0067in" draw:transform="rotate (-1.5707963267949) translate (6.62322834645669in 5.12047244094488in)" svg:viewBox="0 0 19 18" draw:points="0,0 0,18 19,18 19,0">
        <text:p/>
      </draw:polygon>
      <draw:frame text:anchor-type="page" text:anchor-page-number="18" draw:z-index="3198" draw:style-name="gr1" draw:text-style-name="P3" svg:width="0.3071in" svg:height="0.163in" svg:x="7.5681in" svg:y="4.7764in">
        <draw:text-box>
          <text:p><text:span text:style-name="T11">and </text:span></text:p>
        </draw:text-box>
      </draw:frame>
      <draw:frame text:anchor-type="page" text:anchor-page-number="7" draw:z-index="3199" draw:style-name="gr1" draw:text-style-name="P3" svg:width="3.0587in" svg:height="0.1469in" svg:x="7.2465in" svg:y="7.0335in">
        <draw:text-box>
          <text:p><text:span text:style-name="T23">section (2) of section 226 of the Companies Act, </text:span></text:p>
        </draw:text-box>
      </draw:frame>
      <draw:polygon text:anchor-type="page" text:anchor-page-number="17" draw:z-index="3200" draw:style-name="gr2" draw:text-style-name="P4" svg:width="7.0024in" svg:height="0.0134in" draw:transform="rotate (-1.5707963267949) translate (6.45157480314961in 7.51377952755905in)" svg:viewBox="0 0 17787 35" draw:points="0,0 0,35 17787,35 17787,0">
        <text:p/>
      </draw:polygon>
      <draw:polygon text:anchor-type="page" text:anchor-page-number="17" draw:z-index="3201" draw:style-name="gr2" draw:text-style-name="P4" svg:width="0.0134in" svg:height="1.3697in" draw:transform="rotate (-1.5707963267949) translate (13.453937007874in 6.15748031496063in)" svg:viewBox="0 0 35 3480" draw:points="0,0 0,3480 35,3480 35,0">
        <text:p/>
      </draw:polygon>
      <draw:polygon text:anchor-type="page" text:anchor-page-number="6" draw:z-index="3202" draw:style-name="gr5" draw:text-style-name="P6" svg:width="0.0067in" svg:height="0.4602in" draw:transform="rotate (-1.5707963267949) translate (1.21653543307087in 7.21299212598425in)" svg:viewBox="0 0 18 1170" draw:points="0,0 0,1170 18,1170 18,0">
        <text:p/>
      </draw:polygon>
      <draw:frame text:anchor-type="page" text:anchor-page-number="2" draw:z-index="3203" draw:style-name="gr1" draw:text-style-name="P3" svg:width="0.6106in" svg:height="0.1469in" svg:x="8.628in" svg:y="5.8953in">
        <draw:text-box>
          <text:p><text:span text:style-name="T23">including </text:span></text:p>
        </draw:text-box>
      </draw:frame>
      <draw:frame text:anchor-type="page" text:anchor-page-number="7" draw:z-index="3204" draw:style-name="gr1" draw:text-style-name="P3" svg:width="3.224in" svg:height="0.1469in" svg:x="7.2465in" svg:y="7.1839in">
        <draw:text-box>
          <text:p><text:span text:style-name="T23">1956 (1 of 1956), is entitled to be appointed to act </text:span></text:p>
        </draw:text-box>
      </draw:frame>
      <draw:frame text:anchor-type="page" text:anchor-page-number="9" draw:z-index="3205" draw:style-name="gr3" draw:text-style-name="P3" svg:width="0.0016in" svg:height="0.1925in" svg:x="0.648in" svg:y="7.7965in">
        <draw:text-box>
          <text:p/>
        </draw:text-box>
      </draw:frame>
      <draw:frame text:anchor-type="page" text:anchor-page-number="11" draw:z-index="3206" draw:style-name="gr1" draw:text-style-name="P3" svg:width="0.7961in" svg:height="0.163in" svg:x="0.8547in" svg:y="7.2866in">
        <draw:text-box>
          <text:p><text:span text:style-name="T11">(h) 35 CCB </text:span></text:p>
        </draw:text-box>
      </draw:frame>
      <draw:frame text:anchor-type="page" text:anchor-page-number="15" draw:z-index="3207" draw:style-name="gr3" draw:text-style-name="P3" svg:width="0.0016in" svg:height="0.1925in" svg:x="0.6807in" svg:y="6.4866in">
        <draw:text-box>
          <text:p/>
        </draw:text-box>
      </draw:frame>
      <draw:polygon text:anchor-type="page" text:anchor-page-number="19" draw:z-index="3208" draw:style-name="gr5" draw:text-style-name="P6" svg:width="0.0067in" svg:height="0.3335in" draw:transform="rotate (-1.5707963267949) translate (11.5405511811024in 6.98149606299213in)" svg:viewBox="0 0 18 848" draw:points="0,0 0,848 18,848 18,0">
        <text:p/>
      </draw:polygon>
      <draw:polygon text:anchor-type="page" text:anchor-page-number="10" draw:z-index="3209" draw:style-name="gr2" draw:text-style-name="P4" svg:width="0.0134in" svg:height="1.0008in" draw:transform="rotate (-1.5707963267949) translate (0.410629921259843in 5.61653543307087in)" svg:viewBox="0 0 35 2543" draw:points="0,0 0,2543 35,2543 35,0">
        <text:p/>
      </draw:polygon>
      <draw:frame text:anchor-type="page" text:anchor-page-number="18" draw:z-index="3210" draw:style-name="gr1" draw:text-style-name="P3" svg:width="0.7122in" svg:height="0.163in" svg:x="6.5972in" svg:y="4.9429in">
        <draw:text-box>
          <text:p><text:span text:style-name="T11">collection </text:span></text:p>
        </draw:text-box>
      </draw:frame>
      <draw:polygon text:anchor-type="page" text:anchor-page-number="12" draw:z-index="3211" draw:style-name="gr5" draw:text-style-name="P6" svg:width="6.6567in" svg:height="0.0067in" draw:transform="rotate (-1.5707963267949) translate (6.62322834645669in 5.12047244094488in)" svg:viewBox="0 0 16909 18" draw:points="0,0 0,18 16909,18 16909,0">
        <text:p/>
      </draw:polygon>
      <draw:polygon text:anchor-type="page" text:anchor-page-number="7" draw:z-index="3212" draw:style-name="gr5" draw:text-style-name="P6" svg:width="9.5563in" svg:height="0.0067in" draw:transform="rotate (-1.5707963267949) translate (0.721653543307087in 4.98385826771654in)" svg:viewBox="0 0 24274 18" draw:points="0,0 0,18 24274,18 24274,0">
        <text:p/>
      </draw:polygon>
      <draw:frame text:anchor-type="page" text:anchor-page-number="9" draw:z-index="3213" draw:style-name="gr1" draw:text-style-name="P3" svg:width="6.7669in" svg:height="0.163in" svg:x="0.7425in" svg:y="7.7929in">
        <draw:text-box>
          <text:p><text:span text:style-name="T11">Whether Books of Account are prescribed under Section 44AA, if yes, list of books so prescribed. </text:span></text:p>
        </draw:text-box>
      </draw:frame>
      <draw:polygon text:anchor-type="page" text:anchor-page-number="12" draw:z-index="3214" draw:style-name="gr5" draw:text-style-name="P6" svg:width="0.0067in" svg:height="0.0067in" draw:transform="rotate (-1.5707963267949) translate (13.2732283464567in 5.12047244094488in)" svg:viewBox="0 0 18 18" draw:points="0,0 0,18 18,18 18,0">
        <text:p/>
      </draw:polygon>
      <draw:polygon text:anchor-type="page" text:anchor-page-number="17" draw:z-index="3215" draw:style-name="gr2" draw:text-style-name="P4" svg:width="0.0134in" svg:height="0.0134in" draw:transform="rotate (-1.5707963267949) translate (13.453937007874in 7.51377952755905in)" svg:viewBox="0 0 35 35" draw:points="0,0 0,35 35,35 35,0">
        <text:p/>
      </draw:polygon>
      <draw:frame text:anchor-type="page" text:anchor-page-number="18" draw:z-index="3216" draw:style-name="gr1" draw:text-style-name="P3" svg:width="0.6067in" svg:height="0.163in" svg:x="7.2984in" svg:y="4.9429in">
        <draw:text-box>
          <text:p><text:span text:style-name="T11">Account </text:span></text:p>
        </draw:text-box>
      </draw:frame>
      <draw:polygon text:anchor-type="page" text:anchor-page-number="19" draw:z-index="3217" draw:style-name="gr5" draw:text-style-name="P6" svg:width="0.0067in" svg:height="0.3335in" draw:transform="rotate (-1.5707963267949) translate (13.2031496062992in 6.98149606299213in)" svg:viewBox="0 0 18 848" draw:points="0,0 0,848 18,848 18,0">
        <text:p/>
      </draw:polygon>
      <draw:frame text:anchor-type="page" text:anchor-page-number="15" draw:z-index="3218" draw:style-name="gr1" draw:text-style-name="P3" svg:width="6.4331in" svg:height="0.163in" svg:x="0.7425in" svg:y="6.4957in">
        <draw:text-box>
          <text:p><text:span text:style-name="T11">*(i) In respect of any sum referred to in clauses (a), (b), (c), (d), (e) or (f) of section 43B, the </text:span></text:p>
        </draw:text-box>
      </draw:frame>
      <draw:polygon text:anchor-type="page" text:anchor-page-number="10" draw:z-index="3219" draw:style-name="gr2" draw:text-style-name="P4" svg:width="0.0134in" svg:height="1.0008in" draw:transform="rotate (-1.5707963267949) translate (6.43818897637795in 5.61653543307087in)" svg:viewBox="0 0 35 2543" draw:points="0,0 0,2543 35,2543 35,0">
        <text:p/>
      </draw:polygon>
      <draw:frame text:anchor-type="page" text:anchor-page-number="2" draw:z-index="3220" draw:style-name="gr1" draw:text-style-name="P3" svg:width="0.3748in" svg:height="0.1469in" svg:x="9.2929in" svg:y="5.8953in">
        <draw:text-box>
          <text:p><text:span text:style-name="T23">other </text:span></text:p>
        </draw:text-box>
      </draw:frame>
      <draw:polygon text:anchor-type="page" text:anchor-page-number="6" draw:z-index="3221" draw:style-name="gr5" draw:text-style-name="P6" svg:width="2.9484in" svg:height="0.0067in" draw:transform="rotate (-1.5707963267949) translate (1.22322834645669in 7.66653543307087in)" svg:viewBox="0 0 7490 18" draw:points="0,0 0,18 7490,18 7490,0">
        <text:p/>
      </draw:polygon>
      <draw:frame text:anchor-type="page" text:anchor-page-number="11" draw:z-index="3222" draw:style-name="gr1" draw:text-style-name="P3" svg:width="0.5642in" svg:height="0.163in" svg:x="0.8547in" svg:y="7.4673in">
        <draw:text-box>
          <text:p><text:span text:style-name="T11">(i) 35 D </text:span></text:p>
        </draw:text-box>
      </draw:frame>
      <draw:frame text:anchor-type="page" text:anchor-page-number="19" draw:z-index="3223" draw:style-name="gr1" draw:text-style-name="P3" svg:width="1.7232in" svg:height="0.163in" svg:x="11.6929in" svg:y="6.9839in">
        <draw:text-box>
          <text:p><text:span text:style-name="T35">Preceding previous year</text:span><text:span text:style-name="T11"> </text:span></text:p>
        </draw:text-box>
      </draw:frame>
      <draw:frame text:anchor-type="page" text:anchor-page-number="17" draw:z-index="3224" draw:style-name="gr1" draw:text-style-name="P3" svg:width="7.5504in" svg:height="0.163in" svg:x="6.5189in" svg:y="7.3472in">
        <draw:text-box>
          <text:p><text:span text:style-name="T10">Remark: Chapter – III ie. Section 10A and 10AA to be reported and breakup also to be reported. </text:span></text:p>
        </draw:text-box>
      </draw:frame>
      <draw:polygon text:anchor-type="page" text:anchor-page-number="7" draw:z-index="3225" draw:style-name="gr5" draw:text-style-name="P6" svg:width="0.0063in" svg:height="2.5209in" draw:transform="rotate (-1.5707963267949) translate (0.721653543307087in 4.99055118110236in)" svg:viewBox="0 0 17 6404" draw:points="0,0 0,6404 17,6404 17,0">
        <text:p/>
      </draw:polygon>
      <draw:polygon text:anchor-type="page" text:anchor-page-number="6" draw:z-index="3226" draw:style-name="gr5" draw:text-style-name="P6" svg:width="0.0063in" svg:height="0.4602in" draw:transform="rotate (-1.5707963267949) translate (4.17165354330709in 7.21299212598425in)" svg:viewBox="0 0 17 1170" draw:points="0,0 0,1170 17,1170 17,0">
        <text:p/>
      </draw:polygon>
      <draw:frame text:anchor-type="page" text:anchor-page-number="2" draw:z-index="3227" draw:style-name="gr1" draw:text-style-name="P3" svg:width="0.5571in" svg:height="0.1469in" svg:x="9.7571in" svg:y="5.8953in">
        <draw:text-box>
          <text:p><text:span text:style-name="T23">relevant </text:span></text:p>
        </draw:text-box>
      </draw:frame>
      <draw:frame text:anchor-type="page" text:anchor-page-number="9" draw:z-index="3228" draw:style-name="gr1" draw:text-style-name="P3" svg:width="0.2224in" svg:height="0.163in" svg:x="6.5189in" svg:y="7.5866in">
        <draw:text-box>
          <text:p><text:span text:style-name="T11">11.</text:span></text:p>
        </draw:text-box>
      </draw:frame>
      <draw:frame text:anchor-type="page" text:anchor-page-number="15" draw:z-index="3229" draw:style-name="gr1" draw:text-style-name="P3" svg:width="1.348in" svg:height="0.163in" svg:x="0.7425in" svg:y="6.661in">
        <draw:text-box>
          <text:p><text:span text:style-name="T11">liability for which:– </text:span></text:p>
        </draw:text-box>
      </draw:frame>
      <draw:polygon text:anchor-type="page" text:anchor-page-number="12" draw:z-index="3230" draw:style-name="gr5" draw:text-style-name="P6" svg:width="0.0071in" svg:height="0.6677in" draw:transform="rotate (-1.5707963267949) translate (6.62322834645669in 5.12716535433071in)" svg:viewBox="0 0 19 1697" draw:points="0,0 0,1697 19,1697 19,0">
        <text:p/>
      </draw:polygon>
      <draw:frame text:anchor-type="page" text:anchor-page-number="18" draw:z-index="3231" draw:style-name="gr1" draw:text-style-name="P3" svg:width="1.0295in" svg:height="0.163in" svg:x="6.5972in" svg:y="5.1098in">
        <draw:text-box>
          <text:p><text:span text:style-name="T11">Number (TAN) </text:span></text:p>
        </draw:text-box>
      </draw:frame>
      <draw:frame text:anchor-type="page" text:anchor-page-number="11" draw:z-index="3232" draw:style-name="gr1" draw:text-style-name="P3" svg:width="2.8303in" svg:height="0.163in" svg:x="6.5189in" svg:y="5.8161in">
        <draw:text-box>
          <text:p><text:span text:style-name="T11">19. Amounts admissible under sections: </text:span></text:p>
        </draw:text-box>
      </draw:frame>
      <draw:polygon text:anchor-type="page" text:anchor-page-number="10" draw:z-index="3233" draw:style-name="gr2" draw:text-style-name="P4" svg:width="0.0134in" svg:height="1.0008in" draw:transform="rotate (-1.5707963267949) translate (13.453937007874in 5.61653543307087in)" svg:viewBox="0 0 35 2543" draw:points="0,0 0,2543 35,2543 35,0">
        <text:p/>
      </draw:polygon>
      <draw:frame text:anchor-type="page" text:anchor-page-number="11" draw:z-index="3234" draw:style-name="gr1" draw:text-style-name="P3" svg:width="0.5622in" svg:height="0.163in" svg:x="6.5972in" svg:y="5.989in">
        <draw:text-box>
          <text:p><text:span text:style-name="T11">Section </text:span></text:p>
        </draw:text-box>
      </draw:frame>
      <draw:frame text:anchor-type="page" text:anchor-page-number="18" draw:z-index="3235" draw:style-name="gr1" draw:text-style-name="P3" svg:width="0.9362in" svg:height="0.163in" svg:x="7.9272in" svg:y="4.7764in">
        <draw:text-box>
          <text:p><text:span text:style-name="T11">Type of Form </text:span></text:p>
        </draw:text-box>
      </draw:frame>
      <draw:polygon text:anchor-type="page" text:anchor-page-number="6" draw:z-index="3236" draw:style-name="gr5" draw:text-style-name="P6" svg:width="2.9902in" svg:height="0.0067in" draw:transform="rotate (-1.5707963267949) translate (4.17795275590551in 7.66653543307087in)" svg:viewBox="0 0 7596 18" draw:points="0,0 0,18 7596,18 7596,0">
        <text:p/>
      </draw:polygon>
      <draw:frame text:anchor-type="page" text:anchor-page-number="9" draw:z-index="3237" draw:style-name="gr3" draw:text-style-name="P3" svg:width="0.0016in" svg:height="0.1925in" svg:x="6.6902in" svg:y="7.5898in">
        <draw:text-box>
          <text:p/>
        </draw:text-box>
      </draw:frame>
      <draw:polygon text:anchor-type="page" text:anchor-page-number="15" draw:z-index="3238" draw:style-name="gr2" draw:text-style-name="P4" svg:width="0.0134in" svg:height="0.0142in" draw:transform="rotate (-1.5707963267949) translate (0.410629921259843in 6.45236220472441in)" svg:viewBox="0 0 35 37" draw:points="0,0 0,37 35,37 35,0">
        <text:p/>
      </draw:polygon>
      <draw:frame text:anchor-type="page" text:anchor-page-number="19" draw:z-index="3239" draw:style-name="gr1" draw:text-style-name="P3" svg:width="0.178in" svg:height="0.163in" svg:x="6.5972in" svg:y="7.3252in">
        <draw:text-box>
          <text:p><text:span text:style-name="T11">1. </text:span></text:p>
        </draw:text-box>
      </draw:frame>
      <draw:frame text:anchor-type="page" text:anchor-page-number="10" draw:z-index="3240" draw:style-name="gr1" draw:text-style-name="P3" svg:width="1.5976in" svg:height="0.163in" svg:x="6.5189in" svg:y="6.4516in">
        <draw:text-box>
          <text:p><text:span text:style-name="T10">Remark: No Change</text:span><text:span text:style-name="T11"> </text:span></text:p>
        </draw:text-box>
      </draw:frame>
      <draw:frame text:anchor-type="page" text:anchor-page-number="2" draw:z-index="3241" draw:style-name="gr1" draw:text-style-name="P3" svg:width="3.1921in" svg:height="0.1469in" svg:x="7.2465in" svg:y="6.0465in">
        <draw:text-box>
          <text:p><text:span text:style-name="T23">documents” – </text:span><text:span text:style-name="T22">which increases the verification </text:span></text:p>
        </draw:text-box>
      </draw:frame>
      <draw:polygon text:anchor-type="page" text:anchor-page-number="7" draw:z-index="3242" draw:style-name="gr5" draw:text-style-name="P6" svg:width="0.4949in" svg:height="0.0067in" draw:transform="rotate (-1.5707963267949) translate (0.721653543307087in 7.50472440944882in)" svg:viewBox="0 0 1258 18" draw:points="0,0 0,18 1258,18 1258,0">
        <text:p/>
      </draw:polygon>
      <draw:polygon text:anchor-type="page" text:anchor-page-number="12" draw:z-index="3243" draw:style-name="gr5" draw:text-style-name="P6" svg:width="0.0067in" svg:height="0.6677in" draw:transform="rotate (-1.5707963267949) translate (7.73149606299213in 5.12716535433071in)" svg:viewBox="0 0 18 1697" draw:points="0,0 0,1697 18,1697 18,0">
        <text:p/>
      </draw:polygon>
      <draw:frame text:anchor-type="page" text:anchor-page-number="10" draw:z-index="3244" draw:style-name="gr1" draw:text-style-name="P3" svg:width="0.2449in" svg:height="0.1787in" svg:x="0.4925in" svg:y="6.6484in">
        <draw:text-box>
          <text:p><text:span text:style-name="T12">13.</text:span></text:p>
        </draw:text-box>
      </draw:frame>
      <draw:frame text:anchor-type="page" text:anchor-page-number="18" draw:z-index="3245" draw:style-name="gr3" draw:text-style-name="P3" svg:width="0.0016in" svg:height="0.1925in" svg:x="7.9272in" svg:y="4.9429in">
        <draw:text-box>
          <text:p/>
        </draw:text-box>
      </draw:frame>
      <draw:frame text:anchor-type="page" text:anchor-page-number="2" draw:z-index="3246" draw:style-name="gr1" draw:text-style-name="P3" svg:width="1.5287in" svg:height="0.1469in" svg:x="7.2465in" svg:y="6.1972in">
        <draw:text-box>
          <text:p><text:span text:style-name="T22">Scope of the Auditor. </text:span></text:p>
        </draw:text-box>
      </draw:frame>
      <draw:polygon text:anchor-type="page" text:anchor-page-number="15" draw:z-index="3247" draw:style-name="gr2" draw:text-style-name="P4" svg:width="6.0142in" svg:height="0.0134in" draw:transform="rotate (-1.5707963267949) translate (0.424015748031496in 6.45236220472441in)" svg:viewBox="0 0 15277 35" draw:points="0,0 0,35 15277,35 15277,0">
        <text:p/>
      </draw:polygon>
      <draw:polygon text:anchor-type="page" text:anchor-page-number="6" draw:z-index="3248" draw:style-name="gr5" draw:text-style-name="P6" svg:width="0.0067in" svg:height="0.4602in" draw:transform="rotate (-1.5707963267949) translate (7.16811023622047in 7.21299212598425in)" svg:viewBox="0 0 18 1170" draw:points="0,0 0,1170 18,1170 18,0">
        <text:p/>
      </draw:polygon>
      <draw:polygon text:anchor-type="page" text:anchor-page-number="12" draw:z-index="3249" draw:style-name="gr5" draw:text-style-name="P6" svg:width="0.0067in" svg:height="0.6677in" draw:transform="rotate (-1.5707963267949) translate (8.83976377952756in 5.12716535433071in)" svg:viewBox="0 0 18 1697" draw:points="0,0 0,1697 18,1697 18,0">
        <text:p/>
      </draw:polygon>
      <draw:frame text:anchor-type="page" text:anchor-page-number="19" draw:z-index="3250" draw:style-name="gr1" draw:text-style-name="P3" svg:width="2.1343in" svg:height="0.163in" svg:x="7.2063in" svg:y="7.3252in">
        <draw:text-box>
          <text:p><text:span text:style-name="T35">Total turnover of the assessee</text:span><text:span text:style-name="T11"> </text:span></text:p>
        </draw:text-box>
      </draw:frame>
      <draw:polygon text:anchor-type="page" text:anchor-page-number="7" draw:z-index="3251" draw:style-name="gr5" draw:text-style-name="P6" svg:width="0.0067in" svg:height="2.5209in" draw:transform="rotate (-1.5707963267949) translate (1.21653543307087in 4.99055118110236in)" svg:viewBox="0 0 18 6404" draw:points="0,0 0,6404 18,6404 18,0">
        <text:p/>
      </draw:polygon>
      <draw:polygon text:anchor-type="page" text:anchor-page-number="9" draw:z-index="3252" draw:style-name="gr2" draw:text-style-name="P4" svg:width="0.0134in" svg:height="0.0142in" draw:transform="rotate (-1.5707963267949) translate (0.410629921259843in 7.56968503937008in)" svg:viewBox="0 0 35 37" draw:points="0,0 0,37 35,37 35,0">
        <text:p/>
      </draw:polygon>
      <draw:frame text:anchor-type="page" text:anchor-page-number="11" draw:z-index="3253" draw:style-name="gr1" draw:text-style-name="P3" svg:width="1.348in" svg:height="0.163in" svg:x="7.3598in" svg:y="5.989in">
        <draw:text-box>
          <text:p><text:span text:style-name="T11">Amount debited to </text:span></text:p>
        </draw:text-box>
      </draw:frame>
      <draw:polygon text:anchor-type="page" text:anchor-page-number="7" draw:z-index="3254" draw:style-name="gr5" draw:text-style-name="P6" svg:width="2.9484in" svg:height="0.0067in" draw:transform="rotate (-1.5707963267949) translate (1.22322834645669in 7.50472440944882in)" svg:viewBox="0 0 7490 18" draw:points="0,0 0,18 7490,18 7490,0">
        <text:p/>
      </draw:polygon>
      <draw:frame text:anchor-type="page" text:anchor-page-number="18" draw:z-index="3255" draw:style-name="gr1" draw:text-style-name="P3" svg:width="0.326in" svg:height="0.163in" svg:x="9.2575in" svg:y="4.7764in">
        <draw:text-box>
          <text:p><text:span text:style-name="T11">Due </text:span></text:p>
        </draw:text-box>
      </draw:frame>
      <draw:polygon text:anchor-type="page" text:anchor-page-number="12" draw:z-index="3256" draw:style-name="gr5" draw:text-style-name="P6" svg:width="0.0067in" svg:height="0.6677in" draw:transform="rotate (-1.5707963267949) translate (9.94803149606299in 5.12716535433071in)" svg:viewBox="0 0 18 1697" draw:points="0,0 0,1697 18,1697 18,0">
        <text:p/>
      </draw:polygon>
      <draw:frame text:anchor-type="page" text:anchor-page-number="2" draw:z-index="3257" draw:style-name="gr3" draw:text-style-name="P3" svg:width="0.0016in" svg:height="0.1925in" svg:x="7.2465in" svg:y="6.3756in">
        <draw:text-box>
          <text:p/>
        </draw:text-box>
      </draw:frame>
      <draw:frame text:anchor-type="page" text:anchor-page-number="19" draw:z-index="3258" draw:style-name="gr3" draw:text-style-name="P3" svg:width="0.0016in" svg:height="0.1925in" svg:x="9.9563in" svg:y="7.3252in">
        <draw:text-box>
          <text:p/>
        </draw:text-box>
      </draw:frame>
      <draw:frame text:anchor-type="page" text:anchor-page-number="10" draw:z-index="3259" draw:style-name="gr3" draw:text-style-name="P3" svg:width="0.0016in" svg:height="0.1925in" svg:x="0.6807in" svg:y="6.652in">
        <draw:text-box>
          <text:p/>
        </draw:text-box>
      </draw:frame>
      <draw:polygon text:anchor-type="page" text:anchor-page-number="9" draw:z-index="3260" draw:style-name="gr2" draw:text-style-name="P4" svg:width="6.0142in" svg:height="0.0134in" draw:transform="rotate (-1.5707963267949) translate (0.424015748031496in 7.56968503937008in)" svg:viewBox="0 0 15277 35" draw:points="0,0 0,35 15277,35 15277,0">
        <text:p/>
      </draw:polygon>
      <draw:polygon text:anchor-type="page" text:anchor-page-number="6" draw:z-index="3261" draw:style-name="gr5" draw:text-style-name="P6" svg:width="3.0969in" svg:height="0.0067in" draw:transform="rotate (-1.5707963267949) translate (7.1748031496063in 7.66653543307087in)" svg:viewBox="0 0 7867 18" draw:points="0,0 0,18 7867,18 7867,0">
        <text:p/>
      </draw:polygon>
      <draw:polygon text:anchor-type="page" text:anchor-page-number="15" draw:z-index="3262" draw:style-name="gr2" draw:text-style-name="P4" svg:width="0.0134in" svg:height="0.0142in" draw:transform="rotate (-1.5707963267949) translate (6.43818897637795in 6.45236220472441in)" svg:viewBox="0 0 35 37" draw:points="0,0 0,37 35,37 35,0">
        <text:p/>
      </draw:polygon>
      <draw:frame text:anchor-type="page" text:anchor-page-number="11" draw:z-index="3263" draw:style-name="gr1" draw:text-style-name="P3" svg:width="0.415in" svg:height="0.163in" svg:x="7.3598in" svg:y="6.1555in">
        <draw:text-box>
          <text:p><text:span text:style-name="T11">profit </text:span></text:p>
        </draw:text-box>
      </draw:frame>
      <draw:frame text:anchor-type="page" text:anchor-page-number="11" draw:z-index="3264" draw:style-name="gr1" draw:text-style-name="P3" svg:width="0.3071in" svg:height="0.163in" svg:x="7.8598in" svg:y="6.1555in">
        <draw:text-box>
          <text:p><text:span text:style-name="T11">and </text:span></text:p>
        </draw:text-box>
      </draw:frame>
      <draw:frame text:anchor-type="page" text:anchor-page-number="18" draw:z-index="3265" draw:style-name="gr1" draw:text-style-name="P3" svg:width="0.3594in" svg:height="0.163in" svg:x="9.772in" svg:y="4.7764in">
        <draw:text-box>
          <text:p><text:span text:style-name="T11">date </text:span></text:p>
        </draw:text-box>
      </draw:frame>
      <draw:polygon text:anchor-type="page" text:anchor-page-number="15" draw:z-index="3266" draw:style-name="gr2" draw:text-style-name="P4" svg:width="7.0024in" svg:height="0.0134in" draw:transform="rotate (-1.5707963267949) translate (6.45157480314961in 6.45236220472441in)" svg:viewBox="0 0 17787 35" draw:points="0,0 0,35 17787,35 17787,0">
        <text:p/>
      </draw:polygon>
      <draw:polygon text:anchor-type="page" text:anchor-page-number="7" draw:z-index="3267" draw:style-name="gr5" draw:text-style-name="P6" svg:width="0.0063in" svg:height="2.5209in" draw:transform="rotate (-1.5707963267949) translate (4.17165354330709in 4.99055118110236in)" svg:viewBox="0 0 17 6404" draw:points="0,0 0,6404 17,6404 17,0">
        <text:p/>
      </draw:polygon>
      <draw:polygon text:anchor-type="page" text:anchor-page-number="19" draw:z-index="3268" draw:style-name="gr5" draw:text-style-name="P6" svg:width="6.6909in" svg:height="0.0067in" draw:transform="rotate (-1.5707963267949) translate (6.51889763779528in 7.31496062992126in)" svg:viewBox="0 0 16996 18" draw:points="0,0 0,18 16996,18 16996,0">
        <text:p/>
      </draw:polygon>
      <draw:polygon text:anchor-type="page" text:anchor-page-number="9" draw:z-index="3269" draw:style-name="gr2" draw:text-style-name="P4" svg:width="0.0134in" svg:height="0.0142in" draw:transform="rotate (-1.5707963267949) translate (6.43818897637795in 7.56968503937008in)" svg:viewBox="0 0 35 37" draw:points="0,0 0,37 35,37 35,0">
        <text:p/>
      </draw:polygon>
      <draw:polygon text:anchor-type="page" text:anchor-page-number="6" draw:z-index="3270" draw:style-name="gr5" draw:text-style-name="P6" svg:width="0.0063in" svg:height="0.4602in" draw:transform="rotate (-1.5707963267949) translate (10.2716535433071in 7.21299212598425in)" svg:viewBox="0 0 17 1170" draw:points="0,0 0,1170 17,1170 17,0">
        <text:p/>
      </draw:polygon>
      <draw:frame text:anchor-type="page" text:anchor-page-number="10" draw:z-index="3271" draw:style-name="gr1" draw:text-style-name="P3" svg:width="4.2622in" svg:height="0.163in" svg:x="0.7425in" svg:y="6.6602in">
        <draw:text-box>
          <text:p><text:span text:style-name="T11">Amounts not credited to the Profit and Loss Account, being – </text:span></text:p>
        </draw:text-box>
      </draw:frame>
      <draw:polygon text:anchor-type="page" text:anchor-page-number="12" draw:z-index="3272" draw:style-name="gr5" draw:text-style-name="P6" svg:width="0.0067in" svg:height="0.6677in" draw:transform="rotate (-1.5707963267949) translate (11.0562992125984in 5.12716535433071in)" svg:viewBox="0 0 18 1697" draw:points="0,0 0,1697 18,1697 18,0">
        <text:p/>
      </draw:polygon>
      <draw:frame text:anchor-type="page" text:anchor-page-number="2" draw:z-index="3273" draw:style-name="gr1" draw:text-style-name="P3" svg:width="1.7622in" svg:height="0.1469in" svg:x="7.2465in" svg:y="6.5547in">
        <draw:text-box>
          <text:p><text:span text:style-name="T23">Observations/Qualifications </text:span></text:p>
        </draw:text-box>
      </draw:frame>
      <draw:polygon text:anchor-type="page" text:anchor-page-number="6" draw:z-index="3274" draw:style-name="gr5" draw:text-style-name="P6" svg:width="0.0063in" svg:height="0.0067in" draw:transform="rotate (-1.5707963267949) translate (10.2716535433071in 7.66653543307087in)" svg:viewBox="0 0 17 18" draw:points="0,0 0,18 17,18 17,0">
        <text:p/>
      </draw:polygon>
      <draw:polygon text:anchor-type="page" text:anchor-page-number="19" draw:z-index="3275" draw:style-name="gr5" draw:text-style-name="P6" svg:width="0.0067in" svg:height="0.1673in" draw:transform="rotate (-1.5707963267949) translate (6.51889763779528in 7.32165354330709in)" svg:viewBox="0 0 18 426" draw:points="0,0 0,426 18,426 18,0">
        <text:p/>
      </draw:polygon>
      <draw:polygon text:anchor-type="page" text:anchor-page-number="9" draw:z-index="3276" draw:style-name="gr2" draw:text-style-name="P4" svg:width="7.0024in" svg:height="0.0134in" draw:transform="rotate (-1.5707963267949) translate (6.45157480314961in 7.56968503937008in)" svg:viewBox="0 0 17787 35" draw:points="0,0 0,35 17787,35 17787,0">
        <text:p/>
      </draw:polygon>
      <draw:frame text:anchor-type="page" text:anchor-page-number="18" draw:z-index="3277" draw:style-name="gr1" draw:text-style-name="P3" svg:width="0.2362in" svg:height="0.163in" svg:x="10.2693in" svg:y="4.7764in">
        <draw:text-box>
          <text:p><text:span text:style-name="T11">for </text:span></text:p>
        </draw:text-box>
      </draw:frame>
      <draw:polygon text:anchor-type="page" text:anchor-page-number="7" draw:z-index="3278" draw:style-name="gr5" draw:text-style-name="P6" svg:width="2.9902in" svg:height="0.0067in" draw:transform="rotate (-1.5707963267949) translate (4.17795275590551in 7.50472440944882in)" svg:viewBox="0 0 7596 18" draw:points="0,0 0,18 7596,18 7596,0">
        <text:p/>
      </draw:polygon>
      <draw:polygon text:anchor-type="page" text:anchor-page-number="10" draw:z-index="3279" draw:style-name="gr2" draw:text-style-name="P4" svg:width="0.0134in" svg:height="0.0142in" draw:transform="rotate (-1.5707963267949) translate (0.410629921259843in 6.61732283464567in)" svg:viewBox="0 0 35 37" draw:points="0,0 0,37 35,37 35,0">
        <text:p/>
      </draw:polygon>
      <draw:frame text:anchor-type="page" text:anchor-page-number="2" draw:z-index="3280" draw:style-name="gr1" draw:text-style-name="P3" svg:width="0.1205in" svg:height="0.1469in" svg:x="8.9193in" svg:y="6.5547in">
        <draw:text-box>
          <text:p><text:span text:style-name="T23">if </text:span></text:p>
        </draw:text-box>
      </draw:frame>
      <draw:frame text:anchor-type="page" text:anchor-page-number="11" draw:z-index="3281" draw:style-name="gr1" draw:text-style-name="P3" svg:width="0.3142in" svg:height="0.163in" svg:x="8.2472in" svg:y="6.1555in">
        <draw:text-box>
          <text:p><text:span text:style-name="T11">loss </text:span></text:p>
        </draw:text-box>
      </draw:frame>
      <draw:polygon text:anchor-type="page" text:anchor-page-number="15" draw:z-index="3282" draw:style-name="gr2" draw:text-style-name="P4" svg:width="0.0134in" svg:height="0.0142in" draw:transform="rotate (-1.5707963267949) translate (13.453937007874in 6.45236220472441in)" svg:viewBox="0 0 35 37" draw:points="0,0 0,37 35,37 35,0">
        <text:p/>
      </draw:polygon>
      <draw:polygon text:anchor-type="page" text:anchor-page-number="12" draw:z-index="3283" draw:style-name="gr5" draw:text-style-name="P6" svg:width="0.0067in" svg:height="0.6677in" draw:transform="rotate (-1.5707963267949) translate (12.1649606299213in 5.12716535433071in)" svg:viewBox="0 0 18 1697" draw:points="0,0 0,1697 18,1697 18,0">
        <text:p/>
      </draw:polygon>
      <draw:polygon text:anchor-type="page" text:anchor-page-number="7" draw:z-index="3284" draw:style-name="gr5" draw:text-style-name="P6" svg:width="0.0067in" svg:height="2.5209in" draw:transform="rotate (-1.5707963267949) translate (7.16811023622047in 4.99055118110236in)" svg:viewBox="0 0 18 6404" draw:points="0,0 0,6404 18,6404 18,0">
        <text:p/>
      </draw:polygon>
      <draw:frame text:anchor-type="page" text:anchor-page-number="2" draw:z-index="3285" draw:style-name="gr1" draw:text-style-name="P3" svg:width="0.2713in" svg:height="0.1469in" svg:x="9.161in" svg:y="6.5547in">
        <draw:text-box>
          <text:p><text:span text:style-name="T23">any </text:span></text:p>
        </draw:text-box>
      </draw:frame>
      <draw:frame text:anchor-type="page" text:anchor-page-number="11" draw:z-index="3286" draw:style-name="gr1" draw:text-style-name="P3" svg:width="0.5996in" svg:height="0.163in" svg:x="7.3598in" svg:y="6.322in">
        <draw:text-box>
          <text:p><text:span text:style-name="T11">account </text:span></text:p>
        </draw:text-box>
      </draw:frame>
      <draw:polygon text:anchor-type="page" text:anchor-page-number="9" draw:z-index="3287" draw:style-name="gr2" draw:text-style-name="P4" svg:width="0.0134in" svg:height="0.0142in" draw:transform="rotate (-1.5707963267949) translate (13.453937007874in 7.56968503937008in)" svg:viewBox="0 0 35 37" draw:points="0,0 0,37 35,37 35,0">
        <text:p/>
      </draw:polygon>
      <draw:polygon text:anchor-type="page" text:anchor-page-number="19" draw:z-index="3288" draw:style-name="gr5" draw:text-style-name="P6" svg:width="0.0067in" svg:height="0.1673in" draw:transform="rotate (-1.5707963267949) translate (7.12795275590551in 7.32165354330709in)" svg:viewBox="0 0 18 426" draw:points="0,0 0,426 18,426 18,0">
        <text:p/>
      </draw:polygon>
      <draw:polygon text:anchor-type="page" text:anchor-page-number="6" draw:z-index="3289" draw:style-name="gr5" draw:text-style-name="P6" svg:width="1.3067in" svg:height="0.1555in" draw:transform="rotate (-1.5707963267949) translate (0.8in 7.75196850393701in)" svg:viewBox="0 0 3320 396" draw:points="0,396 0,0 3320,0 3320,396">
        <text:p/>
      </draw:polygon>
      <draw:frame text:anchor-type="page" text:anchor-page-number="18" draw:z-index="3290" draw:style-name="gr1" draw:text-style-name="P3" svg:width="0.7394in" svg:height="0.163in" svg:x="9.2575in" svg:y="4.9429in">
        <draw:text-box>
          <text:p><text:span text:style-name="T11">furnishing </text:span></text:p>
        </draw:text-box>
      </draw:frame>
      <draw:polygon text:anchor-type="page" text:anchor-page-number="12" draw:z-index="3291" draw:style-name="gr5" draw:text-style-name="P6" svg:width="0.0067in" svg:height="0.6677in" draw:transform="rotate (-1.5707963267949) translate (13.2732283464567in 5.12716535433071in)" svg:viewBox="0 0 18 1697" draw:points="0,0 0,1697 18,1697 18,0">
        <text:p/>
      </draw:polygon>
      <draw:polygon text:anchor-type="page" text:anchor-page-number="10" draw:z-index="3292" draw:style-name="gr2" draw:text-style-name="P4" svg:width="6.0142in" svg:height="0.0134in" draw:transform="rotate (-1.5707963267949) translate (0.424015748031496in 6.61732283464567in)" svg:viewBox="0 0 15277 35" draw:points="0,0 0,35 15277,35 15277,0">
        <text:p/>
      </draw:polygon>
      <draw:polygon text:anchor-type="page" text:anchor-page-number="15" draw:z-index="3293" draw:style-name="gr2" draw:text-style-name="P4" svg:width="0.0134in" svg:height="0.374in" draw:transform="rotate (-1.5707963267949) translate (0.410629921259843in 6.46653543307087in)" svg:viewBox="0 0 35 951" draw:points="0,0 0,951 35,951 35,0">
        <text:p/>
      </draw:polygon>
      <draw:frame text:anchor-type="page" text:anchor-page-number="12" draw:z-index="3294" draw:style-name="gr1" draw:text-style-name="P3" svg:width="0.7925in" svg:height="0.163in" svg:x="12.2429in" svg:y="5.6307in">
        <draw:text-box>
          <text:p><text:span text:style-name="T11">authorities </text:span></text:p>
        </draw:text-box>
      </draw:frame>
      <draw:polygon text:anchor-type="page" text:anchor-page-number="19" draw:z-index="3295" draw:style-name="gr5" draw:text-style-name="P6" svg:width="0.0067in" svg:height="0.1673in" draw:transform="rotate (-1.5707963267949) translate (9.87795275590551in 7.32165354330709in)" svg:viewBox="0 0 18 426" draw:points="0,0 0,426 18,426 18,0">
        <text:p/>
      </draw:polygon>
      <draw:polygon text:anchor-type="page" text:anchor-page-number="9" draw:z-index="3296" draw:style-name="gr2" draw:text-style-name="P4" svg:width="0.0134in" svg:height="0.3886in" draw:transform="rotate (-1.5707963267949) translate (0.410629921259843in 7.58385826771654in)" svg:viewBox="0 0 35 988" draw:points="0,0 0,988 35,988 35,0">
        <text:p/>
      </draw:polygon>
      <draw:polygon text:anchor-type="page" text:anchor-page-number="10" draw:z-index="3297" draw:style-name="gr2" draw:text-style-name="P4" svg:width="0.0134in" svg:height="0.0142in" draw:transform="rotate (-1.5707963267949) translate (6.43818897637795in 6.61732283464567in)" svg:viewBox="0 0 35 37" draw:points="0,0 0,37 35,37 35,0">
        <text:p/>
      </draw:polygon>
      <draw:frame text:anchor-type="page" text:anchor-page-number="18" draw:z-index="3298" draw:style-name="gr3" draw:text-style-name="P3" svg:width="0.0016in" svg:height="0.1925in" svg:x="9.2575in" svg:y="5.1098in">
        <draw:text-box>
          <text:p/>
        </draw:text-box>
      </draw:frame>
      <draw:frame text:anchor-type="page" text:anchor-page-number="2" draw:z-index="3299" draw:style-name="gr1" draw:text-style-name="P3" svg:width="0.4559in" svg:height="0.1469in" svg:x="9.5319in" svg:y="6.5547in">
        <draw:text-box>
          <text:p><text:span text:style-name="T23">should </text:span></text:p>
        </draw:text-box>
      </draw:frame>
      <draw:frame text:anchor-type="page" text:anchor-page-number="11" draw:z-index="3300" draw:style-name="gr1" draw:text-style-name="P3" svg:width="5.2398in" svg:height="0.163in" svg:x="8.6098in" svg:y="5.989in">
        <draw:text-box>
          <text:p><text:span text:style-name="T11">Amounts admissible as per the provisions of the Income Tax Act, 1961 and </text:span></text:p>
        </draw:text-box>
      </draw:frame>
      <draw:polygon text:anchor-type="page" text:anchor-page-number="7" draw:z-index="3301" draw:style-name="gr5" draw:text-style-name="P6" svg:width="3.0969in" svg:height="0.0067in" draw:transform="rotate (-1.5707963267949) translate (7.1748031496063in 7.50472440944882in)" svg:viewBox="0 0 7867 18" draw:points="0,0 0,18 7867,18 7867,0">
        <text:p/>
      </draw:polygon>
      <draw:frame text:anchor-type="page" text:anchor-page-number="6" draw:z-index="3302" draw:style-name="gr3" draw:text-style-name="P3" svg:width="0.0016in" svg:height="0.1925in" svg:x="7.2465in" svg:y="7.2492in">
        <draw:text-box>
          <text:p/>
        </draw:text-box>
      </draw:frame>
      <draw:polygon text:anchor-type="page" text:anchor-page-number="15" draw:z-index="3303" draw:style-name="gr2" draw:text-style-name="P4" svg:width="0.0134in" svg:height="0.374in" draw:transform="rotate (-1.5707963267949) translate (6.43818897637795in 6.46653543307087in)" svg:viewBox="0 0 35 951" draw:points="0,0 0,951 35,951 35,0">
        <text:p/>
      </draw:polygon>
      <draw:frame text:anchor-type="page" text:anchor-page-number="2" draw:z-index="3304" draw:style-name="gr1" draw:text-style-name="P3" svg:width="0.1976in" svg:height="0.1469in" svg:x="10.0661in" svg:y="6.5547in">
        <draw:text-box>
          <text:p><text:span text:style-name="T23">be </text:span></text:p>
        </draw:text-box>
      </draw:frame>
      <draw:polygon text:anchor-type="page" text:anchor-page-number="9" draw:z-index="3305" draw:style-name="gr2" draw:text-style-name="P4" svg:width="0.0134in" svg:height="0.3886in" draw:transform="rotate (-1.5707963267949) translate (6.43818897637795in 7.58385826771654in)" svg:viewBox="0 0 35 988" draw:points="0,0 0,988 35,988 35,0">
        <text:p/>
      </draw:polygon>
      <draw:frame text:anchor-type="page" text:anchor-page-number="11" draw:z-index="3306" draw:style-name="gr1" draw:text-style-name="P3" svg:width="0.3268in" svg:height="0.163in" svg:x="8.6098in" svg:y="6.1555in">
        <draw:text-box>
          <text:p><text:span text:style-name="T11">also </text:span></text:p>
        </draw:text-box>
      </draw:frame>
      <draw:polygon text:anchor-type="page" text:anchor-page-number="10" draw:z-index="3307" draw:style-name="gr2" draw:text-style-name="P4" svg:width="7.0024in" svg:height="0.0134in" draw:transform="rotate (-1.5707963267949) translate (6.45157480314961in 6.61732283464567in)" svg:viewBox="0 0 17787 35" draw:points="0,0 0,35 17787,35 17787,0">
        <text:p/>
      </draw:polygon>
      <draw:polygon text:anchor-type="page" text:anchor-page-number="7" draw:z-index="3308" draw:style-name="gr5" draw:text-style-name="P6" svg:width="0.0063in" svg:height="2.5209in" draw:transform="rotate (-1.5707963267949) translate (10.2716535433071in 4.99055118110236in)" svg:viewBox="0 0 17 6404" draw:points="0,0 0,6404 17,6404 17,0">
        <text:p/>
      </draw:polygon>
      <draw:frame text:anchor-type="page" text:anchor-page-number="12" draw:z-index="3309" draw:style-name="gr3" draw:text-style-name="P3" svg:width="0.0016in" svg:height="0.1925in" svg:x="6.7016in" svg:y="5.8043in">
        <draw:text-box>
          <text:p/>
        </draw:text-box>
      </draw:frame>
      <draw:polygon text:anchor-type="page" text:anchor-page-number="15" draw:z-index="3310" draw:style-name="gr2" draw:text-style-name="P4" svg:width="0.0134in" svg:height="0.374in" draw:transform="rotate (-1.5707963267949) translate (13.453937007874in 6.46653543307087in)" svg:viewBox="0 0 35 951" draw:points="0,0 0,951 35,951 35,0">
        <text:p/>
      </draw:polygon>
      <draw:polygon text:anchor-type="page" text:anchor-page-number="19" draw:z-index="3311" draw:style-name="gr5" draw:text-style-name="P6" svg:width="0.0067in" svg:height="0.1673in" draw:transform="rotate (-1.5707963267949) translate (11.5405511811024in 7.32165354330709in)" svg:viewBox="0 0 18 426" draw:points="0,0 0,426 18,426 18,0">
        <text:p/>
      </draw:polygon>
      <draw:frame text:anchor-type="page" text:anchor-page-number="18" draw:z-index="3312" draw:style-name="gr1" draw:text-style-name="P3" svg:width="0.378in" svg:height="0.163in" svg:x="10.5874in" svg:y="4.7764in">
        <draw:text-box>
          <text:p><text:span text:style-name="T11">Date </text:span></text:p>
        </draw:text-box>
      </draw:frame>
      <draw:polygon text:anchor-type="page" text:anchor-page-number="19" draw:z-index="3313" draw:style-name="gr5" draw:text-style-name="P6" svg:width="0.0067in" svg:height="0.1673in" draw:transform="rotate (-1.5707963267949) translate (13.2031496062992in 7.32165354330709in)" svg:viewBox="0 0 18 426" draw:points="0,0 0,426 18,426 18,0">
        <text:p/>
      </draw:polygon>
      <draw:polygon text:anchor-type="page" text:anchor-page-number="9" draw:z-index="3314" draw:style-name="gr2" draw:text-style-name="P4" svg:width="0.0134in" svg:height="0.3886in" draw:transform="rotate (-1.5707963267949) translate (13.453937007874in 7.58385826771654in)" svg:viewBox="0 0 35 988" draw:points="0,0 0,988 35,988 35,0">
        <text:p/>
      </draw:polygon>
      <draw:frame text:anchor-type="page" text:anchor-page-number="18" draw:z-index="3315" draw:style-name="gr1" draw:text-style-name="P3" svg:width="0.1795in" svg:height="0.163in" svg:x="10.9402in" svg:y="4.7764in">
        <draw:text-box>
          <text:p><text:span text:style-name="T11">of </text:span></text:p>
        </draw:text-box>
      </draw:frame>
      <draw:frame text:anchor-type="page" text:anchor-page-number="11" draw:z-index="3316" draw:style-name="gr1" draw:text-style-name="P3" svg:width="0.4197in" svg:height="0.163in" svg:x="8.9098in" svg:y="6.1555in">
        <draw:text-box>
          <text:p><text:span text:style-name="T11">fulfils </text:span></text:p>
        </draw:text-box>
      </draw:frame>
      <draw:frame text:anchor-type="page" text:anchor-page-number="12" draw:z-index="3317" draw:style-name="gr3" draw:text-style-name="P3" svg:width="0.0016in" svg:height="0.1925in" svg:x="7.8098in" svg:y="5.8043in">
        <draw:text-box>
          <text:p/>
        </draw:text-box>
      </draw:frame>
      <draw:frame text:anchor-type="page" text:anchor-page-number="15" draw:z-index="3318" draw:style-name="gr1" draw:text-style-name="P3" svg:width="7.648in" svg:height="0.163in" svg:x="6.5189in" svg:y="6.4689in">
        <draw:text-box>
          <text:p><text:span text:style-name="T11">26. In respect of any sum referred to in clause (a),(b), (c), (d), (e) or (f) of section 43B, the liability for which:- </text:span></text:p>
        </draw:text-box>
      </draw:frame>
      <draw:polygon text:anchor-type="page" text:anchor-page-number="7" draw:z-index="3319" draw:style-name="gr5" draw:text-style-name="P6" svg:width="0.0063in" svg:height="0.0067in" draw:transform="rotate (-1.5707963267949) translate (10.2716535433071in 7.50472440944882in)" svg:viewBox="0 0 17 18" draw:points="0,0 0,18 17,18 17,0">
        <text:p/>
      </draw:polygon>
      <draw:polygon text:anchor-type="page" text:anchor-page-number="10" draw:z-index="3320" draw:style-name="gr2" draw:text-style-name="P4" svg:width="0.0134in" svg:height="0.0142in" draw:transform="rotate (-1.5707963267949) translate (13.453937007874in 6.61732283464567in)" svg:viewBox="0 0 35 37" draw:points="0,0 0,37 35,37 35,0">
        <text:p/>
      </draw:polygon>
      <draw:polygon text:anchor-type="page" text:anchor-page-number="2" draw:z-index="3321" draw:style-name="gr5" draw:text-style-name="P6" svg:width="9.5563in" svg:height="0.0067in" draw:transform="rotate (-1.5707963267949) translate (0.721653543307087in 5.7007874015748in)" svg:viewBox="0 0 24274 18" draw:points="0,0 0,18 24274,18 24274,0">
        <text:p/>
      </draw:polygon>
      <draw:frame text:anchor-type="page" text:anchor-page-number="12" draw:z-index="3322" draw:style-name="gr3" draw:text-style-name="P3" svg:width="0.0016in" svg:height="0.1925in" svg:x="8.9181in" svg:y="5.8043in">
        <draw:text-box>
          <text:p/>
        </draw:text-box>
      </draw:frame>
      <draw:frame text:anchor-type="page" text:anchor-page-number="11" draw:z-index="3323" draw:style-name="gr1" draw:text-style-name="P3" svg:width="0.274in" svg:height="0.163in" svg:x="9.322in" svg:y="6.1555in">
        <draw:text-box>
          <text:p><text:span text:style-name="T11">the </text:span></text:p>
        </draw:text-box>
      </draw:frame>
      <draw:frame text:anchor-type="page" text:anchor-page-number="9" draw:z-index="3324" draw:style-name="gr1" draw:text-style-name="P3" svg:width="6.974in" svg:height="0.163in" svg:x="6.7898in" svg:y="7.5866in">
        <draw:text-box>
          <text:p><text:span text:style-name="T11">(a) Whether books of account are prescribed under section 44AA, if yes, list of books so prescribed. </text:span></text:p>
        </draw:text-box>
      </draw:frame>
      <draw:polygon text:anchor-type="page" text:anchor-page-number="7" draw:z-index="3325" draw:style-name="gr5" draw:text-style-name="P6" svg:width="1.3067in" svg:height="0.1555in" draw:transform="rotate (-1.5707963267949) translate (0.8in 7.75196850393701in)" svg:viewBox="0 0 3320 396" draw:points="0,396 0,0 3320,0 3320,396">
        <text:p/>
      </draw:polygon>
      <draw:frame text:anchor-type="page" text:anchor-page-number="15" draw:z-index="3326" draw:style-name="gr1" draw:text-style-name="P3" svg:width="0.2051in" svg:height="0.163in" svg:x="0.4925in" svg:y="6.8701in">
        <draw:text-box>
          <text:p><text:span text:style-name="T11">(A)</text:span></text:p>
        </draw:text-box>
      </draw:frame>
      <draw:polygon text:anchor-type="page" text:anchor-page-number="10" draw:z-index="3327" draw:style-name="gr2" draw:text-style-name="P4" svg:width="0.0134in" svg:height="0.2075in" draw:transform="rotate (-1.5707963267949) translate (0.410629921259843in 6.63149606299213in)" svg:viewBox="0 0 35 528" draw:points="0,0 0,528 35,528 35,0">
        <text:p/>
      </draw:polygon>
      <draw:frame text:anchor-type="page" text:anchor-page-number="18" draw:z-index="3328" draw:style-name="gr1" draw:text-style-name="P3" svg:width="0.7835in" svg:height="0.163in" svg:x="11.1362in" svg:y="4.7764in">
        <draw:text-box>
          <text:p><text:span text:style-name="T11">furnishing, </text:span></text:p>
        </draw:text-box>
      </draw:frame>
      <draw:polygon text:anchor-type="page" text:anchor-page-number="2" draw:z-index="3329" draw:style-name="gr5" draw:text-style-name="P6" svg:width="0.0063in" svg:height="1.1673in" draw:transform="rotate (-1.5707963267949) translate (0.721653543307087in 5.70748031496063in)" svg:viewBox="0 0 17 2966" draw:points="0,0 0,2966 17,2966 17,0">
        <text:p/>
      </draw:polygon>
      <draw:frame text:anchor-type="page" text:anchor-page-number="19" draw:z-index="3330" draw:style-name="gr3" draw:text-style-name="P3" svg:width="0.0016in" svg:height="0.1925in" svg:x="11.6189in" svg:y="7.3252in">
        <draw:text-box>
          <text:p/>
        </draw:text-box>
      </draw:frame>
      <draw:polygon text:anchor-type="page" text:anchor-page-number="10" draw:z-index="3331" draw:style-name="gr2" draw:text-style-name="P4" svg:width="0.0134in" svg:height="0.2075in" draw:transform="rotate (-1.5707963267949) translate (6.43818897637795in 6.63149606299213in)" svg:viewBox="0 0 35 528" draw:points="0,0 0,528 35,528 35,0">
        <text:p/>
      </draw:polygon>
      <draw:frame text:anchor-type="page" text:anchor-page-number="12" draw:z-index="3332" draw:style-name="gr3" draw:text-style-name="P3" svg:width="0.0016in" svg:height="0.1925in" svg:x="10.0264in" svg:y="5.8043in">
        <draw:text-box>
          <text:p/>
        </draw:text-box>
      </draw:frame>
      <draw:frame text:anchor-type="page" text:anchor-page-number="19" draw:z-index="3333" draw:style-name="gr1" draw:text-style-name="P3" svg:width="0.178in" svg:height="0.163in" svg:x="6.5972in" svg:y="7.498in">
        <draw:text-box>
          <text:p><text:span text:style-name="T11">2. </text:span></text:p>
        </draw:text-box>
      </draw:frame>
      <draw:frame text:anchor-type="page" text:anchor-page-number="15" draw:z-index="3334" draw:style-name="gr3" draw:text-style-name="P3" svg:width="0.0016in" svg:height="0.1925in" svg:x="0.6811in" svg:y="6.8744in">
        <draw:text-box>
          <text:p/>
        </draw:text-box>
      </draw:frame>
      <draw:frame text:anchor-type="page" text:anchor-page-number="11" draw:z-index="3335" draw:style-name="gr1" draw:text-style-name="P3" svg:width="0.8043in" svg:height="0.163in" svg:x="9.5846in" svg:y="6.1555in">
        <draw:text-box>
          <text:p><text:span text:style-name="T11">conditions, </text:span></text:p>
        </draw:text-box>
      </draw:frame>
      <draw:frame text:anchor-type="page" text:anchor-page-number="7" draw:z-index="3336" draw:style-name="gr1" draw:text-style-name="P3" svg:width="3.2803in" svg:height="0.1469in" svg:x="7.2465in" svg:y="7.3346in">
        <draw:text-box>
          <text:p><text:span text:style-name="T23">as an auditor of companies registered in that State.</text:span><text:span text:style-name="T22"> </text:span></text:p>
        </draw:text-box>
      </draw:frame>
      <draw:frame text:anchor-type="page" text:anchor-page-number="9" draw:z-index="3337" draw:style-name="gr1" draw:text-style-name="P3" svg:width="0.198in" svg:height="0.163in" svg:x="0.4925in" svg:y="8.0016in">
        <draw:text-box>
          <text:p><text:span text:style-name="T11">(b)</text:span></text:p>
        </draw:text-box>
      </draw:frame>
      <draw:polygon text:anchor-type="page" text:anchor-page-number="2" draw:z-index="3338" draw:style-name="gr5" draw:text-style-name="P6" svg:width="0.0067in" svg:height="1.1673in" draw:transform="rotate (-1.5707963267949) translate (1.21653543307087in 5.70748031496063in)" svg:viewBox="0 0 18 2966" draw:points="0,0 0,2966 18,2966 18,0">
        <text:p/>
      </draw:polygon>
      <draw:frame text:anchor-type="page" text:anchor-page-number="18" draw:z-index="3339" draw:style-name="gr1" draw:text-style-name="P3" svg:width="0.8295in" svg:height="0.163in" svg:x="10.5874in" svg:y="4.9429in">
        <draw:text-box>
          <text:p><text:span text:style-name="T11">if furnished </text:span></text:p>
        </draw:text-box>
      </draw:frame>
      <draw:frame text:anchor-type="page" text:anchor-page-number="15" draw:z-index="3340" draw:style-name="gr1" draw:text-style-name="P3" svg:width="6.6205in" svg:height="0.163in" svg:x="0.7425in" svg:y="6.8701in">
        <draw:text-box>
          <text:p><text:span text:style-name="T11">pre–existed on the first day of the previous year but was not allowed in the assessment of any </text:span></text:p>
        </draw:text-box>
      </draw:frame>
      <draw:frame text:anchor-type="page" text:anchor-page-number="11" draw:z-index="3341" draw:style-name="gr1" draw:text-style-name="P3" svg:width="0.1331in" svg:height="0.163in" svg:x="10.3035in" svg:y="6.1555in">
        <draw:text-box>
          <text:p><text:span text:style-name="T11">if </text:span></text:p>
        </draw:text-box>
      </draw:frame>
      <draw:frame text:anchor-type="page" text:anchor-page-number="9" draw:z-index="3342" draw:style-name="gr3" draw:text-style-name="P3" svg:width="0.0016in" svg:height="0.1925in" svg:x="0.6634in" svg:y="8.0047in">
        <draw:text-box>
          <text:p/>
        </draw:text-box>
      </draw:frame>
      <draw:polygon text:anchor-type="page" text:anchor-page-number="2" draw:z-index="3343" draw:style-name="gr5" draw:text-style-name="P6" svg:width="0.0063in" svg:height="1.1673in" draw:transform="rotate (-1.5707963267949) translate (4.17165354330709in 5.70748031496063in)" svg:viewBox="0 0 17 2966" draw:points="0,0 0,2966 17,2966 17,0">
        <text:p/>
      </draw:polygon>
      <draw:frame text:anchor-type="page" text:anchor-page-number="12" draw:z-index="3344" draw:style-name="gr3" draw:text-style-name="P3" svg:width="0.0016in" svg:height="0.1925in" svg:x="11.1346in" svg:y="5.8043in">
        <draw:text-box>
          <text:p/>
        </draw:text-box>
      </draw:frame>
      <draw:polygon text:anchor-type="page" text:anchor-page-number="10" draw:z-index="3345" draw:style-name="gr2" draw:text-style-name="P4" svg:width="0.0134in" svg:height="0.2075in" draw:transform="rotate (-1.5707963267949) translate (13.453937007874in 6.63149606299213in)" svg:viewBox="0 0 35 528" draw:points="0,0 0,528 35,528 35,0">
        <text:p/>
      </draw:polygon>
      <draw:frame text:anchor-type="page" text:anchor-page-number="18" draw:z-index="3346" draw:style-name="gr3" draw:text-style-name="P3" svg:width="0.0016in" svg:height="0.1925in" svg:x="10.5874in" svg:y="5.1098in">
        <draw:text-box>
          <text:p/>
        </draw:text-box>
      </draw:frame>
      <draw:frame text:anchor-type="page" text:anchor-page-number="19" draw:z-index="3347" draw:style-name="gr1" draw:text-style-name="P3" svg:width="1.4921in" svg:height="0.163in" svg:x="7.2071in" svg:y="7.498in">
        <draw:text-box>
          <text:p><text:span text:style-name="T11">Gross profit/turnover </text:span></text:p>
        </draw:text-box>
      </draw:frame>
      <draw:frame text:anchor-type="page" text:anchor-page-number="19" draw:z-index="3348" draw:style-name="gr3" draw:text-style-name="P3" svg:width="0.0016in" svg:height="0.1925in" svg:x="9.9571in" svg:y="7.498in">
        <draw:text-box>
          <text:p/>
        </draw:text-box>
      </draw:frame>
      <draw:frame text:anchor-type="page" text:anchor-page-number="9" draw:z-index="3349" draw:style-name="gr1" draw:text-style-name="P3" svg:width="6.6539in" svg:height="0.163in" svg:x="0.7425in" svg:y="8.0016in">
        <draw:text-box>
          <text:p><text:span text:style-name="T11">Books of account maintained. (In case Books of Account are maintained in a computer system, </text:span></text:p>
        </draw:text-box>
      </draw:frame>
      <draw:frame text:anchor-type="page" text:anchor-page-number="10" draw:z-index="3350" draw:style-name="gr1" draw:text-style-name="P3" svg:width="4.515in" svg:height="0.163in" svg:x="6.5189in" svg:y="6.6339in">
        <draw:text-box>
          <text:p><text:span text:style-name="T11">16. Amounts not credited to the profit and loss account, being, - </text:span></text:p>
        </draw:text-box>
      </draw:frame>
      <draw:frame text:anchor-type="page" text:anchor-page-number="15" draw:z-index="3351" draw:style-name="gr1" draw:text-style-name="P3" svg:width="2.4642in" svg:height="0.163in" svg:x="0.7425in" svg:y="7.0366in">
        <draw:text-box>
          <text:p><text:span text:style-name="T11">preceding previous year and was – </text:span></text:p>
        </draw:text-box>
      </draw:frame>
      <draw:polygon text:anchor-type="page" text:anchor-page-number="2" draw:z-index="3352" draw:style-name="gr5" draw:text-style-name="P6" svg:width="0.0067in" svg:height="1.1673in" draw:transform="rotate (-1.5707963267949) translate (7.16811023622047in 5.70748031496063in)" svg:viewBox="0 0 18 2966" draw:points="0,0 0,2966 18,2966 18,0">
        <text:p/>
      </draw:polygon>
      <draw:polygon text:anchor-type="page" text:anchor-page-number="12" draw:z-index="3353" draw:style-name="gr5" draw:text-style-name="P6" svg:width="6.6567in" svg:height="0.0067in" draw:transform="rotate (-1.5707963267949) translate (6.62322834645669in 5.79488188976378in)" svg:viewBox="0 0 16909 18" draw:points="0,0 0,18 16909,18 16909,0">
        <text:p/>
      </draw:polygon>
      <draw:frame text:anchor-type="page" text:anchor-page-number="18" draw:z-index="3354" draw:style-name="gr1" draw:text-style-name="P3" svg:width="0.6421in" svg:height="0.163in" svg:x="11.9173in" svg:y="4.7764in">
        <draw:text-box>
          <text:p><text:span text:style-name="T11">Whether </text:span></text:p>
        </draw:text-box>
      </draw:frame>
      <draw:frame text:anchor-type="page" text:anchor-page-number="11" draw:z-index="3355" draw:style-name="gr1" draw:text-style-name="P3" svg:width="0.3012in" svg:height="0.163in" svg:x="10.4665in" svg:y="6.1555in">
        <draw:text-box>
          <text:p><text:span text:style-name="T11">any </text:span></text:p>
        </draw:text-box>
      </draw:frame>
      <draw:frame text:anchor-type="page" text:anchor-page-number="18" draw:z-index="3356" draw:style-name="gr1" draw:text-style-name="P3" svg:width="0.274in" svg:height="0.163in" svg:x="12.9161in" svg:y="4.7764in">
        <draw:text-box>
          <text:p><text:span text:style-name="T11">the </text:span></text:p>
        </draw:text-box>
      </draw:frame>
      <draw:frame text:anchor-type="page" text:anchor-page-number="9" draw:z-index="3357" draw:style-name="gr1" draw:text-style-name="P3" svg:width="4.7823in" svg:height="0.163in" svg:x="0.7425in" svg:y="8.1681in">
        <draw:text-box>
          <text:p><text:span text:style-name="T11">mention the books of account generated by such computer system) </text:span></text:p>
        </draw:text-box>
      </draw:frame>
      <draw:frame text:anchor-type="page" text:anchor-page-number="10" draw:z-index="3358" draw:style-name="gr1" draw:text-style-name="P3" svg:width="0.1953in" svg:height="0.163in" svg:x="0.7319in" svg:y="6.8689in">
        <draw:text-box>
          <text:p><text:span text:style-name="T11">(a)</text:span></text:p>
        </draw:text-box>
      </draw:frame>
      <draw:polygon text:anchor-type="page" text:anchor-page-number="2" draw:z-index="3359" draw:style-name="gr5" draw:text-style-name="P6" svg:width="0.0063in" svg:height="1.1673in" draw:transform="rotate (-1.5707963267949) translate (10.2716535433071in 5.70748031496063in)" svg:viewBox="0 0 17 2966" draw:points="0,0 0,2966 17,2966 17,0">
        <text:p/>
      </draw:polygon>
      <draw:frame text:anchor-type="page" text:anchor-page-number="15" draw:z-index="3360" draw:style-name="gr1" draw:text-style-name="P3" svg:width="0.1953in" svg:height="0.163in" svg:x="1.2425in" svg:y="7.2181in">
        <draw:text-box>
          <text:p><text:span text:style-name="T11">(a)</text:span></text:p>
        </draw:text-box>
      </draw:frame>
      <draw:frame text:anchor-type="page" text:anchor-page-number="11" draw:z-index="3361" draw:style-name="gr1" draw:text-style-name="P3" svg:width="0.6677in" svg:height="0.163in" svg:x="10.7484in" svg:y="6.1555in">
        <draw:text-box>
          <text:p><text:span text:style-name="T11">specified </text:span></text:p>
        </draw:text-box>
      </draw:frame>
      <draw:polygon text:anchor-type="page" text:anchor-page-number="19" draw:z-index="3362" draw:style-name="gr5" draw:text-style-name="P6" svg:width="6.6909in" svg:height="0.0067in" draw:transform="rotate (-1.5707963267949) translate (6.51889763779528in 7.48897637795276in)" svg:viewBox="0 0 16996 18" draw:points="0,0 0,18 16996,18 16996,0">
        <text:p/>
      </draw:polygon>
      <draw:polygon text:anchor-type="page" text:anchor-page-number="12" draw:z-index="3363" draw:style-name="gr5" draw:text-style-name="P6" svg:width="0.0071in" svg:height="0.1732in" draw:transform="rotate (-1.5707963267949) translate (6.62322834645669in 5.80157480314961in)" svg:viewBox="0 0 19 441" draw:points="0,0 0,441 19,441 19,0">
        <text:p/>
      </draw:polygon>
      <draw:frame text:anchor-type="page" text:anchor-page-number="10" draw:z-index="3364" draw:style-name="gr3" draw:text-style-name="P3" svg:width="0.0016in" svg:height="0.1925in" svg:x="0.8882in" svg:y="6.872in">
        <draw:text-box>
          <text:p/>
        </draw:text-box>
      </draw:frame>
      <draw:frame text:anchor-type="page" text:anchor-page-number="9" draw:z-index="3365" draw:style-name="gr1" draw:text-style-name="P3" svg:width="6.8039in" svg:height="0.163in" svg:x="6.5189in" svg:y="7.9882in">
        <draw:text-box>
          <text:p><text:span text:style-name="T11">(b) List of books of account maintained and </text:span><text:span text:style-name="T35">the address at which the books of accounts are kept</text:span><text:span text:style-name="T11">. </text:span></text:p>
        </draw:text-box>
      </draw:frame>
      <draw:polygon text:anchor-type="page" text:anchor-page-number="12" draw:z-index="3366" draw:style-name="gr5" draw:text-style-name="P6" svg:width="1.1083in" svg:height="0.0071in" draw:transform="rotate (-1.5707963267949) translate (6.62322834645669in 5.96811023622047in)" svg:viewBox="0 0 2816 19" draw:points="0,0 0,19 2816,19 2816,0">
        <text:p/>
      </draw:polygon>
      <draw:frame text:anchor-type="page" text:anchor-page-number="2" draw:z-index="3367" draw:style-name="gr1" draw:text-style-name="P3" svg:width="0.6303in" svg:height="0.1469in" svg:x="7.2465in" svg:y="6.7055in">
        <draw:text-box>
          <text:p><text:span text:style-name="T23">provided. </text:span></text:p>
        </draw:text-box>
      </draw:frame>
      <draw:polygon text:anchor-type="page" text:anchor-page-number="19" draw:z-index="3368" draw:style-name="gr5" draw:text-style-name="P6" svg:width="0.0067in" svg:height="0.1732in" draw:transform="rotate (-1.5707963267949) translate (6.51889763779528in 7.49566929133858in)" svg:viewBox="0 0 18 441" draw:points="0,0 0,441 18,441 18,0">
        <text:p/>
      </draw:polygon>
      <draw:frame text:anchor-type="page" text:anchor-page-number="15" draw:z-index="3369" draw:style-name="gr3" draw:text-style-name="P3" svg:width="0.0016in" svg:height="0.1925in" svg:x="1.398in" svg:y="7.2217in">
        <draw:text-box>
          <text:p/>
        </draw:text-box>
      </draw:frame>
      <draw:frame text:anchor-type="page" text:anchor-page-number="18" draw:z-index="3370" draw:style-name="gr1" draw:text-style-name="P3" svg:width="0.7606in" svg:height="0.163in" svg:x="11.9173in" svg:y="4.9429in">
        <draw:text-box>
          <text:p><text:span text:style-name="T11">statement </text:span></text:p>
        </draw:text-box>
      </draw:frame>
      <draw:frame text:anchor-type="page" text:anchor-page-number="11" draw:z-index="3371" draw:style-name="gr1" draw:text-style-name="P3" svg:width="0.4524in" svg:height="0.163in" svg:x="11.3299in" svg:y="6.1555in">
        <draw:text-box>
          <text:p><text:span text:style-name="T11">under </text:span></text:p>
        </draw:text-box>
      </draw:frame>
      <draw:frame text:anchor-type="page" text:anchor-page-number="18" draw:z-index="3372" draw:style-name="gr1" draw:text-style-name="P3" svg:width="0.1795in" svg:height="0.163in" svg:x="12.6453in" svg:y="4.9429in">
        <draw:text-box>
          <text:p><text:span text:style-name="T11">of </text:span></text:p>
        </draw:text-box>
      </draw:frame>
      <draw:frame text:anchor-type="page" text:anchor-page-number="2" draw:z-index="3373" draw:style-name="gr3" draw:text-style-name="P3" svg:width="0.0016in" svg:height="0.1925in" svg:x="0.972in" svg:y="6.9189in">
        <draw:text-box>
          <text:p/>
        </draw:text-box>
      </draw:frame>
      <draw:polygon text:anchor-type="page" text:anchor-page-number="12" draw:z-index="3374" draw:style-name="gr5" draw:text-style-name="P6" svg:width="0.0067in" svg:height="0.1732in" draw:transform="rotate (-1.5707963267949) translate (7.73149606299213in 5.80157480314961in)" svg:viewBox="0 0 18 441" draw:points="0,0 0,441 18,441 18,0">
        <text:p/>
      </draw:polygon>
      <draw:frame text:anchor-type="page" text:anchor-page-number="11" draw:z-index="3375" draw:style-name="gr1" draw:text-style-name="P3" svg:width="0.274in" svg:height="0.163in" svg:x="11.7543in" svg:y="6.1555in">
        <draw:text-box>
          <text:p><text:span text:style-name="T11">the </text:span></text:p>
        </draw:text-box>
      </draw:frame>
      <draw:polygon text:anchor-type="page" text:anchor-page-number="19" draw:z-index="3376" draw:style-name="gr5" draw:text-style-name="P6" svg:width="0.6091in" svg:height="0.0067in" draw:transform="rotate (-1.5707963267949) translate (6.51889763779528in 7.66220472440945in)" svg:viewBox="0 0 1548 18" draw:points="0,0 0,18 1548,18 1548,0">
        <text:p/>
      </draw:polygon>
      <draw:frame text:anchor-type="page" text:anchor-page-number="15" draw:z-index="3377" draw:style-name="gr1" draw:text-style-name="P3" svg:width="2.1488in" svg:height="0.163in" svg:x="1.4925in" svg:y="7.2181in">
        <draw:text-box>
          <text:p><text:span text:style-name="T11">paid during the previous year; </text:span></text:p>
        </draw:text-box>
      </draw:frame>
      <draw:frame text:anchor-type="page" text:anchor-page-number="9" draw:z-index="3378" draw:style-name="gr1" draw:text-style-name="P3" svg:width="7.9925in" svg:height="0.163in" svg:x="6.7898in" svg:y="8.1547in">
        <draw:text-box>
          <text:p><text:span text:style-name="T11">(In case books of account are maintained in a computer system, mention the books of account generated by such </text:span></text:p>
        </draw:text-box>
      </draw:frame>
      <draw:frame text:anchor-type="page" text:anchor-page-number="10" draw:z-index="3379" draw:style-name="gr1" draw:text-style-name="P3" svg:width="3.3685in" svg:height="0.163in" svg:x="0.9819in" svg:y="6.8689in">
        <draw:text-box>
          <text:p><text:span text:style-name="T11">the items falling within the scope of Section 28; </text:span></text:p>
        </draw:text-box>
      </draw:frame>
      <draw:frame text:anchor-type="page" text:anchor-page-number="18" draw:z-index="3380" draw:style-name="gr1" draw:text-style-name="P3" svg:width="0.2677in" svg:height="0.163in" svg:x="12.9339in" svg:y="4.9429in">
        <draw:text-box>
          <text:p><text:span text:style-name="T11">tax </text:span></text:p>
        </draw:text-box>
      </draw:frame>
      <draw:polygon text:anchor-type="page" text:anchor-page-number="12" draw:z-index="3381" draw:style-name="gr5" draw:text-style-name="P6" svg:width="1.1016in" svg:height="0.0071in" draw:transform="rotate (-1.5707963267949) translate (7.73818897637795in 5.96811023622047in)" svg:viewBox="0 0 2799 19" draw:points="0,0 0,19 2799,19 2799,0">
        <text:p/>
      </draw:polygon>
      <draw:polygon text:anchor-type="page" text:anchor-page-number="10" draw:z-index="3382" draw:style-name="gr2" draw:text-style-name="P4" svg:width="0.0134in" svg:height="0.0142in" draw:transform="rotate (-1.5707963267949) translate (0.410629921259843in 6.83897637795276in)" svg:viewBox="0 0 35 37" draw:points="0,0 0,37 35,37 35,0">
        <text:p/>
      </draw:polygon>
      <draw:frame text:anchor-type="page" text:anchor-page-number="11" draw:z-index="3383" draw:style-name="gr1" draw:text-style-name="P3" svg:width="0.8043in" svg:height="0.163in" svg:x="12.0165in" svg:y="6.1555in">
        <draw:text-box>
          <text:p><text:span text:style-name="T11">conditions, </text:span></text:p>
        </draw:text-box>
      </draw:frame>
      <draw:frame text:anchor-type="page" text:anchor-page-number="15" draw:z-index="3384" draw:style-name="gr1" draw:text-style-name="P3" svg:width="0.198in" svg:height="0.163in" svg:x="1.2425in" svg:y="7.3846in">
        <draw:text-box>
          <text:p><text:span text:style-name="T11">(b)</text:span></text:p>
        </draw:text-box>
      </draw:frame>
      <draw:polygon text:anchor-type="page" text:anchor-page-number="19" draw:z-index="3385" draw:style-name="gr5" draw:text-style-name="P6" svg:width="0.0067in" svg:height="0.1732in" draw:transform="rotate (-1.5707963267949) translate (7.12795275590551in 7.49566929133858in)" svg:viewBox="0 0 18 441" draw:points="0,0 0,441 18,441 18,0">
        <text:p/>
      </draw:polygon>
      <draw:polygon text:anchor-type="page" text:anchor-page-number="2" draw:z-index="3386" draw:style-name="gr6" draw:text-style-name="P7" svg:width="0.5811in" svg:height="0.1508in" draw:transform="rotate (-1.5707963267949) translate (4.99881889763779in 6.90905511811024in)" svg:viewBox="0 0 1477 384" draw:points="0,0 0,384 1477,384 1477,0">
        <text:p/>
      </draw:polygon>
      <draw:polygon text:anchor-type="page" text:anchor-page-number="9" draw:z-index="3387" draw:style-name="gr2" draw:text-style-name="P4" svg:width="0.0134in" svg:height="0.0142in" draw:transform="rotate (-1.5707963267949) translate (0.410629921259843in 7.97244094488189in)" svg:viewBox="0 0 35 37" draw:points="0,0 0,37 35,37 35,0">
        <text:p/>
      </draw:polygon>
      <draw:polygon text:anchor-type="page" text:anchor-page-number="10" draw:z-index="3388" draw:style-name="gr2" draw:text-style-name="P4" svg:width="6.0142in" svg:height="0.0134in" draw:transform="rotate (-1.5707963267949) translate (0.424015748031496in 6.83897637795276in)" svg:viewBox="0 0 15277 35" draw:points="0,0 0,35 15277,35 15277,0">
        <text:p/>
      </draw:polygon>
      <draw:polygon text:anchor-type="page" text:anchor-page-number="19" draw:z-index="3389" draw:style-name="gr5" draw:text-style-name="P6" svg:width="2.7433in" svg:height="0.0067in" draw:transform="rotate (-1.5707963267949) translate (7.13464566929134in 7.66220472440945in)" svg:viewBox="0 0 6969 18" draw:points="0,0 0,18 6969,18 6969,0">
        <text:p/>
      </draw:polygon>
      <draw:polygon text:anchor-type="page" text:anchor-page-number="9" draw:z-index="3390" draw:style-name="gr2" draw:text-style-name="P4" svg:width="6.0142in" svg:height="0.0134in" draw:transform="rotate (-1.5707963267949) translate (0.424015748031496in 7.97244094488189in)" svg:viewBox="0 0 15277 35" draw:points="0,0 0,35 15277,35 15277,0">
        <text:p/>
      </draw:polygon>
      <draw:frame text:anchor-type="page" text:anchor-page-number="15" draw:z-index="3391" draw:style-name="gr3" draw:text-style-name="P3" svg:width="0.0016in" svg:height="0.1925in" svg:x="1.4134in" svg:y="7.3882in">
        <draw:text-box>
          <text:p/>
        </draw:text-box>
      </draw:frame>
      <draw:polygon text:anchor-type="page" text:anchor-page-number="12" draw:z-index="3392" draw:style-name="gr5" draw:text-style-name="P6" svg:width="0.0067in" svg:height="0.1732in" draw:transform="rotate (-1.5707963267949) translate (8.83976377952756in 5.80157480314961in)" svg:viewBox="0 0 18 441" draw:points="0,0 0,441 18,441 18,0">
        <text:p/>
      </draw:polygon>
      <draw:frame text:anchor-type="page" text:anchor-page-number="11" draw:z-index="3393" draw:style-name="gr1" draw:text-style-name="P3" svg:width="0.1331in" svg:height="0.163in" svg:x="12.7346in" svg:y="6.1555in">
        <draw:text-box>
          <text:p><text:span text:style-name="T11">if </text:span></text:p>
        </draw:text-box>
      </draw:frame>
      <draw:polygon text:anchor-type="page" text:anchor-page-number="2" draw:z-index="3394" draw:style-name="gr6" draw:text-style-name="P7" svg:width="1.1378in" svg:height="0.1508in" draw:transform="rotate (-1.5707963267949) translate (5.62716535433071in 6.90905511811024in)" svg:viewBox="0 0 2891 384" draw:points="0,0 0,384 2891,384 2891,0">
        <text:p/>
      </draw:polygon>
      <draw:frame text:anchor-type="page" text:anchor-page-number="18" draw:z-index="3395" draw:style-name="gr1" draw:text-style-name="P3" svg:width="0.7004in" svg:height="0.163in" svg:x="11.9173in" svg:y="5.1098in">
        <draw:text-box>
          <text:p><text:span text:style-name="T11">deducted </text:span></text:p>
        </draw:text-box>
      </draw:frame>
      <draw:frame text:anchor-type="page" text:anchor-page-number="11" draw:z-index="3396" draw:style-name="gr1" draw:text-style-name="P3" svg:width="0.3012in" svg:height="0.163in" svg:x="12.8984in" svg:y="6.1555in">
        <draw:text-box>
          <text:p><text:span text:style-name="T11">any </text:span></text:p>
        </draw:text-box>
      </draw:frame>
      <draw:polygon text:anchor-type="page" text:anchor-page-number="19" draw:z-index="3397" draw:style-name="gr5" draw:text-style-name="P6" svg:width="0.0067in" svg:height="0.1732in" draw:transform="rotate (-1.5707963267949) translate (9.87795275590551in 7.49566929133858in)" svg:viewBox="0 0 18 441" draw:points="0,0 0,441 18,441 18,0">
        <text:p/>
      </draw:polygon>
      <draw:polygon text:anchor-type="page" text:anchor-page-number="10" draw:z-index="3398" draw:style-name="gr2" draw:text-style-name="P4" svg:width="0.0134in" svg:height="0.0142in" draw:transform="rotate (-1.5707963267949) translate (6.43818897637795in 6.83897637795276in)" svg:viewBox="0 0 35 37" draw:points="0,0 0,37 35,37 35,0">
        <text:p/>
      </draw:polygon>
      <draw:polygon text:anchor-type="page" text:anchor-page-number="12" draw:z-index="3399" draw:style-name="gr5" draw:text-style-name="P6" svg:width="1.1016in" svg:height="0.0071in" draw:transform="rotate (-1.5707963267949) translate (8.84645669291339in 5.96811023622047in)" svg:viewBox="0 0 2799 19" draw:points="0,0 0,19 2799,19 2799,0">
        <text:p/>
      </draw:polygon>
      <draw:frame text:anchor-type="page" text:anchor-page-number="18" draw:z-index="3400" draw:style-name="gr1" draw:text-style-name="P3" svg:width="0.1878in" svg:height="0.163in" svg:x="12.9744in" svg:y="5.1098in">
        <draw:text-box>
          <text:p><text:span text:style-name="T11">or </text:span></text:p>
        </draw:text-box>
      </draw:frame>
      <draw:polygon text:anchor-type="page" text:anchor-page-number="9" draw:z-index="3401" draw:style-name="gr2" draw:text-style-name="P4" svg:width="0.0134in" svg:height="0.0142in" draw:transform="rotate (-1.5707963267949) translate (6.43818897637795in 7.97244094488189in)" svg:viewBox="0 0 35 37" draw:points="0,0 0,37 35,37 35,0">
        <text:p/>
      </draw:polygon>
      <draw:frame text:anchor-type="page" text:anchor-page-number="2" draw:z-index="3402" draw:style-name="gr1" draw:text-style-name="P3" svg:width="0.6705in" svg:height="0.1543in" svg:x="1.2953in" svg:y="6.9083in">
        <draw:text-box>
          <text:p><text:span text:style-name="T32">** Signed </text:span></text:p>
        </draw:text-box>
      </draw:frame>
      <draw:frame text:anchor-type="page" text:anchor-page-number="15" draw:z-index="3403" draw:style-name="gr1" draw:text-style-name="P3" svg:width="2.4205in" svg:height="0.163in" svg:x="1.4925in" svg:y="7.3846in">
        <draw:text-box>
          <text:p><text:span text:style-name="T11">not paid during the previous year; </text:span></text:p>
        </draw:text-box>
      </draw:frame>
      <draw:polygon text:anchor-type="page" text:anchor-page-number="10" draw:z-index="3404" draw:style-name="gr2" draw:text-style-name="P4" svg:width="7.0024in" svg:height="0.0134in" draw:transform="rotate (-1.5707963267949) translate (6.45157480314961in 6.83897637795276in)" svg:viewBox="0 0 17787 35" draw:points="0,0 0,35 17787,35 17787,0">
        <text:p/>
      </draw:polygon>
      <draw:polygon text:anchor-type="page" text:anchor-page-number="19" draw:z-index="3405" draw:style-name="gr5" draw:text-style-name="P6" svg:width="1.6559in" svg:height="0.0067in" draw:transform="rotate (-1.5707963267949) translate (9.88464566929134in 7.66220472440945in)" svg:viewBox="0 0 4207 18" draw:points="0,0 0,18 4207,18 4207,0">
        <text:p/>
      </draw:polygon>
      <draw:polygon text:anchor-type="page" text:anchor-page-number="9" draw:z-index="3406" draw:style-name="gr2" draw:text-style-name="P4" svg:width="7.0024in" svg:height="0.0134in" draw:transform="rotate (-1.5707963267949) translate (6.45157480314961in 7.97244094488189in)" svg:viewBox="0 0 17787 35" draw:points="0,0 0,35 17787,35 17787,0">
        <text:p/>
      </draw:polygon>
      <draw:frame text:anchor-type="page" text:anchor-page-number="11" draw:z-index="3407" draw:style-name="gr1" draw:text-style-name="P3" svg:width="5.3898in" svg:height="0.163in" svg:x="8.6098in" svg:y="6.322in">
        <draw:text-box>
          <text:p><text:span text:style-name="T11">specified under the relevant 14provisions of Income Tax Act, 1961 or Income </text:span></text:p>
        </draw:text-box>
      </draw:frame>
      <draw:polygon text:anchor-type="page" text:anchor-page-number="12" draw:z-index="3408" draw:style-name="gr5" draw:text-style-name="P6" svg:width="0.0067in" svg:height="0.1732in" draw:transform="rotate (-1.5707963267949) translate (9.94803149606299in 5.80157480314961in)" svg:viewBox="0 0 18 441" draw:points="0,0 0,441 18,441 18,0">
        <text:p/>
      </draw:polygon>
      <draw:frame text:anchor-type="page" text:anchor-page-number="15" draw:z-index="3409" draw:style-name="gr1" draw:text-style-name="P3" svg:width="8.2232in" svg:height="0.163in" svg:x="6.5189in" svg:y="6.8575in">
        <draw:text-box>
          <text:p><text:span text:style-name="T11">(A) pre-existed on the first day of the previous year but was not allowed in the assessment of any preceding previous </text:span></text:p>
        </draw:text-box>
      </draw:frame>
      <draw:frame text:anchor-type="page" text:anchor-page-number="18" draw:z-index="3410" draw:style-name="gr1" draw:text-style-name="P3" svg:width="0.674in" svg:height="0.163in" svg:x="11.9173in" svg:y="5.2764in">
        <draw:text-box>
          <text:p><text:span text:style-name="T11">collected </text:span></text:p>
        </draw:text-box>
      </draw:frame>
      <draw:frame text:anchor-type="page" text:anchor-page-number="2" draw:z-index="3411" draw:style-name="gr1" draw:text-style-name="P3" svg:width="2.9177in" svg:height="0.1469in" svg:x="4.25in" svg:y="6.9181in">
        <draw:text-box>
          <text:p><text:span text:style-name="T23">**(Signature and stamp/Seal of the signatory)</text:span><text:span text:style-name="T22"> </text:span></text:p>
        </draw:text-box>
      </draw:frame>
      <draw:polygon text:anchor-type="page" text:anchor-page-number="9" draw:z-index="3412" draw:style-name="gr2" draw:text-style-name="P4" svg:width="0.0134in" svg:height="0.0142in" draw:transform="rotate (-1.5707963267949) translate (13.453937007874in 7.97244094488189in)" svg:viewBox="0 0 35 37" draw:points="0,0 0,37 35,37 35,0">
        <text:p/>
      </draw:polygon>
      <draw:polygon text:anchor-type="page" text:anchor-page-number="11" draw:z-index="3413" draw:style-name="gr5" draw:text-style-name="P6" svg:width="0.0067in" svg:height="0.0067in" draw:transform="rotate (-1.5707963267949) translate (6.51889763779528in 5.97992125984252in)" svg:viewBox="0 0 18 18" draw:points="0,0 0,18 18,18 18,0">
        <text:p/>
      </draw:polygon>
      <draw:polygon text:anchor-type="page" text:anchor-page-number="10" draw:z-index="3414" draw:style-name="gr2" draw:text-style-name="P4" svg:width="0.0134in" svg:height="0.0142in" draw:transform="rotate (-1.5707963267949) translate (13.453937007874in 6.83897637795276in)" svg:viewBox="0 0 35 37" draw:points="0,0 0,37 35,37 35,0">
        <text:p/>
      </draw:polygon>
      <draw:polygon text:anchor-type="page" text:anchor-page-number="12" draw:z-index="3415" draw:style-name="gr5" draw:text-style-name="P6" svg:width="1.1016in" svg:height="0.0071in" draw:transform="rotate (-1.5707963267949) translate (9.95472440944882in 5.96811023622047in)" svg:viewBox="0 0 2799 19" draw:points="0,0 0,19 2799,19 2799,0">
        <text:p/>
      </draw:polygon>
      <draw:frame text:anchor-type="page" text:anchor-page-number="18" draw:z-index="3416" draw:style-name="gr1" draw:text-style-name="P3" svg:width="0.6335in" svg:height="0.163in" svg:x="12.6228in" svg:y="5.2764in">
        <draw:text-box>
          <text:p><text:span text:style-name="T11">contains </text:span></text:p>
        </draw:text-box>
      </draw:frame>
      <draw:frame text:anchor-type="page" text:anchor-page-number="2" draw:z-index="3417" draw:style-name="gr1" draw:text-style-name="P3" svg:width="3.1315in" svg:height="0.1469in" svg:x="7.2465in" svg:y="6.9181in">
        <draw:text-box>
          <text:p><text:span text:style-name="T23">New requirement to provide </text:span><text:span text:style-name="T22">Stamp / Seal</text:span><text:span text:style-name="T23"> of the </text:span></text:p>
        </draw:text-box>
      </draw:frame>
      <draw:polygon text:anchor-type="page" text:anchor-page-number="19" draw:z-index="3418" draw:style-name="gr5" draw:text-style-name="P6" svg:width="0.0067in" svg:height="0.1732in" draw:transform="rotate (-1.5707963267949) translate (11.5405511811024in 7.49566929133858in)" svg:viewBox="0 0 18 441" draw:points="0,0 0,441 18,441 18,0">
        <text:p/>
      </draw:polygon>
      <draw:frame text:anchor-type="page" text:anchor-page-number="15" draw:z-index="3419" draw:style-name="gr1" draw:text-style-name="P3" svg:width="0.976in" svg:height="0.163in" svg:x="6.5189in" svg:y="7.0244in">
        <draw:text-box>
          <text:p><text:span text:style-name="T11">year and was </text:span></text:p>
        </draw:text-box>
      </draw:frame>
      <draw:polygon text:anchor-type="page" text:anchor-page-number="9" draw:z-index="3420" draw:style-name="gr2" draw:text-style-name="P4" svg:width="0.0134in" svg:height="0.5134in" draw:transform="rotate (-1.5707963267949) translate (0.410629921259843in 7.98661417322835in)" svg:viewBox="0 0 35 1305" draw:points="0,0 0,1305 35,1305 35,0">
        <text:p/>
      </draw:polygon>
      <draw:polygon text:anchor-type="page" text:anchor-page-number="10" draw:z-index="3421" draw:style-name="gr2" draw:text-style-name="P4" svg:width="0.0134in" svg:height="0.1941in" draw:transform="rotate (-1.5707963267949) translate (0.410629921259843in 6.85314960629921in)" svg:viewBox="0 0 35 494" draw:points="0,0 0,494 35,494 35,0">
        <text:p/>
      </draw:polygon>
      <draw:polygon text:anchor-type="page" text:anchor-page-number="12" draw:z-index="3422" draw:style-name="gr5" draw:text-style-name="P6" svg:width="0.0067in" svg:height="0.1732in" draw:transform="rotate (-1.5707963267949) translate (11.0562992125984in 5.80157480314961in)" svg:viewBox="0 0 18 441" draw:points="0,0 0,441 18,441 18,0">
        <text:p/>
      </draw:polygon>
      <draw:frame text:anchor-type="page" text:anchor-page-number="15" draw:z-index="3423" draw:style-name="gr1" draw:text-style-name="P3" svg:width="2.3862in" svg:height="0.163in" svg:x="6.8882in" svg:y="7.1902in">
        <draw:text-box>
          <text:p><text:span text:style-name="T11">(a) paid during the previous year; </text:span></text:p>
        </draw:text-box>
      </draw:frame>
      <draw:polygon text:anchor-type="page" text:anchor-page-number="11" draw:z-index="3424" draw:style-name="gr5" draw:text-style-name="P6" svg:width="6.6567in" svg:height="0.0067in" draw:transform="rotate (-1.5707963267949) translate (6.51889763779528in 5.97992125984252in)" svg:viewBox="0 0 16909 18" draw:points="0,0 0,18 16909,18 16909,0">
        <text:p/>
      </draw:polygon>
      <draw:frame text:anchor-type="page" text:anchor-page-number="18" draw:z-index="3425" draw:style-name="gr1" draw:text-style-name="P3" svg:width="0.8476in" svg:height="0.163in" svg:x="11.9173in" svg:y="5.4429in">
        <draw:text-box>
          <text:p><text:span text:style-name="T11">information </text:span></text:p>
        </draw:text-box>
      </draw:frame>
      <draw:polygon text:anchor-type="page" text:anchor-page-number="2" draw:z-index="3426" draw:style-name="gr5" draw:text-style-name="P6" svg:width="9.5563in" svg:height="0.0067in" draw:transform="rotate (-1.5707963267949) translate (0.721653543307087in 6.8748031496063in)" svg:viewBox="0 0 24274 18" draw:points="0,0 0,18 24274,18 24274,0">
        <text:p/>
      </draw:polygon>
      <draw:polygon text:anchor-type="page" text:anchor-page-number="19" draw:z-index="3427" draw:style-name="gr5" draw:text-style-name="P6" svg:width="1.6559in" svg:height="0.0067in" draw:transform="rotate (-1.5707963267949) translate (11.5472440944882in 7.66220472440945in)" svg:viewBox="0 0 4207 18" draw:points="0,0 0,18 4207,18 4207,0">
        <text:p/>
      </draw:polygon>
      <draw:frame text:anchor-type="page" text:anchor-page-number="15" draw:z-index="3428" draw:style-name="gr1" draw:text-style-name="P3" svg:width="2.6606in" svg:height="0.163in" svg:x="6.8882in" svg:y="7.3575in">
        <draw:text-box>
          <text:p><text:span text:style-name="T11">(b) not paid during the previous year; </text:span></text:p>
        </draw:text-box>
      </draw:frame>
      <draw:polygon text:anchor-type="page" text:anchor-page-number="19" draw:z-index="3429" draw:style-name="gr5" draw:text-style-name="P6" svg:width="0.0067in" svg:height="0.1732in" draw:transform="rotate (-1.5707963267949) translate (13.2031496062992in 7.49566929133858in)" svg:viewBox="0 0 18 441" draw:points="0,0 0,441 18,441 18,0">
        <text:p/>
      </draw:polygon>
      <draw:frame text:anchor-type="page" text:anchor-page-number="18" draw:z-index="3430" draw:style-name="gr1" draw:text-style-name="P3" svg:width="0.4469in" svg:height="0.163in" svg:x="12.7756in" svg:y="5.4429in">
        <draw:text-box>
          <text:p><text:span text:style-name="T11">about </text:span></text:p>
        </draw:text-box>
      </draw:frame>
      <draw:polygon text:anchor-type="page" text:anchor-page-number="12" draw:z-index="3431" draw:style-name="gr5" draw:text-style-name="P6" svg:width="1.102in" svg:height="0.0071in" draw:transform="rotate (-1.5707963267949) translate (11.0629921259843in 5.96811023622047in)" svg:viewBox="0 0 2800 19" draw:points="0,0 0,19 2800,19 2800,0">
        <text:p/>
      </draw:polygon>
      <draw:polygon text:anchor-type="page" text:anchor-page-number="11" draw:z-index="3432" draw:style-name="gr5" draw:text-style-name="P6" svg:width="0.0067in" svg:height="0.0067in" draw:transform="rotate (-1.5707963267949) translate (13.1688976377953in 5.97992125984252in)" svg:viewBox="0 0 18 18" draw:points="0,0 0,18 18,18 18,0">
        <text:p/>
      </draw:polygon>
      <draw:polygon text:anchor-type="page" text:anchor-page-number="9" draw:z-index="3433" draw:style-name="gr2" draw:text-style-name="P4" svg:width="6.0276in" svg:height="0.0134in" draw:transform="rotate (-1.5707963267949) translate (0.410629921259843in 8.48661417322835in)" svg:viewBox="0 0 15311 35" draw:points="0,0 0,35 15311,35 15311,0">
        <text:p/>
      </draw:polygon>
      <draw:polygon text:anchor-type="page" text:anchor-page-number="2" draw:z-index="3434" draw:style-name="gr5" draw:text-style-name="P6" svg:width="0.0063in" svg:height="0.3575in" draw:transform="rotate (-1.5707963267949) translate (0.721653543307087in 6.88149606299213in)" svg:viewBox="0 0 17 909" draw:points="0,0 0,909 17,909 17,0">
        <text:p/>
      </draw:polygon>
      <draw:polygon text:anchor-type="page" text:anchor-page-number="10" draw:z-index="3435" draw:style-name="gr2" draw:text-style-name="P4" svg:width="0.0134in" svg:height="0.1941in" draw:transform="rotate (-1.5707963267949) translate (6.43818897637795in 6.85314960629921in)" svg:viewBox="0 0 35 494" draw:points="0,0 0,494 35,494 35,0">
        <text:p/>
      </draw:polygon>
      <draw:polygon text:anchor-type="page" text:anchor-page-number="19" draw:z-index="3436" draw:style-name="gr5" draw:text-style-name="P6" svg:width="0.0067in" svg:height="0.0067in" draw:transform="rotate (-1.5707963267949) translate (13.2031496062992in 7.66220472440945in)" svg:viewBox="0 0 18 18" draw:points="0,0 0,18 18,18 18,0">
        <text:p/>
      </draw:polygon>
      <draw:polygon text:anchor-type="page" text:anchor-page-number="12" draw:z-index="3437" draw:style-name="gr5" draw:text-style-name="P6" svg:width="0.0067in" svg:height="0.1732in" draw:transform="rotate (-1.5707963267949) translate (12.1649606299213in 5.80157480314961in)" svg:viewBox="0 0 18 441" draw:points="0,0 0,441 18,441 18,0">
        <text:p/>
      </draw:polygon>
      <draw:polygon text:anchor-type="page" text:anchor-page-number="2" draw:z-index="3438" draw:style-name="gr5" draw:text-style-name="P6" svg:width="0.0067in" svg:height="0.3575in" draw:transform="rotate (-1.5707963267949) translate (1.21653543307087in 6.88149606299213in)" svg:viewBox="0 0 18 909" draw:points="0,0 0,909 18,909 18,0">
        <text:p/>
      </draw:polygon>
      <draw:polygon text:anchor-type="page" text:anchor-page-number="9" draw:z-index="3439" draw:style-name="gr2" draw:text-style-name="P4" svg:width="0.0134in" svg:height="0.5134in" draw:transform="rotate (-1.5707963267949) translate (6.43818897637795in 7.98661417322835in)" svg:viewBox="0 0 35 1305" draw:points="0,0 0,1305 35,1305 35,0">
        <text:p/>
      </draw:polygon>
      <draw:polygon text:anchor-type="page" text:anchor-page-number="10" draw:z-index="3440" draw:style-name="gr2" draw:text-style-name="P4" svg:width="0.0134in" svg:height="0.1941in" draw:transform="rotate (-1.5707963267949) translate (13.453937007874in 6.85314960629921in)" svg:viewBox="0 0 35 494" draw:points="0,0 0,494 35,494 35,0">
        <text:p/>
      </draw:polygon>
      <draw:polygon text:anchor-type="page" text:anchor-page-number="11" draw:z-index="3441" draw:style-name="gr5" draw:text-style-name="P6" svg:width="0.0067in" svg:height="0.6665in" draw:transform="rotate (-1.5707963267949) translate (6.51889763779528in 5.98661417322835in)" svg:viewBox="0 0 18 1694" draw:points="0,0 0,1694 18,1694 18,0">
        <text:p/>
      </draw:polygon>
      <draw:polygon text:anchor-type="page" text:anchor-page-number="15" draw:z-index="3442" draw:style-name="gr2" draw:text-style-name="P4" svg:width="0.0134in" svg:height="0.0142in" draw:transform="rotate (-1.5707963267949) translate (0.410629921259843in 6.84055118110236in)" svg:viewBox="0 0 35 37" draw:points="0,0 0,37 35,37 35,0">
        <text:p/>
      </draw:polygon>
      <draw:frame text:anchor-type="page" text:anchor-page-number="18" draw:z-index="3443" draw:style-name="gr1" draw:text-style-name="P3" svg:width="0.2079in" svg:height="0.163in" svg:x="11.9173in" svg:y="5.6098in">
        <draw:text-box>
          <text:p><text:span text:style-name="T11">all </text:span></text:p>
        </draw:text-box>
      </draw:frame>
      <draw:polygon text:anchor-type="page" text:anchor-page-number="12" draw:z-index="3444" draw:style-name="gr5" draw:text-style-name="P6" svg:width="1.1016in" svg:height="0.0071in" draw:transform="rotate (-1.5707963267949) translate (12.1716535433071in 5.96811023622047in)" svg:viewBox="0 0 2799 19" draw:points="0,0 0,19 2799,19 2799,0">
        <text:p/>
      </draw:polygon>
      <draw:frame text:anchor-type="page" text:anchor-page-number="10" draw:z-index="3445" draw:style-name="gr1" draw:text-style-name="P3" svg:width="3.5898in" svg:height="0.163in" svg:x="6.789in" svg:y="6.8555in">
        <draw:text-box>
          <text:p><text:span text:style-name="T11">(a) the items falling within the scope of section 28; </text:span></text:p>
        </draw:text-box>
      </draw:frame>
      <draw:polygon text:anchor-type="page" text:anchor-page-number="9" draw:z-index="3446" draw:style-name="gr2" draw:text-style-name="P4" svg:width="7.0024in" svg:height="0.0134in" draw:transform="rotate (-1.5707963267949) translate (6.45157480314961in 8.48661417322835in)" svg:viewBox="0 0 17787 35" draw:points="0,0 0,35 17787,35 17787,0">
        <text:p/>
      </draw:polygon>
      <draw:frame text:anchor-type="page" text:anchor-page-number="18" draw:z-index="3447" draw:style-name="gr1" draw:text-style-name="P3" svg:width="0.9031in" svg:height="0.163in" svg:x="12.4201in" svg:y="5.6098in">
        <draw:text-box>
          <text:p><text:span text:style-name="T11">transactions </text:span></text:p>
        </draw:text-box>
      </draw:frame>
      <draw:polygon text:anchor-type="page" text:anchor-page-number="2" draw:z-index="3448" draw:style-name="gr5" draw:text-style-name="P6" svg:width="0.0063in" svg:height="0.3575in" draw:transform="rotate (-1.5707963267949) translate (4.17165354330709in 6.88149606299213in)" svg:viewBox="0 0 17 909" draw:points="0,0 0,909 17,909 17,0">
        <text:p/>
      </draw:polygon>
      <draw:polygon text:anchor-type="page" text:anchor-page-number="11" draw:z-index="3449" draw:style-name="gr5" draw:text-style-name="P6" svg:width="0.0067in" svg:height="0.6665in" draw:transform="rotate (-1.5707963267949) translate (7.28149606299213in 5.98661417322835in)" svg:viewBox="0 0 18 1694" draw:points="0,0 0,1694 18,1694 18,0">
        <text:p/>
      </draw:polygon>
      <draw:polygon text:anchor-type="page" text:anchor-page-number="19" draw:z-index="3450" draw:style-name="gr2" draw:text-style-name="P4" svg:width="0.0134in" svg:height="0.0142in" draw:transform="rotate (-1.5707963267949) translate (0.410629921259843in 6.79409448818898in)" svg:viewBox="0 0 35 37" draw:points="0,0 0,37 35,37 35,0">
        <text:p/>
      </draw:polygon>
      <draw:polygon text:anchor-type="page" text:anchor-page-number="15" draw:z-index="3451" draw:style-name="gr2" draw:text-style-name="P4" svg:width="6.0142in" svg:height="0.0134in" draw:transform="rotate (-1.5707963267949) translate (0.424015748031496in 6.84055118110236in)" svg:viewBox="0 0 15277 35" draw:points="0,0 0,35 15277,35 15277,0">
        <text:p/>
      </draw:polygon>
      <draw:polygon text:anchor-type="page" text:anchor-page-number="9" draw:z-index="3452" draw:style-name="gr2" draw:text-style-name="P4" svg:width="0.0134in" svg:height="0.5134in" draw:transform="rotate (-1.5707963267949) translate (13.453937007874in 7.98661417322835in)" svg:viewBox="0 0 35 1305" draw:points="0,0 0,1305 35,1305 35,0">
        <text:p/>
      </draw:polygon>
      <draw:frame text:anchor-type="page" text:anchor-page-number="18" draw:z-index="3453" draw:style-name="gr1" draw:text-style-name="P3" svg:width="0.4504in" svg:height="0.163in" svg:x="11.9173in" svg:y="5.7764in">
        <draw:text-box>
          <text:p><text:span text:style-name="T11">which </text:span></text:p>
        </draw:text-box>
      </draw:frame>
      <draw:frame text:anchor-type="page" text:anchor-page-number="10" draw:z-index="3454" draw:style-name="gr1" draw:text-style-name="P3" svg:width="0.198in" svg:height="0.163in" svg:x="0.7319in" svg:y="7.0772in">
        <draw:text-box>
          <text:p><text:span text:style-name="T11">(b)</text:span></text:p>
        </draw:text-box>
      </draw:frame>
      <draw:polygon text:anchor-type="page" text:anchor-page-number="2" draw:z-index="3455" draw:style-name="gr5" draw:text-style-name="P6" svg:width="0.0067in" svg:height="0.3575in" draw:transform="rotate (-1.5707963267949) translate (7.16811023622047in 6.88149606299213in)" svg:viewBox="0 0 18 909" draw:points="0,0 0,909 18,909 18,0">
        <text:p/>
      </draw:polygon>
      <draw:polygon text:anchor-type="page" text:anchor-page-number="11" draw:z-index="3456" draw:style-name="gr5" draw:text-style-name="P6" svg:width="0.0067in" svg:height="0.6665in" draw:transform="rotate (-1.5707963267949) translate (8.53149606299213in 5.98661417322835in)" svg:viewBox="0 0 18 1694" draw:points="0,0 0,1694 18,1694 18,0">
        <text:p/>
      </draw:polygon>
      <draw:polygon text:anchor-type="page" text:anchor-page-number="15" draw:z-index="3457" draw:style-name="gr2" draw:text-style-name="P4" svg:width="0.0134in" svg:height="0.0142in" draw:transform="rotate (-1.5707963267949) translate (6.43818897637795in 6.84055118110236in)" svg:viewBox="0 0 35 37" draw:points="0,0 0,37 35,37 35,0">
        <text:p/>
      </draw:polygon>
      <draw:polygon text:anchor-type="page" text:anchor-page-number="19" draw:z-index="3458" draw:style-name="gr2" draw:text-style-name="P4" svg:width="6.0142in" svg:height="0.0134in" draw:transform="rotate (-1.5707963267949) translate (0.424015748031496in 6.79409448818898in)" svg:viewBox="0 0 15277 35" draw:points="0,0 0,35 15277,35 15277,0">
        <text:p/>
      </draw:polygon>
      <draw:polygon text:anchor-type="page" text:anchor-page-number="12" draw:z-index="3459" draw:style-name="gr5" draw:text-style-name="P6" svg:width="0.0067in" svg:height="0.1732in" draw:transform="rotate (-1.5707963267949) translate (13.2732283464567in 5.80157480314961in)" svg:viewBox="0 0 18 441" draw:points="0,0 0,441 18,441 18,0">
        <text:p/>
      </draw:polygon>
      <draw:frame text:anchor-type="page" text:anchor-page-number="18" draw:z-index="3460" draw:style-name="gr1" draw:text-style-name="P3" svg:width="0.2705in" svg:height="0.163in" svg:x="12.3563in" svg:y="5.7764in">
        <draw:text-box>
          <text:p><text:span text:style-name="T11">are </text:span></text:p>
        </draw:text-box>
      </draw:frame>
      <draw:polygon text:anchor-type="page" text:anchor-page-number="2" draw:z-index="3461" draw:style-name="gr5" draw:text-style-name="P6" svg:width="0.0063in" svg:height="0.3575in" draw:transform="rotate (-1.5707963267949) translate (10.2716535433071in 6.88149606299213in)" svg:viewBox="0 0 17 909" draw:points="0,0 0,909 17,909 17,0">
        <text:p/>
      </draw:polygon>
      <draw:polygon text:anchor-type="page" text:anchor-page-number="12" draw:z-index="3462" draw:style-name="gr5" draw:text-style-name="P6" svg:width="0.0067in" svg:height="0.0071in" draw:transform="rotate (-1.5707963267949) translate (13.2732283464567in 5.96811023622047in)" svg:viewBox="0 0 18 19" draw:points="0,0 0,19 18,19 18,0">
        <text:p/>
      </draw:polygon>
      <draw:polygon text:anchor-type="page" text:anchor-page-number="9" draw:z-index="3463" draw:style-name="gr2" draw:text-style-name="P4" svg:width="0.0134in" svg:height="0.0134in" draw:transform="rotate (-1.5707963267949) translate (13.453937007874in 8.48661417322835in)" svg:viewBox="0 0 35 35" draw:points="0,0 0,35 35,35 35,0">
        <text:p/>
      </draw:polygon>
      <draw:frame text:anchor-type="page" text:anchor-page-number="10" draw:z-index="3464" draw:style-name="gr3" draw:text-style-name="P3" svg:width="0.0016in" svg:height="0.1925in" svg:x="0.9035in" svg:y="7.0807in">
        <draw:text-box>
          <text:p/>
        </draw:text-box>
      </draw:frame>
      <draw:polygon text:anchor-type="page" text:anchor-page-number="15" draw:z-index="3465" draw:style-name="gr2" draw:text-style-name="P4" svg:width="7.0024in" svg:height="0.0134in" draw:transform="rotate (-1.5707963267949) translate (6.45157480314961in 6.84055118110236in)" svg:viewBox="0 0 17787 35" draw:points="0,0 0,35 17787,35 17787,0">
        <text:p/>
      </draw:polygon>
      <draw:polygon text:anchor-type="page" text:anchor-page-number="11" draw:z-index="3466" draw:style-name="gr5" draw:text-style-name="P6" svg:width="0.0067in" svg:height="0.6665in" draw:transform="rotate (-1.5707963267949) translate (13.1688976377953in 5.98661417322835in)" svg:viewBox="0 0 18 1694" draw:points="0,0 0,1694 18,1694 18,0">
        <text:p/>
      </draw:polygon>
      <draw:polygon text:anchor-type="page" text:anchor-page-number="19" draw:z-index="3467" draw:style-name="gr2" draw:text-style-name="P4" svg:width="0.0134in" svg:height="0.0142in" draw:transform="rotate (-1.5707963267949) translate (6.43818897637795in 6.79409448818898in)" svg:viewBox="0 0 35 37" draw:points="0,0 0,37 35,37 35,0">
        <text:p/>
      </draw:polygon>
      <draw:frame text:anchor-type="page" text:anchor-page-number="2" draw:z-index="3468" draw:style-name="gr1" draw:text-style-name="P3" svg:width="0.6413in" svg:height="0.1469in" svg:x="7.2465in" svg:y="7.0693in">
        <draw:text-box>
          <text:p><text:span text:style-name="T23">Signatory </text:span></text:p>
        </draw:text-box>
      </draw:frame>
      <draw:polygon text:anchor-type="page" text:anchor-page-number="15" draw:z-index="3469" draw:style-name="gr2" draw:text-style-name="P4" svg:width="0.0134in" svg:height="0.0142in" draw:transform="rotate (-1.5707963267949) translate (13.453937007874in 6.84055118110236in)" svg:viewBox="0 0 35 37" draw:points="0,0 0,37 35,37 35,0">
        <text:p/>
      </draw:polygon>
      <draw:frame text:anchor-type="page" text:anchor-page-number="12" draw:z-index="3470" draw:style-name="gr3" draw:text-style-name="P3" svg:width="0.0016in" svg:height="0.1925in" svg:x="12.2429in" svg:y="5.8043in">
        <draw:text-box>
          <text:p/>
        </draw:text-box>
      </draw:frame>
      <draw:polygon text:anchor-type="page" text:anchor-page-number="19" draw:z-index="3471" draw:style-name="gr2" draw:text-style-name="P4" svg:width="7.0024in" svg:height="0.0134in" draw:transform="rotate (-1.5707963267949) translate (6.45157480314961in 6.79409448818898in)" svg:viewBox="0 0 17787 35" draw:points="0,0 0,35 17787,35 17787,0">
        <text:p/>
      </draw:polygon>
      <draw:frame text:anchor-type="page" text:anchor-page-number="18" draw:z-index="3472" draw:style-name="gr1" draw:text-style-name="P3" svg:width="0.628in" svg:height="0.163in" svg:x="12.6098in" svg:y="5.7764in">
        <draw:text-box>
          <text:p><text:span text:style-name="T11">required </text:span></text:p>
        </draw:text-box>
      </draw:frame>
      <draw:frame text:anchor-type="page" text:anchor-page-number="11" draw:z-index="3473" draw:style-name="gr1" draw:text-style-name="P3" svg:width="5.2106in" svg:height="0.163in" svg:x="8.6098in" svg:y="6.489in">
        <draw:text-box>
          <text:p><text:span text:style-name="T11">Tax Rules,1962 or any other guidelines, circular, etc., issued in this behalf. </text:span></text:p>
        </draw:text-box>
      </draw:frame>
      <draw:frame text:anchor-type="page" text:anchor-page-number="10" draw:z-index="3474" draw:style-name="gr1" draw:text-style-name="P3" svg:width="6.6421in" svg:height="0.163in" svg:x="0.9799in" svg:y="7.0772in">
        <draw:text-box>
          <text:p><text:span text:style-name="T11">the proforma credits, drawbacks, refund of duty of customs or excise or service tax, or refunds </text:span></text:p>
        </draw:text-box>
      </draw:frame>
      <draw:frame text:anchor-type="page" text:anchor-page-number="9" draw:z-index="3475" draw:style-name="gr1" draw:text-style-name="P3" svg:width="7.915in" svg:height="0.163in" svg:x="6.7898in" svg:y="8.3217in">
        <draw:text-box>
          <text:p><text:span text:style-name="T11">computer system. </text:span><text:span text:style-name="T35">If the books of accounts are not kept at one location, please furnish the addresses of locations </text:span></text:p>
        </draw:text-box>
      </draw:frame>
      <draw:frame text:anchor-type="page" text:anchor-page-number="12" draw:z-index="3476" draw:style-name="gr3" draw:text-style-name="P3" svg:width="0.0016in" svg:height="0.1925in" svg:x="6.5189in" svg:y="5.9772in">
        <draw:text-box>
          <text:p/>
        </draw:text-box>
      </draw:frame>
      <draw:polygon text:anchor-type="page" text:anchor-page-number="19" draw:z-index="3477" draw:style-name="gr2" draw:text-style-name="P4" svg:width="0.0134in" svg:height="0.0142in" draw:transform="rotate (-1.5707963267949) translate (13.453937007874in 6.79409448818898in)" svg:viewBox="0 0 35 37" draw:points="0,0 0,37 35,37 35,0">
        <text:p/>
      </draw:polygon>
      <draw:polygon text:anchor-type="page" text:anchor-page-number="18" draw:z-index="3478" draw:style-name="gr5" draw:text-style-name="P6" svg:width="0.0067in" svg:height="0.0067in" draw:transform="rotate (-1.5707963267949) translate (6.51889763779528in 4.76653543307087in)" svg:viewBox="0 0 18 18" draw:points="0,0 0,18 18,18 18,0">
        <text:p/>
      </draw:polygon>
      <draw:frame text:anchor-type="page" text:anchor-page-number="11" draw:z-index="3479" draw:style-name="gr1" draw:text-style-name="P3" svg:width="0.4122in" svg:height="0.163in" svg:x="6.5972in" svg:y="6.6634in">
        <draw:text-box>
          <text:p><text:span text:style-name="T35">32AC</text:span><text:span text:style-name="T11"> </text:span></text:p>
        </draw:text-box>
      </draw:frame>
      <draw:frame text:anchor-type="page" text:anchor-page-number="2" draw:z-index="3480" draw:style-name="gr3" draw:text-style-name="P3" svg:width="0.0016in" svg:height="0.1925in" svg:x="0.972in" svg:y="7.2839in">
        <draw:text-box>
          <text:p/>
        </draw:text-box>
      </draw:frame>
      <draw:polygon text:anchor-type="page" text:anchor-page-number="15" draw:z-index="3481" draw:style-name="gr2" draw:text-style-name="P4" svg:width="0.0134in" svg:height="0.8469in" draw:transform="rotate (-1.5707963267949) translate (0.410629921259843in 6.85472440944882in)" svg:viewBox="0 0 35 2152" draw:points="0,0 0,2152 35,2152 35,0">
        <text:p/>
      </draw:polygon>
      <draw:frame text:anchor-type="page" text:anchor-page-number="10" draw:z-index="3482" draw:style-name="gr1" draw:text-style-name="P3" svg:width="6.6343in" svg:height="0.163in" svg:x="0.9799in" svg:y="7.2453in">
        <draw:text-box>
          <text:p><text:span text:style-name="T11">of sales tax or value added tax, where such credits, drawbacks or refunds are admitted as due </text:span></text:p>
        </draw:text-box>
      </draw:frame>
      <draw:frame text:anchor-type="page" text:anchor-page-number="11" draw:z-index="3483" draw:style-name="gr3" draw:text-style-name="P3" svg:width="0.0016in" svg:height="0.1925in" svg:x="7.3598in" svg:y="6.6634in">
        <draw:text-box>
          <text:p/>
        </draw:text-box>
      </draw:frame>
      <draw:frame text:anchor-type="page" text:anchor-page-number="10" draw:z-index="3484" draw:style-name="gr1" draw:text-style-name="P3" svg:width="2.0512in" svg:height="0.163in" svg:x="0.9799in" svg:y="7.4102in">
        <draw:text-box>
          <text:p><text:span text:style-name="T11">by the authorities concerned </text:span></text:p>
        </draw:text-box>
      </draw:frame>
      <draw:polygon text:anchor-type="page" text:anchor-page-number="18" draw:z-index="3485" draw:style-name="gr5" draw:text-style-name="P6" svg:width="6.6567in" svg:height="0.0067in" draw:transform="rotate (-1.5707963267949) translate (6.51889763779528in 4.76653543307087in)" svg:viewBox="0 0 16909 18" draw:points="0,0 0,18 16909,18 16909,0">
        <text:p/>
      </draw:polygon>
      <draw:polygon text:anchor-type="page" text:anchor-page-number="15" draw:z-index="3486" draw:style-name="gr2" draw:text-style-name="P4" svg:width="6.0276in" svg:height="0.0134in" draw:transform="rotate (-1.5707963267949) translate (0.410629921259843in 7.68818897637795in)" svg:viewBox="0 0 15311 35" draw:points="0,0 0,35 15311,35 15311,0">
        <text:p/>
      </draw:polygon>
      <draw:polygon text:anchor-type="page" text:anchor-page-number="19" draw:z-index="3487" draw:style-name="gr2" draw:text-style-name="P4" svg:width="0.0134in" svg:height="0.8882in" draw:transform="rotate (-1.5707963267949) translate (0.410629921259843in 6.80826771653543in)" svg:viewBox="0 0 35 2257" draw:points="0,0 0,2257 35,2257 35,0">
        <text:p/>
      </draw:polygon>
      <draw:frame text:anchor-type="page" text:anchor-page-number="12" draw:z-index="3488" draw:style-name="gr1" draw:text-style-name="P3" svg:width="8.1295in" svg:height="0.163in" svg:x="6.5189in" svg:y="6.0937in">
        <draw:text-box>
          <text:p><text:span text:style-name="T10">Remark: Caption has been redrafted and made simpler. Along with due dates, the amount of Employee </text:span></text:p>
        </draw:text-box>
      </draw:frame>
      <draw:frame text:anchor-type="page" text:anchor-page-number="2" draw:z-index="3489" draw:style-name="gr1" draw:text-style-name="P3" svg:width="1.2087in" svg:height="0.1469in" svg:x="1.2953in" svg:y="7.2835in">
        <draw:text-box>
          <text:p><text:span text:style-name="T23">Place</text:span><text:span text:style-name="T22">….</text:span><text:span text:style-name="T23"> Name :</text:span><text:span text:style-name="T22">….</text:span><text:span text:style-name="T23"> </text:span></text:p>
        </draw:text-box>
      </draw:frame>
      <draw:polygon text:anchor-type="page" text:anchor-page-number="15" draw:z-index="3490" draw:style-name="gr2" draw:text-style-name="P4" svg:width="0.0134in" svg:height="0.8469in" draw:transform="rotate (-1.5707963267949) translate (6.43818897637795in 6.85472440944882in)" svg:viewBox="0 0 35 2152" draw:points="0,0 0,2152 35,2152 35,0">
        <text:p/>
      </draw:polygon>
      <draw:polygon text:anchor-type="page" text:anchor-page-number="19" draw:z-index="3491" draw:style-name="gr2" draw:text-style-name="P4" svg:width="6.0276in" svg:height="0.0134in" draw:transform="rotate (-1.5707963267949) translate (0.410629921259843in 7.68307086614173in)" svg:viewBox="0 0 15311 35" draw:points="0,0 0,35 15311,35 15311,0">
        <text:p/>
      </draw:polygon>
      <draw:polygon text:anchor-type="page" text:anchor-page-number="18" draw:z-index="3492" draw:style-name="gr5" draw:text-style-name="P6" svg:width="0.0067in" svg:height="0.0067in" draw:transform="rotate (-1.5707963267949) translate (13.1688976377953in 4.76653543307087in)" svg:viewBox="0 0 18 18" draw:points="0,0 0,18 18,18 18,0">
        <text:p/>
      </draw:polygon>
      <draw:polygon text:anchor-type="page" text:anchor-page-number="11" draw:z-index="3493" draw:style-name="gr5" draw:text-style-name="P6" svg:width="6.6567in" svg:height="0.0067in" draw:transform="rotate (-1.5707963267949) translate (6.51889763779528in 6.65314960629921in)" svg:viewBox="0 0 16909 18" draw:points="0,0 0,18 16909,18 16909,0">
        <text:p/>
      </draw:polygon>
      <draw:frame text:anchor-type="page" text:anchor-page-number="10" draw:z-index="3494" draw:style-name="gr1" draw:text-style-name="P3" svg:width="7.8823in" svg:height="0.163in" svg:x="6.789in" svg:y="7.0638in">
        <draw:text-box>
          <text:p><text:span text:style-name="T11">(b) the pro forma credits, drawbacks, refund of duty of customs or excise or service tax, or refund of sales tax or </text:span></text:p>
        </draw:text-box>
      </draw:frame>
      <draw:frame text:anchor-type="page" text:anchor-page-number="2" draw:z-index="3495" draw:style-name="gr1" draw:text-style-name="P3" svg:width="0.3004in" svg:height="0.1469in" svg:x="1.2953in" svg:y="7.461in">
        <draw:text-box>
          <text:p><text:span text:style-name="T23">Date</text:span></text:p>
        </draw:text-box>
      </draw:frame>
      <draw:polygon text:anchor-type="page" text:anchor-page-number="12" draw:z-index="3496" draw:style-name="gr2" draw:text-style-name="P4" svg:width="0.0134in" svg:height="0.0142in" draw:transform="rotate (-1.5707963267949) translate (0.410629921259843in 4.94055118110236in)" svg:viewBox="0 0 35 37" draw:points="0,0 0,37 35,37 35,0">
        <text:p/>
      </draw:polygon>
      <draw:polygon text:anchor-type="page" text:anchor-page-number="18" draw:z-index="3497" draw:style-name="gr5" draw:text-style-name="P6" svg:width="0.0067in" svg:height="1.3343in" draw:transform="rotate (-1.5707963267949) translate (6.51889763779528in 4.77322834645669in)" svg:viewBox="0 0 18 3390" draw:points="0,0 0,3390 18,3390 18,0">
        <text:p/>
      </draw:polygon>
      <draw:polygon text:anchor-type="page" text:anchor-page-number="19" draw:z-index="3498" draw:style-name="gr2" draw:text-style-name="P4" svg:width="0.0134in" svg:height="0.8882in" draw:transform="rotate (-1.5707963267949) translate (6.43818897637795in 6.80826771653543in)" svg:viewBox="0 0 35 2257" draw:points="0,0 0,2257 35,2257 35,0">
        <text:p/>
      </draw:polygon>
      <draw:frame text:anchor-type="page" text:anchor-page-number="2" draw:z-index="3499" draw:style-name="gr1" draw:text-style-name="P3" svg:width="0.1835in" svg:height="0.1543in" svg:x="1.5929in" svg:y="7.461in">
        <draw:text-box>
          <text:p><text:span text:style-name="T25">…</text:span><text:span text:style-name="T25">.</text:span></text:p>
        </draw:text-box>
      </draw:frame>
      <draw:polygon text:anchor-type="page" text:anchor-page-number="11" draw:z-index="3500" draw:style-name="gr5" draw:text-style-name="P6" svg:width="0.0067in" svg:height="0.1673in" draw:transform="rotate (-1.5707963267949) translate (6.51889763779528in 6.65984251968504in)" svg:viewBox="0 0 18 426" draw:points="0,0 0,426 18,426 18,0">
        <text:p/>
      </draw:polygon>
      <draw:polygon text:anchor-type="page" text:anchor-page-number="10" draw:z-index="3501" draw:style-name="gr2" draw:text-style-name="P4" svg:width="0.0134in" svg:height="0.0142in" draw:transform="rotate (-1.5707963267949) translate (0.410629921259843in 7.04724409448819in)" svg:viewBox="0 0 35 37" draw:points="0,0 0,37 35,37 35,0">
        <text:p/>
      </draw:polygon>
      <draw:polygon text:anchor-type="page" text:anchor-page-number="12" draw:z-index="3502" draw:style-name="gr2" draw:text-style-name="P4" svg:width="6.0142in" svg:height="0.0134in" draw:transform="rotate (-1.5707963267949) translate (0.424015748031496in 4.94055118110236in)" svg:viewBox="0 0 15277 35" draw:points="0,0 0,35 15277,35 15277,0">
        <text:p/>
      </draw:polygon>
      <draw:polygon text:anchor-type="page" text:anchor-page-number="15" draw:z-index="3503" draw:style-name="gr2" draw:text-style-name="P4" svg:width="7.0024in" svg:height="0.0134in" draw:transform="rotate (-1.5707963267949) translate (6.45157480314961in 7.68818897637795in)" svg:viewBox="0 0 17787 35" draw:points="0,0 0,35 17787,35 17787,0">
        <text:p/>
      </draw:polygon>
      <draw:polygon text:anchor-type="page" text:anchor-page-number="19" draw:z-index="3504" draw:style-name="gr2" draw:text-style-name="P4" svg:width="7.0024in" svg:height="0.0134in" draw:transform="rotate (-1.5707963267949) translate (6.45157480314961in 7.68307086614173in)" svg:viewBox="0 0 17787 35" draw:points="0,0 0,35 17787,35 17787,0">
        <text:p/>
      </draw:polygon>
      <draw:polygon text:anchor-type="page" text:anchor-page-number="11" draw:z-index="3505" draw:style-name="gr5" draw:text-style-name="P6" svg:width="0.0067in" svg:height="0.1673in" draw:transform="rotate (-1.5707963267949) translate (7.28149606299213in 6.65984251968504in)" svg:viewBox="0 0 18 426" draw:points="0,0 0,426 18,426 18,0">
        <text:p/>
      </draw:polygon>
      <draw:polygon text:anchor-type="page" text:anchor-page-number="10" draw:z-index="3506" draw:style-name="gr2" draw:text-style-name="P4" svg:width="6.0142in" svg:height="0.0134in" draw:transform="rotate (-1.5707963267949) translate (0.424015748031496in 7.04724409448819in)" svg:viewBox="0 0 15277 35" draw:points="0,0 0,35 15277,35 15277,0">
        <text:p/>
      </draw:polygon>
      <draw:polygon text:anchor-type="page" text:anchor-page-number="12" draw:z-index="3507" draw:style-name="gr2" draw:text-style-name="P4" svg:width="0.0134in" svg:height="0.0142in" draw:transform="rotate (-1.5707963267949) translate (6.43818897637795in 4.94055118110236in)" svg:viewBox="0 0 35 37" draw:points="0,0 0,37 35,37 35,0">
        <text:p/>
      </draw:polygon>
      <draw:polygon text:anchor-type="page" text:anchor-page-number="2" draw:z-index="3508" draw:style-name="gr6" draw:text-style-name="P7" svg:width="0.8827in" svg:height="0.1508in" draw:transform="rotate (-1.5707963267949) translate (5.09803149606299in 7.2740157480315in)" svg:viewBox="0 0 2243 384" draw:points="0,0 0,384 2243,384 2243,0">
        <text:p/>
      </draw:polygon>
      <draw:polygon text:anchor-type="page" text:anchor-page-number="18" draw:z-index="3509" draw:style-name="gr5" draw:text-style-name="P6" svg:width="0.0067in" svg:height="1.3343in" draw:transform="rotate (-1.5707963267949) translate (7.8488188976378in 4.77322834645669in)" svg:viewBox="0 0 18 3390" draw:points="0,0 0,3390 18,3390 18,0">
        <text:p/>
      </draw:polygon>
      <draw:polygon text:anchor-type="page" text:anchor-page-number="15" draw:z-index="3510" draw:style-name="gr2" draw:text-style-name="P4" svg:width="0.0134in" svg:height="0.8469in" draw:transform="rotate (-1.5707963267949) translate (13.453937007874in 6.85472440944882in)" svg:viewBox="0 0 35 2152" draw:points="0,0 0,2152 35,2152 35,0">
        <text:p/>
      </draw:polygon>
      <draw:polygon text:anchor-type="page" text:anchor-page-number="15" draw:z-index="3511" draw:style-name="gr2" draw:text-style-name="P4" svg:width="0.0134in" svg:height="0.0134in" draw:transform="rotate (-1.5707963267949) translate (13.453937007874in 7.68818897637795in)" svg:viewBox="0 0 35 35" draw:points="0,0 0,35 35,35 35,0">
        <text:p/>
      </draw:polygon>
      <draw:polygon text:anchor-type="page" text:anchor-page-number="19" draw:z-index="3512" draw:style-name="gr2" draw:text-style-name="P4" svg:width="0.0134in" svg:height="0.8882in" draw:transform="rotate (-1.5707963267949) translate (13.453937007874in 6.80826771653543in)" svg:viewBox="0 0 35 2257" draw:points="0,0 0,2257 35,2257 35,0">
        <text:p/>
      </draw:polygon>
      <draw:polygon text:anchor-type="page" text:anchor-page-number="18" draw:z-index="3513" draw:style-name="gr5" draw:text-style-name="P6" svg:width="0.0067in" svg:height="1.3343in" draw:transform="rotate (-1.5707963267949) translate (9.17913385826772in 4.77322834645669in)" svg:viewBox="0 0 18 3390" draw:points="0,0 0,3390 18,3390 18,0">
        <text:p/>
      </draw:polygon>
      <draw:polygon text:anchor-type="page" text:anchor-page-number="12" draw:z-index="3514" draw:style-name="gr2" draw:text-style-name="P4" svg:width="7.0024in" svg:height="0.0134in" draw:transform="rotate (-1.5707963267949) translate (6.45157480314961in 4.94055118110236in)" svg:viewBox="0 0 17787 35" draw:points="0,0 0,35 17787,35 17787,0">
        <text:p/>
      </draw:polygon>
      <draw:frame text:anchor-type="page" text:anchor-page-number="2" draw:z-index="3515" draw:style-name="gr1" draw:text-style-name="P3" svg:width="0.7114in" svg:height="0.1469in" svg:x="1.7173in" svg:y="7.461in">
        <draw:text-box>
          <text:p><text:span text:style-name="T23">Address</text:span><text:span text:style-name="T22">….</text:span><text:span text:style-name="T23"> </text:span></text:p>
        </draw:text-box>
      </draw:frame>
      <draw:polygon text:anchor-type="page" text:anchor-page-number="10" draw:z-index="3516" draw:style-name="gr2" draw:text-style-name="P4" svg:width="0.0134in" svg:height="0.0142in" draw:transform="rotate (-1.5707963267949) translate (6.43818897637795in 7.04724409448819in)" svg:viewBox="0 0 35 37" draw:points="0,0 0,37 35,37 35,0">
        <text:p/>
      </draw:polygon>
      <draw:polygon text:anchor-type="page" text:anchor-page-number="11" draw:z-index="3517" draw:style-name="gr5" draw:text-style-name="P6" svg:width="0.0067in" svg:height="0.1673in" draw:transform="rotate (-1.5707963267949) translate (8.53149606299213in 6.65984251968504in)" svg:viewBox="0 0 18 426" draw:points="0,0 0,426 18,426 18,0">
        <text:p/>
      </draw:polygon>
      <draw:polygon text:anchor-type="page" text:anchor-page-number="11" draw:z-index="3518" draw:style-name="gr5" draw:text-style-name="P6" svg:width="0.0067in" svg:height="0.1673in" draw:transform="rotate (-1.5707963267949) translate (13.1688976377953in 6.65984251968504in)" svg:viewBox="0 0 18 426" draw:points="0,0 0,426 18,426 18,0">
        <text:p/>
      </draw:polygon>
      <draw:polygon text:anchor-type="page" text:anchor-page-number="10" draw:z-index="3519" draw:style-name="gr2" draw:text-style-name="P4" svg:width="7.0024in" svg:height="0.0134in" draw:transform="rotate (-1.5707963267949) translate (6.45157480314961in 7.04724409448819in)" svg:viewBox="0 0 17787 35" draw:points="0,0 0,35 17787,35 17787,0">
        <text:p/>
      </draw:polygon>
      <draw:polygon text:anchor-type="page" text:anchor-page-number="19" draw:z-index="3520" draw:style-name="gr2" draw:text-style-name="P4" svg:width="0.0134in" svg:height="0.0134in" draw:transform="rotate (-1.5707963267949) translate (13.453937007874in 7.68307086614173in)" svg:viewBox="0 0 35 35" draw:points="0,0 0,35 35,35 35,0">
        <text:p/>
      </draw:polygon>
      <draw:frame text:anchor-type="page" text:anchor-page-number="15" draw:z-index="3521" draw:style-name="gr3" draw:text-style-name="P3" svg:width="0.0016in" svg:height="0.1925in" svg:x="6.5189in" svg:y="7.5244in">
        <draw:text-box>
          <text:p/>
        </draw:text-box>
      </draw:frame>
      <draw:polygon text:anchor-type="page" text:anchor-page-number="18" draw:z-index="3522" draw:style-name="gr5" draw:text-style-name="P6" svg:width="0.0067in" svg:height="1.3343in" draw:transform="rotate (-1.5707963267949) translate (10.5090551181102in 4.77322834645669in)" svg:viewBox="0 0 18 3390" draw:points="0,0 0,3390 18,3390 18,0">
        <text:p/>
      </draw:polygon>
      <draw:polygon text:anchor-type="page" text:anchor-page-number="2" draw:z-index="3523" draw:style-name="gr6" draw:text-style-name="P7" svg:width="0.1917in" svg:height="0.1508in" draw:transform="rotate (-1.5707963267949) translate (4.70905511811024in 7.45236220472441in)" svg:viewBox="0 0 488 384" draw:points="0,0 0,384 488,384 488,0">
        <text:p/>
      </draw:polygon>
      <draw:polygon text:anchor-type="page" text:anchor-page-number="12" draw:z-index="3524" draw:style-name="gr2" draw:text-style-name="P4" svg:width="0.0134in" svg:height="0.0142in" draw:transform="rotate (-1.5707963267949) translate (13.453937007874in 4.94055118110236in)" svg:viewBox="0 0 35 37" draw:points="0,0 0,37 35,37 35,0">
        <text:p/>
      </draw:polygon>
      <draw:frame text:anchor-type="page" text:anchor-page-number="19" draw:z-index="3525" draw:style-name="gr3" draw:text-style-name="P3" svg:width="0.0016in" svg:height="0.1925in" svg:x="11.6193in" svg:y="7.498in">
        <draw:text-box>
          <text:p/>
        </draw:text-box>
      </draw:frame>
      <draw:polygon text:anchor-type="page" text:anchor-page-number="10" draw:z-index="3526" draw:style-name="gr2" draw:text-style-name="P4" svg:width="0.0134in" svg:height="0.0142in" draw:transform="rotate (-1.5707963267949) translate (13.453937007874in 7.04724409448819in)" svg:viewBox="0 0 35 37" draw:points="0,0 0,37 35,37 35,0">
        <text:p/>
      </draw:polygon>
      <draw:polygon text:anchor-type="page" text:anchor-page-number="12" draw:z-index="3527" draw:style-name="gr2" draw:text-style-name="P4" svg:width="0.0134in" svg:height="1.4732in" draw:transform="rotate (-1.5707963267949) translate (0.410629921259843in 4.95472440944882in)" svg:viewBox="0 0 35 3743" draw:points="0,0 0,3743 35,3743 35,0">
        <text:p/>
      </draw:polygon>
      <draw:polygon text:anchor-type="page" text:anchor-page-number="18" draw:z-index="3528" draw:style-name="gr5" draw:text-style-name="P6" svg:width="0.0071in" svg:height="1.3343in" draw:transform="rotate (-1.5707963267949) translate (11.8389763779528in 4.77322834645669in)" svg:viewBox="0 0 19 3390" draw:points="0,0 0,3390 19,3390 19,0">
        <text:p/>
      </draw:polygon>
      <draw:frame text:anchor-type="page" text:anchor-page-number="2" draw:z-index="3529" draw:style-name="gr1" draw:text-style-name="P3" svg:width="2.2043in" svg:height="0.1469in" svg:x="4.25in" svg:y="7.2835in">
        <draw:text-box>
          <text:p><text:span text:style-name="T23">Place</text:span><text:span text:style-name="T22">….</text:span><text:span text:style-name="T23"> Name of the Signatory:</text:span><text:span text:style-name="T22">….</text:span><text:span text:style-name="T23"> </text:span></text:p>
        </draw:text-box>
      </draw:frame>
      <draw:frame text:anchor-type="page" text:anchor-page-number="11" draw:z-index="3530" draw:style-name="gr3" draw:text-style-name="P3" svg:width="0.0016in" svg:height="0.1925in" svg:x="8.6098in" svg:y="6.6634in">
        <draw:text-box>
          <text:p/>
        </draw:text-box>
      </draw:frame>
      <draw:polygon text:anchor-type="page" text:anchor-page-number="10" draw:z-index="3531" draw:style-name="gr2" draw:text-style-name="P4" svg:width="0.0134in" svg:height="0.5417in" draw:transform="rotate (-1.5707963267949) translate (0.410629921259843in 7.06141732283465in)" svg:viewBox="0 0 35 1377" draw:points="0,0 0,1377 35,1377 35,0">
        <text:p/>
      </draw:polygon>
      <draw:polygon text:anchor-type="page" text:anchor-page-number="18" draw:z-index="3532" draw:style-name="gr5" draw:text-style-name="P6" svg:width="0.0067in" svg:height="1.3343in" draw:transform="rotate (-1.5707963267949) translate (13.1688976377953in 4.77322834645669in)" svg:viewBox="0 0 18 3390" draw:points="0,0 0,3390 18,3390 18,0">
        <text:p/>
      </draw:polygon>
      <draw:polygon text:anchor-type="page" text:anchor-page-number="12" draw:z-index="3533" draw:style-name="gr2" draw:text-style-name="P4" svg:width="0.0134in" svg:height="1.4732in" draw:transform="rotate (-1.5707963267949) translate (6.43818897637795in 4.95472440944882in)" svg:viewBox="0 0 35 3743" draw:points="0,0 0,3743 35,3743 35,0">
        <text:p/>
      </draw:polygon>
      <draw:frame text:anchor-type="page" text:anchor-page-number="2" draw:z-index="3534" draw:style-name="gr1" draw:text-style-name="P3" svg:width="1.4835in" svg:height="0.1469in" svg:x="4.25in" svg:y="7.461in">
        <draw:text-box>
          <text:p><text:span text:style-name="T23">Date</text:span><text:span text:style-name="T22">…. </text:span><text:span text:style-name="T23">Full</text:span><text:span text:style-name="T22"> </text:span><text:span text:style-name="T23">Address</text:span><text:span text:style-name="T22">….</text:span><text:span text:style-name="T23"> </text:span></text:p>
        </draw:text-box>
      </draw:frame>
      <draw:frame text:anchor-type="page" text:anchor-page-number="11" draw:z-index="3535" draw:style-name="gr1" draw:text-style-name="P3" svg:width="0.413in" svg:height="0.163in" svg:x="6.5972in" svg:y="6.8366in">
        <draw:text-box>
          <text:p><text:span text:style-name="T11">33AB </text:span></text:p>
        </draw:text-box>
      </draw:frame>
      <draw:polygon text:anchor-type="page" text:anchor-page-number="2" draw:z-index="3536" draw:style-name="gr5" draw:text-style-name="P6" svg:width="9.5563in" svg:height="0.0067in" draw:transform="rotate (-1.5707963267949) translate (0.721653543307087in 7.23897637795276in)" svg:viewBox="0 0 24274 18" draw:points="0,0 0,18 24274,18 24274,0">
        <text:p/>
      </draw:polygon>
      <draw:frame text:anchor-type="page" text:anchor-page-number="18" draw:z-index="3537" draw:style-name="gr1" draw:text-style-name="P3" svg:width="1.0449in" svg:height="0.163in" svg:x="11.9173in" svg:y="5.9429in">
        <draw:text-box>
          <text:p><text:span text:style-name="T11">to be reported </text:span></text:p>
        </draw:text-box>
      </draw:frame>
      <draw:frame text:anchor-type="page" text:anchor-page-number="11" draw:z-index="3538" draw:style-name="gr3" draw:text-style-name="P3" svg:width="0.0016in" svg:height="0.1925in" svg:x="7.3598in" svg:y="6.8366in">
        <draw:text-box>
          <text:p/>
        </draw:text-box>
      </draw:frame>
      <draw:polygon text:anchor-type="page" text:anchor-page-number="12" draw:z-index="3539" draw:style-name="gr2" draw:text-style-name="P4" svg:width="0.0134in" svg:height="1.4732in" draw:transform="rotate (-1.5707963267949) translate (13.453937007874in 4.95472440944882in)" svg:viewBox="0 0 35 3743" draw:points="0,0 0,3743 35,3743 35,0">
        <text:p/>
      </draw:polygon>
      <draw:polygon text:anchor-type="page" text:anchor-page-number="10" draw:z-index="3540" draw:style-name="gr2" draw:text-style-name="P4" svg:width="6.0276in" svg:height="0.0134in" draw:transform="rotate (-1.5707963267949) translate (0.410629921259843in 7.58976377952756in)" svg:viewBox="0 0 15311 35" draw:points="0,0 0,35 15311,35 15311,0">
        <text:p/>
      </draw:polygon>
      <draw:polygon text:anchor-type="page" text:anchor-page-number="11" draw:z-index="3541" draw:style-name="gr5" draw:text-style-name="P6" svg:width="6.6567in" svg:height="0.0067in" draw:transform="rotate (-1.5707963267949) translate (6.51889763779528in 6.82716535433071in)" svg:viewBox="0 0 16909 18" draw:points="0,0 0,18 16909,18 16909,0">
        <text:p/>
      </draw:polygon>
      <draw:polygon text:anchor-type="page" text:anchor-page-number="10" draw:z-index="3542" draw:style-name="gr2" draw:text-style-name="P4" svg:width="0.0134in" svg:height="0.5417in" draw:transform="rotate (-1.5707963267949) translate (6.43818897637795in 7.06141732283465in)" svg:viewBox="0 0 35 1377" draw:points="0,0 0,1377 35,1377 35,0">
        <text:p/>
      </draw:polygon>
      <draw:polygon text:anchor-type="page" text:anchor-page-number="2" draw:z-index="3543" draw:style-name="gr5" draw:text-style-name="P6" svg:width="0.0063in" svg:height="0.3925in" draw:transform="rotate (-1.5707963267949) translate (0.721653543307087in 7.24566929133858in)" svg:viewBox="0 0 17 998" draw:points="0,0 0,998 17,998 17,0">
        <text:p/>
      </draw:polygon>
      <draw:frame text:anchor-type="page" text:anchor-page-number="18" draw:z-index="3544" draw:style-name="gr3" draw:text-style-name="P3" svg:width="0.0016in" svg:height="0.1925in" svg:x="6.5972in" svg:y="6.1165in">
        <draw:text-box>
          <text:p/>
        </draw:text-box>
      </draw:frame>
      <draw:frame text:anchor-type="page" text:anchor-page-number="12" draw:z-index="3545" draw:style-name="gr1" draw:text-style-name="P3" svg:width="4.4961in" svg:height="0.163in" svg:x="6.5189in" svg:y="6.2626in">
        <draw:text-box>
          <text:p><text:span text:style-name="T10">contribution collected and remitted also to be disclosed. </text:span></text:p>
        </draw:text-box>
      </draw:frame>
      <draw:polygon text:anchor-type="page" text:anchor-page-number="10" draw:z-index="3546" draw:style-name="gr2" draw:text-style-name="P4" svg:width="7.0024in" svg:height="0.0134in" draw:transform="rotate (-1.5707963267949) translate (6.45157480314961in 7.58976377952756in)" svg:viewBox="0 0 17787 35" draw:points="0,0 0,35 17787,35 17787,0">
        <text:p/>
      </draw:polygon>
      <draw:polygon text:anchor-type="page" text:anchor-page-number="2" draw:z-index="3547" draw:style-name="gr5" draw:text-style-name="P6" svg:width="0.4949in" svg:height="0.0067in" draw:transform="rotate (-1.5707963267949) translate (0.721653543307087in 7.63149606299213in)" svg:viewBox="0 0 1258 18" draw:points="0,0 0,18 1258,18 1258,0">
        <text:p/>
      </draw:polygon>
      <draw:polygon text:anchor-type="page" text:anchor-page-number="11" draw:z-index="3548" draw:style-name="gr5" draw:text-style-name="P6" svg:width="0.0067in" svg:height="0.1669in" draw:transform="rotate (-1.5707963267949) translate (6.51889763779528in 6.83385826771654in)" svg:viewBox="0 0 18 425" draw:points="0,0 0,425 18,425 18,0">
        <text:p/>
      </draw:polygon>
      <draw:frame text:anchor-type="page" text:anchor-page-number="12" draw:z-index="3549" draw:style-name="gr1" draw:text-style-name="P3" svg:width="0.2449in" svg:height="0.1787in" svg:x="0.4925in" svg:y="6.4591in">
        <draw:text-box>
          <text:p><text:span text:style-name="T12">17.</text:span></text:p>
        </draw:text-box>
      </draw:frame>
      <draw:frame text:anchor-type="page" text:anchor-page-number="18" draw:z-index="3550" draw:style-name="gr3" draw:text-style-name="P3" svg:width="0.0016in" svg:height="0.1925in" svg:x="7.9272in" svg:y="6.1165in">
        <draw:text-box>
          <text:p/>
        </draw:text-box>
      </draw:frame>
      <draw:frame text:anchor-type="page" text:anchor-page-number="18" draw:z-index="3551" draw:style-name="gr3" draw:text-style-name="P3" svg:width="0.0016in" svg:height="0.1925in" svg:x="9.2571in" svg:y="6.1165in">
        <draw:text-box>
          <text:p/>
        </draw:text-box>
      </draw:frame>
      <draw:polygon text:anchor-type="page" text:anchor-page-number="2" draw:z-index="3552" draw:style-name="gr5" draw:text-style-name="P6" svg:width="0.0067in" svg:height="0.3925in" draw:transform="rotate (-1.5707963267949) translate (1.21653543307087in 7.24566929133858in)" svg:viewBox="0 0 18 998" draw:points="0,0 0,998 18,998 18,0">
        <text:p/>
      </draw:polygon>
      <draw:polygon text:anchor-type="page" text:anchor-page-number="10" draw:z-index="3553" draw:style-name="gr2" draw:text-style-name="P4" svg:width="0.0134in" svg:height="0.5417in" draw:transform="rotate (-1.5707963267949) translate (13.453937007874in 7.06141732283465in)" svg:viewBox="0 0 35 1377" draw:points="0,0 0,1377 35,1377 35,0">
        <text:p/>
      </draw:polygon>
      <draw:polygon text:anchor-type="page" text:anchor-page-number="11" draw:z-index="3554" draw:style-name="gr5" draw:text-style-name="P6" svg:width="0.0067in" svg:height="0.1669in" draw:transform="rotate (-1.5707963267949) translate (7.28149606299213in 6.83385826771654in)" svg:viewBox="0 0 18 425" draw:points="0,0 0,425 18,425 18,0">
        <text:p/>
      </draw:polygon>
      <draw:frame text:anchor-type="page" text:anchor-page-number="12" draw:z-index="3555" draw:style-name="gr3" draw:text-style-name="P3" svg:width="0.0016in" svg:height="0.1925in" svg:x="0.6807in" svg:y="6.4626in">
        <draw:text-box>
          <text:p/>
        </draw:text-box>
      </draw:frame>
      <draw:frame text:anchor-type="page" text:anchor-page-number="12" draw:z-index="3556" draw:style-name="gr1" draw:text-style-name="P3" svg:width="3.9949in" svg:height="0.163in" svg:x="0.7425in" svg:y="6.4717in">
        <draw:text-box>
          <text:p><text:span text:style-name="T11">Amounts debited to the Profit and Loss Account, being :– </text:span></text:p>
        </draw:text-box>
      </draw:frame>
      <draw:frame text:anchor-type="page" text:anchor-page-number="18" draw:z-index="3557" draw:style-name="gr3" draw:text-style-name="P3" svg:width="0.0016in" svg:height="0.1925in" svg:x="10.5874in" svg:y="6.1165in">
        <draw:text-box>
          <text:p/>
        </draw:text-box>
      </draw:frame>
      <draw:polygon text:anchor-type="page" text:anchor-page-number="11" draw:z-index="3558" draw:style-name="gr5" draw:text-style-name="P6" svg:width="0.0067in" svg:height="0.1669in" draw:transform="rotate (-1.5707963267949) translate (8.53149606299213in 6.83385826771654in)" svg:viewBox="0 0 18 425" draw:points="0,0 0,425 18,425 18,0">
        <text:p/>
      </draw:polygon>
      <draw:polygon text:anchor-type="page" text:anchor-page-number="2" draw:z-index="3559" draw:style-name="gr5" draw:text-style-name="P6" svg:width="2.9484in" svg:height="0.0067in" draw:transform="rotate (-1.5707963267949) translate (1.22322834645669in 7.63149606299213in)" svg:viewBox="0 0 7490 18" draw:points="0,0 0,18 7490,18 7490,0">
        <text:p/>
      </draw:polygon>
      <draw:polygon text:anchor-type="page" text:anchor-page-number="10" draw:z-index="3560" draw:style-name="gr2" draw:text-style-name="P4" svg:width="0.0134in" svg:height="0.0134in" draw:transform="rotate (-1.5707963267949) translate (13.453937007874in 7.58976377952756in)" svg:viewBox="0 0 35 35" draw:points="0,0 0,35 35,35 35,0">
        <text:p/>
      </draw:polygon>
      <draw:polygon text:anchor-type="page" text:anchor-page-number="2" draw:z-index="3561" draw:style-name="gr5" draw:text-style-name="P6" svg:width="0.0063in" svg:height="0.3925in" draw:transform="rotate (-1.5707963267949) translate (4.17165354330709in 7.24566929133858in)" svg:viewBox="0 0 17 998" draw:points="0,0 0,998 17,998 17,0">
        <text:p/>
      </draw:polygon>
      <draw:frame text:anchor-type="page" text:anchor-page-number="12" draw:z-index="3562" draw:style-name="gr1" draw:text-style-name="P3" svg:width="0.1953in" svg:height="0.163in" svg:x="1.2425in" svg:y="6.652in">
        <draw:text-box>
          <text:p><text:span text:style-name="T11">(a)</text:span></text:p>
        </draw:text-box>
      </draw:frame>
      <draw:polygon text:anchor-type="page" text:anchor-page-number="11" draw:z-index="3563" draw:style-name="gr5" draw:text-style-name="P6" svg:width="0.0067in" svg:height="0.1669in" draw:transform="rotate (-1.5707963267949) translate (13.1688976377953in 6.83385826771654in)" svg:viewBox="0 0 18 425" draw:points="0,0 0,425 18,425 18,0">
        <text:p/>
      </draw:polygon>
      <draw:polygon text:anchor-type="page" text:anchor-page-number="18" draw:z-index="3564" draw:style-name="gr5" draw:text-style-name="P6" svg:width="6.6567in" svg:height="0.0063in" draw:transform="rotate (-1.5707963267949) translate (6.51889763779528in 6.10748031496063in)" svg:viewBox="0 0 16909 17" draw:points="0,0 0,17 16909,17 16909,0">
        <text:p/>
      </draw:polygon>
      <draw:frame text:anchor-type="page" text:anchor-page-number="10" draw:z-index="3565" draw:style-name="gr1" draw:text-style-name="P3" svg:width="7.6587in" svg:height="0.163in" svg:x="6.789in" svg:y="7.2307in">
        <draw:text-box>
          <text:p><text:span text:style-name="T11">value added tax where such credits, drawbacks or refunds are admitted as due by the authorities concerned; </text:span></text:p>
        </draw:text-box>
      </draw:frame>
      <draw:polygon text:anchor-type="page" text:anchor-page-number="18" draw:z-index="3566" draw:style-name="gr5" draw:text-style-name="P6" svg:width="0.0067in" svg:height="0.1744in" draw:transform="rotate (-1.5707963267949) translate (6.51889763779528in 6.11377952755905in)" svg:viewBox="0 0 18 444" draw:points="0,0 0,444 18,444 18,0">
        <text:p/>
      </draw:polygon>
      <draw:frame text:anchor-type="page" text:anchor-page-number="12" draw:z-index="3567" draw:style-name="gr3" draw:text-style-name="P3" svg:width="0.0016in" svg:height="0.1925in" svg:x="1.398in" svg:y="6.6555in">
        <draw:text-box>
          <text:p/>
        </draw:text-box>
      </draw:frame>
      <draw:polygon text:anchor-type="page" text:anchor-page-number="2" draw:z-index="3568" draw:style-name="gr5" draw:text-style-name="P6" svg:width="2.9902in" svg:height="0.0067in" draw:transform="rotate (-1.5707963267949) translate (4.17795275590551in 7.63149606299213in)" svg:viewBox="0 0 7596 18" draw:points="0,0 0,18 7596,18 7596,0">
        <text:p/>
      </draw:polygon>
      <draw:frame text:anchor-type="page" text:anchor-page-number="11" draw:z-index="3569" draw:style-name="gr3" draw:text-style-name="P3" svg:width="0.0016in" svg:height="0.1925in" svg:x="8.6098in" svg:y="6.8366in">
        <draw:text-box>
          <text:p/>
        </draw:text-box>
      </draw:frame>
      <draw:frame text:anchor-type="page" text:anchor-page-number="12" draw:z-index="3570" draw:style-name="gr1" draw:text-style-name="P3" svg:width="2.1157in" svg:height="0.163in" svg:x="1.4925in" svg:y="6.652in">
        <draw:text-box>
          <text:p><text:span text:style-name="T11">expenditure of capital nature; </text:span></text:p>
        </draw:text-box>
      </draw:frame>
      <draw:frame text:anchor-type="page" text:anchor-page-number="11" draw:z-index="3571" draw:style-name="gr1" draw:text-style-name="P3" svg:width="0.5079in" svg:height="0.163in" svg:x="6.5972in" svg:y="7.0098in">
        <draw:text-box>
          <text:p><text:span text:style-name="T11">33ABA </text:span></text:p>
        </draw:text-box>
      </draw:frame>
      <draw:polygon text:anchor-type="page" text:anchor-page-number="18" draw:z-index="3572" draw:style-name="gr5" draw:text-style-name="P6" svg:width="1.3299in" svg:height="0.0067in" draw:transform="rotate (-1.5707963267949) translate (6.51889763779528in 6.28149606299213in)" svg:viewBox="0 0 3379 18" draw:points="0,0 0,18 3379,18 3379,0">
        <text:p/>
      </draw:polygon>
      <draw:polygon text:anchor-type="page" text:anchor-page-number="2" draw:z-index="3573" draw:style-name="gr5" draw:text-style-name="P6" svg:width="0.0067in" svg:height="0.3925in" draw:transform="rotate (-1.5707963267949) translate (7.16811023622047in 7.24566929133858in)" svg:viewBox="0 0 18 998" draw:points="0,0 0,998 18,998 18,0">
        <text:p/>
      </draw:polygon>
      <draw:frame text:anchor-type="page" text:anchor-page-number="12" draw:z-index="3574" draw:style-name="gr1" draw:text-style-name="P3" svg:width="0.198in" svg:height="0.163in" svg:x="1.2425in" svg:y="6.8189in">
        <draw:text-box>
          <text:p><text:span text:style-name="T11">(b)</text:span></text:p>
        </draw:text-box>
      </draw:frame>
      <draw:polygon text:anchor-type="page" text:anchor-page-number="2" draw:z-index="3575" draw:style-name="gr5" draw:text-style-name="P6" svg:width="3.0969in" svg:height="0.0067in" draw:transform="rotate (-1.5707963267949) translate (7.1748031496063in 7.63149606299213in)" svg:viewBox="0 0 7867 18" draw:points="0,0 0,18 7867,18 7867,0">
        <text:p/>
      </draw:polygon>
      <draw:polygon text:anchor-type="page" text:anchor-page-number="18" draw:z-index="3576" draw:style-name="gr5" draw:text-style-name="P6" svg:width="0.0067in" svg:height="0.1744in" draw:transform="rotate (-1.5707963267949) translate (7.8488188976378in 6.11377952755905in)" svg:viewBox="0 0 18 444" draw:points="0,0 0,444 18,444 18,0">
        <text:p/>
      </draw:polygon>
      <draw:frame text:anchor-type="page" text:anchor-page-number="11" draw:z-index="3577" draw:style-name="gr3" draw:text-style-name="P3" svg:width="0.0016in" svg:height="0.1925in" svg:x="7.3598in" svg:y="7.0098in">
        <draw:text-box>
          <text:p/>
        </draw:text-box>
      </draw:frame>
      <draw:polygon text:anchor-type="page" text:anchor-page-number="18" draw:z-index="3578" draw:style-name="gr5" draw:text-style-name="P6" svg:width="1.3236in" svg:height="0.0067in" draw:transform="rotate (-1.5707963267949) translate (7.85551181102362in 6.28149606299213in)" svg:viewBox="0 0 3363 18" draw:points="0,0 0,18 3363,18 3363,0">
        <text:p/>
      </draw:polygon>
      <draw:polygon text:anchor-type="page" text:anchor-page-number="11" draw:z-index="3579" draw:style-name="gr5" draw:text-style-name="P6" svg:width="6.6567in" svg:height="0.0067in" draw:transform="rotate (-1.5707963267949) translate (6.51889763779528in 7.0007874015748in)" svg:viewBox="0 0 16909 18" draw:points="0,0 0,18 16909,18 16909,0">
        <text:p/>
      </draw:polygon>
      <draw:frame text:anchor-type="page" text:anchor-page-number="12" draw:z-index="3580" draw:style-name="gr3" draw:text-style-name="P3" svg:width="0.0016in" svg:height="0.1925in" svg:x="1.4134in" svg:y="6.822in">
        <draw:text-box>
          <text:p/>
        </draw:text-box>
      </draw:frame>
      <draw:polygon text:anchor-type="page" text:anchor-page-number="2" draw:z-index="3581" draw:style-name="gr5" draw:text-style-name="P6" svg:width="0.0063in" svg:height="0.3925in" draw:transform="rotate (-1.5707963267949) translate (10.2716535433071in 7.24566929133858in)" svg:viewBox="0 0 17 998" draw:points="0,0 0,998 17,998 17,0">
        <text:p/>
      </draw:polygon>
      <draw:polygon text:anchor-type="page" text:anchor-page-number="11" draw:z-index="3582" draw:style-name="gr5" draw:text-style-name="P6" svg:width="0.0067in" svg:height="0.1665in" draw:transform="rotate (-1.5707963267949) translate (6.51889763779528in 7.00748031496063in)" svg:viewBox="0 0 18 424" draw:points="0,0 0,424 18,424 18,0">
        <text:p/>
      </draw:polygon>
      <draw:frame text:anchor-type="page" text:anchor-page-number="12" draw:z-index="3583" draw:style-name="gr1" draw:text-style-name="P3" svg:width="2.2488in" svg:height="0.163in" svg:x="1.4925in" svg:y="6.8189in">
        <draw:text-box>
          <text:p><text:span text:style-name="T11">expenditure of personal nature; </text:span></text:p>
        </draw:text-box>
      </draw:frame>
      <draw:polygon text:anchor-type="page" text:anchor-page-number="2" draw:z-index="3584" draw:style-name="gr5" draw:text-style-name="P6" svg:width="0.0063in" svg:height="0.0067in" draw:transform="rotate (-1.5707963267949) translate (10.2716535433071in 7.63149606299213in)" svg:viewBox="0 0 17 18" draw:points="0,0 0,18 17,18 17,0">
        <text:p/>
      </draw:polygon>
      <draw:polygon text:anchor-type="page" text:anchor-page-number="18" draw:z-index="3585" draw:style-name="gr5" draw:text-style-name="P6" svg:width="0.0067in" svg:height="0.1744in" draw:transform="rotate (-1.5707963267949) translate (9.17913385826772in 6.11377952755905in)" svg:viewBox="0 0 18 444" draw:points="0,0 0,444 18,444 18,0">
        <text:p/>
      </draw:polygon>
      <draw:polygon text:anchor-type="page" text:anchor-page-number="11" draw:z-index="3586" draw:style-name="gr5" draw:text-style-name="P6" svg:width="0.0067in" svg:height="0.1665in" draw:transform="rotate (-1.5707963267949) translate (7.28149606299213in 7.00748031496063in)" svg:viewBox="0 0 18 424" draw:points="0,0 0,424 18,424 18,0">
        <text:p/>
      </draw:polygon>
      <draw:frame text:anchor-type="page" text:anchor-page-number="12" draw:z-index="3587" draw:style-name="gr1" draw:text-style-name="P3" svg:width="0.1862in" svg:height="0.163in" svg:x="1.2425in" svg:y="6.9862in">
        <draw:text-box>
          <text:p><text:span text:style-name="T11">(c)</text:span></text:p>
        </draw:text-box>
      </draw:frame>
      <draw:polygon text:anchor-type="page" text:anchor-page-number="2" draw:z-index="3588" draw:style-name="gr5" draw:text-style-name="P6" svg:width="1.3067in" svg:height="0.1555in" draw:transform="rotate (-1.5707963267949) translate (0.8in 7.75196850393701in)" svg:viewBox="0 0 3320 396" draw:points="0,396 0,0 3320,0 3320,396">
        <text:p/>
      </draw:polygon>
      <draw:polygon text:anchor-type="page" text:anchor-page-number="18" draw:z-index="3589" draw:style-name="gr5" draw:text-style-name="P6" svg:width="1.3232in" svg:height="0.0067in" draw:transform="rotate (-1.5707963267949) translate (9.18582677165354in 6.28149606299213in)" svg:viewBox="0 0 3362 18" draw:points="0,0 0,18 3362,18 3362,0">
        <text:p/>
      </draw:polygon>
      <draw:frame text:anchor-type="page" text:anchor-page-number="12" draw:z-index="3590" draw:style-name="gr3" draw:text-style-name="P3" svg:width="0.0016in" svg:height="0.1925in" svg:x="1.4008in" svg:y="6.989in">
        <draw:text-box>
          <text:p/>
        </draw:text-box>
      </draw:frame>
      <draw:polygon text:anchor-type="page" text:anchor-page-number="11" draw:z-index="3591" draw:style-name="gr5" draw:text-style-name="P6" svg:width="0.0067in" svg:height="0.1665in" draw:transform="rotate (-1.5707963267949) translate (8.53149606299213in 7.00748031496063in)" svg:viewBox="0 0 18 424" draw:points="0,0 0,424 18,424 18,0">
        <text:p/>
      </draw:polygon>
      <draw:polygon text:anchor-type="page" text:anchor-page-number="18" draw:z-index="3592" draw:style-name="gr5" draw:text-style-name="P6" svg:width="0.0067in" svg:height="0.1744in" draw:transform="rotate (-1.5707963267949) translate (10.5090551181102in 6.11377952755905in)" svg:viewBox="0 0 18 444" draw:points="0,0 0,444 18,444 18,0">
        <text:p/>
      </draw:polygon>
      <draw:frame text:anchor-type="page" text:anchor-page-number="2" draw:z-index="3593" draw:style-name="gr3" draw:text-style-name="P3" svg:width="0.0016in" svg:height="0.1925in" svg:x="7.2465in" svg:y="7.2835in">
        <draw:text-box>
          <text:p/>
        </draw:text-box>
      </draw:frame>
      <draw:polygon text:anchor-type="page" text:anchor-page-number="11" draw:z-index="3594" draw:style-name="gr5" draw:text-style-name="P6" svg:width="0.0067in" svg:height="0.1665in" draw:transform="rotate (-1.5707963267949) translate (13.1688976377953in 7.00748031496063in)" svg:viewBox="0 0 18 424" draw:points="0,0 0,424 18,424 18,0">
        <text:p/>
      </draw:polygon>
      <draw:polygon text:anchor-type="page" text:anchor-page-number="18" draw:z-index="3595" draw:style-name="gr5" draw:text-style-name="P6" svg:width="1.3232in" svg:height="0.0067in" draw:transform="rotate (-1.5707963267949) translate (10.5157480314961in 6.28149606299213in)" svg:viewBox="0 0 3362 18" draw:points="0,0 0,18 3362,18 3362,0">
        <text:p/>
      </draw:polygon>
      <draw:frame text:anchor-type="page" text:anchor-page-number="12" draw:z-index="3596" draw:style-name="gr1" draw:text-style-name="P3" svg:width="5.9248in" svg:height="0.163in" svg:x="1.4925in" svg:y="6.9862in">
        <draw:text-box>
          <text:p><text:span text:style-name="T11">expenditure on advertisement in any souvenir, brochure, tract, pamphlet or the like, </text:span></text:p>
        </draw:text-box>
      </draw:frame>
      <draw:polygon text:anchor-type="page" text:anchor-page-number="18" draw:z-index="3597" draw:style-name="gr5" draw:text-style-name="P6" svg:width="0.0071in" svg:height="0.1744in" draw:transform="rotate (-1.5707963267949) translate (11.8389763779528in 6.11377952755905in)" svg:viewBox="0 0 19 444" draw:points="0,0 0,444 19,444 19,0">
        <text:p/>
      </draw:polygon>
      <draw:frame text:anchor-type="page" text:anchor-page-number="12" draw:z-index="3598" draw:style-name="gr1" draw:text-style-name="P3" svg:width="2.1098in" svg:height="0.163in" svg:x="1.4925in" svg:y="7.152in">
        <draw:text-box>
          <text:p><text:span text:style-name="T11">published by a political party; </text:span></text:p>
        </draw:text-box>
      </draw:frame>
      <draw:frame text:anchor-type="page" text:anchor-page-number="11" draw:z-index="3599" draw:style-name="gr3" draw:text-style-name="P3" svg:width="0.0016in" svg:height="0.1925in" svg:x="8.6098in" svg:y="7.0098in">
        <draw:text-box>
          <text:p/>
        </draw:text-box>
      </draw:frame>
      <draw:frame text:anchor-type="page" text:anchor-page-number="12" draw:z-index="3600" draw:style-name="gr1" draw:text-style-name="P3" svg:width="0.198in" svg:height="0.163in" svg:x="1.2425in" svg:y="7.3189in">
        <draw:text-box>
          <text:p><text:span text:style-name="T11">(d)</text:span></text:p>
        </draw:text-box>
      </draw:frame>
      <draw:frame text:anchor-type="page" text:anchor-page-number="11" draw:z-index="3601" draw:style-name="gr1" draw:text-style-name="P3" svg:width="0.5661in" svg:height="0.163in" svg:x="6.5972in" svg:y="7.1839in">
        <draw:text-box>
          <text:p><text:span text:style-name="T35">35(1)(i) </text:span></text:p>
        </draw:text-box>
      </draw:frame>
      <draw:polygon text:anchor-type="page" text:anchor-page-number="18" draw:z-index="3602" draw:style-name="gr5" draw:text-style-name="P6" svg:width="1.3232in" svg:height="0.0067in" draw:transform="rotate (-1.5707963267949) translate (11.8456692913386in 6.28149606299213in)" svg:viewBox="0 0 3362 18" draw:points="0,0 0,18 3362,18 3362,0">
        <text:p/>
      </draw:polygon>
      <draw:frame text:anchor-type="page" text:anchor-page-number="11" draw:z-index="3603" draw:style-name="gr3" draw:text-style-name="P3" svg:width="0.0016in" svg:height="0.1925in" svg:x="7.3598in" svg:y="7.1839in">
        <draw:text-box>
          <text:p/>
        </draw:text-box>
      </draw:frame>
      <draw:polygon text:anchor-type="page" text:anchor-page-number="18" draw:z-index="3604" draw:style-name="gr5" draw:text-style-name="P6" svg:width="0.0067in" svg:height="0.1744in" draw:transform="rotate (-1.5707963267949) translate (13.1688976377953in 6.11377952755905in)" svg:viewBox="0 0 18 444" draw:points="0,0 0,444 18,444 18,0">
        <text:p/>
      </draw:polygon>
      <draw:frame text:anchor-type="page" text:anchor-page-number="12" draw:z-index="3605" draw:style-name="gr3" draw:text-style-name="P3" svg:width="0.0016in" svg:height="0.1925in" svg:x="1.4154in" svg:y="7.322in">
        <draw:text-box>
          <text:p/>
        </draw:text-box>
      </draw:frame>
      <draw:frame text:anchor-type="page" text:anchor-page-number="12" draw:z-index="3606" draw:style-name="gr1" draw:text-style-name="P3" svg:width="2.3177in" svg:height="0.163in" svg:x="1.4925in" svg:y="7.3189in">
        <draw:text-box>
          <text:p><text:span text:style-name="T11">expenditure incurred at clubs, –– </text:span></text:p>
        </draw:text-box>
      </draw:frame>
      <draw:polygon text:anchor-type="page" text:anchor-page-number="11" draw:z-index="3607" draw:style-name="gr5" draw:text-style-name="P6" svg:width="6.6567in" svg:height="0.0067in" draw:transform="rotate (-1.5707963267949) translate (6.51889763779528in 7.1740157480315in)" svg:viewBox="0 0 16909 18" draw:points="0,0 0,18 16909,18 16909,0">
        <text:p/>
      </draw:polygon>
      <draw:polygon text:anchor-type="page" text:anchor-page-number="18" draw:z-index="3608" draw:style-name="gr5" draw:text-style-name="P6" svg:width="0.0067in" svg:height="0.0067in" draw:transform="rotate (-1.5707963267949) translate (13.1688976377953in 6.28149606299213in)" svg:viewBox="0 0 18 18" draw:points="0,0 0,18 18,18 18,0">
        <text:p/>
      </draw:polygon>
      <draw:frame text:anchor-type="page" text:anchor-page-number="18" draw:z-index="3609" draw:style-name="gr3" draw:text-style-name="P3" svg:width="0.0016in" svg:height="0.1925in" svg:x="11.9173in" svg:y="6.1165in">
        <draw:text-box>
          <text:p/>
        </draw:text-box>
      </draw:frame>
      <draw:polygon text:anchor-type="page" text:anchor-page-number="11" draw:z-index="3610" draw:style-name="gr5" draw:text-style-name="P6" svg:width="0.0067in" svg:height="0.1673in" draw:transform="rotate (-1.5707963267949) translate (6.51889763779528in 7.18070866141732in)" svg:viewBox="0 0 18 426" draw:points="0,0 0,426 18,426 18,0">
        <text:p/>
      </draw:polygon>
      <draw:frame text:anchor-type="page" text:anchor-page-number="12" draw:z-index="3611" draw:style-name="gr1" draw:text-style-name="P3" svg:width="0.1488in" svg:height="0.163in" svg:x="1.4925in" svg:y="7.4862in">
        <draw:text-box>
          <text:p><text:span text:style-name="T11">(i)</text:span></text:p>
        </draw:text-box>
      </draw:frame>
      <draw:frame text:anchor-type="page" text:anchor-page-number="12" draw:z-index="3612" draw:style-name="gr3" draw:text-style-name="P3" svg:width="0.0016in" svg:height="0.1925in" svg:x="1.628in" svg:y="7.489in">
        <draw:text-box>
          <text:p/>
        </draw:text-box>
      </draw:frame>
      <draw:polygon text:anchor-type="page" text:anchor-page-number="11" draw:z-index="3613" draw:style-name="gr5" draw:text-style-name="P6" svg:width="0.0067in" svg:height="0.1673in" draw:transform="rotate (-1.5707963267949) translate (7.28149606299213in 7.18070866141732in)" svg:viewBox="0 0 18 426" draw:points="0,0 0,426 18,426 18,0">
        <text:p/>
      </draw:polygon>
      <draw:frame text:anchor-type="page" text:anchor-page-number="18" draw:z-index="3614" draw:style-name="gr3" draw:text-style-name="P3" svg:width="0.0016in" svg:height="0.1925in" svg:x="6.5189in" svg:y="6.2902in">
        <draw:text-box>
          <text:p/>
        </draw:text-box>
      </draw:frame>
      <draw:polygon text:anchor-type="page" text:anchor-page-number="18" draw:z-index="3615" draw:style-name="gr2" draw:text-style-name="P4" svg:width="0.0134in" svg:height="0.0142in" draw:transform="rotate (-1.5707963267949) translate (0.410629921259843in 4.41968503937008in)" svg:viewBox="0 0 35 37" draw:points="0,0 0,37 35,37 35,0">
        <text:p/>
      </draw:polygon>
      <draw:frame text:anchor-type="page" text:anchor-page-number="12" draw:z-index="3616" draw:style-name="gr1" draw:text-style-name="P3" svg:width="2.5169in" svg:height="0.163in" svg:x="1.7425in" svg:y="7.4862in">
        <draw:text-box>
          <text:p><text:span text:style-name="T35">as entrance fees and subscriptions</text:span><text:span text:style-name="T11">. </text:span></text:p>
        </draw:text-box>
      </draw:frame>
      <draw:polygon text:anchor-type="page" text:anchor-page-number="11" draw:z-index="3617" draw:style-name="gr5" draw:text-style-name="P6" svg:width="0.0067in" svg:height="0.1673in" draw:transform="rotate (-1.5707963267949) translate (8.53149606299213in 7.18070866141732in)" svg:viewBox="0 0 18 426" draw:points="0,0 0,426 18,426 18,0">
        <text:p/>
      </draw:polygon>
      <draw:polygon text:anchor-type="page" text:anchor-page-number="18" draw:z-index="3618" draw:style-name="gr2" draw:text-style-name="P4" svg:width="6.0142in" svg:height="0.0134in" draw:transform="rotate (-1.5707963267949) translate (0.424015748031496in 4.41968503937008in)" svg:viewBox="0 0 15277 35" draw:points="0,0 0,35 15277,35 15277,0">
        <text:p/>
      </draw:polygon>
      <draw:polygon text:anchor-type="page" text:anchor-page-number="11" draw:z-index="3619" draw:style-name="gr5" draw:text-style-name="P6" svg:width="0.0067in" svg:height="0.1673in" draw:transform="rotate (-1.5707963267949) translate (13.1688976377953in 7.18070866141732in)" svg:viewBox="0 0 18 426" draw:points="0,0 0,426 18,426 18,0">
        <text:p/>
      </draw:polygon>
      <draw:frame text:anchor-type="page" text:anchor-page-number="12" draw:z-index="3620" draw:style-name="gr1" draw:text-style-name="P3" svg:width="7.9386in" svg:height="0.163in" svg:x="6.5189in" svg:y="6.4453in">
        <draw:text-box>
          <text:p><text:span text:style-name="T11">21. (a) Please furnish the details of amounts debited to the profit and loss account, being in the nature of capital, </text:span></text:p>
        </draw:text-box>
      </draw:frame>
      <draw:polygon text:anchor-type="page" text:anchor-page-number="18" draw:z-index="3621" draw:style-name="gr2" draw:text-style-name="P4" svg:width="0.0134in" svg:height="0.0142in" draw:transform="rotate (-1.5707963267949) translate (6.43818897637795in 4.41968503937008in)" svg:viewBox="0 0 35 37" draw:points="0,0 0,37 35,37 35,0">
        <text:p/>
      </draw:polygon>
      <draw:frame text:anchor-type="page" text:anchor-page-number="11" draw:z-index="3622" draw:style-name="gr3" draw:text-style-name="P3" svg:width="0.0016in" svg:height="0.1925in" svg:x="8.6098in" svg:y="7.1839in">
        <draw:text-box>
          <text:p/>
        </draw:text-box>
      </draw:frame>
      <draw:frame text:anchor-type="page" text:anchor-page-number="12" draw:z-index="3623" draw:style-name="gr1" draw:text-style-name="P3" svg:width="2.8858in" svg:height="0.163in" svg:x="6.5189in" svg:y="6.611in">
        <draw:text-box>
          <text:p><text:span text:style-name="T11">personal, advertisement expenditure etc </text:span></text:p>
        </draw:text-box>
      </draw:frame>
      <draw:frame text:anchor-type="page" text:anchor-page-number="12" draw:z-index="3624" draw:style-name="gr1" draw:text-style-name="P3" svg:width="0.5169in" svg:height="0.163in" svg:x="6.5972in" svg:y="6.7862in">
        <draw:text-box>
          <text:p><text:span text:style-name="T11">Nature </text:span></text:p>
        </draw:text-box>
      </draw:frame>
      <draw:frame text:anchor-type="page" text:anchor-page-number="11" draw:z-index="3625" draw:style-name="gr1" draw:text-style-name="P3" svg:width="0.6043in" svg:height="0.163in" svg:x="6.5972in" svg:y="7.3575in">
        <draw:text-box>
          <text:p><text:span text:style-name="T35">35(1)(ii) </text:span></text:p>
        </draw:text-box>
      </draw:frame>
      <draw:polygon text:anchor-type="page" text:anchor-page-number="18" draw:z-index="3626" draw:style-name="gr2" draw:text-style-name="P4" svg:width="7.0024in" svg:height="0.0134in" draw:transform="rotate (-1.5707963267949) translate (6.45157480314961in 4.41968503937008in)" svg:viewBox="0 0 17787 35" draw:points="0,0 0,35 17787,35 17787,0">
        <text:p/>
      </draw:polygon>
      <draw:frame text:anchor-type="page" text:anchor-page-number="11" draw:z-index="3627" draw:style-name="gr3" draw:text-style-name="P3" svg:width="0.0016in" svg:height="0.1925in" svg:x="7.3598in" svg:y="7.3575in">
        <draw:text-box>
          <text:p/>
        </draw:text-box>
      </draw:frame>
      <draw:polygon text:anchor-type="page" text:anchor-page-number="18" draw:z-index="3628" draw:style-name="gr2" draw:text-style-name="P4" svg:width="0.0134in" svg:height="0.0142in" draw:transform="rotate (-1.5707963267949) translate (13.453937007874in 4.41968503937008in)" svg:viewBox="0 0 35 37" draw:points="0,0 0,37 35,37 35,0">
        <text:p/>
      </draw:polygon>
      <draw:frame text:anchor-type="page" text:anchor-page-number="12" draw:z-index="3629" draw:style-name="gr1" draw:text-style-name="P3" svg:width="0.4386in" svg:height="0.163in" svg:x="9.3772in" svg:y="6.7862in">
        <draw:text-box>
          <text:p><text:span text:style-name="T11">Serial </text:span></text:p>
        </draw:text-box>
      </draw:frame>
      <draw:polygon text:anchor-type="page" text:anchor-page-number="11" draw:z-index="3630" draw:style-name="gr5" draw:text-style-name="P6" svg:width="6.6567in" svg:height="0.0067in" draw:transform="rotate (-1.5707963267949) translate (6.51889763779528in 7.34803149606299in)" svg:viewBox="0 0 16909 18" draw:points="0,0 0,18 16909,18 16909,0">
        <text:p/>
      </draw:polygon>
      <draw:frame text:anchor-type="page" text:anchor-page-number="12" draw:z-index="3631" draw:style-name="gr1" draw:text-style-name="P3" svg:width="0.5878in" svg:height="0.163in" svg:x="9.239in" svg:y="6.952in">
        <draw:text-box>
          <text:p><text:span text:style-name="T11">number </text:span></text:p>
        </draw:text-box>
      </draw:frame>
      <draw:polygon text:anchor-type="page" text:anchor-page-number="18" draw:z-index="3632" draw:style-name="gr2" draw:text-style-name="P4" svg:width="0.0134in" svg:height="2.1894in" draw:transform="rotate (-1.5707963267949) translate (0.410629921259843in 4.43385826771654in)" svg:viewBox="0 0 35 5562" draw:points="0,0 0,5562 35,5562 35,0">
        <text:p/>
      </draw:polygon>
      <draw:frame text:anchor-type="page" text:anchor-page-number="12" draw:z-index="3633" draw:style-name="gr1" draw:text-style-name="P3" svg:width="0.776in" svg:height="0.163in" svg:x="9.8472in" svg:y="6.7862in">
        <draw:text-box>
          <text:p><text:span text:style-name="T11">Particulars </text:span></text:p>
        </draw:text-box>
      </draw:frame>
      <draw:polygon text:anchor-type="page" text:anchor-page-number="11" draw:z-index="3634" draw:style-name="gr5" draw:text-style-name="P6" svg:width="0.0067in" svg:height="0.1744in" draw:transform="rotate (-1.5707963267949) translate (6.51889763779528in 7.35472440944882in)" svg:viewBox="0 0 18 444" draw:points="0,0 0,444 18,444 18,0">
        <text:p/>
      </draw:polygon>
      <draw:polygon text:anchor-type="page" text:anchor-page-number="18" draw:z-index="3635" draw:style-name="gr2" draw:text-style-name="P4" svg:width="0.0134in" svg:height="2.1894in" draw:transform="rotate (-1.5707963267949) translate (6.43818897637795in 4.43385826771654in)" svg:viewBox="0 0 35 5562" draw:points="0,0 0,5562 35,5562 35,0">
        <text:p/>
      </draw:polygon>
      <draw:polygon text:anchor-type="page" text:anchor-page-number="11" draw:z-index="3636" draw:style-name="gr5" draw:text-style-name="P6" svg:width="0.7626in" svg:height="0.0067in" draw:transform="rotate (-1.5707963267949) translate (6.51889763779528in 7.52244094488189in)" svg:viewBox="0 0 1938 18" draw:points="0,0 0,18 1938,18 1938,0">
        <text:p/>
      </draw:polygon>
      <draw:polygon text:anchor-type="page" text:anchor-page-number="18" draw:z-index="3637" draw:style-name="gr2" draw:text-style-name="P4" svg:width="0.0134in" svg:height="2.1894in" draw:transform="rotate (-1.5707963267949) translate (13.453937007874in 4.43385826771654in)" svg:viewBox="0 0 35 5562" draw:points="0,0 0,5562 35,5562 35,0">
        <text:p/>
      </draw:polygon>
      <draw:polygon text:anchor-type="page" text:anchor-page-number="12" draw:z-index="3638" draw:style-name="gr5" draw:text-style-name="P6" svg:width="0.0067in" svg:height="0.0067in" draw:transform="rotate (-1.5707963267949) translate (6.51889763779528in 6.7755905511811in)" svg:viewBox="0 0 18 18" draw:points="0,0 0,18 18,18 18,0">
        <text:p/>
      </draw:polygon>
      <draw:frame text:anchor-type="page" text:anchor-page-number="18" draw:z-index="3639" draw:style-name="gr1" draw:text-style-name="P3" svg:width="3.4579in" svg:height="0.163in" svg:x="6.5189in" svg:y="6.4575in">
        <draw:text-box>
          <text:p><text:span text:style-name="T10">Remark: Newly inserted including the table </text:span></text:p>
        </draw:text-box>
      </draw:frame>
      <draw:polygon text:anchor-type="page" text:anchor-page-number="12" draw:z-index="3640" draw:style-name="gr5" draw:text-style-name="P6" svg:width="6.3724in" svg:height="0.0067in" draw:transform="rotate (-1.5707963267949) translate (6.51889763779528in 6.7755905511811in)" svg:viewBox="0 0 16187 18" draw:points="0,0 0,18 16187,18 16187,0">
        <text:p/>
      </draw:polygon>
      <draw:polygon text:anchor-type="page" text:anchor-page-number="11" draw:z-index="3641" draw:style-name="gr5" draw:text-style-name="P6" svg:width="0.0067in" svg:height="0.1744in" draw:transform="rotate (-1.5707963267949) translate (7.28149606299213in 7.35472440944882in)" svg:viewBox="0 0 18 444" draw:points="0,0 0,444 18,444 18,0">
        <text:p/>
      </draw:polygon>
      <draw:polygon text:anchor-type="page" text:anchor-page-number="11" draw:z-index="3642" draw:style-name="gr5" draw:text-style-name="P6" svg:width="1.2433in" svg:height="0.0067in" draw:transform="rotate (-1.5707963267949) translate (7.28818897637795in 7.52244094488189in)" svg:viewBox="0 0 3159 18" draw:points="0,0 0,18 3159,18 3159,0">
        <text:p/>
      </draw:polygon>
      <draw:polygon text:anchor-type="page" text:anchor-page-number="12" draw:z-index="3643" draw:style-name="gr5" draw:text-style-name="P6" svg:width="0.0071in" svg:height="0.0067in" draw:transform="rotate (-1.5707963267949) translate (12.8846456692913in 6.7755905511811in)" svg:viewBox="0 0 19 18" draw:points="0,0 0,18 19,18 19,0">
        <text:p/>
      </draw:polygon>
      <draw:frame text:anchor-type="page" text:anchor-page-number="18" draw:z-index="3644" draw:style-name="gr3" draw:text-style-name="P3" svg:width="0.0016in" svg:height="0.1925in" svg:x="0.9846in" svg:y="6.652in">
        <draw:text-box>
          <text:p/>
        </draw:text-box>
      </draw:frame>
      <draw:polygon text:anchor-type="page" text:anchor-page-number="12" draw:z-index="3645" draw:style-name="gr5" draw:text-style-name="P6" svg:width="0.0067in" svg:height="0.3343in" draw:transform="rotate (-1.5707963267949) translate (6.51889763779528in 6.78228346456693in)" svg:viewBox="0 0 18 850" draw:points="0,0 0,850 18,850 18,0">
        <text:p/>
      </draw:polygon>
      <draw:frame text:anchor-type="page" text:anchor-page-number="18" draw:z-index="3646" draw:style-name="gr1" draw:text-style-name="P3" svg:width="7.9307in" svg:height="0.163in" svg:x="6.5189in" svg:y="6.639in">
        <draw:text-box>
          <text:p><text:span text:style-name="T11">(c) whether the assessee is liable to pay interest under section 201(1A) or section 206C(7). If yes, please furnish: </text:span></text:p>
        </draw:text-box>
      </draw:frame>
      <draw:polygon text:anchor-type="page" text:anchor-page-number="11" draw:z-index="3647" draw:style-name="gr5" draw:text-style-name="P6" svg:width="0.0067in" svg:height="0.1744in" draw:transform="rotate (-1.5707963267949) translate (8.53149606299213in 7.35472440944882in)" svg:viewBox="0 0 18 444" draw:points="0,0 0,444 18,444 18,0">
        <text:p/>
      </draw:polygon>
      <draw:polygon text:anchor-type="page" text:anchor-page-number="11" draw:z-index="3648" draw:style-name="gr5" draw:text-style-name="P6" svg:width="4.6307in" svg:height="0.0067in" draw:transform="rotate (-1.5707963267949) translate (8.53818897637795in 7.52244094488189in)" svg:viewBox="0 0 11763 18" draw:points="0,0 0,18 11763,18 11763,0">
        <text:p/>
      </draw:polygon>
      <draw:polygon text:anchor-type="page" text:anchor-page-number="12" draw:z-index="3649" draw:style-name="gr5" draw:text-style-name="P6" svg:width="0.0067in" svg:height="0.3343in" draw:transform="rotate (-1.5707963267949) translate (8.68740157480315in 6.78228346456693in)" svg:viewBox="0 0 18 850" draw:points="0,0 0,850 18,850 18,0">
        <text:p/>
      </draw:polygon>
      <draw:frame text:anchor-type="page" text:anchor-page-number="18" draw:z-index="3650" draw:style-name="gr3" draw:text-style-name="P3" svg:width="0.0016in" svg:height="0.1925in" svg:x="6.5189in" svg:y="6.8055in">
        <draw:text-box>
          <text:p/>
        </draw:text-box>
      </draw:frame>
      <draw:polygon text:anchor-type="page" text:anchor-page-number="12" draw:z-index="3651" draw:style-name="gr5" draw:text-style-name="P6" svg:width="0.0067in" svg:height="0.3343in" draw:transform="rotate (-1.5707963267949) translate (9.76889763779527in 6.78228346456693in)" svg:viewBox="0 0 18 850" draw:points="0,0 0,850 18,850 18,0">
        <text:p/>
      </draw:polygon>
      <draw:frame text:anchor-type="page" text:anchor-page-number="18" draw:z-index="3652" draw:style-name="gr1" draw:text-style-name="P3" svg:width="0.2748in" svg:height="0.163in" svg:x="6.5972in" svg:y="6.9799in">
        <draw:text-box>
          <text:p><text:span text:style-name="T11">Tax </text:span></text:p>
        </draw:text-box>
      </draw:frame>
      <draw:polygon text:anchor-type="page" text:anchor-page-number="11" draw:z-index="3653" draw:style-name="gr5" draw:text-style-name="P6" svg:width="0.0067in" svg:height="0.1744in" draw:transform="rotate (-1.5707963267949) translate (13.1688976377953in 7.35472440944882in)" svg:viewBox="0 0 18 444" draw:points="0,0 0,444 18,444 18,0">
        <text:p/>
      </draw:polygon>
      <draw:polygon text:anchor-type="page" text:anchor-page-number="12" draw:z-index="3654" draw:style-name="gr5" draw:text-style-name="P6" svg:width="0.0067in" svg:height="0.3343in" draw:transform="rotate (-1.5707963267949) translate (11.3346456692913in 6.78228346456693in)" svg:viewBox="0 0 18 850" draw:points="0,0 0,850 18,850 18,0">
        <text:p/>
      </draw:polygon>
      <draw:polygon text:anchor-type="page" text:anchor-page-number="11" draw:z-index="3655" draw:style-name="gr5" draw:text-style-name="P6" svg:width="0.0067in" svg:height="0.0067in" draw:transform="rotate (-1.5707963267949) translate (13.1688976377953in 7.52244094488189in)" svg:viewBox="0 0 18 18" draw:points="0,0 0,18 18,18 18,0">
        <text:p/>
      </draw:polygon>
      <draw:frame text:anchor-type="page" text:anchor-page-number="18" draw:z-index="3656" draw:style-name="gr1" draw:text-style-name="P3" svg:width="0.7386in" svg:height="0.163in" svg:x="6.9862in" svg:y="6.9799in">
        <draw:text-box>
          <text:p><text:span text:style-name="T11">deduction </text:span></text:p>
        </draw:text-box>
      </draw:frame>
      <draw:frame text:anchor-type="page" text:anchor-page-number="18" draw:z-index="3657" draw:style-name="gr1" draw:text-style-name="P3" svg:width="0.3071in" svg:height="0.163in" svg:x="7.7299in" svg:y="6.9799in">
        <draw:text-box>
          <text:p><text:span text:style-name="T11">and </text:span></text:p>
        </draw:text-box>
      </draw:frame>
      <draw:polygon text:anchor-type="page" text:anchor-page-number="12" draw:z-index="3658" draw:style-name="gr5" draw:text-style-name="P6" svg:width="0.0071in" svg:height="0.3343in" draw:transform="rotate (-1.5707963267949) translate (12.8846456692913in 6.78228346456693in)" svg:viewBox="0 0 19 850" draw:points="0,0 0,850 19,850 19,0">
        <text:p/>
      </draw:polygon>
      <draw:polygon text:anchor-type="page" text:anchor-page-number="11" draw:z-index="3659" draw:style-name="gr2" draw:text-style-name="P4" svg:width="0.0134in" svg:height="0.0142in" draw:transform="rotate (-1.5707963267949) translate (0.410629921259843in 5.79881889763779in)" svg:viewBox="0 0 35 37" draw:points="0,0 0,37 35,37 35,0">
        <text:p/>
      </draw:polygon>
      <draw:frame text:anchor-type="page" text:anchor-page-number="18" draw:z-index="3660" draw:style-name="gr1" draw:text-style-name="P3" svg:width="0.7122in" svg:height="0.163in" svg:x="8.1055in" svg:y="6.9799in">
        <draw:text-box>
          <text:p><text:span text:style-name="T11">collection </text:span></text:p>
        </draw:text-box>
      </draw:frame>
      <draw:frame text:anchor-type="page" text:anchor-page-number="12" draw:z-index="3661" draw:style-name="gr1" draw:text-style-name="P3" svg:width="1.0197in" svg:height="0.163in" svg:x="11.4134in" svg:y="6.7862in">
        <draw:text-box>
          <text:p><text:span text:style-name="T11">Amount in Rs. </text:span></text:p>
        </draw:text-box>
      </draw:frame>
      <draw:polygon text:anchor-type="page" text:anchor-page-number="11" draw:z-index="3662" draw:style-name="gr2" draw:text-style-name="P4" svg:width="6.0142in" svg:height="0.0134in" draw:transform="rotate (-1.5707963267949) translate (0.424015748031496in 5.79881889763779in)" svg:viewBox="0 0 15277 35" draw:points="0,0 0,35 15277,35 15277,0">
        <text:p/>
      </draw:polygon>
      <draw:frame text:anchor-type="page" text:anchor-page-number="18" draw:z-index="3663" draw:style-name="gr1" draw:text-style-name="P3" svg:width="1.6343in" svg:height="0.163in" svg:x="6.5972in" svg:y="7.1465in">
        <draw:text-box>
          <text:p><text:span text:style-name="T11">Account Number (TAN) </text:span></text:p>
        </draw:text-box>
      </draw:frame>
      <draw:frame text:anchor-type="page" text:anchor-page-number="12" draw:z-index="3664" draw:style-name="gr3" draw:text-style-name="P3" svg:width="0.0016in" svg:height="0.1925in" svg:x="6.5972in" svg:y="7.1256in">
        <draw:text-box>
          <text:p/>
        </draw:text-box>
      </draw:frame>
      <draw:polygon text:anchor-type="page" text:anchor-page-number="11" draw:z-index="3665" draw:style-name="gr2" draw:text-style-name="P4" svg:width="0.0134in" svg:height="0.0142in" draw:transform="rotate (-1.5707963267949) translate (6.43818897637795in 5.79881889763779in)" svg:viewBox="0 0 35 37" draw:points="0,0 0,37 35,37 35,0">
        <text:p/>
      </draw:polygon>
      <draw:frame text:anchor-type="page" text:anchor-page-number="18" draw:z-index="3666" draw:style-name="gr1" draw:text-style-name="P3" svg:width="2.3421in" svg:height="0.163in" svg:x="8.8138in" svg:y="6.9799in">
        <draw:text-box>
          <text:p><text:span text:style-name="T11">Amount of interest under section </text:span></text:p>
        </draw:text-box>
      </draw:frame>
      <draw:frame text:anchor-type="page" text:anchor-page-number="12" draw:z-index="3667" draw:style-name="gr3" draw:text-style-name="P3" svg:width="0.0016in" svg:height="0.1925in" svg:x="9.8472in" svg:y="7.1256in">
        <draw:text-box>
          <text:p/>
        </draw:text-box>
      </draw:frame>
      <draw:polygon text:anchor-type="page" text:anchor-page-number="11" draw:z-index="3668" draw:style-name="gr2" draw:text-style-name="P4" svg:width="7.0024in" svg:height="0.0134in" draw:transform="rotate (-1.5707963267949) translate (6.45157480314961in 5.79881889763779in)" svg:viewBox="0 0 17787 35" draw:points="0,0 0,35 17787,35 17787,0">
        <text:p/>
      </draw:polygon>
      <draw:frame text:anchor-type="page" text:anchor-page-number="18" draw:z-index="3669" draw:style-name="gr1" draw:text-style-name="P3" svg:width="1.9594in" svg:height="0.163in" svg:x="8.8138in" svg:y="7.1465in">
        <draw:text-box>
          <text:p><text:span text:style-name="T11">201(1A)/206C(7) is payable </text:span></text:p>
        </draw:text-box>
      </draw:frame>
      <draw:polygon text:anchor-type="page" text:anchor-page-number="12" draw:z-index="3670" draw:style-name="gr5" draw:text-style-name="P6" svg:width="6.3724in" svg:height="0.0067in" draw:transform="rotate (-1.5707963267949) translate (6.51889763779528in 7.11653543307087in)" svg:viewBox="0 0 16187 18" draw:points="0,0 0,18 16187,18 16187,0">
        <text:p/>
      </draw:polygon>
      <draw:polygon text:anchor-type="page" text:anchor-page-number="11" draw:z-index="3671" draw:style-name="gr2" draw:text-style-name="P4" svg:width="0.0134in" svg:height="0.0142in" draw:transform="rotate (-1.5707963267949) translate (13.453937007874in 5.79881889763779in)" svg:viewBox="0 0 35 37" draw:points="0,0 0,37 35,37 35,0">
        <text:p/>
      </draw:polygon>
      <draw:polygon text:anchor-type="page" text:anchor-page-number="12" draw:z-index="3672" draw:style-name="gr5" draw:text-style-name="P6" svg:width="0.0067in" svg:height="0.1665in" draw:transform="rotate (-1.5707963267949) translate (6.51889763779528in 7.12322834645669in)" svg:viewBox="0 0 18 424" draw:points="0,0 0,424 18,424 18,0">
        <text:p/>
      </draw:polygon>
      <draw:polygon text:anchor-type="page" text:anchor-page-number="11" draw:z-index="3673" draw:style-name="gr2" draw:text-style-name="P4" svg:width="0.0134in" svg:height="1.8469in" draw:transform="rotate (-1.5707963267949) translate (0.410629921259843in 5.81299212598425in)" svg:viewBox="0 0 35 4692" draw:points="0,0 0,4692 35,4692 35,0">
        <text:p/>
      </draw:polygon>
      <draw:frame text:anchor-type="page" text:anchor-page-number="18" draw:z-index="3674" draw:style-name="gr1" draw:text-style-name="P3" svg:width="0.5921in" svg:height="0.163in" svg:x="11.0307in" svg:y="6.9799in">
        <draw:text-box>
          <text:p><text:span text:style-name="T11">Amount </text:span></text:p>
        </draw:text-box>
      </draw:frame>
      <draw:polygon text:anchor-type="page" text:anchor-page-number="12" draw:z-index="3675" draw:style-name="gr5" draw:text-style-name="P6" svg:width="0.0067in" svg:height="0.1665in" draw:transform="rotate (-1.5707963267949) translate (9.76889763779527in 7.12322834645669in)" svg:viewBox="0 0 18 424" draw:points="0,0 0,424 18,424 18,0">
        <text:p/>
      </draw:polygon>
      <draw:frame text:anchor-type="page" text:anchor-page-number="18" draw:z-index="3676" draw:style-name="gr1" draw:text-style-name="P3" svg:width="0.3461in" svg:height="0.163in" svg:x="11.5953in" svg:y="6.9799in">
        <draw:text-box>
          <text:p><text:span text:style-name="T11">paid </text:span></text:p>
        </draw:text-box>
      </draw:frame>
      <draw:polygon text:anchor-type="page" text:anchor-page-number="11" draw:z-index="3677" draw:style-name="gr2" draw:text-style-name="P4" svg:width="6.0276in" svg:height="0.0134in" draw:transform="rotate (-1.5707963267949) translate (0.410629921259843in 7.64645669291339in)" svg:viewBox="0 0 15311 35" draw:points="0,0 0,35 15311,35 15311,0">
        <text:p/>
      </draw:polygon>
      <draw:polygon text:anchor-type="page" text:anchor-page-number="11" draw:z-index="3678" draw:style-name="gr2" draw:text-style-name="P4" svg:width="0.0134in" svg:height="1.8469in" draw:transform="rotate (-1.5707963267949) translate (6.43818897637795in 5.81299212598425in)" svg:viewBox="0 0 35 4692" draw:points="0,0 0,4692 35,4692 35,0">
        <text:p/>
      </draw:polygon>
      <draw:frame text:anchor-type="page" text:anchor-page-number="18" draw:z-index="3679" draw:style-name="gr1" draw:text-style-name="P3" svg:width="0.2732in" svg:height="0.163in" svg:x="11.9217in" svg:y="6.9799in">
        <draw:text-box>
          <text:p><text:span text:style-name="T11">out </text:span></text:p>
        </draw:text-box>
      </draw:frame>
      <draw:polygon text:anchor-type="page" text:anchor-page-number="12" draw:z-index="3680" draw:style-name="gr5" draw:text-style-name="P6" svg:width="0.0067in" svg:height="0.1665in" draw:transform="rotate (-1.5707963267949) translate (11.3346456692913in 7.12322834645669in)" svg:viewBox="0 0 18 424" draw:points="0,0 0,424 18,424 18,0">
        <text:p/>
      </draw:polygon>
      <draw:polygon text:anchor-type="page" text:anchor-page-number="12" draw:z-index="3681" draw:style-name="gr5" draw:text-style-name="P6" svg:width="0.0071in" svg:height="0.1665in" draw:transform="rotate (-1.5707963267949) translate (12.8846456692913in 7.12322834645669in)" svg:viewBox="0 0 19 424" draw:points="0,0 0,424 19,424 19,0">
        <text:p/>
      </draw:polygon>
      <draw:polygon text:anchor-type="page" text:anchor-page-number="11" draw:z-index="3682" draw:style-name="gr2" draw:text-style-name="P4" svg:width="7.0024in" svg:height="0.0134in" draw:transform="rotate (-1.5707963267949) translate (6.45157480314961in 7.64645669291339in)" svg:viewBox="0 0 17787 35" draw:points="0,0 0,35 17787,35 17787,0">
        <text:p/>
      </draw:polygon>
      <draw:frame text:anchor-type="page" text:anchor-page-number="18" draw:z-index="3683" draw:style-name="gr1" draw:text-style-name="P3" svg:width="0.1795in" svg:height="0.163in" svg:x="12.1992in" svg:y="6.9799in">
        <draw:text-box>
          <text:p><text:span text:style-name="T11">of </text:span></text:p>
        </draw:text-box>
      </draw:frame>
      <draw:frame text:anchor-type="page" text:anchor-page-number="12" draw:z-index="3684" draw:style-name="gr3" draw:text-style-name="P3" svg:width="0.0016in" svg:height="0.1925in" svg:x="11.4134in" svg:y="7.1256in">
        <draw:text-box>
          <text:p/>
        </draw:text-box>
      </draw:frame>
      <draw:polygon text:anchor-type="page" text:anchor-page-number="11" draw:z-index="3685" draw:style-name="gr2" draw:text-style-name="P4" svg:width="0.0134in" svg:height="1.8469in" draw:transform="rotate (-1.5707963267949) translate (13.453937007874in 5.81299212598425in)" svg:viewBox="0 0 35 4692" draw:points="0,0 0,4692 35,4692 35,0">
        <text:p/>
      </draw:polygon>
      <draw:frame text:anchor-type="page" text:anchor-page-number="18" draw:z-index="3686" draw:style-name="gr1" draw:text-style-name="P3" svg:width="0.5571in" svg:height="0.163in" svg:x="12.4016in" svg:y="6.9799in">
        <draw:text-box>
          <text:p><text:span text:style-name="T11">column </text:span></text:p>
        </draw:text-box>
      </draw:frame>
      <draw:frame text:anchor-type="page" text:anchor-page-number="18" draw:z-index="3687" draw:style-name="gr1" draw:text-style-name="P3" svg:width="0.2425in" svg:height="0.163in" svg:x="12.9299in" svg:y="6.9799in">
        <draw:text-box>
          <text:p><text:span text:style-name="T11">(2) </text:span></text:p>
        </draw:text-box>
      </draw:frame>
      <draw:polygon text:anchor-type="page" text:anchor-page-number="11" draw:z-index="3688" draw:style-name="gr2" draw:text-style-name="P4" svg:width="0.0134in" svg:height="0.0134in" draw:transform="rotate (-1.5707963267949) translate (13.453937007874in 7.64645669291339in)" svg:viewBox="0 0 35 35" draw:points="0,0 0,35 35,35 35,0">
        <text:p/>
      </draw:polygon>
      <draw:frame text:anchor-type="page" text:anchor-page-number="12" draw:z-index="3689" draw:style-name="gr3" draw:text-style-name="P3" svg:width="0.0016in" svg:height="0.1925in" svg:x="9.8472in" svg:y="7.2984in">
        <draw:text-box>
          <text:p/>
        </draw:text-box>
      </draw:frame>
      <draw:polygon text:anchor-type="page" text:anchor-page-number="12" draw:z-index="3690" draw:style-name="gr5" draw:text-style-name="P6" svg:width="0.0067in" svg:height="0.0067in" draw:transform="rotate (-1.5707963267949) translate (6.51889763779528in 7.28976377952756in)" svg:viewBox="0 0 18 18" draw:points="0,0 0,18 18,18 18,0">
        <text:p/>
      </draw:polygon>
      <draw:frame text:anchor-type="page" text:anchor-page-number="11" draw:z-index="3691" draw:style-name="gr3" draw:text-style-name="P3" svg:width="0.0016in" svg:height="0.1925in" svg:x="8.6098in" svg:y="7.3575in">
        <draw:text-box>
          <text:p/>
        </draw:text-box>
      </draw:frame>
      <draw:polygon text:anchor-type="page" text:anchor-page-number="18" draw:z-index="3692" draw:style-name="gr5" draw:text-style-name="P6" svg:width="0.0067in" svg:height="0.0071in" draw:transform="rotate (-1.5707963267949) translate (6.51889763779528in 6.96968503937008in)" svg:viewBox="0 0 18 19" draw:points="0,0 0,19 18,19 18,0">
        <text:p/>
      </draw:polygon>
      <draw:polygon text:anchor-type="page" text:anchor-page-number="12" draw:z-index="3693" draw:style-name="gr5" draw:text-style-name="P6" svg:width="3.1224in" svg:height="0.0067in" draw:transform="rotate (-1.5707963267949) translate (9.76889763779527in 7.28976377952756in)" svg:viewBox="0 0 7932 18" draw:points="0,0 0,18 7932,18 7932,0">
        <text:p/>
      </draw:polygon>
      <draw:polygon text:anchor-type="page" text:anchor-page-number="18" draw:z-index="3694" draw:style-name="gr5" draw:text-style-name="P6" svg:width="6.6567in" svg:height="0.0071in" draw:transform="rotate (-1.5707963267949) translate (6.51889763779528in 6.96968503937008in)" svg:viewBox="0 0 16909 19" draw:points="0,0 0,19 16909,19 16909,0">
        <text:p/>
      </draw:polygon>
      <draw:polygon text:anchor-type="page" text:anchor-page-number="12" draw:z-index="3695" draw:style-name="gr5" draw:text-style-name="P6" svg:width="0.0067in" svg:height="0.1665in" draw:transform="rotate (-1.5707963267949) translate (6.51889763779528in 7.29645669291339in)" svg:viewBox="0 0 18 424" draw:points="0,0 0,424 18,424 18,0">
        <text:p/>
      </draw:polygon>
      <draw:polygon text:anchor-type="page" text:anchor-page-number="18" draw:z-index="3696" draw:style-name="gr5" draw:text-style-name="P6" svg:width="0.0067in" svg:height="0.0071in" draw:transform="rotate (-1.5707963267949) translate (13.1688976377953in 6.96968503937008in)" svg:viewBox="0 0 18 19" draw:points="0,0 0,19 18,19 18,0">
        <text:p/>
      </draw:polygon>
      <draw:polygon text:anchor-type="page" text:anchor-page-number="12" draw:z-index="3697" draw:style-name="gr5" draw:text-style-name="P6" svg:width="0.0067in" svg:height="0.1665in" draw:transform="rotate (-1.5707963267949) translate (9.76889763779527in 7.29645669291339in)" svg:viewBox="0 0 18 424" draw:points="0,0 0,424 18,424 18,0">
        <text:p/>
      </draw:polygon>
      <draw:polygon text:anchor-type="page" text:anchor-page-number="18" draw:z-index="3698" draw:style-name="gr5" draw:text-style-name="P6" svg:width="0.0067in" svg:height="0.3343in" draw:transform="rotate (-1.5707963267949) translate (6.51889763779528in 6.97637795275591in)" svg:viewBox="0 0 18 850" draw:points="0,0 0,850 18,850 18,0">
        <text:p/>
      </draw:polygon>
      <draw:polygon text:anchor-type="page" text:anchor-page-number="12" draw:z-index="3699" draw:style-name="gr5" draw:text-style-name="P6" svg:width="0.0067in" svg:height="0.1665in" draw:transform="rotate (-1.5707963267949) translate (11.3346456692913in 7.29645669291339in)" svg:viewBox="0 0 18 424" draw:points="0,0 0,424 18,424 18,0">
        <text:p/>
      </draw:polygon>
      <draw:polygon text:anchor-type="page" text:anchor-page-number="18" draw:z-index="3700" draw:style-name="gr5" draw:text-style-name="P6" svg:width="0.0063in" svg:height="0.3343in" draw:transform="rotate (-1.5707963267949) translate (8.73582677165354in 6.97637795275591in)" svg:viewBox="0 0 17 850" draw:points="0,0 0,850 17,850 17,0">
        <text:p/>
      </draw:polygon>
      <draw:polygon text:anchor-type="page" text:anchor-page-number="12" draw:z-index="3701" draw:style-name="gr5" draw:text-style-name="P6" svg:width="0.0071in" svg:height="0.1665in" draw:transform="rotate (-1.5707963267949) translate (12.8846456692913in 7.29645669291339in)" svg:viewBox="0 0 19 424" draw:points="0,0 0,424 19,424 19,0">
        <text:p/>
      </draw:polygon>
      <draw:polygon text:anchor-type="page" text:anchor-page-number="18" draw:z-index="3702" draw:style-name="gr5" draw:text-style-name="P6" svg:width="0.0067in" svg:height="0.3343in" draw:transform="rotate (-1.5707963267949) translate (10.9523622047244in 6.97637795275591in)" svg:viewBox="0 0 18 850" draw:points="0,0 0,850 18,850 18,0">
        <text:p/>
      </draw:polygon>
      <draw:polygon text:anchor-type="page" text:anchor-page-number="18" draw:z-index="3703" draw:style-name="gr5" draw:text-style-name="P6" svg:width="0.0067in" svg:height="0.3343in" draw:transform="rotate (-1.5707963267949) translate (13.1688976377953in 6.97637795275591in)" svg:viewBox="0 0 18 850" draw:points="0,0 0,850 18,850 18,0">
        <text:p/>
      </draw:polygon>
      <draw:frame text:anchor-type="page" text:anchor-page-number="12" draw:z-index="3704" draw:style-name="gr3" draw:text-style-name="P3" svg:width="0.0016in" svg:height="0.1925in" svg:x="11.4134in" svg:y="7.2984in">
        <draw:text-box>
          <text:p/>
        </draw:text-box>
      </draw:frame>
      <draw:frame text:anchor-type="page" text:anchor-page-number="12" draw:z-index="3705" draw:style-name="gr3" draw:text-style-name="P3" svg:width="0.0016in" svg:height="0.1925in" svg:x="6.5972in" svg:y="7.4728in">
        <draw:text-box>
          <text:p/>
        </draw:text-box>
      </draw:frame>
      <draw:frame text:anchor-type="page" text:anchor-page-number="18" draw:z-index="3706" draw:style-name="gr1" draw:text-style-name="P3" svg:width="2.0114in" svg:height="0.163in" svg:x="11.0307in" svg:y="7.1465in">
        <draw:text-box>
          <text:p><text:span text:style-name="T11">along with date of payment. </text:span></text:p>
        </draw:text-box>
      </draw:frame>
      <draw:frame text:anchor-type="page" text:anchor-page-number="18" draw:z-index="3707" draw:style-name="gr3" draw:text-style-name="P3" svg:width="0.0016in" svg:height="0.1925in" svg:x="6.5972in" svg:y="7.3193in">
        <draw:text-box>
          <text:p/>
        </draw:text-box>
      </draw:frame>
      <draw:frame text:anchor-type="page" text:anchor-page-number="12" draw:z-index="3708" draw:style-name="gr3" draw:text-style-name="P3" svg:width="0.0016in" svg:height="0.1925in" svg:x="9.8472in" svg:y="7.4728in">
        <draw:text-box>
          <text:p/>
        </draw:text-box>
      </draw:frame>
      <draw:polygon text:anchor-type="page" text:anchor-page-number="12" draw:z-index="3709" draw:style-name="gr5" draw:text-style-name="P6" svg:width="6.3724in" svg:height="0.0067in" draw:transform="rotate (-1.5707963267949) translate (6.51889763779528in 7.46299212598425in)" svg:viewBox="0 0 16187 18" draw:points="0,0 0,18 16187,18 16187,0">
        <text:p/>
      </draw:polygon>
      <draw:frame text:anchor-type="page" text:anchor-page-number="18" draw:z-index="3710" draw:style-name="gr3" draw:text-style-name="P3" svg:width="0.0016in" svg:height="0.1925in" svg:x="8.8138in" svg:y="7.3193in">
        <draw:text-box>
          <text:p/>
        </draw:text-box>
      </draw:frame>
      <draw:polygon text:anchor-type="page" text:anchor-page-number="18" draw:z-index="3711" draw:style-name="gr5" draw:text-style-name="P6" svg:width="6.6567in" svg:height="0.0067in" draw:transform="rotate (-1.5707963267949) translate (6.51889763779528in 7.31062992125984in)" svg:viewBox="0 0 16909 18" draw:points="0,0 0,18 16909,18 16909,0">
        <text:p/>
      </draw:polygon>
      <draw:polygon text:anchor-type="page" text:anchor-page-number="12" draw:z-index="3712" draw:style-name="gr5" draw:text-style-name="P6" svg:width="0.0067in" svg:height="0.1744in" draw:transform="rotate (-1.5707963267949) translate (6.51889763779528in 7.46968503937008in)" svg:viewBox="0 0 18 444" draw:points="0,0 0,444 18,444 18,0">
        <text:p/>
      </draw:polygon>
      <draw:polygon text:anchor-type="page" text:anchor-page-number="12" draw:z-index="3713" draw:style-name="gr5" draw:text-style-name="P6" svg:width="3.25in" svg:height="0.0071in" draw:transform="rotate (-1.5707963267949) translate (6.51889763779528in 7.63740157480315in)" svg:viewBox="0 0 8256 19" draw:points="0,0 0,19 8256,19 8256,0">
        <text:p/>
      </draw:polygon>
      <draw:polygon text:anchor-type="page" text:anchor-page-number="18" draw:z-index="3714" draw:style-name="gr5" draw:text-style-name="P6" svg:width="0.0067in" svg:height="0.1732in" draw:transform="rotate (-1.5707963267949) translate (6.51889763779528in 7.31732283464567in)" svg:viewBox="0 0 18 441" draw:points="0,0 0,441 18,441 18,0">
        <text:p/>
      </draw:polygon>
      <draw:polygon text:anchor-type="page" text:anchor-page-number="18" draw:z-index="3715" draw:style-name="gr5" draw:text-style-name="P6" svg:width="2.2169in" svg:height="0.0067in" draw:transform="rotate (-1.5707963267949) translate (6.51889763779528in 7.48385826771654in)" svg:viewBox="0 0 5632 18" draw:points="0,0 0,18 5632,18 5632,0">
        <text:p/>
      </draw:polygon>
      <draw:polygon text:anchor-type="page" text:anchor-page-number="12" draw:z-index="3716" draw:style-name="gr5" draw:text-style-name="P6" svg:width="0.0067in" svg:height="0.1744in" draw:transform="rotate (-1.5707963267949) translate (9.76889763779527in 7.46968503937008in)" svg:viewBox="0 0 18 444" draw:points="0,0 0,444 18,444 18,0">
        <text:p/>
      </draw:polygon>
      <draw:polygon text:anchor-type="page" text:anchor-page-number="12" draw:z-index="3717" draw:style-name="gr5" draw:text-style-name="P6" svg:width="1.5591in" svg:height="0.0071in" draw:transform="rotate (-1.5707963267949) translate (9.7755905511811in 7.63740157480315in)" svg:viewBox="0 0 3961 19" draw:points="0,0 0,19 3961,19 3961,0">
        <text:p/>
      </draw:polygon>
      <draw:polygon text:anchor-type="page" text:anchor-page-number="18" draw:z-index="3718" draw:style-name="gr5" draw:text-style-name="P6" svg:width="0.0063in" svg:height="0.1732in" draw:transform="rotate (-1.5707963267949) translate (8.73582677165354in 7.31732283464567in)" svg:viewBox="0 0 17 441" draw:points="0,0 0,441 17,441 17,0">
        <text:p/>
      </draw:polygon>
      <draw:polygon text:anchor-type="page" text:anchor-page-number="18" draw:z-index="3719" draw:style-name="gr5" draw:text-style-name="P6" svg:width="2.2102in" svg:height="0.0067in" draw:transform="rotate (-1.5707963267949) translate (8.74212598425197in 7.48385826771654in)" svg:viewBox="0 0 5615 18" draw:points="0,0 0,18 5615,18 5615,0">
        <text:p/>
      </draw:polygon>
      <draw:polygon text:anchor-type="page" text:anchor-page-number="12" draw:z-index="3720" draw:style-name="gr5" draw:text-style-name="P6" svg:width="0.0067in" svg:height="0.1744in" draw:transform="rotate (-1.5707963267949) translate (11.3346456692913in 7.46968503937008in)" svg:viewBox="0 0 18 444" draw:points="0,0 0,444 18,444 18,0">
        <text:p/>
      </draw:polygon>
      <draw:polygon text:anchor-type="page" text:anchor-page-number="18" draw:z-index="3721" draw:style-name="gr5" draw:text-style-name="P6" svg:width="0.0067in" svg:height="0.1732in" draw:transform="rotate (-1.5707963267949) translate (10.9523622047244in 7.31732283464567in)" svg:viewBox="0 0 18 441" draw:points="0,0 0,441 18,441 18,0">
        <text:p/>
      </draw:polygon>
      <draw:polygon text:anchor-type="page" text:anchor-page-number="12" draw:z-index="3722" draw:style-name="gr5" draw:text-style-name="P6" svg:width="1.5433in" svg:height="0.0071in" draw:transform="rotate (-1.5707963267949) translate (11.3413385826772in 7.63740157480315in)" svg:viewBox="0 0 3921 19" draw:points="0,0 0,19 3921,19 3921,0">
        <text:p/>
      </draw:polygon>
      <draw:polygon text:anchor-type="page" text:anchor-page-number="12" draw:z-index="3723" draw:style-name="gr5" draw:text-style-name="P6" svg:width="0.0071in" svg:height="0.1744in" draw:transform="rotate (-1.5707963267949) translate (12.8846456692913in 7.46968503937008in)" svg:viewBox="0 0 19 444" draw:points="0,0 0,444 19,444 19,0">
        <text:p/>
      </draw:polygon>
      <draw:polygon text:anchor-type="page" text:anchor-page-number="18" draw:z-index="3724" draw:style-name="gr5" draw:text-style-name="P6" svg:width="2.2098in" svg:height="0.0067in" draw:transform="rotate (-1.5707963267949) translate (10.9590551181102in 7.48385826771654in)" svg:viewBox="0 0 5614 18" draw:points="0,0 0,18 5614,18 5614,0">
        <text:p/>
      </draw:polygon>
      <draw:polygon text:anchor-type="page" text:anchor-page-number="18" draw:z-index="3725" draw:style-name="gr5" draw:text-style-name="P6" svg:width="0.0067in" svg:height="0.1732in" draw:transform="rotate (-1.5707963267949) translate (13.1688976377953in 7.31732283464567in)" svg:viewBox="0 0 18 441" draw:points="0,0 0,441 18,441 18,0">
        <text:p/>
      </draw:polygon>
      <draw:polygon text:anchor-type="page" text:anchor-page-number="12" draw:z-index="3726" draw:style-name="gr5" draw:text-style-name="P6" svg:width="0.0071in" svg:height="0.0071in" draw:transform="rotate (-1.5707963267949) translate (12.8846456692913in 7.63740157480315in)" svg:viewBox="0 0 19 19" draw:points="0,0 0,19 19,19 19,0">
        <text:p/>
      </draw:polygon>
      <draw:polygon text:anchor-type="page" text:anchor-page-number="12" draw:z-index="3727" draw:style-name="gr2" draw:text-style-name="P4" svg:width="0.0134in" svg:height="0.0146in" draw:transform="rotate (-1.5707963267949) translate (0.410629921259843in 6.42795275590551in)" svg:viewBox="0 0 35 38" draw:points="0,0 0,38 35,38 35,0">
        <text:p/>
      </draw:polygon>
      <draw:polygon text:anchor-type="page" text:anchor-page-number="18" draw:z-index="3728" draw:style-name="gr5" draw:text-style-name="P6" svg:width="0.0067in" svg:height="0.0067in" draw:transform="rotate (-1.5707963267949) translate (13.1688976377953in 7.48385826771654in)" svg:viewBox="0 0 18 18" draw:points="0,0 0,18 18,18 18,0">
        <text:p/>
      </draw:polygon>
      <draw:polygon text:anchor-type="page" text:anchor-page-number="12" draw:z-index="3729" draw:style-name="gr2" draw:text-style-name="P4" svg:width="6.0142in" svg:height="0.0134in" draw:transform="rotate (-1.5707963267949) translate (0.424015748031496in 6.42795275590551in)" svg:viewBox="0 0 15277 35" draw:points="0,0 0,35 15277,35 15277,0">
        <text:p/>
      </draw:polygon>
      <draw:frame text:anchor-type="page" text:anchor-page-number="18" draw:z-index="3730" draw:style-name="gr3" draw:text-style-name="P3" svg:width="0.0016in" svg:height="0.1925in" svg:x="11.0307in" svg:y="7.3193in">
        <draw:text-box>
          <text:p/>
        </draw:text-box>
      </draw:frame>
      <draw:polygon text:anchor-type="page" text:anchor-page-number="12" draw:z-index="3731" draw:style-name="gr2" draw:text-style-name="P4" svg:width="0.0134in" svg:height="0.0146in" draw:transform="rotate (-1.5707963267949) translate (6.43818897637795in 6.42795275590551in)" svg:viewBox="0 0 35 38" draw:points="0,0 0,38 35,38 35,0">
        <text:p/>
      </draw:polygon>
      <draw:polygon text:anchor-type="page" text:anchor-page-number="18" draw:z-index="3732" draw:style-name="gr2" draw:text-style-name="P4" svg:width="0.0134in" svg:height="0.0142in" draw:transform="rotate (-1.5707963267949) translate (0.410629921259843in 6.62322834645669in)" svg:viewBox="0 0 35 37" draw:points="0,0 0,37 35,37 35,0">
        <text:p/>
      </draw:polygon>
      <draw:polygon text:anchor-type="page" text:anchor-page-number="12" draw:z-index="3733" draw:style-name="gr2" draw:text-style-name="P4" svg:width="7.0024in" svg:height="0.0134in" draw:transform="rotate (-1.5707963267949) translate (6.45157480314961in 6.42795275590551in)" svg:viewBox="0 0 17787 35" draw:points="0,0 0,35 17787,35 17787,0">
        <text:p/>
      </draw:polygon>
      <draw:polygon text:anchor-type="page" text:anchor-page-number="18" draw:z-index="3734" draw:style-name="gr2" draw:text-style-name="P4" svg:width="6.0142in" svg:height="0.0134in" draw:transform="rotate (-1.5707963267949) translate (0.424015748031496in 6.62322834645669in)" svg:viewBox="0 0 15277 35" draw:points="0,0 0,35 15277,35 15277,0">
        <text:p/>
      </draw:polygon>
      <draw:polygon text:anchor-type="page" text:anchor-page-number="12" draw:z-index="3735" draw:style-name="gr2" draw:text-style-name="P4" svg:width="0.0134in" svg:height="0.0146in" draw:transform="rotate (-1.5707963267949) translate (13.453937007874in 6.42795275590551in)" svg:viewBox="0 0 35 38" draw:points="0,0 0,38 35,38 35,0">
        <text:p/>
      </draw:polygon>
      <draw:polygon text:anchor-type="page" text:anchor-page-number="18" draw:z-index="3736" draw:style-name="gr2" draw:text-style-name="P4" svg:width="0.0134in" svg:height="0.0142in" draw:transform="rotate (-1.5707963267949) translate (6.43818897637795in 6.62322834645669in)" svg:viewBox="0 0 35 37" draw:points="0,0 0,37 35,37 35,0">
        <text:p/>
      </draw:polygon>
      <draw:polygon text:anchor-type="page" text:anchor-page-number="12" draw:z-index="3737" draw:style-name="gr2" draw:text-style-name="P4" svg:width="0.0134in" svg:height="1.2217in" draw:transform="rotate (-1.5707963267949) translate (0.410629921259843in 6.44212598425197in)" svg:viewBox="0 0 35 3104" draw:points="0,0 0,3104 35,3104 35,0">
        <text:p/>
      </draw:polygon>
      <draw:polygon text:anchor-type="page" text:anchor-page-number="18" draw:z-index="3738" draw:style-name="gr2" draw:text-style-name="P4" svg:width="7.0024in" svg:height="0.0134in" draw:transform="rotate (-1.5707963267949) translate (6.45157480314961in 6.62322834645669in)" svg:viewBox="0 0 17787 35" draw:points="0,0 0,35 17787,35 17787,0">
        <text:p/>
      </draw:polygon>
      <draw:polygon text:anchor-type="page" text:anchor-page-number="12" draw:z-index="3739" draw:style-name="gr2" draw:text-style-name="P4" svg:width="6.0276in" svg:height="0.013in" draw:transform="rotate (-1.5707963267949) translate (0.410629921259843in 7.6507874015748in)" svg:viewBox="0 0 15311 34" draw:points="0,0 0,34 15311,34 15311,0">
        <text:p/>
      </draw:polygon>
      <draw:polygon text:anchor-type="page" text:anchor-page-number="18" draw:z-index="3740" draw:style-name="gr2" draw:text-style-name="P4" svg:width="0.0134in" svg:height="0.0142in" draw:transform="rotate (-1.5707963267949) translate (13.453937007874in 6.62322834645669in)" svg:viewBox="0 0 35 37" draw:points="0,0 0,37 35,37 35,0">
        <text:p/>
      </draw:polygon>
      <draw:polygon text:anchor-type="page" text:anchor-page-number="12" draw:z-index="3741" draw:style-name="gr2" draw:text-style-name="P4" svg:width="0.0134in" svg:height="1.2217in" draw:transform="rotate (-1.5707963267949) translate (6.43818897637795in 6.44212598425197in)" svg:viewBox="0 0 35 3104" draw:points="0,0 0,3104 35,3104 35,0">
        <text:p/>
      </draw:polygon>
      <draw:polygon text:anchor-type="page" text:anchor-page-number="18" draw:z-index="3742" draw:style-name="gr2" draw:text-style-name="P4" svg:width="0.0134in" svg:height="1.0358in" draw:transform="rotate (-1.5707963267949) translate (0.410629921259843in 6.63740157480315in)" svg:viewBox="0 0 35 2632" draw:points="0,0 0,2632 35,2632 35,0">
        <text:p/>
      </draw:polygon>
      <draw:polygon text:anchor-type="page" text:anchor-page-number="12" draw:z-index="3743" draw:style-name="gr2" draw:text-style-name="P4" svg:width="7.0024in" svg:height="0.013in" draw:transform="rotate (-1.5707963267949) translate (6.45157480314961in 7.6507874015748in)" svg:viewBox="0 0 17787 34" draw:points="0,0 0,34 17787,34 17787,0">
        <text:p/>
      </draw:polygon>
      <draw:polygon text:anchor-type="page" text:anchor-page-number="18" draw:z-index="3744" draw:style-name="gr2" draw:text-style-name="P4" svg:width="6.0276in" svg:height="0.0134in" draw:transform="rotate (-1.5707963267949) translate (0.410629921259843in 7.65984251968504in)" svg:viewBox="0 0 15311 35" draw:points="0,0 0,35 15311,35 15311,0">
        <text:p/>
      </draw:polygon>
      <draw:polygon text:anchor-type="page" text:anchor-page-number="18" draw:z-index="3745" draw:style-name="gr2" draw:text-style-name="P4" svg:width="0.0134in" svg:height="1.0358in" draw:transform="rotate (-1.5707963267949) translate (6.43818897637795in 6.63740157480315in)" svg:viewBox="0 0 35 2632" draw:points="0,0 0,2632 35,2632 35,0">
        <text:p/>
      </draw:polygon>
      <draw:polygon text:anchor-type="page" text:anchor-page-number="12" draw:z-index="3746" draw:style-name="gr2" draw:text-style-name="P4" svg:width="0.0134in" svg:height="1.2217in" draw:transform="rotate (-1.5707963267949) translate (13.453937007874in 6.44212598425197in)" svg:viewBox="0 0 35 3104" draw:points="0,0 0,3104 35,3104 35,0">
        <text:p/>
      </draw:polygon>
      <draw:polygon text:anchor-type="page" text:anchor-page-number="12" draw:z-index="3747" draw:style-name="gr2" draw:text-style-name="P4" svg:width="0.0134in" svg:height="0.013in" draw:transform="rotate (-1.5707963267949) translate (13.453937007874in 7.6507874015748in)" svg:viewBox="0 0 35 34" draw:points="0,0 0,34 35,34 35,0">
        <text:p/>
      </draw:polygon>
      <draw:polygon text:anchor-type="page" text:anchor-page-number="18" draw:z-index="3748" draw:style-name="gr2" draw:text-style-name="P4" svg:width="7.0024in" svg:height="0.0134in" draw:transform="rotate (-1.5707963267949) translate (6.45157480314961in 7.65984251968504in)" svg:viewBox="0 0 17787 35" draw:points="0,0 0,35 17787,35 17787,0">
        <text:p/>
      </draw:polygon>
      <draw:frame text:anchor-type="page" text:anchor-page-number="12" draw:z-index="3749" draw:style-name="gr3" draw:text-style-name="P3" svg:width="0.0016in" svg:height="0.1925in" svg:x="11.4134in" svg:y="7.4728in">
        <draw:text-box>
          <text:p/>
        </draw:text-box>
      </draw:frame>
      <draw:polygon text:anchor-type="page" text:anchor-page-number="18" draw:z-index="3750" draw:style-name="gr2" draw:text-style-name="P4" svg:width="0.0134in" svg:height="1.0358in" draw:transform="rotate (-1.5707963267949) translate (13.453937007874in 6.63740157480315in)" svg:viewBox="0 0 35 2632" draw:points="0,0 0,2632 35,2632 35,0">
        <text:p/>
      </draw:polygon>
      <draw:polygon text:anchor-type="page" text:anchor-page-number="18" draw:z-index="3751" draw:style-name="gr2" draw:text-style-name="P4" svg:width="0.0134in" svg:height="0.0134in" draw:transform="rotate (-1.5707963267949) translate (13.453937007874in 7.65984251968504in)" svg:viewBox="0 0 35 35" draw:points="0,0 0,35 35,35 35,0">
        <text:p/>
      </draw:polygon>
      <draw:frame text:anchor-type="page" text:anchor-page-number="18" draw:z-index="3752" draw:style-name="gr1" draw:text-style-name="P3" svg:width="3.4539in" svg:height="0.163in" svg:x="6.5189in" svg:y="7.4929in">
        <draw:text-box>
          <text:p><text:span text:style-name="T10">Remark: Newly inserted including the table</text:span><text:span text:style-name="T35">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dine401BT" svg:font-family="Aldine401BT"/>
    <style:font-face style:name="Arial" svg:font-family="Arial"/>
    <style:font-face style:name="Calibri" svg:font-family="Calibri"/>
    <style:font-face style:name="Tahoma" svg:font-family="Tahoma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ldine401BT1" svg:font-family="Aldine401BT" style:font-pitch="variable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in" fo:page-height="8.5in" style:num-format="1" style:print-orientation="landscape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8.5in" style:num-format="1" style:print-orientation="landscape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51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0" meta:paragraph-count="0" meta:word-count="0" meta:character-count="0" meta:non-whitespace-character-count="0"/>
    <meta:generator>LibreOffice/6.1.5.1$Linux_X86_64 LibreOffice_project/10$Build-1</meta:generator>
  </office:meta>
</office:document-meta>
</file>