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2pt" style:font-size-asian="12pt" style:font-size-complex="12pt"/>
    </style:style>
    <style:style style:name="T2" style:family="text">
      <style:text-properties fo:color="#000000" style:font-name="Arial" fo:font-size="8pt" fo:font-weight="bold" style:font-size-asian="8pt" style:font-size-complex="8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1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2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3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4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5" draw:style-name="gr2" draw:text-style-name="P2" svg:width="0.0016in" svg:height="0.1925in" svg:x="1.278in" svg:y="10.3543in">
        <draw:text-box>
          <text:p/>
        </draw:text-box>
      </draw:frame>
      <draw:frame text:anchor-type="page" text:anchor-page-number="2" draw:z-index="6" draw:style-name="gr2" draw:text-style-name="P2" svg:width="0.0016in" svg:height="0.1925in" svg:x="1.278in" svg:y="10.3543in">
        <draw:text-box>
          <text:p/>
        </draw:text-box>
      </draw:frame>
      <draw:frame text:anchor-type="page" text:anchor-page-number="3" draw:z-index="7" draw:style-name="gr2" draw:text-style-name="P2" svg:width="0.0016in" svg:height="0.1925in" svg:x="1.278in" svg:y="10.3543in">
        <draw:text-box>
          <text:p/>
        </draw:text-box>
      </draw:frame>
      <draw:frame text:anchor-type="page" text:anchor-page-number="4" draw:z-index="8" draw:style-name="gr2" draw:text-style-name="P2" svg:width="0.0016in" svg:height="0.1925in" svg:x="1.278in" svg:y="10.3543in">
        <draw:text-box>
          <text:p/>
        </draw:text-box>
      </draw:frame>
      <draw:frame text:anchor-type="page" text:anchor-page-number="5" draw:z-index="9" draw:style-name="gr2" draw:text-style-name="P2" svg:width="0.0016in" svg:height="0.1925in" svg:x="1.278in" svg:y="10.3543in">
        <draw:text-box>
          <text:p/>
        </draw:text-box>
      </draw:frame>
      <draw:frame text:anchor-type="page" text:anchor-page-number="4" draw:z-index="10" draw:style-name="gr3" draw:text-style-name="P2" svg:width="6.1169in" svg:height="0.1925in" svg:x="1in" svg:y="0.8008in">
        <draw:text-box>
          <text:p><text:span text:style-name="T3">beneficiary under this Will is revoked and shall be disposed of in the same manner </text:span></text:p>
        </draw:text-box>
      </draw:frame>
      <draw:frame text:anchor-type="page" text:anchor-page-number="5" draw:z-index="11" draw:style-name="gr3" draw:text-style-name="P2" svg:width="6.3559in" svg:height="0.1925in" svg:x="1in" svg:y="0.8008in">
        <draw:text-box>
          <text:p><text:span text:style-name="T3">above-named Testator, and by (him/her) signed, sealed, published and declared to be </text:span></text:p>
        </draw:text-box>
      </draw:frame>
      <draw:frame text:anchor-type="page" text:anchor-page-number="3" draw:z-index="12" draw:style-name="gr3" draw:text-style-name="P2" svg:width="0.2051in" svg:height="0.1925in" svg:x="1in" svg:y="0.8008in">
        <draw:text-box>
          <text:p><text:span text:style-name="T3">B. </text:span></text:p>
        </draw:text-box>
      </draw:frame>
      <draw:frame text:anchor-type="page" text:anchor-page-number="2" draw:z-index="13" draw:style-name="gr3" draw:text-style-name="P2" svg:width="0.0949in" svg:height="0.1925in" svg:x="1in" svg:y="0.8008in">
        <draw:text-box>
          <text:p><text:span text:style-name="T4">2</text:span></text:p>
        </draw:text-box>
      </draw:frame>
      <draw:frame text:anchor-type="page" text:anchor-page-number="1" draw:z-index="14" draw:style-name="gr3" draw:text-style-name="P2" svg:width="2.8421in" svg:height="0.2886in" svg:x="2.8201in" svg:y="0.8016in">
        <draw:text-box>
          <text:p><text:span text:style-name="T5">Last Will and Testament</text:span></text:p>
        </draw:text-box>
      </draw:frame>
      <draw:frame text:anchor-type="page" text:anchor-page-number="4" draw:z-index="15" draw:style-name="gr3" draw:text-style-name="P2" svg:width="5.1906in" svg:height="0.1925in" svg:x="1in" svg:y="0.9917in">
        <draw:text-box>
          <text:p><text:span text:style-name="T3">provided herein as if that contesting beneficiary had predeceased me. </text:span></text:p>
        </draw:text-box>
      </draw:frame>
      <draw:frame text:anchor-type="page" text:anchor-page-number="3" draw:z-index="16" draw:style-name="gr3" draw:text-style-name="P2" svg:width="5.7094in" svg:height="0.1925in" svg:x="1.5008in" svg:y="0.8008in">
        <draw:text-box>
          <text:p><text:span text:style-name="T3">To sell and to grant options to purchase all or any part of my estate, both real </text:span></text:p>
        </draw:text-box>
      </draw:frame>
      <draw:frame text:anchor-type="page" text:anchor-page-number="5" draw:z-index="17" draw:style-name="gr3" draw:text-style-name="P2" svg:width="6.1378in" svg:height="0.1925in" svg:x="1in" svg:y="0.9917in">
        <draw:text-box>
          <text:p><text:span text:style-name="T3">(his/her) LAST WILL AND TESTAMENT, in the presence of us and each of us, who </text:span></text:p>
        </draw:text-box>
      </draw:frame>
      <draw:frame text:anchor-type="page" text:anchor-page-number="2" draw:z-index="18" draw:style-name="gr3" draw:text-style-name="P2" svg:width="0.137in" svg:height="0.1287in" svg:x="1.0937in" svg:y="0.7957in">
        <draw:text-box>
          <text:p><text:span text:style-name="T2">nd</text:span></text:p>
        </draw:text-box>
      </draw:frame>
      <draw:frame text:anchor-type="page" text:anchor-page-number="1" draw:z-index="19" draw:style-name="gr2" draw:text-style-name="P2" svg:width="0.0016in" svg:height="0.1925in" svg:x="5.6827in" svg:y="0.8772in">
        <draw:text-box>
          <text:p/>
        </draw:text-box>
      </draw:frame>
      <draw:frame text:anchor-type="page" text:anchor-page-number="1" draw:z-index="20" draw:style-name="gr3" draw:text-style-name="P2" svg:width="0.2051in" svg:height="0.1925in" svg:x="4.1717in" svg:y="1.0854in">
        <draw:text-box>
          <text:p><text:span text:style-name="T4">of </text:span></text:p>
        </draw:text-box>
      </draw:frame>
      <draw:frame text:anchor-type="page" text:anchor-page-number="3" draw:z-index="21" draw:style-name="gr3" draw:text-style-name="P2" svg:width="6.4878in" svg:height="0.1925in" svg:x="1in" svg:y="0.9917in">
        <draw:text-box>
          <text:p><text:span text:style-name="T3">and personal, at any time, at public or private sale, for consideration, whether or not the </text:span></text:p>
        </draw:text-box>
      </draw:frame>
      <draw:frame text:anchor-type="page" text:anchor-page-number="2" draw:z-index="22" draw:style-name="gr3" draw:text-style-name="P2" svg:width="0.9469in" svg:height="0.1925in" svg:x="1.2256in" svg:y="0.8008in">
        <draw:text-box>
          <text:p><text:span text:style-name="T4">Beneficiary </text:span></text:p>
        </draw:text-box>
      </draw:frame>
      <draw:frame text:anchor-type="page" text:anchor-page-number="4" draw:z-index="23" draw:style-name="gr3" draw:text-style-name="P2" svg:width="0.3441in" svg:height="0.1925in" svg:x="1in" svg:y="1.3772in">
        <draw:text-box>
          <text:p><text:span text:style-name="T4">VIII. </text:span></text:p>
        </draw:text-box>
      </draw:frame>
      <draw:frame text:anchor-type="page" text:anchor-page-number="5" draw:z-index="24" draw:style-name="gr3" draw:text-style-name="P2" svg:width="6.5157in" svg:height="0.1925in" svg:x="1in" svg:y="1.1827in">
        <draw:text-box>
          <text:p><text:span text:style-name="T3">thereupon, at (his/her) request, in (his/her) presence, and in the presence of each other, </text:span></text:p>
        </draw:text-box>
      </draw:frame>
      <draw:frame text:anchor-type="page" text:anchor-page-number="3" draw:z-index="25" draw:style-name="gr3" draw:text-style-name="P2" svg:width="5.978in" svg:height="0.1925in" svg:x="1in" svg:y="1.1827in">
        <draw:text-box>
          <text:p><text:span text:style-name="T3">highest possible consideration, and upon terms, including credit, as my Personal </text:span></text:p>
        </draw:text-box>
      </draw:frame>
      <draw:frame text:anchor-type="page" text:anchor-page-number="4" draw:z-index="26" draw:style-name="gr3" draw:text-style-name="P2" svg:width="3.0976in" svg:height="0.1925in" svg:x="1.5008in" svg:y="1.3772in">
        <draw:text-box>
          <text:p><text:span text:style-name="T4">GUARDIAN AD LITEM NOT REQUIRED </text:span></text:p>
        </draw:text-box>
      </draw:frame>
      <draw:frame text:anchor-type="page" text:anchor-page-number="1" draw:z-index="27" draw:style-name="gr3" draw:text-style-name="P2" svg:width="3.2925in" svg:height="0.1925in" svg:x="2.6299in" svg:y="1.4744in">
        <draw:text-box>
          <text:p><text:span text:style-name="T4">___________________________________ </text:span></text:p>
        </draw:text-box>
      </draw:frame>
      <draw:frame text:anchor-type="page" text:anchor-page-number="2" draw:z-index="28" draw:style-name="gr3" draw:text-style-name="P2" svg:width="6.0913in" svg:height="0.1925in" svg:x="1in" svg:y="1.1028in">
        <draw:text-box>
          <text:p><text:span text:style-name="T3">_______________________ [full name], currently of _______________________ </text:span></text:p>
        </draw:text-box>
      </draw:frame>
      <draw:frame text:anchor-type="page" text:anchor-page-number="5" draw:z-index="29" draw:style-name="gr3" draw:text-style-name="P2" svg:width="5.0886in" svg:height="0.1925in" svg:x="1in" svg:y="1.3736in">
        <draw:text-box>
          <text:p><text:span text:style-name="T3">have hereunto subscribed our names as attesting witnesses thereto. </text:span></text:p>
        </draw:text-box>
      </draw:frame>
      <draw:frame text:anchor-type="page" text:anchor-page-number="5" draw:z-index="30" draw:style-name="gr2" draw:text-style-name="P2" svg:width="0.0016in" svg:height="0.1925in" svg:x="1in" svg:y="1.6756in">
        <draw:text-box>
          <text:p/>
        </draw:text-box>
      </draw:frame>
      <draw:frame text:anchor-type="page" text:anchor-page-number="3" draw:z-index="31" draw:style-name="gr3" draw:text-style-name="P2" svg:width="6.3213in" svg:height="0.1925in" svg:x="1in" svg:y="1.3736in">
        <draw:text-box>
          <text:p><text:span text:style-name="T3">Representative deems advisable, and to execute, acknowledge, and deliver deeds or </text:span></text:p>
        </draw:text-box>
      </draw:frame>
      <draw:frame text:anchor-type="page" text:anchor-page-number="1" draw:z-index="32" draw:style-name="gr2" draw:text-style-name="P2" svg:width="0.0016in" svg:height="0.1925in" svg:x="1in" svg:y="1.8602in">
        <draw:text-box>
          <text:p/>
        </draw:text-box>
      </draw:frame>
      <draw:frame text:anchor-type="page" text:anchor-page-number="2" draw:z-index="33" draw:style-name="gr3" draw:text-style-name="P2" svg:width="6.5441in" svg:height="0.1925in" svg:x="1in" svg:y="1.2937in">
        <draw:text-box>
          <text:p><text:span text:style-name="T3">[address], as my _______________________ [relation] whose last four (4) digits of their </text:span></text:p>
        </draw:text-box>
      </draw:frame>
      <draw:frame text:anchor-type="page" text:anchor-page-number="4" draw:z-index="34" draw:style-name="gr3" draw:text-style-name="P2" svg:width="6.5252in" svg:height="0.1925in" svg:x="1in" svg:y="1.7634in">
        <draw:text-box>
          <text:p><text:span text:style-name="T3">I direct that the representation by a guardian ad litem of the interests of persons unborn, </text:span></text:p>
        </draw:text-box>
      </draw:frame>
      <draw:frame text:anchor-type="page" text:anchor-page-number="5" draw:z-index="35" draw:style-name="gr3" draw:text-style-name="P2" svg:width="6.3059in" svg:height="0.1925in" svg:x="1in" svg:y="1.9811in">
        <draw:text-box>
          <text:p><text:span text:style-name="T3">________________________________ ___________________________________ </text:span></text:p>
        </draw:text-box>
      </draw:frame>
      <draw:frame text:anchor-type="page" text:anchor-page-number="1" draw:z-index="36" draw:style-name="gr3" draw:text-style-name="P2" svg:width="6.0169in" svg:height="0.1925in" svg:x="1in" svg:y="2.2457in">
        <draw:text-box>
          <text:p><text:span text:style-name="T3">I, ________________________, resident in the City of ____________________, </text:span></text:p>
        </draw:text-box>
      </draw:frame>
      <draw:frame text:anchor-type="page" text:anchor-page-number="2" draw:z-index="37" draw:style-name="gr3" draw:text-style-name="P2" svg:width="5.6343in" svg:height="0.1925in" svg:x="1in" svg:y="1.4846in">
        <draw:text-box>
          <text:p><text:span text:style-name="T3">Social Security Number (SSN) are xxx-xx-_____ with the following property: </text:span></text:p>
        </draw:text-box>
      </draw:frame>
      <draw:frame text:anchor-type="page" text:anchor-page-number="3" draw:z-index="38" draw:style-name="gr3" draw:text-style-name="P2" svg:width="3.1335in" svg:height="0.1925in" svg:x="1in" svg:y="1.5654in">
        <draw:text-box>
          <text:p><text:span text:style-name="T3">other instruments in connection therewith. </text:span></text:p>
        </draw:text-box>
      </draw:frame>
      <draw:frame text:anchor-type="page" text:anchor-page-number="4" draw:z-index="39" draw:style-name="gr3" draw:text-style-name="P2" svg:width="5.8394in" svg:height="0.1925in" svg:x="1in" svg:y="1.9543in">
        <draw:text-box>
          <text:p><text:span text:style-name="T3">unascertained or legally incompetent to act in proceedings for the allowance of </text:span></text:p>
        </draw:text-box>
      </draw:frame>
      <draw:frame text:anchor-type="page" text:anchor-page-number="1" draw:z-index="40" draw:style-name="gr3" draw:text-style-name="P2" svg:width="6.4157in" svg:height="0.1925in" svg:x="1in" svg:y="2.4366in">
        <draw:text-box>
          <text:p><text:span text:style-name="T3">County of ____________________, State of ____________________, being of sound </text:span></text:p>
        </draw:text-box>
      </draw:frame>
      <draw:frame text:anchor-type="page" text:anchor-page-number="3" draw:z-index="41" draw:style-name="gr3" draw:text-style-name="P2" svg:width="0.215in" svg:height="0.1925in" svg:x="1in" svg:y="1.8701in">
        <draw:text-box>
          <text:p><text:span text:style-name="T3">C. </text:span></text:p>
        </draw:text-box>
      </draw:frame>
      <draw:frame text:anchor-type="page" text:anchor-page-number="5" draw:z-index="42" draw:style-name="gr3" draw:text-style-name="P2" svg:width="1.4004in" svg:height="0.1925in" svg:x="1in" svg:y="2.172in">
        <draw:text-box>
          <text:p><text:span text:style-name="T3">Witness Signature </text:span></text:p>
        </draw:text-box>
      </draw:frame>
      <draw:frame text:anchor-type="page" text:anchor-page-number="2" draw:z-index="43" draw:style-name="gr3" draw:text-style-name="P2" svg:width="6.5378in" svg:height="0.1925in" svg:x="1in" svg:y="1.7866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4" draw:z-index="44" draw:style-name="gr3" draw:text-style-name="P2" svg:width="5.163in" svg:height="0.1925in" svg:x="1in" svg:y="2.1484in">
        <draw:text-box>
          <text:p><text:span text:style-name="T3">accounts hereunder be dispensed with to the extent permitted by law. </text:span></text:p>
        </draw:text-box>
      </draw:frame>
      <draw:frame text:anchor-type="page" text:anchor-page-number="2" draw:z-index="45" draw:style-name="gr3" draw:text-style-name="P2" svg:width="0.0949in" svg:height="0.1925in" svg:x="1in" svg:y="2.0929in">
        <draw:text-box>
          <text:p><text:span text:style-name="T4">3</text:span></text:p>
        </draw:text-box>
      </draw:frame>
      <draw:frame text:anchor-type="page" text:anchor-page-number="4" draw:z-index="46" draw:style-name="gr3" draw:text-style-name="P2" svg:width="0.2516in" svg:height="0.1925in" svg:x="1in" svg:y="2.5339in">
        <draw:text-box>
          <text:p><text:span text:style-name="T4">IX. </text:span></text:p>
        </draw:text-box>
      </draw:frame>
      <draw:frame text:anchor-type="page" text:anchor-page-number="3" draw:z-index="47" draw:style-name="gr3" draw:text-style-name="P2" svg:width="5.9961in" svg:height="0.1925in" svg:x="1.5008in" svg:y="1.8701in">
        <draw:text-box>
          <text:p><text:span text:style-name="T3">To lease any real estate for terms and conditions as my Personal Representative </text:span></text:p>
        </draw:text-box>
      </draw:frame>
      <draw:frame text:anchor-type="page" text:anchor-page-number="1" draw:z-index="48" draw:style-name="gr3" draw:text-style-name="P2" svg:width="6.2752in" svg:height="0.1925in" svg:x="1in" svg:y="2.628in">
        <draw:text-box>
          <text:p><text:span text:style-name="T3">mind, not acting under duress or undue influence, and fully understanding the nature </text:span></text:p>
        </draw:text-box>
      </draw:frame>
      <draw:frame text:anchor-type="page" text:anchor-page-number="5" draw:z-index="49" draw:style-name="gr2" draw:text-style-name="P2" svg:width="0.0016in" svg:height="0.1925in" svg:x="2.5008in" svg:y="2.172in">
        <draw:text-box>
          <text:p/>
        </draw:text-box>
      </draw:frame>
      <draw:frame text:anchor-type="page" text:anchor-page-number="1" draw:z-index="50" draw:style-name="gr3" draw:text-style-name="P2" svg:width="6.3213in" svg:height="0.1925in" svg:x="1in" svg:y="2.822in">
        <draw:text-box>
          <text:p><text:span text:style-name="T3">and extent of all my property and of this disposition thereof, do hereby make, publish, </text:span></text:p>
        </draw:text-box>
      </draw:frame>
      <draw:frame text:anchor-type="page" text:anchor-page-number="3" draw:z-index="51" draw:style-name="gr3" draw:text-style-name="P2" svg:width="6.4421in" svg:height="0.1925in" svg:x="1in" svg:y="2.061in">
        <draw:text-box>
          <text:p><text:span text:style-name="T3">deems advisable, including the granting of options to renew, options to extend the term </text:span></text:p>
        </draw:text-box>
      </draw:frame>
      <draw:frame text:anchor-type="page" text:anchor-page-number="5" draw:z-index="52" draw:style-name="gr2" draw:text-style-name="P2" svg:width="0.0016in" svg:height="0.1925in" svg:x="3.0016in" svg:y="2.172in">
        <draw:text-box>
          <text:p/>
        </draw:text-box>
      </draw:frame>
      <draw:frame text:anchor-type="page" text:anchor-page-number="2" draw:z-index="53" draw:style-name="gr3" draw:text-style-name="P2" svg:width="0.113in" svg:height="0.1287in" svg:x="1.0937in" svg:y="2.0874in">
        <draw:text-box>
          <text:p><text:span text:style-name="T2">rd</text:span></text:p>
        </draw:text-box>
      </draw:frame>
      <draw:frame text:anchor-type="page" text:anchor-page-number="4" draw:z-index="54" draw:style-name="gr3" draw:text-style-name="P2" svg:width="0.7606in" svg:height="0.1925in" svg:x="1.5008in" svg:y="2.5339in">
        <draw:text-box>
          <text:p><text:span text:style-name="T4">GENDER </text:span></text:p>
        </draw:text-box>
      </draw:frame>
      <draw:frame text:anchor-type="page" text:anchor-page-number="2" draw:z-index="55" draw:style-name="gr3" draw:text-style-name="P2" svg:width="0.9469in" svg:height="0.1925in" svg:x="1.2047in" svg:y="2.0929in">
        <draw:text-box>
          <text:p><text:span text:style-name="T4">Beneficiary </text:span></text:p>
        </draw:text-box>
      </draw:frame>
      <draw:frame text:anchor-type="page" text:anchor-page-number="1" draw:z-index="56" draw:style-name="gr3" draw:text-style-name="P2" svg:width="6.2898in" svg:height="0.1925in" svg:x="1in" svg:y="3.0134in">
        <draw:text-box>
          <text:p><text:span text:style-name="T3">and declare this document to be my Last Will and Testament, and hereby revoke any </text:span></text:p>
        </draw:text-box>
      </draw:frame>
      <draw:frame text:anchor-type="page" text:anchor-page-number="3" draw:z-index="57" draw:style-name="gr3" draw:text-style-name="P2" svg:width="2.5776in" svg:height="0.1925in" svg:x="1in" svg:y="2.252in">
        <draw:text-box>
          <text:p><text:span text:style-name="T3">or terms, and options to purchase. </text:span></text:p>
        </draw:text-box>
      </draw:frame>
      <draw:frame text:anchor-type="page" text:anchor-page-number="4" draw:z-index="58" draw:style-name="gr3" draw:text-style-name="P2" svg:width="5.913in" svg:height="0.1925in" svg:x="1in" svg:y="2.9228in">
        <draw:text-box>
          <text:p><text:span text:style-name="T3">Whenever the context permits, the term “Personal Representative” shall include </text:span></text:p>
        </draw:text-box>
      </draw:frame>
      <draw:frame text:anchor-type="page" text:anchor-page-number="5" draw:z-index="59" draw:style-name="gr3" draw:text-style-name="P2" svg:width="0.6594in" svg:height="0.1925in" svg:x="3.5016in" svg:y="2.172in">
        <draw:text-box>
          <text:p><text:span text:style-name="T3">Address </text:span></text:p>
        </draw:text-box>
      </draw:frame>
      <draw:frame text:anchor-type="page" text:anchor-page-number="2" draw:z-index="60" draw:style-name="gr3" draw:text-style-name="P2" svg:width="6.0913in" svg:height="0.1925in" svg:x="1in" svg:y="2.3953in">
        <draw:text-box>
          <text:p><text:span text:style-name="T3">_______________________ [full name], currently of _______________________ </text:span></text:p>
        </draw:text-box>
      </draw:frame>
      <draw:frame text:anchor-type="page" text:anchor-page-number="1" draw:z-index="61" draw:style-name="gr3" draw:text-style-name="P2" svg:width="4.0598in" svg:height="0.1925in" svg:x="1in" svg:y="3.2043in">
        <draw:text-box>
          <text:p><text:span text:style-name="T3">and all other wills and codicils heretofore made by me. </text:span></text:p>
        </draw:text-box>
      </draw:frame>
      <draw:frame text:anchor-type="page" text:anchor-page-number="3" draw:z-index="62" draw:style-name="gr3" draw:text-style-name="P2" svg:width="0.215in" svg:height="0.1925in" svg:x="1in" svg:y="2.5543in">
        <draw:text-box>
          <text:p><text:span text:style-name="T3">D. </text:span></text:p>
        </draw:text-box>
      </draw:frame>
      <draw:frame text:anchor-type="page" text:anchor-page-number="4" draw:z-index="63" draw:style-name="gr3" draw:text-style-name="P2" svg:width="6.237in" svg:height="0.1925in" svg:x="1in" svg:y="3.1311in">
        <draw:text-box>
          <text:p><text:span text:style-name="T3">“</text:span><text:span text:style-name="T3">Executor” and “Administrator,” the use of a particular gender shall include any other </text:span></text:p>
        </draw:text-box>
      </draw:frame>
      <draw:frame text:anchor-type="page" text:anchor-page-number="5" draw:z-index="64" draw:style-name="gr3" draw:text-style-name="P2" svg:width="6.3059in" svg:height="0.1925in" svg:x="1in" svg:y="2.4752in">
        <draw:text-box>
          <text:p><text:span text:style-name="T3">________________________________ ___________________________________ </text:span></text:p>
        </draw:text-box>
      </draw:frame>
      <draw:frame text:anchor-type="page" text:anchor-page-number="5" draw:z-index="65" draw:style-name="gr3" draw:text-style-name="P2" svg:width="1.4004in" svg:height="0.1925in" svg:x="1in" svg:y="2.6661in">
        <draw:text-box>
          <text:p><text:span text:style-name="T3">Witness Signature </text:span></text:p>
        </draw:text-box>
      </draw:frame>
      <draw:frame text:anchor-type="page" text:anchor-page-number="3" draw:z-index="66" draw:style-name="gr3" draw:text-style-name="P2" svg:width="5.5386in" svg:height="0.1925in" svg:x="1.5008in" svg:y="2.5543in">
        <draw:text-box>
          <text:p><text:span text:style-name="T3">To pay, compromise, settle or otherwise adjust any claims, including taxes, </text:span></text:p>
        </draw:text-box>
      </draw:frame>
      <draw:frame text:anchor-type="page" text:anchor-page-number="4" draw:z-index="67" draw:style-name="gr3" draw:text-style-name="P2" svg:width="5.9043in" svg:height="0.1925in" svg:x="1in" svg:y="3.3362in">
        <draw:text-box>
          <text:p><text:span text:style-name="T3">gender, and references to the singular or the plural shall be interchangeable. All </text:span></text:p>
        </draw:text-box>
      </draw:frame>
      <draw:frame text:anchor-type="page" text:anchor-page-number="1" draw:z-index="68" draw:style-name="gr3" draw:text-style-name="P2" svg:width="0.1406in" svg:height="0.1925in" svg:x="1in" svg:y="3.5898in">
        <draw:text-box>
          <text:p><text:span text:style-name="T4">I. </text:span></text:p>
        </draw:text-box>
      </draw:frame>
      <draw:frame text:anchor-type="page" text:anchor-page-number="2" draw:z-index="69" draw:style-name="gr3" draw:text-style-name="P2" svg:width="6.5441in" svg:height="0.1925in" svg:x="1in" svg:y="2.5862in">
        <draw:text-box>
          <text:p><text:span text:style-name="T3">[address], as my _______________________ [relation] whose last four (4) digits of their </text:span></text:p>
        </draw:text-box>
      </draw:frame>
      <draw:frame text:anchor-type="page" text:anchor-page-number="3" draw:z-index="70" draw:style-name="gr3" draw:text-style-name="P2" svg:width="5.7185in" svg:height="0.1925in" svg:x="1in" svg:y="2.7457in">
        <draw:text-box>
          <text:p><text:span text:style-name="T3">asserted in favor of or against me, my estate or my Personal Representative. </text:span></text:p>
        </draw:text-box>
      </draw:frame>
      <draw:frame text:anchor-type="page" text:anchor-page-number="2" draw:z-index="71" draw:style-name="gr3" draw:text-style-name="P2" svg:width="5.6343in" svg:height="0.1925in" svg:x="1in" svg:y="2.7772in">
        <draw:text-box>
          <text:p><text:span text:style-name="T3">Social Security Number (SSN) are xxx-xx-_____ with the following property: </text:span></text:p>
        </draw:text-box>
      </draw:frame>
      <draw:frame text:anchor-type="page" text:anchor-page-number="1" draw:z-index="72" draw:style-name="gr3" draw:text-style-name="P2" svg:width="1.7024in" svg:height="0.1925in" svg:x="1.5008in" svg:y="3.5898in">
        <draw:text-box>
          <text:p><text:span text:style-name="T4">EXPENSES &amp; TAXES</text:span><text:span text:style-name="T3"> </text:span></text:p>
        </draw:text-box>
      </draw:frame>
      <draw:frame text:anchor-type="page" text:anchor-page-number="4" draw:z-index="73" draw:style-name="gr3" draw:text-style-name="P2" svg:width="6.1358in" svg:height="0.1925in" svg:x="1in" svg:y="3.5445in">
        <draw:text-box>
          <text:p><text:span text:style-name="T3">references to the Internal Revenue Code shall mean the Internal Revenue Code of </text:span></text:p>
        </draw:text-box>
      </draw:frame>
      <draw:frame text:anchor-type="page" text:anchor-page-number="5" draw:z-index="74" draw:style-name="gr2" draw:text-style-name="P2" svg:width="0.0016in" svg:height="0.1925in" svg:x="2.5008in" svg:y="2.6661in">
        <draw:text-box>
          <text:p/>
        </draw:text-box>
      </draw:frame>
      <draw:frame text:anchor-type="page" text:anchor-page-number="4" draw:z-index="75" draw:style-name="gr3" draw:text-style-name="P2" svg:width="6.228in" svg:height="0.1925in" svg:x="1in" svg:y="3.7492in">
        <draw:text-box>
          <text:p><text:span text:style-name="T3">1986 or any successor Code. All references to estate taxes shall include inheritance </text:span></text:p>
        </draw:text-box>
      </draw:frame>
      <draw:frame text:anchor-type="page" text:anchor-page-number="3" draw:z-index="76" draw:style-name="gr3" draw:text-style-name="P2" svg:width="0.2051in" svg:height="0.1925in" svg:x="1in" svg:y="3.0516in">
        <draw:text-box>
          <text:p><text:span text:style-name="T3">E. </text:span></text:p>
        </draw:text-box>
      </draw:frame>
      <draw:frame text:anchor-type="page" text:anchor-page-number="1" draw:z-index="77" draw:style-name="gr3" draw:text-style-name="P2" svg:width="6.4969in" svg:height="0.1925in" svg:x="1in" svg:y="3.9752in">
        <draw:text-box>
          <text:p><text:span text:style-name="T3">I direct that all my debts, and expenses of my last illness, funeral, and burial, be paid as </text:span></text:p>
        </draw:text-box>
      </draw:frame>
      <draw:frame text:anchor-type="page" text:anchor-page-number="5" draw:z-index="78" draw:style-name="gr2" draw:text-style-name="P2" svg:width="0.0016in" svg:height="0.1925in" svg:x="3.0016in" svg:y="2.6661in">
        <draw:text-box>
          <text:p/>
        </draw:text-box>
      </draw:frame>
      <draw:frame text:anchor-type="page" text:anchor-page-number="2" draw:z-index="79" draw:style-name="gr3" draw:text-style-name="P2" svg:width="6.5378in" svg:height="0.1925in" svg:x="1in" svg:y="3.0791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2" draw:z-index="80" draw:style-name="gr3" draw:text-style-name="P2" svg:width="6.2004in" svg:height="0.1925in" svg:x="1in" svg:y="3.3846in">
        <draw:text-box>
          <text:p><text:span text:style-name="T3">If any of my beneficiaries have pre-deceased me, then any property that they would </text:span></text:p>
        </draw:text-box>
      </draw:frame>
      <draw:frame text:anchor-type="page" text:anchor-page-number="5" draw:z-index="81" draw:style-name="gr3" draw:text-style-name="P2" svg:width="0.6594in" svg:height="0.1925in" svg:x="3.5016in" svg:y="2.6661in">
        <draw:text-box>
          <text:p><text:span text:style-name="T3">Address </text:span></text:p>
        </draw:text-box>
      </draw:frame>
      <draw:frame text:anchor-type="page" text:anchor-page-number="3" draw:z-index="82" draw:style-name="gr3" draw:text-style-name="P2" svg:width="5.6071in" svg:height="0.1925in" svg:x="1.5008in" svg:y="3.0516in">
        <draw:text-box>
          <text:p><text:span text:style-name="T3">To make any separation into shares in whole or in part in kind and at values </text:span></text:p>
        </draw:text-box>
      </draw:frame>
      <draw:frame text:anchor-type="page" text:anchor-page-number="4" draw:z-index="83" draw:style-name="gr3" draw:text-style-name="P2" svg:width="1.7067in" svg:height="0.1925in" svg:x="1in" svg:y="3.9575in">
        <draw:text-box>
          <text:p><text:span text:style-name="T3">and other death taxes. </text:span></text:p>
        </draw:text-box>
      </draw:frame>
      <draw:frame text:anchor-type="page" text:anchor-page-number="1" draw:z-index="84" draw:style-name="gr3" draw:text-style-name="P2" svg:width="6.0713in" svg:height="0.1925in" svg:x="1in" svg:y="4.1693in">
        <draw:text-box>
          <text:p><text:span text:style-name="T3">soon after my death as may be reasonably convenient, and I hereby authorize my </text:span></text:p>
        </draw:text-box>
      </draw:frame>
      <draw:frame text:anchor-type="page" text:anchor-page-number="5" draw:z-index="85" draw:style-name="gr2" draw:text-style-name="P2" svg:width="0.0016in" svg:height="0.1925in" svg:x="1in" svg:y="2.9681in">
        <draw:text-box>
          <text:p/>
        </draw:text-box>
      </draw:frame>
      <draw:frame text:anchor-type="page" text:anchor-page-number="2" draw:z-index="86" draw:style-name="gr3" draw:text-style-name="P2" svg:width="6.3213in" svg:height="0.1925in" svg:x="1in" svg:y="3.5756in">
        <draw:text-box>
          <text:p><text:span text:style-name="T3">have received if they had not pre-deceased me shall be distributed in equal shares to </text:span></text:p>
        </draw:text-box>
      </draw:frame>
      <draw:frame text:anchor-type="page" text:anchor-page-number="4" draw:z-index="87" draw:style-name="gr3" draw:text-style-name="P2" svg:width="0.2051in" svg:height="0.1925in" svg:x="1in" svg:y="4.2744in">
        <draw:text-box>
          <text:p><text:span text:style-name="T4">X. </text:span></text:p>
        </draw:text-box>
      </draw:frame>
      <draw:frame text:anchor-type="page" text:anchor-page-number="1" draw:z-index="88" draw:style-name="gr3" draw:text-style-name="P2" svg:width="6.2748in" svg:height="0.1925in" svg:x="1in" svg:y="4.3602in">
        <draw:text-box>
          <text:p><text:span text:style-name="T3">Personal Representative, hereinafter appointed, to settle and discharge, in his or her </text:span></text:p>
        </draw:text-box>
      </draw:frame>
      <draw:frame text:anchor-type="page" text:anchor-page-number="3" draw:z-index="89" draw:style-name="gr3" draw:text-style-name="P2" svg:width="6.376in" svg:height="0.1925in" svg:x="1in" svg:y="3.2425in">
        <draw:text-box>
          <text:p><text:span text:style-name="T3">determined by my Personal Representative, with or without regard to tax basis, and to </text:span></text:p>
        </draw:text-box>
      </draw:frame>
      <draw:polygon text:anchor-type="page" text:anchor-page-number="5" draw:z-index="90" draw:style-name="gr4" draw:text-style-name="P3" svg:width="2.2886in" svg:height="0.0173in" svg:x="3.1055in" svg:y="3.4417in" svg:viewBox="0 0 5814 45" draw:points="0,45 5814,45 5814,0 0,0">
        <text:p/>
      </draw:polygon>
      <draw:frame text:anchor-type="page" text:anchor-page-number="2" draw:z-index="91" draw:style-name="gr3" draw:text-style-name="P2" svg:width="2.0862in" svg:height="0.1925in" svg:x="1in" svg:y="3.7665in">
        <draw:text-box>
          <text:p><text:span text:style-name="T3">the remaining beneficiaries. </text:span></text:p>
        </draw:text-box>
      </draw:frame>
      <draw:frame text:anchor-type="page" text:anchor-page-number="1" draw:z-index="92" draw:style-name="gr3" draw:text-style-name="P2" svg:width="4.1803in" svg:height="0.1925in" svg:x="1in" svg:y="4.5516in">
        <draw:text-box>
          <text:p><text:span text:style-name="T3">absolute discretion, any claims made against my estate. </text:span></text:p>
        </draw:text-box>
      </draw:frame>
      <draw:frame text:anchor-type="page" text:anchor-page-number="4" draw:z-index="93" draw:style-name="gr3" draw:text-style-name="P2" svg:width="1.1594in" svg:height="0.1925in" svg:x="1.5008in" svg:y="4.2744in">
        <draw:text-box>
          <text:p><text:span text:style-name="T4">ASSIGNMENT </text:span></text:p>
        </draw:text-box>
      </draw:frame>
      <draw:frame text:anchor-type="page" text:anchor-page-number="3" draw:z-index="94" draw:style-name="gr3" draw:text-style-name="P2" svg:width="5.8831in" svg:height="0.1925in" svg:x="1in" svg:y="3.4335in">
        <draw:text-box>
          <text:p><text:span text:style-name="T3">allocate different kinds and disproportionate amounts of property and undivided </text:span></text:p>
        </draw:text-box>
      </draw:frame>
      <draw:frame text:anchor-type="page" text:anchor-page-number="4" draw:z-index="95" draw:style-name="gr3" draw:text-style-name="P2" svg:width="6.5335in" svg:height="0.1925in" svg:x="1in" svg:y="4.5929in">
        <draw:text-box>
          <text:p><text:span text:style-name="T3">The interest of any beneficiary in this Will, shall not be alienable, assignable, attachable, </text:span></text:p>
        </draw:text-box>
      </draw:frame>
      <draw:frame text:anchor-type="page" text:anchor-page-number="5" draw:z-index="96" draw:style-name="gr3" draw:text-style-name="P2" svg:width="2.2823in" svg:height="0.1925in" svg:x="3.1055in" svg:y="3.2736in">
        <draw:text-box>
          <text:p><text:span text:style-name="T4">TESTAMENTARY AFFIDAVIT </text:span></text:p>
        </draw:text-box>
      </draw:frame>
      <draw:frame text:anchor-type="page" text:anchor-page-number="2" draw:z-index="97" draw:style-name="gr3" draw:text-style-name="P2" svg:width="6.3488in" svg:height="0.1925in" svg:x="1in" svg:y="4.0693in">
        <draw:text-box>
          <text:p><text:span text:style-name="T3">If any of my property cannot be readily sold and distributed, then it may be donated to </text:span></text:p>
        </draw:text-box>
      </draw:frame>
      <draw:frame text:anchor-type="page" text:anchor-page-number="3" draw:z-index="98" draw:style-name="gr3" draw:text-style-name="P2" svg:width="2.9394in" svg:height="0.1925in" svg:x="1in" svg:y="3.6244in">
        <draw:text-box>
          <text:p><text:span text:style-name="T3">interests in property among the shares. </text:span></text:p>
        </draw:text-box>
      </draw:frame>
      <draw:frame text:anchor-type="page" text:anchor-page-number="1" draw:z-index="99" draw:style-name="gr3" draw:text-style-name="P2" svg:width="6.3295in" svg:height="0.1925in" svg:x="1in" svg:y="4.9374in">
        <draw:text-box>
          <text:p><text:span text:style-name="T3">I further direct that my Personal Representative shall pay out of my estate any and all </text:span></text:p>
        </draw:text-box>
      </draw:frame>
      <draw:frame text:anchor-type="page" text:anchor-page-number="1" draw:z-index="100" draw:style-name="gr3" draw:text-style-name="P2" svg:width="6.0705in" svg:height="0.1925in" svg:x="1in" svg:y="5.1283in">
        <draw:text-box>
          <text:p><text:span text:style-name="T3">estate and inheritance taxes payable by reason of my death in respect of all items </text:span></text:p>
        </draw:text-box>
      </draw:frame>
      <draw:frame text:anchor-type="page" text:anchor-page-number="5" draw:z-index="101" draw:style-name="gr3" draw:text-style-name="P2" svg:width="2.7386in" svg:height="0.1925in" svg:x="1in" svg:y="3.5756in">
        <draw:text-box>
          <text:p><text:span text:style-name="T3">STATE OF ____________________ </text:span></text:p>
        </draw:text-box>
      </draw:frame>
      <draw:frame text:anchor-type="page" text:anchor-page-number="2" draw:z-index="102" draw:style-name="gr3" draw:text-style-name="P2" svg:width="6.4287in" svg:height="0.1925in" svg:x="1in" svg:y="4.2602in">
        <draw:text-box>
          <text:p><text:span text:style-name="T3">any charitable organization or organizations of my Personal Representative’s choice. If </text:span></text:p>
        </draw:text-box>
      </draw:frame>
      <draw:frame text:anchor-type="page" text:anchor-page-number="4" draw:z-index="103" draw:style-name="gr3" draw:text-style-name="P2" svg:width="5.7461in" svg:height="0.1925in" svg:x="1in" svg:y="4.7984in">
        <draw:text-box>
          <text:p><text:span text:style-name="T3">transferable nor paid by way of anticipation, nor in compliance with any order, </text:span></text:p>
        </draw:text-box>
      </draw:frame>
      <draw:frame text:anchor-type="page" text:anchor-page-number="3" draw:z-index="104" draw:style-name="gr3" draw:text-style-name="P2" svg:width="0.1776in" svg:height="0.1925in" svg:x="1in" svg:y="3.9272in">
        <draw:text-box>
          <text:p><text:span text:style-name="T3">F. </text:span></text:p>
        </draw:text-box>
      </draw:frame>
      <draw:frame text:anchor-type="page" text:anchor-page-number="3" draw:z-index="105" draw:style-name="gr3" draw:text-style-name="P2" svg:width="5.9315in" svg:height="0.1925in" svg:x="1.5008in" svg:y="3.9272in">
        <draw:text-box>
          <text:p><text:span text:style-name="T3">To make such elections under the tax laws as my Personal Representative shall </text:span></text:p>
        </draw:text-box>
      </draw:frame>
      <draw:frame text:anchor-type="page" text:anchor-page-number="2" draw:z-index="106" draw:style-name="gr3" draw:text-style-name="P2" svg:width="6.0677in" svg:height="0.1925in" svg:x="1in" svg:y="4.4543in">
        <draw:text-box>
          <text:p><text:span text:style-name="T3">any property cannot be readily sold or donated, my Personal Representative may, </text:span></text:p>
        </draw:text-box>
      </draw:frame>
      <draw:frame text:anchor-type="page" text:anchor-page-number="4" draw:z-index="107" draw:style-name="gr3" draw:text-style-name="P2" svg:width="6.4512in" svg:height="0.1925in" svg:x="1in" svg:y="5.0071in">
        <draw:text-box>
          <text:p><text:span text:style-name="T3">assignment or covenant and shall not be applied to, or held liable for, any of their debts </text:span></text:p>
        </draw:text-box>
      </draw:frame>
      <draw:frame text:anchor-type="page" text:anchor-page-number="1" draw:z-index="108" draw:style-name="gr3" draw:text-style-name="P2" svg:width="6.5059in" svg:height="0.1925in" svg:x="1in" svg:y="5.3228in">
        <draw:text-box>
          <text:p><text:span text:style-name="T3">included in the computation of such taxes, whether passing under this Will or otherwise. </text:span></text:p>
        </draw:text-box>
      </draw:frame>
      <draw:frame text:anchor-type="page" text:anchor-page-number="5" draw:z-index="109" draw:style-name="gr2" draw:text-style-name="P2" svg:width="0.0016in" svg:height="0.1925in" svg:x="1in" svg:y="3.7665in">
        <draw:text-box>
          <text:p/>
        </draw:text-box>
      </draw:frame>
      <draw:frame text:anchor-type="page" text:anchor-page-number="3" draw:z-index="110" draw:style-name="gr3" draw:text-style-name="P2" svg:width="6.0157in" svg:height="0.1925in" svg:x="1in" svg:y="4.1217in">
        <draw:text-box>
          <text:p><text:span text:style-name="T3">deem appropriate, including elections with respect to qualified terminable interest </text:span></text:p>
        </draw:text-box>
      </draw:frame>
      <draw:frame text:anchor-type="page" text:anchor-page-number="1" draw:z-index="111" draw:style-name="gr3" draw:text-style-name="P2" svg:width="6.4961in" svg:height="0.1925in" svg:x="1in" svg:y="5.5138in">
        <draw:text-box>
          <text:p><text:span text:style-name="T3">Said taxes shall be paid by my Personal Representative as if such taxes were my debts </text:span></text:p>
        </draw:text-box>
      </draw:frame>
      <draw:frame text:anchor-type="page" text:anchor-page-number="2" draw:z-index="112" draw:style-name="gr3" draw:text-style-name="P2" svg:width="6.2059in" svg:height="0.1925in" svg:x="1in" svg:y="4.6457in">
        <draw:text-box>
          <text:p><text:span text:style-name="T3">without liability, dispose of such property as my Personal Representative may deem </text:span></text:p>
        </draw:text-box>
      </draw:frame>
      <draw:frame text:anchor-type="page" text:anchor-page-number="4" draw:z-index="113" draw:style-name="gr3" draw:text-style-name="P2" svg:width="6.3768in" svg:height="0.1925in" svg:x="1in" svg:y="5.2154in">
        <draw:text-box>
          <text:p><text:span text:style-name="T3">or obligations either in law or equity and shall not in any event pass to his, her, or their </text:span></text:p>
        </draw:text-box>
      </draw:frame>
      <draw:frame text:anchor-type="page" text:anchor-page-number="5" draw:z-index="114" draw:style-name="gr3" draw:text-style-name="P2" svg:width="3.1024in" svg:height="0.1925in" svg:x="1in" svg:y="4.0693in">
        <draw:text-box>
          <text:p><text:span text:style-name="T3">COUNTY OF __________________, SS. </text:span></text:p>
        </draw:text-box>
      </draw:frame>
      <draw:frame text:anchor-type="page" text:anchor-page-number="3" draw:z-index="115" draw:style-name="gr3" draw:text-style-name="P2" svg:width="6.4843in" svg:height="0.1925in" svg:x="1in" svg:y="4.3126in">
        <draw:text-box>
          <text:p><text:span text:style-name="T3">property, exemptions and the use of deductions as income tax or estate tax deductions, </text:span></text:p>
        </draw:text-box>
      </draw:frame>
      <draw:frame text:anchor-type="page" text:anchor-page-number="2" draw:z-index="116" draw:style-name="gr3" draw:text-style-name="P2" svg:width="5.9413in" svg:height="0.1925in" svg:x="1in" svg:y="4.8366in">
        <draw:text-box>
          <text:p><text:span text:style-name="T3">appropriate.</text:span><text:span text:style-name="T4"> </text:span><text:span text:style-name="T3">I authorize my Personal Representative to pay as an administration </text:span></text:p>
        </draw:text-box>
      </draw:frame>
      <draw:frame text:anchor-type="page" text:anchor-page-number="4" draw:z-index="117" draw:style-name="gr3" draw:text-style-name="P2" svg:width="6.5157in" svg:height="0.1925in" svg:x="1in" svg:y="5.4201in">
        <draw:text-box>
          <text:p><text:span text:style-name="T3">assignee under any instrument or under any insolvency or bankruptcy law, and shall not </text:span></text:p>
        </draw:text-box>
      </draw:frame>
      <draw:frame text:anchor-type="page" text:anchor-page-number="5" draw:z-index="118" draw:style-name="gr2" draw:text-style-name="P2" svg:width="0.0016in" svg:height="0.1925in" svg:x="1in" svg:y="4.3717in">
        <draw:text-box>
          <text:p/>
        </draw:text-box>
      </draw:frame>
      <draw:frame text:anchor-type="page" text:anchor-page-number="1" draw:z-index="119" draw:style-name="gr3" draw:text-style-name="P2" svg:width="6.385in" svg:height="0.1925in" svg:x="1in" svg:y="5.7047in">
        <draw:text-box>
          <text:p><text:span text:style-name="T3">without recovery of any part of such tax payments from anyone who receives any item </text:span></text:p>
        </draw:text-box>
      </draw:frame>
      <draw:frame text:anchor-type="page" text:anchor-page-number="3" draw:z-index="120" draw:style-name="gr3" draw:text-style-name="P2" svg:width="6.3213in" svg:height="0.1925in" svg:x="1in" svg:y="4.5035in">
        <draw:text-box>
          <text:p><text:span text:style-name="T3">and to determine whether to make any adjustments between income and principal on </text:span></text:p>
        </draw:text-box>
      </draw:frame>
      <draw:frame text:anchor-type="page" text:anchor-page-number="2" draw:z-index="121" draw:style-name="gr3" draw:text-style-name="P2" svg:width="6.2098in" svg:height="0.1925in" svg:x="1in" svg:y="5.028in">
        <draw:text-box>
          <text:p><text:span text:style-name="T3">expense of my estate the expense of selling, advertising for sale, packing, shipping, </text:span></text:p>
        </draw:text-box>
      </draw:frame>
      <draw:frame text:anchor-type="page" text:anchor-page-number="4" draw:z-index="122" draw:style-name="gr3" draw:text-style-name="P2" svg:width="5.274in" svg:height="0.1925in" svg:x="1in" svg:y="5.6283in">
        <draw:text-box>
          <text:p><text:span text:style-name="T3">be subject to the interference or control of creditors, spouses or others. </text:span></text:p>
        </draw:text-box>
      </draw:frame>
      <draw:frame text:anchor-type="page" text:anchor-page-number="5" draw:z-index="123" draw:style-name="gr3" draw:text-style-name="P2" svg:width="5.2343in" svg:height="0.1925in" svg:x="1.5008in" svg:y="4.3717in">
        <draw:text-box>
          <text:p><text:span text:style-name="T3">Before me, the undersigned authority, on this day personally appeared </text:span></text:p>
        </draw:text-box>
      </draw:frame>
      <draw:frame text:anchor-type="page" text:anchor-page-number="1" draw:z-index="124" draw:style-name="gr3" draw:text-style-name="P2" svg:width="2.2441in" svg:height="0.1925in" svg:x="1in" svg:y="5.8957in">
        <draw:text-box>
          <text:p><text:span text:style-name="T3">included in such computation. </text:span></text:p>
        </draw:text-box>
      </draw:frame>
      <draw:frame text:anchor-type="page" text:anchor-page-number="4" draw:z-index="125" draw:style-name="gr3" draw:text-style-name="P2" svg:width="0.2516in" svg:height="0.1925in" svg:x="1in" svg:y="5.9445in">
        <draw:text-box>
          <text:p><text:span text:style-name="T4">XI. </text:span></text:p>
        </draw:text-box>
      </draw:frame>
      <draw:frame text:anchor-type="page" text:anchor-page-number="1" draw:z-index="126" draw:style-name="gr3" draw:text-style-name="P2" svg:width="0.187in" svg:height="0.1925in" svg:x="1in" svg:y="6.2811in">
        <draw:text-box>
          <text:p><text:span text:style-name="T4">II. </text:span></text:p>
        </draw:text-box>
      </draw:frame>
      <draw:frame text:anchor-type="page" text:anchor-page-number="5" draw:z-index="127" draw:style-name="gr3" draw:text-style-name="P2" svg:width="6.4807in" svg:height="0.1925in" svg:x="1in" svg:y="4.5661in">
        <draw:text-box>
          <text:p><text:span text:style-name="T3">___________, testator, ____________________, witness and ___________________, </text:span></text:p>
        </draw:text-box>
      </draw:frame>
      <draw:frame text:anchor-type="page" text:anchor-page-number="3" draw:z-index="128" draw:style-name="gr3" draw:text-style-name="P2" svg:width="2.485in" svg:height="0.1925in" svg:x="1in" svg:y="4.6937in">
        <draw:text-box>
          <text:p><text:span text:style-name="T3">account of any election so made. </text:span></text:p>
        </draw:text-box>
      </draw:frame>
      <draw:frame text:anchor-type="page" text:anchor-page-number="2" draw:z-index="129" draw:style-name="gr3" draw:text-style-name="P2" svg:width="2.8067in" svg:height="0.1925in" svg:x="1in" svg:y="5.2189in">
        <draw:text-box>
          <text:p><text:span text:style-name="T3">insuring and delivering such property. </text:span></text:p>
        </draw:text-box>
      </draw:frame>
      <draw:frame text:anchor-type="page" text:anchor-page-number="3" draw:z-index="130" draw:style-name="gr3" draw:text-style-name="P2" svg:width="0.224in" svg:height="0.1925in" svg:x="1in" svg:y="4.9965in">
        <draw:text-box>
          <text:p><text:span text:style-name="T3">G. </text:span></text:p>
        </draw:text-box>
      </draw:frame>
      <draw:frame text:anchor-type="page" text:anchor-page-number="2" draw:z-index="131" draw:style-name="gr3" draw:text-style-name="P2" svg:width="0.2362in" svg:height="0.1925in" svg:x="1in" svg:y="5.6075in">
        <draw:text-box>
          <text:p><text:span text:style-name="T4">IV. </text:span></text:p>
        </draw:text-box>
      </draw:frame>
      <draw:frame text:anchor-type="page" text:anchor-page-number="5" draw:z-index="132" draw:style-name="gr3" draw:text-style-name="P2" svg:width="6.4004in" svg:height="0.1925in" svg:x="1in" svg:y="4.7571in">
        <draw:text-box>
          <text:p><text:span text:style-name="T3">witness, known to me to be the testator and the witnesses, respectively, whose names </text:span></text:p>
        </draw:text-box>
      </draw:frame>
      <draw:frame text:anchor-type="page" text:anchor-page-number="4" draw:z-index="133" draw:style-name="gr3" draw:text-style-name="P2" svg:width="1.4831in" svg:height="0.1925in" svg:x="1.5008in" svg:y="5.9445in">
        <draw:text-box>
          <text:p><text:span text:style-name="T4">GOVERNING LAW </text:span></text:p>
        </draw:text-box>
      </draw:frame>
      <draw:frame text:anchor-type="page" text:anchor-page-number="1" draw:z-index="134" draw:style-name="gr3" draw:text-style-name="P2" svg:width="2.5016in" svg:height="0.1925in" svg:x="1.5008in" svg:y="6.2811in">
        <draw:text-box>
          <text:p><text:span text:style-name="T4">PERSONAL REPRESENTATIVE </text:span></text:p>
        </draw:text-box>
      </draw:frame>
      <draw:frame text:anchor-type="page" text:anchor-page-number="2" draw:z-index="135" draw:style-name="gr3" draw:text-style-name="P2" svg:width="0.8815in" svg:height="0.1925in" svg:x="1.5008in" svg:y="5.6075in">
        <draw:text-box>
          <text:p><text:span text:style-name="T4">OMISSION</text:span><text:span text:style-name="T3"> </text:span></text:p>
        </draw:text-box>
      </draw:frame>
      <draw:frame text:anchor-type="page" text:anchor-page-number="3" draw:z-index="136" draw:style-name="gr3" draw:text-style-name="P2" svg:width="5.728in" svg:height="0.1925in" svg:x="1.5008in" svg:y="4.9965in">
        <draw:text-box>
          <text:p><text:span text:style-name="T3">To make any elections permitted under any pension, profit sharing, employee </text:span></text:p>
        </draw:text-box>
      </draw:frame>
      <draw:frame text:anchor-type="page" text:anchor-page-number="5" draw:z-index="137" draw:style-name="gr3" draw:text-style-name="P2" svg:width="6.3213in" svg:height="0.1925in" svg:x="1in" svg:y="4.948in">
        <draw:text-box>
          <text:p><text:span text:style-name="T3">are signed to the attached or foregoing instrument, and, all of these persons being by </text:span></text:p>
        </draw:text-box>
      </draw:frame>
      <draw:frame text:anchor-type="page" text:anchor-page-number="4" draw:z-index="138" draw:style-name="gr3" draw:text-style-name="P2" svg:width="6.5071in" svg:height="0.1925in" svg:x="1in" svg:y="6.2638in">
        <draw:text-box>
          <text:p><text:span text:style-name="T3">This document shall be governed by the laws of the State of _____________________. </text:span></text:p>
        </draw:text-box>
      </draw:frame>
      <draw:frame text:anchor-type="page" text:anchor-page-number="1" draw:z-index="139" draw:style-name="gr3" draw:text-style-name="P2" svg:width="4.2469in" svg:height="0.1925in" svg:x="1in" svg:y="6.5839in">
        <draw:text-box>
          <text:p><text:span text:style-name="T3">I nominate and appoint ________________________, of </text:span></text:p>
        </draw:text-box>
      </draw:frame>
      <draw:frame text:anchor-type="page" text:anchor-page-number="3" draw:z-index="140" draw:style-name="gr3" draw:text-style-name="P2" svg:width="2.8185in" svg:height="0.1925in" svg:x="1in" svg:y="5.1909in">
        <draw:text-box>
          <text:p><text:span text:style-name="T3">stock ownership or other benefit plan. </text:span></text:p>
        </draw:text-box>
      </draw:frame>
      <draw:frame text:anchor-type="page" text:anchor-page-number="4" draw:z-index="141" draw:style-name="gr3" draw:text-style-name="P2" svg:width="0.298in" svg:height="0.1925in" svg:x="1in" svg:y="6.5807in">
        <draw:text-box>
          <text:p><text:span text:style-name="T4">XII. </text:span></text:p>
        </draw:text-box>
      </draw:frame>
      <draw:frame text:anchor-type="page" text:anchor-page-number="2" draw:z-index="142" draw:style-name="gr3" draw:text-style-name="P2" svg:width="6.3358in" svg:height="0.1925in" svg:x="1in" svg:y="5.9929in">
        <draw:text-box>
          <text:p><text:span text:style-name="T3">Except to the extent that</text:span><text:span text:style-name="T4"> </text:span><text:span text:style-name="T3">I have included them in this Will, I have intentionally, and not </text:span></text:p>
        </draw:text-box>
      </draw:frame>
      <draw:frame text:anchor-type="page" text:anchor-page-number="5" draw:z-index="143" draw:style-name="gr3" draw:text-style-name="P2" svg:width="6.5425in" svg:height="0.1925in" svg:x="1in" svg:y="5.139in">
        <draw:text-box>
          <text:p><text:span text:style-name="T3">me duly sworn, the testator declared to me and to the witnesses in my presence that the </text:span></text:p>
        </draw:text-box>
      </draw:frame>
      <draw:frame text:anchor-type="page" text:anchor-page-number="1" draw:z-index="144" draw:style-name="gr3" draw:text-style-name="P2" svg:width="6.2953in" svg:height="0.1925in" svg:x="1in" svg:y="6.778in">
        <draw:text-box>
          <text:p><text:span text:style-name="T3">___________________________, County of ________________________, State of </text:span></text:p>
        </draw:text-box>
      </draw:frame>
      <draw:frame text:anchor-type="page" text:anchor-page-number="1" draw:z-index="145" draw:style-name="gr3" draw:text-style-name="P2" svg:width="6.2949in" svg:height="0.1925in" svg:x="1in" svg:y="6.9693in">
        <draw:text-box>
          <text:p><text:span text:style-name="T3">______________________________ as Personal Representative of my estate and I </text:span></text:p>
        </draw:text-box>
      </draw:frame>
      <draw:frame text:anchor-type="page" text:anchor-page-number="5" draw:z-index="146" draw:style-name="gr3" draw:text-style-name="P2" svg:width="6.4161in" svg:height="0.1925in" svg:x="1in" svg:y="5.3299in">
        <draw:text-box>
          <text:p><text:span text:style-name="T3">instrument is the testator’s last will and that the testator has willingly signed or directed </text:span></text:p>
        </draw:text-box>
      </draw:frame>
      <draw:frame text:anchor-type="page" text:anchor-page-number="4" draw:z-index="147" draw:style-name="gr3" draw:text-style-name="P2" svg:width="2.1067in" svg:height="0.1925in" svg:x="1.5008in" svg:y="6.5807in">
        <draw:text-box>
          <text:p><text:span text:style-name="T4">BINDING ARRANGEMENT </text:span></text:p>
        </draw:text-box>
      </draw:frame>
      <draw:frame text:anchor-type="page" text:anchor-page-number="2" draw:z-index="148" draw:style-name="gr3" draw:text-style-name="P2" svg:width="6.385in" svg:height="0.1925in" svg:x="1in" svg:y="6.1839in">
        <draw:text-box>
          <text:p><text:span text:style-name="T3">as a result of any mistake or inadvertence, omitted in this Will to provide for any family </text:span></text:p>
        </draw:text-box>
      </draw:frame>
      <draw:frame text:anchor-type="page" text:anchor-page-number="3" draw:z-index="149" draw:style-name="gr3" draw:text-style-name="P2" svg:width="0.215in" svg:height="0.1925in" svg:x="1in" svg:y="5.4929in">
        <draw:text-box>
          <text:p><text:span text:style-name="T3">H. </text:span></text:p>
        </draw:text-box>
      </draw:frame>
      <draw:frame text:anchor-type="page" text:anchor-page-number="3" draw:z-index="150" draw:style-name="gr3" draw:text-style-name="P2" svg:width="5.7551in" svg:height="0.1925in" svg:x="1.5008in" svg:y="5.4929in">
        <draw:text-box>
          <text:p><text:span text:style-name="T3">To employ others in connection with the administration of my estate, including </text:span></text:p>
        </draw:text-box>
      </draw:frame>
      <draw:frame text:anchor-type="page" text:anchor-page-number="5" draw:z-index="151" draw:style-name="gr3" draw:text-style-name="P2" svg:width="6.2961in" svg:height="0.1925in" svg:x="1in" svg:y="5.5244in">
        <draw:text-box>
          <text:p><text:span text:style-name="T3">another to sign for him/her, and that the testator executed it as the testator’s free and </text:span></text:p>
        </draw:text-box>
      </draw:frame>
      <draw:frame text:anchor-type="page" text:anchor-page-number="2" draw:z-index="152" draw:style-name="gr3" draw:text-style-name="P2" svg:width="5.9835in" svg:height="0.1925in" svg:x="1in" svg:y="6.3752in">
        <draw:text-box>
          <text:p><text:span text:style-name="T3">members and/or issue of mine, if any, however defined by law, presently living or </text:span></text:p>
        </draw:text-box>
      </draw:frame>
      <draw:frame text:anchor-type="page" text:anchor-page-number="4" draw:z-index="153" draw:style-name="gr3" draw:text-style-name="P2" svg:width="6.2831in" svg:height="0.1925in" svg:x="1in" svg:y="6.8992in">
        <draw:text-box>
          <text:p><text:span text:style-name="T3">Any decision by my Personal Representative with respect to any discretionary power </text:span></text:p>
        </draw:text-box>
      </draw:frame>
      <draw:frame text:anchor-type="page" text:anchor-page-number="1" draw:z-index="154" draw:style-name="gr3" draw:text-style-name="P2" svg:width="6.0524in" svg:height="0.1925in" svg:x="1in" svg:y="7.1602in">
        <draw:text-box>
          <text:p><text:span text:style-name="T3">request that (he/she) be appointed temporary Personal Representative if (he/she) </text:span></text:p>
        </draw:text-box>
      </draw:frame>
      <draw:frame text:anchor-type="page" text:anchor-page-number="2" draw:z-index="155" draw:style-name="gr3" draw:text-style-name="P2" svg:width="1.985in" svg:height="0.1925in" svg:x="1in" svg:y="6.5661in">
        <draw:text-box>
          <text:p><text:span text:style-name="T3">hereafter born or adopted. </text:span></text:p>
        </draw:text-box>
      </draw:frame>
      <draw:frame text:anchor-type="page" text:anchor-page-number="4" draw:z-index="156" draw:style-name="gr3" draw:text-style-name="P2" svg:width="5.9323in" svg:height="0.1925in" svg:x="1in" svg:y="7.1083in">
        <draw:text-box>
          <text:p><text:span text:style-name="T3">hereunder shall be final and binding on all persons interested. Unless due to my </text:span></text:p>
        </draw:text-box>
      </draw:frame>
      <draw:frame text:anchor-type="page" text:anchor-page-number="5" draw:z-index="157" draw:style-name="gr3" draw:text-style-name="P2" svg:width="6.3213in" svg:height="0.1925in" svg:x="1in" svg:y="5.7154in">
        <draw:text-box>
          <text:p><text:span text:style-name="T3">voluntary act for the purposes therein expressed; and each of the witnesses stated to </text:span></text:p>
        </draw:text-box>
      </draw:frame>
      <draw:frame text:anchor-type="page" text:anchor-page-number="1" draw:z-index="158" draw:style-name="gr3" draw:text-style-name="P2" svg:width="6.1161in" svg:height="0.1925in" svg:x="1in" svg:y="7.3516in">
        <draw:text-box>
          <text:p><text:span text:style-name="T3">applies. If my Personal Representative fails or ceases to so serve, then I nominate </text:span></text:p>
        </draw:text-box>
      </draw:frame>
      <draw:frame text:anchor-type="page" text:anchor-page-number="3" draw:z-index="159" draw:style-name="gr3" draw:text-style-name="P2" svg:width="5.9224in" svg:height="0.1925in" svg:x="1in" svg:y="5.6839in">
        <draw:text-box>
          <text:p><text:span text:style-name="T3">legal counsel, investment advisors, brokers, accountants and agents and to pay </text:span></text:p>
        </draw:text-box>
      </draw:frame>
      <draw:frame text:anchor-type="page" text:anchor-page-number="5" draw:z-index="160" draw:style-name="gr3" draw:text-style-name="P2" svg:width="6.5059in" svg:height="0.1925in" svg:x="1in" svg:y="5.9063in">
        <draw:text-box>
          <text:p><text:span text:style-name="T3">me, in the presence of the testator, that they signed the will as witnesses and that to the </text:span></text:p>
        </draw:text-box>
      </draw:frame>
      <draw:frame text:anchor-type="page" text:anchor-page-number="2" draw:z-index="161" draw:style-name="gr3" draw:text-style-name="P2" svg:width="0.1898in" svg:height="0.1925in" svg:x="1in" svg:y="6.9516in">
        <draw:text-box>
          <text:p><text:span text:style-name="T4">V. </text:span></text:p>
        </draw:text-box>
      </draw:frame>
      <draw:frame text:anchor-type="page" text:anchor-page-number="4" draw:z-index="162" draw:style-name="gr3" draw:text-style-name="P2" svg:width="6.3142in" svg:height="0.1925in" svg:x="1in" svg:y="7.3134in">
        <draw:text-box>
          <text:p><text:span text:style-name="T3">Executor’s own willful default or gross negligence, no Executor shall be liable for said </text:span></text:p>
        </draw:text-box>
      </draw:frame>
      <draw:frame text:anchor-type="page" text:anchor-page-number="3" draw:z-index="163" draw:style-name="gr3" draw:text-style-name="P2" svg:width="6.3362in" svg:height="0.1925in" svg:x="1in" svg:y="5.8752in">
        <draw:text-box>
          <text:p><text:span text:style-name="T3">reasonable compensation in addition to my Personal Representative’s compensation. </text:span></text:p>
        </draw:text-box>
      </draw:frame>
      <draw:frame text:anchor-type="page" text:anchor-page-number="1" draw:z-index="164" draw:style-name="gr3" draw:text-style-name="P2" svg:width="6.1386in" svg:height="0.1925in" svg:x="1in" svg:y="7.5425in">
        <draw:text-box>
          <text:p><text:span text:style-name="T3">_____________________________of __________________________, County of </text:span></text:p>
        </draw:text-box>
      </draw:frame>
      <draw:frame text:anchor-type="page" text:anchor-page-number="1" draw:z-index="165" draw:style-name="gr3" draw:text-style-name="P2" svg:width="6.0823in" svg:height="0.1925in" svg:x="1in" svg:y="7.7366in">
        <draw:text-box>
          <text:p><text:span text:style-name="T3">____________________________, State of ______________________ to serve. </text:span></text:p>
        </draw:text-box>
      </draw:frame>
      <draw:frame text:anchor-type="page" text:anchor-page-number="2" draw:z-index="166" draw:style-name="gr3" draw:text-style-name="P2" svg:width="0.5394in" svg:height="0.1925in" svg:x="1.5008in" svg:y="6.9516in">
        <draw:text-box>
          <text:p><text:span text:style-name="T4">BOND</text:span><text:span text:style-name="T3"> </text:span></text:p>
        </draw:text-box>
      </draw:frame>
      <draw:frame text:anchor-type="page" text:anchor-page-number="5" draw:z-index="167" draw:style-name="gr3" draw:text-style-name="P2" svg:width="6.2657in" svg:height="0.1925in" svg:x="1in" svg:y="6.098in">
        <draw:text-box>
          <text:p><text:span text:style-name="T3">best of their knowledge the testator was eighteen (18) years of age or over, of sound </text:span></text:p>
        </draw:text-box>
      </draw:frame>
      <draw:frame text:anchor-type="page" text:anchor-page-number="3" draw:z-index="168" draw:style-name="gr3" draw:text-style-name="P2" svg:width="0.1406in" svg:height="0.1925in" svg:x="1in" svg:y="6.178in">
        <draw:text-box>
          <text:p><text:span text:style-name="T3">I. </text:span></text:p>
        </draw:text-box>
      </draw:frame>
      <draw:frame text:anchor-type="page" text:anchor-page-number="4" draw:z-index="169" draw:style-name="gr3" draw:text-style-name="P2" svg:width="5.5634in" svg:height="0.1925in" svg:x="1in" svg:y="7.5217in">
        <draw:text-box>
          <text:p><text:span text:style-name="T3">Executor’s acts or omissions or those of any co-Executor or prior Executor. </text:span></text:p>
        </draw:text-box>
      </draw:frame>
      <draw:frame text:anchor-type="page" text:anchor-page-number="1" draw:z-index="170" draw:style-name="gr3" draw:text-style-name="P2" svg:width="0.2331in" svg:height="0.1925in" svg:x="1in" svg:y="8.122in">
        <draw:text-box>
          <text:p><text:span text:style-name="T4">III. </text:span></text:p>
        </draw:text-box>
      </draw:frame>
      <draw:frame text:anchor-type="page" text:anchor-page-number="5" draw:z-index="171" draw:style-name="gr3" draw:text-style-name="P2" svg:width="3.6713in" svg:height="0.1925in" svg:x="1in" svg:y="6.289in">
        <draw:text-box>
          <text:p><text:span text:style-name="T3">mind and under no constraint or undue influence. </text:span></text:p>
        </draw:text-box>
      </draw:frame>
      <draw:frame text:anchor-type="page" text:anchor-page-number="2" draw:z-index="172" draw:style-name="gr3" draw:text-style-name="P2" svg:width="6.5157in" svg:height="0.1925in" svg:x="1in" svg:y="7.3409in">
        <draw:text-box>
          <text:p><text:span text:style-name="T3">No bond shall be required of any fiduciary serving hereunder, whether or not specifically </text:span></text:p>
        </draw:text-box>
      </draw:frame>
      <draw:frame text:anchor-type="page" text:anchor-page-number="3" draw:z-index="173" draw:style-name="gr3" draw:text-style-name="P2" svg:width="5.9685in" svg:height="0.1925in" svg:x="1.5008in" svg:y="6.178in">
        <draw:text-box>
          <text:p><text:span text:style-name="T3">To vote any shares of stock or other securities in person or by proxy; to assert or </text:span></text:p>
        </draw:text-box>
      </draw:frame>
      <draw:frame text:anchor-type="page" text:anchor-page-number="4" draw:z-index="174" draw:style-name="gr3" draw:text-style-name="P2" svg:width="6.1748in" svg:height="0.1925in" svg:x="1in" svg:y="7.8339in">
        <draw:text-box>
          <text:p><text:span text:style-name="T3">I, the undersigned ________________________, do hereby declare that I sign and </text:span></text:p>
        </draw:text-box>
      </draw:frame>
      <draw:frame text:anchor-type="page" text:anchor-page-number="1" draw:z-index="175" draw:style-name="gr3" draw:text-style-name="P2" svg:width="2.363in" svg:height="0.1925in" svg:x="1.5008in" svg:y="8.122in">
        <draw:text-box>
          <text:p><text:span text:style-name="T4">DISPOSITION OF PROPERTY</text:span><text:span text:style-name="T3"> </text:span></text:p>
        </draw:text-box>
      </draw:frame>
      <draw:frame text:anchor-type="page" text:anchor-page-number="4" draw:z-index="176" draw:style-name="gr3" draw:text-style-name="P2" svg:width="6.4031in" svg:height="0.1925in" svg:x="1in" svg:y="8.0252in">
        <draw:text-box>
          <text:p><text:span text:style-name="T3">execute this instrument as my last Will, that I sign it willingly in the presence of each of </text:span></text:p>
        </draw:text-box>
      </draw:frame>
      <draw:frame text:anchor-type="page" text:anchor-page-number="2" draw:z-index="177" draw:style-name="gr3" draw:text-style-name="P2" svg:width="6.163in" svg:height="0.1925in" svg:x="1in" svg:y="7.5319in">
        <draw:text-box>
          <text:p><text:span text:style-name="T3">named in this Will, or if a bond is required by law, then no surety will be required on </text:span></text:p>
        </draw:text-box>
      </draw:frame>
      <draw:frame text:anchor-type="page" text:anchor-page-number="3" draw:z-index="178" draw:style-name="gr3" draw:text-style-name="P2" svg:width="5.8598in" svg:height="0.1925in" svg:x="1in" svg:y="6.3689in">
        <draw:text-box>
          <text:p><text:span text:style-name="T3">waive any stockholder’s rights or privilege to subscribe for or otherwise acquire </text:span></text:p>
        </draw:text-box>
      </draw:frame>
      <draw:frame text:anchor-type="page" text:anchor-page-number="5" draw:z-index="179" draw:style-name="gr3" draw:text-style-name="P2" svg:width="2.8295in" svg:height="0.1925in" svg:x="1in" svg:y="6.5902in">
        <draw:text-box>
          <text:p><text:span text:style-name="T3">______________________________ </text:span></text:p>
        </draw:text-box>
      </draw:frame>
      <draw:frame text:anchor-type="page" text:anchor-page-number="1" draw:z-index="180" draw:style-name="gr3" draw:text-style-name="P2" svg:width="6.3094in" svg:height="0.1925in" svg:x="1in" svg:y="8.5075in">
        <draw:text-box>
          <text:p><text:span text:style-name="T3">I devise and bequeath my property, both real and personal and wherever situated, as </text:span></text:p>
        </draw:text-box>
      </draw:frame>
      <draw:frame text:anchor-type="page" text:anchor-page-number="4" draw:z-index="181" draw:style-name="gr3" draw:text-style-name="P2" svg:width="6.228in" svg:height="0.1925in" svg:x="1in" svg:y="8.2193in">
        <draw:text-box>
          <text:p><text:span text:style-name="T3">the undersigned witnesses, and that I execute it as my free and voluntary act for the </text:span></text:p>
        </draw:text-box>
      </draw:frame>
      <draw:frame text:anchor-type="page" text:anchor-page-number="5" draw:z-index="182" draw:style-name="gr2" draw:text-style-name="P2" svg:width="0.0016in" svg:height="0.1925in" svg:x="4.0016in" svg:y="6.5902in">
        <draw:text-box>
          <text:p/>
        </draw:text-box>
      </draw:frame>
      <draw:frame text:anchor-type="page" text:anchor-page-number="3" draw:z-index="183" draw:style-name="gr3" draw:text-style-name="P2" svg:width="5.8295in" svg:height="0.1925in" svg:x="1in" svg:y="6.5634in">
        <draw:text-box>
          <text:p><text:span text:style-name="T3">additional stock; to deposit securities in any voting trust or with any committee. </text:span></text:p>
        </draw:text-box>
      </draw:frame>
      <draw:frame text:anchor-type="page" text:anchor-page-number="2" draw:z-index="184" draw:style-name="gr3" draw:text-style-name="P2" svg:width="0.8634in" svg:height="0.1925in" svg:x="1in" svg:y="7.7228in">
        <draw:text-box>
          <text:p><text:span text:style-name="T3">such bond. </text:span></text:p>
        </draw:text-box>
      </draw:frame>
      <draw:frame text:anchor-type="page" text:anchor-page-number="1" draw:z-index="185" draw:style-name="gr3" draw:text-style-name="P2" svg:width="0.6039in" svg:height="0.1925in" svg:x="1in" svg:y="8.6984in">
        <draw:text-box>
          <text:p><text:span text:style-name="T3">follows: </text:span></text:p>
        </draw:text-box>
      </draw:frame>
      <draw:frame text:anchor-type="page" text:anchor-page-number="4" draw:z-index="186" draw:style-name="gr3" draw:text-style-name="P2" svg:width="5.785in" svg:height="0.1925in" svg:x="1in" svg:y="8.4102in">
        <draw:text-box>
          <text:p><text:span text:style-name="T3">purposes herein expressed, on this ____ day of ________________, 20____. </text:span></text:p>
        </draw:text-box>
      </draw:frame>
      <draw:frame text:anchor-type="page" text:anchor-page-number="5" draw:z-index="187" draw:style-name="gr3" draw:text-style-name="P2" svg:width="2.8295in" svg:height="0.1925in" svg:x="4.5016in" svg:y="6.5902in">
        <draw:text-box>
          <text:p><text:span text:style-name="T3">______________________________ </text:span></text:p>
        </draw:text-box>
      </draw:frame>
      <draw:frame text:anchor-type="page" text:anchor-page-number="3" draw:z-index="188" draw:style-name="gr3" draw:text-style-name="P2" svg:width="0.1776in" svg:height="0.1925in" svg:x="1in" svg:y="6.8654in">
        <draw:text-box>
          <text:p><text:span text:style-name="T3">J. </text:span></text:p>
        </draw:text-box>
      </draw:frame>
      <draw:frame text:anchor-type="page" text:anchor-page-number="2" draw:z-index="189" draw:style-name="gr3" draw:text-style-name="P2" svg:width="0.2516in" svg:height="0.1925in" svg:x="1in" svg:y="8.1083in">
        <draw:text-box>
          <text:p><text:span text:style-name="T4">VI. </text:span></text:p>
        </draw:text-box>
      </draw:frame>
      <draw:frame text:anchor-type="page" text:anchor-page-number="2" draw:z-index="190" draw:style-name="gr3" draw:text-style-name="P2" svg:width="4.9835in" svg:height="0.1925in" svg:x="1.5008in" svg:y="8.1083in">
        <draw:text-box>
          <text:p><text:span text:style-name="T4">DISCRETIONARY POWERS OF PERSONAL REPRESENTATIVE</text:span><text:span text:style-name="T3"> </text:span></text:p>
        </draw:text-box>
      </draw:frame>
      <draw:frame text:anchor-type="page" text:anchor-page-number="1" draw:z-index="191" draw:style-name="gr3" draw:text-style-name="P2" svg:width="0.0949in" svg:height="0.1925in" svg:x="1in" svg:y="9.0016in">
        <draw:text-box>
          <text:p><text:span text:style-name="T4">1</text:span></text:p>
        </draw:text-box>
      </draw:frame>
      <draw:frame text:anchor-type="page" text:anchor-page-number="4" draw:z-index="192" draw:style-name="gr2" draw:text-style-name="P2" svg:width="0.0016in" svg:height="0.1925in" svg:x="1in" svg:y="8.7134in">
        <draw:text-box>
          <text:p/>
        </draw:text-box>
      </draw:frame>
      <draw:frame text:anchor-type="page" text:anchor-page-number="5" draw:z-index="193" draw:style-name="gr3" draw:text-style-name="P2" svg:width="1.4012in" svg:height="0.1925in" svg:x="1in" svg:y="6.7846in">
        <draw:text-box>
          <text:p><text:span text:style-name="T3">Testator Signature </text:span></text:p>
        </draw:text-box>
      </draw:frame>
      <draw:frame text:anchor-type="page" text:anchor-page-number="3" draw:z-index="194" draw:style-name="gr3" draw:text-style-name="P2" svg:width="5.7004in" svg:height="0.1925in" svg:x="1.5008in" svg:y="6.8654in">
        <draw:text-box>
          <text:p><text:span text:style-name="T3">To borrow and to pledge or mortgage any property as collateral, and to make </text:span></text:p>
        </draw:text-box>
      </draw:frame>
      <draw:frame text:anchor-type="page" text:anchor-page-number="1" draw:z-index="195" draw:style-name="gr3" draw:text-style-name="P2" svg:width="0.1004in" svg:height="0.1287in" svg:x="1.0937in" svg:y="8.9957in">
        <draw:text-box>
          <text:p><text:span text:style-name="T2">st</text:span></text:p>
        </draw:text-box>
      </draw:frame>
      <draw:frame text:anchor-type="page" text:anchor-page-number="4" draw:z-index="196" draw:style-name="gr3" draw:text-style-name="P2" svg:width="6.3059in" svg:height="0.1925in" svg:x="1in" svg:y="9.0154in">
        <draw:text-box>
          <text:p><text:span text:style-name="T3">________________________________ ___________________________________ </text:span></text:p>
        </draw:text-box>
      </draw:frame>
      <draw:frame text:anchor-type="page" text:anchor-page-number="5" draw:z-index="197" draw:style-name="gr2" draw:text-style-name="P2" svg:width="0.0016in" svg:height="0.1925in" svg:x="2.5008in" svg:y="6.7846in">
        <draw:text-box>
          <text:p/>
        </draw:text-box>
      </draw:frame>
      <draw:frame text:anchor-type="page" text:anchor-page-number="3" draw:z-index="198" draw:style-name="gr3" draw:text-style-name="P2" svg:width="6.3205in" svg:height="0.1925in" svg:x="1in" svg:y="7.0563in">
        <draw:text-box>
          <text:p><text:span text:style-name="T3">secured or unsecured loans. My Personal Representative is specifically authorized to </text:span></text:p>
        </draw:text-box>
      </draw:frame>
      <draw:frame text:anchor-type="page" text:anchor-page-number="2" draw:z-index="199" draw:style-name="gr3" draw:text-style-name="P2" svg:width="6.3016in" svg:height="0.1925in" svg:x="1in" svg:y="8.4937in">
        <draw:text-box>
          <text:p><text:span text:style-name="T3">My Personal Representative, shall have and may exercise the following discretionary </text:span></text:p>
        </draw:text-box>
      </draw:frame>
      <draw:frame text:anchor-type="page" text:anchor-page-number="3" draw:z-index="200" draw:style-name="gr3" draw:text-style-name="P2" svg:width="6.4878in" svg:height="0.1925in" svg:x="1in" svg:y="7.2472in">
        <draw:text-box>
          <text:p><text:span text:style-name="T3">make loans without interest to any beneficiary hereunder. No individual or entity loaning </text:span></text:p>
        </draw:text-box>
      </draw:frame>
      <draw:frame text:anchor-type="page" text:anchor-page-number="5" draw:z-index="201" draw:style-name="gr2" draw:text-style-name="P2" svg:width="0.0016in" svg:height="0.1925in" svg:x="3.0016in" svg:y="6.7846in">
        <draw:text-box>
          <text:p/>
        </draw:text-box>
      </draw:frame>
      <draw:frame text:anchor-type="page" text:anchor-page-number="1" draw:z-index="202" draw:style-name="gr3" draw:text-style-name="P2" svg:width="0.9469in" svg:height="0.1925in" svg:x="1.1945in" svg:y="9.0016in">
        <draw:text-box>
          <text:p><text:span text:style-name="T4">Beneficiary </text:span></text:p>
        </draw:text-box>
      </draw:frame>
      <draw:frame text:anchor-type="page" text:anchor-page-number="2" draw:z-index="203" draw:style-name="gr3" draw:text-style-name="P2" svg:width="6.5335in" svg:height="0.1925in" svg:x="1in" svg:y="8.689in">
        <draw:text-box>
          <text:p><text:span text:style-name="T3">powers in addition to any common law or statutory powers without the necessity of court </text:span></text:p>
        </draw:text-box>
      </draw:frame>
      <draw:frame text:anchor-type="page" text:anchor-page-number="4" draw:z-index="204" draw:style-name="gr3" draw:text-style-name="P2" svg:width="1.4012in" svg:height="0.1925in" svg:x="1in" svg:y="9.2063in">
        <draw:text-box>
          <text:p><text:span text:style-name="T3">Testator Signature </text:span></text:p>
        </draw:text-box>
      </draw:frame>
      <draw:frame text:anchor-type="page" text:anchor-page-number="1" draw:z-index="205" draw:style-name="gr3" draw:text-style-name="P2" svg:width="6.0913in" svg:height="0.1925in" svg:x="1in" svg:y="9.3071in">
        <draw:text-box>
          <text:p><text:span text:style-name="T3">_______________________ [full name], currently of _______________________ </text:span></text:p>
        </draw:text-box>
      </draw:frame>
      <draw:frame text:anchor-type="page" text:anchor-page-number="2" draw:z-index="206" draw:style-name="gr3" draw:text-style-name="P2" svg:width="1.4933in" svg:height="0.1925in" svg:x="1in" svg:y="8.8799in">
        <draw:text-box>
          <text:p><text:span text:style-name="T3">license or approval: </text:span></text:p>
        </draw:text-box>
      </draw:frame>
      <draw:frame text:anchor-type="page" text:anchor-page-number="4" draw:z-index="207" draw:style-name="gr2" draw:text-style-name="P2" svg:width="0.0016in" svg:height="0.1925in" svg:x="2.5008in" svg:y="9.2063in">
        <draw:text-box>
          <text:p/>
        </draw:text-box>
      </draw:frame>
      <draw:frame text:anchor-type="page" text:anchor-page-number="3" draw:z-index="208" draw:style-name="gr3" draw:text-style-name="P2" svg:width="6.5248in" svg:height="0.1925in" svg:x="1in" svg:y="7.4382in">
        <draw:text-box>
          <text:p><text:span text:style-name="T3">property to my Personal Representative or trustee shall be held to see to the application </text:span></text:p>
        </draw:text-box>
      </draw:frame>
      <draw:frame text:anchor-type="page" text:anchor-page-number="5" draw:z-index="209" draw:style-name="gr2" draw:text-style-name="P2" svg:width="0.0016in" svg:height="0.1925in" svg:x="3.5016in" svg:y="6.7846in">
        <draw:text-box>
          <text:p/>
        </draw:text-box>
      </draw:frame>
      <draw:frame text:anchor-type="page" text:anchor-page-number="2" draw:z-index="210" draw:style-name="gr3" draw:text-style-name="P2" svg:width="0.2051in" svg:height="0.1925in" svg:x="1in" svg:y="9.1811in">
        <draw:text-box>
          <text:p><text:span text:style-name="T3">A. </text:span></text:p>
        </draw:text-box>
      </draw:frame>
      <draw:frame text:anchor-type="page" text:anchor-page-number="3" draw:z-index="211" draw:style-name="gr3" draw:text-style-name="P2" svg:width="1.2776in" svg:height="0.1925in" svg:x="1in" svg:y="7.6327in">
        <draw:text-box>
          <text:p><text:span text:style-name="T3">of such property. </text:span></text:p>
        </draw:text-box>
      </draw:frame>
      <draw:frame text:anchor-type="page" text:anchor-page-number="4" draw:z-index="212" draw:style-name="gr2" draw:text-style-name="P2" svg:width="0.0016in" svg:height="0.1925in" svg:x="3.0016in" svg:y="9.2063in">
        <draw:text-box>
          <text:p/>
        </draw:text-box>
      </draw:frame>
      <draw:frame text:anchor-type="page" text:anchor-page-number="5" draw:z-index="213" draw:style-name="gr3" draw:text-style-name="P2" svg:width="1.4004in" svg:height="0.1925in" svg:x="4.0016in" svg:y="6.7846in">
        <draw:text-box>
          <text:p><text:span text:style-name="T3">Witness Signature </text:span></text:p>
        </draw:text-box>
      </draw:frame>
      <draw:frame text:anchor-type="page" text:anchor-page-number="1" draw:z-index="214" draw:style-name="gr3" draw:text-style-name="P2" svg:width="6.5441in" svg:height="0.1925in" svg:x="1in" svg:y="9.498in">
        <draw:text-box>
          <text:p><text:span text:style-name="T3">[address], as my _______________________ [relation] whose last four (4) digits of their </text:span></text:p>
        </draw:text-box>
      </draw:frame>
      <draw:frame text:anchor-type="page" text:anchor-page-number="4" draw:z-index="215" draw:style-name="gr3" draw:text-style-name="P2" svg:width="1.8177in" svg:height="0.1925in" svg:x="3.5016in" svg:y="9.2063in">
        <draw:text-box>
          <text:p><text:span text:style-name="T3">Testator (Printed Name) </text:span></text:p>
        </draw:text-box>
      </draw:frame>
      <draw:frame text:anchor-type="page" text:anchor-page-number="2" draw:z-index="216" draw:style-name="gr3" draw:text-style-name="P2" svg:width="5.913in" svg:height="0.1925in" svg:x="1.5008in" svg:y="9.1811in">
        <draw:text-box>
          <text:p><text:span text:style-name="T3">To retain for whatever period my Personal Representative deems advisable any </text:span></text:p>
        </draw:text-box>
      </draw:frame>
      <draw:frame text:anchor-type="page" text:anchor-page-number="3" draw:z-index="217" draw:style-name="gr3" draw:text-style-name="P2" svg:width="0.2051in" svg:height="0.1925in" svg:x="1in" svg:y="7.9346in">
        <draw:text-box>
          <text:p><text:span text:style-name="T3">K. </text:span></text:p>
        </draw:text-box>
      </draw:frame>
      <draw:frame text:anchor-type="page" text:anchor-page-number="5" draw:z-index="218" draw:style-name="gr2" draw:text-style-name="P2" svg:width="0.0016in" svg:height="0.1925in" svg:x="1in" svg:y="7.0874in">
        <draw:text-box>
          <text:p/>
        </draw:text-box>
      </draw:frame>
      <draw:frame text:anchor-type="page" text:anchor-page-number="1" draw:z-index="219" draw:style-name="gr3" draw:text-style-name="P2" svg:width="5.6343in" svg:height="0.1925in" svg:x="1in" svg:y="9.689in">
        <draw:text-box>
          <text:p><text:span text:style-name="T3">Social Security Number (SSN) are xxx-xx-_____ with the following property: </text:span></text:p>
        </draw:text-box>
      </draw:frame>
      <draw:frame text:anchor-type="page" text:anchor-page-number="4" draw:z-index="220" draw:style-name="gr2" draw:text-style-name="P2" svg:width="0.0016in" svg:height="0.1925in" svg:x="1in" svg:y="9.5118in">
        <draw:text-box>
          <text:p/>
        </draw:text-box>
      </draw:frame>
      <draw:frame text:anchor-type="page" text:anchor-page-number="2" draw:z-index="221" draw:style-name="gr3" draw:text-style-name="P2" svg:width="6.4941in" svg:height="0.1925in" svg:x="1in" svg:y="9.3728in">
        <draw:text-box>
          <text:p><text:span text:style-name="T3">property, including property owned by me at my death, and to invest and reinvest in any </text:span></text:p>
        </draw:text-box>
      </draw:frame>
      <draw:frame text:anchor-type="page" text:anchor-page-number="3" draw:z-index="222" draw:style-name="gr3" draw:text-style-name="P2" svg:width="6.024in" svg:height="0.1925in" svg:x="1.5008in" svg:y="7.9346in">
        <draw:text-box>
          <text:p><text:span text:style-name="T3">My Personal Representative shall also in his or her absolute discretion determine </text:span></text:p>
        </draw:text-box>
      </draw:frame>
      <draw:frame text:anchor-type="page" text:anchor-page-number="5" draw:z-index="223" draw:style-name="gr2" draw:text-style-name="P2" svg:width="0.0016in" svg:height="0.1925in" svg:x="1.5008in" svg:y="7.0874in">
        <draw:text-box>
          <text:p/>
        </draw:text-box>
      </draw:frame>
      <draw:frame text:anchor-type="page" text:anchor-page-number="1" draw:z-index="224" draw:style-name="gr3" draw:text-style-name="P2" svg:width="6.5378in" svg:height="0.1925in" svg:x="1in" svg:y="9.9909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2" draw:z-index="225" draw:style-name="gr3" draw:text-style-name="P2" svg:width="6.4752in" svg:height="0.1925in" svg:x="1in" svg:y="9.5638in">
        <draw:text-box>
          <text:p><text:span text:style-name="T3">property, both real and personal, regardless of whether any particular investment would </text:span></text:p>
        </draw:text-box>
      </draw:frame>
      <draw:frame text:anchor-type="page" text:anchor-page-number="5" draw:z-index="226" draw:style-name="gr2" draw:text-style-name="P2" svg:width="0.0016in" svg:height="0.1925in" svg:x="2.0008in" svg:y="7.0874in">
        <draw:text-box>
          <text:p/>
        </draw:text-box>
      </draw:frame>
      <draw:frame text:anchor-type="page" text:anchor-page-number="4" draw:z-index="227" draw:style-name="gr3" draw:text-style-name="P2" svg:width="5.9697in" svg:height="0.1925in" svg:x="1in" svg:y="9.8138in">
        <draw:text-box>
          <text:p><text:span text:style-name="T3">The foregoing instrument, was on this ____ day of ________________, 20____, </text:span></text:p>
        </draw:text-box>
      </draw:frame>
      <draw:frame text:anchor-type="page" text:anchor-page-number="3" draw:z-index="228" draw:style-name="gr3" draw:text-style-name="P2" svg:width="6.2807in" svg:height="0.1925in" svg:x="1in" svg:y="8.1256in">
        <draw:text-box>
          <text:p><text:span text:style-name="T3">the allocation of any GST exemption available to me at my death to property passing </text:span></text:p>
        </draw:text-box>
      </draw:frame>
      <draw:frame text:anchor-type="page" text:anchor-page-number="3" draw:z-index="229" draw:style-name="gr3" draw:text-style-name="P2" svg:width="6.1504in" svg:height="0.1925in" svg:x="1in" svg:y="8.3165in">
        <draw:text-box>
          <text:p><text:span text:style-name="T3">under this Will or otherwise. The determination of my Personal Representative with </text:span></text:p>
        </draw:text-box>
      </draw:frame>
      <draw:frame text:anchor-type="page" text:anchor-page-number="2" draw:z-index="230" draw:style-name="gr3" draw:text-style-name="P2" svg:width="6.3677in" svg:height="0.1925in" svg:x="1in" svg:y="9.7583in">
        <draw:text-box>
          <text:p><text:span text:style-name="T3">be proper for a Personal Representative and regardless of the extent of diversification </text:span></text:p>
        </draw:text-box>
      </draw:frame>
      <draw:frame text:anchor-type="page" text:anchor-page-number="4" draw:z-index="231" draw:style-name="gr3" draw:text-style-name="P2" svg:width="6.4059in" svg:height="0.1925in" svg:x="1in" svg:y="10.0047in">
        <draw:text-box>
          <text:p><text:span text:style-name="T3">subscribed on each page and at the end thereof by ________________________, the </text:span></text:p>
        </draw:text-box>
      </draw:frame>
      <draw:frame text:anchor-type="page" text:anchor-page-number="5" draw:z-index="232" draw:style-name="gr2" draw:text-style-name="P2" svg:width="0.0016in" svg:height="0.1925in" svg:x="2.5008in" svg:y="7.0874in">
        <draw:text-box>
          <text:p/>
        </draw:text-box>
      </draw:frame>
      <draw:frame text:anchor-type="page" text:anchor-page-number="3" draw:z-index="233" draw:style-name="gr3" draw:text-style-name="P2" svg:width="6.2378in" svg:height="0.1925in" svg:x="1in" svg:y="8.5075in">
        <draw:text-box>
          <text:p><text:span text:style-name="T3">respect to any elections or allocation, if made or taken in good faith, shall be binding </text:span></text:p>
        </draw:text-box>
      </draw:frame>
      <draw:frame text:anchor-type="page" text:anchor-page-number="2" draw:z-index="234" draw:style-name="gr3" draw:text-style-name="P2" svg:width="2.198in" svg:height="0.1925in" svg:x="1in" svg:y="9.9492in">
        <draw:text-box>
          <text:p><text:span text:style-name="T3">of the assets held hereunder. </text:span></text:p>
        </draw:text-box>
      </draw:frame>
      <draw:frame text:anchor-type="page" text:anchor-page-number="5" draw:z-index="235" draw:style-name="gr2" draw:text-style-name="P2" svg:width="0.0016in" svg:height="0.1925in" svg:x="3.0016in" svg:y="7.0874in">
        <draw:text-box>
          <text:p/>
        </draw:text-box>
      </draw:frame>
      <draw:frame text:anchor-type="page" text:anchor-page-number="3" draw:z-index="236" draw:style-name="gr3" draw:text-style-name="P2" svg:width="1.315in" svg:height="0.1925in" svg:x="1in" svg:y="8.702in">
        <draw:text-box>
          <text:p><text:span text:style-name="T3">upon all affected. </text:span></text:p>
        </draw:text-box>
      </draw:frame>
      <draw:frame text:anchor-type="page" text:anchor-page-number="5" draw:z-index="237" draw:style-name="gr3" draw:text-style-name="P2" svg:width="2.8295in" svg:height="0.1925in" svg:x="3.5016in" svg:y="7.0874in">
        <draw:text-box>
          <text:p><text:span text:style-name="T3">______________________________ </text:span></text:p>
        </draw:text-box>
      </draw:frame>
      <draw:frame text:anchor-type="page" text:anchor-page-number="3" draw:z-index="238" draw:style-name="gr3" draw:text-style-name="P2" svg:width="0.298in" svg:height="0.1925in" svg:x="1in" svg:y="9.0874in">
        <draw:text-box>
          <text:p><text:span text:style-name="T4">VII. </text:span></text:p>
        </draw:text-box>
      </draw:frame>
      <draw:frame text:anchor-type="page" text:anchor-page-number="5" draw:z-index="239" draw:style-name="gr2" draw:text-style-name="P2" svg:width="0.0016in" svg:height="0.1925in" svg:x="1in" svg:y="7.2783in">
        <draw:text-box>
          <text:p/>
        </draw:text-box>
      </draw:frame>
      <draw:frame text:anchor-type="page" text:anchor-page-number="5" draw:z-index="240" draw:style-name="gr2" draw:text-style-name="P2" svg:width="0.0016in" svg:height="0.1925in" svg:x="1.5008in" svg:y="7.2783in">
        <draw:text-box>
          <text:p/>
        </draw:text-box>
      </draw:frame>
      <draw:frame text:anchor-type="page" text:anchor-page-number="3" draw:z-index="241" draw:style-name="gr3" draw:text-style-name="P2" svg:width="2.3071in" svg:height="0.1925in" svg:x="1.5008in" svg:y="9.0874in">
        <draw:text-box>
          <text:p><text:span text:style-name="T4">CONTESTING BENEFICIARY </text:span></text:p>
        </draw:text-box>
      </draw:frame>
      <draw:frame text:anchor-type="page" text:anchor-page-number="5" draw:z-index="242" draw:style-name="gr3" draw:text-style-name="P2" svg:width="1.4004in" svg:height="0.1925in" svg:x="2.0008in" svg:y="7.2783in">
        <draw:text-box>
          <text:p><text:span text:style-name="T3">Witness Signature </text:span></text:p>
        </draw:text-box>
      </draw:frame>
      <draw:frame text:anchor-type="page" text:anchor-page-number="3" draw:z-index="243" draw:style-name="gr3" draw:text-style-name="P2" svg:width="6.4496in" svg:height="0.1925in" svg:x="1in" svg:y="9.4736in">
        <draw:text-box>
          <text:p><text:span text:style-name="T3">If any beneficiary under this Will, or any trust herein mentioned, contests or attacks this </text:span></text:p>
        </draw:text-box>
      </draw:frame>
      <draw:frame text:anchor-type="page" text:anchor-page-number="3" draw:z-index="244" draw:style-name="gr3" draw:text-style-name="P2" svg:width="6.3386in" svg:height="0.1925in" svg:x="1in" svg:y="9.6646in">
        <draw:text-box>
          <text:p><text:span text:style-name="T3">Will or any of its provisions, any share or interest in my estate given to that contesting </text:span></text:p>
        </draw:text-box>
      </draw:frame>
      <draw:frame text:anchor-type="page" text:anchor-page-number="5" draw:z-index="245" draw:style-name="gr2" draw:text-style-name="P2" svg:width="0.0016in" svg:height="0.1925in" svg:x="1in" svg:y="7.5807in">
        <draw:text-box>
          <text:p/>
        </draw:text-box>
      </draw:frame>
      <draw:frame text:anchor-type="page" text:anchor-page-number="5" draw:z-index="246" draw:style-name="gr3" draw:text-style-name="P2" svg:width="6.2189in" svg:height="0.1925in" svg:x="1in" svg:y="7.8827in">
        <draw:text-box>
          <text:p><text:span text:style-name="T3">Subscribed and sworn to before me by the said testator and the said witnesses, this </text:span></text:p>
        </draw:text-box>
      </draw:frame>
      <draw:frame text:anchor-type="page" text:anchor-page-number="5" draw:z-index="247" draw:style-name="gr3" draw:text-style-name="P2" svg:width="3.1441in" svg:height="0.1925in" svg:x="1in" svg:y="8.189in">
        <draw:text-box>
          <text:p><text:span text:style-name="T3">____ day of ________________, 20____. </text:span></text:p>
        </draw:text-box>
      </draw:frame>
      <draw:frame text:anchor-type="page" text:anchor-page-number="5" draw:z-index="248" draw:style-name="gr2" draw:text-style-name="P2" svg:width="0.0016in" svg:height="0.1925in" svg:x="1in" svg:y="8.4902in">
        <draw:text-box>
          <text:p/>
        </draw:text-box>
      </draw:frame>
      <draw:frame text:anchor-type="page" text:anchor-page-number="5" draw:z-index="249" draw:style-name="gr2" draw:text-style-name="P2" svg:width="0.0016in" svg:height="0.1925in" svg:x="1.5008in" svg:y="8.4902in">
        <draw:text-box>
          <text:p/>
        </draw:text-box>
      </draw:frame>
      <draw:frame text:anchor-type="page" text:anchor-page-number="5" draw:z-index="250" draw:style-name="gr2" draw:text-style-name="P2" svg:width="0.0016in" svg:height="0.1925in" svg:x="2.0008in" svg:y="8.4902in">
        <draw:text-box>
          <text:p/>
        </draw:text-box>
      </draw:frame>
      <draw:frame text:anchor-type="page" text:anchor-page-number="5" draw:z-index="251" draw:style-name="gr2" draw:text-style-name="P2" svg:width="0.0016in" svg:height="0.1925in" svg:x="2.5008in" svg:y="8.4902in">
        <draw:text-box>
          <text:p/>
        </draw:text-box>
      </draw:frame>
      <draw:frame text:anchor-type="page" text:anchor-page-number="5" draw:z-index="252" draw:style-name="gr2" draw:text-style-name="P2" svg:width="0.0016in" svg:height="0.1925in" svg:x="3.0016in" svg:y="8.4902in">
        <draw:text-box>
          <text:p/>
        </draw:text-box>
      </draw:frame>
      <draw:frame text:anchor-type="page" text:anchor-page-number="5" draw:z-index="253" draw:style-name="gr2" draw:text-style-name="P2" svg:width="0.0016in" svg:height="0.1925in" svg:x="3.5016in" svg:y="8.4902in">
        <draw:text-box>
          <text:p/>
        </draw:text-box>
      </draw:frame>
      <draw:frame text:anchor-type="page" text:anchor-page-number="5" draw:z-index="254" draw:style-name="gr3" draw:text-style-name="P2" svg:width="3.015in" svg:height="0.1925in" svg:x="4.0016in" svg:y="8.4902in">
        <draw:text-box>
          <text:p><text:span text:style-name="T3">________________________________ </text:span></text:p>
        </draw:text-box>
      </draw:frame>
      <draw:frame text:anchor-type="page" text:anchor-page-number="5" draw:z-index="255" draw:style-name="gr2" draw:text-style-name="P2" svg:width="0.0016in" svg:height="0.1925in" svg:x="1in" svg:y="8.6811in">
        <draw:text-box>
          <text:p/>
        </draw:text-box>
      </draw:frame>
      <draw:frame text:anchor-type="page" text:anchor-page-number="5" draw:z-index="256" draw:style-name="gr2" draw:text-style-name="P2" svg:width="0.0016in" svg:height="0.1925in" svg:x="1.5008in" svg:y="8.6811in">
        <draw:text-box>
          <text:p/>
        </draw:text-box>
      </draw:frame>
      <draw:frame text:anchor-type="page" text:anchor-page-number="5" draw:z-index="257" draw:style-name="gr2" draw:text-style-name="P2" svg:width="0.0016in" svg:height="0.1925in" svg:x="2.0008in" svg:y="8.6811in">
        <draw:text-box>
          <text:p/>
        </draw:text-box>
      </draw:frame>
      <draw:frame text:anchor-type="page" text:anchor-page-number="5" draw:z-index="258" draw:style-name="gr2" draw:text-style-name="P2" svg:width="0.0016in" svg:height="0.1925in" svg:x="2.5008in" svg:y="8.6811in">
        <draw:text-box>
          <text:p/>
        </draw:text-box>
      </draw:frame>
      <draw:frame text:anchor-type="page" text:anchor-page-number="5" draw:z-index="259" draw:style-name="gr2" draw:text-style-name="P2" svg:width="0.0016in" svg:height="0.1925in" svg:x="3.0016in" svg:y="8.6811in">
        <draw:text-box>
          <text:p/>
        </draw:text-box>
      </draw:frame>
      <draw:frame text:anchor-type="page" text:anchor-page-number="5" draw:z-index="260" draw:style-name="gr2" draw:text-style-name="P2" svg:width="0.0016in" svg:height="0.1925in" svg:x="3.5016in" svg:y="8.6811in">
        <draw:text-box>
          <text:p/>
        </draw:text-box>
      </draw:frame>
      <draw:frame text:anchor-type="page" text:anchor-page-number="5" draw:z-index="261" draw:style-name="gr3" draw:text-style-name="P2" svg:width="1.0394in" svg:height="0.1925in" svg:x="4.0016in" svg:y="8.6811in">
        <draw:text-box>
          <text:p><text:span text:style-name="T3">Notary Public </text:span></text:p>
        </draw:text-box>
      </draw:frame>
      <draw:frame text:anchor-type="page" text:anchor-page-number="5" draw:z-index="262" draw:style-name="gr2" draw:text-style-name="P2" svg:width="0.0016in" svg:height="0.1925in" svg:x="1in" svg:y="8.9839in">
        <draw:text-box>
          <text:p/>
        </draw:text-box>
      </draw:frame>
      <draw:frame text:anchor-type="page" text:anchor-page-number="5" draw:z-index="263" draw:style-name="gr2" draw:text-style-name="P2" svg:width="0.0016in" svg:height="0.1925in" svg:x="1.5008in" svg:y="8.9839in">
        <draw:text-box>
          <text:p/>
        </draw:text-box>
      </draw:frame>
      <draw:frame text:anchor-type="page" text:anchor-page-number="5" draw:z-index="264" draw:style-name="gr2" draw:text-style-name="P2" svg:width="0.0016in" svg:height="0.1925in" svg:x="2.0008in" svg:y="8.9839in">
        <draw:text-box>
          <text:p/>
        </draw:text-box>
      </draw:frame>
      <draw:frame text:anchor-type="page" text:anchor-page-number="5" draw:z-index="265" draw:style-name="gr2" draw:text-style-name="P2" svg:width="0.0016in" svg:height="0.1925in" svg:x="2.5008in" svg:y="8.9839in">
        <draw:text-box>
          <text:p/>
        </draw:text-box>
      </draw:frame>
      <draw:frame text:anchor-type="page" text:anchor-page-number="5" draw:z-index="266" draw:style-name="gr2" draw:text-style-name="P2" svg:width="0.0016in" svg:height="0.1925in" svg:x="3.0016in" svg:y="8.9839in">
        <draw:text-box>
          <text:p/>
        </draw:text-box>
      </draw:frame>
      <draw:frame text:anchor-type="page" text:anchor-page-number="5" draw:z-index="267" draw:style-name="gr2" draw:text-style-name="P2" svg:width="0.0016in" svg:height="0.1925in" svg:x="3.5016in" svg:y="8.9839in">
        <draw:text-box>
          <text:p/>
        </draw:text-box>
      </draw:frame>
      <draw:frame text:anchor-type="page" text:anchor-page-number="5" draw:z-index="268" draw:style-name="gr3" draw:text-style-name="P2" svg:width="1.8634in" svg:height="0.1925in" svg:x="4.0016in" svg:y="8.9839in">
        <draw:text-box>
          <text:p><text:span text:style-name="T3">My Commission expires: </text:span></text:p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