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, 'Times New Roman', 'Bitstream Charter', Times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Heading_20_2" style:master-page-name="Standard">
      <style:paragraph-properties fo:margin-top="0.1665in" fo:margin-bottom="0.0835in" loext:contextual-spacing="false" fo:line-height="150%" fo:text-align="center" style:justify-single-word="false" style:page-number="auto"/>
    </style:style>
    <style:style style:name="T1" style:family="text">
      <style:text-properties fo:font-variant="normal" fo:text-transform="none" fo:color="#7e0021" style:font-name="Georgia" fo:letter-spacing="normal" fo:font-style="normal" fo:font-weight="bold" style:font-style-asian="normal" style:font-weight-asian="bold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fficial Legal Letter <text:s text:c="2"/></text:span></text:p>
      <text:p text:style-name="P1"/>
      <text:p text:style-name="P2"><text:span text:style-name="T2">Dear Manager,</text:span></text:p>
      <text:p text:style-name="P4"/>
      <text:p text:style-name="P2"><text:span text:style-name="T2">Re: Hardship notice</text:span></text:p>
      <text:p text:style-name="P4"/>
      <text:p text:style-name="P2"><text:span text:style-name="T2">Loan account no:</text:span></text:p>
      <text:p text:style-name="P4"/>
      <text:p text:style-name="P2"><text:span text:style-name="T2">I/we wish to apply for a variation of the above loan contract on the grounds of hardship under section 72 of the National Credit Code.</text:span></text:p>
      <text:p text:style-name="P4"/>
      <text:p text:style-name="P2"><text:span text:style-name="T2">Change requested</text:span></text:p>
      <text:p text:style-name="P4"/>
      <text:p text:style-name="P2"><text:span text:style-name="T2">I/we request the following change to my/our contract:</text:span></text:p>
      <text:p text:style-name="P4"/>
      <text:p text:style-name="P3"><text:span text:style-name="T2">a reduction in the amount of each repayment to $ per fortnight/month. This change is requested for (number of months) months. After this time I/we will return to making the normal scheduled repayments. The term of the loan to be extended and any arrears to be added to the loan. OR</text:span></text:p>
      <text:p text:style-name="P3"><text:span text:style-name="T2">no repayments for 3 months with my circumstances to be reviewed at the end of this period to discuss if a further extension of time is needed. After the agreed period, I/we return to making the normal scheduled repayments, the term of the loan is extended and the arrears added to the loan. OR</text:span></text:p>
      <text:p text:style-name="P3"><text:span text:style-name="T2">I/we continue making scheduled repayments and any arrears accumulated during my/our recent period of financial hardship are added to the loan and the term of the loan extended. OR</text:span></text:p>
      <text:p text:style-name="P3"><text:span text:style-name="T2">no repayments or reduced repayments of $ per month for (number of months) months to exchange an unconditional sale contract on my/our home.</text:span></text:p>
      <text:p text:style-name="P3"><text:span text:style-name="T2">I/ we assume that you will not continue to charge default fees, default interest or make an adverse listing on my/our credit report while my/our hardship request is being considered.</text:span></text:p>
      <text:p text:style-name="P4"/>
      <text:p text:style-name="P2"><text:span text:style-name="T2">Supporting information</text:span></text:p>
      <text:p text:style-name="P4"/>
      <text:p text:style-name="P2"><text:span text:style-name="T2">I/we confirm that my/our financial hardship was caused by illness, unemployment or other reasonable cause (delete if not applicable). Give brief details.</text:span></text:p>
      <text:p text:style-name="P4"/>
      <text:p text:style-name="P2"><text:span text:style-name="T2">I/we expect to be able to reasonably repay the loan if the requested variation is granted. I/we will be able to pay because (delete if not applicable):</text:span></text:p>
      <text:p text:style-name="P4"><text:soft-page-break/></text:p>
      <text:p text:style-name="P2"><text:span text:style-name="T2">when I return to work I will be able to afford the scheduled repayments.</text:span></text:p>
      <text:p text:style-name="P2"><text:span text:style-name="T2">when I have recovered from my illness I can return to work and can afford the scheduled repayments.</text:span></text:p>
      <text:p text:style-name="P2"><text:span text:style-name="T2">the loan will be repaid from the sale of my home.</text:span></text:p>
      <text:p text:style-name="P2"><text:span text:style-name="T2">Please send me/us a Financial Statement of Position to complete, if required.</text:span></text:p>
      <text:p text:style-name="P4"/>
      <text:p text:style-name="P2"><text:span text:style-name="T2">I/we await your reply in writing within 21 days of the date of this letter.</text:span></text:p>
      <text:p text:style-name="P4"/>
      <text:p text:style-name="P2"><text:span text:style-name="T2">Yours faithfully</text:span></text:p>
      <text:p text:style-name="P4"/>
      <text:p text:style-name="P2"><text:span text:style-name="T2">Name</text:span></text:p>
      <text:p text:style-name="P2"><text:span text:style-name="T2">Addr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, 'Times New Roman', 'Bitstream Charter', Times, 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IN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Heading" style:default-outline-level="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016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7:38:26</meta:creation-date>
    <dc:language>en-IN</dc:language>
    <meta:editing-cycles>0</meta:editing-cycles>
    <meta:editing-duration>P0D</meta:editing-duration>
    <meta:document-statistic meta:table-count="0" meta:image-count="0" meta:object-count="0" meta:page-count="2" meta:paragraph-count="23" meta:word-count="358" meta:character-count="2074" meta:non-whitespace-character-count="1736"/>
    <meta:generator>LibreOffice/6.1.5.1$Linux_X86_64 LibreOffice_project/10$Build-1</meta:generator>
  </office:meta>
</office:document-meta>
</file>