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Courier 10cpi" svg:font-family="'Courier 10cpi'" style:font-family-generic="system" style:font-pitch="variable"/>
    <style:font-face style:name="Courier New" svg:font-family="'Courier New'"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0049in" fo:margin-left="-0.075in" fo:margin-top="0in" fo:margin-bottom="0in" style:page-number="auto" table:align="left" style:writing-mode="lr-tb"/>
    </style:style>
    <style:style style:name="Table1.A" style:family="table-column">
      <style:table-column-properties style:column-width="3.0021in"/>
    </style:style>
    <style:style style:name="Table1.1" style:family="table-row">
      <style:table-row-properties style:row-height="0.1771in" style:keep-together="true" fo:keep-together="auto"/>
    </style:style>
    <style:style style:name="Table1.A1" style:family="table-cell">
      <style:table-cell-properties style:vertical-align="bottom" fo:background-color="#ffffff" fo:padding-left="0.075in" fo:padding-right="0.075in" fo:padding-top="0in" fo:padding-bottom="0in" fo:border="none">
        <style:background-image/>
      </style:table-cell-properties>
    </style:style>
    <style:style style:name="Table1.B1" style:family="table-cell">
      <style:table-cell-properties style:vertical-align="middle" fo:background-color="#ffffff" fo:padding-left="0.075in" fo:padding-right="0.075in" fo:padding-top="0in" fo:padding-bottom="0in" fo:border="none">
        <style:background-image/>
      </style:table-cell-properties>
    </style:style>
    <style:style style:name="Table1.2" style:family="table-row">
      <style:table-row-properties style:row-height="0.3882in" style:keep-together="true" fo:keep-together="auto"/>
    </style:style>
    <style:style style:name="Table1.A2" style:family="table-cell">
      <style:table-cell-properties style:vertical-align="bottom" fo:background-color="#ffffff" style:border-line-width-bottom="0.0347in 0.0139in 0.0139in" fo:padding-left="0.075in" fo:padding-right="0.075in" fo:padding-top="0in" fo:padding-bottom="0in" fo:border-left="none" fo:border-right="none" fo:border-top="none" fo:border-bottom="0.0625in double #00000a">
        <style:background-image/>
      </style:table-cell-properties>
    </style:style>
    <style:style style:name="Table2" style:family="table">
      <style:table-properties style:width="8.0313in" fo:margin-top="0in" fo:margin-bottom="0in" table:align="center" style:writing-mode="lr-tb"/>
    </style:style>
    <style:style style:name="Table2.A" style:family="table-column">
      <style:table-column-properties style:column-width="2.1646in"/>
    </style:style>
    <style:style style:name="Table2.B" style:family="table-column">
      <style:table-column-properties style:column-width="0.1181in"/>
    </style:style>
    <style:style style:name="Table2.C" style:family="table-column">
      <style:table-column-properties style:column-width="2.559in"/>
    </style:style>
    <style:style style:name="Table2.E" style:family="table-column">
      <style:table-column-properties style:column-width="3.0715in"/>
    </style:style>
    <style:style style:name="Table2.1" style:family="table-row">
      <style:table-row-properties style:min-row-height="0.7875in" style:keep-together="true" fo:keep-together="auto"/>
    </style:style>
    <style:style style:name="Table2.A1" style:family="table-cell">
      <style:table-cell-properties style:vertical-align="bottom" fo:padding="0in" fo:border-left="none" fo:border-right="none" fo:border-top="none" fo:border-bottom="0.0069in solid #00000a"/>
    </style:style>
    <style:style style:name="Table2.B1" style:family="table-cell">
      <style:table-cell-properties style:vertical-align="bottom" fo:padding="0in" fo:border="none"/>
    </style:style>
    <style:style style:name="Table2.2" style:family="table-row">
      <style:table-row-properties style:min-row-height="0.1576in" style:keep-together="true" fo:keep-together="auto"/>
    </style:style>
    <style:style style:name="Table2.A2" style:family="table-cell">
      <style:table-cell-properties fo:padding="0in" fo:border-left="none" fo:border-right="none" fo:border-top="0.0069in solid #00000a" fo:border-bottom="none"/>
    </style:style>
    <style:style style:name="Table2.B2" style:family="table-cell">
      <style:table-cell-properties fo:padding="0in" fo:border="none"/>
    </style:style>
    <style:style style:name="Table3" style:family="table">
      <style:table-properties style:width="6.4549in" fo:margin-top="0in" fo:margin-bottom="0in" table:align="center" style:writing-mode="lr-tb"/>
    </style:style>
    <style:style style:name="Table3.A" style:family="table-column">
      <style:table-column-properties style:column-width="2.9521in"/>
    </style:style>
    <style:style style:name="Table3.B" style:family="table-column">
      <style:table-column-properties style:column-width="0.1569in"/>
    </style:style>
    <style:style style:name="Table3.C" style:family="table-column">
      <style:table-column-properties style:column-width="3.3458in"/>
    </style:style>
    <style:style style:name="Table3.1" style:family="table-row">
      <style:table-row-properties style:min-row-height="0.7875in" style:keep-together="true" fo:keep-together="auto"/>
    </style:style>
    <style:style style:name="Table3.A1" style:family="table-cell">
      <style:table-cell-properties style:vertical-align="bottom" fo:padding="0in" fo:border-left="none" fo:border-right="none" fo:border-top="none" fo:border-bottom="0.0139in solid #000001"/>
    </style:style>
    <style:style style:name="Table3.B1" style:family="table-cell">
      <style:table-cell-properties style:vertical-align="bottom" fo:padding="0in" fo:border="none"/>
    </style:style>
    <style:style style:name="Table3.2" style:family="table-row">
      <style:table-row-properties style:min-row-height="0.1604in" style:keep-together="true" fo:keep-together="auto"/>
    </style:style>
    <style:style style:name="Table3.A2" style:family="table-cell">
      <style:table-cell-properties fo:padding="0in" fo:border="none"/>
    </style:style>
    <style:style style:name="Table4" style:family="table">
      <style:table-properties style:width="8.0313in" fo:margin-top="0in" fo:margin-bottom="0in" table:align="center" style:writing-mode="lr-tb"/>
    </style:style>
    <style:style style:name="Table4.A" style:family="table-column">
      <style:table-column-properties style:column-width="2.1632in"/>
    </style:style>
    <style:style style:name="Table4.B" style:family="table-column">
      <style:table-column-properties style:column-width="0.1188in"/>
    </style:style>
    <style:style style:name="Table4.C" style:family="table-column">
      <style:table-column-properties style:column-width="2.559in"/>
    </style:style>
    <style:style style:name="Table4.D" style:family="table-column">
      <style:table-column-properties style:column-width="0.1181in"/>
    </style:style>
    <style:style style:name="Table4.E" style:family="table-column">
      <style:table-column-properties style:column-width="3.0722in"/>
    </style:style>
    <style:style style:name="Table4.1" style:family="table-row">
      <style:table-row-properties style:min-row-height="0.7875in" style:keep-together="true" fo:keep-together="auto"/>
    </style:style>
    <style:style style:name="Table4.A1" style:family="table-cell">
      <style:table-cell-properties style:vertical-align="bottom" fo:padding="0in" fo:border-left="none" fo:border-right="none" fo:border-top="none" fo:border-bottom="0.0069in solid #00000a"/>
    </style:style>
    <style:style style:name="Table4.B1" style:family="table-cell">
      <style:table-cell-properties style:vertical-align="bottom" fo:padding="0in" fo:border="none"/>
    </style:style>
    <style:style style:name="Table4.2" style:family="table-row">
      <style:table-row-properties style:keep-together="true" fo:keep-together="auto"/>
    </style:style>
    <style:style style:name="Table4.A2" style:family="table-cell">
      <style:table-cell-properties fo:padding="0in" fo:border-left="none" fo:border-right="none" fo:border-top="0.0069in solid #00000a" fo:border-bottom="none"/>
    </style:style>
    <style:style style:name="Table4.B2" style:family="table-cell">
      <style:table-cell-properties fo:padding="0in" fo:border="none"/>
    </style:style>
    <style:style style:name="Table5" style:family="table">
      <style:table-properties style:width="6.4549in" fo:margin-top="0in" fo:margin-bottom="0in" table:align="center" style:writing-mode="lr-tb"/>
    </style:style>
    <style:style style:name="Table5.A" style:family="table-column">
      <style:table-column-properties style:column-width="2.9521in"/>
    </style:style>
    <style:style style:name="Table5.B" style:family="table-column">
      <style:table-column-properties style:column-width="0.1569in"/>
    </style:style>
    <style:style style:name="Table5.C" style:family="table-column">
      <style:table-column-properties style:column-width="3.3458in"/>
    </style:style>
    <style:style style:name="Table5.1" style:family="table-row">
      <style:table-row-properties style:min-row-height="0.7875in" style:keep-together="true" fo:keep-together="auto"/>
    </style:style>
    <style:style style:name="Table5.A1" style:family="table-cell">
      <style:table-cell-properties style:vertical-align="bottom" fo:padding="0in" fo:border-left="none" fo:border-right="none" fo:border-top="none" fo:border-bottom="0.0139in solid #000001"/>
    </style:style>
    <style:style style:name="Table5.B1" style:family="table-cell">
      <style:table-cell-properties style:vertical-align="bottom" fo:padding="0in" fo:border="none"/>
    </style:style>
    <style:style style:name="Table5.2" style:family="table-row">
      <style:table-row-properties style:min-row-height="0.1701in" style:keep-together="true" fo:keep-together="auto"/>
    </style:style>
    <style:style style:name="Table5.A2" style:family="table-cell">
      <style:table-cell-properties fo:padding="0in" fo:border="none"/>
    </style:style>
    <style:style style:name="Table6" style:family="table">
      <style:table-properties style:width="7.684in" fo:margin-left="-0.675in" fo:margin-top="0in" fo:margin-bottom="0in" table:align="left" style:writing-mode="lr-tb"/>
    </style:style>
    <style:style style:name="Table6.A" style:family="table-column">
      <style:table-column-properties style:column-width="2.5646in"/>
    </style:style>
    <style:style style:name="Table6.B" style:family="table-column">
      <style:table-column-properties style:column-width="2.6042in"/>
    </style:style>
    <style:style style:name="Table6.C" style:family="table-column">
      <style:table-column-properties style:column-width="2.5153in"/>
    </style:style>
    <style:style style:name="Table6.1" style:family="table-row">
      <style:table-row-properties style:min-row-height="0.0007in" style:keep-together="true" fo:keep-together="auto"/>
    </style:style>
    <style:style style:name="Table6.A1" style:family="table-cell">
      <style:table-cell-properties style:vertical-align="bottom" fo:background-color="#ffffff" fo:padding-left="0.075in" fo:padding-right="0.075in" fo:padding-top="0in" fo:padding-bottom="0in" fo:border="none">
        <style:background-image/>
      </style:table-cell-properties>
    </style:style>
    <style:style style:name="Table6.C1" style:family="table-cell">
      <style:table-cell-properties style:vertical-align="bottom" fo:padding-left="0.075in" fo:padding-right="0.075in" fo:padding-top="0in" fo:padding-bottom="0in" fo:border="none"/>
    </style:style>
    <style:style style:name="Table6.2" style:family="table-row">
      <style:table-row-properties style:min-row-height="0.7167in" style:keep-together="true" fo:keep-together="auto"/>
    </style:style>
    <style:style style:name="Table6.A2" style:family="table-cell">
      <style:table-cell-properties fo:background-color="#ffffff" fo:padding-left="0.075in" fo:padding-right="0.075in" fo:padding-top="0in" fo:padding-bottom="0in" fo:border="none">
        <style:background-image/>
      </style:table-cell-properties>
    </style:style>
    <style:style style:name="Table6.C2" style:family="table-cell">
      <style:table-cell-properties fo:padding-left="0.075in" fo:padding-right="0.075in" fo:padding-top="0in" fo:padding-bottom="0in" fo:border="none"/>
    </style:style>
    <style:style style:name="Table6.3" style:family="table-row">
      <style:table-row-properties style:min-row-height="0.0799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ab-stops>
          <style:tab-stop style:position="0.3in"/>
        </style:tab-stops>
      </style:paragraph-properties>
    </style:style>
    <style:style style:name="P6" style:family="paragraph" style:parent-style-name="Standard">
      <style:paragraph-properties fo:line-height="115%" fo:text-align="justify" style:justify-single-word="false" fo:keep-together="always"/>
    </style:style>
    <style:style style:name="P7" style:family="paragraph" style:parent-style-name="Standard">
      <style:paragraph-properties fo:line-height="115%" fo:text-align="justify" style:justify-single-word="false">
        <style:tab-stops>
          <style:tab-stop style:position="0.3752in"/>
        </style:tab-stops>
      </style:paragraph-properties>
    </style:style>
    <style:style style:name="P8" style:family="paragraph" style:parent-style-name="Standard">
      <style:paragraph-properties fo:text-align="center" style:justify-single-word="false"/>
      <style:text-properties style:font-name="Arial" style:font-name-complex="Arial1"/>
    </style:style>
    <style:style style:name="P9" style:family="paragraph" style:parent-style-name="Standard">
      <style:paragraph-properties style:line-height-at-least="0.1654in" fo:text-align="center" style:justify-single-word="false"/>
      <style:text-properties style:font-name="Arial" style:font-name-complex="Arial1"/>
    </style:style>
    <style:style style:name="P10" style:family="paragraph" style:parent-style-name="Standard">
      <style:paragraph-properties fo:line-height="115%"/>
      <style:text-properties style:font-name="Arial" fo:font-size="10pt" style:font-size-asian="10pt" style:font-name-complex="Arial1" style:font-size-complex="10pt"/>
    </style:style>
    <style:style style:name="P11"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12" style:family="paragraph" style:parent-style-name="Standard">
      <style:paragraph-properties fo:line-height="115%" fo:text-align="justify" style:justify-single-word="false">
        <style:tab-stops>
          <style:tab-stop style:position="0.3in"/>
        </style:tab-stops>
      </style:paragraph-properties>
      <style:text-properties style:font-name="Arial" fo:font-size="10pt" style:font-size-asian="10pt" style:font-name-complex="Arial1" style:font-size-complex="10pt"/>
    </style:style>
    <style:style style:name="P13" style:family="paragraph" style:parent-style-name="Standard">
      <style:paragraph-properties fo:line-height="115%" fo:text-align="justify" style:justify-single-word="false" fo:keep-together="always"/>
      <style:text-properties style:font-name="Arial" fo:font-size="10pt" style:font-size-asian="10pt" style:font-name-complex="Arial1" style:font-size-complex="10pt"/>
    </style:style>
    <style:style style:name="P14" style:family="paragraph" style:parent-style-name="Standard">
      <style:paragraph-properties fo:line-height="115%" fo:text-align="justify" style:justify-single-word="false">
        <style:tab-stops>
          <style:tab-stop style:position="0.3752in"/>
        </style:tab-stops>
      </style:paragraph-properties>
      <style:text-properties style:font-name="Arial" fo:font-size="10pt" style:font-size-asian="10pt" style:font-name-complex="Arial1" style:font-size-complex="10pt"/>
    </style:style>
    <style:style style:name="P15"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6" style:family="paragraph" style:parent-style-name="Standard">
      <style:paragraph-properties fo:line-height="115%"/>
      <style:text-properties style:font-name="Arial" fo:font-size="10pt" fo:font-weight="bold" style:font-size-asian="10pt" style:font-weight-asian="bold" style:font-name-complex="Arial1" style:font-size-complex="10pt"/>
    </style:style>
    <style:style style:name="P17"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18" style:family="paragraph" style:parent-style-name="Standard">
      <style:paragraph-properties fo:line-height="115%" fo:text-align="justify" style:justify-single-word="false">
        <style:tab-stops>
          <style:tab-stop style:position="0.3in"/>
        </style:tab-stops>
      </style:paragraph-properties>
      <style:text-properties style:font-name="Arial" fo:font-size="10pt" fo:font-weight="bold" style:font-size-asian="10pt" style:font-weight-asian="bold" style:font-name-complex="Arial1" style:font-size-complex="10pt"/>
    </style:style>
    <style:style style:name="P19" style:family="paragraph" style:parent-style-name="Standard">
      <style:paragraph-properties fo:line-height="115%" fo:text-align="justify" style:justify-single-word="false" fo:keep-together="always"/>
      <style:text-properties style:font-name="Arial" fo:font-size="10pt" fo:font-weight="bold" style:font-size-asian="10pt" style:font-weight-asian="bold" style:font-name-complex="Arial1" style:font-size-complex="10pt"/>
    </style:style>
    <style:style style:name="P20" style:family="paragraph" style:parent-style-name="Standard">
      <style:text-properties style:font-name="Arial" fo:font-size="10pt" style:font-name-asian="Times New Roman1" style:font-size-asian="10pt" style:font-name-complex="Arial1" style:font-size-complex="10pt"/>
    </style:style>
    <style:style style:name="P21" style:family="paragraph" style:parent-style-name="Standard">
      <style:paragraph-properties fo:text-align="center" style:justify-single-word="false"/>
      <style:text-properties style:font-name="Arial" fo:font-size="10pt" style:font-name-asian="Times New Roman1" style:font-size-asian="10pt" style:font-name-complex="Arial1" style:font-size-complex="10pt"/>
    </style:style>
    <style:style style:name="P22" style:family="paragraph" style:parent-style-name="Standard">
      <style:paragraph-properties fo:text-align="justify" style:justify-single-word="false"/>
      <style:text-properties style:font-name="Arial" fo:font-size="10pt" style:font-name-asian="Times New Roman1" style:font-size-asian="10pt" style:font-name-complex="Arial1" style:font-size-complex="10pt"/>
    </style:style>
    <style:style style:name="P23" style:family="paragraph" style:parent-style-name="Standard">
      <style:text-properties style:font-name="Arial" style:font-name-asian="Times New Roman1" style:font-name-complex="Arial1"/>
    </style:style>
    <style:style style:name="P24" style:family="paragraph" style:parent-style-name="Standard">
      <style:paragraph-properties fo:text-align="center" style:justify-single-word="false"/>
      <style:text-properties style:font-name="Arial" fo:font-size="11.5pt" style:font-name-asian="Times New Roman1" style:font-size-asian="11.5pt" style:font-name-complex="Arial1" style:font-size-complex="11.5pt"/>
    </style:style>
    <style:style style:name="P25" style:family="paragraph" style:parent-style-name="Standard">
      <style:paragraph-properties style:line-height-at-least="0.1654in" fo:text-align="center" style:justify-single-word="false"/>
      <style:text-properties style:font-name="Arial" fo:font-size="11.5pt" style:font-name-asian="Times New Roman1" style:font-size-asian="11.5pt" style:font-name-complex="Arial1" style:font-size-complex="11.5pt"/>
    </style:style>
    <style:style style:name="P26" style:family="paragraph" style:parent-style-name="Standard">
      <style:text-properties style:font-name="Arial" fo:font-size="9pt" style:font-size-asian="9pt" style:font-name-complex="Arial1" style:font-size-complex="10pt"/>
    </style:style>
    <style:style style:name="P27" style:family="paragraph" style:parent-style-name="Standard">
      <style:text-properties style:font-name="Arial" style:language-asian="zh" style:country-asian="TW" style:font-name-complex="Arial1"/>
    </style:style>
    <style:style style:name="P28" style:family="paragraph" style:parent-style-name="Standard">
      <style:paragraph-properties style:line-height-at-least="0.1654in" fo:text-align="center" style:justify-single-word="false"/>
    </style:style>
    <style:style style:name="P29" style:family="paragraph" style:parent-style-name="Standard">
      <style:paragraph-properties fo:line-height="115%" fo:text-align="justify" style:justify-single-word="false"/>
      <style:text-properties fo:color="#000000" style:font-name="Arial" fo:font-size="10pt" style:font-name-asian="Courier 10cpi" style:font-size-asian="10pt" style:font-name-complex="Courier 10cpi"/>
    </style:style>
    <style:style style:name="P30" style:family="paragraph" style:parent-style-name="Standard">
      <style:paragraph-properties fo:margin-left="-0.0764in" fo:margin-right="0in" fo:margin-top="0.0138in" fo:margin-bottom="0in" fo:line-height="115%" fo:text-indent="0in" style:auto-text-indent="false"/>
    </style:style>
    <style:style style:name="P31" style:family="paragraph" style:parent-style-name="Standard">
      <style:paragraph-properties fo:margin-left="0in" fo:margin-right="-0.0752in" fo:margin-top="0.0138in" fo:margin-bottom="0in" fo:text-align="end" style:justify-single-word="false" fo:text-indent="0in" style:auto-text-indent="false"/>
    </style:style>
    <style:style style:name="P32" style:family="paragraph" style:parent-style-name="Standard">
      <style:paragraph-properties fo:margin-left="0in" fo:margin-right="-0.5665in" fo:margin-top="0.0138in" fo:margin-bottom="0in" fo:text-align="center" style:justify-single-word="false" fo:text-indent="0in" style:auto-text-indent="false"/>
    </style:style>
    <style:style style:name="P33" style:family="paragraph" style:parent-style-name="Standard">
      <style:paragraph-properties fo:margin-left="0.2898in" fo:margin-right="0in" fo:line-height="115%" fo:text-align="justify" style:justify-single-word="false" fo:text-indent="0in" style:auto-text-indent="false"/>
      <style:text-properties style:font-name="Arial" fo:font-size="10pt" style:font-size-asian="10pt" style:font-name-complex="Arial1" style:font-size-complex="10pt"/>
    </style:style>
    <style:style style:name="P34" style:family="paragraph" style:parent-style-name="Standard">
      <style:paragraph-properties fo:margin-left="0in" fo:margin-right="0in" fo:line-height="115%" fo:text-align="justify" style:justify-single-word="false" fo:text-indent="0.5in" style:auto-text-indent="false"/>
      <style:text-properties style:font-name="Arial" fo:font-size="10pt" style:font-size-asian="10pt" style:font-name-complex="Arial1" style:font-size-complex="10pt"/>
    </style:style>
    <style:style style:name="P35" style:family="paragraph" style:parent-style-name="Standard">
      <style:paragraph-properties fo:break-before="page"/>
    </style:style>
    <style:style style:name="P36" style:family="paragraph" style:parent-style-name="Normal_20__28_Web_29_">
      <style:paragraph-properties fo:line-height="115%"/>
      <style:text-properties style:font-name="Arial" style:font-name-complex="Arial1"/>
    </style:style>
    <style:style style:name="P37" style:family="paragraph" style:parent-style-name="Normal_20__28_Web_29_">
      <style:paragraph-properties fo:line-height="115%" fo:text-align="justify" style:justify-single-word="false"/>
    </style:style>
    <style:style style:name="P38" style:family="paragraph" style:parent-style-name="Header">
      <style:paragraph-properties fo:margin-left="0in" fo:margin-right="0.25in" fo:text-indent="0in" style:auto-text-indent="false"/>
    </style:style>
    <style:style style:name="P39" style:family="paragraph" style:parent-style-name="Footer">
      <style:paragraph-properties>
        <style:tab-stops>
          <style:tab-stop style:position="3.25in" style:type="center"/>
          <style:tab-stop style:position="6in" style:type="right"/>
        </style:tab-stops>
      </style:paragraph-properties>
    </style:style>
    <style:style style:name="P40" style:family="paragraph" style:parent-style-name="Footer">
      <style:paragraph-properties fo:padding="0in" fo:border="none"/>
    </style:style>
    <style:style style:name="P41" style:family="paragraph" style:parent-style-name="Text_20_body_20_indent">
      <style:paragraph-properties fo:margin-left="0.1965in" fo:margin-right="0in" fo:line-height="115%" fo:orphans="2" fo:widows="2" fo:text-indent="0in" style:auto-text-indent="false">
        <style:tab-stops>
          <style:tab-stop style:position="0.25in"/>
        </style:tab-stops>
      </style:paragraph-properties>
      <style:text-properties style:font-name="Arial" fo:font-size="10pt" style:font-size-asian="10pt" style:font-name-complex="Arial1"/>
    </style:style>
    <style:style style:name="P42" style:family="paragraph" style:parent-style-name="Text_20_body_20_indent">
      <style:paragraph-properties fo:margin-left="0.1965in" fo:margin-right="0in" fo:line-height="115%" fo:orphans="2" fo:widows="2" fo:text-indent="0in" style:auto-text-indent="false">
        <style:tab-stops>
          <style:tab-stop style:position="0.25in"/>
        </style:tab-stops>
      </style:paragraph-properties>
      <style:text-properties style:font-name="Arial" fo:font-size="10pt" fo:font-weight="bold" style:font-size-asian="10pt" style:font-weight-asian="bold" style:font-name-complex="Arial1"/>
    </style:style>
    <style:style style:name="P43" style:family="paragraph" style:parent-style-name="Body_20_Text_20_Indent_20_2">
      <style:paragraph-properties fo:line-height="115%">
        <style:tab-stops>
          <style:tab-stop style:position="0.5in"/>
        </style:tab-stops>
      </style:paragraph-properties>
      <style:text-properties style:font-name="Arial" fo:font-size="10pt" style:font-size-asian="10pt" style:font-name-complex="Arial1"/>
    </style:style>
    <style:style style:name="P44" style:family="paragraph" style:parent-style-name="Body_20_Text_20_Indent_20_2" style:list-style-name="WWNum11">
      <style:paragraph-properties fo:margin-left="0.4925in" fo:margin-right="0in" fo:line-height="115%" fo:text-indent="1.5in" style:auto-text-indent="false">
        <style:tab-stops>
          <style:tab-stop style:position="0.5in"/>
        </style:tab-stops>
      </style:paragraph-properties>
    </style:style>
    <style:style style:name="P45" style:family="paragraph" style:parent-style-name="Body_20_Text_20_Indent_20_2">
      <style:paragraph-properties fo:margin-left="0in" fo:margin-right="0in" fo:line-height="115%" fo:text-indent="0in" style:auto-text-indent="false">
        <style:tab-stops>
          <style:tab-stop style:position="0.5in"/>
        </style:tab-stops>
      </style:paragraph-properties>
    </style:style>
    <style:style style:name="P46" style:family="paragraph" style:parent-style-name="List_20_Paragraph" style:list-style-name="WWNum6">
      <style:paragraph-properties fo:line-height="115%" fo:text-align="justify" style:justify-single-word="false" fo:keep-together="always"/>
    </style:style>
    <style:style style:name="P47" style:family="paragraph" style:parent-style-name="List_20_Paragraph" style:list-style-name="WWNum5">
      <style:paragraph-properties fo:line-height="115%" fo:text-align="justify" style:justify-single-word="false"/>
    </style:style>
    <style:style style:name="P48" style:family="paragraph" style:parent-style-name="List_20_Paragraph" style:list-style-name="WWNum9">
      <style:paragraph-properties fo:line-height="115%" fo:text-align="justify" style:justify-single-word="false"/>
    </style:style>
    <style:style style:name="P49" style:family="paragraph" style:parent-style-name="List_20_Paragraph" style:list-style-name="WWNum7">
      <style:paragraph-properties fo:line-height="115%" fo:text-align="justify" style:justify-single-word="false"/>
    </style:style>
    <style:style style:name="P50" style:family="paragraph" style:parent-style-name="List_20_Paragraph" style:list-style-name="WWNum8">
      <style:paragraph-properties fo:line-height="115%" fo:text-align="justify" style:justify-single-word="false"/>
    </style:style>
    <style:style style:name="P51" style:family="paragraph" style:parent-style-name="List_20_Paragraph" style:list-style-name="WWNum12">
      <style:paragraph-properties fo:line-height="115%" fo:text-align="justify" style:justify-single-word="false"/>
    </style:style>
    <style:style style:name="P52" style:family="paragraph" style:parent-style-name="List_20_Paragraph" style:list-style-name="WWNum14">
      <style:paragraph-properties fo:line-height="115%" fo:text-align="justify" style:justify-single-word="false"/>
    </style:style>
    <style:style style:name="P53" style:family="paragraph" style:parent-style-name="List_20_Paragraph">
      <style:paragraph-properties fo:line-height="115%" fo:text-align="justify" style:justify-single-word="false"/>
      <style:text-properties style:font-name="Arial" fo:font-size="10pt" style:font-size-asian="10pt" style:font-name-complex="Arial1" style:font-size-complex="10pt"/>
    </style:style>
    <style:style style:name="P54" style:family="paragraph" style:parent-style-name="List_20_Paragraph" style:list-style-name="WWNum15"/>
    <style:style style:name="P55" style:family="paragraph" style:parent-style-name="List_20_Paragraph" style:list-style-name="WWNum16"/>
    <style:style style:name="P56" style:family="paragraph" style:parent-style-name="p_5f_MsoNormal">
      <style:paragraph-properties fo:margin-top="0.0016in" fo:margin-bottom="0.0016in" fo:text-align="center" style:justify-single-word="false"/>
    </style:style>
    <style:style style:name="P57" style:family="paragraph" style:parent-style-name="Estilo_20_de_20_tabla_20_2">
      <style:paragraph-properties fo:text-align="center" style:justify-single-word="false"/>
    </style:style>
    <style:style style:name="P58" style:family="paragraph" style:parent-style-name="Estilo_20_de_20_tabla_20_2">
      <style:paragraph-properties fo:text-align="center" style:justify-single-word="false">
        <style:tab-stops>
          <style:tab-stop style:position="0.6535in"/>
        </style:tab-stops>
      </style:paragraph-properties>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size="8pt" style:font-size-asian="8pt" style:font-name-complex="Arial1" style:font-size-complex="8pt"/>
    </style:style>
    <style:style style:name="T4" style:family="text">
      <style:text-properties style:font-name="Arial" fo:font-size="8pt" style:font-size-asian="8pt" style:font-name-complex="Arial1" style:font-size-complex="8pt" style:font-weight-complex="bold"/>
    </style:style>
    <style:style style:name="T5" style:family="text">
      <style:text-properties style:font-name="Arial" fo:font-size="16pt" style:font-size-asian="16pt" style:font-name-complex="Arial1" style:font-size-complex="16pt"/>
    </style:style>
    <style:style style:name="T6" style:family="text">
      <style:text-properties style:font-name="Arial" fo:font-size="16pt" fo:font-weight="bold" style:font-size-asian="16pt" style:font-weight-asian="bold" style:font-name-complex="Arial1" style:font-size-complex="16pt" style:font-weight-complex="bold"/>
    </style:style>
    <style:style style:name="T7" style:family="text">
      <style:text-properties style:font-name="Arial" fo:font-size="10pt" style:font-size-asian="10pt" style:font-name-complex="Arial1"/>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text-underline-style="solid" style:text-underline-width="auto" style:text-underline-color="font-color" style:font-size-asian="10pt" style:font-name-complex="Arial1" style:font-size-complex="10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name-asian="Times New Roman1" style:font-size-asian="10pt" style:language-asian="zh" style:country-asian="TW" style:font-weight-asian="bold" style:font-name-complex="Arial1" style:font-size-complex="10pt" style:font-weight-complex="bold"/>
    </style:style>
    <style:style style:name="T13" style:family="text">
      <style:text-properties style:font-name="Arial" fo:font-size="10pt" style:font-name-asian="Times New Roman1" style:font-size-asian="10pt" style:font-name-complex="Arial1" style:font-size-complex="10pt"/>
    </style:style>
    <style:style style:name="T14" style:family="text">
      <style:text-properties style:font-name="Arial" fo:font-size="10pt" style:font-name-asian="Times New Roman1" style:font-size-asian="10pt" style:language-asian="zh" style:country-asian="TW" style:font-name-complex="Arial1" style:font-size-complex="10pt"/>
    </style:style>
    <style:style style:name="T15" style:family="text">
      <style:text-properties style:font-name="Arial" fo:font-size="10pt" fo:font-style="italic" style:font-name-asian="Times New Roman1" style:font-size-asian="10pt" style:language-asian="zh" style:country-asian="TW" style:font-style-asian="italic" style:font-name-complex="Arial1" style:font-size-complex="10pt" style:font-style-complex="italic"/>
    </style:style>
    <style:style style:name="T16" style:family="text">
      <style:text-properties style:font-name="Arial" style:font-name-asian="Times New Roman1" style:font-name-complex="Arial1"/>
    </style:style>
    <style:style style:name="T17" style:family="text">
      <style:text-properties style:font-name="Arial" fo:font-size="11.5pt" style:font-name-asian="Times New Roman1" style:font-size-asian="11.5pt" style:font-name-complex="Arial1" style:font-size-complex="11.5pt"/>
    </style:style>
    <style:style style:name="T18" style:family="text">
      <style:text-properties style:font-name="Arial" fo:font-size="11.5pt" style:font-size-asian="11.5pt" style:font-name-complex="Arial1" style:font-size-complex="11.5pt"/>
    </style:style>
    <style:style style:name="T19" style:family="text">
      <style:text-properties style:font-name="Arial" fo:font-size="9pt" style:font-name-asian="Times New Roman1" style:font-size-asian="9pt" style:font-name-complex="Arial1" style:font-size-complex="9pt"/>
    </style:style>
    <style:style style:name="T20" style:family="text">
      <style:text-properties style:font-name="Arial" fo:font-size="9pt" fo:font-weight="bold" style:font-name-asian="Times New Roman1" style:font-size-asian="9pt" style:font-weight-asian="bold" style:font-name-complex="Arial1" style:font-size-complex="9pt"/>
    </style:style>
    <style:style style:name="T21" style:family="text">
      <style:text-properties style:font-name="Arial" fo:font-size="9pt" fo:font-weight="bold" style:font-name-asian="Times New Roman1" style:font-size-asian="9pt" style:font-weight-asian="bold" style:font-name-complex="Arial1" style:font-size-complex="9pt" style:font-weight-complex="bold"/>
    </style:style>
    <style:style style:name="T22" style:family="text">
      <style:text-properties style:font-name="Arial" fo:font-size="9pt" fo:font-weight="bold" style:font-size-asian="9pt" style:font-weight-asian="bold" style:font-name-complex="Arial1" style:font-size-complex="10pt"/>
    </style:style>
    <style:style style:name="T23" style:family="text">
      <style:text-properties style:font-name="Arial" fo:font-size="9pt" fo:font-weight="bold" style:font-size-asian="9pt" style:font-weight-asian="bold" style:font-name-complex="Arial1" style:font-size-complex="9pt" style:font-weight-complex="bold"/>
    </style:style>
    <style:style style:name="T24" style:family="text">
      <style:text-properties style:font-name="Arial" fo:font-size="9pt" style:font-size-asian="9pt" style:font-name-complex="Arial1" style:font-size-complex="10pt"/>
    </style:style>
    <style:style style:name="T25" style:family="text">
      <style:text-properties style:font-name="Arial" fo:font-size="9pt" style:font-size-asian="9pt" style:font-name-complex="Arial1" style:font-size-complex="9pt"/>
    </style:style>
    <style:style style:name="T26" style:family="text">
      <style:text-properties style:font-name="Arial" fo:font-size="11pt" style:font-name-asian="Times New Roman1" style:font-size-asian="11pt" style:font-name-complex="Arial1" style:font-size-complex="11pt"/>
    </style:style>
    <style:style style:name="T27" style:family="text">
      <style:text-properties style:font-name="Arial" fo:font-size="11pt" fo:font-weight="bold" style:font-name-asian="Times New Roman1" style:font-size-asian="11pt" style:language-asian="zh" style:country-asian="TW" style:font-weight-asian="bold" style:font-name-complex="Arial1" style:font-size-complex="11pt" style:font-weight-complex="bold"/>
    </style:style>
    <style:style style:name="T28" style:family="text">
      <style:text-properties style:font-name="Arial" style:language-asian="zh" style:country-asian="TW" style:font-name-complex="Arial1"/>
    </style:style>
    <style:style style:name="T29" style:family="text">
      <style:text-properties style:font-name="Arial" fo:font-weight="bold" style:font-weight-asian="bold" style:font-name-complex="Arial1" style:font-weight-complex="bold"/>
    </style:style>
    <style:style style:name="T30" style:family="text">
      <style:text-properties fo:font-size="10pt" style:font-name-asian="Times New Roman1" style:font-size-asian="10pt" style:font-size-complex="10pt"/>
    </style:style>
    <style:style style:name="T31" style:family="text">
      <style:text-properties fo:color="#000000" style:font-name="Arial" fo:font-size="10pt" style:font-name-asian="Courier 10cpi" style:font-size-asian="10pt" style:font-name-complex="Courier 10cpi"/>
    </style:style>
    <style:style style:name="T32" style:family="text">
      <style:text-properties fo:color="#000000" style:font-name="Arial" fo:font-size="10pt" style:font-size-asian="10pt" style:font-name-complex="Arial1" style:font-weight-complex="bold"/>
    </style:style>
    <style:style style:name="T33" style:family="text">
      <style:text-properties style:font-name="Cambria" style:font-name-complex="Cambria1" style:font-size-complex="12pt"/>
    </style:style>
    <style:style style:name="T34" style:family="text">
      <style:text-properties style:font-name="Times New Roman"/>
    </style:style>
    <style:style style:name="T35" style:family="text">
      <style:text-properties style:font-name="Times New Roman" fo:font-size="10pt" style:font-size-asian="10pt"/>
    </style:style>
    <style:style style:name="T36" style:family="text">
      <style:text-properties fo:color="#000000" fo:font-size="10pt" style:font-size-asian="10pt"/>
    </style:style>
    <style:style style:name="T37" style:family="text">
      <style:text-properties fo:color="#000000" style:font-name="Verdana" fo:font-size="10pt" fo:font-weight="normal" style:font-size-asian="10pt" style:font-weight-asian="normal" style:font-weight-complex="bold"/>
    </style:style>
    <style:style style:name="T38" style:family="text">
      <style:text-properties fo:color="#000000" fo:font-size="10pt" fo:font-weight="normal" style:font-size-asian="10pt" style:font-weight-asian="normal" style:font-weight-complex="bold"/>
    </style:style>
    <style:style style:name="T39" style:family="text">
      <style:text-properties fo:color="#585858" style:font-name="Open Sans" fo:font-size="13pt" fo:letter-spacing="0.0008in" style:font-name-asian="Times New Roman1" style:font-size-asian="13pt" style:font-name-complex="Times New Roman1" style:font-size-complex="13pt"/>
    </style:style>
    <style:style style:name="T40" style:family="text">
      <style:text-properties style:font-name="PMingLiU" style:language-asian="zh" style:country-asian="TW"/>
    </style:style>
    <style:style style:name="T41" style:family="text">
      <style:text-properties style:font-name-complex="Cambri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style-name="Table1.1">
          <table:table-cell table:style-name="Table1.A1" office:value-type="string">
            <text:p text:style-name="P30"><text:span text:style-name="T3">State of ____________</text:span></text:p>
          </table:table-cell>
          <table:table-cell table:style-name="Table1.B1" office:value-type="string">
            <text:p text:style-name="P31"><text:span text:style-name="T4">Rev. xxxxxxx </text:span></text:p>
          </table:table-cell>
        </table:table-row>
        <table:table-row table:style-name="Table1.2">
          <table:table-cell table:style-name="Table1.A2" table:number-columns-spanned="2" office:value-type="string">
            <text:p text:style-name="P32"><text:span text:style-name="T6">REAL ESTATE PURCHASE AGREEMENT</text:span></text:p>
          </table:table-cell>
          <table:covered-table-cell/>
        </table:table-row>
      </table:table>
      <text:p text:style-name="P2"/>
      <text:p text:style-name="P4"><text:span text:style-name="T8">This Real Estate Purchase Agreement (this “Agreement”) is entered into as of the ____ day of ________, 20___ (the “Effective Date”) by and </text:span><text:span text:style-name="T8"><office:annotation office:name="__Annotation__34_1027474996"><dc:creator>C.J. Chen</dc:creator><dc:date>2017-09-15T17:58:00</dc:date><textooo:sender-initials>CC</textooo:sender-initials><text:p/><text:p/><text:p/></office:annotation></text:span><text:span text:style-name="T8"><office:annotation office:name="__Annotation__36_1027474996"><dc:creator>C.J. Chen</dc:creator><dc:date>2017-09-15T17:59:00</dc:date><textooo:sender-initials>CC</textooo:sender-initials><text:p/><text:p/><text:p/></office:annotation></text:span><text:span text:style-name="T8"><office:annotation office:name="__Annotation__32_1027474996"><dc:creator>Michelle Yang</dc:creator><dc:date>2016-10-12T16:32:00</dc:date><textooo:sender-initials>MY</textooo:sender-initials><text:p>Use among if more than one lender or borrower (ie more than 2 parties)</text:p><text:p/><text:p/></office:annotation></text:span><text:span text:style-name="T8">[between/among</text:span><office:annotation-end office:name="__Annotation__32_1027474996"/><office:annotation-end office:name="__Annotation__34_1027474996"/><office:annotation-end office:name="__Annotation__36_1027474996"/><text:span text:style-name="T8">] </text:span><text:span text:style-name="T9"><text:s/></text:span><text:span text:style-name="T8"><office:annotation office:name="__Annotation__54_1027474996"><dc:creator>Michelle Yang</dc:creator><dc:date>2016-10-04T15:19:00</dc:date><textooo:sender-initials>MY</textooo:sender-initials><text:p>Can be individual or entity</text:p><text:p>Additional sellers and buyers - make it like promissory note – limited to 3.</text:p><text:p/><text:p/></office:annotation></text:span><text:span text:style-name="T8">__________________________ [name of Seller] [an individual] [a corporation/limited liability company/partnership/limited partnership/limited liability partnership formed under the laws of ________] located at ______________________ [address of Seller] ([collectively,] “Seller”) and ______________ [name of Buyer] [an individual] [a corporation/limited liability company/partnership/limited partnership/limited liability partnership formed under the laws of ______] located at ____________________ [address of Buyer] ([collectively,] “Buyer”). </text:span><office:annotation-end office:name="__Annotation__54_1027474996"/><text:span text:style-name="T8">Each Seller and Buyer may be referred to in this Agreement individually as a “Party” and collectively as the “Parties.”</text:span></text:p>
      <text:p text:style-name="P11"/>
      <text:p text:style-name="P5"><text:span text:style-name="T11">WHEREAS</text:span><text:span text:style-name="T8">, Seller owns the Property, as defined below, and Seller desires to sell the Property under the terms and conditions set forth in this Agreement; and </text:span></text:p>
      <text:p text:style-name="P18"/>
      <text:p text:style-name="P5"><text:span text:style-name="T11">WHEREAS</text:span><text:span text:style-name="T8">, Buyer desires to purchase the Property offered for sale by Seller under the terms and conditions set forth in this Agreement.</text:span></text:p>
      <text:p text:style-name="P12"/>
      <text:p text:style-name="P5"><text:span text:style-name="T11">NOW THEREFORE</text:span><text:span text:style-name="T8">, in consideration of the mutual promises and for other good and valuable consideration exchanged by the Parties as set forth in this Agreement, the Parties, intending to be legally bound, hereby mutually agrees as follows:</text:span></text:p>
      <text:p text:style-name="P11"/>
      <text:p text:style-name="P6"><text:span text:style-name="T8">1. </text:span><text:span text:style-name="T11">Property</text:span><text:span text:style-name="T8">.</text:span><text:span text:style-name="T11"> </text:span><text:span text:style-name="T8"><text:s/>Seller hereby agrees to sell and convey to Buyer, and Buyer hereby agrees to purchase from Seller (the “Transaction”), all of Seller’s right, title and interest in the real property located at _____________________ [street address, city, state], and the legal description ____________________________ [legal description] (the “Property”).</text:span></text:p>
      <text:p text:style-name="P13"/>
      <text:p text:style-name="P6"><text:span text:style-name="T8">2. </text:span><text:span text:style-name="T11">Personal Property.</text:span></text:p>
      <text:p text:style-name="P19"/>
      <text:list xml:id="list6289318883347587884" text:style-name="WWNum6">
        <text:list-item>
          <text:p text:style-name="P46"><text:span text:style-name="T8">The sale includes all of Seller’s right, title and interest, if any, to all real estate, buildings, improvements, appurtenances and fixtures (except as described below). Fixtures shall include all things that are embedded in the land or attached to any buildings and cannot be removed without damage to the Property. In addition, the following items shall be included in the sale: _</text:span><text:span text:style-name="T8"><office:annotation office:name="__Annotation__122_1027474996"><dc:creator>Michelle Yang</dc:creator><dc:date>2016-10-20T14:13:00</dc:date><textooo:sender-initials>MY</textooo:sender-initials><text:p>What personal property will be included with the sale of the property? (bullet format)</text:p><text:p/><text:p/></office:annotation></text:span><text:span text:style-name="T8">_____________________________________________________________________</text:span><office:annotation-end office:name="__Annotation__122_1027474996"/><text:span text:style-name="T8">.</text:span></text:p>
        </text:list-item>
        <text:list-item>
          <text:p text:style-name="P46"><text:bookmark-start text:name="_GoBack"/><text:span text:style-name="T8">The following fixtures and items are excluded from the sale: </text:span><text:bookmark-end text:name="_GoBack"/><text:span text:style-name="T8"><office:annotation office:name="__Annotation__132_1027474996"><dc:creator>Michelle Yang</dc:creator><dc:date>2016-10-20T14:14:00</dc:date><textooo:sender-initials>MY</textooo:sender-initials><text:p>What fixtures or other items will be excluded from the sale of the property? (bullet format)</text:p><text:p/><text:p/></office:annotation></text:span><text:span text:style-name="T8">________________________________</text:span><office:annotation-end office:name="__Annotation__132_1027474996"/><text:span text:style-name="T8">.</text:span></text:p>
        </text:list-item>
      </text:list>
      <text:p text:style-name="P11"/>
      <text:p text:style-name="P4"><text:span text:style-name="T8">3. <text:s/></text:span><text:span text:style-name="T11">Purchase Price</text:span><text:span text:style-name="T8">. <text:s/>The purchase price for the Property is </text:span><text:span text:style-name="T11"><office:annotation office:name="__Annotation__143_1027474996"><dc:creator>Michelle Yang</dc:creator><dc:date>2016-12-22T10:35:00</dc:date><textooo:sender-initials>MY</textooo:sender-initials><text:p>What is the total purchase price for the property?</text:p><text:p/><text:p/></office:annotation></text:span><text:span text:style-name="T8">$_________________</text:span><text:span text:style-name="T11"> </text:span><office:annotation-end office:name="__Annotation__143_1027474996"/><text:span text:style-name="T8">(the “Purchase Price”) payable by Buyer as follows:</text:span></text:p>
      <text:p text:style-name="P11"/>
      <text:list xml:id="list2111392988225793871" text:style-name="WWNum5">
        <text:list-item>
          <text:p text:style-name="P47"><text:soft-page-break/><text:span text:style-name="T8"><office:annotation office:name="__Annotation__153_1027474996"><dc:creator>Michelle Yang</dc:creator><dc:date>2016-12-22T10:36:00</dc:date><textooo:sender-initials>MY</textooo:sender-initials><text:p>Has the buyer already paid any portion of the purchase price?</text:p><text:p><text:tab/>Yes – include</text:p><text:p><text:tab/>No – don’t include</text:p><text:p/><text:p/></office:annotation></text:span><text:span text:style-name="T8">Previous Deposit</text:span><office:annotation-end office:name="__Annotation__153_1027474996"/><text:span text:style-name="T8">. $__________, previously paid by Buyer to Seller on _______ [date of previous deposit], to be applied to the Purchase Price at the Closing (as defined herein).</text:span></text:p>
        </text:list-item>
        <text:list-item>
          <text:p text:style-name="P47"><text:span text:style-name="T7"><office:annotation office:name="__Annotation__164_1027474996"><dc:creator>Michelle Yang</dc:creator><dc:date>2016-12-22T10:37:00</dc:date><textooo:sender-initials>MY</textooo:sender-initials><text:p>How much is the “earnest money deposit” due upon signing this agreement?</text:p><text:p/><text:p>What is an “earnest money deposit”?</text:p><text:p/><text:p><text:span text:style-name="T39">An earnest money deposit is a deposit showing the buyer’s good faith and commitment to proceed with the purchase of the property. In return for the buyer making an earnest money deposit, the seller takes the property off the market. At the closing of the purchase, the earnest money deposit is credited to the purchase price. If the contract is terminated in accordance with the terms of the agreement, the earnest money deposit is usually returned to the buyer. If the buyer defaults or terminates the agreement, the earnest money is usually forfeited.</text:span></text:p><text:p/><text:p/><text:p/></office:annotation></text:span><text:span text:style-name="T7">Earnest Money Deposit</text:span><office:annotation-end office:name="__Annotation__164_1027474996"/><text:span text:style-name="T7">. </text:span><text:span text:style-name="T8">$_______________ </text:span><text:span text:style-name="T7">(the “Deposit”), due upon the signing of this Agreement, the receipt of which is hereby acknowledged, to be held in escrow pursuant to this Agreement. The Deposit shall be applied to the Purchase Price at the Closing.</text:span></text:p>
        </text:list-item>
        <text:list-item>
          <text:p text:style-name="P47"><text:span text:style-name="T8"><office:annotation office:name="__Annotation__175_1027474996"><dc:creator>Michelle Yang</dc:creator><dc:date>2016-12-22T10:38:00</dc:date><textooo:sender-initials>MY</textooo:sender-initials><text:p>What is the balance of the purchase price payable at the closing?</text:p><text:p/><text:p/></office:annotation></text:span><text:span text:style-name="T8">Closing Balance</text:span><office:annotation-end office:name="__Annotation__175_1027474996"/><text:span text:style-name="T8">. $______________, due upon the delivery of the general warranty deed at the Closing. <text:s/>This amount is subject to change based on adjustments made pursuant to this Agreement.</text:span></text:p>
        </text:list-item>
        <text:list-item>
          <text:p text:style-name="P47"><text:span text:style-name="T8"><office:annotation office:name="__Annotation__186_1027474996"><dc:creator>Michelle Yang</dc:creator><dc:date>2016-10-20T13:52:00</dc:date><textooo:sender-initials>MY</textooo:sender-initials><text:p>Are there any other type of payments?</text:p><text:p/><text:p/></office:annotation></text:span><text:span text:style-name="T8">Other. $_____________ </text:span><office:annotation-end office:name="__Annotation__186_1027474996"/><text:span text:style-name="T8">[description]</text:span></text:p>
        </text:list-item>
      </text:list>
      <text:p text:style-name="P53"/>
      <text:p text:style-name="P4"><text:span text:style-name="T8">All payments shall be made in proceeds that are immediately available to Seller by one of the following methods: </text:span></text:p>
      <text:p text:style-name="P4"><text:span text:style-name="T8">- </text:span><office:annotation office:name="__Annotation__207_1027474996"><dc:creator>Michelle Yang</dc:creator><dc:date>2016-12-22T10:44:00</dc:date><textooo:sender-initials>MY</textooo:sender-initials><text:p>How can payments be made?</text:p><text:p><text:tab/>List options, user can choose as many as they like</text:p><text:p/><text:p/></office:annotation><text:span text:style-name="T8">certified check</text:span></text:p>
      <text:p text:style-name="P4"><text:span text:style-name="T8">- official bank check</text:span></text:p>
      <text:p text:style-name="P4"><text:span text:style-name="T8">- wire transfer </text:span></text:p>
      <text:p text:style-name="P4"><text:span text:style-name="T8">- other</text:span></text:p>
      <text:p text:style-name="P4"><office:annotation-end office:name="__Annotation__207_1027474996"/></text:p>
      <text:p text:style-name="P4"><text:span text:style-name="T8">4. </text:span><text:span text:style-name="T11"><office:annotation office:name="__Annotation__214_1027474996"><dc:creator>Michelle Yang</dc:creator><dc:date>2016-12-27T11:08:00</dc:date><textooo:sender-initials>MY</textooo:sender-initials><text:p>Was the property built before 1978?</text:p><text:p><text:tab/>Yes – Add Lead Paint Disclosure at end of the Agreement</text:p><text:p><text:tab/><text:tab/>Does the seller know of any lead-based paint and/or lead based paint hazards that are present in the property?</text:p><text:p><text:tab/><text:tab/><text:tab/>Yes</text:p><text:p><text:tab/><text:tab/><text:tab/><text:tab/>Describe any lead-based paint and/or lead-based paint hazards in the property.</text:p><text:p><text:tab/><text:tab/><text:tab/>No</text:p><text:p>Did or will the seller provide all available records and reports pertaining to the lead-based hazards in the property to the buyer?</text:p><text:p><text:tab/>Yes</text:p><text:p><text:tab/><text:tab/>List the documents that will be provided to the buyer.</text:p><text:p><text:tab/>No, there are no records or reports</text:p><text:p/><text:p>Acknowledgement by the seller.</text:p><text:p>The seller must </text:p><text:p/><text:p>Acknowledgement by the buyer (and agent, if any).</text:p><text:p>The buyer (and agent, if any) must initial the Lead Disclosure/Warning Statement attached to the end of the agreement. This will acknowledge that the tenant and the agent have received the pamphlet “Protect Your Family from Lead in Your Home” and copies of all information relating to the lead-based paint and/or lead-based hazards in the property.</text:p><text:p/><text:p/></office:annotation></text:span><text:span text:style-name="T11">Disclosures.</text:span><office:annotation-end office:name="__Annotation__214_1027474996"/><text:span text:style-name="T8"> Seller shall provide Buyer with all disclosures, including signed disclosure forms, as required by federal, state and local law. Seller shall also disclose to Buyer in writing any defects in the Property known to Seller that materially affects the value or quiet enjoyment of the Property. Buyer’s obligations under this Agreement are contingent upon Buyer’s review and approval of all required Seller disclosures and reports, including any preliminary title report.</text:span></text:p>
      <text:p text:style-name="P11"/>
      <text:p text:style-name="P4"><text:span text:style-name="T8">5. </text:span><text:span text:style-name="T11"><office:annotation office:name="__Annotation__238_1027474996"><dc:creator>Michelle Yang</dc:creator><dc:date>2016-10-20T13:58:00</dc:date><textooo:sender-initials>MY</textooo:sender-initials><text:p>Will the buyer be taking over the seller’s existing mortgage?</text:p><text:p><text:tab/>Yes – include</text:p><text:p><text:tab/>No – don’t include</text:p><text:p/><text:p>What is the name of the financial institution or party who granted seller’s mortgage?</text:p><text:p/><text:p>What is the date of the seller’s mortgage?</text:p><text:p/><text:p>What is the current balance on the seller’s mortgage?</text:p><text:p/><text:p>Which party will pay the fees associated with transferring the mortgage to the buyer?</text:p><text:p/><text:p/></office:annotation></text:span><text:span text:style-name="T11">Assumption of Loan</text:span><office:annotation-end office:name="__Annotation__238_1027474996"/><text:span text:style-name="T11">.</text:span><text:span text:style-name="T8"> Buyer shall assume Seller’s existing mortgage (the “Mortgage”) owed to _________________ [financial institution], dated ___________, having a present balance of $__________. Buyer agrees to assume and pay the Mortgage in accordance with its terms for all payments due after the Closing. All fees associated with the transfer of the Mortgage shall be paid by [Seller/Buyer].</text:span></text:p>
      <text:p text:style-name="P11"/>
      <text:p text:style-name="P4"><text:span text:style-name="T8">6. <text:s/></text:span><text:span text:style-name="T11"><office:annotation office:name="__Annotation__256_1027474996"><dc:creator>Michelle Yang</dc:creator><dc:date>2016-10-13T15:07:00</dc:date><textooo:sender-initials>MY</textooo:sender-initials><text:p>Is the purchase contingent upon the buyer obtaining a mortgage?</text:p><text:p><text:tab/>Yes – include</text:p><text:p><text:tab/>No – don’t include</text:p><text:p/><text:p/></office:annotation></text:span><text:span text:style-name="T11">Financing Contingency.</text:span><office:annotation-end office:name="__Annotation__256_1027474996"/><text:span text:style-name="T11"> </text:span><text:span text:style-name="T8">Buyer’s obligations under this Agreement are contingent upon Buyer’s ability to obtain a firm commitment for a mortgage loan [</text:span><text:span text:style-name="T8"><office:annotation office:name="__Annotation__271_1027474996"><dc:creator>Michelle Yang</dc:creator><dc:date>2016-12-22T14:32:00</dc:date><textooo:sender-initials>MY</textooo:sender-initials><text:p>If Yes – Do you want to specify a time limit for obtaining a firm commitment on the mortgage?</text:p><text:p><text:tab/>Yes</text:p><text:p><text:tab/><text:tab/>Within how many days after executing this agreement must buyer obtain a firm commitment for a mortgage?</text:p><text:p><text:tab/>No – use “within a reasonable period of time”</text:p><text:p/><text:p/></office:annotation></text:span><text:span text:style-name="T8">within a reasonable period of time/within ____ [days] days after the execution of this Agreement</text:span><office:annotation-end office:name="__Annotation__271_1027474996"/><text:span text:style-name="T8">] upon [</text:span><text:span text:style-name="T8"><office:annotation office:name="__Annotation__288_1027474996"><dc:creator>Michelle Yang</dc:creator><dc:date>2016-12-22T14:34:00</dc:date><textooo:sender-initials>MY</textooo:sender-initials><text:p>What will the terms of the mortgage be?</text:p><text:p><text:tab/>The terms will be ‘commercially reasonable terms’</text:p><text:p><text:tab/>The buyer will decide, in his or her sole discretion</text:p><text:p><text:tab/>Specific terms set out in the agreement</text:p><text:p/><text:p/></office:annotation></text:span><text:span text:style-name="T8">terms acceptable to Buyer in Buyer’s sole discretion/commercially reasonable terms/ </text:span><text:span text:style-name="T8"><office:annotation office:name="__Annotation__291_1027474996"><dc:creator>Michelle Yang</dc:creator><dc:date>2016-12-22T14:28:00</dc:date><textooo:sender-initials>MY</textooo:sender-initials><text:p><text:tab/><text:tab/>At least how many years must the mortgage be?</text:p><text:p><text:tab/><text:tab/>What is the maximum percentage of interest allowable on the mortgage?</text:p><text:p/><text:p/><text:p/></office:annotation></text:span><text:span text:style-name="T8">in the amount of $_________ [amount of mortgage], which is at least ___ years with an interest rate not to exceed ___ _ % percen</text:span><office:annotation-end office:name="__Annotation__288_1027474996"/><text:span text:style-name="T8">t</text:span><office:annotation-end office:name="__Annotation__291_1027474996"/><text:span text:style-name="T8">]. <text:s/>If Buyer is unable to obtain such commitment within the time specified herein, Buyer must notify Seller within such time, and this Agreement shall be terminated and all amounts paid shall be returned to Buyer. [</text:span><text:span text:style-name="T8"><office:annotation office:name="__Annotation__318_1027474996"><dc:creator>Michelle Yang</dc:creator><dc:date>2016-12-22T14:39:00</dc:date><textooo:sender-initials>MY</textooo:sender-initials><text:p>Is the agreement also contingent upon the property receiving an appraisal value equaling or exceeding the purchase price?</text:p><text:p><text:tab/>Yes – include</text:p><text:p><text:tab/>No – don’t include</text:p><text:p/><text:p/></office:annotation></text:span><text:span text:style-name="T8">Buyer’s obligations under this Agreement are also contingent upon an appraisal on the Property equaling or exceeding the Purchase Price.]</text:span><office:annotation-end office:name="__Annotation__318_1027474996"/></text:p>
      <text:p text:style-name="P11"/>
      <text:p text:style-name="P4"><text:span text:style-name="T8">7. </text:span><text:span text:style-name="T11"><office:annotation office:name="__Annotation__326_1027474996"><dc:creator>Michelle Yang</dc:creator><dc:date>2016-10-19T16:32:00</dc:date><textooo:sender-initials>MY</textooo:sender-initials><text:p>Is the agreement contingent upon the buyer first selling its own property?</text:p><text:p/><text:p>What is a sale of home contingency?</text:p><text:p/><text:p>If the buyer needs to sell his or her current home first in order to finance the purchase, he or she may want to include a sale of home contingency. This contingency allows the buyer to terminate the contract if his or her current home does not get sold by a certain date.</text:p><text:p/><text:p/></office:annotation></text:span><text:span text:style-name="T11">Sale of Another Property Contingency</text:span><office:annotation-end office:name="__Annotation__326_1027474996"/><text:span text:style-name="T11">. </text:span><text:span text:style-name="T8">Buyer’s obligations under this Agreement are contingent upon Buyer’s sale and closing of Buyer’s property located at _____________________.</text:span></text:p>
      <text:p text:style-name="P11"/>
      <text:p text:style-name="P4"><text:span text:style-name="T8">8. </text:span><text:span text:style-name="T11">Seller Representations and Warranties.</text:span><text:span text:style-name="T8"> <text:s/>Seller represents and warrants that:</text:span></text:p>
      <text:p text:style-name="P11"/>
      <text:list xml:id="list488284678091078984" text:style-name="WWNum9">
        <text:list-item>
          <text:p text:style-name="P48"><text:soft-page-break/><text:span text:style-name="T8">Seller is the sole owner of record of the Property and has full right, power and authority to sell, convey and transfer the Property.</text:span></text:p>
        </text:list-item>
        <text:list-item>
          <text:p text:style-name="P48"><text:span text:style-name="T8">Seller will convey to Buyer good and marketable title to the Property by providing to Buyer a valid general warranty deed. </text:span></text:p>
        </text:list-item>
        <text:list-item>
          <text:p text:style-name="P48"><text:span text:style-name="T7">T</text:span><text:span text:style-name="T8">he Property and the present use of the Property are not in violation of any governmental rules, codes, permits, regulations or limitations, and represents that nothing will be done or allowed to be done on or about the Property </text:span><text:span text:style-name="T7">between the signing </text:span><text:span text:style-name="T8">of this Agreement and the date of </text:span><text:span text:style-name="T7">the Closing </text:span><text:span text:style-name="T8">which will result in any such violation. <text:s/></text:span></text:p>
        </text:list-item>
        <text:list-item>
          <text:p text:style-name="P48"><text:span text:style-name="T8"><office:annotation office:name="__Annotation__359_1027474996"><dc:creator>Michelle Yang</dc:creator><dc:date>2016-12-22T16:42:00</dc:date><textooo:sender-initials>MY</textooo:sender-initials><text:p>Is the seller a “foreign person”?</text:p><text:p><text:tab/><text:span text:style-name="T40">N</text:span><text:span text:style-name="T41">o </text:span>– include</text:p><text:p><text:tab/>Yes – do not include</text:p><text:p>(also affects output in seller closing deliverables)</text:p><text:p/><text:p/><text:p><text:span text:style-name="T8">What is a “foreign person”?</text:span></text:p><text:p><text:span text:style-name="T8">Under Section 1445(f) of the Internal Revenue Code of 1986, a “foreign person” is any person who is not a United States citizen, as well as certain qualified foreign pension funds. Any sale of U.S. property by a foreign person is subject to the Foreign Investment in Real Property Act of 1980. </text:span></text:p><text:p/><text:p><text:span text:style-name="T8">If the seller is a foreign person, the buyer is required to withhold up to 15% of the purchase price for withholding taxes. If the seller provides a certification that it is not a foreign person (and the buyer has no reason to believe it is not true), the buyer is not required to withhold any tax. </text:span></text:p><text:p><text:span text:style-name="T8"/></text:p><text:p><text:span text:style-name="T8"/></text:p></office:annotation></text:span><text:span text:style-name="T8">Seller is not a “foreign person” as defined in Section 1445(f) of the Internal Revenue Code of 1986, as amended.</text:span><office:annotation-end office:name="__Annotation__359_1027474996"/></text:p>
        </text:list-item>
        <text:list-item>
          <text:p text:style-name="P48"><text:span text:style-name="T7">Any and all mortgage liens on the Property will </text:span><text:span text:style-name="T8">have been released</text:span><text:span text:style-name="T7"> on the date of the Closing</text:span><text:span text:style-name="T8">. </text:span></text:p>
        </text:list-item>
        <text:list-item>
          <text:p text:style-name="P48"><text:span text:style-name="T8">Seller has no knowledge of the existence of any municipal lien and/or assessment.</text:span></text:p>
        </text:list-item>
        <text:list-item>
          <text:p text:style-name="P48"><text:span text:style-name="T7">Seller has neither knowledge nor notice of any pending public agency hearings or appeals affecting the Property and will promptly notify Buyer if Seller receives notice or learns of any such hearings between the signing of this Agreement and the date of the Closing.</text:span></text:p>
        </text:list-item>
        <text:list-item>
          <text:p text:style-name="P48"><text:span text:style-name="T7">Seller is not a “debtor” in a proceeding presently in any bankruptcy court. </text:span></text:p>
        </text:list-item>
        <text:list-item>
          <text:p text:style-name="P48"><text:span text:style-name="T7">Seller shall maintain the current insurance policy on the property until the Closing.</text:span></text:p>
        </text:list-item>
        <text:list-item>
          <text:p text:style-name="P48"><text:span text:style-name="T8">Seller will notify Buyer immediately of any matters that may impact the Property, including, but not limited to, attachments, liens and any notice zoning matters.</text:span></text:p>
        </text:list-item>
        <text:list-item>
          <text:p text:style-name="P48"><text:span text:style-name="T8">Any material alterations, additions or improvements to the Property have been made pursuant to and in accordance with the necessary and required filings, permits, authorizations and/or consents.</text:span></text:p>
        </text:list-item>
        <text:list-item>
          <text:p text:style-name="P48"><text:span text:style-name="T7"><text:s/></text:span><text:span text:style-name="T7"><office:annotation office:name="__Annotation__394_1027474996"><dc:creator>Michelle Yang</dc:creator><dc:date>2016-12-22T14:54:00</dc:date><textooo:sender-initials>MY</textooo:sender-initials><text:p>Do you want the seller to make any additional representations and warranties beyond the standard ones?</text:p><text:p><text:tab/>Yes</text:p><text:p><text:tab/><text:tab/>Include all reps (e) and after for the user to pick and choose. (so (a) through (d) will be set in the document, and the rest are optional)</text:p><text:p/><text:p>What are the standard representations and warranties made by the seller?</text:p><text:p/><text:p>In the standard representations and warranties, the seller represents and warrants that:</text:p><text:p/><text:p>The s<text:span text:style-name="T8">eller is the sole owner of record of the property and has full right, power and authority to sell, convey and transfer the property.</text:span></text:p><text:p><text:span text:style-name="T8">The seller will convey to the buyer good and marketable title to the property by providing to the buyer a valid general warranty deed. </text:span></text:p><text:p><text:span text:style-name="T7">T</text:span><text:span text:style-name="T8">he property and the present use of the property are not in violation of any governmental rules, codes, permits, regulations or limitations, and nothing will be done or allowed to be done on or about the property </text:span><text:span text:style-name="T7">between the signing </text:span><text:span text:style-name="T8">of the agreement and the date of </text:span><text:span text:style-name="T7">the closing </text:span><text:span text:style-name="T8">which will result in any such violation. <text:s/></text:span></text:p><text:p/><text:p/><text:p><text:span text:style-name="T8">NOTE: Can we make each one of those 3 reps and warranties a statement for the user to acknowledge?</text:span></text:p><text:p/><text:p/><text:p/></office:annotation></text:span><text:span text:style-name="T7">[user to write in own]</text:span><office:annotation-end office:name="__Annotation__394_1027474996"/></text:p>
        </text:list-item>
      </text:list>
      <text:p text:style-name="P11"/>
      <text:p text:style-name="P4"><text:span text:style-name="T8">9. </text:span><text:span text:style-name="T11">Inspection.</text:span><text:span text:style-name="T8"> </text:span><text:span text:style-name="articlestyle"><text:span text:style-name="T8"><text:s/></text:span></text:span><text:span text:style-name="T8">Buyer’s obligations under this Agreement are contingent upon Buyer’s inspection of the Property. Buyer may use any inspectors of Buyer’s choice, at Buyer’s expense. Seller shall cooperate in making the Property reasonably available for Buyer’s inspection. If Buyer is not, in good faith, satisfied with the condition of the Property after any inspection thereof, Buyer shall deliver to Seller a written request that Seller fix or remedy any unsatisfactory conditions. If Buyer and Seller are unable to reach an agreement regarding fixing or remedying the unsatisfactory conditions [</text:span><text:span text:style-name="T8"><office:annotation office:name="__Annotation__429_1027474996"><dc:creator>Michelle Yang</dc:creator><dc:date>2016-10-18T15:57:00</dc:date><textooo:sender-initials>MY</textooo:sender-initials><text:p>Do you want to set a date by which the buyer and the seller must reach an agreement regarding any unsatisfactory conditions found during the inspection?</text:p><text:p/><text:p>What is the inspection?</text:p><text:p>The purchase is contingent upon the inspection of the property by the buyer. The buyer can choose to have a professional home inspector inspect the condition of the home, including the roof, foundation, and plumbing. The buyer can then request that the seller fix or repair any unsatisfactory conditions. While the seller is not under any obligation to make any changes or repairs, the buyer has the right to terminate the agreement if they are unable to come to an agreement regarding the unsatisfactory conditions.</text:p><text:p/><text:p/></office:annotation></text:span><text:span text:style-name="T8">on or before ________, 20__</text:span><office:annotation-end office:name="__Annotation__429_1027474996"/><text:span text:style-name="T8">], Buyer shall have the right to terminate this Agreement and be refunded any amounts previously paid under this Agreement.</text:span></text:p>
      <text:p text:style-name="P11"/>
      <text:p text:style-name="P4"><text:span text:style-name="T8">10. </text:span><text:span text:style-name="T11">Title Insurance</text:span><text:span text:style-name="T8">. As a condition to the Closing, Buyer shall obtain, at [Buyer</text:span><text:span text:style-name="T8"><office:annotation office:name="__Annotation__454_1027474996"><dc:creator>Michelle Yang</dc:creator><dc:date>2016-10-18T16:05:00</dc:date><textooo:sender-initials>MY</textooo:sender-initials><text:p>Which party will be responsible for purchasing title insurance?</text:p><text:p/><text:p>What is title insurance? Title insurance is an insurance policy that <text:s/>protects against loss or damages due to liens, encumbrances, or other defects in title, subject to certain exceptions.</text:p><text:p/><text:p>Which party will choose the title insurance company?</text:p><text:p/><text:p/></office:annotation></text:span><text:span text:style-name="T8">’s/Seller</text:span><office:annotation-end office:name="__Annotation__454_1027474996"/><text:span text:style-name="T8">’s] expense, a title insurance policy (the “Title Policy”) by a title insurance company selected by [Buyer/Seller] which is authorized to do business in ______ [state where property is located] (the “Title Company</text:span><office:annotation office:name="__Annotation__488_1027474996"><dc:creator>Michelle Yang</dc:creator><dc:date>2016-12-26T14:04:00</dc:date><textooo:sender-initials>MY</textooo:sender-initials><text:p>Do you want to describe any allowable exclusions or exceptions to the title insurance policy?</text:p><text:p><text:tab/>Yes</text:p><text:p><text:tab/><text:tab/>List out options for user to choose from</text:p><text:p/><text:p>What are exceptions to the title insurance policy?</text:p><text:p/><text:p>Exclusions or exceptions to the title insurance policy are items or events that will not be covered under the title insurance policy. The American Land Title Association (ALTA) form has 5 standard exclusions that are included in most policies. The parties can also negotiate additional exceptions specific to the particular policy.</text:p><text:p/><text:p/></office:annotation><text:span text:style-name="T8">”)[./</text:span><text:span text:style-name="T7">,</text:span><text:span text:style-name="T8"> subject only to:</text:span></text:p>
      <text:p text:style-name="P41"/>
      <text:list xml:id="list4537056822188013011" text:style-name="WWNum11">
        <text:list-item>
          <text:p text:style-name="P44"><text:span text:style-name="T7">Any and all restrictions, limitations, regulations, ordinances and/or laws imposed by any governmental authority and any and all other provisions of any governmental restrictions, limitations, regulations, ordinances and/or public laws.</text:span></text:p>
        </text:list-item>
        <text:list-item>
          <text:p text:style-name="P44"><text:span text:style-name="T7">Any liens for real property taxes or assessments created or attaching between the date of the Title Policy and the date the deed or instrument of transfer is recorded.</text:span></text:p>
        </text:list-item>
        <text:list-item>
          <text:p text:style-name="P44"><text:span text:style-name="T7">Any material defect, lien or encumbrance created, suffered, assumed or known by the Buyer.</text:span></text:p>
        </text:list-item>
        <text:list-item>
          <text:p text:style-name="P44"><text:span text:style-name="T7">Any rights of eminent domain.</text:span></text:p>
        </text:list-item>
        <text:list-item>
          <text:p text:style-name="P44"><text:soft-page-break/><text:span text:style-name="T7">Any claim under bankruptcy or other creditor’s rights laws that the transfer is a fraudulent conveyance.</text:span></text:p>
        </text:list-item>
        <text:list-item>
          <text:p text:style-name="P44"><office:annotation-end office:name="__Annotation__488_1027474996"/><text:span text:style-name="T7">[other – user to write in]</text:span></text:p>
        </text:list-item>
      </text:list>
      <text:p text:style-name="P43"/>
      <text:p text:style-name="P45"><text:span text:style-name="T7">Promptly after the date hereof, Buyer shall order a preliminary title report from the Title Company. Within </text:span><text:span text:style-name="T7"><office:annotation office:name="__Annotation__497_1027474996"><dc:creator>Michelle Yang</dc:creator><dc:date>2016-12-28T13:38:00</dc:date><textooo:sender-initials>MY</textooo:sender-initials><text:p>How many days after receiving the preliminary title report must the buyer notify the seller of any objections to title?</text:p><text:p/><text:p/></office:annotation></text:span><text:span text:style-name="T7">___</text:span><office:annotation-end office:name="__Annotation__497_1027474996"/><text:span text:style-name="T7"> days of receiving the report, Buyer shall forward a copy of the report to Seller and shall notify Seller of any objections to title in the report or otherwise known to Buyer. Seller shall have </text:span><text:span text:style-name="T7"><office:annotation office:name="__Annotation__505_1027474996"><dc:creator>Michelle Yang</dc:creator><dc:date>2016-12-28T13:38:00</dc:date><textooo:sender-initials>MY</textooo:sender-initials><text:p>How many days after receiving the buyer’s objections must the seller correct or address the objections?</text:p><text:p/><text:p/></office:annotation></text:span><text:span text:style-name="T7">___</text:span><office:annotation-end office:name="__Annotation__505_1027474996"/><text:span text:style-name="T7"> days after receipt of Buyer’s objections to correct or address the objections. If Seller fails to correct or address the objections within the specified time period, Buyer shall have the right to terminate this Agreement and be refunded any amounts previously paid under this Agreement.</text:span></text:p>
      <text:p text:style-name="P42"/>
      <text:p text:style-name="P4"><text:span text:style-name="T8">11. </text:span><text:span text:style-name="T8"><office:annotation office:name="__Annotation__514_1027474996"><dc:creator>Michelle Yang</dc:creator><dc:date>2016-12-22T17:24:00</dc:date><textooo:sender-initials>MY</textooo:sender-initials><text:p>On what date will the closing occur?</text:p><text:p/><text:p>FAQ: What is the closing?</text:p><text:p/><text:p><text:span text:style-name="T39">The closing is the final step in a real estate transaction between the buyer and the seller. All agreements and documents are signed and exchanged, the remaining balance on the purchase price is paid, keys are exchanged, and title of the property passes to the buyer.</text:span></text:p><text:p/><text:p>Where will the closing take place?</text:p><text:p/><text:p/></office:annotation></text:span><text:span text:style-name="T11">Closing</text:span><text:span text:style-name="T8">. <text:s/></text:span><office:annotation-end office:name="__Annotation__514_1027474996"/><text:span text:style-name="T8">The closing of the Transaction (the “Closing”) shall occur on ___________, 20___ and shall take place at ____________________________ [address where closing will occur], unless otherwise agreed upon by mutual consent of the Parties. Buyer has the right to make a final inspection of the Property prior to the Closing. </text:span></text:p>
      <text:p text:style-name="P11"/>
      <text:p text:style-name="P11"/>
      <text:p text:style-name="P4"><text:span text:style-name="T8">12.</text:span><text:span text:style-name="T11"> Seller Closing Deliverables. </text:span><text:span text:style-name="T8">At the Closing, Seller shall deliver to Buyer the following:</text:span></text:p>
      <text:p text:style-name="P11"/>
      <text:list xml:id="list1988579299976629286" text:style-name="WWNum7">
        <text:list-item>
          <text:p text:style-name="P49"><text:span text:style-name="T8">A general warranty deed conveying to Buyer title to the Property, duly executed and acknowledged by Seller.</text:span></text:p>
        </text:list-item>
        <text:list-item>
          <text:p text:style-name="P49"><text:span text:style-name="T8">A certificate from Seller certifying that Seller’s representations and warranties in this Agreement are true and correct as of the date of the Closing.</text:span></text:p>
        </text:list-item>
        <text:list-item>
          <text:p text:style-name="P49"><text:span text:style-name="T8">Such affidavits or other evidence as the Title Company shall reasonably require for its title insurance policy.</text:span></text:p>
        </text:list-item>
        <text:list-item>
          <text:p text:style-name="P49"><text:span text:style-name="T8">All keys to doors and mailboxes, codes to any locks and owner’s manuals for appliances and fixtures.</text:span></text:p>
        </text:list-item>
        <text:list-item>
          <text:p text:style-name="P49"><text:span text:style-name="T8">Any other documents, certificates, notices, affidavits or statements required by this Agreement, the Title Company, the escrow agent (if any) or law to complete the Transaction.</text:span></text:p>
        </text:list-item>
        <text:list-item>
          <text:p text:style-name="P49"><text:span text:style-name="T8"><office:annotation office:name="__Annotation__578_1027474996"><dc:creator>Michelle Yang</dc:creator><dc:date>2016-12-22T17:41:00</dc:date><textooo:sender-initials>MY</textooo:sender-initials><text:p>Include if the seller is not a foreign person. (see question above)</text:p><text:p/><text:p/></office:annotation></text:span><text:span text:style-name="T8">[A certificate from Seller certifying that Seller is not a foreign person.]</text:span><office:annotation-end office:name="__Annotation__578_1027474996"/></text:p>
        </text:list-item>
        <text:list-item>
          <text:p text:style-name="P49"><text:span text:style-name="T8"><text:s/></text:span><text:span text:style-name="T8"><office:annotation office:name="__Annotation__583_1027474996"><dc:creator>Michelle Yang</dc:creator><dc:date>2016-12-22T17:25:00</dc:date><textooo:sender-initials>MY</textooo:sender-initials><text:p>Do you want the seller to deliver any additional closing deliverables beyond the standard ones?</text:p><text:p/><text:p>What are the standard closing deliverables from the seller?</text:p><text:p/><text:p><text:s/>A general warranty deed</text:p><text:p><text:s/>A certificate stating that all representations and warranties in the agreement are still true and correct at closing</text:p><text:p><text:s/>Any affidavits or documents needed by the title insurance company</text:p><text:p><text:s/>All keys, codes and owner’s manuals</text:p><text:p><text:span text:style-name="T8">Any other documents, certificates, notices, affidavits or statements required to complete the transaction.</text:span></text:p><text:p>A certificate certifying that the seller is not a foreign person (if the seller is not a foreign person)</text:p><text:p/><text:p/></office:annotation></text:span><text:span text:style-name="T8">[user to write in own]</text:span><office:annotation-end office:name="__Annotation__583_1027474996"/></text:p>
        </text:list-item>
      </text:list>
      <text:p text:style-name="P11"/>
      <text:p text:style-name="P4"><text:span text:style-name="T8">13. </text:span><text:span text:style-name="T11">Buyer Closing Deliverables. </text:span><text:span text:style-name="T8">At the Closing, Buyer shall deliver to Seller the following:</text:span></text:p>
      <text:p text:style-name="P11"/>
      <text:list xml:id="list7344117763317818844" text:style-name="WWNum8">
        <text:list-item>
          <text:p text:style-name="P50"><text:span text:style-name="T8">The full amount of the balance of the Purchase Price, as adjusted by any pro rations or credits.</text:span></text:p>
        </text:list-item>
        <text:list-item>
          <text:p text:style-name="P50"><text:soft-page-break/><text:span text:style-name="T8">Such affidavits or other evidence as the Title Company shall reasonably require for its title insurance policy.</text:span></text:p>
        </text:list-item>
        <text:list-item>
          <text:p text:style-name="P50"><text:span text:style-name="T8">Any other documents, certificates, notices or statements required by this Agreement, the Title Company, the escrow agent (if any) or law to complete the Transaction.</text:span></text:p>
        </text:list-item>
        <text:list-item>
          <text:p text:style-name="P50"><text:span text:style-name="T8"><text:s/></text:span><text:span text:style-name="T8"><office:annotation office:name="__Annotation__604_1027474996"><dc:creator>Michelle Yang</dc:creator><dc:date>2016-12-22T17:43:00</dc:date><textooo:sender-initials>MY</textooo:sender-initials><text:p>Do you want the buyer to deliver any additional closing deliverables beyond the standard ones?</text:p><text:p/><text:p>What are the standard closing deliverables from the buyer?</text:p><text:p/><text:p>The standard closing deliverables from the buyer are:</text:p><text:p/><text:p><text:span text:style-name="T8"><text:s/></text:span><text:span text:style-name="T8">The full amount of the balance of the purchase price, adjusted for any prorations or credits.</text:span></text:p><text:p><text:span text:style-name="T8"><text:s/></text:span><text:span text:style-name="T8">Any affidavits or other evidence as the title company providing title insurance needs to issue its title insurance policy.</text:span></text:p><text:p><text:span text:style-name="T8">Any other documents, certificates, notices, affidavits or statements required to complete the transaction.</text:span></text:p><text:p/><text:p/><text:p/><text:p/></office:annotation></text:span><text:span text:style-name="T8">[user to write in own</text:span><office:annotation-end office:name="__Annotation__604_1027474996"/><text:span text:style-name="T8">]</text:span></text:p>
        </text:list-item>
      </text:list>
      <text:p text:style-name="P11"/>
      <text:p text:style-name="P4"><text:span text:style-name="T8">14. </text:span><text:span text:style-name="T11">Seller Closing Costs. </text:span><text:span text:style-name="T8">On or before the Closing, </text:span><text:span text:style-name="T8"><office:annotation office:name="__Annotation__620_1027474996"><dc:creator>Michelle Yang</dc:creator><dc:date>2016-10-19T16:57:00</dc:date><textooo:sender-initials>MY</textooo:sender-initials><text:p>Ask the two questions below first.</text:p><text:p/><text:p>What other closing costs will the seller be responsible for?</text:p><text:p>Except for (a) and (b), let user select options with checkboxes.</text:p><text:p/><text:p/></office:annotation></text:span><text:span text:style-name="T8">Seller shall pay:</text:span><office:annotation-end office:name="__Annotation__620_1027474996"/></text:p>
      <text:p text:style-name="P11"/>
      <text:list xml:id="list5600595736384989941" text:style-name="WWNum12">
        <text:list-item>
          <text:p text:style-name="P51"><text:span text:style-name="T8">[</text:span><text:span text:style-name="T8"><office:annotation office:name="__Annotation__625_1027474996"><dc:creator>Michelle Yang</dc:creator><dc:date>2016-10-19T16:56:00</dc:date><textooo:sender-initials>MY</textooo:sender-initials><text:p>Who will pay the escrow or closing fees?</text:p><text:p>Seller</text:p><text:p>Buyer</text:p><text:p>Seller and buyer will each pay half</text:p><text:p/><text:p/></office:annotation></text:span><text:span text:style-name="T8">One half of any escrow or closing fees./All escrow or closing fees.]</text:span><office:annotation-end office:name="__Annotation__625_1027474996"/></text:p>
        </text:list-item>
        <text:list-item>
          <text:p text:style-name="P51"><text:span text:style-name="T8"><office:annotation office:name="__Annotation__629_1027474996"><dc:creator>Michelle Yang</dc:creator><dc:date>2016-10-19T17:10:00</dc:date><textooo:sender-initials>MY</textooo:sender-initials><text:p>Who will pay any transfer and conveyance fees?</text:p><text:p>Seller</text:p><text:p>Buyer</text:p><text:p/><text:p/></office:annotation></text:span><text:span text:style-name="T8">[All transfer taxes and conveyance fees.]</text:span><office:annotation-end office:name="__Annotation__629_1027474996"/></text:p>
        </text:list-item>
        <text:list-item>
          <text:p text:style-name="P51"><text:span text:style-name="T8">All costs of releasing any mortgage, financing statement, or other debt security.</text:span></text:p>
        </text:list-item>
        <text:list-item>
          <text:p text:style-name="P51"><text:span text:style-name="T8">All costs of removing, remedying or curing any contingencies.</text:span></text:p>
        </text:list-item>
        <text:list-item>
          <text:p text:style-name="P51"><text:span text:style-name="T8">All costs related to the preparation of the deed.</text:span></text:p>
        </text:list-item>
        <text:list-item>
          <text:p text:style-name="P51"><text:span text:style-name="T8">Any broker commissions or fees.</text:span></text:p>
        </text:list-item>
        <text:list-item>
          <text:p text:style-name="P51"><text:span text:style-name="T8">Any property gains tax, as required by federal or state law.</text:span></text:p>
        </text:list-item>
        <text:list-item>
          <text:p text:style-name="P51"><text:span text:style-name="T8">[Other – user to write in own]</text:span></text:p>
        </text:list-item>
      </text:list>
      <text:p text:style-name="P33"/>
      <text:p text:style-name="P4"><text:span text:style-name="T8">15. </text:span><text:span text:style-name="T11">Buyer Closing Costs. </text:span><text:span text:style-name="T8">On or before the Closing, </text:span><text:span text:style-name="T8"><office:annotation office:name="__Annotation__645_1027474996"><dc:creator>Michelle Yang</dc:creator><dc:date>2016-10-19T17:10:00</dc:date><textooo:sender-initials>MY</textooo:sender-initials><text:p>What other closing costs will the buyer be responsible for?</text:p><text:p/><text:p>Except for (a) and (b), let user select options with checkboxes.</text:p><text:p/><text:p/><text:p/></office:annotation></text:span><text:span text:style-name="T8">Buyer shall pay:</text:span><office:annotation-end office:name="__Annotation__645_1027474996"/></text:p>
      <text:p text:style-name="P33"/>
      <text:list xml:id="list6326865101984033783" text:style-name="WWNum14">
        <text:list-item>
          <text:p text:style-name="P52"><text:span text:style-name="T8">[</text:span><text:span text:style-name="T8"><office:annotation office:name="__Annotation__650_1027474996"><dc:creator>Michelle Yang</dc:creator><dc:date>2016-10-19T16:56:00</dc:date><textooo:sender-initials>MY</textooo:sender-initials><text:p>Who will pay the escrow or closing fees?</text:p><text:p>Seller</text:p><text:p>Buyer (don’t include anything)</text:p><text:p>Seller and buyer will each pay half</text:p><text:p/><text:p/></office:annotation></text:span><text:span text:style-name="T8">One half of any escrow or closing fees./All escrow or closing fees.]</text:span><office:annotation-end office:name="__Annotation__650_1027474996"/></text:p>
        </text:list-item>
        <text:list-item>
          <text:p text:style-name="P52"><text:span text:style-name="T8">[</text:span><text:span text:style-name="T8"><office:annotation office:name="__Annotation__655_1027474996"><dc:creator>Michelle Yang</dc:creator><dc:date>2016-10-19T17:10:00</dc:date><textooo:sender-initials>MY</textooo:sender-initials><text:p>Who will pay the transfer and conveyance fees?</text:p><text:p>Seller</text:p><text:p>Buyer</text:p><text:p/><text:p/></office:annotation></text:span><text:span text:style-name="T8">All transfer taxes and conveyance fees.]</text:span><office:annotation-end office:name="__Annotation__655_1027474996"/></text:p>
        </text:list-item>
        <text:list-item>
          <text:p text:style-name="P52"><text:span text:style-name="T8">All costs related to the recording of the deed.</text:span></text:p>
        </text:list-item>
        <text:list-item>
          <text:p text:style-name="P52"><text:span text:style-name="T8">All costs or expenses related to obtaining financing, including origination or commitment fees and the lender’s title insurance policy.</text:span></text:p>
        </text:list-item>
        <text:list-item>
          <text:p text:style-name="P52"><text:soft-page-break/><text:span text:style-name="T8">All other costs and expenses associated with this Agreement, unless otherwise agreed to by the Parties.</text:span></text:p>
        </text:list-item>
        <text:list-item>
          <text:p text:style-name="P52"><text:span text:style-name="T8"><text:s/>[Other – user to write in own]</text:span></text:p>
        </text:list-item>
      </text:list>
      <text:p text:style-name="P11"/>
      <text:p text:style-name="P4"><text:span text:style-name="T8">16. </text:span><text:span text:style-name="T11"><office:annotation office:name="__Annotation__672_1027474996"><dc:creator>Michelle Yang</dc:creator><dc:date>2016-10-19T17:49:00</dc:date><textooo:sender-initials>MY</textooo:sender-initials><text:p>Do you want to allow the buyer to delay closing without fault if the buyer’s lender requires additional time or documentation?</text:p><text:p>If yes – how many days</text:p><text:p/><text:p/></office:annotation></text:span><text:span text:style-name="T11">Delayed Closing</text:span><office:annotation-end office:name="__Annotation__672_1027474996"/><text:span text:style-name="T8">. The Closing may be extended an additional ______ days if Buyer’s lender requires additional documentation or information. The delay in the Closing will not be the fault of Buyer.</text:span></text:p>
      <text:p text:style-name="P17"/>
      <text:p text:style-name="P4"><text:span text:style-name="T8">17. </text:span><text:span text:style-name="T11">Risk of Loss</text:span><text:span text:style-name="T8">. Seller assumes the risk of loss or damage by fire, natural disaster or other casualty to the Property until the Closing. In the event that all or a portion of the Property is destroyed or otherwise materially damaged prior to the Closing, Buyer shall have the option (a) to complete the Transaction and receive any insurance proceeds payable or (b) to terminate this Agreement and be refunded any amounts previously paid under this Agreement.</text:span></text:p>
      <text:p text:style-name="P11"/>
      <text:p text:style-name="P4"><text:span text:style-name="T8">18. </text:span><text:span text:style-name="T11">Possession of the Property</text:span><text:span text:style-name="T8">. Seller shall deliver exclusive possession of the Property </text:span><text:span text:style-name="T8"><office:annotation office:name="__Annotation__715_1027474996"><dc:creator>Michelle Yang</dc:creator><dc:date>2016-12-26T15:49:00</dc:date><textooo:sender-initials>MY</textooo:sender-initials><text:p>When can buyer take exclusive possession of the property?</text:p><text:p><text:tab/>On the closing date</text:p><text:p><text:tab/>On a different date</text:p><text:p/><text:p/></office:annotation></text:span><text:span text:style-name="T8">on _________, 20___ </text:span><office:annotation-end office:name="__Annotation__715_1027474996"/><text:span text:style-name="T8">[date Seller shall deliver possession of the Property]. </text:span></text:p>
      <text:p text:style-name="P11"/>
      <text:p text:style-name="P4"><office:annotation office:name="__Annotation__729_1027474996"><dc:creator>Michelle Yang</dc:creator><dc:date>2016-12-26T18:05:00</dc:date><textooo:sender-initials>MY</textooo:sender-initials><text:p>Is the property currently being leased?</text:p><text:p><text:tab/>Yes</text:p><text:p><text:tab/><text:tab/>Describe the lease agreements (need option to add as many as they want) – maybe a chart? Name of Agreement/ Lessee/ Date of Lease</text:p><text:p/><text:p/></office:annotation><text:span text:style-name="T8">19. </text:span><text:span text:style-name="T11">Assumption of Leases.</text:span><text:span text:style-name="T8"> The Property is currently subject to the following lease or rental agreements (the “Leases”):</text:span></text:p>
      <text:p text:style-name="P11"/>
      <text:p text:style-name="P4"><text:span text:style-name="T8">- [Name of Lease Agreement] by and between Seller and [Name of Tenant], dated [date of Lease]</text:span></text:p>
      <text:p text:style-name="P4"><text:span text:style-name="T8">- [Lease Two]</text:span></text:p>
      <text:p text:style-name="P11"/>
      <text:p text:style-name="P4"><text:span text:style-name="T8">In accordance with the required disclosures under this Agreement, Seller shall provide Buyer with copies of all lease or rental agreements. Seller represents and warrants that (a) the Transaction does violate the terms of the Leases and (b) Seller will notify existing tenants under the Leases of the change in ownership prior to the Closing. At the Closing, Seller shall deliver to Buyer an Assignment and Assumption of Lease Agreement for each Lease, as well as all security deposits and advanced payments related the Leases.</text:span></text:p>
      <text:p text:style-name="P4"><office:annotation-end office:name="__Annotation__729_1027474996"/></text:p>
      <text:p text:style-name="P4"><text:span text:style-name="T8">19. </text:span><text:span text:style-name="T11">Buyer’s Lien</text:span><text:span text:style-name="T8">. All sums paid on account of this Agreement and the reasonable expenses related to the examination of title are hereby made a lien upon the Property, but such lien shall not continue after default by Buyer hereunder.</text:span></text:p>
      <text:p text:style-name="P34"/>
      <text:p text:style-name="P4"><text:span text:style-name="T8">20. </text:span><text:span text:style-name="T11">Condition of Property. </text:span><text:span text:style-name="T8">Buyer acknowledges that Buyer is purchasing the Property “AS IS” in the condition that it is in at Buyer’s final inspection. Seller agrees that the Property shall be in the same condition on the date of the Closing as of the date that Buyer’s final inspection is completed. <text:s/></text:span></text:p>
      <text:p text:style-name="P11"/>
      <text:p text:style-name="P4"><text:span text:style-name="T8">21. </text:span><text:span text:style-name="T11">Real Estate Taxes</text:span><text:span text:style-name="T8">. All real property taxes and adjustments which are delinquent shall be paid at the Closing out of funds due to Seller. Any non-delinquent real property taxes and adjustments, if any, shall be apportioned pro rata on an accrual basis.</text:span></text:p>
      <text:p text:style-name="P11"><text:soft-page-break/></text:p>
      <text:p text:style-name="P4"><text:span text:style-name="T8"><office:annotation office:name="__Annotation__816_1027474996"><dc:creator>Michelle Yang</dc:creator><dc:date>2016-10-20T16:38:00</dc:date><textooo:sender-initials>MY</textooo:sender-initials><text:p>Add an acknowledgment:</text:p><text:p>If the buyer defaults, the seller’s sole remedy is to keep the deposit.</text:p><text:p>If the seller defaults, the buyer will be refunded the deposit and can sue for damages or specific performance of the agreement.</text:p><text:p/><text:p/></office:annotation></text:span><text:span text:style-name="T8">22. </text:span><text:span text:style-name="T11">Default</text:span><text:span text:style-name="T8">. <text:s/>In the event Buyer defaults, Buyer shall forfeit the Deposit to Seller as liquidated damages, which shall be the sole and exclusive remedy available to Seller. In the event Seller defaults, the Deposit shall be refunded to Buyer, and Buyer may sue for all remedies available at law or in equity.</text:span><office:annotation-end office:name="__Annotation__816_1027474996"/></text:p>
      <text:p text:style-name="P11"/>
      <text:p text:style-name="P4"><text:span text:style-name="T8">23. </text:span><text:span text:style-name="T11">Acceptance of Deed</text:span><text:span text:style-name="T8">. <text:s/>The delivery and acceptance of the deed herein described shall be deemed to constitute full compliance with all the terms, conditions, covenants and representations contained herein, or made in connection with the Transaction, except as may herein be expressly provided and except for the warranties of title.</text:span></text:p>
      <text:p text:style-name="P11"/>
      <text:p text:style-name="P4"><text:span text:style-name="T7">24. </text:span><text:span text:style-name="T10">Bankruptcy. </text:span><text:span text:style-name="T7">In the event a bankruptcy petition is filed naming Seller as a debtor under any Bankruptcy Code, between the signing of this Agreement and the Closing, then this Agreement shall be terminated and Buyer shall be entitled to a refund of any and all sums paid under this Agreement.</text:span></text:p>
      <text:p text:style-name="P11"/>
      <text:p text:style-name="P4"><text:span text:style-name="T8">25. </text:span><text:span text:style-name="T11">Attorney’s Fees</text:span><text:span text:style-name="T8">. <text:s/>Except as otherwise expressly provided in this Agreement, in the event of any litigation brought in law or equity to enforce any material provision of this Agreement, the prevailing Party shall be entitled to recover its reasonable attorneys' fees and court costs from the other Party.</text:span></text:p>
      <text:p text:style-name="P11"/>
      <text:p text:style-name="P4"><text:span text:style-name="T8">26. </text:span><text:span text:style-name="T11">Governing Law. </text:span><text:span text:style-name="T8">The terms of this Agreement shall be governed by and construed in accordance with the laws of the State of ____________ [governing law state], not including its conflicts of law provisions.</text:span></text:p>
      <text:p text:style-name="P11"/>
      <text:p text:style-name="P4"><text:span text:style-name="T8">27. </text:span><text:span text:style-name="T11">Disputes. </text:span><text:span text:style-name="T8">Any dispute arising from this Agreement shall be resolved </text:span><text:span text:style-name="T31"><office:annotation office:name="__Annotation__855_1027474996"><dc:creator>Michelle Yang</dc:creator><dc:date>2016-07-20T11:43:00</dc:date><textooo:sender-initials>MY</textooo:sender-initials><text:p>Options:</text:p><text:p>-court litigation</text:p><text:p>-arbitration</text:p><text:p>-mediation</text:p><text:p>-mediation then arbitration</text:p><text:p/><text:p><text:span text:style-name="T13">What are the different types of dispute resolution?</text:span></text:p><text:p/><text:p><text:span text:style-name="T13">Court litigation is when a party files an action or claim in court and each side presents its case or defense in a trial for a judge or jury to determine a final outcome on the claim. The decision by the judge or jury is final and binding. </text:span></text:p><text:p><text:span text:style-name="T13"/></text:p><text:p><text:span text:style-name="T13">Arbitration is when an arbitrator, a neutral third party selected by the parties, evaluates the dispute and determines a settlement. The decision by the arbitrator is final and binding.</text:span></text:p><text:p><text:span text:style-name="T13"><text:s/></text:span></text:p><text:p><text:span text:style-name="T13">Mediation is when a mediator, a neutral third party selected by the parties, tries to facilitate a compromise and agreement. The decision by the mediator is nonbinding. </text:span></text:p><text:p/></office:annotation></text:span><text:span text:style-name="T8">in the courts of the State of </text:span><text:span text:style-name="T31">_________/through binding arbitration conducted in accordance with the rules of the American Arbitration Association/through mediation/through mediation. If the dispute cannot be resolved through mediation, then the dispute will be resolved through binding arbitration conducted in accordance with the rules of the American Arbitration Association</text:span><office:annotation-end office:name="__Annotation__855_1027474996"/><text:span text:style-name="T31">].</text:span></text:p>
      <text:p text:style-name="P11"/>
      <text:p text:style-name="P4"><text:span text:style-name="T8">28. </text:span><text:span text:style-name="T11">Notices</text:span><text:span text:style-name="T8">. <text:s/>Any notice or other communication given or made to any Party under this Agreement shall be in writing and delivered by hand, sent by overnight courier service or sent by certified or registered mail, return receipt requested, to the following addresses:</text:span></text:p>
      <text:p text:style-name="P11"/>
      <text:p text:style-name="P4"><office:annotation office:name="__Annotation__873_1027474996"><dc:creator>Michelle Yang</dc:creator><dc:date>2016-12-26T17:27:00</dc:date><textooo:sender-initials>MY</textooo:sender-initials><text:p/><text:p/><text:p>Where should notices to the seller be delivered?</text:p><text:p><text:tab/>To the seller at the seller’s address</text:p><text:p><text:tab/>Other</text:p><text:p><text:tab/><text:tab/>Ask for name and address (maybe they will go to an atty)</text:p><text:p/><text:p>Same for buyer</text:p></office:annotation><text:span text:style-name="T8">[Seller Name]</text:span></text:p>
      <text:p text:style-name="P4"><text:span text:style-name="T8">[Seller Address]</text:span></text:p>
      <text:p text:style-name="P4"><text:span text:style-name="T8">[Seller City, State Zip]</text:span></text:p>
      <text:p text:style-name="P4"><office:annotation-end office:name="__Annotation__873_1027474996"/></text:p>
      <text:p text:style-name="P4"><text:span text:style-name="T8">[Buyer Name]</text:span></text:p>
      <text:p text:style-name="P4"><text:span text:style-name="T8">[Buyer Address]</text:span></text:p>
      <text:p text:style-name="P4"><text:soft-page-break/><text:span text:style-name="T8">[Buyer City, State Zip]</text:span></text:p>
      <text:p text:style-name="P11"/>
      <text:p text:style-name="P4"><text:span text:style-name="T8">29. </text:span><text:span text:style-name="T11">Assignment</text:span><text:span text:style-name="T8">. <text:s/>This Agreement and Buyer’s rights under this Agreement may not be assigned by Buyer without the express written consent of Seller. </text:span></text:p>
      <text:p text:style-name="P11"/>
      <text:p text:style-name="P4"><text:span text:style-name="T8">30. </text:span><text:span text:style-name="T11">Amendment. </text:span><text:span text:style-name="T8">This Agreement may be amended or modified only by a written agreement signed by all of the Parties.</text:span></text:p>
      <text:p text:style-name="P11"/>
      <text:p text:style-name="P4"><text:span text:style-name="T8">31. </text:span><text:span text:style-name="T11">Waiver. </text:span><text:span text:style-name="T8"><text:s/>No Party shall be deemed to have waived any provision of this Agreement or the exercise of any rights held under this Agreement unless such waiver is made expressly and in writing. Waiver by any Party of a breach or violation of any provision of this Agreement shall not constitute a waiver of any other subsequent breach or violation.</text:span></text:p>
      <text:p text:style-name="P11"/>
      <text:p text:style-name="P4"><text:span text:style-name="T8">32. </text:span><text:span text:style-name="T11">Binding Effect</text:span><text:span text:style-name="T8">. <text:s/>This Agreement shall be binding upon and inure to the benefit of the Parties and their respective legal representatives, heirs, executors, administrators, successors and permitted assigns.</text:span></text:p>
      <text:p text:style-name="P11"/>
      <text:p text:style-name="P4"><text:span text:style-name="T8">33. </text:span><text:span text:style-name="T11">Counterparts.</text:span><text:span text:style-name="T8"> <text:s/>This Agreement may be executed in one or more counterparts, each of which shall be deemed to be an original, and all of which together shall constitute one and the same document.</text:span></text:p>
      <text:p text:style-name="P11"/>
      <text:p text:style-name="P7"><text:span text:style-name="T8">34</text:span><text:span text:style-name="T11">. Severability.</text:span><text:span text:style-name="T8"> <text:s/>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14"/>
      <text:p text:style-name="P7"><text:span text:style-name="T8">35. </text:span><text:span text:style-name="T11">Headings. </text:span><text:span text:style-name="T8">The section headings herein are for reference purposes only and shall not otherwise affect the meaning, construction or interpretation of any provision in this Agreement.</text:span></text:p>
      <text:p text:style-name="P14"/>
      <text:p text:style-name="P7"><text:span text:style-name="T8">36</text:span><text:span text:style-name="T11">. Entire Agreement</text:span><text:span text:style-name="T8">. <text:s/>This Agreement contains the entire understanding between the Parties and supersedes and cancels all prior agreements of the Parties, whether oral or written, with respect to the subject matter.</text:span></text:p>
      <text:p text:style-name="P14"/>
      <text:p text:style-name="P7"><text:span text:style-name="T8">37.<text:tab/></text:span><text:span text:style-name="T11"><office:annotation office:name="__Annotation__950_1027474996"><dc:creator>Michelle Yang</dc:creator><dc:date>2016-10-28T14:38:00</dc:date><textooo:sender-initials>MY</textooo:sender-initials><text:p/><text:p/><text:p>Optional</text:p></office:annotation></text:span><text:span text:style-name="T11">Miscellaneous.</text:span><office:annotation-end office:name="__Annotation__950_1027474996"/><text:span text:style-name="T11"> </text:span><text:span text:style-name="T8">___________________________________________________________<text:line-break/>_____________________________________________________________________________<text:line-break/>_____________________________________________________________________________</text:span></text:p>
      <text:p text:style-name="P36"/>
      <text:p text:style-name="P37"><text:span text:style-name="T1">IN WITNESS WHEREOF, the Parties hereto, individually or by their duly authorized representatives, have executed this Agreement as of the Effective Date. </text:span></text:p>
      <text:p text:style-name="P36"><text:soft-page-break/></text:p>
      <text:p text:style-name="P10"/>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24"/>
          </table:table-cell>
          <table:table-cell table:style-name="Table2.B1" office:value-type="string">
            <text:p text:style-name="P24"/>
          </table:table-cell>
          <table:table-cell table:style-name="Table2.A1" office:value-type="string">
            <text:p text:style-name="P1"><text:span text:style-name="T30"> </text:span></text:p>
          </table:table-cell>
          <table:table-cell table:style-name="Table2.B1" office:value-type="string">
            <text:p text:style-name="P24"/>
          </table:table-cell>
          <table:table-cell table:style-name="Table2.A1" office:value-type="string">
            <text:p text:style-name="P1"><text:span text:style-name="T18"><text:s/></text:span></text:p>
          </table:table-cell>
        </table:table-row>
        <table:table-row table:style-name="Table2.2">
          <table:table-cell table:style-name="Table2.A2" office:value-type="string">
            <text:p text:style-name="P28"><text:span text:style-name="T21">Seller</text:span><text:span text:style-name="T19"> Full Name</text:span></text:p>
          </table:table-cell>
          <table:table-cell table:style-name="Table2.B2" office:value-type="string">
            <text:p text:style-name="P25"/>
          </table:table-cell>
          <table:table-cell table:style-name="Table2.A2" office:value-type="string">
            <text:p text:style-name="P28"><text:span text:style-name="T21">Seller Representative</text:span><text:span text:style-name="T19"> Signature</text:span></text:p>
          </table:table-cell>
          <table:table-cell table:style-name="Table2.B2" office:value-type="string">
            <text:p text:style-name="P25"/>
          </table:table-cell>
          <table:table-cell table:style-name="Table2.A2" office:value-type="string">
            <text:p text:style-name="P28"><text:span text:style-name="T21">Seller Representative</text:span><text:span text:style-name="T19"> Name and Title</text:span></text:p>
          </table:table-cell>
        </table:table-row>
      </table:table>
      <text:p text:style-name="P2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
          </table:table-cell>
          <table:table-cell table:style-name="Table3.B1" office:value-type="string">
            <text:p text:style-name="P15"/>
          </table:table-cell>
          <table:table-cell table:style-name="Table3.A1" office:value-type="string">
            <text:p text:style-name="P15"/>
          </table:table-cell>
        </table:table-row>
        <table:table-row table:style-name="Table3.2">
          <table:table-cell table:style-name="Table3.A2" office:value-type="string">
            <text:p text:style-name="P1"><text:span text:style-name="T21">Seller</text:span><text:span text:style-name="T22"> </text:span><text:span text:style-name="T24">Signature</text:span></text:p>
          </table:table-cell>
          <table:table-cell table:style-name="Table3.A2" office:value-type="string">
            <text:p text:style-name="P26"/>
          </table:table-cell>
          <table:table-cell table:style-name="Table3.A2" office:value-type="string">
            <text:p text:style-name="P1"><text:span text:style-name="T21">Seller</text:span><text:span text:style-name="T24"> Full Name</text:span></text:p>
          </table:table-cell>
        </table:table-row>
      </table:table>
      <text:p text:style-name="P2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4"/>
          </table:table-cell>
          <table:table-cell table:style-name="Table4.B1" office:value-type="string">
            <text:p text:style-name="P24"/>
          </table:table-cell>
          <table:table-cell table:style-name="Table4.A1" office:value-type="string">
            <text:p text:style-name="P1"><text:span text:style-name="T30"> </text:span></text:p>
          </table:table-cell>
          <table:table-cell table:style-name="Table4.B1" office:value-type="string">
            <text:p text:style-name="P24"/>
          </table:table-cell>
          <table:table-cell table:style-name="Table4.A1" office:value-type="string">
            <text:p text:style-name="P1"><text:span text:style-name="T18"><text:s/></text:span></text:p>
          </table:table-cell>
        </table:table-row>
        <table:table-row table:style-name="Table4.2">
          <table:table-cell table:style-name="Table4.A2" office:value-type="string">
            <text:p text:style-name="P28"><text:span text:style-name="T20">Buyer</text:span><text:span text:style-name="T19"> Full Name</text:span></text:p>
          </table:table-cell>
          <table:table-cell table:style-name="Table4.B2" office:value-type="string">
            <text:p text:style-name="P25"/>
          </table:table-cell>
          <table:table-cell table:style-name="Table4.A2" office:value-type="string">
            <text:p text:style-name="P28"><text:span text:style-name="T20">Buyer</text:span><text:span text:style-name="T21"> Representative</text:span><text:span text:style-name="T19"> Signature</text:span></text:p>
          </table:table-cell>
          <table:table-cell table:style-name="Table4.B2" office:value-type="string">
            <text:p text:style-name="P25"/>
          </table:table-cell>
          <table:table-cell table:style-name="Table4.A2" office:value-type="string">
            <text:p text:style-name="P28"><text:span text:style-name="T20">Buyer</text:span><text:span text:style-name="T21"> Representative</text:span><text:span text:style-name="T19"> Name and Title</text:span></text:p>
          </table:table-cell>
        </table:table-row>
      </table:table>
      <text:p text:style-name="P2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8"> </text:span></text:p>
          </table:table-cell>
          <table:table-cell table:style-name="Table5.B1" office:value-type="string">
            <text:p text:style-name="P8"/>
          </table:table-cell>
          <table:table-cell table:style-name="Table5.A1" office:value-type="string">
            <text:p text:style-name="P8"/>
          </table:table-cell>
        </table:table-row>
        <table:table-row table:style-name="Table5.2">
          <table:table-cell table:style-name="Table5.A2" office:value-type="string">
            <text:p text:style-name="P28"><text:span text:style-name="T20">Buyer</text:span><text:span text:style-name="T25"> Signature</text:span></text:p>
          </table:table-cell>
          <table:table-cell table:style-name="Table5.A2" office:value-type="string">
            <text:p text:style-name="P9"/>
          </table:table-cell>
          <table:table-cell table:style-name="Table5.A2" office:value-type="string">
            <text:p text:style-name="P28"><text:span text:style-name="T20">Buyer</text:span><text:span text:style-name="T23"> </text:span><text:span text:style-name="T25">Full Name</text:span></text:p>
          </table:table-cell>
        </table:table-row>
      </table:table>
      <text:p text:style-name="P17"/>
      <text:p text:style-name="P16"/>
      <text:h text:style-name="P35" text:outline-level="1"><text:span text:style-name="T27"><office:annotation office:name="__Annotation__1065_1027474996"><dc:creator>Michelle Yang</dc:creator><dc:date>2016-12-27T11:15:00</dc:date><textooo:sender-initials>MY</textooo:sender-initials><text:p/><text:p/><text:p/><text:p/><text:p/><text:p/><text:p/><text:p/><text:p/></office:annotation></text:span><text:span text:style-name="T27">Disclosure of Information on Lead-Based Paint and/or Lead-Based Paint Hazards</text:span><office:annotation-end office:name="__Annotation__1065_1027474996"/></text:h>
      <text:p text:style-name="P21"/>
      <text:h text:style-name="Standard" text:outline-level="1"><text:span text:style-name="T12">Lead Warning Statement</text:span></text:h>
      <text:p text:style-name="P3"><text:span text:style-name="T15">Housing built before 1978 may contain lead-based paint. Lead from paint, paint chips, and dust can pose health hazards if not managed properly. Lead exposure is especially harmful to young children and pregnant women. Before renting pre-1978 housing, lessors must disclose the presence of known lead-based paint and/or lead-based paint hazards in the dwelling. Lessees must also receive a federally approved pamphlet on lead poisoning prevention.</text:span></text:p>
      <text:p text:style-name="P22"/>
      <text:h text:style-name="Standard" text:outline-level="1"><text:span text:style-name="T12"><office:annotation office:name="__Annotation__1072_1027474996"><dc:creator>Michelle Yang</dc:creator><dc:date>2016-12-27T11:18:00</dc:date><textooo:sender-initials>MY</textooo:sender-initials><text:p/><text:p/><text:p>Does the seller know of any lead-based paint and/or lead based paint hazards that are present in the property?</text:p><text:p>Yes – Place an X mark on (i)</text:p><text:p><text:tab/><text:tab/>Describe any lead-based paint and/or lead-based paint </text:p><text:p>hazards in the property – fill in blank space</text:p><text:p>No – Place X mark on (ii)</text:p></office:annotation></text:span><text:span text:style-name="T12">Seller’s Disclosure</text:span><office:annotation-end office:name="__Annotation__1072_1027474996"/></text:h>
      <text:p text:style-name="Standard"><text:span text:style-name="T14">(a) Presence of lead-based paint and/or lead-based paint hazards (check (i) or (ii) below):</text:span></text:p>
      <text:list xml:id="list3241546852040223278" text:style-name="WWNum15">
        <text:list-item>
          <text:p text:style-name="P54"><text:span text:style-name="T14">____ Known lead-based paint and/or lead-based paint hazards are present in the housing (explain). ___________________________________________________________________________</text:span></text:p>
        </text:list-item>
        <text:list-item>
          <text:p text:style-name="P54"><text:span text:style-name="T14">____ Seller has no knowledge of lead-based paint and/or lead-based paint hazards in the housing.</text:span></text:p>
        </text:list-item>
      </text:list>
      <text:p text:style-name="P20"/>
      <text:p text:style-name="Standard"><text:span text:style-name="T14"><office:annotation office:name="__Annotation__1087_1027474996"><dc:creator>Michelle Yang</dc:creator><dc:date>2016-12-27T11:19:00</dc:date><textooo:sender-initials>MY</textooo:sender-initials><text:p/><text:p/><text:p>Did or will the seller provide all available records and reports pertaining to the lead-based hazards in the property to the buyer?</text:p><text:p><text:tab/>Yes – place X mark on (i)</text:p><text:p><text:tab/><text:tab/>List the documents that will be provided to the buyer – in blank space</text:p><text:p><text:tab/>No, there are no records or reports – place X mark on (ii)</text:p></office:annotation></text:span><text:span text:style-name="T14">(b) Records and reports available to the lessor (check (i) or (ii) below):</text:span><office:annotation-end office:name="__Annotation__1087_1027474996"/></text:p>
      <text:list xml:id="list2758212119943366833" text:style-name="WWNum16">
        <text:list-item>
          <text:p text:style-name="P55"><text:span text:style-name="T14">____ Seller has provided the lessee with all available records and reports pertaining to lead-based paint and/or lead-based paint hazards in the housing (list documents below). ___________________________________________________________________________</text:span></text:p>
        </text:list-item>
        <text:list-item>
          <text:p text:style-name="P55"><text:span text:style-name="T14">____ Seller has no reports or records pertaining to lead-based paint and/or lead-based paint hazards in the housing.</text:span></text:p>
        </text:list-item>
      </text:list>
      <text:p text:style-name="P20"/>
      <text:h text:style-name="Standard" text:outline-level="1"><text:span text:style-name="T14"><office:annotation office:name="__Annotation__1098_1027474996"><dc:creator>Michelle Yang</dc:creator><dc:date>2016-12-27T11:20:00</dc:date><textooo:sender-initials>MY</textooo:sender-initials><text:p/><text:p/><text:p>Acknowledgement by the buyer.</text:p><text:p>The buyer must initial and sign the Lead Disclosure/Warning Statement attached to the end of the agreement. This will acknowledge that the tenant and the agent have received the pamphlet entitled “Protect Your Family from Lead in Your Home” and copies of all information relating to the lead-based paint and/or lead-based hazards in the property.</text:p><text:p/><text:p>I understand and will have the buyer initial and sign the lead disclosure statement.</text:p></office:annotation></text:span><text:span text:style-name="T12">Buyer’s Acknowledgment</text:span><text:span text:style-name="T14"> </text:span><office:annotation-end office:name="__Annotation__1098_1027474996"/><text:span text:style-name="T14">(initial)</text:span></text:h>
      <text:p text:style-name="Standard"><text:span text:style-name="T14">(c) _______ Buyer has received copies of all information listed above.</text:span></text:p>
      <text:p text:style-name="Standard"><text:span text:style-name="T14">(d) _______ Buyer has received the pamphlet Protect Your Family from Lead in Your Home.</text:span></text:p>
      <text:p text:style-name="P20"/>
      <text:h text:style-name="Standard" text:outline-level="1"><text:span text:style-name="T14"><office:annotation office:name="__Annotation__1114_1027474996"><dc:creator>Michelle Yang</dc:creator><dc:date>2016-12-27T11:21:00</dc:date><textooo:sender-initials>MY</textooo:sender-initials><text:p/><text:p/><text:p>Acknowledgement by agent (if any)</text:p><text:p>The agent, if any, must initial and sign the Lead Disclosure/Warning Statement attached at the end of the agreement, acknowledging that he or she has informed the seller of the seller’s obligations under 42 U.S.C.<text:span text:style-name="T36"> </text:span><text:span text:style-name="T37">§ </text:span><text:span text:style-name="T38">4852d.</text:span></text:p><text:p/><text:p>I understand and will have the agent, if any, initial and sign the lead disclosure statement.</text:p><text:p/></office:annotation></text:span><text:span text:style-name="T12">Agent’s Acknowledgment</text:span><text:span text:style-name="T14"> </text:span><office:annotation-end office:name="__Annotation__1114_1027474996"/><text:span text:style-name="T14">(initial)</text:span></text:h>
      <text:p text:style-name="Standard"><text:span text:style-name="T14">(e) ________ Agent has informed Seller of Seller’s obligations under 42 U.S.C. </text:span><text:span text:style-name="T32">§</text:span><text:span text:style-name="T14">4852d and is aware of his/her responsibility to ensure compliance.</text:span></text:p>
      <text:p text:style-name="P20"/>
      <text:h text:style-name="Standard" text:outline-level="1"><text:soft-page-break/><text:span text:style-name="T12"><office:annotation office:name="__Annotation__1125_1027474996"><dc:creator>Michelle Yang</dc:creator><dc:date>2016-12-27T11:21:00</dc:date><textooo:sender-initials>MY</textooo:sender-initials><text:p/><text:p/><text:p>Acknowledgement by the seller.</text:p><text:p>The seller must prepare and sign the Lead Disclosure/Warning Statement attached at the end of the agreement. In addition, the seller must provide the buyer with the pamphlet entitled “Protect Your Family from Lead in Your Home” (available at www.epa.gov) and copies of all information relating to the lead-based paint and/or lead-based hazards in the property.</text:p><text:p/><text:p>I understand and will have the seller sign the disclosure statement and provide all documents.</text:p></office:annotation></text:span><text:span text:style-name="T12">Certification of Accuracy</text:span><office:annotation-end office:name="__Annotation__1125_1027474996"/></text:h>
      <text:p text:style-name="Standard"><text:span text:style-name="T14">The following parties have reviewed the information above and certify, to the best of their knowledge, that the information they have provided is true and accurate.</text:span><text:span text:style-name="T28"> </text:span></text:p>
      <text:p text:style-name="P27"/>
      <text:p text:style-name="P27"/>
      <text:p text:style-name="P27"/>
      <text:p text:style-name="P2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6"><text:span text:style-name="T8">_______________________________</text:span></text:p>
          </table:table-cell>
          <table:table-cell table:style-name="Table6.A1" office:value-type="string">
            <text:p text:style-name="P56"><text:span text:style-name="T8">_______________________________</text:span></text:p>
          </table:table-cell>
          <table:table-cell table:style-name="Table6.C1" office:value-type="string">
            <text:p text:style-name="P56"><text:span text:style-name="T8">______________________________</text:span></text:p>
          </table:table-cell>
        </table:table-row>
        <table:table-row table:style-name="Table6.2">
          <table:table-cell table:style-name="Table6.A2" office:value-type="string">
            <text:p text:style-name="P57"><text:span text:style-name="T2">Signature of </text:span><text:span text:style-name="T29">Seller</text:span></text:p>
          </table:table-cell>
          <table:table-cell table:style-name="Table6.A2" office:value-type="string">
            <text:p text:style-name="P57"><text:span text:style-name="T2">Signature of </text:span><text:span text:style-name="T29">Buyer</text:span></text:p>
          </table:table-cell>
          <table:table-cell table:style-name="Table6.C2" office:value-type="string">
            <text:p text:style-name="P57"><text:span text:style-name="T2">Signature of </text:span><text:span text:style-name="T29">Agent</text:span></text:p>
          </table:table-cell>
        </table:table-row>
        <table:table-row table:style-name="Table6.3">
          <table:table-cell table:style-name="Table6.A1" office:value-type="string">
            <text:p text:style-name="P57"><text:span text:style-name="T1">_______________________________</text:span></text:p>
          </table:table-cell>
          <table:table-cell table:style-name="Table6.A1" office:value-type="string">
            <text:p text:style-name="P57"><text:span text:style-name="T1">_______________________________</text:span></text:p>
          </table:table-cell>
          <table:table-cell table:style-name="Table6.C2" office:value-type="string">
            <text:p text:style-name="P58"><text:span text:style-name="T1">______________________________</text:span></text:p>
          </table:table-cell>
        </table:table-row>
        <table:table-row table:style-name="Table6.3">
          <table:table-cell table:style-name="Table6.A2" office:value-type="string">
            <text:p text:style-name="P57"><text:span text:style-name="T2">Date Signed</text:span></text:p>
          </table:table-cell>
          <table:table-cell table:style-name="Table6.A2" office:value-type="string">
            <text:p text:style-name="P57"><text:span text:style-name="T2">Date Signed</text:span></text:p>
          </table:table-cell>
          <table:table-cell table:style-name="Table6.C2" office:value-type="string">
            <text:p text:style-name="P57"><text:span text:style-name="T2">Date Signed</text:span></text:p>
          </table:table-cell>
        </table:table-row>
      </table:table>
      <text:p text:style-name="P23"/>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Courier 10cpi" svg:font-family="'Courier 10cpi'" style:font-family-generic="system" style:font-pitch="variable"/>
    <style:font-face style:name="Courier New" svg:font-family="'Courier New'"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PMingLiU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ab-stops>
          <style:tab-stop style:position="0in"/>
          <style:tab-stop style:position="1in"/>
          <style:tab-stop style:position="1.8in"/>
          <style:tab-stop style:position="2.3in"/>
          <style:tab-stop style:position="4in"/>
          <style:tab-stop style:position="5.5in"/>
          <style:tab-stop style:position="6in"/>
          <style:tab-stop style:position="6.5in"/>
        </style:tab-stops>
      </style:paragraph-properties>
      <style:text-properties style:font-name="Times New Roman" fo:font-size="11pt" style:font-name-asian="Times New Roman1" style:font-size-asian="11pt" style:font-name-complex="Times New Roman1"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Times New Roman" fo:font-size="11pt" fo:font-weight="bold" style:font-name-asian="Times New Roman1" style:font-size-asian="11pt" style:font-weight-asian="bold"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left="0in" fo:margin-right="0in" fo:text-align="justify" style:justify-single-word="false" fo:text-indent="1.5in" style:auto-text-indent="false" fo:keep-with-next="always"/>
      <style:text-properties style:font-name="Times New Roman" fo:font-size="11pt" fo:font-weight="bold" style:font-name-asian="Times New Roman1" style:font-size-asian="11p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text-properties style:font-name="Times" fo:font-size="10pt" style:font-size-asian="10pt" style:font-name-complex="Times New Roman1" style:font-size-complex="10pt"/>
    </style:style>
    <style:style style:name="Header" style:family="paragraph" style:parent-style-name="Standard" style:default-outline-level="" style:list-style-name="" style:class="extra">
      <style:paragraph-properties fo:orphans="0" fo:widows="0" text:number-lines="false" text:line-number="0">
        <style:tab-stops>
          <style:tab-stop style:position="3in" style:type="center"/>
          <style:tab-stop style:position="6in" style:type="right"/>
        </style:tab-stops>
      </style:paragraph-properties>
      <style:text-properties style:font-name="Courier" style:font-name-asian="Times New Roman1" style:font-name-complex="Times New Roman1" style:font-size-complex="10pt"/>
    </style:style>
    <style:style style:name="Footer" style:family="paragraph" style:parent-style-name="Standard" style:default-outline-level="" style:list-style-name="" style:class="extra">
      <style:paragraph-properties fo:orphans="0" fo:widows="0" text:number-lines="false" text:line-number="0">
        <style:tab-stops>
          <style:tab-stop style:position="3in" style:type="center"/>
          <style:tab-stop style:position="6in" style:type="right"/>
        </style:tab-stops>
      </style:paragraph-properties>
      <style:text-properties style:font-name="Courier" style:font-name-asian="Times New Roman1" style:font-name-complex="Times New Roman1" style:font-size-complex="10pt"/>
    </style:style>
    <style:style style:name="Title" style:family="paragraph" style:parent-style-name="Standard" style:next-style-name="Subtitle" style:default-outline-level="" style:list-style-name="" style:class="chapter">
      <style:paragraph-properties fo:text-align="center" style:justify-single-word="false" fo:orphans="0" fo:widows="0"/>
      <style:text-properties style:font-name="Times New Roman" fo:font-size="18pt" fo:font-weight="bold" style:font-name-asian="Times New Roman1" style:font-size-asian="18pt" style:font-weight-asian="bold" style:font-name-complex="Times New Roman1"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fo:orphans="0" fo:widows="0"/>
      <style:text-properties style:font-name="Times New Roman" fo:font-size="14pt" fo:font-style="italic" fo:font-weight="bold" style:font-name-asian="Times New Roman1" style:font-size-asian="14pt" style:font-style-asian="italic" style:font-weight-asian="bold" style:font-name-complex="Times New Roman1" style:font-size-complex="10pt" style:font-style-complex="italic"/>
    </style:style>
    <style:style style:name="Text_20_body_20_indent" style:display-name="Text body indent" style:family="paragraph" style:parent-style-name="Standard" style:default-outline-level="" style:list-style-name="" style:class="text">
      <style:paragraph-properties fo:margin-left="0.1965in" fo:margin-right="0in" fo:text-align="justify" style:justify-single-word="false" fo:orphans="0" fo:widows="0" fo:text-indent="1in" style:auto-text-indent="false"/>
      <style:text-properties style:font-name="Times New Roman" fo:font-size="11pt" style:font-name-asian="Times New Roman1" style:font-size-asian="11pt"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0in" fo:margin-right="0in" fo:text-align="justify" style:justify-single-word="false" fo:text-indent="1.5in" style:auto-text-indent="false"/>
      <style:text-properties style:font-name="Times New Roman" fo:font-size="11pt" style:font-name-asian="Times New Roman1" style:font-size-asian="11pt"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1in" fo:margin-right="0in" fo:text-align="justify" style:justify-single-word="false" fo:orphans="0" fo:widows="0" fo:text-indent="-0.5in" style:auto-text-indent="false"/>
      <style:text-properties style:font-name="Times New Roman" fo:font-size="11pt" style:font-name-asian="Times New Roman1" style:font-size-asian="11pt" style:font-name-complex="Times New Roman1" style:font-size-complex="10pt"/>
    </style:style>
    <style:style style:name="Balloon_20_Text" style:display-name="Balloon Text" style:family="paragraph" style:parent-style-name="Standard" style:default-outline-level="" style:list-style-name="">
      <style:paragraph-properties fo:orphans="0" fo:widows="0"/>
      <style:text-properties style:font-name="Tahoma" fo:font-size="8pt" style:font-name-asian="Times New Roman1"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p_5f_MsoNormal" style:display-name="p_MsoNormal" style:family="paragraph" style:default-outline-level="" style:list-style-name="">
      <style:paragraph-properties fo:orphans="2" fo:widows="2" fo:padding="0in" fo:border="none" style:writing-mode="lr-tb"/>
      <style:text-properties fo:color="#000000" style:font-name="Times New Roman" style:text-underline-style="none" style:language-asian="zh" style:country-asian="TW" style:font-name-complex="Times New Roman1"/>
    </style:style>
    <style:style style:name="Estilo_20_de_20_tabla_20_2" style:display-name="Estilo de tabla 2" style:family="paragraph" style:default-outline-level="" style:list-style-name="">
      <style:paragraph-properties fo:orphans="2" fo:widows="2" fo:padding="0in" fo:border="none" style:writing-mode="lr-tb"/>
      <style:text-properties fo:color="#000000" style:font-name="Helvetica" fo:font-size="10pt" style:font-name-asian="Arial Unicode MS" style:font-size-asian="10pt" style:language-asian="zh" style:country-asian="TW" style:font-name-complex="Arial Unicode MS"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urier" style:font-name-asian="Times New Roman1" style:font-name-complex="Times New Roman1" style:font-size-complex="10pt"/>
    </style:style>
    <style:style style:name="Footer_20_Char" style:display-name="Footer Char" style:family="text" style:parent-style-name="Default_20_Paragraph_20_Font">
      <style:text-properties style:font-name="Courier" style:font-name-asian="Times New Roman1"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Heading_20_1_20_Char" style:display-name="Heading 1 Char" style:family="text" style:parent-style-name="Default_20_Paragraph_20_Font">
      <style:text-properties style:font-name="Times New Roman" fo:font-size="11pt" fo:font-weight="bold" style:font-name-asian="Times New Roman1" style:font-size-asian="11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1pt" fo:font-weight="bold" style:font-name-asian="Times New Roman1" style:font-size-asian="11pt" style:font-weight-asian="bold" style:font-name-complex="Times New Roman1" style:font-size-complex="10pt" style:font-weight-complex="bold"/>
    </style:style>
    <style:style style:name="footnote_20_reference" style:display-name="footnote reference" style:family="text" style:parent-style-name="Default_20_Paragraph_20_Font"/>
    <style:style style:name="Body_20_Text_20_Char" style:display-name="Body Text Char" style:family="text" style:parent-style-name="Default_20_Paragraph_20_Font">
      <style:text-properties style:font-name="Times New Roman" fo:font-size="11pt" style:font-name-asian="Times New Roman1" style:font-size-asian="11pt" style:font-name-complex="Times New Roman1" style:font-size-complex="10pt"/>
    </style:style>
    <style:style style:name="Title_20_Char" style:display-name="Title Char" style:family="text" style:parent-style-name="Default_20_Paragraph_20_Font">
      <style:text-properties style:font-name="Times New Roman" fo:font-weight="bold" style:font-name-asian="Times New Roman1" style:font-weight-asian="bold" style:font-name-complex="Times New Roman1" style:font-size-complex="10pt"/>
    </style:style>
    <style:style style:name="Subtitle_20_Char" style:display-name="Subtitle Char" style:family="text" style:parent-style-name="Default_20_Paragraph_20_Font">
      <style:text-properties style:font-name="Times New Roman" fo:font-weight="bold" style:font-name-asian="Times New Roman1" style:font-weight-asian="bold" style:font-name-complex="Times New Roman1" style:font-size-complex="10pt"/>
    </style:style>
    <style:style style:name="Body_20_Text_20_Indent_20_Char" style:display-name="Body Text Indent Char" style:family="text" style:parent-style-name="Default_20_Paragraph_20_Font">
      <style:text-properties style:font-name="Times New Roman" fo:font-size="11pt" style:font-name-asian="Times New Roman1" style:font-size-asian="11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1pt" style:font-name-asian="Times New Roman1" style:font-size-asian="11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1pt" style:font-name-asian="Times New Roman1" style:font-size-asian="11pt"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articlestyl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ambria1"/>
    </style:style>
    <style:style style:name="ListLabel_20_3" style:display-name="ListLabel 3" style:family="text">
      <style:text-properties style:font-name-complex="Courier New"/>
    </style:style>
    <style:style style:name="ListLabel_20_4" style:display-name="ListLabel 4" style:family="text">
      <style:text-properties fo:font-size="12pt" style:font-size-asian="12pt" style:font-name-complex="Cambria1"/>
    </style:style>
    <style:style style:name="ListLabel_20_5" style:display-name="ListLabel 5" style:family="text">
      <style:text-properties fo:font-size="12pt" style:font-size-asian="12pt"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i" text:start-value="6">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8">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2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2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1.004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04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004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04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004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04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004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04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0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25in" fo:margin-left="0.826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26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26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26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26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26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26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26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list-level-properties text:list-level-position-and-space-mode="label-alignment">
          <style:list-level-label-alignment text:label-followed-by="listtab" fo:text-indent="-0.25in" fo:margin-left="0.5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i">
        <style:list-level-properties text:list-level-position-and-space-mode="label-alignment" fo:text-align="end">
          <style:list-level-label-alignment text:label-followed-by="listtab" fo:text-indent="-0.25in" fo:margin-left="0.688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8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8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8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8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8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8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8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i">
        <style:list-level-properties text:list-level-position-and-space-mode="label-alignment" fo:text-align="end">
          <style:list-level-label-alignment text:label-followed-by="listtab" fo:text-indent="-0.25in" fo:margin-left="0.688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8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8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8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8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8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8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8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mbria"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mbria"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mbria"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padding="0in" fo:border="none"/>
    </style:style>
    <style:style style:name="MP3" style:family="paragraph" style:parent-style-name="Footer">
      <style:paragraph-properties>
        <style:tab-stops>
          <style:tab-stop style:position="3.25in" style:type="center"/>
          <style:tab-stop style:position="6in" style:type="right"/>
        </style:tab-stops>
      </style:paragraph-properties>
    </style:style>
    <style:style style:name="MT1" style:family="text">
      <style:text-properties style:font-name="Times New Roman" fo:font-size="10pt" style:font-size-asian="10pt"/>
    </style:style>
    <style:style style:name="MT2" style:family="text">
      <style:text-properties style:font-name="Times New Roman"/>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1"><text:page-number text:select-page="current">10</text:page-number></text:p>
      </style:header-left>
      <style:footer>
        <text:p text:style-name="Footer"><text:span text:style-name="MT1"><text:tab/><text:tab/><text:tab/></text:span></text:p>
      </style:footer>
      <style:footer-left>
        <text:p text:style-name="MP2"><text:page-number text:select-page="current">10</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First_20_Page" style:display-name="First Page" style:page-layout-name="Mpm3" style:next-style-name="Standard">
      <style:footer>
        <text:p text:style-name="MP3"><text:span text:style-name="MT2"><text:tab/><text:tab/></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0-04-02T04:40:56</meta:creation-date>
    <meta:editing-duration>P0D</meta:editing-duration>
    <meta:generator>OpenOffice/4.1.1$FreeBSD/amd64 OpenOffice.org_project/411m6$Build-9775</meta:generator>
    <meta:document-statistic meta:table-count="6" meta:image-count="0" meta:object-count="0" meta:page-count="11" meta:paragraph-count="161" meta:word-count="3325" meta:character-count="213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