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Calibri" fo:font-size="11.0500001907349pt" style:font-size-asian="11.0500001907349pt" style:font-size-complex="11.0500001907349pt"/>
    </style:style>
    <style:style style:name="T2" style:family="text">
      <style:text-properties fo:color="#000000" style:font-name="Arial" fo:font-size="12pt" fo:font-weight="bold" style:font-size-asian="12pt" style:font-size-complex="12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0" draw:style-name="gr1" draw:text-style-name="P2" svg:width="0.1142in" svg:height="0.1886in" svg:x="7.4228in" svg:y="9.8228in">
        <draw:text-box>
          <text:p><text:span text:style-name="T1">3 </text:span></text:p>
        </draw:text-box>
      </draw:frame>
      <draw:frame text:anchor-type="page" text:anchor-page-number="2" draw:z-index="1" draw:style-name="gr1" draw:text-style-name="P2" svg:width="0.1142in" svg:height="0.1886in" svg:x="7.4228in" svg:y="9.8228in">
        <draw:text-box>
          <text:p><text:span text:style-name="T1">2 </text:span></text:p>
        </draw:text-box>
      </draw:frame>
      <draw:frame text:anchor-type="page" text:anchor-page-number="1" draw:z-index="2" draw:style-name="gr1" draw:text-style-name="P2" svg:width="0.1142in" svg:height="0.1886in" svg:x="7.4228in" svg:y="9.8228in">
        <draw:text-box>
          <text:p><text:span text:style-name="T1">1 </text:span></text:p>
        </draw:text-box>
      </draw:frame>
      <draw:frame text:anchor-type="page" text:anchor-page-number="3" draw:z-index="3" draw:style-name="gr2" draw:text-style-name="P2" svg:width="0.0016in" svg:height="0.1925in" svg:x="1in" svg:y="10.1764in">
        <draw:text-box>
          <text:p/>
        </draw:text-box>
      </draw:frame>
      <draw:frame text:anchor-type="page" text:anchor-page-number="2" draw:z-index="4" draw:style-name="gr2" draw:text-style-name="P2" svg:width="0.0016in" svg:height="0.1925in" svg:x="1in" svg:y="10.1764in">
        <draw:text-box>
          <text:p/>
        </draw:text-box>
      </draw:frame>
      <draw:frame text:anchor-type="page" text:anchor-page-number="1" draw:z-index="5" draw:style-name="gr2" draw:text-style-name="P2" svg:width="0.0016in" svg:height="0.1925in" svg:x="1in" svg:y="10.1764in">
        <draw:text-box>
          <text:p/>
        </draw:text-box>
      </draw:frame>
      <draw:frame text:anchor-type="page" text:anchor-page-number="1" draw:z-index="6" draw:style-name="gr1" draw:text-style-name="P2" svg:width="2.9748in" svg:height="0.1925in" svg:x="2.7866in" svg:y="1.0043in">
        <draw:text-box>
          <text:p><text:span text:style-name="T2">Certificate of Substantial Completion </text:span></text:p>
        </draw:text-box>
      </draw:frame>
      <draw:polygon text:anchor-type="page" text:anchor-page-number="3" draw:z-index="7" draw:style-name="gr3" draw:text-style-name="P3" svg:width="0.7217in" svg:height="0.0165in" svg:x="3.8882in" svg:y="1.1732in" svg:viewBox="0 0 1834 43" draw:points="0,43 1834,43 1834,0 0,0">
        <text:p/>
      </draw:polygon>
      <draw:frame text:anchor-type="page" text:anchor-page-number="2" draw:z-index="8" draw:style-name="gr2" draw:text-style-name="P2" svg:width="0.0016in" svg:height="0.1925in" svg:x="1in" svg:y="1.0043in">
        <draw:text-box>
          <text:p/>
        </draw:text-box>
      </draw:frame>
      <draw:frame text:anchor-type="page" text:anchor-page-number="1" draw:z-index="9" draw:style-name="gr2" draw:text-style-name="P2" svg:width="0.0016in" svg:height="0.1925in" svg:x="4.25in" svg:y="1.2244in">
        <draw:text-box>
          <text:p/>
        </draw:text-box>
      </draw:frame>
      <draw:frame text:anchor-type="page" text:anchor-page-number="3" draw:z-index="10" draw:style-name="gr1" draw:text-style-name="P2" svg:width="0.7642in" svg:height="0.1925in" svg:x="3.8882in" svg:y="1.0043in">
        <draw:text-box>
          <text:p><text:span text:style-name="T2">Exhibit A</text:span><text:span text:style-name="T3"> </text:span></text:p>
        </draw:text-box>
      </draw:frame>
      <draw:frame text:anchor-type="page" text:anchor-page-number="2" draw:z-index="11" draw:style-name="gr1" draw:text-style-name="P2" svg:width="5.1717in" svg:height="0.1925in" svg:x="1in" svg:y="1.2244in">
        <draw:text-box>
          <text:p><text:span text:style-name="T3">Design Professional accepts the Certificate of Substantial Completion </text:span></text:p>
        </draw:text-box>
      </draw:frame>
      <draw:frame text:anchor-type="page" text:anchor-page-number="2" draw:z-index="12" draw:style-name="gr1" draw:text-style-name="P2" svg:width="2.6898in" svg:height="0.1925in" svg:x="1in" svg:y="1.4437in">
        <draw:text-box>
          <text:p><text:span text:style-name="T3">on:__________________________ </text:span></text:p>
        </draw:text-box>
      </draw:frame>
      <draw:frame text:anchor-type="page" text:anchor-page-number="1" draw:z-index="13" draw:style-name="gr1" draw:text-style-name="P2" svg:width="6.5461in" svg:height="0.1925in" svg:x="1in" svg:y="1.4437in">
        <draw:text-box>
          <text:p><text:span text:style-name="T3">Contract No.____________________________________________________________ </text:span></text:p>
        </draw:text-box>
      </draw:frame>
      <draw:polygon text:anchor-type="page" text:anchor-page-number="3" draw:z-index="14" draw:style-name="gr3" draw:text-style-name="P3" svg:width="2.565in" svg:height="0.0169in" svg:x="2.9665in" svg:y="1.5331in" svg:viewBox="0 0 6516 44" draw:points="0,44 6516,44 6516,0 0,0">
        <text:p/>
      </draw:polygon>
      <draw:frame text:anchor-type="page" text:anchor-page-number="1" draw:z-index="15" draw:style-name="gr1" draw:text-style-name="P2" svg:width="6.4807in" svg:height="0.1925in" svg:x="1in" svg:y="1.6661in">
        <draw:text-box>
          <text:p><text:span text:style-name="T3">Project Name:__________________________________________________________ </text:span></text:p>
        </draw:text-box>
      </draw:frame>
      <draw:frame text:anchor-type="page" text:anchor-page-number="3" draw:z-index="16" draw:style-name="gr1" draw:text-style-name="P2" svg:width="2.6134in" svg:height="0.1925in" svg:x="2.9665in" svg:y="1.3638in">
        <draw:text-box>
          <text:p><text:span text:style-name="T2">Remaining Items for Completion </text:span></text:p>
        </draw:text-box>
      </draw:frame>
      <draw:frame text:anchor-type="page" text:anchor-page-number="2" draw:z-index="17" draw:style-name="gr2" draw:text-style-name="P2" svg:width="0.0016in" svg:height="0.1925in" svg:x="1in" svg:y="1.6661in">
        <draw:text-box>
          <text:p/>
        </draw:text-box>
      </draw:frame>
      <draw:frame text:anchor-type="page" text:anchor-page-number="1" draw:z-index="18" draw:style-name="gr1" draw:text-style-name="P2" svg:width="6.4441in" svg:height="0.1925in" svg:x="1in" svg:y="1.8862in">
        <draw:text-box>
          <text:p><text:span text:style-name="T3">Date of Issuance:_______________________________________________________ </text:span></text:p>
        </draw:text-box>
      </draw:frame>
      <draw:frame text:anchor-type="page" text:anchor-page-number="2" draw:z-index="19" draw:style-name="gr1" draw:text-style-name="P2" svg:width="4.6835in" svg:height="0.1925in" svg:x="1in" svg:y="1.8862in">
        <draw:text-box>
          <text:p><text:span text:style-name="T3">__________________________________________________ </text:span></text:p>
        </draw:text-box>
      </draw:frame>
      <draw:frame text:anchor-type="page" text:anchor-page-number="1" draw:z-index="20" draw:style-name="gr1" draw:text-style-name="P2" svg:width="6.5185in" svg:height="0.1925in" svg:x="1in" svg:y="2.1055in">
        <draw:text-box>
          <text:p><text:span text:style-name="T3">Owner:________________________________________________________________ </text:span></text:p>
        </draw:text-box>
      </draw:frame>
      <draw:frame text:anchor-type="page" text:anchor-page-number="2" draw:z-index="21" draw:style-name="gr1" draw:text-style-name="P2" svg:width="2.6067in" svg:height="0.1925in" svg:x="1in" svg:y="2.1055in">
        <draw:text-box>
          <text:p><text:span text:style-name="T3">By:_________________________ </text:span></text:p>
        </draw:text-box>
      </draw:frame>
      <draw:frame text:anchor-type="page" text:anchor-page-number="2" draw:z-index="22" draw:style-name="gr2" draw:text-style-name="P2" svg:width="0.0016in" svg:height="0.1925in" svg:x="1in" svg:y="2.3256in">
        <draw:text-box>
          <text:p/>
        </draw:text-box>
      </draw:frame>
      <draw:frame text:anchor-type="page" text:anchor-page-number="1" draw:z-index="23" draw:style-name="gr1" draw:text-style-name="P2" svg:width="6.4906in" svg:height="0.1925in" svg:x="1in" svg:y="2.3256in">
        <draw:text-box>
          <text:p><text:span text:style-name="T3">Design Professional:_____________________________________________________ </text:span></text:p>
        </draw:text-box>
      </draw:frame>
      <draw:frame text:anchor-type="page" text:anchor-page-number="1" draw:z-index="24" draw:style-name="gr1" draw:text-style-name="P2" svg:width="6.528in" svg:height="0.1925in" svg:x="1in" svg:y="2.5472in">
        <draw:text-box>
          <text:p><text:span text:style-name="T3">Contractor:_____________________________________________________________ </text:span></text:p>
        </draw:text-box>
      </draw:frame>
      <draw:frame text:anchor-type="page" text:anchor-page-number="2" draw:z-index="25" draw:style-name="gr2" draw:text-style-name="P2" svg:width="0.0016in" svg:height="0.1925in" svg:x="1in" svg:y="2.5472in">
        <draw:text-box>
          <text:p/>
        </draw:text-box>
      </draw:frame>
      <draw:frame text:anchor-type="page" text:anchor-page-number="1" draw:z-index="26" draw:style-name="gr1" draw:text-style-name="P2" svg:width="6.4996in" svg:height="0.1925in" svg:x="1in" svg:y="2.7673in">
        <draw:text-box>
          <text:p><text:span text:style-name="T3">Contract Date:__________________________________________________________ </text:span></text:p>
        </draw:text-box>
      </draw:frame>
      <draw:frame text:anchor-type="page" text:anchor-page-number="2" draw:z-index="27" draw:style-name="gr1" draw:text-style-name="P2" svg:width="4.2079in" svg:height="0.1925in" svg:x="1in" svg:y="2.7673in">
        <draw:text-box>
          <text:p><text:span text:style-name="T3">Owner accepts this Certificate of Substantial Completion </text:span></text:p>
        </draw:text-box>
      </draw:frame>
      <draw:frame text:anchor-type="page" text:anchor-page-number="1" draw:z-index="28" draw:style-name="gr1" draw:text-style-name="P2" svg:width="6.5362in" svg:height="0.1925in" svg:x="1in" svg:y="2.9874in">
        <draw:text-box>
          <text:p><text:span text:style-name="T3">Begin Construction Date:__________________________________________________ </text:span></text:p>
        </draw:text-box>
      </draw:frame>
      <draw:frame text:anchor-type="page" text:anchor-page-number="2" draw:z-index="29" draw:style-name="gr1" draw:text-style-name="P2" svg:width="3.6169in" svg:height="0.1925in" svg:x="1in" svg:y="2.9874in">
        <draw:text-box>
          <text:p><text:span text:style-name="T3">on:____________________________________ </text:span></text:p>
        </draw:text-box>
      </draw:frame>
      <draw:frame text:anchor-type="page" text:anchor-page-number="2" draw:z-index="30" draw:style-name="gr2" draw:text-style-name="P2" svg:width="0.0016in" svg:height="0.1925in" svg:x="1in" svg:y="3.2075in">
        <draw:text-box>
          <text:p/>
        </draw:text-box>
      </draw:frame>
      <draw:frame text:anchor-type="page" text:anchor-page-number="1" draw:z-index="31" draw:style-name="gr1" draw:text-style-name="P2" svg:width="6.5362in" svg:height="0.1925in" svg:x="1in" svg:y="3.2075in">
        <draw:text-box>
          <text:p><text:span text:style-name="T3">Substantial Completion:___________________________________________________ </text:span></text:p>
        </draw:text-box>
      </draw:frame>
      <draw:frame text:anchor-type="page" text:anchor-page-number="1" draw:z-index="32" draw:style-name="gr2" draw:text-style-name="P2" svg:width="0.0016in" svg:height="0.1925in" svg:x="1in" svg:y="3.4291in">
        <draw:text-box>
          <text:p/>
        </draw:text-box>
      </draw:frame>
      <draw:frame text:anchor-type="page" text:anchor-page-number="2" draw:z-index="33" draw:style-name="gr1" draw:text-style-name="P2" svg:width="4.5906in" svg:height="0.1925in" svg:x="1in" svg:y="3.4291in">
        <draw:text-box>
          <text:p><text:span text:style-name="T3">_________________________________________________ </text:span></text:p>
        </draw:text-box>
      </draw:frame>
      <draw:frame text:anchor-type="page" text:anchor-page-number="2" draw:z-index="34" draw:style-name="gr1" draw:text-style-name="P2" svg:width="2.5134in" svg:height="0.1925in" svg:x="1in" svg:y="3.6484in">
        <draw:text-box>
          <text:p><text:span text:style-name="T3">By:________________________ </text:span></text:p>
        </draw:text-box>
      </draw:frame>
      <draw:frame text:anchor-type="page" text:anchor-page-number="1" draw:z-index="35" draw:style-name="gr1" draw:text-style-name="P2" svg:width="5.937in" svg:height="0.1925in" svg:x="1in" svg:y="3.6484in">
        <draw:text-box>
          <text:p><text:span text:style-name="T3">This Certificate of Substantial Completion applies to all Work under the Contract </text:span></text:p>
        </draw:text-box>
      </draw:frame>
      <draw:frame text:anchor-type="page" text:anchor-page-number="1" draw:z-index="36" draw:style-name="gr1" draw:text-style-name="P2" svg:width="6.1925in" svg:height="0.1925in" svg:x="1in" svg:y="3.8689in">
        <draw:text-box>
          <text:p><text:span text:style-name="T3">dated_______________ and any Change Orders or other documents subsequently </text:span></text:p>
        </draw:text-box>
      </draw:frame>
      <draw:frame text:anchor-type="page" text:anchor-page-number="1" draw:z-index="37" draw:style-name="gr1" draw:text-style-name="P2" svg:width="2.6795in" svg:height="0.1925in" svg:x="1in" svg:y="4.089in">
        <draw:text-box>
          <text:p><text:span text:style-name="T3">executed in relation to the Contract. </text:span></text:p>
        </draw:text-box>
      </draw:frame>
      <draw:frame text:anchor-type="page" text:anchor-page-number="1" draw:z-index="38" draw:style-name="gr2" draw:text-style-name="P2" svg:width="0.0016in" svg:height="0.1925in" svg:x="1in" svg:y="4.3102in">
        <draw:text-box>
          <text:p/>
        </draw:text-box>
      </draw:frame>
      <draw:frame text:anchor-type="page" text:anchor-page-number="1" draw:z-index="39" draw:style-name="gr1" draw:text-style-name="P2" svg:width="5.6413in" svg:height="0.1925in" svg:x="1in" svg:y="4.5307in">
        <draw:text-box>
          <text:p><text:span text:style-name="T3">The Work to which this Certificate applies has been inspected by authorized </text:span></text:p>
        </draw:text-box>
      </draw:frame>
      <draw:frame text:anchor-type="page" text:anchor-page-number="1" draw:z-index="40" draw:style-name="gr1" draw:text-style-name="P2" svg:width="6.4689in" svg:height="0.1925in" svg:x="1in" svg:y="4.7508in">
        <draw:text-box>
          <text:p><text:span text:style-name="T3">representatives of Owner. Contractor and Architect, and that work is hereby declared to </text:span></text:p>
        </draw:text-box>
      </draw:frame>
      <draw:frame text:anchor-type="page" text:anchor-page-number="1" draw:z-index="41" draw:style-name="gr1" draw:text-style-name="P2" svg:width="6.4598in" svg:height="0.1925in" svg:x="1in" svg:y="4.9701in">
        <draw:text-box>
          <text:p><text:span text:style-name="T3">be substantially complete in accordance with the Contract documents on___________. </text:span></text:p>
        </draw:text-box>
      </draw:frame>
      <draw:frame text:anchor-type="page" text:anchor-page-number="1" draw:z-index="42" draw:style-name="gr2" draw:text-style-name="P2" svg:width="0.0016in" svg:height="0.1925in" svg:x="1in" svg:y="5.1925in">
        <draw:text-box>
          <text:p/>
        </draw:text-box>
      </draw:frame>
      <draw:frame text:anchor-type="page" text:anchor-page-number="1" draw:z-index="43" draw:style-name="gr1" draw:text-style-name="P2" svg:width="6.2614in" svg:height="0.1925in" svg:x="1in" svg:y="5.4126in">
        <draw:text-box>
          <text:p><text:span text:style-name="T3">A tentative list of items to be completed or corrected is attached hereto. This list may </text:span></text:p>
        </draw:text-box>
      </draw:frame>
      <draw:frame text:anchor-type="page" text:anchor-page-number="1" draw:z-index="44" draw:style-name="gr1" draw:text-style-name="P2" svg:width="5.5516in" svg:height="0.1925in" svg:x="1in" svg:y="5.6319in">
        <draw:text-box>
          <text:p><text:span text:style-name="T3">not be all inclusive, and the failure to include an item in it does not alter the </text:span></text:p>
        </draw:text-box>
      </draw:frame>
      <draw:frame text:anchor-type="page" text:anchor-page-number="1" draw:z-index="45" draw:style-name="gr1" draw:text-style-name="P2" svg:width="6.2335in" svg:height="0.1925in" svg:x="1in" svg:y="5.852in">
        <draw:text-box>
          <text:p><text:span text:style-name="T3">responsibility of Contractor to complete all the Work in accordance with the Contract </text:span></text:p>
        </draw:text-box>
      </draw:frame>
      <draw:frame text:anchor-type="page" text:anchor-page-number="1" draw:z-index="46" draw:style-name="gr1" draw:text-style-name="P2" svg:width="6.5122in" svg:height="0.1925in" svg:x="1in" svg:y="6.072in">
        <draw:text-box>
          <text:p><text:span text:style-name="T3">Documents. The items in the tentative list shall be completed or corrected by Contractor </text:span></text:p>
        </draw:text-box>
      </draw:frame>
      <draw:frame text:anchor-type="page" text:anchor-page-number="1" draw:z-index="47" draw:style-name="gr1" draw:text-style-name="P2" svg:width="4.8016in" svg:height="0.1925in" svg:x="1in" svg:y="6.2937in">
        <draw:text-box>
          <text:p><text:span text:style-name="T3">within ______ days of the above date of Substantial Completion. </text:span></text:p>
        </draw:text-box>
      </draw:frame>
      <draw:frame text:anchor-type="page" text:anchor-page-number="1" draw:z-index="48" draw:style-name="gr2" draw:text-style-name="P2" svg:width="0.0016in" svg:height="0.1925in" svg:x="1in" svg:y="6.5138in">
        <draw:text-box>
          <text:p/>
        </draw:text-box>
      </draw:frame>
      <draw:frame text:anchor-type="page" text:anchor-page-number="1" draw:z-index="49" draw:style-name="gr1" draw:text-style-name="P2" svg:width="5.987in" svg:height="0.1925in" svg:x="1in" svg:y="6.7339in">
        <draw:text-box>
          <text:p><text:span text:style-name="T3">From the date of Substantial Completion the responsibilities between Owner and </text:span></text:p>
        </draw:text-box>
      </draw:frame>
      <draw:frame text:anchor-type="page" text:anchor-page-number="1" draw:z-index="50" draw:style-name="gr1" draw:text-style-name="P2" svg:width="6.1941in" svg:height="0.1925in" svg:x="1in" svg:y="6.9543in">
        <draw:text-box>
          <text:p><text:span text:style-name="T3">Contractor for security, operation, safety, maintenance, heat, utilities, insurance and </text:span></text:p>
        </draw:text-box>
      </draw:frame>
      <draw:frame text:anchor-type="page" text:anchor-page-number="1" draw:z-index="51" draw:style-name="gr1" draw:text-style-name="P2" svg:width="6.4323in" svg:height="0.1925in" svg:x="1in" svg:y="7.1756in">
        <draw:text-box>
          <text:p><text:span text:style-name="T3">warranties and guarantees shall remain the same until a Certificate of Final completion </text:span></text:p>
        </draw:text-box>
      </draw:frame>
      <draw:frame text:anchor-type="page" text:anchor-page-number="1" draw:z-index="52" draw:style-name="gr1" draw:text-style-name="P2" svg:width="0.9378in" svg:height="0.1925in" svg:x="1in" svg:y="7.3957in">
        <draw:text-box>
          <text:p><text:span text:style-name="T3">is executed. </text:span></text:p>
        </draw:text-box>
      </draw:frame>
      <draw:frame text:anchor-type="page" text:anchor-page-number="1" draw:z-index="53" draw:style-name="gr2" draw:text-style-name="P2" svg:width="0.0016in" svg:height="0.1925in" svg:x="1in" svg:y="7.6161in">
        <draw:text-box>
          <text:p/>
        </draw:text-box>
      </draw:frame>
      <draw:frame text:anchor-type="page" text:anchor-page-number="1" draw:z-index="54" draw:style-name="gr1" draw:text-style-name="P2" svg:width="6.3358in" svg:height="0.1925in" svg:x="1in" svg:y="7.8362in">
        <draw:text-box>
          <text:p><text:span text:style-name="T3">This Certificate does not constitute an acceptance of Work not in accordance with the </text:span></text:p>
        </draw:text-box>
      </draw:frame>
      <draw:frame text:anchor-type="page" text:anchor-page-number="1" draw:z-index="55" draw:style-name="gr1" draw:text-style-name="P2" svg:width="6.3949in" svg:height="0.1925in" svg:x="1in" svg:y="8.0575in">
        <draw:text-box>
          <text:p><text:span text:style-name="T3">Contract Documents nor is it a release of Contractor’s obligation to complete the Work </text:span></text:p>
        </draw:text-box>
      </draw:frame>
      <draw:frame text:anchor-type="page" text:anchor-page-number="1" draw:z-index="56" draw:style-name="gr1" draw:text-style-name="P2" svg:width="3.3185in" svg:height="0.1925in" svg:x="1in" svg:y="8.2772in">
        <draw:text-box>
          <text:p><text:span text:style-name="T3">in accordance with the Contract Documents. </text:span></text:p>
        </draw:text-box>
      </draw:frame>
      <draw:frame text:anchor-type="page" text:anchor-page-number="1" draw:z-index="57" draw:style-name="gr2" draw:text-style-name="P2" svg:width="0.0016in" svg:height="0.1925in" svg:x="1in" svg:y="8.4972in">
        <draw:text-box>
          <text:p/>
        </draw:text-box>
      </draw:frame>
      <draw:frame text:anchor-type="page" text:anchor-page-number="1" draw:z-index="58" draw:style-name="gr1" draw:text-style-name="P2" svg:width="1.7898in" svg:height="0.1925in" svg:x="1in" svg:y="8.7173in">
        <draw:text-box>
          <text:p><text:span text:style-name="T3">Executed by Contractor </text:span></text:p>
        </draw:text-box>
      </draw:frame>
      <draw:frame text:anchor-type="page" text:anchor-page-number="1" draw:z-index="59" draw:style-name="gr1" draw:text-style-name="P2" svg:width="6.1205in" svg:height="0.1925in" svg:x="1in" svg:y="8.939in">
        <draw:text-box>
          <text:p><text:span text:style-name="T3">on:_______________________________________________________________ </text:span></text:p>
        </draw:text-box>
      </draw:frame>
      <draw:frame text:anchor-type="page" text:anchor-page-number="1" draw:z-index="60" draw:style-name="gr2" draw:text-style-name="P2" svg:width="0.0016in" svg:height="0.1925in" svg:x="1in" svg:y="9.1591in">
        <draw:text-box>
          <text:p/>
        </draw:text-box>
      </draw:frame>
      <draw:frame text:anchor-type="page" text:anchor-page-number="1" draw:z-index="61" draw:style-name="gr1" draw:text-style-name="P2" svg:width="4.498in" svg:height="0.1925in" svg:x="1in" svg:y="9.3791in">
        <draw:text-box>
          <text:p><text:span text:style-name="T3">________________________________________________ </text:span></text:p>
        </draw:text-box>
      </draw:frame>
      <draw:frame text:anchor-type="page" text:anchor-page-number="1" draw:z-index="62" draw:style-name="gr1" draw:text-style-name="P2" svg:width="2.5134in" svg:height="0.1925in" svg:x="1in" svg:y="9.5984in">
        <draw:text-box>
          <text:p><text:span text:style-name="T3">By:________________________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