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9.85000038146973pt" style:font-size-asian="9.85000038146973pt" style:font-size-complex="9.85000038146973pt"/>
    </style:style>
    <style:style style:name="T2" style:family="text">
      <style:text-properties fo:color="#000000" style:font-name="Arial" fo:font-size="9.85000038146973pt" fo:font-weight="bold" style:font-size-asian="9.85000038146973pt" style:font-size-complex="9.85000038146973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fo:font-weight="bold" style:font-size-asian="12pt" style:font-size-complex="12pt"/>
    </style:style>
    <style:style style:name="T5" style:family="text">
      <style:text-properties fo:color="#000000" style:font-name="TimesNew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1.6697in" svg:height="0.1587in" svg:x="1.25in" svg:y="10.3429in">
        <draw:text-box>
          <text:p><text:span text:style-name="T2">Living Will </text:span><text:span text:style-name="T1">(Rev. 1339E80)</text:span></text:p>
        </draw:text-box>
      </draw:frame>
      <draw:frame text:anchor-type="page" text:anchor-page-number="3" draw:z-index="1" draw:style-name="gr1" draw:text-style-name="P2" svg:width="1.6697in" svg:height="0.1587in" svg:x="1.25in" svg:y="10.3429in">
        <draw:text-box>
          <text:p><text:span text:style-name="T2">Living Will </text:span><text:span text:style-name="T1">(Rev. 1339E80)</text:span></text:p>
        </draw:text-box>
      </draw:frame>
      <draw:frame text:anchor-type="page" text:anchor-page-number="5" draw:z-index="2" draw:style-name="gr1" draw:text-style-name="P2" svg:width="1.6697in" svg:height="0.1587in" svg:x="6.378in" svg:y="0.4957in">
        <draw:text-box>
          <text:p><text:span text:style-name="T2">Living Will </text:span><text:span text:style-name="T1">(Rev. 1339E80)</text:span></text:p>
        </draw:text-box>
      </draw:frame>
      <draw:frame text:anchor-type="page" text:anchor-page-number="2" draw:z-index="3" draw:style-name="gr1" draw:text-style-name="P2" svg:width="1.6697in" svg:height="0.1587in" svg:x="1.25in" svg:y="10.3429in">
        <draw:text-box>
          <text:p><text:span text:style-name="T2">Living Will </text:span><text:span text:style-name="T1">(Rev. 1339E80)</text:span></text:p>
        </draw:text-box>
      </draw:frame>
      <draw:frame text:anchor-type="page" text:anchor-page-number="4" draw:z-index="4" draw:style-name="gr1" draw:text-style-name="P2" svg:width="1.6697in" svg:height="0.1587in" svg:x="1.25in" svg:y="10.3429in">
        <draw:text-box>
          <text:p><text:span text:style-name="T2">Living Will </text:span><text:span text:style-name="T1">(Rev. 1339E80)</text:span></text:p>
        </draw:text-box>
      </draw:frame>
      <draw:frame text:anchor-type="page" text:anchor-page-number="1" draw:z-index="5" draw:style-name="gr2" draw:text-style-name="P2" svg:width="0.0016in" svg:height="0.1925in" svg:x="2.9555in" svg:y="10.3181in">
        <draw:text-box>
          <text:p/>
        </draw:text-box>
      </draw:frame>
      <draw:frame text:anchor-type="page" text:anchor-page-number="4" draw:z-index="6" draw:style-name="gr2" draw:text-style-name="P2" svg:width="0.0016in" svg:height="0.1925in" svg:x="2.9555in" svg:y="10.3181in">
        <draw:text-box>
          <text:p/>
        </draw:text-box>
      </draw:frame>
      <draw:frame text:anchor-type="page" text:anchor-page-number="2" draw:z-index="7" draw:style-name="gr2" draw:text-style-name="P2" svg:width="0.0016in" svg:height="0.1925in" svg:x="2.9555in" svg:y="10.3181in">
        <draw:text-box>
          <text:p/>
        </draw:text-box>
      </draw:frame>
      <draw:polygon text:anchor-type="page" text:anchor-page-number="5" draw:z-index="8" draw:style-name="gr3" draw:text-style-name="P3" svg:width="7.7067in" svg:height="0.0134in" svg:x="0.3965in" svg:y="0.6531in" svg:viewBox="0 0 19576 35" draw:points="0,0 19576,0 19576,35 0,35">
        <text:p/>
      </draw:polygon>
      <draw:frame text:anchor-type="page" text:anchor-page-number="3" draw:z-index="9" draw:style-name="gr2" draw:text-style-name="P2" svg:width="0.0016in" svg:height="0.1925in" svg:x="2.9555in" svg:y="10.3181in">
        <draw:text-box>
          <text:p/>
        </draw:text-box>
      </draw:frame>
      <draw:frame text:anchor-type="page" text:anchor-page-number="3" draw:z-index="10" draw:style-name="gr1" draw:text-style-name="P2" svg:width="0.326in" svg:height="0.1925in" svg:x="6.9244in" svg:y="10.3425in">
        <draw:text-box>
          <text:p><text:span text:style-name="T3">3 / 5</text:span></text:p>
        </draw:text-box>
      </draw:frame>
      <draw:frame text:anchor-type="page" text:anchor-page-number="5" draw:z-index="11" draw:style-name="gr2" draw:text-style-name="P2" svg:width="0.0016in" svg:height="0.1925in" svg:x="8.0835in" svg:y="0.4717in">
        <draw:text-box>
          <text:p/>
        </draw:text-box>
      </draw:frame>
      <draw:frame text:anchor-type="page" text:anchor-page-number="2" draw:z-index="12" draw:style-name="gr1" draw:text-style-name="P2" svg:width="0.326in" svg:height="0.1925in" svg:x="6.9244in" svg:y="10.3425in">
        <draw:text-box>
          <text:p><text:span text:style-name="T3">2 / 5</text:span></text:p>
        </draw:text-box>
      </draw:frame>
      <draw:frame text:anchor-type="page" text:anchor-page-number="4" draw:z-index="13" draw:style-name="gr1" draw:text-style-name="P2" svg:width="0.326in" svg:height="0.1925in" svg:x="6.9244in" svg:y="10.3425in">
        <draw:text-box>
          <text:p><text:span text:style-name="T3">4 / 5</text:span></text:p>
        </draw:text-box>
      </draw:frame>
      <draw:frame text:anchor-type="page" text:anchor-page-number="1" draw:z-index="14" draw:style-name="gr1" draw:text-style-name="P2" svg:width="0.326in" svg:height="0.1925in" svg:x="6.9244in" svg:y="10.3425in">
        <draw:text-box>
          <text:p><text:span text:style-name="T3">1 / 5</text:span></text:p>
        </draw:text-box>
      </draw:frame>
      <draw:frame text:anchor-type="page" text:anchor-page-number="4" draw:z-index="15" draw:style-name="gr2" draw:text-style-name="P2" svg:width="0.0016in" svg:height="0.1925in" svg:x="7.248in" svg:y="10.3445in">
        <draw:text-box>
          <text:p/>
        </draw:text-box>
      </draw:frame>
      <draw:frame text:anchor-type="page" text:anchor-page-number="3" draw:z-index="16" draw:style-name="gr2" draw:text-style-name="P2" svg:width="0.0016in" svg:height="0.1925in" svg:x="7.248in" svg:y="10.3445in">
        <draw:text-box>
          <text:p/>
        </draw:text-box>
      </draw:frame>
      <draw:frame text:anchor-type="page" text:anchor-page-number="2" draw:z-index="17" draw:style-name="gr2" draw:text-style-name="P2" svg:width="0.0016in" svg:height="0.1925in" svg:x="7.248in" svg:y="10.3445in">
        <draw:text-box>
          <text:p/>
        </draw:text-box>
      </draw:frame>
      <draw:frame text:anchor-type="page" text:anchor-page-number="5" draw:z-index="18" draw:style-name="gr1" draw:text-style-name="P2" svg:width="1.6697in" svg:height="0.1587in" svg:x="0.4165in" svg:y="10.3457in">
        <draw:text-box>
          <text:p><text:span text:style-name="T2">Living Will </text:span><text:span text:style-name="T1">(Rev. 1339E80)</text:span></text:p>
        </draw:text-box>
      </draw:frame>
      <draw:frame text:anchor-type="page" text:anchor-page-number="1" draw:z-index="19" draw:style-name="gr2" draw:text-style-name="P2" svg:width="0.0016in" svg:height="0.1925in" svg:x="7.248in" svg:y="10.3445in">
        <draw:text-box>
          <text:p/>
        </draw:text-box>
      </draw:frame>
      <draw:frame text:anchor-type="page" text:anchor-page-number="2" draw:z-index="20" draw:style-name="gr2" draw:text-style-name="P2" svg:width="0.0016in" svg:height="0.1925in" svg:x="1.25in" svg:y="10.5346in">
        <draw:text-box>
          <text:p/>
        </draw:text-box>
      </draw:frame>
      <draw:frame text:anchor-type="page" text:anchor-page-number="1" draw:z-index="21" draw:style-name="gr2" draw:text-style-name="P2" svg:width="0.0016in" svg:height="0.1925in" svg:x="1.25in" svg:y="10.5346in">
        <draw:text-box>
          <text:p/>
        </draw:text-box>
      </draw:frame>
      <draw:frame text:anchor-type="page" text:anchor-page-number="3" draw:z-index="22" draw:style-name="gr2" draw:text-style-name="P2" svg:width="0.0016in" svg:height="0.1925in" svg:x="1.25in" svg:y="10.5346in">
        <draw:text-box>
          <text:p/>
        </draw:text-box>
      </draw:frame>
      <draw:frame text:anchor-type="page" text:anchor-page-number="4" draw:z-index="23" draw:style-name="gr2" draw:text-style-name="P2" svg:width="0.0016in" svg:height="0.1925in" svg:x="1.25in" svg:y="10.5346in">
        <draw:text-box>
          <text:p/>
        </draw:text-box>
      </draw:frame>
      <draw:frame text:anchor-type="page" text:anchor-page-number="5" draw:z-index="24" draw:style-name="gr2" draw:text-style-name="P2" svg:width="0.0016in" svg:height="0.1925in" svg:x="2.122in" svg:y="10.3217in">
        <draw:text-box>
          <text:p/>
        </draw:text-box>
      </draw:frame>
      <draw:frame text:anchor-type="page" text:anchor-page-number="4" draw:z-index="25" draw:style-name="gr2" draw:text-style-name="P2" svg:width="0.0016in" svg:height="0.1925in" svg:x="1.25in" svg:y="1.002in">
        <draw:text-box>
          <text:p/>
        </draw:text-box>
      </draw:frame>
      <draw:frame text:anchor-type="page" text:anchor-page-number="1" draw:z-index="26" draw:style-name="gr1" draw:text-style-name="P2" svg:width="0.8335in" svg:height="0.1925in" svg:x="3.8335in" svg:y="0.9984in">
        <draw:text-box>
          <text:p><text:span text:style-name="T4">Living Will</text:span></text:p>
        </draw:text-box>
      </draw:frame>
      <draw:frame text:anchor-type="page" text:anchor-page-number="2" draw:z-index="27" draw:style-name="gr1" draw:text-style-name="P2" svg:width="0.5579in" svg:height="0.1925in" svg:x="1.25in" svg:y="1.002in">
        <draw:text-box>
          <text:p><text:span text:style-name="T3">others, </text:span></text:p>
        </draw:text-box>
      </draw:frame>
      <draw:frame text:anchor-type="page" text:anchor-page-number="5" draw:z-index="28" draw:style-name="gr1" draw:text-style-name="P2" svg:width="0.326in" svg:height="0.1925in" svg:x="7.7583in" svg:y="10.3319in">
        <draw:text-box>
          <text:p><text:span text:style-name="T3">5 / 5</text:span></text:p>
        </draw:text-box>
      </draw:frame>
      <draw:frame text:anchor-type="page" text:anchor-page-number="3" draw:z-index="29" draw:style-name="gr1" draw:text-style-name="P2" svg:width="5.663in" svg:height="0.1925in" svg:x="1.5626in" svg:y="1.002in">
        <draw:text-box>
          <text:p><text:span text:style-name="T3">delay my death. If I am unable to take enough nourishment by mouth, I want </text:span></text:p>
        </draw:text-box>
      </draw:frame>
      <draw:frame text:anchor-type="page" text:anchor-page-number="1" draw:z-index="30" draw:style-name="gr2" draw:text-style-name="P2" svg:width="0.0016in" svg:height="0.1925in" svg:x="4.6665in" svg:y="1.0016in">
        <draw:text-box>
          <text:p/>
        </draw:text-box>
      </draw:frame>
      <draw:frame text:anchor-type="page" text:anchor-page-number="4" draw:z-index="31" draw:style-name="gr2" draw:text-style-name="P2" svg:width="0.0016in" svg:height="0.1925in" svg:x="1.2957in" svg:y="1.0047in">
        <draw:text-box>
          <text:p/>
        </draw:text-box>
      </draw:frame>
      <draw:polygon text:anchor-type="page" text:anchor-page-number="5" draw:z-index="32" draw:style-name="gr3" draw:text-style-name="P3" svg:width="3.8437in" svg:height="0.0134in" svg:x="0.4063in" svg:y="10.3031in" svg:viewBox="0 0 9764 35" draw:points="0,0 9764,0 9764,35 0,35">
        <text:p/>
      </draw:polygon>
      <draw:frame text:anchor-type="page" text:anchor-page-number="2" draw:z-index="33" draw:style-name="gr1" draw:text-style-name="P2" svg:width="0.326in" svg:height="0.1925in" svg:x="1.8965in" svg:y="1.002in">
        <draw:text-box>
          <text:p><text:span text:style-name="T3">and </text:span></text:p>
        </draw:text-box>
      </draw:frame>
      <draw:frame text:anchor-type="page" text:anchor-page-number="3" draw:z-index="34" draw:style-name="gr1" draw:text-style-name="P2" svg:width="4.5976in" svg:height="0.1925in" svg:x="1.5626in" svg:y="1.1925in">
        <draw:text-box>
          <text:p><text:span text:style-name="T3">to receive nutrition and fluids by tube or other medical means. </text:span></text:p>
        </draw:text-box>
      </draw:frame>
      <draw:polygon text:anchor-type="page" text:anchor-page-number="5" draw:z-index="35" draw:style-name="gr3" draw:text-style-name="P3" svg:width="0.013in" svg:height="0.0134in" svg:x="4.25in" svg:y="10.3031in" svg:viewBox="0 0 34 35" draw:points="0,0 34,0 34,35 0,35">
        <text:p/>
      </draw:polygon>
      <draw:frame text:anchor-type="page" text:anchor-page-number="1" draw:z-index="36" draw:style-name="gr1" draw:text-style-name="P2" svg:width="5.8661in" svg:height="0.1925in" svg:x="1.25in" svg:y="1.402in">
        <draw:text-box>
          <text:p><text:span text:style-name="T3">Advance Directive: Treatment Preferences (“Living Will”) - You have the right to </text:span></text:p>
        </draw:text-box>
      </draw:frame>
      <draw:frame text:anchor-type="page" text:anchor-page-number="2" draw:z-index="37" draw:style-name="gr1" draw:text-style-name="P2" svg:width="0.428in" svg:height="0.1925in" svg:x="2.311in" svg:y="1.002in">
        <draw:text-box>
          <text:p><text:span text:style-name="T3">there </text:span></text:p>
        </draw:text-box>
      </draw:frame>
      <draw:frame text:anchor-type="page" text:anchor-page-number="3" draw:z-index="38" draw:style-name="gr2" draw:text-style-name="P2" svg:width="0.0016in" svg:height="0.1925in" svg:x="1.5626in" svg:y="1.3862in">
        <draw:text-box>
          <text:p/>
        </draw:text-box>
      </draw:frame>
      <draw:frame text:anchor-type="page" text:anchor-page-number="4" draw:z-index="39" draw:style-name="gr1" draw:text-style-name="P2" svg:width="4.0705in" svg:height="0.1925in" svg:x="1.25in" svg:y="1.1925in">
        <draw:text-box>
          <text:p><text:span text:style-name="T3">Signature of Declarant _________________________ </text:span></text:p>
        </draw:text-box>
      </draw:frame>
      <draw:frame text:anchor-type="page" text:anchor-page-number="4" draw:z-index="40" draw:style-name="gr2" draw:text-style-name="P2" svg:width="0.0016in" svg:height="0.1925in" svg:x="1.25in" svg:y="1.3862in">
        <draw:text-box>
          <text:p/>
        </draw:text-box>
      </draw:frame>
      <draw:polygon text:anchor-type="page" text:anchor-page-number="5" draw:z-index="41" draw:style-name="gr3" draw:text-style-name="P3" svg:width="3.8303in" svg:height="0.0134in" svg:x="4.263in" svg:y="10.3031in" svg:viewBox="0 0 9730 35" draw:points="0,0 9730,0 9730,35 0,35">
        <text:p/>
      </draw:polygon>
      <draw:frame text:anchor-type="page" text:anchor-page-number="3" draw:z-index="42" draw:style-name="gr2" draw:text-style-name="P2" svg:width="0.0016in" svg:height="0.1925in" svg:x="5.3134in" svg:y="1.3874in">
        <draw:text-box>
          <text:p/>
        </draw:text-box>
      </draw:frame>
      <draw:frame text:anchor-type="page" text:anchor-page-number="2" draw:z-index="43" draw:style-name="gr1" draw:text-style-name="P2" svg:width="0.1685in" svg:height="0.1925in" svg:x="2.8283in" svg:y="1.002in">
        <draw:text-box>
          <text:p><text:span text:style-name="T3">is </text:span></text:p>
        </draw:text-box>
      </draw:frame>
      <draw:frame text:anchor-type="page" text:anchor-page-number="1" draw:z-index="44" draw:style-name="gr1" draw:text-style-name="P2" svg:width="5.4961in" svg:height="0.1925in" svg:x="1.25in" svg:y="1.5925in">
        <draw:text-box>
          <text:p><text:span text:style-name="T3">use an advance directive to say what you want about future life-sustaining </text:span></text:p>
        </draw:text-box>
      </draw:frame>
      <draw:frame text:anchor-type="page" text:anchor-page-number="5" draw:z-index="45" draw:style-name="gr2" draw:text-style-name="P2" svg:width="0.0016in" svg:height="0.1925in" svg:x="8.0827in" svg:y="10.3346in">
        <draw:text-box>
          <text:p/>
        </draw:text-box>
      </draw:frame>
      <draw:frame text:anchor-type="page" text:anchor-page-number="2" draw:z-index="46" draw:style-name="gr1" draw:text-style-name="P2" svg:width="0.2335in" svg:height="0.1925in" svg:x="3.0854in" svg:y="1.002in">
        <draw:text-box>
          <text:p><text:span text:style-name="T3">no </text:span></text:p>
        </draw:text-box>
      </draw:frame>
      <draw:frame text:anchor-type="page" text:anchor-page-number="3" draw:z-index="47" draw:style-name="gr2" draw:text-style-name="P2" svg:width="0.0016in" svg:height="0.1925in" svg:x="1.25in" svg:y="1.5756in">
        <draw:text-box>
          <text:p/>
        </draw:text-box>
      </draw:frame>
      <draw:frame text:anchor-type="page" text:anchor-page-number="4" draw:z-index="48" draw:style-name="gr1" draw:text-style-name="P2" svg:width="1.3268in" svg:height="0.1925in" svg:x="1.25in" svg:y="1.5756in">
        <draw:text-box>
          <text:p><text:span text:style-name="T3">Date April 1, 2020</text:span></text:p>
        </draw:text-box>
      </draw:frame>
      <draw:frame text:anchor-type="page" text:anchor-page-number="1" draw:z-index="49" draw:style-name="gr1" draw:text-style-name="P2" svg:width="5.626in" svg:height="0.1925in" svg:x="1.25in" svg:y="1.7862in">
        <draw:text-box>
          <text:p><text:span text:style-name="T3">treatment issues. It lets you decide about life-sustaining procedures in three </text:span></text:p>
        </draw:text-box>
      </draw:frame>
      <draw:frame text:anchor-type="page" text:anchor-page-number="2" draw:z-index="50" draw:style-name="gr1" draw:text-style-name="P2" svg:width="0.8732in" svg:height="0.1925in" svg:x="3.4075in" svg:y="1.002in">
        <draw:text-box>
          <text:p><text:span text:style-name="T3">reasonable </text:span></text:p>
        </draw:text-box>
      </draw:frame>
      <draw:frame text:anchor-type="page" text:anchor-page-number="3" draw:z-index="51" draw:style-name="gr2" draw:text-style-name="P2" svg:width="0.0016in" svg:height="0.1925in" svg:x="1.2957in" svg:y="1.578in">
        <draw:text-box>
          <text:p/>
        </draw:text-box>
      </draw:frame>
      <draw:polygon text:anchor-type="page" text:anchor-page-number="4" draw:z-index="52" draw:style-name="gr3" draw:text-style-name="P3" svg:width="0.9331in" svg:height="0.0098in" svg:x="1.65in" svg:y="1.75in" svg:viewBox="0 0 2371 26" draw:points="0,0 2371,0 2371,26 0,26">
        <text:p/>
      </draw:polygon>
      <draw:frame text:anchor-type="page" text:anchor-page-number="5" draw:z-index="53" draw:style-name="gr2" draw:text-style-name="P2" svg:width="0.0016in" svg:height="0.1925in" svg:x="0.4165in" svg:y="10.5346in">
        <draw:text-box>
          <text:p/>
        </draw:text-box>
      </draw:frame>
      <draw:frame text:anchor-type="page" text:anchor-page-number="1" draw:z-index="54" draw:style-name="gr1" draw:text-style-name="P2" svg:width="0.798in" svg:height="0.1925in" svg:x="1.25in" svg:y="1.9756in">
        <draw:text-box>
          <text:p><text:span text:style-name="T3">situations: </text:span></text:p>
        </draw:text-box>
      </draw:frame>
      <draw:frame text:anchor-type="page" text:anchor-page-number="1" draw:z-index="55" draw:style-name="gr1" draw:text-style-name="P2" svg:width="0.4469in" svg:height="0.1925in" svg:x="2.1189in" svg:y="1.9756in">
        <draw:text-box>
          <text:p><text:span text:style-name="T3">when </text:span></text:p>
        </draw:text-box>
      </draw:frame>
      <draw:frame text:anchor-type="page" text:anchor-page-number="2" draw:z-index="56" draw:style-name="gr1" draw:text-style-name="P2" svg:width="0.9004in" svg:height="0.1925in" svg:x="4.3693in" svg:y="1.002in">
        <draw:text-box>
          <text:p><text:span text:style-name="T3">expectation </text:span></text:p>
        </draw:text-box>
      </draw:frame>
      <draw:frame text:anchor-type="page" text:anchor-page-number="3" draw:z-index="57" draw:style-name="gr1" draw:text-style-name="P2" svg:width="1.0205in" svg:height="0.1925in" svg:x="1in" svg:y="1.7689in">
        <draw:text-box>
          <text:p><text:span text:style-name="T3">D. Pain Relief</text:span></text:p>
        </draw:text-box>
      </draw:frame>
      <draw:frame text:anchor-type="page" text:anchor-page-number="4" draw:z-index="58" draw:style-name="gr2" draw:text-style-name="P2" svg:width="0.0016in" svg:height="0.1925in" svg:x="2.5839in" svg:y="1.578in">
        <draw:text-box>
          <text:p/>
        </draw:text-box>
      </draw:frame>
      <draw:frame text:anchor-type="page" text:anchor-page-number="5" draw:z-index="59" draw:style-name="gr2" draw:text-style-name="P2" svg:width="0.0016in" svg:height="0.1925in" svg:x="0.4165in" svg:y="1.0047in">
        <draw:text-box>
          <text:p/>
        </draw:text-box>
      </draw:frame>
      <draw:frame text:anchor-type="page" text:anchor-page-number="4" draw:z-index="60" draw:style-name="gr2" draw:text-style-name="P2" svg:width="0.0016in" svg:height="0.1925in" svg:x="1.25in" svg:y="1.7689in">
        <draw:text-box>
          <text:p/>
        </draw:text-box>
      </draw:frame>
      <draw:frame text:anchor-type="page" text:anchor-page-number="2" draw:z-index="61" draw:style-name="gr1" draw:text-style-name="P2" svg:width="0.326in" svg:height="0.1925in" svg:x="5.3591in" svg:y="1.002in">
        <draw:text-box>
          <text:p><text:span text:style-name="T3">that </text:span></text:p>
        </draw:text-box>
      </draw:frame>
      <draw:frame text:anchor-type="page" text:anchor-page-number="3" draw:z-index="62" draw:style-name="gr2" draw:text-style-name="P2" svg:width="0.0016in" svg:height="0.1925in" svg:x="2.3429in" svg:y="1.7717in">
        <draw:text-box>
          <text:p/>
        </draw:text-box>
      </draw:frame>
      <draw:frame text:anchor-type="page" text:anchor-page-number="1" draw:z-index="63" draw:style-name="gr1" draw:text-style-name="P2" svg:width="0.465in" svg:height="0.1925in" svg:x="2.6346in" svg:y="1.9756in">
        <draw:text-box>
          <text:p><text:span text:style-name="T3">death </text:span></text:p>
        </draw:text-box>
      </draw:frame>
      <draw:frame text:anchor-type="page" text:anchor-page-number="3" draw:z-index="64" draw:style-name="gr2" draw:text-style-name="P2" svg:width="0.0016in" svg:height="0.1925in" svg:x="1.25in" svg:y="1.9591in">
        <draw:text-box>
          <text:p/>
        </draw:text-box>
      </draw:frame>
      <draw:frame text:anchor-type="page" text:anchor-page-number="1" draw:z-index="65" draw:style-name="gr1" draw:text-style-name="P2" svg:width="0.3815in" svg:height="0.1925in" svg:x="3.1701in" svg:y="1.9756in">
        <draw:text-box>
          <text:p><text:span text:style-name="T3">from </text:span></text:p>
        </draw:text-box>
      </draw:frame>
      <draw:frame text:anchor-type="page" text:anchor-page-number="2" draw:z-index="66" draw:style-name="gr1" draw:text-style-name="P2" svg:width="0.0941in" svg:height="0.1925in" svg:x="5.7744in" svg:y="1.002in">
        <draw:text-box>
          <text:p><text:span text:style-name="T3">I </text:span></text:p>
        </draw:text-box>
      </draw:frame>
      <draw:frame text:anchor-type="page" text:anchor-page-number="4" draw:z-index="67" draw:style-name="gr2" draw:text-style-name="P2" svg:width="0.0016in" svg:height="0.1925in" svg:x="1.2957in" svg:y="1.7717in">
        <draw:text-box>
          <text:p/>
        </draw:text-box>
      </draw:frame>
      <draw:frame text:anchor-type="page" text:anchor-page-number="3" draw:z-index="68" draw:style-name="gr2" draw:text-style-name="P2" svg:width="0.0016in" svg:height="0.1925in" svg:x="1.2957in" svg:y="1.961in">
        <draw:text-box>
          <text:p/>
        </draw:text-box>
      </draw:frame>
      <draw:frame text:anchor-type="page" text:anchor-page-number="1" draw:z-index="69" draw:style-name="gr1" draw:text-style-name="P2" svg:width="0.1406in" svg:height="0.1925in" svg:x="3.622in" svg:y="1.9756in">
        <draw:text-box>
          <text:p><text:span text:style-name="T3">a </text:span></text:p>
        </draw:text-box>
      </draw:frame>
      <draw:frame text:anchor-type="page" text:anchor-page-number="2" draw:z-index="70" draw:style-name="gr1" draw:text-style-name="P2" svg:width="0.2795in" svg:height="0.1925in" svg:x="5.9571in" svg:y="1.002in">
        <draw:text-box>
          <text:p><text:span text:style-name="T3">will </text:span></text:p>
        </draw:text-box>
      </draw:frame>
      <draw:frame text:anchor-type="page" text:anchor-page-number="4" draw:z-index="71" draw:style-name="gr1" draw:text-style-name="P2" svg:width="2.1512in" svg:height="0.1925in" svg:x="1.25in" svg:y="1.9591in">
        <draw:text-box>
          <text:p><text:span text:style-name="T3">Print Name Cassandra Blake</text:span></text:p>
        </draw:text-box>
      </draw:frame>
      <draw:frame text:anchor-type="page" text:anchor-page-number="1" draw:z-index="72" draw:style-name="gr1" draw:text-style-name="P2" svg:width="0.6413in" svg:height="0.1925in" svg:x="3.8335in" svg:y="1.9756in">
        <draw:text-box>
          <text:p><text:span text:style-name="T3">terminal </text:span></text:p>
        </draw:text-box>
      </draw:frame>
      <draw:frame text:anchor-type="page" text:anchor-page-number="3" draw:z-index="73" draw:style-name="gr1" draw:text-style-name="P2" svg:width="5.8941in" svg:height="0.1925in" svg:x="1.25in" svg:y="2.152in">
        <draw:text-box>
          <text:p><text:span text:style-name="T3">No matter what my condition, give me the medicine or other treatment I need to </text:span></text:p>
        </draw:text-box>
      </draw:frame>
      <draw:frame text:anchor-type="page" text:anchor-page-number="2" draw:z-index="74" draw:style-name="gr1" draw:text-style-name="P2" svg:width="0.3724in" svg:height="0.1925in" svg:x="6.3256in" svg:y="1.002in">
        <draw:text-box>
          <text:p><text:span text:style-name="T3">ever </text:span></text:p>
        </draw:text-box>
      </draw:frame>
      <draw:polygon text:anchor-type="page" text:anchor-page-number="4" draw:z-index="75" draw:style-name="gr3" draw:text-style-name="P3" svg:width="1.2701in" svg:height="0.0102in" svg:x="2.1299in" svg:y="2.1331in" svg:viewBox="0 0 3227 27" draw:points="0,0 3227,0 3227,27 0,27">
        <text:p/>
      </draw:polygon>
      <draw:frame text:anchor-type="page" text:anchor-page-number="4" draw:z-index="76" draw:style-name="gr2" draw:text-style-name="P2" svg:width="0.0016in" svg:height="0.1925in" svg:x="3.3984in" svg:y="1.961in">
        <draw:text-box>
          <text:p/>
        </draw:text-box>
      </draw:frame>
      <draw:frame text:anchor-type="page" text:anchor-page-number="3" draw:z-index="77" draw:style-name="gr1" draw:text-style-name="P2" svg:width="0.9004in" svg:height="0.1925in" svg:x="1.25in" svg:y="2.3425in">
        <draw:text-box>
          <text:p><text:span text:style-name="T3">relieve pain.</text:span></text:p>
        </draw:text-box>
      </draw:frame>
      <draw:frame text:anchor-type="page" text:anchor-page-number="1" draw:z-index="78" draw:style-name="gr1" draw:text-style-name="P2" svg:width="0.7157in" svg:height="0.1925in" svg:x="4.5437in" svg:y="1.9756in">
        <draw:text-box>
          <text:p><text:span text:style-name="T3">condition </text:span></text:p>
        </draw:text-box>
      </draw:frame>
      <draw:frame text:anchor-type="page" text:anchor-page-number="2" draw:z-index="79" draw:style-name="gr1" draw:text-style-name="P2" svg:width="0.5114in" svg:height="0.1925in" svg:x="6.7866in" svg:y="1.002in">
        <draw:text-box>
          <text:p><text:span text:style-name="T3">regain </text:span></text:p>
        </draw:text-box>
      </draw:frame>
      <draw:frame text:anchor-type="page" text:anchor-page-number="4" draw:z-index="80" draw:style-name="gr2" draw:text-style-name="P2" svg:width="0.0016in" svg:height="0.1925in" svg:x="1.25in" svg:y="2.152in">
        <draw:text-box>
          <text:p/>
        </draw:text-box>
      </draw:frame>
      <draw:frame text:anchor-type="page" text:anchor-page-number="2" draw:z-index="81" draw:style-name="gr1" draw:text-style-name="P2" svg:width="1.1413in" svg:height="0.1925in" svg:x="1.25in" svg:y="1.1925in">
        <draw:text-box>
          <text:p><text:span text:style-name="T3">consciousness:</text:span></text:p>
        </draw:text-box>
      </draw:frame>
      <draw:frame text:anchor-type="page" text:anchor-page-number="1" draw:z-index="82" draw:style-name="gr1" draw:text-style-name="P2" svg:width="0.1685in" svg:height="0.1925in" svg:x="5.3299in" svg:y="1.9756in">
        <draw:text-box>
          <text:p><text:span text:style-name="T3">is </text:span></text:p>
        </draw:text-box>
      </draw:frame>
      <draw:frame text:anchor-type="page" text:anchor-page-number="3" draw:z-index="83" draw:style-name="gr2" draw:text-style-name="P2" svg:width="0.0016in" svg:height="0.1925in" svg:x="2.1484in" svg:y="2.3445in">
        <draw:text-box>
          <text:p/>
        </draw:text-box>
      </draw:frame>
      <draw:frame text:anchor-type="page" text:anchor-page-number="4" draw:z-index="84" draw:style-name="gr2" draw:text-style-name="P2" svg:width="0.0016in" svg:height="0.1925in" svg:x="1.2957in" svg:y="2.1547in">
        <draw:text-box>
          <text:p/>
        </draw:text-box>
      </draw:frame>
      <draw:frame text:anchor-type="page" text:anchor-page-number="3" draw:z-index="85" draw:style-name="gr2" draw:text-style-name="P2" svg:width="0.0016in" svg:height="0.1925in" svg:x="1.25in" svg:y="2.5362in">
        <draw:text-box>
          <text:p/>
        </draw:text-box>
      </draw:frame>
      <draw:frame text:anchor-type="page" text:anchor-page-number="2" draw:z-index="86" draw:style-name="gr2" draw:text-style-name="P2" svg:width="0.0016in" svg:height="0.1925in" svg:x="2.3898in" svg:y="1.1945in">
        <draw:text-box>
          <text:p/>
        </draw:text-box>
      </draw:frame>
      <draw:frame text:anchor-type="page" text:anchor-page-number="1" draw:z-index="87" draw:style-name="gr1" draw:text-style-name="P2" svg:width="0.7248in" svg:height="0.1925in" svg:x="5.5681in" svg:y="1.9756in">
        <draw:text-box>
          <text:p><text:span text:style-name="T3">imminent </text:span></text:p>
        </draw:text-box>
      </draw:frame>
      <draw:frame text:anchor-type="page" text:anchor-page-number="4" draw:z-index="88" draw:style-name="gr2" draw:text-style-name="P2" svg:width="0.0016in" svg:height="0.1925in" svg:x="1.25in" svg:y="2.3425in">
        <draw:text-box>
          <text:p/>
        </draw:text-box>
      </draw:frame>
      <draw:frame text:anchor-type="page" text:anchor-page-number="3" draw:z-index="89" draw:style-name="gr2" draw:text-style-name="P2" svg:width="0.0016in" svg:height="0.1925in" svg:x="1.2957in" svg:y="2.5374in">
        <draw:text-box>
          <text:p/>
        </draw:text-box>
      </draw:frame>
      <draw:frame text:anchor-type="page" text:anchor-page-number="2" draw:z-index="90" draw:style-name="gr2" draw:text-style-name="P2" svg:width="0.0016in" svg:height="0.1925in" svg:x="1.25in" svg:y="1.3862in">
        <draw:text-box>
          <text:p/>
        </draw:text-box>
      </draw:frame>
      <draw:frame text:anchor-type="page" text:anchor-page-number="1" draw:z-index="91" draw:style-name="gr1" draw:text-style-name="P2" svg:width="0.5858in" svg:height="0.1925in" svg:x="6.3626in" svg:y="1.9756in">
        <draw:text-box>
          <text:p><text:span text:style-name="T3">despite </text:span></text:p>
        </draw:text-box>
      </draw:frame>
      <draw:frame text:anchor-type="page" text:anchor-page-number="3" draw:z-index="92" draw:style-name="gr1" draw:text-style-name="P2" svg:width="1.8543in" svg:height="0.1925in" svg:x="1in" svg:y="2.7256in">
        <draw:text-box>
          <text:p><text:span text:style-name="T3">E. In Case of Pregnancy </text:span></text:p>
        </draw:text-box>
      </draw:frame>
      <draw:frame text:anchor-type="page" text:anchor-page-number="2" draw:z-index="93" draw:style-name="gr2" draw:text-style-name="P2" svg:width="0.0016in" svg:height="0.1925in" svg:x="1.2957in" svg:y="1.3874in">
        <draw:text-box>
          <text:p/>
        </draw:text-box>
      </draw:frame>
      <draw:frame text:anchor-type="page" text:anchor-page-number="4" draw:z-index="94" draw:style-name="gr2" draw:text-style-name="P2" svg:width="0.0016in" svg:height="0.1925in" svg:x="1.2957in" svg:y="2.3445in">
        <draw:text-box>
          <text:p/>
        </draw:text-box>
      </draw:frame>
      <draw:frame text:anchor-type="page" text:anchor-page-number="1" draw:z-index="95" draw:style-name="gr1" draw:text-style-name="P2" svg:width="0.2795in" svg:height="0.1925in" svg:x="7.0181in" svg:y="1.9756in">
        <draw:text-box>
          <text:p><text:span text:style-name="T3">the </text:span></text:p>
        </draw:text-box>
      </draw:frame>
      <draw:frame text:anchor-type="page" text:anchor-page-number="3" draw:z-index="96" draw:style-name="gr2" draw:text-style-name="P2" svg:width="0.0016in" svg:height="0.1925in" svg:x="3.2228in" svg:y="2.728in">
        <draw:text-box>
          <text:p/>
        </draw:text-box>
      </draw:frame>
      <draw:frame text:anchor-type="page" text:anchor-page-number="4" draw:z-index="97" draw:style-name="gr1" draw:text-style-name="P2" svg:width="5.7748in" svg:height="0.1925in" svg:x="1.25in" svg:y="2.5362in">
        <draw:text-box>
          <text:p><text:span text:style-name="T3">The Declarant signed or acknowledged signing this document in my presence </text:span></text:p>
        </draw:text-box>
      </draw:frame>
      <draw:frame text:anchor-type="page" text:anchor-page-number="1" draw:z-index="98" draw:style-name="gr1" draw:text-style-name="P2" svg:width="0.8449in" svg:height="0.1925in" svg:x="1.25in" svg:y="2.1689in">
        <draw:text-box>
          <text:p><text:span text:style-name="T3">application </text:span></text:p>
        </draw:text-box>
      </draw:frame>
      <draw:frame text:anchor-type="page" text:anchor-page-number="2" draw:z-index="99" draw:style-name="gr1" draw:text-style-name="P2" svg:width="5.413in" svg:height="0.1925in" svg:x="1.5626in" svg:y="1.5756in">
        <draw:text-box>
          <text:p><text:span text:style-name="T3">[ x ] _____ 1. Keep me comfortable and allow natural death to occur. I do </text:span></text:p>
        </draw:text-box>
      </draw:frame>
      <draw:frame text:anchor-type="page" text:anchor-page-number="3" draw:z-index="100" draw:style-name="gr2" draw:text-style-name="P2" svg:width="0.0016in" svg:height="0.1925in" svg:x="1.25in" svg:y="2.9189in">
        <draw:text-box>
          <text:p/>
        </draw:text-box>
      </draw:frame>
      <draw:frame text:anchor-type="page" text:anchor-page-number="4" draw:z-index="101" draw:style-name="gr1" draw:text-style-name="P2" svg:width="5.8768in" svg:height="0.1925in" svg:x="1.25in" svg:y="2.7256in">
        <draw:text-box>
          <text:p><text:span text:style-name="T3">and, based upon personal observation, appears to be emotionally and mentally </text:span></text:p>
        </draw:text-box>
      </draw:frame>
      <draw:frame text:anchor-type="page" text:anchor-page-number="1" draw:z-index="102" draw:style-name="gr1" draw:text-style-name="P2" svg:width="0.187in" svg:height="0.1925in" svg:x="2.2571in" svg:y="2.1689in">
        <draw:text-box>
          <text:p><text:span text:style-name="T3">of </text:span></text:p>
        </draw:text-box>
      </draw:frame>
      <draw:frame text:anchor-type="page" text:anchor-page-number="2" draw:z-index="103" draw:style-name="gr1" draw:text-style-name="P2" svg:width="5.3386in" svg:height="0.1925in" svg:x="1.5626in" svg:y="1.7689in">
        <draw:text-box>
          <text:p><text:span text:style-name="T3">not want any medical interventions used to try to extend my life. I do not </text:span></text:p>
        </draw:text-box>
      </draw:frame>
      <draw:frame text:anchor-type="page" text:anchor-page-number="2" draw:z-index="104" draw:style-name="gr1" draw:text-style-name="P2" svg:width="4.9496in" svg:height="0.1925in" svg:x="1.5626in" svg:y="1.9591in">
        <draw:text-box>
          <text:p><text:span text:style-name="T3">want to receive nutrition and fluids by tube or other medical means.</text:span></text:p>
        </draw:text-box>
      </draw:frame>
      <draw:frame text:anchor-type="page" text:anchor-page-number="3" draw:z-index="105" draw:style-name="gr2" draw:text-style-name="P2" svg:width="0.0016in" svg:height="0.1925in" svg:x="1.2957in" svg:y="2.9217in">
        <draw:text-box>
          <text:p/>
        </draw:text-box>
      </draw:frame>
      <draw:frame text:anchor-type="page" text:anchor-page-number="4" draw:z-index="106" draw:style-name="gr1" draw:text-style-name="P2" svg:width="3.1614in" svg:height="0.1925in" svg:x="1.25in" svg:y="2.9189in">
        <draw:text-box>
          <text:p><text:span text:style-name="T3">competent to make this advance directive. </text:span></text:p>
        </draw:text-box>
      </draw:frame>
      <draw:frame text:anchor-type="page" text:anchor-page-number="1" draw:z-index="107" draw:style-name="gr1" draw:text-style-name="P2" svg:width="1.0669in" svg:height="0.1925in" svg:x="2.6055in" svg:y="2.1689in">
        <draw:text-box>
          <text:p><text:span text:style-name="T3">life-sustaining </text:span></text:p>
        </draw:text-box>
      </draw:frame>
      <draw:frame text:anchor-type="page" text:anchor-page-number="2" draw:z-index="108" draw:style-name="gr2" draw:text-style-name="P2" svg:width="0.0016in" svg:height="0.1925in" svg:x="6.5098in" svg:y="1.961in">
        <draw:text-box>
          <text:p/>
        </draw:text-box>
      </draw:frame>
      <draw:frame text:anchor-type="page" text:anchor-page-number="3" draw:z-index="109" draw:style-name="gr1" draw:text-style-name="P2" svg:width="5.3012in" svg:height="0.1925in" svg:x="1.25in" svg:y="3.1091in">
        <draw:text-box>
          <text:p><text:span text:style-name="T3">(Optional, for women of child-bearing years only; form valid if left blank) </text:span></text:p>
        </draw:text-box>
      </draw:frame>
      <draw:frame text:anchor-type="page" text:anchor-page-number="4" draw:z-index="110" draw:style-name="gr2" draw:text-style-name="P2" svg:width="0.0016in" svg:height="0.1925in" svg:x="4.4083in" svg:y="2.9217in">
        <draw:text-box>
          <text:p/>
        </draw:text-box>
      </draw:frame>
      <draw:frame text:anchor-type="page" text:anchor-page-number="1" draw:z-index="111" draw:style-name="gr1" draw:text-style-name="P2" svg:width="0.928in" svg:height="0.1925in" svg:x="3.8346in" svg:y="2.1689in">
        <draw:text-box>
          <text:p><text:span text:style-name="T3">procedures; </text:span></text:p>
        </draw:text-box>
      </draw:frame>
      <draw:frame text:anchor-type="page" text:anchor-page-number="2" draw:z-index="112" draw:style-name="gr2" draw:text-style-name="P2" svg:width="0.0016in" svg:height="0.1925in" svg:x="1.25in" svg:y="2.152in">
        <draw:text-box>
          <text:p/>
        </draw:text-box>
      </draw:frame>
      <draw:frame text:anchor-type="page" text:anchor-page-number="3" draw:z-index="113" draw:style-name="gr2" draw:text-style-name="P2" svg:width="0.0016in" svg:height="0.1925in" svg:x="1.25in" svg:y="3.302in">
        <draw:text-box>
          <text:p/>
        </draw:text-box>
      </draw:frame>
      <draw:frame text:anchor-type="page" text:anchor-page-number="4" draw:z-index="114" draw:style-name="gr2" draw:text-style-name="P2" svg:width="0.0016in" svg:height="0.1925in" svg:x="1.25in" svg:y="3.1091in">
        <draw:text-box>
          <text:p/>
        </draw:text-box>
      </draw:frame>
      <draw:frame text:anchor-type="page" text:anchor-page-number="1" draw:z-index="115" draw:style-name="gr1" draw:text-style-name="P2" svg:width="0.1406in" svg:height="0.1925in" svg:x="4.9244in" svg:y="2.1689in">
        <draw:text-box>
          <text:p><text:span text:style-name="T3">a </text:span></text:p>
        </draw:text-box>
      </draw:frame>
      <draw:frame text:anchor-type="page" text:anchor-page-number="4" draw:z-index="116" draw:style-name="gr2" draw:text-style-name="P2" svg:width="0.0016in" svg:height="0.1925in" svg:x="1.2957in" svg:y="3.111in">
        <draw:text-box>
          <text:p/>
        </draw:text-box>
      </draw:frame>
      <draw:frame text:anchor-type="page" text:anchor-page-number="3" draw:z-index="117" draw:style-name="gr1" draw:text-style-name="P2" svg:width="5.6169in" svg:height="0.1925in" svg:x="1.25in" svg:y="3.4925in">
        <draw:text-box>
          <text:p><text:span text:style-name="T3">If I am pregnant, my decision concerning life-sustaining procedures shall be </text:span></text:p>
        </draw:text-box>
      </draw:frame>
      <draw:frame text:anchor-type="page" text:anchor-page-number="1" draw:z-index="118" draw:style-name="gr1" draw:text-style-name="P2" svg:width="0.7157in" svg:height="0.1925in" svg:x="5.2272in" svg:y="2.1689in">
        <draw:text-box>
          <text:p><text:span text:style-name="T3">condition </text:span></text:p>
        </draw:text-box>
      </draw:frame>
      <draw:frame text:anchor-type="page" text:anchor-page-number="2" draw:z-index="119" draw:style-name="gr2" draw:text-style-name="P2" svg:width="0.0016in" svg:height="0.1925in" svg:x="1.2957in" svg:y="2.1547in">
        <draw:text-box>
          <text:p/>
        </draw:text-box>
      </draw:frame>
      <draw:frame text:anchor-type="page" text:anchor-page-number="1" draw:z-index="120" draw:style-name="gr1" draw:text-style-name="P2" svg:width="0.187in" svg:height="0.1925in" svg:x="6.1043in" svg:y="2.1689in">
        <draw:text-box>
          <text:p><text:span text:style-name="T3">of </text:span></text:p>
        </draw:text-box>
      </draw:frame>
      <draw:frame text:anchor-type="page" text:anchor-page-number="4" draw:z-index="121" draw:style-name="gr1" draw:text-style-name="P2" svg:width="3.9496in" svg:height="0.1925in" svg:x="1.25in" svg:y="3.302in">
        <draw:text-box>
          <text:p><text:span text:style-name="T3">Signature of Witness _________________________ </text:span></text:p>
        </draw:text-box>
      </draw:frame>
      <draw:frame text:anchor-type="page" text:anchor-page-number="3" draw:z-index="122" draw:style-name="gr1" draw:text-style-name="P2" svg:width="1.5024in" svg:height="0.1925in" svg:x="1.25in" svg:y="3.6862in">
        <draw:text-box>
          <text:p><text:span text:style-name="T3">modified as follows: </text:span></text:p>
        </draw:text-box>
      </draw:frame>
      <draw:frame text:anchor-type="page" text:anchor-page-number="2" draw:z-index="123" draw:style-name="gr1" draw:text-style-name="P2" svg:width="0.2516in" svg:height="0.1925in" svg:x="1.25in" svg:y="2.3425in">
        <draw:text-box>
          <text:p><text:span text:style-name="T3">OR</text:span></text:p>
        </draw:text-box>
      </draw:frame>
      <draw:frame text:anchor-type="page" text:anchor-page-number="1" draw:z-index="124" draw:style-name="gr1" draw:text-style-name="P2" svg:width="0.8449in" svg:height="0.1925in" svg:x="6.4535in" svg:y="2.1689in">
        <draw:text-box>
          <text:p><text:span text:style-name="T3">permanent </text:span></text:p>
        </draw:text-box>
      </draw:frame>
      <draw:frame text:anchor-type="page" text:anchor-page-number="4" draw:z-index="125" draw:style-name="gr2" draw:text-style-name="P2" svg:width="0.0016in" svg:height="0.1925in" svg:x="1.25in" svg:y="3.4925in">
        <draw:text-box>
          <text:p/>
        </draw:text-box>
      </draw:frame>
      <draw:frame text:anchor-type="page" text:anchor-page-number="3" draw:z-index="126" draw:style-name="gr2" draw:text-style-name="P2" svg:width="0.0016in" svg:height="0.1925in" svg:x="1.25in" svg:y="3.8756in">
        <draw:text-box>
          <text:p/>
        </draw:text-box>
      </draw:frame>
      <draw:frame text:anchor-type="page" text:anchor-page-number="2" draw:z-index="127" draw:style-name="gr2" draw:text-style-name="P2" svg:width="0.0016in" svg:height="0.1925in" svg:x="1.8701in" svg:y="2.3445in">
        <draw:text-box>
          <text:p/>
        </draw:text-box>
      </draw:frame>
      <draw:frame text:anchor-type="page" text:anchor-page-number="2" draw:z-index="128" draw:style-name="gr2" draw:text-style-name="P2" svg:width="0.0016in" svg:height="0.1925in" svg:x="1.25in" svg:y="2.5362in">
        <draw:text-box>
          <text:p/>
        </draw:text-box>
      </draw:frame>
      <draw:frame text:anchor-type="page" text:anchor-page-number="1" draw:z-index="129" draw:style-name="gr1" draw:text-style-name="P2" svg:width="5.8488in" svg:height="0.1925in" svg:x="1.25in" svg:y="2.3591in">
        <draw:text-box>
          <text:p><text:span text:style-name="T3">unconsciousness called a persistent vegetative state; and end-stage condition, </text:span></text:p>
        </draw:text-box>
      </draw:frame>
      <draw:frame text:anchor-type="page" text:anchor-page-number="3" draw:z-index="130" draw:style-name="gr1" draw:text-style-name="P2" svg:width="0.1406in" svg:height="0.1925in" svg:x="1.25in" svg:y="4.0689in">
        <draw:text-box>
          <text:p><text:span text:style-name="T3">If </text:span></text:p>
        </draw:text-box>
      </draw:frame>
      <draw:frame text:anchor-type="page" text:anchor-page-number="4" draw:z-index="131" draw:style-name="gr1" draw:text-style-name="P2" svg:width="1.3268in" svg:height="0.1925in" svg:x="1.25in" svg:y="3.6862in">
        <draw:text-box>
          <text:p><text:span text:style-name="T3">Date April 1, 2020</text:span></text:p>
        </draw:text-box>
      </draw:frame>
      <draw:frame text:anchor-type="page" text:anchor-page-number="2" draw:z-index="132" draw:style-name="gr2" draw:text-style-name="P2" svg:width="0.0016in" svg:height="0.1925in" svg:x="1.2957in" svg:y="2.5374in">
        <draw:text-box>
          <text:p/>
        </draw:text-box>
      </draw:frame>
      <draw:frame text:anchor-type="page" text:anchor-page-number="1" draw:z-index="133" draw:style-name="gr1" draw:text-style-name="P2" svg:width="5.978in" svg:height="0.1925in" svg:x="1.25in" svg:y="2.552in">
        <draw:text-box>
          <text:p><text:span text:style-name="T3">which is an advanced, progressive, and incurable condition resulting in complete </text:span></text:p>
        </draw:text-box>
      </draw:frame>
      <draw:frame text:anchor-type="page" text:anchor-page-number="3" draw:z-index="134" draw:style-name="gr1" draw:text-style-name="P2" svg:width="0.0941in" svg:height="0.1925in" svg:x="1.4508in" svg:y="4.0689in">
        <draw:text-box>
          <text:p><text:span text:style-name="T3">I </text:span></text:p>
        </draw:text-box>
      </draw:frame>
      <draw:polygon text:anchor-type="page" text:anchor-page-number="4" draw:z-index="135" draw:style-name="gr3" draw:text-style-name="P3" svg:width="0.9331in" svg:height="0.0098in" svg:x="1.65in" svg:y="3.8598in" svg:viewBox="0 0 2371 26" draw:points="0,0 2371,0 2371,26 0,26">
        <text:p/>
      </draw:polygon>
      <draw:frame text:anchor-type="page" text:anchor-page-number="3" draw:z-index="136" draw:style-name="gr1" draw:text-style-name="P2" svg:width="0.2795in" svg:height="0.1925in" svg:x="1.6047in" svg:y="4.0689in">
        <draw:text-box>
          <text:p><text:span text:style-name="T3">am </text:span></text:p>
        </draw:text-box>
      </draw:frame>
      <draw:frame text:anchor-type="page" text:anchor-page-number="2" draw:z-index="137" draw:style-name="gr1" draw:text-style-name="P2" svg:width="5.5614in" svg:height="0.1925in" svg:x="1.5626in" svg:y="2.7256in">
        <draw:text-box>
          <text:p><text:span text:style-name="T3">[ ] _____ 2. Keep me comfortable and allow natural death to occur. I do not </text:span></text:p>
        </draw:text-box>
      </draw:frame>
      <draw:frame text:anchor-type="page" text:anchor-page-number="1" draw:z-index="138" draw:style-name="gr1" draw:text-style-name="P2" svg:width="5.7067in" svg:height="0.1925in" svg:x="1.25in" svg:y="2.7425in">
        <draw:text-box>
          <text:p><text:span text:style-name="T3">physical dependency. You may complete all or only part of the forms that you </text:span></text:p>
        </draw:text-box>
      </draw:frame>
      <draw:frame text:anchor-type="page" text:anchor-page-number="4" draw:z-index="139" draw:style-name="gr2" draw:text-style-name="P2" svg:width="0.0016in" svg:height="0.1925in" svg:x="2.5839in" svg:y="3.6874in">
        <draw:text-box>
          <text:p/>
        </draw:text-box>
      </draw:frame>
      <draw:frame text:anchor-type="page" text:anchor-page-number="2" draw:z-index="140" draw:style-name="gr1" draw:text-style-name="P2" svg:width="5.3843in" svg:height="0.1925in" svg:x="1.5626in" svg:y="2.9189in">
        <draw:text-box>
          <text:p><text:span text:style-name="T3">want medical interventions used to try to extend my life. If I am unable to </text:span></text:p>
        </draw:text-box>
      </draw:frame>
      <draw:frame text:anchor-type="page" text:anchor-page-number="1" draw:z-index="141" draw:style-name="gr1" draw:text-style-name="P2" svg:width="2.8524in" svg:height="0.1925in" svg:x="1.25in" svg:y="2.9362in">
        <draw:text-box>
          <text:p><text:span text:style-name="T3">use. Different forms may also be used.</text:span></text:p>
        </draw:text-box>
      </draw:frame>
      <draw:frame text:anchor-type="page" text:anchor-page-number="3" draw:z-index="142" draw:style-name="gr1" draw:text-style-name="P2" svg:width="0.7524in" svg:height="0.1925in" svg:x="1.9445in" svg:y="4.0689in">
        <draw:text-box>
          <text:p><text:span text:style-name="T3">pregnant, </text:span></text:p>
        </draw:text-box>
      </draw:frame>
      <draw:frame text:anchor-type="page" text:anchor-page-number="4" draw:z-index="143" draw:style-name="gr2" draw:text-style-name="P2" svg:width="0.0016in" svg:height="0.1925in" svg:x="1.25in" svg:y="3.8756in">
        <draw:text-box>
          <text:p/>
        </draw:text-box>
      </draw:frame>
      <draw:frame text:anchor-type="page" text:anchor-page-number="4" draw:z-index="144" draw:style-name="gr2" draw:text-style-name="P2" svg:width="0.0016in" svg:height="0.1925in" svg:x="1.2957in" svg:y="3.878in">
        <draw:text-box>
          <text:p/>
        </draw:text-box>
      </draw:frame>
      <draw:frame text:anchor-type="page" text:anchor-page-number="1" draw:z-index="145" draw:style-name="gr2" draw:text-style-name="P2" svg:width="0.0016in" svg:height="0.1925in" svg:x="4.1028in" svg:y="2.9374in">
        <draw:text-box>
          <text:p/>
        </draw:text-box>
      </draw:frame>
      <draw:frame text:anchor-type="page" text:anchor-page-number="2" draw:z-index="146" draw:style-name="gr1" draw:text-style-name="P2" svg:width="5.6449in" svg:height="0.1925in" svg:x="1.5626in" svg:y="3.1091in">
        <draw:text-box>
          <text:p><text:span text:style-name="T3">take enough nourishment by mouth, however, I want to receive nutrition and </text:span></text:p>
        </draw:text-box>
      </draw:frame>
      <draw:frame text:anchor-type="page" text:anchor-page-number="3" draw:z-index="147" draw:style-name="gr1" draw:text-style-name="P2" svg:width="0.0941in" svg:height="0.1925in" svg:x="2.7571in" svg:y="4.0689in">
        <draw:text-box>
          <text:p><text:span text:style-name="T3">I </text:span></text:p>
        </draw:text-box>
      </draw:frame>
      <draw:frame text:anchor-type="page" text:anchor-page-number="1" draw:z-index="148" draw:style-name="gr2" draw:text-style-name="P2" svg:width="0.0016in" svg:height="0.1925in" svg:x="1.25in" svg:y="3.1957in">
        <draw:text-box>
          <text:p/>
        </draw:text-box>
      </draw:frame>
      <draw:frame text:anchor-type="page" text:anchor-page-number="3" draw:z-index="149" draw:style-name="gr1" draw:text-style-name="P2" svg:width="0.4559in" svg:height="0.1925in" svg:x="2.911in" svg:y="4.0689in">
        <draw:text-box>
          <text:p><text:span text:style-name="T3">direct </text:span></text:p>
        </draw:text-box>
      </draw:frame>
      <draw:frame text:anchor-type="page" text:anchor-page-number="4" draw:z-index="150" draw:style-name="gr1" draw:text-style-name="P2" svg:width="2.2807in" svg:height="0.1925in" svg:x="1.25in" svg:y="4.0689in">
        <draw:text-box>
          <text:p><text:span text:style-name="T3">Print Name Christopher Powell</text:span></text:p>
        </draw:text-box>
      </draw:frame>
      <draw:frame text:anchor-type="page" text:anchor-page-number="2" draw:z-index="151" draw:style-name="gr1" draw:text-style-name="P2" svg:width="2.8185in" svg:height="0.1925in" svg:x="1.5626in" svg:y="3.302in">
        <draw:text-box>
          <text:p><text:span text:style-name="T3">fluids by tube or other medical means.</text:span></text:p>
        </draw:text-box>
      </draw:frame>
      <draw:frame text:anchor-type="page" text:anchor-page-number="2" draw:z-index="152" draw:style-name="gr2" draw:text-style-name="P2" svg:width="0.0016in" svg:height="0.1925in" svg:x="4.3783in" svg:y="3.3047in">
        <draw:text-box>
          <text:p/>
        </draw:text-box>
      </draw:frame>
      <draw:frame text:anchor-type="page" text:anchor-page-number="1" draw:z-index="153" draw:style-name="gr2" draw:text-style-name="P2" svg:width="0.0016in" svg:height="0.1925in" svg:x="1.528in" svg:y="3.198in">
        <draw:text-box>
          <text:p/>
        </draw:text-box>
      </draw:frame>
      <draw:frame text:anchor-type="page" text:anchor-page-number="3" draw:z-index="154" draw:style-name="gr1" draw:text-style-name="P2" svg:width="0.2705in" svg:height="0.1925in" svg:x="3.4272in" svg:y="4.0689in">
        <draw:text-box>
          <text:p><text:span text:style-name="T3">my </text:span></text:p>
        </draw:text-box>
      </draw:frame>
      <draw:polygon text:anchor-type="page" text:anchor-page-number="4" draw:z-index="155" draw:style-name="gr3" draw:text-style-name="P3" svg:width="1.4in" svg:height="0.0098in" svg:x="2.1299in" svg:y="4.2433in" svg:viewBox="0 0 3557 26" draw:points="0,0 3557,0 3557,26 0,26">
        <text:p/>
      </draw:polygon>
      <draw:frame text:anchor-type="page" text:anchor-page-number="4" draw:z-index="156" draw:style-name="gr2" draw:text-style-name="P2" svg:width="0.0016in" svg:height="0.1925in" svg:x="3.5283in" svg:y="4.0717in">
        <draw:text-box>
          <text:p/>
        </draw:text-box>
      </draw:frame>
      <draw:frame text:anchor-type="page" text:anchor-page-number="3" draw:z-index="157" draw:style-name="gr1" draw:text-style-name="P2" svg:width="0.5024in" svg:height="0.1925in" svg:x="3.7571in" svg:y="4.0689in">
        <draw:text-box>
          <text:p><text:span text:style-name="T3">health </text:span></text:p>
        </draw:text-box>
      </draw:frame>
      <draw:frame text:anchor-type="page" text:anchor-page-number="2" draw:z-index="158" draw:style-name="gr2" draw:text-style-name="P2" svg:width="0.0016in" svg:height="0.1925in" svg:x="1.25in" svg:y="3.4925in">
        <draw:text-box>
          <text:p/>
        </draw:text-box>
      </draw:frame>
      <draw:frame text:anchor-type="page" text:anchor-page-number="1" draw:z-index="159" draw:style-name="gr1" draw:text-style-name="P2" svg:width="3.2413in" svg:height="0.1925in" svg:x="1.25in" svg:y="3.389in">
        <draw:text-box>
          <text:p><text:span text:style-name="T3">A. Preference in Case of Terminal Condition</text:span></text:p>
        </draw:text-box>
      </draw:frame>
      <draw:frame text:anchor-type="page" text:anchor-page-number="4" draw:z-index="160" draw:style-name="gr2" draw:text-style-name="P2" svg:width="0.0016in" svg:height="0.1925in" svg:x="1.25in" svg:y="4.2591in">
        <draw:text-box>
          <text:p/>
        </draw:text-box>
      </draw:frame>
      <draw:frame text:anchor-type="page" text:anchor-page-number="3" draw:z-index="161" draw:style-name="gr1" draw:text-style-name="P2" svg:width="0.3724in" svg:height="0.1925in" svg:x="4.3193in" svg:y="4.0689in">
        <draw:text-box>
          <text:p><text:span text:style-name="T3">care </text:span></text:p>
        </draw:text-box>
      </draw:frame>
      <draw:frame text:anchor-type="page" text:anchor-page-number="2" draw:z-index="162" draw:style-name="gr2" draw:text-style-name="P2" svg:width="0.0016in" svg:height="0.1925in" svg:x="1.2957in" svg:y="3.4945in">
        <draw:text-box>
          <text:p/>
        </draw:text-box>
      </draw:frame>
      <draw:frame text:anchor-type="page" text:anchor-page-number="1" draw:z-index="163" draw:style-name="gr2" draw:text-style-name="P2" svg:width="0.0016in" svg:height="0.1925in" svg:x="4.5571in" svg:y="3.3917in">
        <draw:text-box>
          <text:p/>
        </draw:text-box>
      </draw:frame>
      <draw:frame text:anchor-type="page" text:anchor-page-number="4" draw:z-index="164" draw:style-name="gr2" draw:text-style-name="P2" svg:width="0.0016in" svg:height="0.1925in" svg:x="1.8055in" svg:y="4.261in">
        <draw:text-box>
          <text:p/>
        </draw:text-box>
      </draw:frame>
      <draw:frame text:anchor-type="page" text:anchor-page-number="3" draw:z-index="165" draw:style-name="gr1" draw:text-style-name="P2" svg:width="0.8449in" svg:height="0.1925in" svg:x="4.752in" svg:y="4.0689in">
        <draw:text-box>
          <text:p><text:span text:style-name="T3">provider(s) </text:span></text:p>
        </draw:text-box>
      </draw:frame>
      <draw:frame text:anchor-type="page" text:anchor-page-number="2" draw:z-index="166" draw:style-name="gr1" draw:text-style-name="P2" svg:width="0.2516in" svg:height="0.1925in" svg:x="1.25in" svg:y="3.6862in">
        <draw:text-box>
          <text:p><text:span text:style-name="T3">OR</text:span></text:p>
        </draw:text-box>
      </draw:frame>
      <draw:frame text:anchor-type="page" text:anchor-page-number="1" draw:z-index="167" draw:style-name="gr2" draw:text-style-name="P2" svg:width="0.0016in" svg:height="0.1925in" svg:x="1.25in" svg:y="3.5791in">
        <draw:text-box>
          <text:p/>
        </draw:text-box>
      </draw:frame>
      <draw:frame text:anchor-type="page" text:anchor-page-number="3" draw:z-index="168" draw:style-name="gr1" draw:text-style-name="P2" svg:width="0.187in" svg:height="0.1925in" svg:x="5.6563in" svg:y="4.0689in">
        <draw:text-box>
          <text:p><text:span text:style-name="T3">to </text:span></text:p>
        </draw:text-box>
      </draw:frame>
      <draw:frame text:anchor-type="page" text:anchor-page-number="2" draw:z-index="169" draw:style-name="gr2" draw:text-style-name="P2" svg:width="0.0016in" svg:height="0.1925in" svg:x="1.8701in" svg:y="3.6874in">
        <draw:text-box>
          <text:p/>
        </draw:text-box>
      </draw:frame>
      <draw:frame text:anchor-type="page" text:anchor-page-number="1" draw:z-index="170" draw:style-name="gr2" draw:text-style-name="P2" svg:width="0.0016in" svg:height="0.1925in" svg:x="1.2957in" svg:y="3.5811in">
        <draw:text-box>
          <text:p/>
        </draw:text-box>
      </draw:frame>
      <draw:frame text:anchor-type="page" text:anchor-page-number="4" draw:z-index="171" draw:style-name="gr2" draw:text-style-name="P2" svg:width="0.0016in" svg:height="0.1925in" svg:x="1.25in" svg:y="4.452in">
        <draw:text-box>
          <text:p/>
        </draw:text-box>
      </draw:frame>
      <draw:frame text:anchor-type="page" text:anchor-page-number="4" draw:z-index="172" draw:style-name="gr2" draw:text-style-name="P2" svg:width="0.0016in" svg:height="0.1925in" svg:x="1.2957in" svg:y="4.4547in">
        <draw:text-box>
          <text:p/>
        </draw:text-box>
      </draw:frame>
      <draw:frame text:anchor-type="page" text:anchor-page-number="1" draw:z-index="173" draw:style-name="gr1" draw:text-style-name="P2" svg:width="6.0114in" svg:height="0.1925in" svg:x="1.25in" svg:y="3.772in">
        <draw:text-box>
          <text:p><text:span text:style-name="T3">(If you want to state what your preference is, initial one only. If you do not want to </text:span></text:p>
        </draw:text-box>
      </draw:frame>
      <draw:frame text:anchor-type="page" text:anchor-page-number="3" draw:z-index="174" draw:style-name="gr1" draw:text-style-name="P2" svg:width="0.3169in" svg:height="0.1925in" svg:x="5.9035in" svg:y="4.0689in">
        <draw:text-box>
          <text:p><text:span text:style-name="T3">use </text:span></text:p>
        </draw:text-box>
      </draw:frame>
      <draw:frame text:anchor-type="page" text:anchor-page-number="2" draw:z-index="175" draw:style-name="gr2" draw:text-style-name="P2" svg:width="0.0016in" svg:height="0.1925in" svg:x="1.25in" svg:y="3.8756in">
        <draw:text-box>
          <text:p/>
        </draw:text-box>
      </draw:frame>
      <draw:frame text:anchor-type="page" text:anchor-page-number="4" draw:z-index="176" draw:style-name="gr1" draw:text-style-name="P2" svg:width="3.9496in" svg:height="0.1925in" svg:x="1.25in" svg:y="4.6425in">
        <draw:text-box>
          <text:p><text:span text:style-name="T3">Signature of Witness _________________________ </text:span></text:p>
        </draw:text-box>
      </draw:frame>
      <draw:frame text:anchor-type="page" text:anchor-page-number="3" draw:z-index="177" draw:style-name="gr1" draw:text-style-name="P2" svg:width="0.215in" svg:height="0.1925in" svg:x="6.2807in" svg:y="4.0689in">
        <draw:text-box>
          <text:p><text:span text:style-name="T3">all </text:span></text:p>
        </draw:text-box>
      </draw:frame>
      <draw:frame text:anchor-type="page" text:anchor-page-number="1" draw:z-index="178" draw:style-name="gr1" draw:text-style-name="P2" svg:width="4.2642in" svg:height="0.1925in" svg:x="1.25in" svg:y="3.9626in">
        <draw:text-box>
          <text:p><text:span text:style-name="T3">state a preference here, cross through the whole section.)</text:span></text:p>
        </draw:text-box>
      </draw:frame>
      <draw:frame text:anchor-type="page" text:anchor-page-number="2" draw:z-index="179" draw:style-name="gr2" draw:text-style-name="P2" svg:width="0.0016in" svg:height="0.1925in" svg:x="1.2957in" svg:y="3.878in">
        <draw:text-box>
          <text:p/>
        </draw:text-box>
      </draw:frame>
      <draw:frame text:anchor-type="page" text:anchor-page-number="4" draw:z-index="180" draw:style-name="gr2" draw:text-style-name="P2" svg:width="0.0016in" svg:height="0.1925in" svg:x="1.25in" svg:y="4.8362in">
        <draw:text-box>
          <text:p/>
        </draw:text-box>
      </draw:frame>
      <draw:polygon text:anchor-type="page" text:anchor-page-number="3" draw:z-index="181" draw:style-name="gr3" draw:text-style-name="P3" svg:width="6in" svg:height="0.0098in" svg:x="1.25in" svg:y="4.2433in" svg:viewBox="0 0 15241 26" draw:points="0,0 15241,0 15241,26 0,26">
        <text:p/>
      </draw:polygon>
      <draw:frame text:anchor-type="page" text:anchor-page-number="1" draw:z-index="182" draw:style-name="gr2" draw:text-style-name="P2" svg:width="0.0016in" svg:height="0.1925in" svg:x="5.511in" svg:y="3.9646in">
        <draw:text-box>
          <text:p/>
        </draw:text-box>
      </draw:frame>
      <draw:frame text:anchor-type="page" text:anchor-page-number="2" draw:z-index="183" draw:style-name="gr1" draw:text-style-name="P2" svg:width="5.5331in" svg:height="0.1925in" svg:x="1.5626in" svg:y="4.0689in">
        <draw:text-box>
          <text:p><text:span text:style-name="T3">[ ] _____ 3. Try to extend my life for as long as possible, using all available </text:span></text:p>
        </draw:text-box>
      </draw:frame>
      <draw:frame text:anchor-type="page" text:anchor-page-number="3" draw:z-index="184" draw:style-name="gr1" draw:text-style-name="P2" svg:width="0.7425in" svg:height="0.1925in" svg:x="6.5547in" svg:y="4.0689in">
        <draw:text-box>
          <text:p><text:span text:style-name="T3">lifesaving </text:span></text:p>
        </draw:text-box>
      </draw:frame>
      <draw:frame text:anchor-type="page" text:anchor-page-number="2" draw:z-index="185" draw:style-name="gr1" draw:text-style-name="P2" svg:width="5.4413in" svg:height="0.1925in" svg:x="1.5626in" svg:y="4.2591in">
        <draw:text-box>
          <text:p><text:span text:style-name="T3">interventions that in reasonable medical judgment would prevent or delay </text:span></text:p>
        </draw:text-box>
      </draw:frame>
      <draw:frame text:anchor-type="page" text:anchor-page-number="4" draw:z-index="186" draw:style-name="gr1" draw:text-style-name="P2" svg:width="1.3268in" svg:height="0.1925in" svg:x="1.25in" svg:y="5.0256in">
        <draw:text-box>
          <text:p><text:span text:style-name="T3">Date April 1, 2020</text:span></text:p>
        </draw:text-box>
      </draw:frame>
      <draw:frame text:anchor-type="page" text:anchor-page-number="1" draw:z-index="187" draw:style-name="gr2" draw:text-style-name="P2" svg:width="0.0016in" svg:height="0.1925in" svg:x="1.25in" svg:y="4.1555in">
        <draw:text-box>
          <text:p/>
        </draw:text-box>
      </draw:frame>
      <draw:polygon text:anchor-type="page" text:anchor-page-number="4" draw:z-index="188" draw:style-name="gr3" draw:text-style-name="P3" svg:width="0.9331in" svg:height="0.0098in" svg:x="1.65in" svg:y="5.2in" svg:viewBox="0 0 2371 26" draw:points="0,0 2371,0 2371,26 0,26">
        <text:p/>
      </draw:polygon>
      <draw:frame text:anchor-type="page" text:anchor-page-number="2" draw:z-index="189" draw:style-name="gr1" draw:text-style-name="P2" svg:width="5.4039in" svg:height="0.1925in" svg:x="1.5626in" svg:y="4.452in">
        <draw:text-box>
          <text:p><text:span text:style-name="T3">my death. If I am unable to take enough nourishment by mouth, I want to </text:span></text:p>
        </draw:text-box>
      </draw:frame>
      <draw:polygon text:anchor-type="page" text:anchor-page-number="3" draw:z-index="190" draw:style-name="gr3" draw:text-style-name="P3" svg:width="6in" svg:height="0.0102in" svg:x="1.25in" svg:y="4.4331in" svg:viewBox="0 0 15241 27" draw:points="0,0 15241,0 15241,27 0,27">
        <text:p/>
      </draw:polygon>
      <draw:frame text:anchor-type="page" text:anchor-page-number="1" draw:z-index="191" draw:style-name="gr2" draw:text-style-name="P2" svg:width="0.0016in" svg:height="0.1925in" svg:x="1.8055in" svg:y="4.1575in">
        <draw:text-box>
          <text:p/>
        </draw:text-box>
      </draw:frame>
      <draw:frame text:anchor-type="page" text:anchor-page-number="4" draw:z-index="192" draw:style-name="gr2" draw:text-style-name="P2" svg:width="0.0016in" svg:height="0.1925in" svg:x="2.5839in" svg:y="5.028in">
        <draw:text-box>
          <text:p/>
        </draw:text-box>
      </draw:frame>
      <draw:frame text:anchor-type="page" text:anchor-page-number="2" draw:z-index="193" draw:style-name="gr1" draw:text-style-name="P2" svg:width="4.4122in" svg:height="0.1925in" svg:x="1.5626in" svg:y="4.6425in">
        <draw:text-box>
          <text:p><text:span text:style-name="T3">receive nutrition and fluids by tube or other medical means. </text:span></text:p>
        </draw:text-box>
      </draw:frame>
      <draw:frame text:anchor-type="page" text:anchor-page-number="3" draw:z-index="194" draw:style-name="gr1" draw:text-style-name="P2" svg:width="5.9217in" svg:height="0.1925in" svg:x="1.25in" svg:y="4.2591in">
        <draw:text-box>
          <text:p><text:span text:style-name="T3">procedures for myself if there is a chance that prolonging my life might allow my </text:span></text:p>
        </draw:text-box>
      </draw:frame>
      <draw:frame text:anchor-type="page" text:anchor-page-number="1" draw:z-index="195" draw:style-name="gr1" draw:text-style-name="P2" svg:width="5.8933in" svg:height="0.1925in" svg:x="1.25in" svg:y="4.3457in">
        <draw:text-box>
          <text:p><text:span text:style-name="T3">If my doctors certify that my death from a terminal condition is imminent, even if </text:span></text:p>
        </draw:text-box>
      </draw:frame>
      <draw:frame text:anchor-type="page" text:anchor-page-number="2" draw:z-index="196" draw:style-name="gr2" draw:text-style-name="P2" svg:width="0.0016in" svg:height="0.1925in" svg:x="1.5626in" svg:y="4.8362in">
        <draw:text-box>
          <text:p/>
        </draw:text-box>
      </draw:frame>
      <draw:polygon text:anchor-type="page" text:anchor-page-number="3" draw:z-index="197" draw:style-name="gr3" draw:text-style-name="P3" svg:width="6in" svg:height="0.0102in" svg:x="1.25in" svg:y="4.6264in" svg:viewBox="0 0 15241 27" draw:points="0,0 15241,0 15241,27 0,27">
        <text:p/>
      </draw:polygon>
      <draw:frame text:anchor-type="page" text:anchor-page-number="1" draw:z-index="198" draw:style-name="gr1" draw:text-style-name="P2" svg:width="2.6425in" svg:height="0.1925in" svg:x="1.25in" svg:y="4.539in">
        <draw:text-box>
          <text:p><text:span text:style-name="T3">life-sustaining procedures are used:</text:span></text:p>
        </draw:text-box>
      </draw:frame>
      <draw:frame text:anchor-type="page" text:anchor-page-number="4" draw:z-index="199" draw:style-name="gr2" draw:text-style-name="P2" svg:width="0.0016in" svg:height="0.1925in" svg:x="1.25in" svg:y="5.2189in">
        <draw:text-box>
          <text:p/>
        </draw:text-box>
      </draw:frame>
      <draw:frame text:anchor-type="page" text:anchor-page-number="3" draw:z-index="200" draw:style-name="gr1" draw:text-style-name="P2" svg:width="6.015in" svg:height="0.1925in" svg:x="1.25in" svg:y="4.452in">
        <draw:text-box>
          <text:p><text:span text:style-name="T3">child to be born alive. I also direct that lifesaving procedures be used even if I am </text:span></text:p>
        </draw:text-box>
      </draw:frame>
      <draw:frame text:anchor-type="page" text:anchor-page-number="2" draw:z-index="201" draw:style-name="gr2" draw:text-style-name="P2" svg:width="0.0016in" svg:height="0.1925in" svg:x="5.128in" svg:y="4.8374in">
        <draw:text-box>
          <text:p/>
        </draw:text-box>
      </draw:frame>
      <draw:frame text:anchor-type="page" text:anchor-page-number="1" draw:z-index="202" draw:style-name="gr2" draw:text-style-name="P2" svg:width="0.0016in" svg:height="0.1925in" svg:x="3.8902in" svg:y="4.5417in">
        <draw:text-box>
          <text:p/>
        </draw:text-box>
      </draw:frame>
      <draw:frame text:anchor-type="page" text:anchor-page-number="4" draw:z-index="203" draw:style-name="gr2" draw:text-style-name="P2" svg:width="0.0016in" svg:height="0.1925in" svg:x="1.2957in" svg:y="5.2217in">
        <draw:text-box>
          <text:p/>
        </draw:text-box>
      </draw:frame>
      <draw:frame text:anchor-type="page" text:anchor-page-number="2" draw:z-index="204" draw:style-name="gr2" draw:text-style-name="P2" svg:width="0.0016in" svg:height="0.1925in" svg:x="1.25in" svg:y="5.0256in">
        <draw:text-box>
          <text:p/>
        </draw:text-box>
      </draw:frame>
      <draw:polygon text:anchor-type="page" text:anchor-page-number="4" draw:z-index="205" draw:style-name="gr3" draw:text-style-name="P3" svg:width="0.8598in" svg:height="0.0102in" svg:x="2.1299in" svg:y="5.5831in" svg:viewBox="0 0 2185 27" draw:points="0,0 2185,0 2185,27 0,27">
        <text:p/>
      </draw:polygon>
      <draw:frame text:anchor-type="page" text:anchor-page-number="1" draw:z-index="206" draw:style-name="gr2" draw:text-style-name="P2" svg:width="0.0016in" svg:height="0.1925in" svg:x="1.25in" svg:y="4.7291in">
        <draw:text-box>
          <text:p/>
        </draw:text-box>
      </draw:frame>
      <draw:polygon text:anchor-type="page" text:anchor-page-number="3" draw:z-index="207" draw:style-name="gr3" draw:text-style-name="P3" svg:width="6in" svg:height="0.0098in" svg:x="1.25in" svg:y="4.8165in" svg:viewBox="0 0 15241 26" draw:points="0,0 15241,0 15241,26 0,26">
        <text:p/>
      </draw:polygon>
      <draw:frame text:anchor-type="page" text:anchor-page-number="4" draw:z-index="208" draw:style-name="gr1" draw:text-style-name="P2" svg:width="1.7343in" svg:height="0.1925in" svg:x="1.25in" svg:y="5.4091in">
        <draw:text-box>
          <text:p><text:span text:style-name="T3">Print Name Anna White</text:span></text:p>
        </draw:text-box>
      </draw:frame>
      <draw:frame text:anchor-type="page" text:anchor-page-number="1" draw:z-index="209" draw:style-name="gr2" draw:text-style-name="P2" svg:width="0.0016in" svg:height="0.1925in" svg:x="1.2957in" svg:y="4.7311in">
        <draw:text-box>
          <text:p/>
        </draw:text-box>
      </draw:frame>
      <draw:frame text:anchor-type="page" text:anchor-page-number="3" draw:z-index="210" draw:style-name="gr1" draw:text-style-name="P2" svg:width="5.978in" svg:height="0.1925in" svg:x="1.25in" svg:y="4.6425in">
        <draw:text-box>
          <text:p><text:span text:style-name="T3">legally determined to be brain dead if there is a chance that doing so might allow </text:span></text:p>
        </draw:text-box>
      </draw:frame>
      <draw:frame text:anchor-type="page" text:anchor-page-number="2" draw:z-index="211" draw:style-name="gr2" draw:text-style-name="P2" svg:width="0.0016in" svg:height="0.1925in" svg:x="1.2957in" svg:y="5.028in">
        <draw:text-box>
          <text:p/>
        </draw:text-box>
      </draw:frame>
      <draw:frame text:anchor-type="page" text:anchor-page-number="3" draw:z-index="212" draw:style-name="gr1" draw:text-style-name="P2" svg:width="1.8921in" svg:height="0.1925in" svg:x="1.25in" svg:y="4.8362in">
        <draw:text-box>
          <text:p><text:span text:style-name="T3">my child to be born alive. </text:span></text:p>
        </draw:text-box>
      </draw:frame>
      <draw:frame text:anchor-type="page" text:anchor-page-number="2" draw:z-index="213" draw:style-name="gr1" draw:text-style-name="P2" svg:width="3.4114in" svg:height="0.1925in" svg:x="1in" svg:y="5.2189in">
        <draw:text-box>
          <text:p><text:span text:style-name="T3">C. Preference in Case of End-Stage Condition</text:span></text:p>
        </draw:text-box>
      </draw:frame>
      <draw:frame text:anchor-type="page" text:anchor-page-number="1" draw:z-index="214" draw:style-name="gr1" draw:text-style-name="P2" svg:width="5.5614in" svg:height="0.1925in" svg:x="1.5626in" svg:y="4.922in">
        <draw:text-box>
          <text:p><text:span text:style-name="T3">[ ] _____ 1. Keep me comfortable and allow natural death to occur. I do not </text:span></text:p>
        </draw:text-box>
      </draw:frame>
      <draw:frame text:anchor-type="page" text:anchor-page-number="2" draw:z-index="215" draw:style-name="gr2" draw:text-style-name="P2" svg:width="0.0016in" svg:height="0.1925in" svg:x="4.7335in" svg:y="5.2217in">
        <draw:text-box>
          <text:p/>
        </draw:text-box>
      </draw:frame>
      <draw:frame text:anchor-type="page" text:anchor-page-number="1" draw:z-index="216" draw:style-name="gr1" draw:text-style-name="P2" svg:width="5.6441in" svg:height="0.1925in" svg:x="1.5626in" svg:y="5.1126in">
        <draw:text-box>
          <text:p><text:span text:style-name="T3">want any medical interventions used to try to extend my life. I do not want to </text:span></text:p>
        </draw:text-box>
      </draw:frame>
      <draw:polygon text:anchor-type="page" text:anchor-page-number="3" draw:z-index="217" draw:style-name="gr3" draw:text-style-name="P3" svg:width="1.8433in" svg:height="0.0098in" svg:x="1.25in" svg:y="5.0098in" svg:viewBox="0 0 4683 26" draw:points="0,0 4683,0 4683,26 0,26">
        <text:p/>
      </draw:polygon>
      <draw:frame text:anchor-type="page" text:anchor-page-number="2" draw:z-index="218" draw:style-name="gr2" draw:text-style-name="P2" svg:width="0.0016in" svg:height="0.1925in" svg:x="1in" svg:y="5.4091in">
        <draw:text-box>
          <text:p/>
        </draw:text-box>
      </draw:frame>
      <draw:frame text:anchor-type="page" text:anchor-page-number="1" draw:z-index="219" draw:style-name="gr1" draw:text-style-name="P2" svg:width="4.3657in" svg:height="0.1925in" svg:x="1.5626in" svg:y="5.3055in">
        <draw:text-box>
          <text:p><text:span text:style-name="T3">receive nutrition and fluids by tube or other medical means.</text:span></text:p>
        </draw:text-box>
      </draw:frame>
      <draw:frame text:anchor-type="page" text:anchor-page-number="3" draw:z-index="220" draw:style-name="gr2" draw:text-style-name="P2" svg:width="0.0016in" svg:height="0.1925in" svg:x="3.1398in" svg:y="4.8374in">
        <draw:text-box>
          <text:p/>
        </draw:text-box>
      </draw:frame>
      <draw:frame text:anchor-type="page" text:anchor-page-number="2" draw:z-index="221" draw:style-name="gr2" draw:text-style-name="P2" svg:width="0.0016in" svg:height="0.1925in" svg:x="1.0457in" svg:y="5.411in">
        <draw:text-box>
          <text:p/>
        </draw:text-box>
      </draw:frame>
      <draw:frame text:anchor-type="page" text:anchor-page-number="1" draw:z-index="222" draw:style-name="gr2" draw:text-style-name="P2" svg:width="0.0016in" svg:height="0.1925in" svg:x="5.9256in" svg:y="5.3075in">
        <draw:text-box>
          <text:p/>
        </draw:text-box>
      </draw:frame>
      <draw:frame text:anchor-type="page" text:anchor-page-number="3" draw:z-index="223" draw:style-name="gr2" draw:text-style-name="P2" svg:width="0.0016in" svg:height="0.1925in" svg:x="1.25in" svg:y="5.0256in">
        <draw:text-box>
          <text:p/>
        </draw:text-box>
      </draw:frame>
      <draw:frame text:anchor-type="page" text:anchor-page-number="2" draw:z-index="224" draw:style-name="gr1" draw:text-style-name="P2" svg:width="6.0114in" svg:height="0.1925in" svg:x="1.25in" svg:y="5.602in">
        <draw:text-box>
          <text:p><text:span text:style-name="T3">(If you want to state what your preference is, initial one only. If you do not want to </text:span></text:p>
        </draw:text-box>
      </draw:frame>
      <draw:frame text:anchor-type="page" text:anchor-page-number="1" draw:z-index="225" draw:style-name="gr2" draw:text-style-name="P2" svg:width="0.0016in" svg:height="0.1925in" svg:x="1.25in" svg:y="5.4957in">
        <draw:text-box>
          <text:p/>
        </draw:text-box>
      </draw:frame>
      <draw:frame text:anchor-type="page" text:anchor-page-number="3" draw:z-index="226" draw:style-name="gr2" draw:text-style-name="P2" svg:width="0.0016in" svg:height="0.1925in" svg:x="1.25in" svg:y="5.2189in">
        <draw:text-box>
          <text:p/>
        </draw:text-box>
      </draw:frame>
      <draw:frame text:anchor-type="page" text:anchor-page-number="3" draw:z-index="227" draw:style-name="gr2" draw:text-style-name="P2" svg:width="0.0016in" svg:height="0.1925in" svg:x="1.25in" svg:y="5.411in">
        <draw:text-box>
          <text:p/>
        </draw:text-box>
      </draw:frame>
      <draw:frame text:anchor-type="page" text:anchor-page-number="2" draw:z-index="228" draw:style-name="gr1" draw:text-style-name="P2" svg:width="4.2642in" svg:height="0.1925in" svg:x="1.25in" svg:y="5.7925in">
        <draw:text-box>
          <text:p><text:span text:style-name="T3">state a preference here, cross through the whole section.)</text:span></text:p>
        </draw:text-box>
      </draw:frame>
      <draw:frame text:anchor-type="page" text:anchor-page-number="1" draw:z-index="229" draw:style-name="gr2" draw:text-style-name="P2" svg:width="0.0016in" svg:height="0.1925in" svg:x="1.2957in" svg:y="5.498in">
        <draw:text-box>
          <text:p/>
        </draw:text-box>
      </draw:frame>
      <draw:frame text:anchor-type="page" text:anchor-page-number="3" draw:z-index="230" draw:style-name="gr1" draw:text-style-name="P2" svg:width="2.3051in" svg:height="0.1925in" svg:x="1.25in" svg:y="5.602in">
        <draw:text-box>
          <text:p><text:span text:style-name="T3">F. Effect of Stated Preferences </text:span></text:p>
        </draw:text-box>
      </draw:frame>
      <draw:frame text:anchor-type="page" text:anchor-page-number="2" draw:z-index="231" draw:style-name="gr2" draw:text-style-name="P2" svg:width="0.0016in" svg:height="0.1925in" svg:x="5.511in" svg:y="5.7945in">
        <draw:text-box>
          <text:p/>
        </draw:text-box>
      </draw:frame>
      <draw:frame text:anchor-type="page" text:anchor-page-number="1" draw:z-index="232" draw:style-name="gr1" draw:text-style-name="P2" svg:width="0.2516in" svg:height="0.1925in" svg:x="1.25in" svg:y="5.689in">
        <draw:text-box>
          <text:p><text:span text:style-name="T3">OR</text:span></text:p>
        </draw:text-box>
      </draw:frame>
      <draw:frame text:anchor-type="page" text:anchor-page-number="3" draw:z-index="233" draw:style-name="gr1" draw:text-style-name="P2" svg:width="4.6898in" svg:height="0.1925in" svg:x="1.25in" svg:y="5.7925in">
        <draw:text-box>
          <text:p><text:span text:style-name="T3">(Read both of these statements carefully. Then, initial one only.)</text:span></text:p>
        </draw:text-box>
      </draw:frame>
      <draw:frame text:anchor-type="page" text:anchor-page-number="2" draw:z-index="234" draw:style-name="gr2" draw:text-style-name="P2" svg:width="0.0016in" svg:height="0.1925in" svg:x="1.25in" svg:y="5.9862in">
        <draw:text-box>
          <text:p/>
        </draw:text-box>
      </draw:frame>
      <draw:frame text:anchor-type="page" text:anchor-page-number="1" draw:z-index="235" draw:style-name="gr2" draw:text-style-name="P2" svg:width="0.0016in" svg:height="0.1925in" svg:x="1.8701in" svg:y="5.6917in">
        <draw:text-box>
          <text:p/>
        </draw:text-box>
      </draw:frame>
      <draw:frame text:anchor-type="page" text:anchor-page-number="3" draw:z-index="236" draw:style-name="gr2" draw:text-style-name="P2" svg:width="0.0016in" svg:height="0.1925in" svg:x="5.9654in" svg:y="5.7945in">
        <draw:text-box>
          <text:p/>
        </draw:text-box>
      </draw:frame>
      <draw:frame text:anchor-type="page" text:anchor-page-number="2" draw:z-index="237" draw:style-name="gr2" draw:text-style-name="P2" svg:width="0.0016in" svg:height="0.1925in" svg:x="2.0366in" svg:y="5.9874in">
        <draw:text-box>
          <text:p/>
        </draw:text-box>
      </draw:frame>
      <draw:frame text:anchor-type="page" text:anchor-page-number="1" draw:z-index="238" draw:style-name="gr2" draw:text-style-name="P2" svg:width="0.0016in" svg:height="0.1925in" svg:x="1.25in" svg:y="5.8791in">
        <draw:text-box>
          <text:p/>
        </draw:text-box>
      </draw:frame>
      <draw:frame text:anchor-type="page" text:anchor-page-number="3" draw:z-index="239" draw:style-name="gr2" draw:text-style-name="P2" svg:width="0.0016in" svg:height="0.1925in" svg:x="1.25in" svg:y="5.9862in">
        <draw:text-box>
          <text:p/>
        </draw:text-box>
      </draw:frame>
      <draw:frame text:anchor-type="page" text:anchor-page-number="1" draw:z-index="240" draw:style-name="gr2" draw:text-style-name="P2" svg:width="0.0016in" svg:height="0.1925in" svg:x="1.2957in" svg:y="5.8811in">
        <draw:text-box>
          <text:p/>
        </draw:text-box>
      </draw:frame>
      <draw:frame text:anchor-type="page" text:anchor-page-number="2" draw:z-index="241" draw:style-name="gr1" draw:text-style-name="P2" svg:width="5.5886in" svg:height="0.1925in" svg:x="1.25in" svg:y="6.1756in">
        <draw:text-box>
          <text:p><text:span text:style-name="T3">If my doctors certify that I am in an end-state condition, that is, an incurable </text:span></text:p>
        </draw:text-box>
      </draw:frame>
      <draw:frame text:anchor-type="page" text:anchor-page-number="1" draw:z-index="242" draw:style-name="gr1" draw:text-style-name="P2" svg:width="5.413in" svg:height="0.1925in" svg:x="1.5626in" svg:y="6.072in">
        <draw:text-box>
          <text:p><text:span text:style-name="T3">[ x ] _____ 2. Keep me comfortable and allow natural death to occur. I do </text:span></text:p>
        </draw:text-box>
      </draw:frame>
      <draw:frame text:anchor-type="page" text:anchor-page-number="2" draw:z-index="243" draw:style-name="gr1" draw:text-style-name="P2" svg:width="5.9413in" svg:height="0.1925in" svg:x="1.25in" svg:y="6.3689in">
        <draw:text-box>
          <text:p><text:span text:style-name="T3">condition that will continue in its course until death and that has already resulted </text:span></text:p>
        </draw:text-box>
      </draw:frame>
      <draw:frame text:anchor-type="page" text:anchor-page-number="3" draw:z-index="244" draw:style-name="gr2" draw:text-style-name="P2" svg:width="0.0016in" svg:height="0.1925in" svg:x="1.2957in" svg:y="5.9874in">
        <draw:text-box>
          <text:p/>
        </draw:text-box>
      </draw:frame>
      <draw:frame text:anchor-type="page" text:anchor-page-number="3" draw:z-index="245" draw:style-name="gr1" draw:text-style-name="P2" svg:width="5.4224in" svg:height="0.1925in" svg:x="1.5626in" svg:y="6.1756in">
        <draw:text-box>
          <text:p><text:span text:style-name="T3">[ ] _____ 1. I realize I cannot foresee everything that might happen after I </text:span></text:p>
        </draw:text-box>
      </draw:frame>
      <draw:frame text:anchor-type="page" text:anchor-page-number="1" draw:z-index="246" draw:style-name="gr1" draw:text-style-name="P2" svg:width="5.663in" svg:height="0.1925in" svg:x="1.5626in" svg:y="6.2626in">
        <draw:text-box>
          <text:p><text:span text:style-name="T3">not want medical interventions used to try to extend my life. If I am unable to </text:span></text:p>
        </draw:text-box>
      </draw:frame>
      <draw:frame text:anchor-type="page" text:anchor-page-number="2" draw:z-index="247" draw:style-name="gr1" draw:text-style-name="P2" svg:width="4.0134in" svg:height="0.1925in" svg:x="1.25in" svg:y="6.5591in">
        <draw:text-box>
          <text:p><text:span text:style-name="T3">in loss of capacity and complete physical dependency:</text:span></text:p>
        </draw:text-box>
      </draw:frame>
      <draw:frame text:anchor-type="page" text:anchor-page-number="3" draw:z-index="248" draw:style-name="gr1" draw:text-style-name="P2" svg:width="5.5425in" svg:height="0.1925in" svg:x="1.5626in" svg:y="6.3689in">
        <draw:text-box>
          <text:p><text:span text:style-name="T3">can no longer decide for myself. My stated preferences are meant to guide </text:span></text:p>
        </draw:text-box>
      </draw:frame>
      <draw:frame text:anchor-type="page" text:anchor-page-number="2" draw:z-index="249" draw:style-name="gr2" draw:text-style-name="P2" svg:width="0.0016in" svg:height="0.1925in" svg:x="5.261in" svg:y="6.561in">
        <draw:text-box>
          <text:p/>
        </draw:text-box>
      </draw:frame>
      <draw:frame text:anchor-type="page" text:anchor-page-number="1" draw:z-index="250" draw:style-name="gr1" draw:text-style-name="P2" svg:width="5.6449in" svg:height="0.1925in" svg:x="1.5626in" svg:y="6.4555in">
        <draw:text-box>
          <text:p><text:span text:style-name="T3">take enough nourishment by mouth, however, I want to receive nutrition and </text:span></text:p>
        </draw:text-box>
      </draw:frame>
      <draw:frame text:anchor-type="page" text:anchor-page-number="3" draw:z-index="251" draw:style-name="gr1" draw:text-style-name="P2" svg:width="5.6906in" svg:height="0.1925in" svg:x="1.5626in" svg:y="6.5591in">
        <draw:text-box>
          <text:p><text:span text:style-name="T3">whoever is making decisions on my behalf and my health care providers, but </text:span></text:p>
        </draw:text-box>
      </draw:frame>
      <draw:frame text:anchor-type="page" text:anchor-page-number="2" draw:z-index="252" draw:style-name="gr2" draw:text-style-name="P2" svg:width="0.0016in" svg:height="0.1925in" svg:x="1.25in" svg:y="6.752in">
        <draw:text-box>
          <text:p/>
        </draw:text-box>
      </draw:frame>
      <draw:frame text:anchor-type="page" text:anchor-page-number="1" draw:z-index="253" draw:style-name="gr1" draw:text-style-name="P2" svg:width="2.8185in" svg:height="0.1925in" svg:x="1.5626in" svg:y="6.6457in">
        <draw:text-box>
          <text:p><text:span text:style-name="T3">fluids by tube or other medical means.</text:span></text:p>
        </draw:text-box>
      </draw:frame>
      <draw:frame text:anchor-type="page" text:anchor-page-number="3" draw:z-index="254" draw:style-name="gr1" draw:text-style-name="P2" svg:width="5.515in" svg:height="0.1925in" svg:x="1.5626in" svg:y="6.752in">
        <draw:text-box>
          <text:p><text:span text:style-name="T3">I authorize them to be flexible in applying these statements if they feel that </text:span></text:p>
        </draw:text-box>
      </draw:frame>
      <draw:frame text:anchor-type="page" text:anchor-page-number="1" draw:z-index="255" draw:style-name="gr2" draw:text-style-name="P2" svg:width="0.0016in" svg:height="0.1925in" svg:x="4.3783in" svg:y="6.648in">
        <draw:text-box>
          <text:p/>
        </draw:text-box>
      </draw:frame>
      <draw:frame text:anchor-type="page" text:anchor-page-number="2" draw:z-index="256" draw:style-name="gr2" draw:text-style-name="P2" svg:width="0.0016in" svg:height="0.1925in" svg:x="1.2957in" svg:y="6.7547in">
        <draw:text-box>
          <text:p/>
        </draw:text-box>
      </draw:frame>
      <draw:frame text:anchor-type="page" text:anchor-page-number="3" draw:z-index="257" draw:style-name="gr1" draw:text-style-name="P2" svg:width="2.7906in" svg:height="0.1925in" svg:x="1.5626in" svg:y="6.9425in">
        <draw:text-box>
          <text:p><text:span text:style-name="T3">doing so would be in my best interest.</text:span></text:p>
        </draw:text-box>
      </draw:frame>
      <draw:frame text:anchor-type="page" text:anchor-page-number="1" draw:z-index="258" draw:style-name="gr2" draw:text-style-name="P2" svg:width="0.0016in" svg:height="0.1925in" svg:x="1.25in" svg:y="6.839in">
        <draw:text-box>
          <text:p/>
        </draw:text-box>
      </draw:frame>
      <draw:frame text:anchor-type="page" text:anchor-page-number="2" draw:z-index="259" draw:style-name="gr1" draw:text-style-name="P2" svg:width="5.5614in" svg:height="0.1925in" svg:x="1.5626in" svg:y="6.9425in">
        <draw:text-box>
          <text:p><text:span text:style-name="T3">[ ] _____ 1. Keep me comfortable and allow natural death to occur. I do not </text:span></text:p>
        </draw:text-box>
      </draw:frame>
      <draw:frame text:anchor-type="page" text:anchor-page-number="2" draw:z-index="260" draw:style-name="gr1" draw:text-style-name="P2" svg:width="5.6441in" svg:height="0.1925in" svg:x="1.5626in" svg:y="7.1362in">
        <draw:text-box>
          <text:p><text:span text:style-name="T3">want any medical interventions used to try to extend my life. I do not want to </text:span></text:p>
        </draw:text-box>
      </draw:frame>
      <draw:frame text:anchor-type="page" text:anchor-page-number="1" draw:z-index="261" draw:style-name="gr2" draw:text-style-name="P2" svg:width="0.0016in" svg:height="0.1925in" svg:x="1.2957in" svg:y="6.8417in">
        <draw:text-box>
          <text:p/>
        </draw:text-box>
      </draw:frame>
      <draw:frame text:anchor-type="page" text:anchor-page-number="3" draw:z-index="262" draw:style-name="gr2" draw:text-style-name="P2" svg:width="0.0016in" svg:height="0.1925in" svg:x="4.3508in" svg:y="6.9445in">
        <draw:text-box>
          <text:p/>
        </draw:text-box>
      </draw:frame>
      <draw:frame text:anchor-type="page" text:anchor-page-number="3" draw:z-index="263" draw:style-name="gr2" draw:text-style-name="P2" svg:width="0.0016in" svg:height="0.1925in" svg:x="1.25in" svg:y="7.1362in">
        <draw:text-box>
          <text:p/>
        </draw:text-box>
      </draw:frame>
      <draw:frame text:anchor-type="page" text:anchor-page-number="2" draw:z-index="264" draw:style-name="gr1" draw:text-style-name="P2" svg:width="4.3657in" svg:height="0.1925in" svg:x="1.5626in" svg:y="7.3256in">
        <draw:text-box>
          <text:p><text:span text:style-name="T3">receive nutrition and fluids by tube or other medical means.</text:span></text:p>
        </draw:text-box>
      </draw:frame>
      <draw:frame text:anchor-type="page" text:anchor-page-number="1" draw:z-index="265" draw:style-name="gr1" draw:text-style-name="P2" svg:width="0.2516in" svg:height="0.1925in" svg:x="1.25in" svg:y="7.0291in">
        <draw:text-box>
          <text:p><text:span text:style-name="T3">OR</text:span></text:p>
        </draw:text-box>
      </draw:frame>
      <draw:frame text:anchor-type="page" text:anchor-page-number="2" draw:z-index="266" draw:style-name="gr2" draw:text-style-name="P2" svg:width="0.0016in" svg:height="0.1925in" svg:x="5.9256in" svg:y="7.328in">
        <draw:text-box>
          <text:p/>
        </draw:text-box>
      </draw:frame>
      <draw:frame text:anchor-type="page" text:anchor-page-number="3" draw:z-index="267" draw:style-name="gr2" draw:text-style-name="P2" svg:width="0.0016in" svg:height="0.1925in" svg:x="1.2957in" svg:y="7.1374in">
        <draw:text-box>
          <text:p/>
        </draw:text-box>
      </draw:frame>
      <draw:frame text:anchor-type="page" text:anchor-page-number="1" draw:z-index="268" draw:style-name="gr2" draw:text-style-name="P2" svg:width="0.0016in" svg:height="0.1925in" svg:x="1.8701in" svg:y="7.0311in">
        <draw:text-box>
          <text:p/>
        </draw:text-box>
      </draw:frame>
      <draw:frame text:anchor-type="page" text:anchor-page-number="3" draw:z-index="269" draw:style-name="gr1" draw:text-style-name="P2" svg:width="0.2516in" svg:height="0.1925in" svg:x="1.25in" svg:y="7.3256in">
        <draw:text-box>
          <text:p><text:span text:style-name="T3">OR</text:span></text:p>
        </draw:text-box>
      </draw:frame>
      <draw:frame text:anchor-type="page" text:anchor-page-number="1" draw:z-index="270" draw:style-name="gr2" draw:text-style-name="P2" svg:width="0.0016in" svg:height="0.1925in" svg:x="1.25in" svg:y="7.222in">
        <draw:text-box>
          <text:p/>
        </draw:text-box>
      </draw:frame>
      <draw:frame text:anchor-type="page" text:anchor-page-number="2" draw:z-index="271" draw:style-name="gr2" draw:text-style-name="P2" svg:width="0.0016in" svg:height="0.1925in" svg:x="1.25in" svg:y="7.5189in">
        <draw:text-box>
          <text:p/>
        </draw:text-box>
      </draw:frame>
      <draw:frame text:anchor-type="page" text:anchor-page-number="3" draw:z-index="272" draw:style-name="gr2" draw:text-style-name="P2" svg:width="0.0016in" svg:height="0.1925in" svg:x="1.8701in" svg:y="7.328in">
        <draw:text-box>
          <text:p/>
        </draw:text-box>
      </draw:frame>
      <draw:frame text:anchor-type="page" text:anchor-page-number="1" draw:z-index="273" draw:style-name="gr2" draw:text-style-name="P2" svg:width="0.0016in" svg:height="0.1925in" svg:x="1.2957in" svg:y="7.2252in">
        <draw:text-box>
          <text:p/>
        </draw:text-box>
      </draw:frame>
      <draw:frame text:anchor-type="page" text:anchor-page-number="2" draw:z-index="274" draw:style-name="gr2" draw:text-style-name="P2" svg:width="0.0016in" svg:height="0.1925in" svg:x="1.2957in" svg:y="7.5217in">
        <draw:text-box>
          <text:p/>
        </draw:text-box>
      </draw:frame>
      <draw:frame text:anchor-type="page" text:anchor-page-number="1" draw:z-index="275" draw:style-name="gr1" draw:text-style-name="P2" svg:width="5.5331in" svg:height="0.1925in" svg:x="1.5626in" svg:y="7.4126in">
        <draw:text-box>
          <text:p><text:span text:style-name="T3">[ ] _____ 3. Try to extend my life for as long as possible, using all available </text:span></text:p>
        </draw:text-box>
      </draw:frame>
      <draw:frame text:anchor-type="page" text:anchor-page-number="3" draw:z-index="276" draw:style-name="gr2" draw:text-style-name="P2" svg:width="0.0016in" svg:height="0.1925in" svg:x="1.25in" svg:y="7.5189in">
        <draw:text-box>
          <text:p/>
        </draw:text-box>
      </draw:frame>
      <draw:frame text:anchor-type="page" text:anchor-page-number="2" draw:z-index="277" draw:style-name="gr1" draw:text-style-name="P2" svg:width="0.2516in" svg:height="0.1925in" svg:x="1.25in" svg:y="7.7091in">
        <draw:text-box>
          <text:p><text:span text:style-name="T3">OR</text:span></text:p>
        </draw:text-box>
      </draw:frame>
      <draw:frame text:anchor-type="page" text:anchor-page-number="1" draw:z-index="278" draw:style-name="gr1" draw:text-style-name="P2" svg:width="5.4413in" svg:height="0.1925in" svg:x="1.5626in" svg:y="7.6055in">
        <draw:text-box>
          <text:p><text:span text:style-name="T3">interventions that in reasonable medical judgment would prevent or delay </text:span></text:p>
        </draw:text-box>
      </draw:frame>
      <draw:frame text:anchor-type="page" text:anchor-page-number="2" draw:z-index="279" draw:style-name="gr2" draw:text-style-name="P2" svg:width="0.0016in" svg:height="0.1925in" svg:x="1.8701in" svg:y="7.711in">
        <draw:text-box>
          <text:p/>
        </draw:text-box>
      </draw:frame>
      <draw:frame text:anchor-type="page" text:anchor-page-number="3" draw:z-index="280" draw:style-name="gr2" draw:text-style-name="P2" svg:width="0.0016in" svg:height="0.1925in" svg:x="1.2957in" svg:y="7.5217in">
        <draw:text-box>
          <text:p/>
        </draw:text-box>
      </draw:frame>
      <draw:frame text:anchor-type="page" text:anchor-page-number="1" draw:z-index="281" draw:style-name="gr1" draw:text-style-name="P2" svg:width="5.4039in" svg:height="0.1925in" svg:x="1.5626in" svg:y="7.7957in">
        <draw:text-box>
          <text:p><text:span text:style-name="T3">my death. If I am unable to take enough nourishment by mouth, I want to </text:span></text:p>
        </draw:text-box>
      </draw:frame>
      <draw:frame text:anchor-type="page" text:anchor-page-number="3" draw:z-index="282" draw:style-name="gr1" draw:text-style-name="P2" svg:width="5.5516in" svg:height="0.1925in" svg:x="1.5626in" svg:y="7.7091in">
        <draw:text-box>
          <text:p><text:span text:style-name="T3">[ x ] _____ 2. I realize I cannot foresee everything that might happen after I </text:span></text:p>
        </draw:text-box>
      </draw:frame>
      <draw:frame text:anchor-type="page" text:anchor-page-number="2" draw:z-index="283" draw:style-name="gr2" draw:text-style-name="P2" svg:width="0.0016in" svg:height="0.1925in" svg:x="1.25in" svg:y="7.902in">
        <draw:text-box>
          <text:p/>
        </draw:text-box>
      </draw:frame>
      <draw:frame text:anchor-type="page" text:anchor-page-number="2" draw:z-index="284" draw:style-name="gr2" draw:text-style-name="P2" svg:width="0.0016in" svg:height="0.1925in" svg:x="1.2957in" svg:y="7.9047in">
        <draw:text-box>
          <text:p/>
        </draw:text-box>
      </draw:frame>
      <draw:frame text:anchor-type="page" text:anchor-page-number="1" draw:z-index="285" draw:style-name="gr1" draw:text-style-name="P2" svg:width="4.4122in" svg:height="0.1925in" svg:x="1.5626in" svg:y="7.989in">
        <draw:text-box>
          <text:p><text:span text:style-name="T3">receive nutrition and fluids by tube or other medical means. </text:span></text:p>
        </draw:text-box>
      </draw:frame>
      <draw:frame text:anchor-type="page" text:anchor-page-number="3" draw:z-index="286" draw:style-name="gr1" draw:text-style-name="P2" svg:width="5.663in" svg:height="0.1925in" svg:x="1.5626in" svg:y="7.902in">
        <draw:text-box>
          <text:p><text:span text:style-name="T3">can no longer decide for myself. Still, I want whoever is making decisions on </text:span></text:p>
        </draw:text-box>
      </draw:frame>
      <draw:frame text:anchor-type="page" text:anchor-page-number="2" draw:z-index="287" draw:style-name="gr1" draw:text-style-name="P2" svg:width="5.5614in" svg:height="0.1925in" svg:x="1.5626in" svg:y="8.0925in">
        <draw:text-box>
          <text:p><text:span text:style-name="T3">[ ] _____ 2. Keep me comfortable and allow natural death to occur. I do not </text:span></text:p>
        </draw:text-box>
      </draw:frame>
      <draw:frame text:anchor-type="page" text:anchor-page-number="3" draw:z-index="288" draw:style-name="gr1" draw:text-style-name="P2" svg:width="5.3197in" svg:height="0.1925in" svg:x="1.5626in" svg:y="8.0925in">
        <draw:text-box>
          <text:p><text:span text:style-name="T3">my behalf and my health care providers to follow my stated preferences </text:span></text:p>
        </draw:text-box>
      </draw:frame>
      <draw:frame text:anchor-type="page" text:anchor-page-number="1" draw:z-index="289" draw:style-name="gr2" draw:text-style-name="P2" svg:width="0.0016in" svg:height="0.1925in" svg:x="1.5626in" svg:y="8.1791in">
        <draw:text-box>
          <text:p/>
        </draw:text-box>
      </draw:frame>
      <draw:frame text:anchor-type="page" text:anchor-page-number="3" draw:z-index="290" draw:style-name="gr1" draw:text-style-name="P2" svg:width="4.8933in" svg:height="0.1925in" svg:x="1.5626in" svg:y="8.2862in">
        <draw:text-box>
          <text:p><text:span text:style-name="T3">exactly as written, even if they think that some alternative is better.</text:span></text:p>
        </draw:text-box>
      </draw:frame>
      <draw:frame text:anchor-type="page" text:anchor-page-number="2" draw:z-index="291" draw:style-name="gr1" draw:text-style-name="P2" svg:width="5.3843in" svg:height="0.1925in" svg:x="1.5626in" svg:y="8.2862in">
        <draw:text-box>
          <text:p><text:span text:style-name="T3">want medical interventions used to try to extend my life. If I am unable to </text:span></text:p>
        </draw:text-box>
      </draw:frame>
      <draw:frame text:anchor-type="page" text:anchor-page-number="1" draw:z-index="292" draw:style-name="gr2" draw:text-style-name="P2" svg:width="0.0016in" svg:height="0.1925in" svg:x="5.1744in" svg:y="8.1811in">
        <draw:text-box>
          <text:p/>
        </draw:text-box>
      </draw:frame>
      <draw:frame text:anchor-type="page" text:anchor-page-number="2" draw:z-index="293" draw:style-name="gr1" draw:text-style-name="P2" svg:width="5.6449in" svg:height="0.1925in" svg:x="1.5626in" svg:y="8.4756in">
        <draw:text-box>
          <text:p><text:span text:style-name="T3">take enough nourishment by mouth, however, I want to receive nutrition and </text:span></text:p>
        </draw:text-box>
      </draw:frame>
      <draw:frame text:anchor-type="page" text:anchor-page-number="1" draw:z-index="294" draw:style-name="gr2" draw:text-style-name="P2" svg:width="0.0016in" svg:height="0.1925in" svg:x="1.25in" svg:y="8.372in">
        <draw:text-box>
          <text:p/>
        </draw:text-box>
      </draw:frame>
      <draw:frame text:anchor-type="page" text:anchor-page-number="3" draw:z-index="295" draw:style-name="gr2" draw:text-style-name="P2" svg:width="0.0016in" svg:height="0.1925in" svg:x="6.4626in" svg:y="8.2874in">
        <draw:text-box>
          <text:p/>
        </draw:text-box>
      </draw:frame>
      <draw:frame text:anchor-type="page" text:anchor-page-number="1" draw:z-index="296" draw:style-name="gr2" draw:text-style-name="P2" svg:width="0.0016in" svg:height="0.1925in" svg:x="1.2957in" svg:y="8.3752in">
        <draw:text-box>
          <text:p/>
        </draw:text-box>
      </draw:frame>
      <draw:frame text:anchor-type="page" text:anchor-page-number="2" draw:z-index="297" draw:style-name="gr1" draw:text-style-name="P2" svg:width="2.8185in" svg:height="0.1925in" svg:x="1.5626in" svg:y="8.6689in">
        <draw:text-box>
          <text:p><text:span text:style-name="T3">fluids by tube or other medical means.</text:span></text:p>
        </draw:text-box>
      </draw:frame>
      <draw:frame text:anchor-type="page" text:anchor-page-number="3" draw:z-index="298" draw:style-name="gr2" draw:text-style-name="P2" svg:width="0.0016in" svg:height="0.1925in" svg:x="1.25in" svg:y="8.4756in">
        <draw:text-box>
          <text:p/>
        </draw:text-box>
      </draw:frame>
      <draw:frame text:anchor-type="page" text:anchor-page-number="1" draw:z-index="299" draw:style-name="gr1" draw:text-style-name="P2" svg:width="3.865in" svg:height="0.1925in" svg:x="1in" svg:y="8.5626in">
        <draw:text-box>
          <text:p><text:span text:style-name="T3">B. Preference in Case of Persistent Vegetative State</text:span></text:p>
        </draw:text-box>
      </draw:frame>
      <draw:frame text:anchor-type="page" text:anchor-page-number="2" draw:z-index="300" draw:style-name="gr2" draw:text-style-name="P2" svg:width="0.0016in" svg:height="0.1925in" svg:x="4.3783in" svg:y="8.6717in">
        <draw:text-box>
          <text:p/>
        </draw:text-box>
      </draw:frame>
      <draw:frame text:anchor-type="page" text:anchor-page-number="3" draw:z-index="301" draw:style-name="gr2" draw:text-style-name="P2" svg:width="0.0016in" svg:height="0.1925in" svg:x="1.2957in" svg:y="8.478in">
        <draw:text-box>
          <text:p/>
        </draw:text-box>
      </draw:frame>
      <draw:frame text:anchor-type="page" text:anchor-page-number="1" draw:z-index="302" draw:style-name="gr2" draw:text-style-name="P2" svg:width="0.0016in" svg:height="0.1925in" svg:x="5.1965in" svg:y="8.5646in">
        <draw:text-box>
          <text:p/>
        </draw:text-box>
      </draw:frame>
      <draw:frame text:anchor-type="page" text:anchor-page-number="2" draw:z-index="303" draw:style-name="gr2" draw:text-style-name="P2" svg:width="0.0016in" svg:height="0.1925in" svg:x="1.25in" svg:y="8.8591in">
        <draw:text-box>
          <text:p/>
        </draw:text-box>
      </draw:frame>
      <draw:frame text:anchor-type="page" text:anchor-page-number="3" draw:z-index="304" draw:style-name="gr1" draw:text-style-name="P2" svg:width="2.4894in" svg:height="0.1925in" svg:x="1.25in" svg:y="8.6689in">
        <draw:text-box>
          <text:p><text:span text:style-name="T3">SIGNATURES AND WITNESSES</text:span></text:p>
        </draw:text-box>
      </draw:frame>
      <draw:frame text:anchor-type="page" text:anchor-page-number="2" draw:z-index="305" draw:style-name="gr2" draw:text-style-name="P2" svg:width="0.0016in" svg:height="0.1925in" svg:x="1.2957in" svg:y="8.861in">
        <draw:text-box>
          <text:p/>
        </draw:text-box>
      </draw:frame>
      <draw:frame text:anchor-type="page" text:anchor-page-number="1" draw:z-index="306" draw:style-name="gr2" draw:text-style-name="P2" svg:width="0.0016in" svg:height="0.1925in" svg:x="1in" svg:y="8.7555in">
        <draw:text-box>
          <text:p/>
        </draw:text-box>
      </draw:frame>
      <draw:frame text:anchor-type="page" text:anchor-page-number="3" draw:z-index="307" draw:style-name="gr2" draw:text-style-name="P2" svg:width="0.0016in" svg:height="0.1925in" svg:x="3.7598in" svg:y="8.6717in">
        <draw:text-box>
          <text:p/>
        </draw:text-box>
      </draw:frame>
      <draw:frame text:anchor-type="page" text:anchor-page-number="1" draw:z-index="308" draw:style-name="gr2" draw:text-style-name="P2" svg:width="0.0016in" svg:height="0.1925in" svg:x="1.0457in" svg:y="8.7575in">
        <draw:text-box>
          <text:p/>
        </draw:text-box>
      </draw:frame>
      <draw:frame text:anchor-type="page" text:anchor-page-number="2" draw:z-index="309" draw:style-name="gr1" draw:text-style-name="P2" svg:width="0.2516in" svg:height="0.1925in" svg:x="1.25in" svg:y="9.052in">
        <draw:text-box>
          <text:p><text:span text:style-name="T3">OR</text:span></text:p>
        </draw:text-box>
      </draw:frame>
      <draw:frame text:anchor-type="page" text:anchor-page-number="3" draw:z-index="310" draw:style-name="gr2" draw:text-style-name="P2" svg:width="0.0016in" svg:height="0.1925in" svg:x="1.25in" svg:y="8.8591in">
        <draw:text-box>
          <text:p/>
        </draw:text-box>
      </draw:frame>
      <draw:frame text:anchor-type="page" text:anchor-page-number="1" draw:z-index="311" draw:style-name="gr1" draw:text-style-name="P2" svg:width="6.0114in" svg:height="0.1925in" svg:x="1.25in" svg:y="8.9457in">
        <draw:text-box>
          <text:p><text:span text:style-name="T3">(If you want to state what your preference is, initial one only. If you do not want to </text:span></text:p>
        </draw:text-box>
      </draw:frame>
      <draw:frame text:anchor-type="page" text:anchor-page-number="2" draw:z-index="312" draw:style-name="gr2" draw:text-style-name="P2" svg:width="0.0016in" svg:height="0.1925in" svg:x="1.8701in" svg:y="9.0547in">
        <draw:text-box>
          <text:p/>
        </draw:text-box>
      </draw:frame>
      <draw:frame text:anchor-type="page" text:anchor-page-number="3" draw:z-index="313" draw:style-name="gr2" draw:text-style-name="P2" svg:width="0.0016in" svg:height="0.1925in" svg:x="1.2957in" svg:y="8.861in">
        <draw:text-box>
          <text:p/>
        </draw:text-box>
      </draw:frame>
      <draw:frame text:anchor-type="page" text:anchor-page-number="2" draw:z-index="314" draw:style-name="gr2" draw:text-style-name="P2" svg:width="0.0016in" svg:height="0.1925in" svg:x="1.25in" svg:y="9.2425in">
        <draw:text-box>
          <text:p/>
        </draw:text-box>
      </draw:frame>
      <draw:frame text:anchor-type="page" text:anchor-page-number="1" draw:z-index="315" draw:style-name="gr1" draw:text-style-name="P2" svg:width="4.2642in" svg:height="0.1925in" svg:x="1.25in" svg:y="9.139in">
        <draw:text-box>
          <text:p><text:span text:style-name="T3">state a preference here, cross through the whole section.)</text:span></text:p>
        </draw:text-box>
      </draw:frame>
      <draw:frame text:anchor-type="page" text:anchor-page-number="3" draw:z-index="316" draw:style-name="gr1" draw:text-style-name="P2" svg:width="5.8941in" svg:height="0.1925in" svg:x="1.25in" svg:y="9.052in">
        <draw:text-box>
          <text:p><text:span text:style-name="T3">By signing below as the Declarant, I indicate that I am emotionally and mentally </text:span></text:p>
        </draw:text-box>
      </draw:frame>
      <draw:frame text:anchor-type="page" text:anchor-page-number="1" draw:z-index="317" draw:style-name="gr2" draw:text-style-name="P2" svg:width="0.0016in" svg:height="0.1925in" svg:x="5.511in" svg:y="9.1417in">
        <draw:text-box>
          <text:p/>
        </draw:text-box>
      </draw:frame>
      <draw:frame text:anchor-type="page" text:anchor-page-number="2" draw:z-index="318" draw:style-name="gr2" draw:text-style-name="P2" svg:width="0.0016in" svg:height="0.1925in" svg:x="1.2957in" svg:y="9.2445in">
        <draw:text-box>
          <text:p/>
        </draw:text-box>
      </draw:frame>
      <draw:frame text:anchor-type="page" text:anchor-page-number="3" draw:z-index="319" draw:style-name="gr1" draw:text-style-name="P2" svg:width="5.9224in" svg:height="0.1925in" svg:x="1.25in" svg:y="9.2425in">
        <draw:text-box>
          <text:p><text:span text:style-name="T3">competent to make this advance directive and that I understand its purpose and </text:span></text:p>
        </draw:text-box>
      </draw:frame>
      <draw:frame text:anchor-type="page" text:anchor-page-number="1" draw:z-index="320" draw:style-name="gr2" draw:text-style-name="P2" svg:width="0.0016in" svg:height="0.1925in" svg:x="1.25in" svg:y="9.3291in">
        <draw:text-box>
          <text:p/>
        </draw:text-box>
      </draw:frame>
      <draw:frame text:anchor-type="page" text:anchor-page-number="2" draw:z-index="321" draw:style-name="gr1" draw:text-style-name="P2" svg:width="4.9587in" svg:height="0.1925in" svg:x="1.5626in" svg:y="9.4362in">
        <draw:text-box>
          <text:p><text:span text:style-name="T3">[ x ] _____ 3. Try to extend my life for as long as possible, using all </text:span></text:p>
        </draw:text-box>
      </draw:frame>
      <draw:frame text:anchor-type="page" text:anchor-page-number="3" draw:z-index="322" draw:style-name="gr1" draw:text-style-name="P2" svg:width="0.4988in" svg:height="0.1925in" svg:x="1.25in" svg:y="9.4362in">
        <draw:text-box>
          <text:p><text:span text:style-name="T3">effect. </text:span></text:p>
        </draw:text-box>
      </draw:frame>
      <draw:frame text:anchor-type="page" text:anchor-page-number="1" draw:z-index="323" draw:style-name="gr2" draw:text-style-name="P2" svg:width="0.0016in" svg:height="0.1925in" svg:x="2.0366in" svg:y="9.3311in">
        <draw:text-box>
          <text:p/>
        </draw:text-box>
      </draw:frame>
      <draw:frame text:anchor-type="page" text:anchor-page-number="2" draw:z-index="324" draw:style-name="gr1" draw:text-style-name="P2" svg:width="5.7004in" svg:height="0.1925in" svg:x="1.5626in" svg:y="9.6256in">
        <draw:text-box>
          <text:p><text:span text:style-name="T3">available interventions that in reasonable medical judgment would prevent or </text:span></text:p>
        </draw:text-box>
      </draw:frame>
      <draw:frame text:anchor-type="page" text:anchor-page-number="3" draw:z-index="325" draw:style-name="gr1" draw:text-style-name="P2" svg:width="0.0941in" svg:height="0.1925in" svg:x="1.8118in" svg:y="9.4362in">
        <draw:text-box>
          <text:p><text:span text:style-name="T3">I </text:span></text:p>
        </draw:text-box>
      </draw:frame>
      <draw:frame text:anchor-type="page" text:anchor-page-number="1" draw:z-index="326" draw:style-name="gr1" draw:text-style-name="P2" svg:width="5.8476in" svg:height="0.1925in" svg:x="1.25in" svg:y="9.522in">
        <draw:text-box>
          <text:p><text:span text:style-name="T3">If my doctors certify that I am in a persistent vegetative state, that is, if I am not </text:span></text:p>
        </draw:text-box>
      </draw:frame>
      <draw:frame text:anchor-type="page" text:anchor-page-number="3" draw:z-index="327" draw:style-name="gr1" draw:text-style-name="P2" svg:width="0.3539in" svg:height="0.1925in" svg:x="1.9661in" svg:y="9.4362in">
        <draw:text-box>
          <text:p><text:span text:style-name="T3">also </text:span></text:p>
        </draw:text-box>
      </draw:frame>
      <draw:frame text:anchor-type="page" text:anchor-page-number="3" draw:z-index="328" draw:style-name="gr1" draw:text-style-name="P2" svg:width="0.8823in" svg:height="0.1925in" svg:x="2.3799in" svg:y="9.4362in">
        <draw:text-box>
          <text:p><text:span text:style-name="T3">understand </text:span></text:p>
        </draw:text-box>
      </draw:frame>
      <draw:frame text:anchor-type="page" text:anchor-page-number="1" draw:z-index="329" draw:style-name="gr1" draw:text-style-name="P2" svg:width="5.987in" svg:height="0.1925in" svg:x="1.25in" svg:y="9.7126in">
        <draw:text-box>
          <text:p><text:span text:style-name="T3">conscious and am not aware of myself or my environment or able to interact with </text:span></text:p>
        </draw:text-box>
      </draw:frame>
      <draw:frame text:anchor-type="page" text:anchor-page-number="3" draw:z-index="330" draw:style-name="gr1" draw:text-style-name="P2" svg:width="0.326in" svg:height="0.1925in" svg:x="3.322in" svg:y="9.4362in">
        <draw:text-box>
          <text:p><text:span text:style-name="T3">that </text:span></text:p>
        </draw:text-box>
      </draw:frame>
      <draw:frame text:anchor-type="page" text:anchor-page-number="3" draw:z-index="331" draw:style-name="gr1" draw:text-style-name="P2" svg:width="0.3071in" svg:height="0.1925in" svg:x="3.7083in" svg:y="9.4362in">
        <draw:text-box>
          <text:p><text:span text:style-name="T3">this </text:span></text:p>
        </draw:text-box>
      </draw:frame>
      <draw:frame text:anchor-type="page" text:anchor-page-number="3" draw:z-index="332" draw:style-name="gr1" draw:text-style-name="P2" svg:width="0.7803in" svg:height="0.1925in" svg:x="4.0756in" svg:y="9.4362in">
        <draw:text-box>
          <text:p><text:span text:style-name="T3">document </text:span></text:p>
        </draw:text-box>
      </draw:frame>
      <draw:frame text:anchor-type="page" text:anchor-page-number="3" draw:z-index="333" draw:style-name="gr1" draw:text-style-name="P2" svg:width="0.678in" svg:height="0.1925in" svg:x="4.9154in" svg:y="9.4362in">
        <draw:text-box>
          <text:p><text:span text:style-name="T3">replaces </text:span></text:p>
        </draw:text-box>
      </draw:frame>
      <draw:frame text:anchor-type="page" text:anchor-page-number="3" draw:z-index="334" draw:style-name="gr1" draw:text-style-name="P2" svg:width="0.3169in" svg:height="0.1925in" svg:x="5.6535in" svg:y="9.4362in">
        <draw:text-box>
          <text:p><text:span text:style-name="T3">any </text:span></text:p>
        </draw:text-box>
      </draw:frame>
      <draw:frame text:anchor-type="page" text:anchor-page-number="3" draw:z-index="335" draw:style-name="gr1" draw:text-style-name="P2" svg:width="0.5295in" svg:height="0.1925in" svg:x="6.0307in" svg:y="9.4362in">
        <draw:text-box>
          <text:p><text:span text:style-name="T3">similar </text:span></text:p>
        </draw:text-box>
      </draw:frame>
      <draw:frame text:anchor-type="page" text:anchor-page-number="3" draw:z-index="336" draw:style-name="gr1" draw:text-style-name="P2" svg:width="0.678in" svg:height="0.1925in" svg:x="6.6193in" svg:y="9.4362in">
        <draw:text-box>
          <text:p><text:span text:style-name="T3">advance </text:span></text:p>
        </draw:text-box>
      </draw:frame>
      <draw:frame text:anchor-type="page" text:anchor-page-number="3" draw:z-index="337" draw:style-name="gr1" draw:text-style-name="P2" svg:width="3.5413in" svg:height="0.1925in" svg:x="1.25in" svg:y="9.6256in">
        <draw:text-box>
          <text:p><text:span text:style-name="T3">directive I may have completed before this date.</text:span></text:p>
        </draw:text-box>
      </draw:frame>
      <draw:frame text:anchor-type="page" text:anchor-page-number="3" draw:z-index="338" draw:style-name="gr2" draw:text-style-name="P2" svg:width="0.0016in" svg:height="0.1925in" svg:x="4.789in" svg:y="9.628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0" meta:word-count="0" meta:character-count="0" meta:non-whitespace-character-count="0"/>
    <meta:generator>LibreOffice/6.1.5.1$Linux_X86_64 LibreOffice_project/10$Build-1</meta:generator>
  </office:meta>
</office:document-meta>
</file>