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color="#4b5e72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4b5e72" fo:font-style="italic" style:font-style-asian="italic"/>
    </style:style>
    <style:style style:name="P3" style:family="paragraph" style:parent-style-name="Standard">
      <style:text-properties fo:color="#4b5e72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text-properties style:font-name="Calibri" fo:font-weight="bold" style:font-weight-asian="bold" style:font-name-complex="Calibri"/>
    </style:style>
    <style:style style:name="P7" style:family="paragraph" style:parent-style-name="Standard">
      <style:text-properties fo:color="#808080" style:font-name="Calibri" fo:font-style="italic" style:font-style-asian="italic" style:font-name-complex="Calibri"/>
    </style:style>
    <style:style style:name="P8" style:family="paragraph" style:parent-style-name="Standard">
      <style:text-properties fo:color="#808080" style:font-name="Calibri" style:font-name-complex="Calibri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fo:color="#4b5e72" fo:font-size="24pt" style:font-size-asian="24pt" style:font-size-complex="24pt"/>
    </style:style>
    <style:style style:name="P10" style:family="paragraph" style:parent-style-name="Footer">
      <style:paragraph-properties>
        <style:tab-stops>
          <style:tab-stop style:position="0.75in"/>
        </style:tab-stops>
      </style:paragraph-properties>
    </style:style>
    <style:style style:name="P11" style:family="paragraph" style:parent-style-name="Footer">
      <style:paragraph-properties fo:margin-left="0in" fo:margin-right="0in" fo:text-indent="0.25in" style:auto-text-indent="false"/>
    </style:style>
    <style:style style:name="P12" style:family="paragraph">
      <loext:graphic-properties draw:fill="solid" draw:fill-color="#fabe78"/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color="#4b5e72" fo:font-style="italic" fo:font-weight="bold" style:font-style-asian="italic" style:font-weight-asian="bold"/>
    </style:style>
    <style:style style:name="T3" style:family="text">
      <style:text-properties fo:color="#4b5e72" fo:font-style="italic" style:font-style-asian="italic"/>
    </style:style>
    <style:style style:name="T4" style:family="text">
      <style:text-properties fo:color="#4b5e72" fo:font-size="14pt" fo:font-weight="bold" style:font-size-asian="14pt" style:font-weight-asian="bold" style:font-size-complex="14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808080"/>
    </style:style>
    <style:style style:name="T9" style:family="text">
      <style:text-properties fo:color="#808080" style:font-name="Calibri" style:font-name-complex="Calibri"/>
    </style:style>
    <style:style style:name="T10" style:family="text">
      <style:text-properties style:font-name-asian="Calibri"/>
    </style:style>
    <style:style style:name="T11" style:family="text">
      <style:text-properties fo:color="#d54215" fo:font-style="italic" fo:font-weight="bold" style:font-style-asian="italic" style:font-weight-asian="bold"/>
    </style:style>
    <style:style style:name="T12" style:family="text">
      <style:text-properties fo:color="#d54215" fo:font-weight="bold" style:font-weight-asian="bold"/>
    </style:style>
    <style:style style:name="T13" style:family="text">
      <style:text-properties fo:color="#f15a25"/>
    </style:style>
    <style:style style:name="T14" style:family="text">
      <style:text-properties style:font-name-complex="Corbel"/>
    </style:style>
    <style:style style:name="T15" style:family="text">
      <style:text-properties fo:language="none" fo:country="none" style:language-asian="none" style:country-asian="none"/>
    </style:style>
    <style:style style:name="gr1" style:family="graphic">
      <style:graphic-properties draw:stroke="none" draw:fill="solid" draw:fill-color="#fabe78" draw:textarea-horizontal-align="left" draw:textarea-vertical-align="top" draw:auto-grow-height="false" fo:min-height="0in" fo:min-width="6.1528in" fo:padding-top="0.0902in" fo:padding-bottom="0.0902in" fo:padding-left="0.1736in" fo:padding-right="0.1736in" fo:wrap-option="wrap" draw:shadow-color="#808080" fo:margin-left="0in" fo:margin-right="0in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SAMPLE TEMPLATE</text:h>
      <text:p text:style-name="P1"/>
      <text:p text:style-name="P4"><text:span text:style-name="T2">MEMORANDUM OF UNDERSTANDING (MOU)</text:span><text:span text:style-name="T3"> between</text:span></text:p>
      <text:p text:style-name="P2">__________________________________[insert name of Party A]</text:p>
      <text:p text:style-name="P2">and</text:p>
      <text:p text:style-name="P2">___________________________________[insert name of Party B]</text:p>
      <text:p text:style-name="Standard"><draw:custom-shape text:anchor-type="as-char" draw:z-index="0" draw:style-name="gr1" draw:text-style-name="P12" svg:width="6.5004in" svg:height="0.0142in"><text:p/><draw:enhanced-geometry svg:viewBox="0 0 21600 21600" draw:type="rectangle" draw:enhanced-path="M 0 0 L 21600 0 21600 21600 0 21600 0 0 Z N"/></draw:custom-shape></text:p>
      <text:p text:style-name="Standard"><text:span text:style-name="T5">This is an agreement between “Party A”, hereinafter called _________________ and “Party B”, hereinafter called ______________________. <text:s/></text:span></text:p>
      <text:p text:style-name="P3">I. <text:s text:c="8"/>PURPOSE <text:s/>&amp; SCOPE</text:p>
      <text:p text:style-name="P5">The purpose of this MOU is to clearly identify the roles and responsibilities of each party as they relate to…. </text:p>
      <text:p text:style-name="P5">In particular, this MOU is intended to: </text:p>
      <text:p text:style-name="P7">Examples: </text:p>
      <text:p text:style-name="P8">•<text:span text:style-name="T10"> </text:span>Enhance </text:p>
      <text:p text:style-name="P8">•<text:span text:style-name="T10"> </text:span>Increase <text:s/></text:p>
      <text:p text:style-name="P8">•<text:span text:style-name="T10"> </text:span>Reduce costs </text:p>
      <text:p text:style-name="P8">•<text:span text:style-name="T10"> </text:span>Establish</text:p>
      <text:p text:style-name="P3">II. <text:s text:c="6"/>BACKGROUND</text:p>
      <text:p text:style-name="Standard"><text:span text:style-name="T8">Brief description of the parties involved in the MOU with mention of any current/historical ties to this project.</text:span></text:p>
      <text:p text:style-name="P3">III. <text:s/>[PARTY A] RESPONSIBILITIES UNDER THIS MOU <text:s/></text:p>
      <text:p text:style-name="P5">[Party A] shall undertake the following activities: </text:p>
      <text:p text:style-name="P7">Examples:</text:p>
      <text:p text:style-name="P8">•<text:span text:style-name="T10"> </text:span>Develop </text:p>
      <text:p text:style-name="P8"><text:soft-page-break/>•<text:span text:style-name="T10"> </text:span>Deliver </text:p>
      <text:p text:style-name="P8">•<text:span text:style-name="T10"> </text:span>Share </text:p>
      <text:p text:style-name="P8">•<text:span text:style-name="T10"> </text:span>Support </text:p>
      <text:p text:style-name="P8">•<text:span text:style-name="T10"> </text:span>Provide <text:s/></text:p>
      <text:p text:style-name="P8">•<text:span text:style-name="T10"> </text:span>Promote </text:p>
      <text:p text:style-name="P8">•<text:span text:style-name="T10"> </text:span>Refer </text:p>
      <text:p text:style-name="P8">•<text:span text:style-name="T10"> </text:span>Review </text:p>
      <text:p text:style-name="P8">•<text:span text:style-name="T10"> </text:span>Comply </text:p>
      <text:p text:style-name="Standard"><text:span text:style-name="T9">•</text:span><text:span text:style-name="T6"> </text:span><text:span text:style-name="T9">Train </text:span></text:p>
      <text:p text:style-name="P8">•<text:span text:style-name="T10"> </text:span>Maintain records </text:p>
      <text:p text:style-name="P8">•<text:span text:style-name="T10"> </text:span>Sponsor </text:p>
      <text:p text:style-name="P8">•<text:span text:style-name="T10"> </text:span>Evaluate </text:p>
      <text:p text:style-name="P3">IV. <text:s/>[PARTY B] RESPONSIBILITIES UNDER THIS MOU <text:s/></text:p>
      <text:p text:style-name="P5">[Party B] shall undertake the following activities: <text:s/></text:p>
      <text:p text:style-name="P7">Examples: </text:p>
      <text:p text:style-name="P8">•<text:span text:style-name="T10"> </text:span>Develop </text:p>
      <text:p text:style-name="P8">•<text:span text:style-name="T10"> </text:span>Deliver </text:p>
      <text:p text:style-name="P8">•<text:span text:style-name="T10"> </text:span>Share </text:p>
      <text:p text:style-name="P8">•<text:span text:style-name="T10"> </text:span>Support </text:p>
      <text:p text:style-name="P8">•<text:span text:style-name="T10"> </text:span>Provide <text:s/></text:p>
      <text:p text:style-name="P8">•<text:span text:style-name="T10"> </text:span>Promote </text:p>
      <text:p text:style-name="P8">•<text:span text:style-name="T10"> </text:span>Refer </text:p>
      <text:p text:style-name="P8">•<text:span text:style-name="T10"> </text:span>Review </text:p>
      <text:p text:style-name="P8">•<text:span text:style-name="T10"> </text:span>Comply </text:p>
      <text:p text:style-name="P8">•<text:span text:style-name="T10"> <text:s/></text:span>Train </text:p>
      <text:p text:style-name="Standard"><text:soft-page-break/><text:span text:style-name="T9">•</text:span><text:span text:style-name="T6"> <text:s/></text:span><text:span text:style-name="T9">Maintain records </text:span></text:p>
      <text:p text:style-name="P8">•<text:span text:style-name="T10"> <text:s/></text:span>Sponsor </text:p>
      <text:p text:style-name="P8">•<text:span text:style-name="T10"> </text:span>Evaluate </text:p>
      <text:p text:style-name="P3">V. <text:s text:c="2"/>IT IS MUTUALLY UNDERSTOOD AND AGREED BY AND <text:s text:c="2"/>BETWEEN THE PARTIES THAT: </text:p>
      <text:p text:style-name="P8">1. Modification </text:p>
      <text:p text:style-name="P8">2. Termination</text:p>
      <text:p text:style-name="P3">VI. <text:s text:c="4"/>FUNDING <text:s/></text:p>
      <text:p text:style-name="Standard"><text:span text:style-name="T5">This MOU </text:span><text:span text:style-name="T9">does (does not) </text:span><text:span text:style-name="T5">include the reimbursement of funds between the two parties. </text:span></text:p>
      <text:p text:style-name="P3">VII. <text:s text:c="2"/>EFFECTIVE DATE AND SIGNATURE</text:p>
      <text:p text:style-name="Standard"><text:span text:style-name="T5">This MOU shall be effective upon the signature of Parties A and B authorized officials. <text:s/>It shall be in force from </text:span><text:span text:style-name="T9">(date)_____ </text:span><text:span text:style-name="T5">to</text:span><text:span text:style-name="T9"> (date) _____. <text:s/></text:span></text:p>
      <text:p text:style-name="P5">Parties A and B indicate agreement with this MOU by their signatures. </text:p>
      <text:p text:style-name="P6"/>
      <text:p text:style-name="P3">Signatures and dates </text:p>
      <text:p text:style-name="Standard"><text:span text:style-name="T9">[insert name of Party A] <text:s text:c="9"/><text:tab/><text:tab/><text:tab/>[insert name of Party B] </text:span></text:p>
      <text:p text:style-name="Standard"><text:span text:style-name="T5">_________________________________ <text:s text:c="13"/><text:tab/> <text:s text:c="2"/>_____________________________________ </text:span></text:p>
      <text:p text:style-name="Standard"><text:span text:style-name="T6"><text:s/></text:span><text:span text:style-name="T5">__________ <text:s/>Date <text:s text:c="17"/><text:tab/><text:tab/><text:tab/> <text:s text:c="2"/>_________ <text:s/>Date <text:s/>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>Adapted from USDA.gov - <text:s/>http://www.nal.usda.gov/fsn/Guidance/mou_example_final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orbel" fo:font-family="Corbel" style:font-family-generic="swiss" style:font-pitch="variable" fo:font-size="11pt" fo:language="en" fo:country="US" style:font-name-asian="Corbel" style:font-family-asian="Corbe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loext:contextual-spacing="false" fo:keep-together="always" fo:keep-with-next="always"/>
      <style:text-properties fo:color="#f15a25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f15a25" style:font-name="Corbel" fo:font-family="Corbe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0.75in"/>
        </style:tab-stops>
      </style:paragraph-properties>
    </style:style>
    <style:style style:name="MP2" style:family="paragraph" style:parent-style-name="Footer">
      <style:paragraph-properties fo:margin-left="0in" fo:margin-right="0in" fo:text-indent="0.25in" style:auto-text-indent="false"/>
    </style:style>
    <style:style style:name="MT1" style:family="text">
      <style:text-properties style:font-name-complex="Corbel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fo:color="#d54215" fo:font-style="italic" fo:font-weight="bold" style:font-style-asian="italic" style:font-weight-asian="bold"/>
    </style:style>
    <style:style style:name="MT4" style:family="text">
      <style:text-properties fo:color="#d54215" fo:font-weight="bold" style:font-weight-asian="bold"/>
    </style:style>
    <style:style style:name="MT5" style:family="text">
      <style:text-properties fo:color="#f15a25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0"/></text:span><text:page-number text:select-page="current">3</text:page-number><text:span text:style-name="MT2"><text:tab/></text:span><text:span text:style-name="MT3">County Health Rankings &amp; Roadmaps</text:span><text:span text:style-name="MT4">—</text:span><text:span text:style-name="MT5">A Healthier Nation, County by County</text:span> <text:s text:c="3"/><text:span text:style-name="MT2"><text:tab/></text:span></text:p>
        <text:p text:style-name="Footer"/>
      </style:footer>
      <loext:footer-first>
        <text:p text:style-name="MP2"><text:span text:style-name="MT3"><text:tab/>County Health Rankings &amp; Roadmaps</text:span><text:span text:style-name="MT4">—</text:span><text:span text:style-name="MT5">A Healthier Nation, County by County</text:span> <text:s text:c="2"/></text:p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</meta:initial-creator>
    <meta:creation-date>2015-12-28T20:36:00</meta:creation-date>
    <dc:creator>anboarman</dc:creator>
    <dc:date>2015-12-28T20:36:00</dc:date>
    <meta:editing-cycles>2</meta:editing-cycles>
    <meta:editing-duration>PT1M</meta:editing-duration>
    <meta:document-statistic meta:table-count="0" meta:image-count="0" meta:object-count="0" meta:page-count="3" meta:paragraph-count="64" meta:word-count="301" meta:character-count="2105" meta:non-whitespace-character-count="1705"/>
    <meta:generator>LibreOffice/6.1.5.1$Linux_X86_64 LibreOffice_project/10$Build-1</meta:generator>
  </office:meta>
</office:document-meta>
</file>