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Noto Sans Devanagari1" svg:font-family="'Noto Sans Devanagari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{Your Name}</text:span></text:p>
      <text:p text:style-name="P1">{Your Address}</text:p>
      <text:p text:style-name="P1">{Your Phone Number}</text:p>
      <text:p text:style-name="P1"/>
      <text:p text:style-name="P1">{Name}</text:p>
      <text:p text:style-name="P1">{Company}</text:p>
      <text:p text:style-name="P1">{Address}</text:p>
      <text:p text:style-name="P1"/>
      <text:p text:style-name="P1"/>
      <text:p text:style-name="P1">{Date}</text:p>
      <text:p text:style-name="P1"/>
      <text:p text:style-name="Standard"><text:span text:style-name="T2">Dear </text:span><text:span text:style-name="T1">{Name}</text:span><text:span text:style-name="T2">,</text:span></text:p>
      <text:p text:style-name="P2"/>
      <text:p text:style-name="P2"/>
      <text:p text:style-name="Standard"><text:span text:style-name="T2">Please be advised that I have changed my legal name, effective </text:span><text:span text:style-name="T1">{date}</text:span><text:span text:style-name="T2">. </text:span></text:p>
      <text:p text:style-name="P2"/>
      <text:p text:style-name="Standard"><text:span text:style-name="T2">My former name was </text:span><text:span text:style-name="T1">{Name}</text:span><text:span text:style-name="T2"> and my new, legal name is </text:span><text:span text:style-name="T1">{Name}</text:span><text:span text:style-name="T2">. Please update your files accordingly.</text:span></text:p>
      <text:p text:style-name="P2"/>
      <text:p text:style-name="Standard"><text:span text:style-name="T2">Please note that the rest of my information should remain unchanged. I still reside at </text:span><text:span text:style-name="T1">{address} </text:span><text:span text:style-name="T2">and my phone number is still </text:span><text:span text:style-name="T1">{number}</text:span><text:span text:style-name="T2">.</text:span></text:p>
      <text:p text:style-name="P2"/>
      <text:p text:style-name="P2">Thank you for your assistance. Please contact me at the aforementioned phone number if you have any questions, or if I am required to complete any additional forms.</text:p>
      <text:p text:style-name="P2"/>
      <text:p text:style-name="P2"/>
      <text:p text:style-name="P2">Sincerely,</text:p>
      <text:p text:style-name="P2"/>
      <text:p text:style-name="P1"><text:soft-page-break/>{Sender Name}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Noto Sans Devanagari1" svg:font-family="'Noto Sans Devanagari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MS Mincho" style:font-family-asian="'MS Mincho', 'ＭＳ 明朝'" style:font-family-generic-asian="modern" style:font-size-asian="10pt" style:language-asian="ja" style:country-asian="JP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Symbol" style:font-family-complex="Symbol" style:font-pitch-complex="variable" style:font-charset-complex="x-symbol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siness Form Template:  Name Change Notification Letter</dc:title>
    <dc:subject>business form template</dc:subject>
    <meta:keyword>business form template doc</meta:keyword>
    <dc:description>Business Form Template by Savetz Publishing, Inc. Download a business form template, open it in Microsoft Word, enter your information to customize it, and print your personalized Business Form Template.</dc:description>
    <meta:initial-creator>Savetz Publishing, Inc.</meta:initial-creator>
    <meta:creation-date>2012-11-25T00:52:00</meta:creation-date>
    <dc:creator>D</dc:creator>
    <dc:date>2013-03-29T17:51:00</dc:date>
    <meta:print-date>2011-02-08T12:18:00</meta:print-date>
    <meta:editing-cycles>5</meta:editing-cycles>
    <meta:editing-duration>PT2M</meta:editing-duration>
    <meta:document-statistic meta:table-count="0" meta:image-count="0" meta:object-count="0" meta:page-count="2" meta:paragraph-count="14" meta:word-count="96" meta:character-count="576" meta:non-whitespace-character-count="493"/>
    <meta:generator>LibreOffice/6.1.5.1$Linux_X86_64 LibreOffice_project/10$Build-1</meta:generator>
  </office:meta>
</office:document-meta>
</file>