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A0000002ADD15548CA885911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SMincho" svg:font-family="MSMincho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818181"/>
    </style:style>
    <style:style style:name="P5" style:family="paragraph">
      <loext:graphic-properties draw:fill="solid" draw:fill-color="#292526"/>
    </style:style>
    <style:style style:name="T1" style:family="text">
      <style:text-properties fo:color="#292526" style:font-name="Arial" fo:font-size="8.05000019073486pt" fo:font-style="italic" fo:font-weight="bold" style:font-size-asian="8.05000019073486pt" style:font-size-complex="8.05000019073486pt"/>
    </style:style>
    <style:style style:name="T2" style:family="text">
      <style:text-properties fo:color="#292526" style:font-name="Arial" fo:font-size="8.05000019073486pt" fo:font-weight="bold" style:font-size-asian="8.05000019073486pt" style:font-size-complex="8.05000019073486pt"/>
    </style:style>
    <style:style style:name="T3" style:family="text">
      <style:text-properties fo:color="#292526" style:font-name="Arial" fo:font-size="8.05000019073486pt" style:font-size-asian="8.05000019073486pt" style:font-size-complex="8.05000019073486pt"/>
    </style:style>
    <style:style style:name="T4" style:family="text">
      <style:text-properties fo:color="#292526" style:font-name="Arial" fo:font-size="9.94999980926514pt" fo:font-weight="bold" style:font-size-asian="9.94999980926514pt" style:font-size-complex="9.94999980926514pt"/>
    </style:style>
    <style:style style:name="T5" style:family="text">
      <style:text-properties fo:color="#292526" style:font-name="Arial" fo:font-size="14.0500001907349pt" fo:font-weight="bold" style:font-size-asian="14.0500001907349pt" style:font-size-complex="14.0500001907349pt"/>
    </style:style>
    <style:style style:name="T6" style:family="text">
      <style:text-properties fo:color="#292526" style:font-name="Arial" fo:font-size="18pt" fo:font-weight="bold" style:font-size-asian="18pt" style:font-size-complex="18pt"/>
    </style:style>
    <style:style style:name="T7" style:family="text">
      <style:text-properties fo:color="#292526" style:font-name="Calibri" fo:font-size="8.05000019073486pt" style:font-size-asian="8.05000019073486pt" style:font-size-complex="8.05000019073486pt"/>
    </style:style>
    <style:style style:name="T8" style:family="text">
      <style:text-properties fo:color="#292526" style:font-name="TimesNewRoman" fo:font-size="9.94999980926514pt" style:font-size-asian="9.94999980926514pt" style:font-size-complex="9.94999980926514pt"/>
    </style:style>
    <style:style style:name="T9" style:family="text">
      <style:text-properties fo:color="#292526" style:font-name="TimesNewRoman" fo:font-size="12pt" style:font-size-asian="12pt" style:font-size-complex="12pt"/>
    </style:style>
    <style:style style:name="T10" style:family="text">
      <style:text-properties fo:color="#292526" style:font-name="TimesNewRomanPS" fo:font-size="12pt" fo:font-weight="bold" style:font-size-asian="12pt" style:font-size-complex="12pt"/>
    </style:style>
    <style:style style:name="T11" style:family="text">
      <style:text-properties fo:color="#292526" style:font-name="MSMincho" fo:font-size="12pt" style:font-size-asian="12pt" style:font-size-complex="12pt"/>
    </style:style>
    <style:style style:name="T12" style:family="text">
      <style:text-properties fo:color="#000000" style:font-name="Arial" fo:font-size="9.94999980926514pt" fo:font-weight="bold" style:font-size-asian="9.94999980926514pt" style:font-size-complex="9.94999980926514pt"/>
    </style:style>
    <style:style style:name="T13" style:family="text">
      <style:text-properties fo:color="#000000" style:font-name="Arial" fo:font-size="14.0500001907349pt" fo:font-weight="bold" style:font-size-asian="14.0500001907349pt" style:font-size-complex="14.0500001907349pt"/>
    </style:style>
    <style:style style:name="T14" style:family="text">
      <style:text-properties fo:color="#000000" style:font-name="TimesNewRoman" fo:font-size="12pt" style:font-size-asian="12pt" style:font-size-complex="12pt"/>
    </style:style>
    <style:style style:name="T15" style:family="text">
      <style:text-properties fo:color="#000000" style:font-name="TimesNewRoman" fo:font-size="9.94999980926514pt" style:font-size-asian="9.94999980926514pt" style:font-size-complex="9.94999980926514pt"/>
    </style:style>
    <style:style style:name="T16" style:family="text">
      <style:text-properties fo:color="#ffffff" style:font-name="Arial" fo:font-size="14.0500001907349pt" fo:font-weight="bold" style:font-size-asian="14.0500001907349pt" style:font-size-complex="14.05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81818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292526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2776in" svg:height="0.278in" svg:x="0.8in" svg:y="10.222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1" draw:z-index="1" draw:style-name="gr2" draw:text-style-name="P2" svg:width="0.0016in" svg:height="0.1925in" svg:x="1.0764in" svg:y="10.3516in">
        <draw:text-box>
          <text:p/>
        </draw:text-box>
      </draw:frame>
      <draw:frame text:anchor-type="page" text:anchor-page-number="1" draw:z-index="2" draw:style-name="gr3" draw:text-style-name="P2" svg:width="4.3996in" svg:height="0.2886in" svg:x="2.0835in" svg:y="0.6071in">
        <draw:text-box>
          <text:p><text:span text:style-name="T6">NOTICE TO ENTER DWELLING UNIT </text:span></text:p>
        </draw:text-box>
      </draw:frame>
      <draw:frame text:anchor-type="page" text:anchor-page-number="1" draw:z-index="3" draw:style-name="gr2" draw:text-style-name="P2" svg:width="0.0016in" svg:height="0.1925in" svg:x="0.8in" svg:y="0.8929in">
        <draw:text-box>
          <text:p/>
        </draw:text-box>
      </draw:frame>
      <draw:frame text:anchor-type="page" text:anchor-page-number="1" draw:z-index="4" draw:style-name="gr3" draw:text-style-name="P2" svg:width="6.6378in" svg:height="0.1925in" svg:x="0.8in" svg:y="1.0535in">
        <draw:text-box>
          <text:p><text:span text:style-name="T9">Pursuant to ___________________ State law, Owner/Agent hereby gives _______-Hour notice to: </text:span></text:p>
        </draw:text-box>
      </draw:frame>
      <draw:frame text:anchor-type="page" text:anchor-page-number="1" draw:z-index="5" draw:style-name="gr2" draw:text-style-name="P2" svg:width="0.0016in" svg:height="0.1925in" svg:x="0.8in" svg:y="1.2445in">
        <draw:text-box>
          <text:p/>
        </draw:text-box>
      </draw:frame>
      <draw:polygon text:anchor-type="page" text:anchor-page-number="1" draw:z-index="6" draw:style-name="gr4" draw:text-style-name="P3" svg:width="6.9398in" svg:height="0.0201in" svg:x="0.7799in" svg:y="1.6346in" svg:viewBox="0 0 17628 52" draw:points="0,52 17628,52 17628,0 0,0">
        <text:p/>
      </draw:polygon>
      <draw:frame text:anchor-type="page" text:anchor-page-number="1" draw:z-index="7" draw:style-name="gr2" draw:text-style-name="P2" svg:width="0.0016in" svg:height="0.1925in" svg:x="4.25in" svg:y="1.4362in">
        <draw:text-box>
          <text:p/>
        </draw:text-box>
      </draw:frame>
      <draw:frame text:anchor-type="page" text:anchor-page-number="1" draw:z-index="8" draw:style-name="gr2" draw:text-style-name="P2" svg:width="0.0016in" svg:height="0.1925in" svg:x="4.25in" svg:y="1.6634in">
        <draw:text-box>
          <text:p/>
        </draw:text-box>
      </draw:frame>
      <draw:frame text:anchor-type="page" text:anchor-page-number="1" draw:z-index="9" draw:style-name="gr3" draw:text-style-name="P2" svg:width="2.8248in" svg:height="0.1925in" svg:x="0.8in" svg:y="1.8228in">
        <draw:text-box>
          <text:p><text:span text:style-name="T9">and all persons in the premises located at: </text:span></text:p>
        </draw:text-box>
      </draw:frame>
      <draw:polygon text:anchor-type="page" text:anchor-page-number="1" draw:z-index="10" draw:style-name="gr4" draw:text-style-name="P3" svg:width="6.9398in" svg:height="0.0201in" svg:x="0.7799in" svg:y="2.213in" svg:viewBox="0 0 17628 52" draw:points="0,52 17628,52 17628,0 0,0">
        <text:p/>
      </draw:polygon>
      <draw:frame text:anchor-type="page" text:anchor-page-number="1" draw:z-index="11" draw:style-name="gr2" draw:text-style-name="P2" svg:width="0.0016in" svg:height="0.1925in" svg:x="0.8in" svg:y="2.0146in">
        <draw:text-box>
          <text:p/>
        </draw:text-box>
      </draw:frame>
      <draw:frame text:anchor-type="page" text:anchor-page-number="1" draw:z-index="12" draw:style-name="gr2" draw:text-style-name="P2" svg:width="0.0016in" svg:height="0.1925in" svg:x="0.8in" svg:y="2.2417in">
        <draw:text-box>
          <text:p/>
        </draw:text-box>
      </draw:frame>
      <draw:frame text:anchor-type="page" text:anchor-page-number="1" draw:z-index="13" draw:style-name="gr3" draw:text-style-name="P2" svg:width="5.7051in" svg:height="0.1925in" svg:x="0.8in" svg:y="2.4016in">
        <draw:text-box>
          <text:p><text:span text:style-name="T9">Owner, Owner’s Agent, or Owner’s employee(s) will enter said premises on or about </text:span></text:p>
        </draw:text-box>
      </draw:frame>
      <draw:frame text:anchor-type="page" text:anchor-page-number="1" draw:z-index="14" draw:style-name="gr3" draw:text-style-name="P2" svg:width="2.5598in" svg:height="0.1953in" svg:x="0.8in" svg:y="2.5866in">
        <draw:text-box>
          <text:p><text:span text:style-name="T10">______________________________ </text:span></text:p>
        </draw:text-box>
      </draw:frame>
      <draw:frame text:anchor-type="page" text:anchor-page-number="1" draw:z-index="15" draw:style-name="gr3" draw:text-style-name="P2" svg:width="3.978in" svg:height="0.1925in" svg:x="3.3417in" svg:y="2.5929in">
        <draw:text-box>
          <text:p><text:span text:style-name="T9">during normal business hours for the reason set forth in the </text:span></text:p>
        </draw:text-box>
      </draw:frame>
      <draw:frame text:anchor-type="page" text:anchor-page-number="1" draw:z-index="16" draw:style-name="gr3" draw:text-style-name="P2" svg:width="1.4224in" svg:height="0.1925in" svg:x="0.8in" svg:y="2.7846in">
        <draw:text-box>
          <text:p><text:span text:style-name="T9">checked item below: </text:span></text:p>
        </draw:text-box>
      </draw:frame>
      <draw:frame text:anchor-type="page" text:anchor-page-number="1" draw:z-index="17" draw:style-name="gr2" draw:text-style-name="P2" svg:width="0.0016in" svg:height="0.1925in" svg:x="0.8in" svg:y="2.9752in">
        <draw:text-box>
          <text:p/>
        </draw:text-box>
      </draw:frame>
      <draw:frame text:anchor-type="page" text:anchor-page-number="1" draw:z-index="18" draw:style-name="gr3" draw:text-style-name="P2" svg:width="0.1512in" svg:height="0.1953in" svg:x="0.8in" svg:y="3.1417in">
        <draw:text-box>
          <text:p><text:span text:style-name="T11">☐</text:span></text:p>
        </draw:text-box>
      </draw:frame>
      <draw:frame text:anchor-type="page" text:anchor-page-number="1" draw:z-index="19" draw:style-name="gr3" draw:text-style-name="P2" svg:width="2.5642in" svg:height="0.1925in" svg:x="0.9665in" svg:y="3.148in">
        <draw:text-box>
          <text:p><text:span text:style-name="T9">- To make necessary or agreed repairs</text:span><text:span text:style-name="T14"> </text:span></text:p>
        </draw:text-box>
      </draw:frame>
      <draw:frame text:anchor-type="page" text:anchor-page-number="1" draw:z-index="20" draw:style-name="gr3" draw:text-style-name="P2" svg:width="0.1512in" svg:height="0.1953in" svg:x="0.8in" svg:y="3.3583in">
        <draw:text-box>
          <text:p><text:span text:style-name="T11">☐</text:span></text:p>
        </draw:text-box>
      </draw:frame>
      <draw:frame text:anchor-type="page" text:anchor-page-number="1" draw:z-index="21" draw:style-name="gr3" draw:text-style-name="P2" svg:width="2.6205in" svg:height="0.1925in" svg:x="0.9665in" svg:y="3.3646in">
        <draw:text-box>
          <text:p><text:span text:style-name="T9">- To do necessary or agreed decorating </text:span></text:p>
        </draw:text-box>
      </draw:frame>
      <draw:frame text:anchor-type="page" text:anchor-page-number="1" draw:z-index="22" draw:style-name="gr3" draw:text-style-name="P2" svg:width="0.1512in" svg:height="0.1953in" svg:x="0.8in" svg:y="3.5736in">
        <draw:text-box>
          <text:p><text:span text:style-name="T11">☐</text:span></text:p>
        </draw:text-box>
      </draw:frame>
      <draw:frame text:anchor-type="page" text:anchor-page-number="1" draw:z-index="23" draw:style-name="gr3" draw:text-style-name="P2" svg:width="3.9807in" svg:height="0.1925in" svg:x="0.9665in" svg:y="3.5799in">
        <draw:text-box>
          <text:p><text:span text:style-name="T9">- To make necessary or agreed alterations or improvements </text:span></text:p>
        </draw:text-box>
      </draw:frame>
      <draw:frame text:anchor-type="page" text:anchor-page-number="1" draw:z-index="24" draw:style-name="gr3" draw:text-style-name="P2" svg:width="0.1512in" svg:height="0.1953in" svg:x="0.8in" svg:y="3.7902in">
        <draw:text-box>
          <text:p><text:span text:style-name="T11">☐</text:span></text:p>
        </draw:text-box>
      </draw:frame>
      <draw:frame text:anchor-type="page" text:anchor-page-number="1" draw:z-index="25" draw:style-name="gr3" draw:text-style-name="P2" svg:width="2.7315in" svg:height="0.1925in" svg:x="0.9665in" svg:y="3.7965in">
        <draw:text-box>
          <text:p><text:span text:style-name="T9">- To supply necessary or agreed services </text:span></text:p>
        </draw:text-box>
      </draw:frame>
      <draw:frame text:anchor-type="page" text:anchor-page-number="1" draw:z-index="26" draw:style-name="gr3" draw:text-style-name="P2" svg:width="0.1512in" svg:height="0.1953in" svg:x="0.8in" svg:y="4.0071in">
        <draw:text-box>
          <text:p><text:span text:style-name="T11">☐</text:span></text:p>
        </draw:text-box>
      </draw:frame>
      <draw:frame text:anchor-type="page" text:anchor-page-number="1" draw:z-index="27" draw:style-name="gr3" draw:text-style-name="P2" svg:width="4.2217in" svg:height="0.1925in" svg:x="0.9665in" svg:y="4.0134in">
        <draw:text-box>
          <text:p><text:span text:style-name="T9">- To exhibit the rental unit to prospective or actual purchasers* </text:span></text:p>
        </draw:text-box>
      </draw:frame>
      <draw:frame text:anchor-type="page" text:anchor-page-number="1" draw:z-index="28" draw:style-name="gr3" draw:text-style-name="P2" svg:width="0.1512in" svg:height="0.1953in" svg:x="0.8in" svg:y="4.2217in">
        <draw:text-box>
          <text:p><text:span text:style-name="T11">☐</text:span></text:p>
        </draw:text-box>
      </draw:frame>
      <draw:frame text:anchor-type="page" text:anchor-page-number="1" draw:z-index="29" draw:style-name="gr3" draw:text-style-name="P2" svg:width="3.574in" svg:height="0.1925in" svg:x="0.9665in" svg:y="4.228in">
        <draw:text-box>
          <text:p><text:span text:style-name="T9">- To exhibit the rental unit to prospective mortgagees </text:span></text:p>
        </draw:text-box>
      </draw:frame>
      <draw:frame text:anchor-type="page" text:anchor-page-number="1" draw:z-index="30" draw:style-name="gr3" draw:text-style-name="P2" svg:width="0.1512in" svg:height="0.1953in" svg:x="0.8in" svg:y="4.439in">
        <draw:text-box>
          <text:p><text:span text:style-name="T11">☐</text:span></text:p>
        </draw:text-box>
      </draw:frame>
      <draw:frame text:anchor-type="page" text:anchor-page-number="1" draw:z-index="31" draw:style-name="gr3" draw:text-style-name="P2" svg:width="3.2776in" svg:height="0.1925in" svg:x="0.9665in" svg:y="4.4445in">
        <draw:text-box>
          <text:p><text:span text:style-name="T9">- To exhibit the rental unit to prospective tenants </text:span></text:p>
        </draw:text-box>
      </draw:frame>
      <draw:frame text:anchor-type="page" text:anchor-page-number="1" draw:z-index="32" draw:style-name="gr3" draw:text-style-name="P2" svg:width="0.1512in" svg:height="0.1953in" svg:x="0.8in" svg:y="4.6547in">
        <draw:text-box>
          <text:p><text:span text:style-name="T11">☐</text:span></text:p>
        </draw:text-box>
      </draw:frame>
      <draw:frame text:anchor-type="page" text:anchor-page-number="1" draw:z-index="33" draw:style-name="gr3" draw:text-style-name="P2" svg:width="3.5878in" svg:height="0.1925in" svg:x="0.9665in" svg:y="4.661in">
        <draw:text-box>
          <text:p><text:span text:style-name="T9">- To exhibit the rental unit to workmen or contractors </text:span></text:p>
        </draw:text-box>
      </draw:frame>
      <draw:frame text:anchor-type="page" text:anchor-page-number="1" draw:z-index="34" draw:style-name="gr3" draw:text-style-name="P2" svg:width="0.1512in" svg:height="0.1953in" svg:x="0.8in" svg:y="4.8717in">
        <draw:text-box>
          <text:p><text:span text:style-name="T11">☐</text:span></text:p>
        </draw:text-box>
      </draw:frame>
      <draw:frame text:anchor-type="page" text:anchor-page-number="1" draw:z-index="35" draw:style-name="gr3" draw:text-style-name="P2" svg:width="1.7469in" svg:height="0.1925in" svg:x="0.9665in" svg:y="4.878in">
        <draw:text-box>
          <text:p><text:span text:style-name="T9">- Pursuant to Court Order </text:span></text:p>
        </draw:text-box>
      </draw:frame>
      <draw:frame text:anchor-type="page" text:anchor-page-number="1" draw:z-index="36" draw:style-name="gr3" draw:text-style-name="P2" svg:width="0.1512in" svg:height="0.1953in" svg:x="0.8in" svg:y="5.0866in">
        <draw:text-box>
          <text:p><text:span text:style-name="T11">☐</text:span></text:p>
        </draw:text-box>
      </draw:frame>
      <draw:frame text:anchor-type="page" text:anchor-page-number="1" draw:z-index="37" draw:style-name="gr3" draw:text-style-name="P2" svg:width="3.1205in" svg:height="0.1925in" svg:x="0.9665in" svg:y="5.0929in">
        <draw:text-box>
          <text:p><text:span text:style-name="T9">- To inspect waterbed or liquid-filled furniture </text:span></text:p>
        </draw:text-box>
      </draw:frame>
      <draw:frame text:anchor-type="page" text:anchor-page-number="1" draw:z-index="38" draw:style-name="gr3" draw:text-style-name="P2" svg:width="0.1512in" svg:height="0.1953in" svg:x="0.8in" svg:y="5.3035in">
        <draw:text-box>
          <text:p><text:span text:style-name="T11">☐</text:span></text:p>
        </draw:text-box>
      </draw:frame>
      <draw:frame text:anchor-type="page" text:anchor-page-number="1" draw:z-index="39" draw:style-name="gr3" draw:text-style-name="P2" svg:width="1.8843in" svg:height="0.1925in" svg:x="0.9665in" svg:y="5.3098in">
        <draw:text-box>
          <text:p><text:span text:style-name="T9">- To test the smoke detector </text:span></text:p>
        </draw:text-box>
      </draw:frame>
      <draw:frame text:anchor-type="page" text:anchor-page-number="1" draw:z-index="40" draw:style-name="gr3" draw:text-style-name="P2" svg:width="0.1512in" svg:height="0.1953in" svg:x="0.8in" svg:y="5.5201in">
        <draw:text-box>
          <text:p><text:span text:style-name="T11">☐</text:span></text:p>
        </draw:text-box>
      </draw:frame>
      <draw:frame text:anchor-type="page" text:anchor-page-number="1" draw:z-index="41" draw:style-name="gr3" draw:text-style-name="P2" svg:width="3.037in" svg:height="0.1925in" svg:x="0.9665in" svg:y="5.5264in">
        <draw:text-box>
          <text:p><text:span text:style-name="T9">- To verify Resident has abandoned premises </text:span></text:p>
        </draw:text-box>
      </draw:frame>
      <draw:frame text:anchor-type="page" text:anchor-page-number="1" draw:z-index="42" draw:style-name="gr3" draw:text-style-name="P2" svg:width="0.1512in" svg:height="0.1953in" svg:x="0.8in" svg:y="5.7346in">
        <draw:text-box>
          <text:p><text:span text:style-name="T11">☐</text:span></text:p>
        </draw:text-box>
      </draw:frame>
      <draw:frame text:anchor-type="page" text:anchor-page-number="1" draw:z-index="43" draw:style-name="gr3" draw:text-style-name="P2" svg:width="5.5642in" svg:height="0.1925in" svg:x="0.9665in" svg:y="5.7417in">
        <draw:text-box>
          <text:p><text:span text:style-name="T9">- To inspect the unit prior to the termination of the tenancy if requested by Resident</text:span></text:p>
        </draw:text-box>
      </draw:frame>
      <draw:frame text:anchor-type="page" text:anchor-page-number="1" draw:z-index="44" draw:style-name="gr2" draw:text-style-name="P2" svg:width="0.0016in" svg:height="0.1925in" svg:x="6.5846in" svg:y="5.7665in">
        <draw:text-box>
          <text:p/>
        </draw:text-box>
      </draw:frame>
      <draw:frame text:anchor-type="page" text:anchor-page-number="1" draw:z-index="45" draw:style-name="gr2" draw:text-style-name="P2" svg:width="0.0016in" svg:height="0.1925in" svg:x="0.8in" svg:y="5.9453in">
        <draw:text-box>
          <text:p/>
        </draw:text-box>
      </draw:frame>
      <draw:frame text:anchor-type="page" text:anchor-page-number="1" draw:z-index="46" draw:style-name="gr3" draw:text-style-name="P2" svg:width="0.3358in" svg:height="0.1598in" svg:x="0.8in" svg:y="6.1047in">
        <draw:text-box>
          <text:p><text:span text:style-name="T8">Date: </text:span></text:p>
        </draw:text-box>
      </draw:frame>
      <draw:frame text:anchor-type="page" text:anchor-page-number="1" draw:z-index="47" draw:style-name="gr2" draw:text-style-name="P2" svg:width="0.0016in" svg:height="0.1925in" svg:x="1.3in" svg:y="6.1047in">
        <draw:text-box>
          <text:p/>
        </draw:text-box>
      </draw:frame>
      <draw:frame text:anchor-type="page" text:anchor-page-number="1" draw:z-index="48" draw:style-name="gr2" draw:text-style-name="P2" svg:width="0.0016in" svg:height="0.1925in" svg:x="1.8in" svg:y="6.1047in">
        <draw:text-box>
          <text:p/>
        </draw:text-box>
      </draw:frame>
      <draw:frame text:anchor-type="page" text:anchor-page-number="1" draw:z-index="49" draw:style-name="gr2" draw:text-style-name="P2" svg:width="0.0016in" svg:height="0.1925in" svg:x="2.2992in" svg:y="6.1047in">
        <draw:text-box>
          <text:p/>
        </draw:text-box>
      </draw:frame>
      <draw:frame text:anchor-type="page" text:anchor-page-number="1" draw:z-index="50" draw:style-name="gr2" draw:text-style-name="P2" svg:width="0.0016in" svg:height="0.1925in" svg:x="2.7992in" svg:y="6.1047in">
        <draw:text-box>
          <text:p/>
        </draw:text-box>
      </draw:frame>
      <draw:frame text:anchor-type="page" text:anchor-page-number="1" draw:z-index="51" draw:style-name="gr2" draw:text-style-name="P2" svg:width="0.0016in" svg:height="0.1925in" svg:x="3.2992in" svg:y="6.1047in">
        <draw:text-box>
          <text:p/>
        </draw:text-box>
      </draw:frame>
      <draw:polygon text:anchor-type="page" text:anchor-page-number="1" draw:z-index="52" draw:style-name="gr4" draw:text-style-name="P3" svg:width="6.9398in" svg:height="0.0197in" svg:x="0.7799in" svg:y="6.2717in" svg:viewBox="0 0 17628 51" draw:points="0,51 17628,51 17628,0 0,0">
        <text:p/>
      </draw:polygon>
      <draw:frame text:anchor-type="page" text:anchor-page-number="1" draw:z-index="53" draw:style-name="gr3" draw:text-style-name="P2" svg:width="0.7886in" svg:height="0.1598in" svg:x="3.7992in" svg:y="6.1047in">
        <draw:text-box>
          <text:p><text:span text:style-name="T8">Owner/Agent </text:span></text:p>
        </draw:text-box>
      </draw:frame>
      <draw:frame text:anchor-type="page" text:anchor-page-number="1" draw:z-index="54" draw:style-name="gr2" draw:text-style-name="P2" svg:width="0.0016in" svg:height="0.1925in" svg:x="0.8in" svg:y="6.3in">
        <draw:text-box>
          <text:p/>
        </draw:text-box>
      </draw:frame>
      <draw:frame text:anchor-type="page" text:anchor-page-number="1" draw:z-index="55" draw:style-name="gr2" draw:text-style-name="P2" svg:width="0.0016in" svg:height="0.1925in" svg:x="0.8in" svg:y="6.4583in">
        <draw:text-box>
          <text:p/>
        </draw:text-box>
      </draw:frame>
      <draw:polygon text:anchor-type="page" text:anchor-page-number="1" draw:z-index="56" draw:style-name="gr5" draw:text-style-name="P4" svg:width="1.8165in" svg:height="0.2232in" svg:x="0.8in" svg:y="6.7717in" svg:viewBox="0 0 4615 568" draw:points="0,568 4615,568 4615,0 0,0">
        <text:p/>
      </draw:polygon>
      <draw:frame text:anchor-type="page" text:anchor-page-number="1" draw:z-index="57" draw:style-name="gr2" draw:text-style-name="P2" svg:width="0.0016in" svg:height="0.1925in" svg:x="0.8in" svg:y="6.6189in">
        <draw:text-box>
          <text:p/>
        </draw:text-box>
      </draw:frame>
      <draw:frame text:anchor-type="page" text:anchor-page-number="1" draw:z-index="58" draw:style-name="gr3" draw:text-style-name="P2" svg:width="1.5524in" svg:height="0.2252in" svg:x="0.8in" svg:y="6.7772in">
        <draw:text-box>
          <text:p><text:span text:style-name="T16">Proof of</text:span><text:span text:style-name="T13"> </text:span><text:span text:style-name="T16">Service </text:span></text:p>
        </draw:text-box>
      </draw:frame>
      <draw:frame text:anchor-type="page" text:anchor-page-number="1" draw:z-index="59" draw:style-name="gr3" draw:text-style-name="P2" svg:width="4.2795in" svg:height="0.1598in" svg:x="2.6165in" svg:y="6.828in">
        <draw:text-box>
          <text:p><text:span text:style-name="T12">To </text:span><text:span text:style-name="T4">be filled out by Server AFTER service on Resident is complete</text:span></text:p>
        </draw:text-box>
      </draw:frame>
      <draw:frame text:anchor-type="page" text:anchor-page-number="1" draw:z-index="60" draw:style-name="gr2" draw:text-style-name="P2" svg:width="0.0016in" svg:height="0.1925in" svg:x="7.0063in" svg:y="6.7772in">
        <draw:text-box>
          <text:p/>
        </draw:text-box>
      </draw:frame>
      <draw:polygon text:anchor-type="page" text:anchor-page-number="1" draw:z-index="61" draw:style-name="gr4" draw:text-style-name="P3" svg:width="0.0067in" svg:height="0.0071in" svg:x="0.7181in" svg:y="6.9949in" svg:viewBox="0 0 18 19" draw:points="0,19 18,19 18,0 0,0">
        <text:p/>
      </draw:polygon>
      <draw:polygon text:anchor-type="page" text:anchor-page-number="1" draw:z-index="62" draw:style-name="gr4" draw:text-style-name="P3" svg:width="0.0067in" svg:height="0.0071in" svg:x="0.7181in" svg:y="6.9949in" svg:viewBox="0 0 18 19" draw:points="0,19 18,19 18,0 0,0">
        <text:p/>
      </draw:polygon>
      <draw:polygon text:anchor-type="page" text:anchor-page-number="1" draw:z-index="63" draw:style-name="gr4" draw:text-style-name="P3" svg:width="7.05in" svg:height="0.0071in" svg:x="0.7248in" svg:y="6.9949in" svg:viewBox="0 0 17908 19" draw:points="0,19 17908,19 17908,0 0,0">
        <text:p/>
      </draw:polygon>
      <draw:polygon text:anchor-type="page" text:anchor-page-number="1" draw:z-index="64" draw:style-name="gr4" draw:text-style-name="P3" svg:width="0.0067in" svg:height="0.0071in" svg:x="7.7748in" svg:y="6.9949in" svg:viewBox="0 0 18 19" draw:points="0,19 18,19 18,0 0,0">
        <text:p/>
      </draw:polygon>
      <draw:polygon text:anchor-type="page" text:anchor-page-number="1" draw:z-index="65" draw:style-name="gr4" draw:text-style-name="P3" svg:width="0.0067in" svg:height="0.0071in" svg:x="7.7748in" svg:y="6.9949in" svg:viewBox="0 0 18 19" draw:points="0,19 18,19 18,0 0,0">
        <text:p/>
      </draw:polygon>
      <draw:polygon text:anchor-type="page" text:anchor-page-number="1" draw:z-index="66" draw:style-name="gr4" draw:text-style-name="P3" svg:width="0.0067in" svg:height="0.1433in" svg:x="0.7181in" svg:y="7.0016in" svg:viewBox="0 0 18 365" draw:points="0,365 18,365 18,0 0,0">
        <text:p/>
      </draw:polygon>
      <draw:polygon text:anchor-type="page" text:anchor-page-number="1" draw:z-index="67" draw:style-name="gr4" draw:text-style-name="P3" svg:width="0.0067in" svg:height="0.1433in" svg:x="7.7748in" svg:y="7.0016in" svg:viewBox="0 0 18 365" draw:points="0,365 18,365 18,0 0,0">
        <text:p/>
      </draw:polygon>
      <draw:frame text:anchor-type="page" text:anchor-page-number="1" draw:z-index="68" draw:style-name="gr3" draw:text-style-name="P2" svg:width="5.8016in" svg:height="0.1295in" svg:x="0.8in" svg:y="7.0189in">
        <draw:text-box>
          <text:p><text:span text:style-name="T3">I, the undersigned, being at least 18 years of age, declare that I served this notice, of which this is a true copy, on the </text:span></text:p>
        </draw:text-box>
      </draw:frame>
      <draw:polygon text:anchor-type="page" text:anchor-page-number="1" draw:z-index="69" draw:style-name="gr4" draw:text-style-name="P3" svg:width="0.0067in" svg:height="0.1268in" svg:x="0.7181in" svg:y="7.1449in" svg:viewBox="0 0 18 323" draw:points="0,323 18,323 18,0 0,0">
        <text:p/>
      </draw:polygon>
      <draw:polygon text:anchor-type="page" text:anchor-page-number="1" draw:z-index="70" draw:style-name="gr4" draw:text-style-name="P3" svg:width="0.0067in" svg:height="0.1268in" svg:x="7.7748in" svg:y="7.1449in" svg:viewBox="0 0 18 323" draw:points="0,323 18,323 18,0 0,0">
        <text:p/>
      </draw:polygon>
      <draw:frame text:anchor-type="page" text:anchor-page-number="1" draw:z-index="71" draw:style-name="gr2" draw:text-style-name="P2" svg:width="0.0016in" svg:height="0.1925in" svg:x="0.8in" svg:y="7.1472in">
        <draw:text-box>
          <text:p/>
        </draw:text-box>
      </draw:frame>
      <draw:polygon text:anchor-type="page" text:anchor-page-number="1" draw:z-index="72" draw:style-name="gr4" draw:text-style-name="P3" svg:width="0.0067in" svg:height="0.1283in" svg:x="0.7181in" svg:y="7.2717in" svg:viewBox="0 0 18 327" draw:points="0,327 18,327 18,0 0,0">
        <text:p/>
      </draw:polygon>
      <draw:polygon text:anchor-type="page" text:anchor-page-number="1" draw:z-index="73" draw:style-name="gr4" draw:text-style-name="P3" svg:width="0.0067in" svg:height="0.1283in" svg:x="7.7748in" svg:y="7.2717in" svg:viewBox="0 0 18 327" draw:points="0,327 18,327 18,0 0,0">
        <text:p/>
      </draw:polygon>
      <draw:frame text:anchor-type="page" text:anchor-page-number="1" draw:z-index="74" draw:style-name="gr3" draw:text-style-name="P2" svg:width="6.9122in" svg:height="0.1295in" svg:x="0.8in" svg:y="7.2756in">
        <draw:text-box>
          <text:p><text:span text:style-name="T3">__________________________________ day of_________________(month), ________________ (year), in _______________________ </text:span></text:p>
        </draw:text-box>
      </draw:frame>
      <draw:polygon text:anchor-type="page" text:anchor-page-number="1" draw:z-index="75" draw:style-name="gr4" draw:text-style-name="P3" svg:width="0.0067in" svg:height="0.128in" svg:x="0.7181in" svg:y="7.4in" svg:viewBox="0 0 18 326" draw:points="0,326 18,326 18,0 0,0">
        <text:p/>
      </draw:polygon>
      <draw:polygon text:anchor-type="page" text:anchor-page-number="1" draw:z-index="76" draw:style-name="gr4" draw:text-style-name="P3" svg:width="0.0067in" svg:height="0.128in" svg:x="7.7748in" svg:y="7.4in" svg:viewBox="0 0 18 326" draw:points="0,326 18,326 18,0 0,0">
        <text:p/>
      </draw:polygon>
      <draw:frame text:anchor-type="page" text:anchor-page-number="1" draw:z-index="77" draw:style-name="gr2" draw:text-style-name="P2" svg:width="0.0016in" svg:height="0.1925in" svg:x="0.8in" svg:y="7.4043in">
        <draw:text-box>
          <text:p/>
        </draw:text-box>
      </draw:frame>
      <draw:polygon text:anchor-type="page" text:anchor-page-number="1" draw:z-index="78" draw:style-name="gr4" draw:text-style-name="P3" svg:width="0.0067in" svg:height="0.1268in" svg:x="0.7181in" svg:y="7.528in" svg:viewBox="0 0 18 323" draw:points="0,323 18,323 18,0 0,0">
        <text:p/>
      </draw:polygon>
      <draw:polygon text:anchor-type="page" text:anchor-page-number="1" draw:z-index="79" draw:style-name="gr4" draw:text-style-name="P3" svg:width="0.0067in" svg:height="0.1268in" svg:x="7.7748in" svg:y="7.528in" svg:viewBox="0 0 18 323" draw:points="0,323 18,323 18,0 0,0">
        <text:p/>
      </draw:polygon>
      <draw:frame text:anchor-type="page" text:anchor-page-number="1" draw:z-index="80" draw:style-name="gr3" draw:text-style-name="P2" svg:width="6.2276in" svg:height="0.1295in" svg:x="0.8in" svg:y="7.5307in">
        <draw:text-box>
          <text:p><text:span text:style-name="T3">(city), State of ________________________, on the above mentioned Resident in possession in the manner indicated below. </text:span></text:p>
        </draw:text-box>
      </draw:frame>
      <draw:polygon text:anchor-type="page" text:anchor-page-number="1" draw:z-index="81" draw:style-name="gr4" draw:text-style-name="P3" svg:width="0.0067in" svg:height="0.1283in" svg:x="0.7181in" svg:y="7.6547in" svg:viewBox="0 0 18 327" draw:points="0,327 18,327 18,0 0,0">
        <text:p/>
      </draw:polygon>
      <draw:polygon text:anchor-type="page" text:anchor-page-number="1" draw:z-index="82" draw:style-name="gr4" draw:text-style-name="P3" svg:width="0.0067in" svg:height="0.1283in" svg:x="7.7748in" svg:y="7.6547in" svg:viewBox="0 0 18 327" draw:points="0,327 18,327 18,0 0,0">
        <text:p/>
      </draw:polygon>
      <draw:frame text:anchor-type="page" text:anchor-page-number="1" draw:z-index="83" draw:style-name="gr2" draw:text-style-name="P2" svg:width="0.0016in" svg:height="0.1925in" svg:x="0.8in" svg:y="7.6583in">
        <draw:text-box>
          <text:p/>
        </draw:text-box>
      </draw:frame>
      <draw:frame text:anchor-type="page" text:anchor-page-number="1" draw:z-index="84" draw:style-name="gr3" draw:text-style-name="P2" svg:width="0.1512in" svg:height="0.1953in" svg:x="0.8in" svg:y="7.7965in">
        <draw:text-box>
          <text:p><text:span text:style-name="T11">☐</text:span></text:p>
        </draw:text-box>
      </draw:frame>
      <draw:frame text:anchor-type="page" text:anchor-page-number="1" draw:z-index="85" draw:style-name="gr3" draw:text-style-name="P2" svg:width="0.0988in" svg:height="0.1925in" svg:x="0.9665in" svg:y="7.8035in">
        <draw:text-box>
          <text:p><text:span text:style-name="T9">- </text:span></text:p>
        </draw:text-box>
      </draw:frame>
      <draw:polygon text:anchor-type="page" text:anchor-page-number="1" draw:z-index="86" draw:style-name="gr6" draw:text-style-name="P5" svg:width="0.865in" svg:height="0.0118in" svg:x="1.1047in" svg:y="7.963in" svg:viewBox="0 0 2198 31" draw:points="0,31 2198,31 2198,0 0,0">
        <text:p/>
      </draw:polygon>
      <draw:polygon text:anchor-type="page" text:anchor-page-number="1" draw:z-index="87" draw:style-name="gr4" draw:text-style-name="P3" svg:width="0.0067in" svg:height="0.2169in" svg:x="0.7181in" svg:y="7.7831in" svg:viewBox="0 0 18 552" draw:points="0,552 18,552 18,0 0,0">
        <text:p/>
      </draw:polygon>
      <draw:polygon text:anchor-type="page" text:anchor-page-number="1" draw:z-index="88" draw:style-name="gr4" draw:text-style-name="P3" svg:width="0.0067in" svg:height="0.2169in" svg:x="7.7748in" svg:y="7.7831in" svg:viewBox="0 0 18 552" draw:points="0,552 18,552 18,0 0,0">
        <text:p/>
      </draw:polygon>
      <draw:frame text:anchor-type="page" text:anchor-page-number="1" draw:z-index="89" draw:style-name="gr3" draw:text-style-name="P2" svg:width="6.4358in" svg:height="0.1295in" svg:x="1.1047in" svg:y="7.8508in">
        <draw:text-box>
          <text:p><text:span text:style-name="T2">BY DELIVERING </text:span><text:span text:style-name="T3">the notice personally to the Resident or to someone of suitable age and discretion at the premises at least ____ </text:span></text:p>
        </draw:text-box>
      </draw:frame>
      <draw:polygon text:anchor-type="page" text:anchor-page-number="1" draw:z-index="90" draw:style-name="gr4" draw:text-style-name="P3" svg:width="0.0067in" svg:height="0.1264in" svg:x="0.7181in" svg:y="8in" svg:viewBox="0 0 18 322" draw:points="0,322 18,322 18,0 0,0">
        <text:p/>
      </draw:polygon>
      <draw:polygon text:anchor-type="page" text:anchor-page-number="1" draw:z-index="91" draw:style-name="gr4" draw:text-style-name="P3" svg:width="0.0067in" svg:height="0.1264in" svg:x="7.7748in" svg:y="8in" svg:viewBox="0 0 18 322" draw:points="0,322 18,322 18,0 0,0">
        <text:p/>
      </draw:polygon>
      <draw:frame text:anchor-type="page" text:anchor-page-number="1" draw:z-index="92" draw:style-name="gr3" draw:text-style-name="P2" svg:width="1.6398in" svg:height="0.1295in" svg:x="0.8in" svg:y="8.002in">
        <draw:text-box>
          <text:p><text:span text:style-name="T3">hours prior to the intended entry. </text:span></text:p>
        </draw:text-box>
      </draw:frame>
      <draw:polygon text:anchor-type="page" text:anchor-page-number="1" draw:z-index="93" draw:style-name="gr4" draw:text-style-name="P3" svg:width="0.0067in" svg:height="0.1366in" svg:x="0.7181in" svg:y="8.1264in" svg:viewBox="0 0 18 348" draw:points="0,348 18,348 18,0 0,0">
        <text:p/>
      </draw:polygon>
      <draw:polygon text:anchor-type="page" text:anchor-page-number="1" draw:z-index="94" draw:style-name="gr4" draw:text-style-name="P3" svg:width="0.0067in" svg:height="0.1366in" svg:x="7.7748in" svg:y="8.1264in" svg:viewBox="0 0 18 348" draw:points="0,348 18,348 18,0 0,0">
        <text:p/>
      </draw:polygon>
      <draw:frame text:anchor-type="page" text:anchor-page-number="1" draw:z-index="95" draw:style-name="gr2" draw:text-style-name="P2" svg:width="0.0016in" svg:height="0.1925in" svg:x="0.8in" svg:y="8.148in">
        <draw:text-box>
          <text:p/>
        </draw:text-box>
      </draw:frame>
      <draw:frame text:anchor-type="page" text:anchor-page-number="1" draw:z-index="96" draw:style-name="gr3" draw:text-style-name="P2" svg:width="0.1512in" svg:height="0.1953in" svg:x="0.8in" svg:y="8.2752in">
        <draw:text-box>
          <text:p><text:span text:style-name="T11">☐</text:span></text:p>
        </draw:text-box>
      </draw:frame>
      <draw:frame text:anchor-type="page" text:anchor-page-number="1" draw:z-index="97" draw:style-name="gr3" draw:text-style-name="P2" svg:width="0.0988in" svg:height="0.1925in" svg:x="0.9665in" svg:y="8.2811in">
        <draw:text-box>
          <text:p><text:span text:style-name="T9">- </text:span></text:p>
        </draw:text-box>
      </draw:frame>
      <draw:polygon text:anchor-type="page" text:anchor-page-number="1" draw:z-index="98" draw:style-name="gr6" draw:text-style-name="P5" svg:width="0.6783in" svg:height="0.0118in" svg:x="1.1047in" svg:y="8.4413in" svg:viewBox="0 0 1724 31" draw:points="0,31 1724,31 1724,0 0,0">
        <text:p/>
      </draw:polygon>
      <draw:polygon text:anchor-type="page" text:anchor-page-number="1" draw:z-index="99" draw:style-name="gr4" draw:text-style-name="P3" svg:width="0.0067in" svg:height="0.215in" svg:x="0.7181in" svg:y="8.263in" svg:viewBox="0 0 18 547" draw:points="0,547 18,547 18,0 0,0">
        <text:p/>
      </draw:polygon>
      <draw:polygon text:anchor-type="page" text:anchor-page-number="1" draw:z-index="100" draw:style-name="gr4" draw:text-style-name="P3" svg:width="0.0067in" svg:height="0.215in" svg:x="7.7748in" svg:y="8.263in" svg:viewBox="0 0 18 547" draw:points="0,547 18,547 18,0 0,0">
        <text:p/>
      </draw:polygon>
      <draw:frame text:anchor-type="page" text:anchor-page-number="1" draw:z-index="101" draw:style-name="gr3" draw:text-style-name="P2" svg:width="6.4087in" svg:height="0.1295in" svg:x="1.1047in" svg:y="8.3283in">
        <draw:text-box>
          <text:p><text:span text:style-name="T2">BY LEAVING </text:span><text:span text:style-name="T3">a copy of the notice at, near, or under the usual entry door of the premises at least ____ hours prior to the intended </text:span></text:p>
        </draw:text-box>
      </draw:frame>
      <draw:polygon text:anchor-type="page" text:anchor-page-number="1" draw:z-index="102" draw:style-name="gr4" draw:text-style-name="P3" svg:width="0.0067in" svg:height="0.128in" svg:x="0.7181in" svg:y="8.4783in" svg:viewBox="0 0 18 326" draw:points="0,326 18,326 18,0 0,0">
        <text:p/>
      </draw:polygon>
      <draw:polygon text:anchor-type="page" text:anchor-page-number="1" draw:z-index="103" draw:style-name="gr4" draw:text-style-name="P3" svg:width="0.0067in" svg:height="0.128in" svg:x="7.7748in" svg:y="8.4783in" svg:viewBox="0 0 18 326" draw:points="0,326 18,326 18,0 0,0">
        <text:p/>
      </draw:polygon>
      <draw:frame text:anchor-type="page" text:anchor-page-number="1" draw:z-index="104" draw:style-name="gr3" draw:text-style-name="P2" svg:width="6.6122in" svg:height="0.1295in" svg:x="0.8in" svg:y="8.4819in">
        <draw:text-box>
          <text:p><text:span text:style-name="T3">entry in a manner in which a reasonable person would discover the notice, or at least ____ hours prior to entry in the case of an initial </text:span></text:p>
        </draw:text-box>
      </draw:frame>
      <draw:polygon text:anchor-type="page" text:anchor-page-number="1" draw:z-index="105" draw:style-name="gr4" draw:text-style-name="P3" svg:width="0.0067in" svg:height="0.1283in" svg:x="0.7181in" svg:y="8.6063in" svg:viewBox="0 0 18 327" draw:points="0,327 18,327 18,0 0,0">
        <text:p/>
      </draw:polygon>
      <draw:polygon text:anchor-type="page" text:anchor-page-number="1" draw:z-index="106" draw:style-name="gr4" draw:text-style-name="P3" svg:width="0.0067in" svg:height="0.1283in" svg:x="7.7748in" svg:y="8.6063in" svg:viewBox="0 0 18 327" draw:points="0,327 18,327 18,0 0,0">
        <text:p/>
      </draw:polygon>
      <draw:frame text:anchor-type="page" text:anchor-page-number="1" draw:z-index="107" draw:style-name="gr3" draw:text-style-name="P2" svg:width="2.1307in" svg:height="0.1295in" svg:x="0.8in" svg:y="8.6102in">
        <draw:text-box>
          <text:p><text:span text:style-name="T3">inspection prior to terminating the tenancy. </text:span></text:p>
        </draw:text-box>
      </draw:frame>
      <draw:polygon text:anchor-type="page" text:anchor-page-number="1" draw:z-index="108" draw:style-name="gr4" draw:text-style-name="P3" svg:width="0.0067in" svg:height="0.1268in" svg:x="0.7181in" svg:y="8.7346in" svg:viewBox="0 0 18 323" draw:points="0,323 18,323 18,0 0,0">
        <text:p/>
      </draw:polygon>
      <draw:polygon text:anchor-type="page" text:anchor-page-number="1" draw:z-index="109" draw:style-name="gr4" draw:text-style-name="P3" svg:width="0.0067in" svg:height="0.1268in" svg:x="7.7748in" svg:y="8.7346in" svg:viewBox="0 0 18 323" draw:points="0,323 18,323 18,0 0,0">
        <text:p/>
      </draw:polygon>
      <draw:frame text:anchor-type="page" text:anchor-page-number="1" draw:z-index="110" draw:style-name="gr2" draw:text-style-name="P2" svg:width="0.0016in" svg:height="0.1925in" svg:x="0.8in" svg:y="8.7366in">
        <draw:text-box>
          <text:p/>
        </draw:text-box>
      </draw:frame>
      <draw:frame text:anchor-type="page" text:anchor-page-number="1" draw:z-index="111" draw:style-name="gr3" draw:text-style-name="P2" svg:width="0.1512in" svg:height="0.1953in" svg:x="0.8in" svg:y="8.8752in">
        <draw:text-box>
          <text:p><text:span text:style-name="T11">☐</text:span></text:p>
        </draw:text-box>
      </draw:frame>
      <draw:frame text:anchor-type="page" text:anchor-page-number="1" draw:z-index="112" draw:style-name="gr3" draw:text-style-name="P2" svg:width="0.0988in" svg:height="0.1925in" svg:x="0.9665in" svg:y="8.8811in">
        <draw:text-box>
          <text:p><text:span text:style-name="T9">- </text:span></text:p>
        </draw:text-box>
      </draw:frame>
      <draw:polygon text:anchor-type="page" text:anchor-page-number="1" draw:z-index="113" draw:style-name="gr6" draw:text-style-name="P5" svg:width="0.6551in" svg:height="0.0118in" svg:x="1.1047in" svg:y="9.0413in" svg:viewBox="0 0 1665 31" draw:points="0,31 1665,31 1665,0 0,0">
        <text:p/>
      </draw:polygon>
      <draw:polygon text:anchor-type="page" text:anchor-page-number="1" draw:z-index="114" draw:style-name="gr4" draw:text-style-name="P3" svg:width="0.0067in" svg:height="0.2165in" svg:x="0.7181in" svg:y="8.8614in" svg:viewBox="0 0 18 551" draw:points="0,551 18,551 18,0 0,0">
        <text:p/>
      </draw:polygon>
      <draw:polygon text:anchor-type="page" text:anchor-page-number="1" draw:z-index="115" draw:style-name="gr4" draw:text-style-name="P3" svg:width="0.0067in" svg:height="0.2165in" svg:x="7.7748in" svg:y="8.8614in" svg:viewBox="0 0 18 551" draw:points="0,551 18,551 18,0 0,0">
        <text:p/>
      </draw:polygon>
      <draw:frame text:anchor-type="page" text:anchor-page-number="1" draw:z-index="116" draw:style-name="gr3" draw:text-style-name="P2" svg:width="5.1043in" svg:height="0.1295in" svg:x="1.1047in" svg:y="8.9283in">
        <draw:text-box>
          <text:p><text:span text:style-name="T2">BY MAILING </text:span><text:span text:style-name="T3">a copy of the notice addressed to the Resident at least ____ days prior to intended entry. </text:span></text:p>
        </draw:text-box>
      </draw:frame>
      <draw:polygon text:anchor-type="page" text:anchor-page-number="1" draw:z-index="117" draw:style-name="gr4" draw:text-style-name="P3" svg:width="0.0067in" svg:height="0.128in" svg:x="0.7181in" svg:y="9.0783in" svg:viewBox="0 0 18 326" draw:points="0,326 18,326 18,0 0,0">
        <text:p/>
      </draw:polygon>
      <draw:polygon text:anchor-type="page" text:anchor-page-number="1" draw:z-index="118" draw:style-name="gr4" draw:text-style-name="P3" svg:width="0.0067in" svg:height="0.128in" svg:x="7.7748in" svg:y="9.0783in" svg:viewBox="0 0 18 326" draw:points="0,326 18,326 18,0 0,0">
        <text:p/>
      </draw:polygon>
      <draw:frame text:anchor-type="page" text:anchor-page-number="1" draw:z-index="119" draw:style-name="gr2" draw:text-style-name="P2" svg:width="0.0016in" svg:height="0.1925in" svg:x="0.8in" svg:y="9.0819in">
        <draw:text-box>
          <text:p/>
        </draw:text-box>
      </draw:frame>
      <draw:polygon text:anchor-type="page" text:anchor-page-number="1" draw:z-index="120" draw:style-name="gr4" draw:text-style-name="P3" svg:width="0.0067in" svg:height="0.1268in" svg:x="0.7181in" svg:y="9.2063in" svg:viewBox="0 0 18 323" draw:points="0,323 18,323 18,0 0,0">
        <text:p/>
      </draw:polygon>
      <draw:polygon text:anchor-type="page" text:anchor-page-number="1" draw:z-index="121" draw:style-name="gr4" draw:text-style-name="P3" svg:width="0.0067in" svg:height="0.1268in" svg:x="7.7748in" svg:y="9.2063in" svg:viewBox="0 0 18 323" draw:points="0,323 18,323 18,0 0,0">
        <text:p/>
      </draw:polygon>
      <draw:frame text:anchor-type="page" text:anchor-page-number="1" draw:z-index="122" draw:style-name="gr3" draw:text-style-name="P2" svg:width="6.8913in" svg:height="0.1295in" svg:x="0.8in" svg:y="9.2083in">
        <draw:text-box>
          <text:p><text:span text:style-name="T3">I declare under penalty of perjury that the foregoing is true and correct and if called as a witness to testify thereto, I could do so competently</text:span></text:p>
        </draw:text-box>
      </draw:frame>
      <draw:frame text:anchor-type="page" text:anchor-page-number="1" draw:z-index="123" draw:style-name="gr2" draw:text-style-name="P2" svg:width="0.0016in" svg:height="0.1925in" svg:x="0.8in" svg:y="9.3366in">
        <draw:text-box>
          <text:p/>
        </draw:text-box>
      </draw:frame>
      <draw:frame text:anchor-type="page" text:anchor-page-number="1" draw:z-index="124" draw:style-name="gr2" draw:text-style-name="P2" svg:width="0.0016in" svg:height="0.1925in" svg:x="1.3in" svg:y="9.3366in">
        <draw:text-box>
          <text:p/>
        </draw:text-box>
      </draw:frame>
      <draw:frame text:anchor-type="page" text:anchor-page-number="1" draw:z-index="125" draw:style-name="gr2" draw:text-style-name="P2" svg:width="0.0016in" svg:height="0.1925in" svg:x="1.8in" svg:y="9.3366in">
        <draw:text-box>
          <text:p/>
        </draw:text-box>
      </draw:frame>
      <draw:frame text:anchor-type="page" text:anchor-page-number="1" draw:z-index="126" draw:style-name="gr2" draw:text-style-name="P2" svg:width="0.0016in" svg:height="0.1925in" svg:x="2.3in" svg:y="9.3366in">
        <draw:text-box>
          <text:p/>
        </draw:text-box>
      </draw:frame>
      <draw:frame text:anchor-type="page" text:anchor-page-number="1" draw:z-index="127" draw:style-name="gr2" draw:text-style-name="P2" svg:width="0.0016in" svg:height="0.1925in" svg:x="2.8in" svg:y="9.3366in">
        <draw:text-box>
          <text:p/>
        </draw:text-box>
      </draw:frame>
      <draw:frame text:anchor-type="page" text:anchor-page-number="1" draw:z-index="128" draw:style-name="gr2" draw:text-style-name="P2" svg:width="0.0016in" svg:height="0.1925in" svg:x="3.3in" svg:y="9.3366in">
        <draw:text-box>
          <text:p/>
        </draw:text-box>
      </draw:frame>
      <draw:frame text:anchor-type="page" text:anchor-page-number="1" draw:z-index="129" draw:style-name="gr2" draw:text-style-name="P2" svg:width="0.0016in" svg:height="0.1925in" svg:x="3.8in" svg:y="9.3366in">
        <draw:text-box>
          <text:p/>
        </draw:text-box>
      </draw:frame>
      <draw:polygon text:anchor-type="page" text:anchor-page-number="1" draw:z-index="130" draw:style-name="gr4" draw:text-style-name="P3" svg:width="0.0067in" svg:height="0.1283in" svg:x="0.7181in" svg:y="9.3331in" svg:viewBox="0 0 18 327" draw:points="0,327 18,327 18,0 0,0">
        <text:p/>
      </draw:polygon>
      <draw:polygon text:anchor-type="page" text:anchor-page-number="1" draw:z-index="131" draw:style-name="gr4" draw:text-style-name="P3" svg:width="0.0067in" svg:height="0.1283in" svg:x="7.7748in" svg:y="9.3331in" svg:viewBox="0 0 18 327" draw:points="0,327 18,327 18,0 0,0">
        <text:p/>
      </draw:polygon>
      <draw:frame text:anchor-type="page" text:anchor-page-number="1" draw:z-index="132" draw:style-name="gr2" draw:text-style-name="P2" svg:width="0.0016in" svg:height="0.1925in" svg:x="4.3in" svg:y="9.3366in">
        <draw:text-box>
          <text:p/>
        </draw:text-box>
      </draw:frame>
      <draw:frame text:anchor-type="page" text:anchor-page-number="1" draw:z-index="133" draw:style-name="gr2" draw:text-style-name="P2" svg:width="0.0016in" svg:height="0.1925in" svg:x="0.8in" svg:y="9.4654in">
        <draw:text-box>
          <text:p/>
        </draw:text-box>
      </draw:frame>
      <draw:frame text:anchor-type="page" text:anchor-page-number="1" draw:z-index="134" draw:style-name="gr2" draw:text-style-name="P2" svg:width="0.0016in" svg:height="0.1925in" svg:x="1.3in" svg:y="9.4654in">
        <draw:text-box>
          <text:p/>
        </draw:text-box>
      </draw:frame>
      <draw:frame text:anchor-type="page" text:anchor-page-number="1" draw:z-index="135" draw:style-name="gr2" draw:text-style-name="P2" svg:width="0.0016in" svg:height="0.1925in" svg:x="1.8in" svg:y="9.4654in">
        <draw:text-box>
          <text:p/>
        </draw:text-box>
      </draw:frame>
      <draw:frame text:anchor-type="page" text:anchor-page-number="1" draw:z-index="136" draw:style-name="gr2" draw:text-style-name="P2" svg:width="0.0016in" svg:height="0.1925in" svg:x="2.3in" svg:y="9.4654in">
        <draw:text-box>
          <text:p/>
        </draw:text-box>
      </draw:frame>
      <draw:frame text:anchor-type="page" text:anchor-page-number="1" draw:z-index="137" draw:style-name="gr2" draw:text-style-name="P2" svg:width="0.0016in" svg:height="0.1925in" svg:x="2.8in" svg:y="9.4654in">
        <draw:text-box>
          <text:p/>
        </draw:text-box>
      </draw:frame>
      <draw:frame text:anchor-type="page" text:anchor-page-number="1" draw:z-index="138" draw:style-name="gr2" draw:text-style-name="P2" svg:width="0.0016in" svg:height="0.1925in" svg:x="3.3in" svg:y="9.4654in">
        <draw:text-box>
          <text:p/>
        </draw:text-box>
      </draw:frame>
      <draw:frame text:anchor-type="page" text:anchor-page-number="1" draw:z-index="139" draw:style-name="gr2" draw:text-style-name="P2" svg:width="0.0016in" svg:height="0.1925in" svg:x="3.8in" svg:y="9.4654in">
        <draw:text-box>
          <text:p/>
        </draw:text-box>
      </draw:frame>
      <draw:polygon text:anchor-type="page" text:anchor-page-number="1" draw:z-index="140" draw:style-name="gr4" draw:text-style-name="P3" svg:width="0.0067in" svg:height="0.1283in" svg:x="0.7181in" svg:y="9.4614in" svg:viewBox="0 0 18 327" draw:points="0,327 18,327 18,0 0,0">
        <text:p/>
      </draw:polygon>
      <draw:polygon text:anchor-type="page" text:anchor-page-number="1" draw:z-index="141" draw:style-name="gr4" draw:text-style-name="P3" svg:width="0.0067in" svg:height="0.1283in" svg:x="7.7748in" svg:y="9.4614in" svg:viewBox="0 0 18 327" draw:points="0,327 18,327 18,0 0,0">
        <text:p/>
      </draw:polygon>
      <draw:frame text:anchor-type="page" text:anchor-page-number="1" draw:z-index="142" draw:style-name="gr3" draw:text-style-name="P2" svg:width="2.9539in" svg:height="0.1295in" svg:x="4.3in" svg:y="9.4654in">
        <draw:text-box>
          <text:p><text:span text:style-name="T2">_______________________________________________ </text:span></text:p>
        </draw:text-box>
      </draw:frame>
      <draw:frame text:anchor-type="page" text:anchor-page-number="1" draw:z-index="143" draw:style-name="gr2" draw:text-style-name="P2" svg:width="0.0016in" svg:height="0.1925in" svg:x="0.8in" svg:y="9.5925in">
        <draw:text-box>
          <text:p/>
        </draw:text-box>
      </draw:frame>
      <draw:frame text:anchor-type="page" text:anchor-page-number="1" draw:z-index="144" draw:style-name="gr2" draw:text-style-name="P2" svg:width="0.0016in" svg:height="0.1925in" svg:x="1.3in" svg:y="9.5925in">
        <draw:text-box>
          <text:p/>
        </draw:text-box>
      </draw:frame>
      <draw:frame text:anchor-type="page" text:anchor-page-number="1" draw:z-index="145" draw:style-name="gr2" draw:text-style-name="P2" svg:width="0.0016in" svg:height="0.1925in" svg:x="1.8in" svg:y="9.5925in">
        <draw:text-box>
          <text:p/>
        </draw:text-box>
      </draw:frame>
      <draw:frame text:anchor-type="page" text:anchor-page-number="1" draw:z-index="146" draw:style-name="gr2" draw:text-style-name="P2" svg:width="0.0016in" svg:height="0.1925in" svg:x="2.3in" svg:y="9.5925in">
        <draw:text-box>
          <text:p/>
        </draw:text-box>
      </draw:frame>
      <draw:frame text:anchor-type="page" text:anchor-page-number="1" draw:z-index="147" draw:style-name="gr2" draw:text-style-name="P2" svg:width="0.0016in" svg:height="0.1925in" svg:x="2.8in" svg:y="9.5925in">
        <draw:text-box>
          <text:p/>
        </draw:text-box>
      </draw:frame>
      <draw:frame text:anchor-type="page" text:anchor-page-number="1" draw:z-index="148" draw:style-name="gr2" draw:text-style-name="P2" svg:width="0.0016in" svg:height="0.1925in" svg:x="3.3in" svg:y="9.5925in">
        <draw:text-box>
          <text:p/>
        </draw:text-box>
      </draw:frame>
      <draw:frame text:anchor-type="page" text:anchor-page-number="1" draw:z-index="149" draw:style-name="gr2" draw:text-style-name="P2" svg:width="0.0016in" svg:height="0.1925in" svg:x="3.8in" svg:y="9.5925in">
        <draw:text-box>
          <text:p/>
        </draw:text-box>
      </draw:frame>
      <draw:polygon text:anchor-type="page" text:anchor-page-number="1" draw:z-index="150" draw:style-name="gr4" draw:text-style-name="P3" svg:width="0.0067in" svg:height="0.1268in" svg:x="0.7181in" svg:y="9.5898in" svg:viewBox="0 0 18 323" draw:points="0,323 18,323 18,0 0,0">
        <text:p/>
      </draw:polygon>
      <draw:polygon text:anchor-type="page" text:anchor-page-number="1" draw:z-index="151" draw:style-name="gr4" draw:text-style-name="P3" svg:width="0.0067in" svg:height="0.1268in" svg:x="7.7748in" svg:y="9.5898in" svg:viewBox="0 0 18 323" draw:points="0,323 18,323 18,0 0,0">
        <text:p/>
      </draw:polygon>
      <draw:frame text:anchor-type="page" text:anchor-page-number="1" draw:z-index="152" draw:style-name="gr3" draw:text-style-name="P2" svg:width="1.5732in" svg:height="0.1295in" svg:x="4.3in" svg:y="9.5925in">
        <draw:text-box>
          <text:p><text:span text:style-name="T1">(Signature of Declarant) Date </text:span></text:p>
        </draw:text-box>
      </draw:frame>
      <draw:polygon text:anchor-type="page" text:anchor-page-number="1" draw:z-index="153" draw:style-name="gr4" draw:text-style-name="P3" svg:width="0.0067in" svg:height="0.0067in" svg:x="0.7181in" svg:y="9.8583in" svg:viewBox="0 0 18 18" draw:points="0,18 18,18 18,0 0,0">
        <text:p/>
      </draw:polygon>
      <draw:polygon text:anchor-type="page" text:anchor-page-number="1" draw:z-index="154" draw:style-name="gr4" draw:text-style-name="P3" svg:width="0.0067in" svg:height="0.0067in" svg:x="0.7181in" svg:y="9.8583in" svg:viewBox="0 0 18 18" draw:points="0,18 18,18 18,0 0,0">
        <text:p/>
      </draw:polygon>
      <draw:polygon text:anchor-type="page" text:anchor-page-number="1" draw:z-index="155" draw:style-name="gr4" draw:text-style-name="P3" svg:width="7.05in" svg:height="0.0067in" svg:x="0.7248in" svg:y="9.8583in" svg:viewBox="0 0 17908 18" draw:points="0,18 17908,18 17908,0 0,0">
        <text:p/>
      </draw:polygon>
      <draw:polygon text:anchor-type="page" text:anchor-page-number="1" draw:z-index="156" draw:style-name="gr4" draw:text-style-name="P3" svg:width="0.0067in" svg:height="0.0067in" svg:x="7.7748in" svg:y="9.8583in" svg:viewBox="0 0 18 18" draw:points="0,18 18,18 18,0 0,0">
        <text:p/>
      </draw:polygon>
      <draw:polygon text:anchor-type="page" text:anchor-page-number="1" draw:z-index="157" draw:style-name="gr4" draw:text-style-name="P3" svg:width="0.0067in" svg:height="0.0067in" svg:x="7.7748in" svg:y="9.8583in" svg:viewBox="0 0 18 18" draw:points="0,18 18,18 18,0 0,0">
        <text:p/>
      </draw:polygon>
      <draw:polygon text:anchor-type="page" text:anchor-page-number="1" draw:z-index="158" draw:style-name="gr4" draw:text-style-name="P3" svg:width="0.0067in" svg:height="0.1417in" svg:x="0.7181in" svg:y="9.7165in" svg:viewBox="0 0 18 361" draw:points="0,361 18,361 18,0 0,0">
        <text:p/>
      </draw:polygon>
      <draw:polygon text:anchor-type="page" text:anchor-page-number="1" draw:z-index="159" draw:style-name="gr4" draw:text-style-name="P3" svg:width="0.0067in" svg:height="0.1417in" svg:x="7.7748in" svg:y="9.7165in" svg:viewBox="0 0 18 361" draw:points="0,361 18,361 18,0 0,0">
        <text:p/>
      </draw:polygon>
      <draw:frame text:anchor-type="page" text:anchor-page-number="1" draw:z-index="160" draw:style-name="gr2" draw:text-style-name="P2" svg:width="0.0016in" svg:height="0.1925in" svg:x="0.8in" svg:y="9.7201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SMincho" svg:font-family="MSMincho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