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" svg:font-family="Helvetic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Calibri" fo:font-size="9.94999980926514pt" style:font-size-asian="9.94999980926514pt" style:font-size-complex="9.94999980926514pt"/>
    </style:style>
    <style:style style:name="T2" style:family="text">
      <style:text-properties fo:color="#000000" style:font-name="Helvetica" fo:font-size="6.15000009536743pt" style:font-size-asian="6.15000009536743pt" style:font-size-complex="6.15000009536743pt"/>
    </style:style>
    <style:style style:name="T3" style:family="text">
      <style:text-properties fo:color="#000000" style:font-name="Helvetica" fo:font-size="6.25pt" style:font-size-asian="6.25pt" style:font-size-complex="6.25pt"/>
    </style:style>
    <style:style style:name="T4" style:family="text">
      <style:text-properties fo:color="#000000" style:font-name="Helvetica" fo:font-size="5.09999990463257pt" style:font-size-asian="5.09999990463257pt" style:font-size-complex="5.09999990463257pt"/>
    </style:style>
    <style:style style:name="T5" style:family="text">
      <style:text-properties fo:color="#000000" style:font-name="Arial" fo:font-size="9.94999980926514pt" style:font-size-asian="9.94999980926514pt" style:font-size-complex="9.94999980926514pt"/>
    </style:style>
    <style:style style:name="T6" style:family="text">
      <style:text-properties fo:color="#000000" style:font-name="Arial" fo:font-size="9.94999980926514pt" fo:font-weight="bold" style:font-size-asian="9.94999980926514pt" style:font-size-complex="9.94999980926514pt"/>
    </style:style>
    <style:style style:name="T7" style:family="text">
      <style:text-properties fo:color="#0000ff" style:font-name="Arial" fo:font-size="9.94999980926514pt" style:font-size-asian="9.94999980926514pt" style:font-size-complex="9.94999980926514pt"/>
    </style:style>
    <style:style style:name="T8" style:family="text">
      <style:text-properties fo:color="#0070c0" style:font-name="Arial" fo:font-size="9.94999980926514pt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4a7ebb" draw:stroke-linejoin="round" svg:stroke-linecap="butt" draw:fill="none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75in" svg:stroke-color="#ff000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in" svg:y="2.4035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in" svg:y="2.5634in">
        <draw:text-box>
          <text:p/>
        </draw:text-box>
      </draw:frame>
      <draw:frame text:anchor-type="page" text:anchor-page-number="1" draw:z-index="2" draw:style-name="gr1" draw:text-style-name="P2" svg:width="0.0016in" svg:height="0.1925in" svg:x="1in" svg:y="2.7228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in" svg:y="2.8819in">
        <draw:text-box>
          <text:p/>
        </draw:text-box>
      </draw:frame>
      <draw:frame text:anchor-type="page" text:anchor-page-number="1" draw:z-index="4" draw:style-name="gr1" draw:text-style-name="P2" svg:width="0.0016in" svg:height="0.1925in" svg:x="1in" svg:y="3.0417in">
        <draw:text-box>
          <text:p/>
        </draw:text-box>
      </draw:frame>
      <draw:frame text:anchor-type="page" text:anchor-page-number="1" draw:z-index="5" draw:style-name="gr1" draw:text-style-name="P2" svg:width="0.0016in" svg:height="0.1925in" svg:x="1in" svg:y="3.202in">
        <draw:text-box>
          <text:p/>
        </draw:text-box>
      </draw:frame>
      <draw:frame text:anchor-type="page" text:anchor-page-number="1" draw:z-index="6" draw:style-name="gr2" draw:text-style-name="P2" svg:width="3.2213in" svg:height="0.1598in" svg:x="1in" svg:y="3.3618in">
        <draw:text-box>
          <text:p><text:span text:style-name="T5">NOTICE OF EXECUTION / NOTICE TO PROCEED </text:span></text:p>
        </draw:text-box>
      </draw:frame>
      <draw:frame text:anchor-type="page" text:anchor-page-number="1" draw:z-index="7" draw:style-name="gr1" draw:text-style-name="P2" svg:width="0.0016in" svg:height="0.1925in" svg:x="1in" svg:y="3.522in">
        <draw:text-box>
          <text:p/>
        </draw:text-box>
      </draw:frame>
      <draw:frame text:anchor-type="page" text:anchor-page-number="1" draw:z-index="8" draw:style-name="gr1" draw:text-style-name="P2" svg:width="0.0016in" svg:height="0.1925in" svg:x="1in" svg:y="3.6819in">
        <draw:text-box>
          <text:p/>
        </draw:text-box>
      </draw:frame>
      <draw:frame text:anchor-type="page" text:anchor-page-number="1" draw:z-index="9" draw:style-name="gr1" draw:text-style-name="P2" svg:width="0.0016in" svg:height="0.1925in" svg:x="1in" svg:y="3.8409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1in" svg:y="4.0008in">
        <draw:text-box>
          <text:p/>
        </draw:text-box>
      </draw:frame>
      <draw:frame text:anchor-type="page" text:anchor-page-number="1" draw:z-index="11" draw:style-name="gr2" draw:text-style-name="P2" svg:width="1.085in" svg:height="0.1598in" svg:x="1in" svg:y="4.161in">
        <draw:text-box>
          <text:p><text:span text:style-name="T5">Dear Sir/Madam: </text:span></text:p>
        </draw:text-box>
      </draw:frame>
      <draw:frame text:anchor-type="page" text:anchor-page-number="1" draw:z-index="12" draw:style-name="gr1" draw:text-style-name="P2" svg:width="0.0016in" svg:height="0.1925in" svg:x="1in" svg:y="4.3209in">
        <draw:text-box>
          <text:p/>
        </draw:text-box>
      </draw:frame>
      <draw:frame text:anchor-type="page" text:anchor-page-number="1" draw:z-index="13" draw:style-name="gr2" draw:text-style-name="P2" svg:width="6.2531in" svg:height="0.1598in" svg:x="1in" svg:y="4.4811in">
        <draw:text-box>
          <text:p><text:span text:style-name="T5">This is formal notice that the attached contract documents have been executed. The calendar date for </text:span></text:p>
        </draw:text-box>
      </draw:frame>
      <draw:frame text:anchor-type="page" text:anchor-page-number="1" draw:z-index="14" draw:style-name="gr2" draw:text-style-name="P2" svg:width="3.1894in" svg:height="0.1598in" svg:x="1in" svg:y="4.6398in">
        <draw:text-box>
          <text:p><text:span text:style-name="T5">the </text:span><text:span text:style-name="T6">completion of work</text:span><text:span text:style-name="T5"> to be performed by for this </text:span></text:p>
        </draw:text-box>
      </draw:frame>
      <draw:frame text:anchor-type="page" text:anchor-page-number="1" draw:z-index="15" draw:style-name="gr2" draw:text-style-name="P2" svg:width="4.4898in" svg:height="0.1598in" svg:x="1in" svg:y="4.798in">
        <draw:text-box>
          <text:p><text:span text:style-name="T5">project shall be . The effective date of the </text:span><text:span text:style-name="T6">Notice to Proceed/Beginning </text:span></text:p>
        </draw:text-box>
      </draw:frame>
      <draw:frame text:anchor-type="page" text:anchor-page-number="1" draw:z-index="16" draw:style-name="gr2" draw:text-style-name="P2" svg:width="4.3543in" svg:height="0.1598in" svg:x="1in" svg:y="4.9575in">
        <draw:text-box>
          <text:p><text:span text:style-name="T6">of Contract Time</text:span><text:span text:style-name="T5"> is . An early </text:span><text:span text:style-name="T6">Notice to Proceed</text:span><text:span text:style-name="T5"> can be requested in </text:span></text:p>
        </draw:text-box>
      </draw:frame>
      <draw:frame text:anchor-type="page" text:anchor-page-number="1" draw:z-index="17" draw:style-name="gr2" draw:text-style-name="P2" svg:width="3.713in" svg:height="0.1598in" svg:x="0.9992in" svg:y="5.1181in">
        <draw:text-box>
          <text:p><text:span text:style-name="T5">writing to </text:span><text:span text:style-name="T7">. </text:span><text:span text:style-name="T5">If approved, the new </text:span><text:span text:style-name="T6">Notice to Proceed</text:span><text:span text:style-name="T5"> date will </text:span></text:p>
        </draw:text-box>
      </draw:frame>
      <draw:frame text:anchor-type="page" text:anchor-page-number="1" draw:z-index="18" draw:style-name="gr2" draw:text-style-name="P2" svg:width="2.9098in" svg:height="0.1598in" svg:x="1in" svg:y="5.278in">
        <draw:text-box>
          <text:p><text:span text:style-name="T5">also be the </text:span><text:span text:style-name="T6">Beginning of Contract Time</text:span><text:span text:style-name="T5"> date. </text:span></text:p>
        </draw:text-box>
      </draw:frame>
      <draw:frame text:anchor-type="page" text:anchor-page-number="1" draw:z-index="19" draw:style-name="gr1" draw:text-style-name="P2" svg:width="0.0016in" svg:height="0.1925in" svg:x="1in" svg:y="5.4398in">
        <draw:text-box>
          <text:p/>
        </draw:text-box>
      </draw:frame>
      <draw:frame text:anchor-type="page" text:anchor-page-number="1" draw:z-index="20" draw:style-name="gr2" draw:text-style-name="P2" svg:width="6.4705in" svg:height="0.1598in" svg:x="1in" svg:y="5.5992in">
        <draw:text-box>
          <text:p><text:span text:style-name="T5">Prior to commencement of work, a preconstruction conference shall be held for the purpose of discussing </text:span></text:p>
        </draw:text-box>
      </draw:frame>
      <draw:frame text:anchor-type="page" text:anchor-page-number="1" draw:z-index="21" draw:style-name="gr2" draw:text-style-name="P2" svg:width="6.2913in" svg:height="0.1598in" svg:x="1in" svg:y="5.7583in">
        <draw:text-box>
          <text:p><text:span text:style-name="T5">essential matters pertaining to the prosecution and satisfactory completion of the work. The Contractor </text:span></text:p>
        </draw:text-box>
      </draw:frame>
      <draw:frame text:anchor-type="page" text:anchor-page-number="1" draw:z-index="22" draw:style-name="gr2" draw:text-style-name="P2" svg:width="6.3087in" svg:height="0.1598in" svg:x="1in" svg:y="5.9189in">
        <draw:text-box>
          <text:p><text:span text:style-name="T5">will be responsible for scheduling the preconstruction conference and will notify the Project Engineer in </text:span></text:p>
        </draw:text-box>
      </draw:frame>
      <draw:frame text:anchor-type="page" text:anchor-page-number="1" draw:z-index="23" draw:style-name="gr2" draw:text-style-name="P2" svg:width="6.3862in" svg:height="0.1598in" svg:x="1in" svg:y="6.0783in">
        <draw:text-box>
          <text:p><text:span text:style-name="T5">writing 14 days prior to the requested conference date. In addition to any attendees listed in the contract </text:span></text:p>
        </draw:text-box>
      </draw:frame>
      <draw:frame text:anchor-type="page" text:anchor-page-number="1" draw:z-index="24" draw:style-name="gr2" draw:text-style-name="P2" svg:width="6.4732in" svg:height="0.1598in" svg:x="1in" svg:y="6.239in">
        <draw:text-box>
          <text:p><text:span text:style-name="T5">documents, it is requested that the EEO Officer and the DBE Liaison Officer or their representative attend </text:span></text:p>
        </draw:text-box>
      </draw:frame>
      <draw:frame text:anchor-type="page" text:anchor-page-number="1" draw:z-index="25" draw:style-name="gr2" draw:text-style-name="P2" svg:width="6.3606in" svg:height="0.1598in" svg:x="1in" svg:y="6.3984in">
        <draw:text-box>
          <text:p><text:span text:style-name="T5">the preconstruction conference. The name, telephone number and local address of your superintendent </text:span></text:p>
        </draw:text-box>
      </draw:frame>
      <draw:frame text:anchor-type="page" text:anchor-page-number="1" draw:z-index="26" draw:style-name="gr2" draw:text-style-name="P2" svg:width="6.2169in" svg:height="0.1598in" svg:x="1in" svg:y="6.5571in">
        <draw:text-box>
          <text:p><text:span text:style-name="T5">or agent who will supervise the work as provided in Subsection 105.05 of the Standard Specifications </text:span></text:p>
        </draw:text-box>
      </draw:frame>
      <draw:frame text:anchor-type="page" text:anchor-page-number="1" draw:z-index="27" draw:style-name="gr2" draw:text-style-name="P2" svg:width="1.1232in" svg:height="0.1598in" svg:x="1in" svg:y="6.7165in">
        <draw:text-box>
          <text:p><text:span text:style-name="T5">shall be provided. </text:span></text:p>
        </draw:text-box>
      </draw:frame>
      <draw:frame text:anchor-type="page" text:anchor-page-number="1" draw:z-index="28" draw:style-name="gr1" draw:text-style-name="P2" svg:width="0.0016in" svg:height="0.1925in" svg:x="1in" svg:y="6.8772in">
        <draw:text-box>
          <text:p/>
        </draw:text-box>
      </draw:frame>
      <draw:frame text:anchor-type="page" text:anchor-page-number="1" draw:z-index="29" draw:style-name="gr2" draw:text-style-name="P2" svg:width="6.4205in" svg:height="0.1598in" svg:x="1in" svg:y="7.0366in">
        <draw:text-box>
          <text:p><text:span text:style-name="T5">Your special attention is invited to Subsection 105.06, 107.18, 107.10, 108.01.1, and 104.04, of the 2004 </text:span></text:p>
        </draw:text-box>
      </draw:frame>
      <draw:frame text:anchor-type="page" text:anchor-page-number="1" draw:z-index="30" draw:style-name="gr2" draw:text-style-name="P2" svg:width="4.3268in" svg:height="0.1598in" svg:x="1in" svg:y="7.1972in">
        <draw:text-box>
          <text:p><text:span text:style-name="T5">Mississippi Standard Specifications for Road and Bridge Construction. </text:span></text:p>
        </draw:text-box>
      </draw:frame>
      <draw:frame text:anchor-type="page" text:anchor-page-number="1" draw:z-index="31" draw:style-name="gr1" draw:text-style-name="P2" svg:width="0.0016in" svg:height="0.1925in" svg:x="1in" svg:y="7.3571in">
        <draw:text-box>
          <text:p/>
        </draw:text-box>
      </draw:frame>
      <draw:frame text:anchor-type="page" text:anchor-page-number="1" draw:z-index="32" draw:style-name="gr2" draw:text-style-name="P2" svg:width="6.3776in" svg:height="0.1598in" svg:x="1in" svg:y="7.5161in">
        <draw:text-box>
          <text:p><text:span text:style-name="T5">When submitting a request for permission to subcontract, please use forms RPS-1, NRAA-1 and SCC-1 </text:span></text:p>
        </draw:text-box>
      </draw:frame>
      <draw:frame text:anchor-type="page" text:anchor-page-number="1" draw:z-index="33" draw:style-name="gr2" draw:text-style-name="P2" svg:width="1.0441in" svg:height="0.1598in" svg:x="1in" svg:y="7.6756in">
        <draw:text-box>
          <text:p><text:span text:style-name="T5">for LPA projects. </text:span></text:p>
        </draw:text-box>
      </draw:frame>
      <draw:frame text:anchor-type="page" text:anchor-page-number="1" draw:z-index="34" draw:style-name="gr1" draw:text-style-name="P2" svg:width="0.0016in" svg:height="0.1925in" svg:x="1in" svg:y="7.8362in">
        <draw:text-box>
          <text:p/>
        </draw:text-box>
      </draw:frame>
      <draw:frame text:anchor-type="page" text:anchor-page-number="1" draw:z-index="35" draw:style-name="gr2" draw:text-style-name="P2" svg:width="1.0776in" svg:height="0.1598in" svg:x="1in" svg:y="7.9957in">
        <draw:text-box>
          <text:p><text:span text:style-name="T5">Very Truly Yours, </text:span></text:p>
        </draw:text-box>
      </draw:frame>
      <draw:frame text:anchor-type="page" text:anchor-page-number="1" draw:z-index="36" draw:style-name="gr1" draw:text-style-name="P2" svg:width="0.0016in" svg:height="0.1925in" svg:x="1in" svg:y="8.1563in">
        <draw:text-box>
          <text:p/>
        </draw:text-box>
      </draw:frame>
      <draw:frame text:anchor-type="page" text:anchor-page-number="1" draw:z-index="37" draw:style-name="gr1" draw:text-style-name="P2" svg:width="0.0016in" svg:height="0.1925in" svg:x="1in" svg:y="8.3161in">
        <draw:text-box>
          <text:p/>
        </draw:text-box>
      </draw:frame>
      <draw:frame text:anchor-type="page" text:anchor-page-number="1" draw:z-index="38" draw:style-name="gr1" draw:text-style-name="P2" svg:width="0.0016in" svg:height="0.1925in" svg:x="1in" svg:y="8.4752in">
        <draw:text-box>
          <text:p/>
        </draw:text-box>
      </draw:frame>
      <draw:frame text:anchor-type="page" text:anchor-page-number="1" draw:z-index="39" draw:style-name="gr1" draw:text-style-name="P2" svg:width="0.0016in" svg:height="0.1925in" svg:x="1in" svg:y="8.6346in">
        <draw:text-box>
          <text:p/>
        </draw:text-box>
      </draw:frame>
      <draw:frame text:anchor-type="page" text:anchor-page-number="1" draw:z-index="40" draw:style-name="gr1" draw:text-style-name="P2" svg:width="0.0016in" svg:height="0.1925in" svg:x="1in" svg:y="8.7953in">
        <draw:text-box>
          <text:p/>
        </draw:text-box>
      </draw:frame>
      <draw:frame text:anchor-type="page" text:anchor-page-number="1" draw:z-index="41" draw:style-name="gr2" draw:text-style-name="P2" svg:width="0.2705in" svg:height="0.1598in" svg:x="1in" svg:y="8.9547in">
        <draw:text-box>
          <text:p><text:span text:style-name="T5">PC: </text:span></text:p>
        </draw:text-box>
      </draw:frame>
      <draw:frame text:anchor-type="page" text:anchor-page-number="1" draw:z-index="42" draw:style-name="gr1" draw:text-style-name="P2" svg:width="0.0016in" svg:height="0.1925in" svg:x="1.4992in" svg:y="8.9547in">
        <draw:text-box>
          <text:p/>
        </draw:text-box>
      </draw:frame>
      <draw:frame text:anchor-type="page" text:anchor-page-number="1" draw:z-index="43" draw:style-name="gr1" draw:text-style-name="P2" svg:width="0.0016in" svg:height="0.1925in" svg:x="1in" svg:y="9.1154in">
        <draw:text-box>
          <text:p/>
        </draw:text-box>
      </draw:frame>
      <draw:frame text:anchor-type="page" text:anchor-page-number="1" draw:z-index="44" draw:style-name="gr1" draw:text-style-name="P2" svg:width="0.0016in" svg:height="0.1925in" svg:x="1.4992in" svg:y="9.1154in">
        <draw:text-box>
          <text:p/>
        </draw:text-box>
      </draw:frame>
      <draw:frame text:anchor-type="page" text:anchor-page-number="1" draw:z-index="45" draw:style-name="gr1" draw:text-style-name="P2" svg:width="0.0016in" svg:height="0.1925in" svg:x="1in" svg:y="9.2772in">
        <draw:text-box>
          <text:p/>
        </draw:text-box>
      </draw:frame>
      <draw:line text:anchor-type="page" text:anchor-page-number="1" draw:z-index="46" draw:style-name="gr3" draw:text-style-name="P2" svg:x1="1.0102in" svg:y1="2.5567in" svg:x2="1.9268in" svg:y2="2.5567in">
        <text:p/>
      </draw:line>
      <draw:line text:anchor-type="page" text:anchor-page-number="1" draw:z-index="47" draw:style-name="gr3" draw:text-style-name="P2" svg:x1="1.0102in" svg:y1="2.874in" svg:x2="4.5728in" svg:y2="2.874in">
        <text:p/>
      </draw:line>
      <draw:line text:anchor-type="page" text:anchor-page-number="1" draw:z-index="48" draw:style-name="gr3" draw:text-style-name="P2" svg:x1="1.0102in" svg:y1="3.0457in" svg:x2="4.6768in" svg:y2="3.0457in">
        <text:p/>
      </draw:line>
      <draw:line text:anchor-type="page" text:anchor-page-number="1" draw:z-index="49" draw:style-name="gr3" draw:text-style-name="P2" svg:x1="1.0102in" svg:y1="3.222in" svg:x2="4.75in" svg:y2="3.222in">
        <text:p/>
      </draw:line>
      <draw:line text:anchor-type="page" text:anchor-page-number="1" draw:z-index="50" draw:style-name="gr3" draw:text-style-name="P2" svg:x1="1.0102in" svg:y1="3.8406in" svg:x2="4.052in" svg:y2="3.8406in">
        <text:p/>
      </draw:line>
      <draw:line text:anchor-type="page" text:anchor-page-number="1" draw:z-index="51" draw:style-name="gr3" draw:text-style-name="P2" svg:x1="1.0102in" svg:y1="3.9961in" svg:x2="4.052in" svg:y2="3.9961in">
        <text:p/>
      </draw:line>
      <draw:line text:anchor-type="page" text:anchor-page-number="1" draw:z-index="52" draw:style-name="gr3" draw:text-style-name="P2" svg:x1="3.7705in" svg:y1="4.7602in" svg:x2="6.5728in" svg:y2="4.7602in">
        <text:p/>
      </draw:line>
      <draw:line text:anchor-type="page" text:anchor-page-number="1" draw:z-index="53" draw:style-name="gr3" draw:text-style-name="P2" svg:x1="1.9894in" svg:y1="4.9579in" svg:x2="3.7705in" svg:y2="4.9579in">
        <text:p/>
      </draw:line>
      <draw:line text:anchor-type="page" text:anchor-page-number="1" draw:z-index="54" draw:style-name="gr3" draw:text-style-name="P2" svg:x1="2.2705in" svg:y1="5.0933in" svg:x2="4in" svg:y2="5.0933in">
        <text:p/>
      </draw:line>
      <draw:line text:anchor-type="page" text:anchor-page-number="1" draw:z-index="55" draw:style-name="gr3" draw:text-style-name="P2" svg:x1="1.5831in" svg:y1="5.2602in" svg:x2="4.052in" svg:y2="5.2602in">
        <text:p/>
      </draw:line>
      <draw:line text:anchor-type="page" text:anchor-page-number="1" draw:z-index="56" draw:style-name="gr3" draw:text-style-name="P2" svg:x1="1.0102in" svg:y1="8.6039in" svg:x2="4.052in" svg:y2="8.6039in">
        <text:p/>
      </draw:line>
      <draw:line text:anchor-type="page" text:anchor-page-number="1" draw:z-index="57" draw:style-name="gr3" draw:text-style-name="P2" svg:x1="1.0102in" svg:y1="8.7709in" svg:x2="4.1146in" svg:y2="8.7709in">
        <text:p/>
      </draw:line>
      <draw:line text:anchor-type="page" text:anchor-page-number="1" draw:z-index="58" draw:style-name="gr3" draw:text-style-name="P2" svg:x1="1.4894in" svg:y1="9.1039in" svg:x2="4.4165in" svg:y2="9.1039in">
        <text:p/>
      </draw:line>
      <draw:line text:anchor-type="page" text:anchor-page-number="1" draw:z-index="59" draw:style-name="gr3" draw:text-style-name="P2" svg:x1="1.4894in" svg:y1="9.2602in" svg:x2="4.4685in" svg:y2="9.2602in">
        <text:p/>
      </draw:line>
      <draw:line text:anchor-type="page" text:anchor-page-number="1" draw:z-index="60" draw:style-name="gr3" draw:text-style-name="P2" svg:x1="1.4894in" svg:y1="9.4165in" svg:x2="4.4685in" svg:y2="9.4165in">
        <text:p/>
      </draw:line>
      <draw:frame text:anchor-type="page" text:anchor-page-number="1" draw:z-index="61" draw:style-name="gr1" draw:text-style-name="P2" svg:width="0.0016in" svg:height="0.1925in" svg:x="1.4992in" svg:y="9.298in">
        <draw:text-box>
          <text:p/>
        </draw:text-box>
      </draw:frame>
      <draw:frame text:anchor-type="page" text:anchor-page-number="1" draw:z-index="62" draw:style-name="gr2" draw:text-style-name="P2" svg:width="0.4843in" svg:height="0.1012in" svg:x="1.0374in" svg:y="2.4327in">
        <draw:text-box>
          <text:p><text:span text:style-name="T3">(Enter date )</text:span></text:p>
        </draw:text-box>
      </draw:frame>
      <draw:frame text:anchor-type="page" text:anchor-page-number="1" draw:z-index="63" draw:style-name="gr2" draw:text-style-name="P2" svg:width="0.978in" svg:height="0.1012in" svg:x="1.0374in" svg:y="2.7508in">
        <draw:text-box>
          <text:p><text:span text:style-name="T3">(Enter contractor's name)</text:span></text:p>
        </draw:text-box>
      </draw:frame>
      <draw:frame text:anchor-type="page" text:anchor-page-number="1" draw:z-index="64" draw:style-name="gr2" draw:text-style-name="P2" svg:width="1.0697in" svg:height="0.1012in" svg:x="1.0374in" svg:y="2.9209in">
        <draw:text-box>
          <text:p><text:span text:style-name="T3">(Enter contractor's address)</text:span></text:p>
        </draw:text-box>
      </draw:frame>
      <draw:frame text:anchor-type="page" text:anchor-page-number="1" draw:z-index="65" draw:style-name="gr2" draw:text-style-name="P2" svg:width="1.4248in" svg:height="0.1012in" svg:x="1.0654in" svg:y="3.1043in">
        <draw:text-box>
          <text:p><text:span text:style-name="T3">(Enter contractor's city, state and zip)</text:span></text:p>
        </draw:text-box>
      </draw:frame>
      <draw:frame text:anchor-type="page" text:anchor-page-number="1" draw:z-index="66" draw:style-name="gr2" draw:text-style-name="P2" svg:width="1.0051in" svg:height="0.1012in" svg:x="1.0374in" svg:y="3.7161in">
        <draw:text-box>
          <text:p><text:span text:style-name="T3">(Enter full project number)</text:span></text:p>
        </draw:text-box>
      </draw:frame>
      <draw:frame text:anchor-type="page" text:anchor-page-number="1" draw:z-index="67" draw:style-name="gr2" draw:text-style-name="P2" svg:width="0.9953in" svg:height="0.1012in" svg:x="1.0374in" svg:y="3.872in">
        <draw:text-box>
          <text:p><text:span text:style-name="T3">(Enter project description)</text:span></text:p>
        </draw:text-box>
      </draw:frame>
      <draw:frame text:anchor-type="page" text:anchor-page-number="1" draw:z-index="68" draw:style-name="gr2" draw:text-style-name="P2" svg:width="0.7768in" svg:height="0.0823in" svg:x="3.798in" svg:y="4.6555in">
        <draw:text-box>
          <text:p><text:span text:style-name="T4">(Enter Contractor Name)</text:span></text:p>
        </draw:text-box>
      </draw:frame>
      <draw:frame text:anchor-type="page" text:anchor-page-number="1" draw:z-index="69" draw:style-name="gr2" draw:text-style-name="P2" svg:width="1.1016in" svg:height="0.1012in" svg:x="2.0181in" svg:y="4.8339in">
        <draw:text-box>
          <text:p><text:span text:style-name="T3">(Enter Date given by MDOT)</text:span></text:p>
        </draw:text-box>
      </draw:frame>
      <draw:frame text:anchor-type="page" text:anchor-page-number="1" draw:z-index="70" draw:style-name="gr2" draw:text-style-name="P2" svg:width="0.8323in" svg:height="0.0823in" svg:x="2.298in" svg:y="4.989in">
        <draw:text-box>
          <text:p><text:span text:style-name="T4">(Enter Date in NOA Letter)</text:span></text:p>
        </draw:text-box>
      </draw:frame>
      <draw:frame text:anchor-type="page" text:anchor-page-number="1" draw:z-index="71" draw:style-name="gr2" draw:text-style-name="P2" svg:width="0.6996in" svg:height="0.1012in" svg:x="1.611in" svg:y="5.1362in">
        <draw:text-box>
          <text:p><text:span text:style-name="T3">(Enter LPA Name)</text:span></text:p>
        </draw:text-box>
      </draw:frame>
      <draw:frame text:anchor-type="page" text:anchor-page-number="1" draw:z-index="72" draw:style-name="gr2" draw:text-style-name="P2" svg:width="0.9587in" svg:height="0.1012in" svg:x="1.0374in" svg:y="8.4811in">
        <draw:text-box>
          <text:p><text:span text:style-name="T3">(Enter Chief LPA Official)</text:span></text:p>
        </draw:text-box>
      </draw:frame>
      <draw:frame text:anchor-type="page" text:anchor-page-number="1" draw:z-index="73" draw:style-name="gr2" draw:text-style-name="P2" svg:width="1.1177in" svg:height="0.1012in" svg:x="1.0374in" svg:y="8.648in">
        <draw:text-box>
          <text:p><text:span text:style-name="T3">(Enter Chief LPA Official title)</text:span></text:p>
        </draw:text-box>
      </draw:frame>
      <draw:frame text:anchor-type="page" text:anchor-page-number="1" draw:z-index="74" draw:style-name="gr2" draw:text-style-name="P2" svg:width="1.0933in" svg:height="0.1012in" svg:x="1.5181in" svg:y="8.9811in">
        <draw:text-box>
          <text:p><text:span text:style-name="T3">(Enter MDOT LPA Engineer)</text:span></text:p>
        </draw:text-box>
      </draw:frame>
      <draw:frame text:anchor-type="page" text:anchor-page-number="1" draw:z-index="75" draw:style-name="gr2" draw:text-style-name="P2" svg:width="1.315in" svg:height="0.0988in" svg:x="1.5181in" svg:y="9.1374in">
        <draw:text-box>
          <text:p><text:span text:style-name="T2">(Enter LPA CE&amp;I Project Engineer)</text:span></text:p>
        </draw:text-box>
      </draw:frame>
      <draw:polyline text:anchor-type="page" text:anchor-page-number="1" draw:z-index="76" draw:style-name="gr4" draw:text-style-name="P2" svg:width="0in" svg:height="0in" svg:x="1.9327in" svg:y="4.8965in" svg:viewBox="0 0 0 0" draw:points="0,0">
        <text:p/>
      </draw:polyline>
      <draw:frame text:anchor-type="page" text:anchor-page-number="1" draw:z-index="77" draw:style-name="gr2" draw:text-style-name="P2" svg:width="1.4894in" svg:height="0.1012in" svg:x="1.5181in" svg:y="9.2925in">
        <draw:text-box>
          <text:p><text:span text:style-name="T3">(Enter MDOT District LPA Coordinator)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