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8pt" fo:font-weight="bold" style:font-size-asian="18pt" style:font-size-complex="18pt"/>
    </style:style>
    <style:style style:name="T2" style:family="text">
      <style:text-properties fo:color="#000000" style:font-name="Arial" fo:font-size="18pt" style:font-size-asian="18pt" style:font-size-complex="18pt"/>
    </style:style>
    <style:style style:name="T3" style:family="text">
      <style:text-properties fo:color="#000000" style:font-name="Arial" fo:font-size="8pt" style:font-size-asian="8pt" style:font-size-complex="8pt"/>
    </style:style>
    <style:style style:name="T4" style:family="text">
      <style:text-properties fo:color="#000000" style:font-name="Arial" fo:font-size="8pt" fo:font-weight="bold" style:font-size-asian="8pt" style:font-size-complex="8pt"/>
    </style:style>
    <style:style style:name="T5" style:family="text">
      <style:text-properties fo:color="#000000" style:font-name="Arial" fo:font-size="14pt" fo:font-weight="bold" style:font-size-asian="14pt" style:font-size-complex="14pt"/>
    </style:style>
    <style:style style:name="T6" style:family="text">
      <style:text-properties fo:color="#000000" style:font-name="Arial" fo:font-size="10pt" fo:font-weight="bold" style:font-size-asian="10pt" style:font-size-complex="10pt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fo:font-style="italic" style:font-size-asian="10pt" style:font-size-complex="10pt"/>
    </style:style>
    <style:style style:name="T9" style:family="text">
      <style:text-properties fo:color="#000000" style:font-name="Arial" fo:font-size="12pt" fo:font-weight="bold" style:font-size-asian="12pt" style:font-size-complex="12pt"/>
    </style:style>
    <style:style style:name="T10" style:family="text">
      <style:text-properties fo:color="#000000" style:font-name="Arial" fo:font-size="12pt" fo:font-style="italic" style:font-size-asian="12pt" style:font-size-complex="12pt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Arial" fo:font-size="16pt" fo:font-weight="bold" style:font-size-asian="16pt" style:font-size-complex="16pt"/>
    </style:style>
    <style:style style:name="T13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35in" svg:stroke-color="#000000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0" draw:style-name="gr1" draw:text-style-name="P2" svg:x1="0.3937in" svg:y1="0.3969in" svg:x2="7.874in" svg:y2="0.3969in">
        <text:p/>
      </draw:line>
      <draw:frame text:anchor-type="page" text:anchor-page-number="1" draw:z-index="1" draw:style-name="gr2" draw:text-style-name="P2" svg:width="3.8224in" svg:height="0.2886in" svg:x="0.3937in" svg:y="0.3492in">
        <draw:text-box>
          <text:p><text:span text:style-name="T2">Parental Responsibility Agreement</text:span></text:p>
        </draw:text-box>
      </draw:frame>
      <draw:frame text:anchor-type="page" text:anchor-page-number="1" draw:z-index="2" draw:style-name="gr2" draw:text-style-name="P2" svg:width="2.4661in" svg:height="0.1925in" svg:x="0.3937in" svg:y="0.6252in">
        <draw:text-box>
          <text:p><text:span text:style-name="T11">Section 4(1)(b) Children Act 1989</text:span></text:p>
        </draw:text-box>
      </draw:frame>
      <draw:line text:anchor-type="page" text:anchor-page-number="2" draw:z-index="3" draw:style-name="gr1" draw:text-style-name="P2" svg:x1="0.3937in" svg:y1="0.902in" svg:x2="7.874in" svg:y2="0.902in">
        <text:p/>
      </draw:line>
      <draw:frame text:anchor-type="page" text:anchor-page-number="2" draw:z-index="4" draw:style-name="gr2" draw:text-style-name="P2" svg:width="6.0898in" svg:height="0.2886in" svg:x="0.3937in" svg:y="0.511in">
        <draw:text-box>
          <text:p><text:span text:style-name="T1">Notes about the Parental Responsibility Agreement</text:span></text:p>
        </draw:text-box>
      </draw:frame>
      <draw:frame text:anchor-type="page" text:anchor-page-number="1" draw:z-index="5" draw:style-name="gr2" draw:text-style-name="P2" svg:width="2.6323in" svg:height="0.1925in" svg:x="0.3937in" svg:y="1.0252in">
        <draw:text-box>
          <text:p><text:span text:style-name="T9">Read the notes on the other side </text:span></text:p>
        </draw:text-box>
      </draw:frame>
      <draw:frame text:anchor-type="page" text:anchor-page-number="1" draw:z-index="6" draw:style-name="gr2" draw:text-style-name="P2" svg:width="2.6051in" svg:height="0.1925in" svg:x="0.3937in" svg:y="1.2252in">
        <draw:text-box>
          <text:p><text:span text:style-name="T9">before you make this agreement.</text:span></text:p>
        </draw:text-box>
      </draw:frame>
      <draw:frame text:anchor-type="page" text:anchor-page-number="2" draw:z-index="7" draw:style-name="gr2" draw:text-style-name="P2" svg:width="3.985in" svg:height="0.1925in" svg:x="0.3937in" svg:y="0.9681in">
        <draw:text-box>
          <text:p><text:span text:style-name="T9">Read these notes before you make the agreement.</text:span></text:p>
        </draw:text-box>
      </draw:frame>
      <draw:frame text:anchor-type="page" text:anchor-page-number="1" draw:z-index="8" draw:style-name="gr2" draw:text-style-name="P2" svg:width="2.3543in" svg:height="0.1925in" svg:x="4.9602in" svg:y="0.3638in">
        <draw:text-box>
          <text:p><text:span text:style-name="T9">Keep this form in a safe place</text:span></text:p>
        </draw:text-box>
      </draw:frame>
      <draw:frame text:anchor-type="page" text:anchor-page-number="2" draw:z-index="9" draw:style-name="gr2" draw:text-style-name="P2" svg:width="4.1752in" svg:height="0.2248in" svg:x="0.3937in" svg:y="1.5091in">
        <draw:text-box>
          <text:p><text:span text:style-name="T5">About the Parental Responsibility Agreement</text:span></text:p>
        </draw:text-box>
      </draw:frame>
      <draw:frame text:anchor-type="page" text:anchor-page-number="1" draw:z-index="10" draw:style-name="gr2" draw:text-style-name="P2" svg:width="2.9106in" svg:height="0.1925in" svg:x="4.9602in" svg:y="0.5638in">
        <draw:text-box>
          <text:p><text:span text:style-name="T10">Date recorded at the Principal Registry </text:span></text:p>
        </draw:text-box>
      </draw:frame>
      <draw:frame text:anchor-type="page" text:anchor-page-number="2" draw:z-index="11" draw:style-name="gr2" draw:text-style-name="P2" svg:width="7.4776in" svg:height="0.1606in" svg:x="0.3937in" svg:y="1.8437in">
        <draw:text-box>
          <text:p><text:span text:style-name="T7">The making of this agreement will affect the legal position of the mother and the father. You should both seek legal advice </text:span></text:p>
        </draw:text-box>
      </draw:frame>
      <draw:frame text:anchor-type="page" text:anchor-page-number="1" draw:z-index="12" draw:style-name="gr2" draw:text-style-name="P2" svg:width="1.6323in" svg:height="0.1925in" svg:x="4.9602in" svg:y="0.7638in">
        <draw:text-box>
          <text:p><text:span text:style-name="T10">of the Family Division:</text:span></text:p>
        </draw:text-box>
      </draw:frame>
      <draw:frame text:anchor-type="page" text:anchor-page-number="2" draw:z-index="13" draw:style-name="gr2" draw:text-style-name="P2" svg:width="6.7012in" svg:height="0.1606in" svg:x="0.3937in" svg:y="2.011in">
        <draw:text-box>
          <text:p><text:span text:style-name="T7">before you make the Agreement. You can obtain the name and address of a solicitor from the Children Panel </text:span></text:p>
        </draw:text-box>
      </draw:frame>
      <draw:frame text:anchor-type="page" text:anchor-page-number="1" draw:z-index="14" draw:style-name="gr2" draw:text-style-name="P2" svg:width="5.7106in" svg:height="0.2571in" svg:x="0.3937in" svg:y="1.6563in">
        <draw:text-box>
          <text:p><text:span text:style-name="T12">This is a Parental Responsibility Agreement regarding</text:span></text:p>
        </draw:text-box>
      </draw:frame>
      <draw:frame text:anchor-type="page" text:anchor-page-number="2" draw:z-index="15" draw:style-name="gr2" draw:text-style-name="P2" svg:width="1.0205in" svg:height="0.1606in" svg:x="0.3937in" svg:y="2.178in">
        <draw:text-box>
          <text:p><text:span text:style-name="T7">(020 7242 1222)</text:span></text:p>
        </draw:text-box>
      </draw:frame>
      <draw:frame text:anchor-type="page" text:anchor-page-number="2" draw:z-index="16" draw:style-name="gr2" draw:text-style-name="P2" svg:width="0.1067in" svg:height="0.1925in" svg:x="1.339in" svg:y="2.3929in">
        <draw:text-box>
          <text:p><text:span text:style-name="T11">• </text:span></text:p>
        </draw:text-box>
      </draw:frame>
      <draw:frame text:anchor-type="page" text:anchor-page-number="1" draw:z-index="17" draw:style-name="gr3" draw:text-style-name="P2" svg:width="0.0016in" svg:height="0.1925in" svg:x="0.3937in" svg:y="2.1071in">
        <draw:text-box>
          <text:p/>
        </draw:text-box>
      </draw:frame>
      <draw:frame text:anchor-type="page" text:anchor-page-number="1" draw:z-index="18" draw:style-name="gr2" draw:text-style-name="P2" svg:width="0.7059in" svg:height="0.1925in" svg:x="0.9366in" svg:y="2.1071in">
        <draw:text-box>
          <text:p><text:span text:style-name="T11">the Child </text:span></text:p>
        </draw:text-box>
      </draw:frame>
      <draw:frame text:anchor-type="page" text:anchor-page-number="2" draw:z-index="19" draw:style-name="gr2" draw:text-style-name="P2" svg:width="3.135in" svg:height="0.1606in" svg:x="1.4429in" svg:y="2.4189in">
        <draw:text-box>
          <text:p><text:span text:style-name="T7">your local family proceedings court, or county court</text:span></text:p>
        </draw:text-box>
      </draw:frame>
      <draw:frame text:anchor-type="page" text:anchor-page-number="2" draw:z-index="20" draw:style-name="gr2" draw:text-style-name="P2" svg:width="0.1067in" svg:height="0.1925in" svg:x="1.339in" svg:y="2.6327in">
        <draw:text-box>
          <text:p><text:span text:style-name="T11">• </text:span></text:p>
        </draw:text-box>
      </draw:frame>
      <draw:frame text:anchor-type="page" text:anchor-page-number="1" draw:z-index="21" draw:style-name="gr2" draw:text-style-name="P2" svg:width="0.3169in" svg:height="0.1925in" svg:x="1.9874in" svg:y="2.1071in">
        <draw:text-box>
          <text:p><text:span text:style-name="T10">Full </text:span></text:p>
        </draw:text-box>
      </draw:frame>
      <draw:frame text:anchor-type="page" text:anchor-page-number="1" draw:z-index="22" draw:style-name="gr2" draw:text-style-name="P2" svg:width="0.3724in" svg:height="0.1606in" svg:x="2.3028in" svg:y="2.1319in">
        <draw:text-box>
          <text:p><text:span text:style-name="T8">Name</text:span></text:p>
        </draw:text-box>
      </draw:frame>
      <draw:frame text:anchor-type="page" text:anchor-page-number="2" draw:z-index="23" draw:style-name="gr2" draw:text-style-name="P2" svg:width="1.5453in" svg:height="0.1606in" svg:x="1.4429in" svg:y="2.6575in">
        <draw:text-box>
          <text:p><text:span text:style-name="T7">a Citizens Advice Bureau</text:span></text:p>
        </draw:text-box>
      </draw:frame>
      <draw:frame text:anchor-type="page" text:anchor-page-number="1" draw:z-index="24" draw:style-name="gr3" draw:text-style-name="P2" svg:width="0.0016in" svg:height="0.1925in" svg:x="0.3937in" svg:y="2.5071in">
        <draw:text-box>
          <text:p/>
        </draw:text-box>
      </draw:frame>
      <draw:frame text:anchor-type="page" text:anchor-page-number="2" draw:z-index="25" draw:style-name="gr2" draw:text-style-name="P2" svg:width="0.1067in" svg:height="0.1925in" svg:x="1.339in" svg:y="2.872in">
        <draw:text-box>
          <text:p><text:span text:style-name="T11">• </text:span></text:p>
        </draw:text-box>
      </draw:frame>
      <draw:frame text:anchor-type="page" text:anchor-page-number="1" draw:z-index="26" draw:style-name="gr3" draw:text-style-name="P2" svg:width="0.0016in" svg:height="0.1925in" svg:x="0.9366in" svg:y="2.5071in">
        <draw:text-box>
          <text:p/>
        </draw:text-box>
      </draw:frame>
      <draw:frame text:anchor-type="page" text:anchor-page-number="2" draw:z-index="27" draw:style-name="gr2" draw:text-style-name="P2" svg:width="0.8276in" svg:height="0.1606in" svg:x="1.4429in" svg:y="2.898in">
        <draw:text-box>
          <text:p><text:span text:style-name="T7">a Law Centre</text:span></text:p>
        </draw:text-box>
      </draw:frame>
      <draw:frame text:anchor-type="page" text:anchor-page-number="2" draw:z-index="28" draw:style-name="gr2" draw:text-style-name="P2" svg:width="0.1067in" svg:height="0.1925in" svg:x="1.339in" svg:y="3.1118in">
        <draw:text-box>
          <text:p><text:span text:style-name="T11">• </text:span></text:p>
        </draw:text-box>
      </draw:frame>
      <draw:frame text:anchor-type="page" text:anchor-page-number="1" draw:z-index="29" draw:style-name="gr2" draw:text-style-name="P2" svg:width="0.465in" svg:height="0.1606in" svg:x="1.9882in" svg:y="2.6571in">
        <draw:text-box>
          <text:p><text:span text:style-name="T8">Gender</text:span></text:p>
        </draw:text-box>
      </draw:frame>
      <draw:frame text:anchor-type="page" text:anchor-page-number="2" draw:z-index="30" draw:style-name="gr2" draw:text-style-name="P2" svg:width="0.848in" svg:height="0.1606in" svg:x="1.4429in" svg:y="3.1366in">
        <draw:text-box>
          <text:p><text:span text:style-name="T7">a local library.</text:span></text:p>
        </draw:text-box>
      </draw:frame>
      <draw:frame text:anchor-type="page" text:anchor-page-number="1" draw:z-index="31" draw:style-name="gr3" draw:text-style-name="P2" svg:width="0.0016in" svg:height="0.1925in" svg:x="2.4516in" svg:y="2.6311in">
        <draw:text-box>
          <text:p/>
        </draw:text-box>
      </draw:frame>
      <draw:frame text:anchor-type="page" text:anchor-page-number="2" draw:z-index="32" draw:style-name="gr2" draw:text-style-name="P2" svg:width="0.4413in" svg:height="0.1606in" svg:x="0.3929in" svg:y="2.3953in">
        <draw:text-box>
          <text:p><text:span text:style-name="T7">or from</text:span></text:p>
        </draw:text-box>
      </draw:frame>
      <draw:frame text:anchor-type="page" text:anchor-page-number="1" draw:z-index="33" draw:style-name="gr2" draw:text-style-name="P2" svg:width="0.7969in" svg:height="0.1606in" svg:x="3.0902in" svg:y="2.6571in">
        <draw:text-box>
          <text:p><text:span text:style-name="T8">Date of birth </text:span></text:p>
        </draw:text-box>
      </draw:frame>
      <draw:frame text:anchor-type="page" text:anchor-page-number="1" draw:z-index="34" draw:style-name="gr2" draw:text-style-name="P2" svg:width="1.3295in" svg:height="0.1606in" svg:x="4.9602in" svg:y="2.6571in">
        <draw:text-box>
          <text:p><text:span text:style-name="T8">Date of 18th birthday</text:span><text:span text:style-name="T7"> </text:span></text:p>
        </draw:text-box>
      </draw:frame>
      <draw:frame text:anchor-type="page" text:anchor-page-number="2" draw:z-index="35" draw:style-name="gr2" draw:text-style-name="P2" svg:width="1.9953in" svg:height="0.1606in" svg:x="0.3929in" svg:y="3.3799in">
        <draw:text-box>
          <text:p><text:span text:style-name="T7">You may be eligible for legal aid.</text:span></text:p>
        </draw:text-box>
      </draw:frame>
      <draw:frame text:anchor-type="page" text:anchor-page-number="1" draw:z-index="36" draw:style-name="gr2" draw:text-style-name="P2" svg:width="0.687in" svg:height="0.1925in" svg:x="0.3937in" svg:y="2.9071in">
        <draw:text-box>
          <text:p><text:span text:style-name="T9">Between</text:span></text:p>
        </draw:text-box>
      </draw:frame>
      <draw:frame text:anchor-type="page" text:anchor-page-number="2" draw:z-index="37" draw:style-name="gr2" draw:text-style-name="P2" svg:width="2.8461in" svg:height="0.2248in" svg:x="0.3937in" svg:y="3.8965in">
        <draw:text-box>
          <text:p><text:span text:style-name="T5">When you fill in the Agreement</text:span></text:p>
        </draw:text-box>
      </draw:frame>
      <draw:frame text:anchor-type="page" text:anchor-page-number="2" draw:z-index="38" draw:style-name="gr2" draw:text-style-name="P2" svg:width="6.5587in" svg:height="0.1606in" svg:x="0.3937in" svg:y="4.2311in">
        <draw:text-box>
          <text:p><text:span text:style-name="T7">Please use black ink (the Agreement will be copied). Put the name of one child only. If the father is to have </text:span></text:p>
        </draw:text-box>
      </draw:frame>
      <draw:frame text:anchor-type="page" text:anchor-page-number="1" draw:z-index="39" draw:style-name="gr3" draw:text-style-name="P2" svg:width="0.0016in" svg:height="0.1925in" svg:x="0.3937in" svg:y="3.1071in">
        <draw:text-box>
          <text:p/>
        </draw:text-box>
      </draw:frame>
      <draw:frame text:anchor-type="page" text:anchor-page-number="2" draw:z-index="40" draw:style-name="gr2" draw:text-style-name="P2" svg:width="6.9189in" svg:height="0.1606in" svg:x="0.3937in" svg:y="4.398in">
        <draw:text-box>
          <text:p><text:span text:style-name="T7">parental responsibility for more than one child, fill in a separate form for each child. </text:span><text:span text:style-name="T6">Do not sign the Agreement.</text:span></text:p>
        </draw:text-box>
      </draw:frame>
      <draw:frame text:anchor-type="page" text:anchor-page-number="1" draw:z-index="41" draw:style-name="gr2" draw:text-style-name="P2" svg:width="0.8449in" svg:height="0.1925in" svg:x="0.9366in" svg:y="3.1071in">
        <draw:text-box>
          <text:p><text:span text:style-name="T11">the Mother </text:span></text:p>
        </draw:text-box>
      </draw:frame>
      <draw:frame text:anchor-type="page" text:anchor-page-number="2" draw:z-index="42" draw:style-name="gr2" draw:text-style-name="P2" svg:width="3.5705in" svg:height="0.2248in" svg:x="0.3937in" svg:y="4.9146in">
        <draw:text-box>
          <text:p><text:span text:style-name="T5">When you have filled in the Agreement</text:span></text:p>
        </draw:text-box>
      </draw:frame>
      <draw:frame text:anchor-type="page" text:anchor-page-number="1" draw:z-index="43" draw:style-name="gr2" draw:text-style-name="P2" svg:width="0.3724in" svg:height="0.1606in" svg:x="1.9882in" svg:y="3.1319in">
        <draw:text-box>
          <text:p><text:span text:style-name="T8">Name</text:span></text:p>
        </draw:text-box>
      </draw:frame>
      <draw:frame text:anchor-type="page" text:anchor-page-number="2" draw:z-index="44" draw:style-name="gr2" draw:text-style-name="P2" svg:width="6.4843in" svg:height="0.1606in" svg:x="0.3937in" svg:y="5.2492in">
        <draw:text-box>
          <text:p><text:span text:style-name="T7">Take it to a local family proceedings court, or county court, or the Principal Registry of the Family Division </text:span></text:p>
        </draw:text-box>
      </draw:frame>
      <draw:frame text:anchor-type="page" text:anchor-page-number="1" draw:z-index="45" draw:style-name="gr3" draw:text-style-name="P2" svg:width="0.0016in" svg:height="0.1925in" svg:x="0.3937in" svg:y="3.5071in">
        <draw:text-box>
          <text:p/>
        </draw:text-box>
      </draw:frame>
      <draw:frame text:anchor-type="page" text:anchor-page-number="2" draw:z-index="46" draw:style-name="gr2" draw:text-style-name="P2" svg:width="1.3988in" svg:height="0.1606in" svg:x="0.3937in" svg:y="5.4161in">
        <draw:text-box>
          <text:p><text:span text:style-name="T7">(the address is below).</text:span></text:p>
        </draw:text-box>
      </draw:frame>
      <draw:frame text:anchor-type="page" text:anchor-page-number="1" draw:z-index="47" draw:style-name="gr3" draw:text-style-name="P2" svg:width="0.0016in" svg:height="0.1925in" svg:x="0.9366in" svg:y="3.5071in">
        <draw:text-box>
          <text:p/>
        </draw:text-box>
      </draw:frame>
      <draw:frame text:anchor-type="page" text:anchor-page-number="2" draw:z-index="48" draw:style-name="gr2" draw:text-style-name="P2" svg:width="7.3287in" svg:height="0.1606in" svg:x="0.3937in" svg:y="5.7492in">
        <draw:text-box>
          <text:p><text:span text:style-name="T7">A justice of the peace, a justices’ clerk, an assistant to a justices' clerk, or a court official who is authorised by the judge </text:span></text:p>
        </draw:text-box>
      </draw:frame>
      <draw:frame text:anchor-type="page" text:anchor-page-number="1" draw:z-index="49" draw:style-name="gr2" draw:text-style-name="P2" svg:width="0.5114in" svg:height="0.1606in" svg:x="1.9882in" svg:y="3.5319in">
        <draw:text-box>
          <text:p><text:span text:style-name="T8">Address</text:span></text:p>
        </draw:text-box>
      </draw:frame>
      <draw:frame text:anchor-type="page" text:anchor-page-number="1" draw:z-index="50" draw:style-name="gr2" draw:text-style-name="P2" svg:width="0.3449in" svg:height="0.1925in" svg:x="0.3937in" svg:y="4.3071in">
        <draw:text-box>
          <text:p><text:span text:style-name="T9">and </text:span></text:p>
        </draw:text-box>
      </draw:frame>
      <draw:frame text:anchor-type="page" text:anchor-page-number="2" draw:z-index="51" draw:style-name="gr2" draw:text-style-name="P2" svg:width="7.3122in" svg:height="0.1606in" svg:x="0.3937in" svg:y="5.9161in">
        <draw:text-box>
          <text:p><text:span text:style-name="T7">to administer oaths, will witness your signature and he or she will sign the certificate of the witness. </text:span><text:span text:style-name="T6">A solicitor cannot </text:span></text:p>
        </draw:text-box>
      </draw:frame>
      <draw:frame text:anchor-type="page" text:anchor-page-number="2" draw:z-index="52" draw:style-name="gr2" draw:text-style-name="P2" svg:width="1.5524in" svg:height="0.1606in" svg:x="0.3937in" svg:y="6.0827in">
        <draw:text-box>
          <text:p><text:span text:style-name="T6">witness your signature.</text:span></text:p>
        </draw:text-box>
      </draw:frame>
      <draw:frame text:anchor-type="page" text:anchor-page-number="1" draw:z-index="53" draw:style-name="gr2" draw:text-style-name="P2" svg:width="0.8079in" svg:height="0.1925in" svg:x="0.9366in" svg:y="4.3071in">
        <draw:text-box>
          <text:p><text:span text:style-name="T11">the Father </text:span></text:p>
        </draw:text-box>
      </draw:frame>
      <draw:frame text:anchor-type="page" text:anchor-page-number="2" draw:z-index="54" draw:style-name="gr2" draw:text-style-name="P2" svg:width="7.4823in" svg:height="0.1606in" svg:x="0.3937in" svg:y="6.3681in">
        <draw:text-box>
          <text:p><text:span text:style-name="T6">To the mother: </text:span><text:span text:style-name="T7">When you make the declaration you will have to prove that you are the child’s mother so take to the court </text:span></text:p>
        </draw:text-box>
      </draw:frame>
      <draw:frame text:anchor-type="page" text:anchor-page-number="1" draw:z-index="55" draw:style-name="gr2" draw:text-style-name="P2" svg:width="0.3724in" svg:height="0.1606in" svg:x="1.9882in" svg:y="4.3319in">
        <draw:text-box>
          <text:p><text:span text:style-name="T8">Name</text:span></text:p>
        </draw:text-box>
      </draw:frame>
      <draw:frame text:anchor-type="page" text:anchor-page-number="2" draw:z-index="56" draw:style-name="gr2" draw:text-style-name="P2" svg:width="1.813in" svg:height="0.1606in" svg:x="1.4173in" svg:y="6.5339in">
        <draw:text-box>
          <text:p><text:span text:style-name="T7">the child’s full birth certificate.</text:span></text:p>
        </draw:text-box>
      </draw:frame>
      <draw:frame text:anchor-type="page" text:anchor-page-number="1" draw:z-index="57" draw:style-name="gr3" draw:text-style-name="P2" svg:width="0.0016in" svg:height="0.1925in" svg:x="0.3937in" svg:y="4.7071in">
        <draw:text-box>
          <text:p/>
        </draw:text-box>
      </draw:frame>
      <draw:frame text:anchor-type="page" text:anchor-page-number="2" draw:z-index="58" draw:style-name="gr2" draw:text-style-name="P2" svg:width="5.9315in" svg:height="0.1606in" svg:x="1.4173in" svg:y="6.7402in">
        <draw:text-box>
          <text:p><text:span text:style-name="T7">You will also need evidence of your identity showing a photograph and signature (for example, a </text:span></text:p>
        </draw:text-box>
      </draw:frame>
      <draw:frame text:anchor-type="page" text:anchor-page-number="1" draw:z-index="59" draw:style-name="gr3" draw:text-style-name="P2" svg:width="0.0016in" svg:height="0.1925in" svg:x="0.9366in" svg:y="4.7071in">
        <draw:text-box>
          <text:p/>
        </draw:text-box>
      </draw:frame>
      <draw:frame text:anchor-type="page" text:anchor-page-number="1" draw:z-index="60" draw:style-name="gr2" draw:text-style-name="P2" svg:width="0.5114in" svg:height="0.1606in" svg:x="1.9882in" svg:y="4.7319in">
        <draw:text-box>
          <text:p><text:span text:style-name="T8">Address</text:span></text:p>
        </draw:text-box>
      </draw:frame>
      <draw:frame text:anchor-type="page" text:anchor-page-number="2" draw:z-index="61" draw:style-name="gr2" draw:text-style-name="P2" svg:width="6.4752in" svg:height="0.1606in" svg:x="1.4173in" svg:y="6.9071in">
        <draw:text-box>
          <text:p><text:span text:style-name="T7">photocard, official pass or passport). </text:span><text:span text:style-name="T6">Please note that the child's birth certificate cannot be accepted </text:span></text:p>
        </draw:text-box>
      </draw:frame>
      <draw:frame text:anchor-type="page" text:anchor-page-number="1" draw:z-index="62" draw:style-name="gr2" draw:text-style-name="P2" svg:width="1.2122in" svg:height="0.1925in" svg:x="0.3937in" svg:y="5.3071in">
        <draw:text-box>
          <text:p><text:span text:style-name="T11">We declare that </text:span></text:p>
        </draw:text-box>
      </draw:frame>
      <draw:frame text:anchor-type="page" text:anchor-page-number="2" draw:z-index="63" draw:style-name="gr2" draw:text-style-name="P2" svg:width="2.2752in" svg:height="0.1606in" svg:x="1.4173in" svg:y="7.0744in">
        <draw:text-box>
          <text:p><text:span text:style-name="T6">as sufficient proof of your identity.</text:span></text:p>
        </draw:text-box>
      </draw:frame>
      <draw:frame text:anchor-type="page" text:anchor-page-number="1" draw:z-index="64" draw:style-name="gr2" draw:text-style-name="P2" svg:width="5.8098in" svg:height="0.1606in" svg:x="1.9882in" svg:y="5.3319in">
        <draw:text-box>
          <text:p><text:span text:style-name="T7">we are the mother and father of the above child and we agree that the child’s father shall have </text:span></text:p>
        </draw:text-box>
      </draw:frame>
      <draw:frame text:anchor-type="page" text:anchor-page-number="2" draw:z-index="65" draw:style-name="gr2" draw:text-style-name="P2" svg:width="0.9169in" svg:height="0.1606in" svg:x="0.3937in" svg:y="7.3189in">
        <draw:text-box>
          <text:p><text:span text:style-name="T6">To the father: </text:span></text:p>
        </draw:text-box>
      </draw:frame>
      <draw:frame text:anchor-type="page" text:anchor-page-number="1" draw:z-index="66" draw:style-name="gr3" draw:text-style-name="P2" svg:width="0.0016in" svg:height="0.1925in" svg:x="0.3937in" svg:y="5.5319in">
        <draw:text-box>
          <text:p/>
        </draw:text-box>
      </draw:frame>
      <draw:frame text:anchor-type="page" text:anchor-page-number="2" draw:z-index="67" draw:style-name="gr2" draw:text-style-name="P2" svg:width="4.674in" svg:height="0.1606in" svg:x="1.4075in" svg:y="7.3189in">
        <draw:text-box>
          <text:p><text:span text:style-name="T7">You will need evidence of your identity showing a photograph and signature </text:span></text:p>
        </draw:text-box>
      </draw:frame>
      <draw:frame text:anchor-type="page" text:anchor-page-number="1" draw:z-index="68" draw:style-name="gr3" draw:text-style-name="P2" svg:width="0.0016in" svg:height="0.1925in" svg:x="0.9366in" svg:y="5.5319in">
        <draw:text-box>
          <text:p/>
        </draw:text-box>
      </draw:frame>
      <draw:frame text:anchor-type="page" text:anchor-page-number="2" draw:z-index="69" draw:style-name="gr2" draw:text-style-name="P2" svg:width="3.2016in" svg:height="0.1606in" svg:x="1.4173in" svg:y="7.4862in">
        <draw:text-box>
          <text:p><text:span text:style-name="T7">(for example, a photocard, official pass or passport).</text:span></text:p>
        </draw:text-box>
      </draw:frame>
      <draw:frame text:anchor-type="page" text:anchor-page-number="1" draw:z-index="70" draw:style-name="gr2" draw:text-style-name="P2" svg:width="5.5894in" svg:height="0.1606in" svg:x="1.9882in" svg:y="5.5319in">
        <draw:text-box>
          <text:p><text:span text:style-name="T7">parental responsibility for the child (in addition to the mother having parental responsibility).</text:span></text:p>
        </draw:text-box>
      </draw:frame>
      <draw:frame text:anchor-type="page" text:anchor-page-number="2" draw:z-index="71" draw:style-name="gr2" draw:text-style-name="P2" svg:width="4.8524in" svg:height="0.2248in" svg:x="0.3937in" svg:y="8.002in">
        <draw:text-box>
          <text:p><text:span text:style-name="T5">When the Certificate has been signed and witnessed</text:span></text:p>
        </draw:text-box>
      </draw:frame>
      <draw:frame text:anchor-type="page" text:anchor-page-number="2" draw:z-index="72" draw:style-name="gr2" draw:text-style-name="P2" svg:width="4.6705in" svg:height="0.1606in" svg:x="0.3937in" svg:y="8.3366in">
        <draw:text-box>
          <text:p><text:span text:style-name="T7">Make 2 copies of the Agreement form. You do not need to copy these notes.</text:span></text:p>
        </draw:text-box>
      </draw:frame>
      <draw:frame text:anchor-type="page" text:anchor-page-number="1" draw:z-index="73" draw:style-name="gr3" draw:text-style-name="P2" svg:width="0.0016in" svg:height="0.1925in" svg:x="0.3937in" svg:y="5.9071in">
        <draw:text-box>
          <text:p/>
        </draw:text-box>
      </draw:frame>
      <draw:frame text:anchor-type="page" text:anchor-page-number="2" draw:z-index="74" draw:style-name="gr2" draw:text-style-name="P2" svg:width="6.9661in" svg:height="0.1606in" svg:x="0.3937in" svg:y="8.5429in">
        <draw:text-box>
          <text:p><text:span text:style-name="T7">Take, or send, this form and the copies to </text:span><text:span text:style-name="T6">The Principal Registry of the Family Division, First Avenue House, </text:span></text:p>
        </draw:text-box>
      </draw:frame>
      <draw:frame text:anchor-type="page" text:anchor-page-number="1" draw:z-index="75" draw:style-name="gr3" draw:text-style-name="P2" svg:width="0.0016in" svg:height="0.1925in" svg:x="0.9366in" svg:y="5.9071in">
        <draw:text-box>
          <text:p/>
        </draw:text-box>
      </draw:frame>
      <draw:frame text:anchor-type="page" text:anchor-page-number="1" draw:z-index="76" draw:style-name="gr2" draw:text-style-name="P2" svg:width="1.028in" svg:height="0.1606in" svg:x="1.9882in" svg:y="5.9319in">
        <draw:text-box>
          <text:p><text:span text:style-name="T7">Signed </text:span><text:span text:style-name="T6">(Mother)</text:span></text:p>
        </draw:text-box>
      </draw:frame>
      <draw:frame text:anchor-type="page" text:anchor-page-number="2" draw:z-index="77" draw:style-name="gr2" draw:text-style-name="P2" svg:width="2.687in" svg:height="0.1606in" svg:x="0.3937in" svg:y="8.7098in">
        <draw:text-box>
          <text:p><text:span text:style-name="T6">42-49 High Holborn, London, WC1V 6NP</text:span><text:span text:style-name="T7">.</text:span></text:p>
        </draw:text-box>
      </draw:frame>
      <draw:frame text:anchor-type="page" text:anchor-page-number="2" draw:z-index="78" draw:style-name="gr2" draw:text-style-name="P2" svg:width="7.3461in" svg:height="0.1606in" svg:x="0.3937in" svg:y="9.0429in">
        <draw:text-box>
          <text:p><text:span text:style-name="T7">The Registry will record the Agreement and keep this form. The copies will be stamped and sent back to each parent at </text:span></text:p>
        </draw:text-box>
      </draw:frame>
      <draw:frame text:anchor-type="page" text:anchor-page-number="1" draw:z-index="79" draw:style-name="gr3" draw:text-style-name="P2" svg:width="0.0016in" svg:height="0.1925in" svg:x="3.0146in" svg:y="5.9071in">
        <draw:text-box>
          <text:p/>
        </draw:text-box>
      </draw:frame>
      <draw:frame text:anchor-type="page" text:anchor-page-number="2" draw:z-index="80" draw:style-name="gr2" draw:text-style-name="P2" svg:width="6.6488in" svg:height="0.1606in" svg:x="0.3937in" svg:y="9.2098in">
        <draw:text-box>
          <text:p><text:span text:style-name="T7">the address on the Agreement. The Agreement will not take effect until it has been received and recorded at </text:span></text:p>
        </draw:text-box>
      </draw:frame>
      <draw:frame text:anchor-type="page" text:anchor-page-number="1" draw:z-index="81" draw:style-name="gr3" draw:text-style-name="P2" svg:width="0.0016in" svg:height="0.1925in" svg:x="3.0902in" svg:y="5.9319in">
        <draw:text-box>
          <text:p/>
        </draw:text-box>
      </draw:frame>
      <draw:frame text:anchor-type="page" text:anchor-page-number="2" draw:z-index="82" draw:style-name="gr2" draw:text-style-name="P2" svg:width="2.7106in" svg:height="0.1606in" svg:x="0.3937in" svg:y="9.3772in">
        <draw:text-box>
          <text:p><text:span text:style-name="T7">the Principal Registry of the Family Division.</text:span></text:p>
        </draw:text-box>
      </draw:frame>
      <draw:frame text:anchor-type="page" text:anchor-page-number="1" draw:z-index="83" draw:style-name="gr2" draw:text-style-name="P2" svg:width="0.9898in" svg:height="0.1606in" svg:x="4.9602in" svg:y="5.9319in">
        <draw:text-box>
          <text:p><text:span text:style-name="T7">Signed </text:span><text:span text:style-name="T6">(Father)</text:span></text:p>
        </draw:text-box>
      </draw:frame>
      <draw:frame text:anchor-type="page" text:anchor-page-number="2" draw:z-index="84" draw:style-name="gr2" draw:text-style-name="P2" svg:width="2.0685in" svg:height="0.2248in" svg:x="0.3937in" svg:y="9.8929in">
        <draw:text-box>
          <text:p><text:span text:style-name="T5">Ending the Agreement</text:span></text:p>
        </draw:text-box>
      </draw:frame>
      <draw:frame text:anchor-type="page" text:anchor-page-number="1" draw:z-index="85" draw:style-name="gr3" draw:text-style-name="P2" svg:width="0.0016in" svg:height="0.1925in" svg:x="0.3937in" svg:y="6.5071in">
        <draw:text-box>
          <text:p/>
        </draw:text-box>
      </draw:frame>
      <draw:frame text:anchor-type="page" text:anchor-page-number="2" draw:z-index="86" draw:style-name="gr2" draw:text-style-name="P2" svg:width="4.463in" svg:height="0.1606in" svg:x="0.3937in" svg:y="10.228in">
        <draw:text-box>
          <text:p><text:span text:style-name="T7">Once a parental responsibility agreement has been made it can only end</text:span></text:p>
        </draw:text-box>
      </draw:frame>
      <draw:frame text:anchor-type="page" text:anchor-page-number="1" draw:z-index="87" draw:style-name="gr3" draw:text-style-name="P2" svg:width="0.0016in" svg:height="0.1925in" svg:x="0.9366in" svg:y="6.5071in">
        <draw:text-box>
          <text:p/>
        </draw:text-box>
      </draw:frame>
      <draw:frame text:anchor-type="page" text:anchor-page-number="2" draw:z-index="88" draw:style-name="gr2" draw:text-style-name="P2" svg:width="0.1067in" svg:height="0.1925in" svg:x="0.9839in" svg:y="10.4028in">
        <draw:text-box>
          <text:p><text:span text:style-name="T11">• </text:span></text:p>
        </draw:text-box>
      </draw:frame>
      <draw:frame text:anchor-type="page" text:anchor-page-number="1" draw:z-index="89" draw:style-name="gr3" draw:text-style-name="P2" svg:width="0.0016in" svg:height="0.1925in" svg:x="0.3937in" svg:y="6.7071in">
        <draw:text-box>
          <text:p/>
        </draw:text-box>
      </draw:frame>
      <draw:frame text:anchor-type="page" text:anchor-page-number="2" draw:z-index="90" draw:style-name="gr2" draw:text-style-name="P2" svg:width="6.5232in" svg:height="0.1606in" svg:x="1.089in" svg:y="10.428in">
        <draw:text-box>
          <text:p><text:span text:style-name="T7">by an order of the court made on the application of any person who has parental responsibility for the child</text:span></text:p>
        </draw:text-box>
      </draw:frame>
      <draw:frame text:anchor-type="page" text:anchor-page-number="1" draw:z-index="91" draw:style-name="gr3" draw:text-style-name="P2" svg:width="0.0016in" svg:height="0.1925in" svg:x="0.9366in" svg:y="6.7071in">
        <draw:text-box>
          <text:p/>
        </draw:text-box>
      </draw:frame>
      <draw:frame text:anchor-type="page" text:anchor-page-number="1" draw:z-index="92" draw:style-name="gr2" draw:text-style-name="P2" svg:width="0.3335in" svg:height="0.1606in" svg:x="1.9882in" svg:y="6.7319in">
        <draw:text-box>
          <text:p><text:span text:style-name="T7">Date </text:span></text:p>
        </draw:text-box>
      </draw:frame>
      <draw:frame text:anchor-type="page" text:anchor-page-number="2" draw:z-index="93" draw:style-name="gr2" draw:text-style-name="P2" svg:width="0.1067in" svg:height="0.1925in" svg:x="0.9839in" svg:y="10.6028in">
        <draw:text-box>
          <text:p><text:span text:style-name="T11">• </text:span></text:p>
        </draw:text-box>
      </draw:frame>
      <draw:frame text:anchor-type="page" text:anchor-page-number="1" draw:z-index="94" draw:style-name="gr3" draw:text-style-name="P2" svg:width="0.0016in" svg:height="0.1925in" svg:x="3.0902in" svg:y="6.7319in">
        <draw:text-box>
          <text:p/>
        </draw:text-box>
      </draw:frame>
      <draw:frame text:anchor-type="page" text:anchor-page-number="2" draw:z-index="95" draw:style-name="gr2" draw:text-style-name="P2" svg:width="5.3886in" svg:height="0.1606in" svg:x="1.089in" svg:y="10.628in">
        <draw:text-box>
          <text:p><text:span text:style-name="T7">by an order of the court made on the application of the child with permission of the court</text:span></text:p>
        </draw:text-box>
      </draw:frame>
      <draw:frame text:anchor-type="page" text:anchor-page-number="2" draw:z-index="96" draw:style-name="gr2" draw:text-style-name="P2" svg:width="0.2268in" svg:height="0.1925in" svg:x="0.9839in" svg:y="10.8028in">
        <draw:text-box>
          <text:p><text:span text:style-name="T11">• </text:span><text:span text:style-name="T11">w</text:span></text:p>
        </draw:text-box>
      </draw:frame>
      <draw:frame text:anchor-type="page" text:anchor-page-number="1" draw:z-index="97" draw:style-name="gr2" draw:text-style-name="P2" svg:width="0.2949in" svg:height="0.1606in" svg:x="4.9602in" svg:y="6.7319in">
        <draw:text-box>
          <text:p><text:span text:style-name="T7">Date</text:span></text:p>
        </draw:text-box>
      </draw:frame>
      <draw:line text:anchor-type="page" text:anchor-page-number="2" draw:z-index="98" draw:style-name="gr1" draw:text-style-name="P2" svg:x1="0.3937in" svg:y1="11.2476in" svg:x2="7.874in" svg:y2="11.2476in">
        <text:p/>
      </draw:line>
      <draw:frame text:anchor-type="page" text:anchor-page-number="1" draw:z-index="99" draw:style-name="gr3" draw:text-style-name="P2" svg:width="0.0016in" svg:height="0.1925in" svg:x="0.3937in" svg:y="7.1071in">
        <draw:text-box>
          <text:p/>
        </draw:text-box>
      </draw:frame>
      <draw:frame text:anchor-type="page" text:anchor-page-number="2" draw:z-index="100" draw:style-name="gr2" draw:text-style-name="P2" svg:width="2.2087in" svg:height="0.1606in" svg:x="1.2091in" svg:y="10.828in">
        <draw:text-box>
          <text:p><text:span text:style-name="T7">hen the child reaches the age of 18.</text:span></text:p>
        </draw:text-box>
      </draw:frame>
      <draw:frame text:anchor-type="page" text:anchor-page-number="1" draw:z-index="101" draw:style-name="gr3" draw:text-style-name="P2" svg:width="0.0016in" svg:height="0.1925in" svg:x="0.9366in" svg:y="7.1071in">
        <draw:text-box>
          <text:p/>
        </draw:text-box>
      </draw:frame>
      <draw:frame text:anchor-type="page" text:anchor-page-number="2" draw:z-index="102" draw:style-name="gr2" draw:text-style-name="P2" svg:width="1.2496in" svg:height="0.1287in" svg:x="0.3937in" svg:y="11.2791in">
        <draw:text-box>
          <text:p><text:span text:style-name="T4">C(PRA1) (Notes)</text:span><text:span text:style-name="T3"> (04.13)</text:span></text:p>
        </draw:text-box>
      </draw:frame>
      <draw:frame text:anchor-type="page" text:anchor-page-number="1" draw:z-index="103" draw:style-name="gr2" draw:text-style-name="P2" svg:width="2.0858in" svg:height="0.1606in" svg:x="1.9882in" svg:y="7.1319in">
        <draw:text-box>
          <text:p><text:span text:style-name="T7">The following evidence of identity </text:span></text:p>
        </draw:text-box>
      </draw:frame>
      <draw:frame text:anchor-type="page" text:anchor-page-number="1" draw:z-index="104" draw:style-name="gr2" draw:text-style-name="P2" svg:width="2.0469in" svg:height="0.1606in" svg:x="4.9602in" svg:y="7.1319in">
        <draw:text-box>
          <text:p><text:span text:style-name="T7">The following evidence of identity</text:span></text:p>
        </draw:text-box>
      </draw:frame>
      <draw:frame text:anchor-type="page" text:anchor-page-number="1" draw:z-index="105" draw:style-name="gr3" draw:text-style-name="P2" svg:width="0.0016in" svg:height="0.1925in" svg:x="0.3937in" svg:y="7.2984in">
        <draw:text-box>
          <text:p/>
        </draw:text-box>
      </draw:frame>
      <draw:frame text:anchor-type="page" text:anchor-page-number="1" draw:z-index="106" draw:style-name="gr3" draw:text-style-name="P2" svg:width="0.0016in" svg:height="0.1925in" svg:x="0.9366in" svg:y="7.2984in">
        <draw:text-box>
          <text:p/>
        </draw:text-box>
      </draw:frame>
      <draw:frame text:anchor-type="page" text:anchor-page-number="1" draw:z-index="107" draw:style-name="gr2" draw:text-style-name="P2" svg:width="2.7185in" svg:height="0.1606in" svg:x="1.9882in" svg:y="7.2984in">
        <draw:text-box>
          <text:p><text:span text:style-name="T7">was produced by the person signing above: </text:span></text:p>
        </draw:text-box>
      </draw:frame>
      <draw:frame text:anchor-type="page" text:anchor-page-number="1" draw:z-index="108" draw:style-name="gr2" draw:text-style-name="P2" svg:width="2.6803in" svg:height="0.1606in" svg:x="4.9602in" svg:y="7.2984in">
        <draw:text-box>
          <text:p><text:span text:style-name="T7">was produced by the person signing above:</text:span></text:p>
        </draw:text-box>
      </draw:frame>
      <draw:frame text:anchor-type="page" text:anchor-page-number="1" draw:z-index="109" draw:style-name="gr3" draw:text-style-name="P2" svg:width="0.0016in" svg:height="0.1925in" svg:x="0.3937in" svg:y="7.7984in">
        <draw:text-box>
          <text:p/>
        </draw:text-box>
      </draw:frame>
      <draw:frame text:anchor-type="page" text:anchor-page-number="1" draw:z-index="110" draw:style-name="gr3" draw:text-style-name="P2" svg:width="0.0016in" svg:height="0.1925in" svg:x="0.9366in" svg:y="7.7984in">
        <draw:text-box>
          <text:p/>
        </draw:text-box>
      </draw:frame>
      <draw:frame text:anchor-type="page" text:anchor-page-number="1" draw:z-index="111" draw:style-name="gr2" draw:text-style-name="P2" svg:width="1.6531in" svg:height="0.1606in" svg:x="1.9882in" svg:y="7.7984in">
        <draw:text-box>
          <text:p><text:span text:style-name="T7">Signed in the presence of: </text:span></text:p>
        </draw:text-box>
      </draw:frame>
      <draw:frame text:anchor-type="page" text:anchor-page-number="1" draw:z-index="112" draw:style-name="gr2" draw:text-style-name="P2" svg:width="1.615in" svg:height="0.1606in" svg:x="4.9602in" svg:y="7.7984in">
        <draw:text-box>
          <text:p><text:span text:style-name="T7">Signed in the presence of:</text:span></text:p>
        </draw:text-box>
      </draw:frame>
      <draw:frame text:anchor-type="page" text:anchor-page-number="1" draw:z-index="113" draw:style-name="gr3" draw:text-style-name="P2" svg:width="0.0016in" svg:height="0.1925in" svg:x="0.3937in" svg:y="7.9984in">
        <draw:text-box>
          <text:p/>
        </draw:text-box>
      </draw:frame>
      <draw:frame text:anchor-type="page" text:anchor-page-number="1" draw:z-index="114" draw:style-name="gr3" draw:text-style-name="P2" svg:width="0.0016in" svg:height="0.1925in" svg:x="0.9366in" svg:y="7.9984in">
        <draw:text-box>
          <text:p/>
        </draw:text-box>
      </draw:frame>
      <draw:frame text:anchor-type="page" text:anchor-page-number="1" draw:z-index="115" draw:style-name="gr2" draw:text-style-name="P2" svg:width="1.0961in" svg:height="0.1606in" svg:x="1.9882in" svg:y="7.9984in">
        <draw:text-box>
          <text:p><text:span text:style-name="T8">Name of Witness </text:span></text:p>
        </draw:text-box>
      </draw:frame>
      <draw:frame text:anchor-type="page" text:anchor-page-number="1" draw:z-index="116" draw:style-name="gr2" draw:text-style-name="P2" svg:width="1.0579in" svg:height="0.1606in" svg:x="4.9602in" svg:y="7.9984in">
        <draw:text-box>
          <text:p><text:span text:style-name="T8">Name of Witness</text:span></text:p>
        </draw:text-box>
      </draw:frame>
      <draw:frame text:anchor-type="page" text:anchor-page-number="1" draw:z-index="117" draw:style-name="gr3" draw:text-style-name="P2" svg:width="0.0016in" svg:height="0.1925in" svg:x="0.3937in" svg:y="8.5728in">
        <draw:text-box>
          <text:p/>
        </draw:text-box>
      </draw:frame>
      <draw:frame text:anchor-type="page" text:anchor-page-number="1" draw:z-index="118" draw:style-name="gr3" draw:text-style-name="P2" svg:width="0.0016in" svg:height="0.1925in" svg:x="0.9366in" svg:y="8.5728in">
        <draw:text-box>
          <text:p/>
        </draw:text-box>
      </draw:frame>
      <draw:frame text:anchor-type="page" text:anchor-page-number="1" draw:z-index="119" draw:style-name="gr2" draw:text-style-name="P2" svg:width="0.5114in" svg:height="0.1606in" svg:x="1.9882in" svg:y="8.5984in">
        <draw:text-box>
          <text:p><text:span text:style-name="T8">Address</text:span></text:p>
        </draw:text-box>
      </draw:frame>
      <draw:frame text:anchor-type="page" text:anchor-page-number="1" draw:z-index="120" draw:style-name="gr3" draw:text-style-name="P2" svg:width="0.0016in" svg:height="0.1925in" svg:x="2.498in" svg:y="8.5728in">
        <draw:text-box>
          <text:p/>
        </draw:text-box>
      </draw:frame>
      <draw:frame text:anchor-type="page" text:anchor-page-number="1" draw:z-index="121" draw:style-name="gr3" draw:text-style-name="P2" svg:width="0.0016in" svg:height="0.1925in" svg:x="3.0902in" svg:y="8.5728in">
        <draw:text-box>
          <text:p/>
        </draw:text-box>
      </draw:frame>
      <draw:frame text:anchor-type="page" text:anchor-page-number="1" draw:z-index="122" draw:style-name="gr2" draw:text-style-name="P2" svg:width="0.5114in" svg:height="0.1606in" svg:x="4.9602in" svg:y="8.5984in">
        <draw:text-box>
          <text:p><text:span text:style-name="T8">Address</text:span></text:p>
        </draw:text-box>
      </draw:frame>
      <draw:frame text:anchor-type="page" text:anchor-page-number="1" draw:z-index="123" draw:style-name="gr3" draw:text-style-name="P2" svg:width="0.0016in" svg:height="0.1925in" svg:x="0.3937in" svg:y="9.3728in">
        <draw:text-box>
          <text:p/>
        </draw:text-box>
      </draw:frame>
      <draw:frame text:anchor-type="page" text:anchor-page-number="1" draw:z-index="124" draw:style-name="gr3" draw:text-style-name="P2" svg:width="0.0016in" svg:height="0.1925in" svg:x="0.9366in" svg:y="9.3728in">
        <draw:text-box>
          <text:p/>
        </draw:text-box>
      </draw:frame>
      <draw:frame text:anchor-type="page" text:anchor-page-number="1" draw:z-index="125" draw:style-name="gr2" draw:text-style-name="P2" svg:width="1.3197in" svg:height="0.1606in" svg:x="1.9882in" svg:y="9.3984in">
        <draw:text-box>
          <text:p><text:span text:style-name="T8">Signature of Witness </text:span></text:p>
        </draw:text-box>
      </draw:frame>
      <draw:line text:anchor-type="page" text:anchor-page-number="1" draw:z-index="126" draw:style-name="gr1" draw:text-style-name="P2" svg:x1="3.1102in" svg:y1="2.6177in" svg:x2="4.7831in" svg:y2="2.6177in">
        <text:p/>
      </draw:line>
      <draw:line text:anchor-type="page" text:anchor-page-number="1" draw:z-index="127" draw:style-name="gr1" draw:text-style-name="P2" svg:x1="1.9957in" svg:y1="2.611in" svg:x2="2.7358in" svg:y2="2.611in">
        <text:p/>
      </draw:line>
      <draw:line text:anchor-type="page" text:anchor-page-number="1" draw:z-index="128" draw:style-name="gr1" draw:text-style-name="P2" svg:x1="4.9602in" svg:y1="2.6177in" svg:x2="7.7165in" svg:y2="2.6177in">
        <text:p/>
      </draw:line>
      <draw:frame text:anchor-type="page" text:anchor-page-number="1" draw:z-index="129" draw:style-name="gr2" draw:text-style-name="P2" svg:width="1.2815in" svg:height="0.1606in" svg:x="4.9602in" svg:y="9.3984in">
        <draw:text-box>
          <text:p><text:span text:style-name="T8">Signature of Witness</text:span></text:p>
        </draw:text-box>
      </draw:frame>
      <draw:frame text:anchor-type="page" text:anchor-page-number="1" draw:z-index="130" draw:style-name="gr3" draw:text-style-name="P2" svg:width="0.0016in" svg:height="0.1925in" svg:x="0.3937in" svg:y="3.0425in">
        <draw:text-box>
          <text:p/>
        </draw:text-box>
      </draw:frame>
      <draw:line text:anchor-type="page" text:anchor-page-number="1" draw:z-index="131" draw:style-name="gr1" draw:text-style-name="P2" svg:x1="1.9957in" svg:y1="3.0476in" svg:x2="7.7283in" svg:y2="3.0476in">
        <text:p/>
      </draw:line>
      <draw:line text:anchor-type="page" text:anchor-page-number="1" draw:z-index="132" draw:style-name="gr1" draw:text-style-name="P2" svg:x1="1.9957in" svg:y1="4.3075in" svg:x2="7.7165in" svg:y2="4.3075in">
        <text:p/>
      </draw:line>
      <draw:line text:anchor-type="page" text:anchor-page-number="1" draw:z-index="133" draw:style-name="gr1" draw:text-style-name="P2" svg:x1="1.9957in" svg:y1="5.3031in" svg:x2="7.7165in" svg:y2="5.3031in">
        <text:p/>
      </draw:line>
      <draw:line text:anchor-type="page" text:anchor-page-number="1" draw:z-index="134" draw:style-name="gr1" draw:text-style-name="P2" svg:x1="2.0075in" svg:y1="5.8303in" svg:x2="4.75in" svg:y2="5.8303in">
        <text:p/>
      </draw:line>
      <draw:line text:anchor-type="page" text:anchor-page-number="1" draw:z-index="135" draw:style-name="gr1" draw:text-style-name="P2" svg:x1="1.9957in" svg:y1="6.6764in" svg:x2="4.75in" svg:y2="6.6764in">
        <text:p/>
      </draw:line>
      <draw:line text:anchor-type="page" text:anchor-page-number="1" draw:z-index="136" draw:style-name="gr1" draw:text-style-name="P2" svg:x1="4.9602in" svg:y1="6.6764in" svg:x2="7.7165in" svg:y2="6.6764in">
        <text:p/>
      </draw:line>
      <draw:line text:anchor-type="page" text:anchor-page-number="1" draw:z-index="137" draw:style-name="gr4" draw:text-style-name="P2" svg:x1="1.9957in" svg:y1="7.115in" svg:x2="4.752in" svg:y2="7.115in">
        <text:p/>
      </draw:line>
      <draw:line text:anchor-type="page" text:anchor-page-number="1" draw:z-index="138" draw:style-name="gr4" draw:text-style-name="P2" svg:x1="4.9602in" svg:y1="7.1146in" svg:x2="7.7165in" svg:y2="7.1146in">
        <text:p/>
      </draw:line>
      <draw:line text:anchor-type="page" text:anchor-page-number="1" draw:z-index="139" draw:style-name="gr1" draw:text-style-name="P2" svg:x1="1.9957in" svg:y1="7.7984in" svg:x2="4.752in" svg:y2="7.7984in">
        <text:p/>
      </draw:line>
      <draw:line text:anchor-type="page" text:anchor-page-number="1" draw:z-index="140" draw:style-name="gr1" draw:text-style-name="P2" svg:x1="4.9602in" svg:y1="7.8in" svg:x2="7.7165in" svg:y2="7.8in">
        <text:p/>
      </draw:line>
      <draw:line text:anchor-type="page" text:anchor-page-number="1" draw:z-index="141" draw:style-name="gr1" draw:text-style-name="P2" svg:x1="1.9957in" svg:y1="8.5791in" svg:x2="4.752in" svg:y2="8.5791in">
        <text:p/>
      </draw:line>
      <draw:line text:anchor-type="page" text:anchor-page-number="1" draw:z-index="142" draw:style-name="gr1" draw:text-style-name="P2" svg:x1="4.9602in" svg:y1="8.5791in" svg:x2="7.7165in" svg:y2="8.5791in">
        <text:p/>
      </draw:line>
      <draw:frame text:anchor-type="page" text:anchor-page-number="1" draw:z-index="143" draw:style-name="gr3" draw:text-style-name="P2" svg:width="0.0016in" svg:height="0.1925in" svg:x="0.8937in" svg:y="3.0425in">
        <draw:text-box>
          <text:p/>
        </draw:text-box>
      </draw:frame>
      <draw:frame text:anchor-type="page" text:anchor-page-number="1" draw:z-index="144" draw:style-name="gr2" draw:text-style-name="P2" svg:width="1.0067in" svg:height="0.2248in" svg:x="0.3937in" svg:y="7.1028in">
        <draw:text-box>
          <text:p><text:span text:style-name="T5">Certificate </text:span></text:p>
        </draw:text-box>
      </draw:frame>
      <draw:line text:anchor-type="page" text:anchor-page-number="1" draw:z-index="145" draw:style-name="gr1" draw:text-style-name="P2" svg:x1="4.9602in" svg:y1="5.8303in" svg:x2="7.7165in" svg:y2="5.8303in">
        <text:p/>
      </draw:line>
      <draw:line text:anchor-type="page" text:anchor-page-number="1" draw:z-index="146" draw:style-name="gr1" draw:text-style-name="P2" svg:x1="0.3937in" svg:y1="11.1295in" svg:x2="7.874in" svg:y2="11.1295in">
        <text:p/>
      </draw:line>
      <draw:line text:anchor-type="page" text:anchor-page-number="1" draw:z-index="147" draw:style-name="gr1" draw:text-style-name="P2" svg:x1="1.9957in" svg:y1="9.385in" svg:x2="4.75in" svg:y2="9.385in">
        <text:p/>
      </draw:line>
      <draw:line text:anchor-type="page" text:anchor-page-number="1" draw:z-index="148" draw:style-name="gr1" draw:text-style-name="P2" svg:x1="4.9602in" svg:y1="9.385in" svg:x2="7.7165in" svg:y2="9.385in">
        <text:p/>
      </draw:line>
      <draw:line text:anchor-type="page" text:anchor-page-number="1" draw:z-index="149" draw:style-name="gr1" draw:text-style-name="P2" svg:x1="1.9957in" svg:y1="10.1803in" svg:x2="4.75in" svg:y2="10.1803in">
        <text:p/>
      </draw:line>
      <draw:line text:anchor-type="page" text:anchor-page-number="1" draw:z-index="150" draw:style-name="gr1" draw:text-style-name="P2" svg:x1="4.9602in" svg:y1="10.1803in" svg:x2="7.7165in" svg:y2="10.1803in">
        <text:p/>
      </draw:line>
      <draw:frame text:anchor-type="page" text:anchor-page-number="1" draw:z-index="151" draw:style-name="gr2" draw:text-style-name="P2" svg:width="0.9524in" svg:height="0.2248in" svg:x="0.3937in" svg:y="7.3362in">
        <draw:text-box>
          <text:p><text:span text:style-name="T5">of witness</text:span></text:p>
        </draw:text-box>
      </draw:frame>
      <draw:frame text:anchor-type="page" text:anchor-page-number="1" draw:z-index="152" draw:style-name="gr2" draw:text-style-name="P2" svg:width="0.8661in" svg:height="0.1287in" svg:x="0.3937in" svg:y="11.2791in">
        <draw:text-box>
          <text:p><text:span text:style-name="T4">C(PRA1)</text:span><text:span text:style-name="T3"> (09.09) </text:span></text:p>
        </draw:text-box>
      </draw:frame>
      <draw:frame text:anchor-type="page" text:anchor-page-number="1" draw:z-index="153" draw:style-name="gr3" draw:text-style-name="P2" svg:width="0.0016in" svg:height="0.1925in" svg:x="1.9874in" svg:y="11.2791in">
        <draw:text-box>
          <text:p/>
        </draw:text-box>
      </draw:frame>
      <draw:frame text:anchor-type="page" text:anchor-page-number="1" draw:z-index="154" draw:style-name="gr3" draw:text-style-name="P2" svg:width="0.0016in" svg:height="0.1925in" svg:x="3.0902in" svg:y="11.2791in">
        <draw:text-box>
          <text:p/>
        </draw:text-box>
      </draw:frame>
      <draw:frame text:anchor-type="page" text:anchor-page-number="1" draw:z-index="155" draw:style-name="gr3" draw:text-style-name="P2" svg:width="0.0016in" svg:height="0.1925in" svg:x="4.9602in" svg:y="11.2791in">
        <draw:text-box>
          <text:p/>
        </draw:text-box>
      </draw:frame>
      <draw:frame text:anchor-type="page" text:anchor-page-number="1" draw:z-index="156" draw:style-name="gr3" draw:text-style-name="P2" svg:width="0.0016in" svg:height="0.1925in" svg:x="5.3937in" svg:y="11.2791in">
        <draw:text-box>
          <text:p/>
        </draw:text-box>
      </draw:frame>
      <draw:frame text:anchor-type="page" text:anchor-page-number="1" draw:z-index="157" draw:style-name="gr2" draw:text-style-name="P2" svg:width="1.1953in" svg:height="0.1287in" svg:x="6.6807in" svg:y="11.2791in">
        <draw:text-box>
          <text:p><text:span text:style-name="T3">© Crown copyright 2009</text:span></text:p>
        </draw:text-box>
      </draw:frame>
      <draw:frame text:anchor-type="page" text:anchor-page-number="1" draw:z-index="158" draw:style-name="gr2" draw:text-style-name="P2" svg:width="2.4969in" svg:height="0.1606in" svg:x="4.9602in" svg:y="10.1984in">
        <draw:text-box>
          <text:p><text:span text:style-name="T7">[A Justice of the Peace] [Justices’ Clerk] </text:span></text:p>
        </draw:text-box>
      </draw:frame>
      <draw:frame text:anchor-type="page" text:anchor-page-number="1" draw:z-index="159" draw:style-name="gr2" draw:text-style-name="P2" svg:width="2.6953in" svg:height="0.1606in" svg:x="4.9602in" svg:y="10.3654in">
        <draw:text-box>
          <text:p><text:span text:style-name="T7">[An assistant to a justices' clerk] [An Officer </text:span></text:p>
        </draw:text-box>
      </draw:frame>
      <draw:frame text:anchor-type="page" text:anchor-page-number="1" draw:z-index="160" draw:style-name="gr2" draw:text-style-name="P2" svg:width="2.4016in" svg:height="0.1606in" svg:x="4.9602in" svg:y="10.5311in">
        <draw:text-box>
          <text:p><text:span text:style-name="T7">of the Court authorised by the judge to </text:span></text:p>
        </draw:text-box>
      </draw:frame>
      <draw:frame text:anchor-type="page" text:anchor-page-number="1" draw:z-index="161" draw:style-name="gr2" draw:text-style-name="P2" svg:width="1.0594in" svg:height="0.1606in" svg:x="4.9602in" svg:y="10.6984in">
        <draw:text-box>
          <text:p><text:span text:style-name="T7">administer oaths]</text:span></text:p>
        </draw:text-box>
      </draw:frame>
      <draw:frame text:anchor-type="page" text:anchor-page-number="1" draw:z-index="162" draw:style-name="gr2" draw:text-style-name="P2" svg:width="2.4969in" svg:height="0.1606in" svg:x="1.9957in" svg:y="10.1984in">
        <draw:text-box>
          <text:p><text:span text:style-name="T7">[A Justice of the Peace] [Justices’ Clerk] </text:span></text:p>
        </draw:text-box>
      </draw:frame>
      <draw:frame text:anchor-type="page" text:anchor-page-number="1" draw:z-index="163" draw:style-name="gr2" draw:text-style-name="P2" svg:width="2.665in" svg:height="0.1606in" svg:x="1.9957in" svg:y="10.3654in">
        <draw:text-box>
          <text:p><text:span text:style-name="T7">[An assistant to a justices' clerk] [An officer </text:span></text:p>
        </draw:text-box>
      </draw:frame>
      <draw:frame text:anchor-type="page" text:anchor-page-number="1" draw:z-index="164" draw:style-name="gr2" draw:text-style-name="P2" svg:width="2.3713in" svg:height="0.1606in" svg:x="1.9957in" svg:y="10.5311in">
        <draw:text-box>
          <text:p><text:span text:style-name="T7">of the court authorised by the judge to </text:span></text:p>
        </draw:text-box>
      </draw:frame>
      <draw:line text:anchor-type="page" text:anchor-page-number="1" draw:z-index="165" draw:style-name="gr5" draw:text-style-name="P2" svg:x1="2.726in" svg:y1="2.2709in" svg:x2="7.7177in" svg:y2="2.2709in">
        <text:p/>
      </draw:line>
      <draw:frame text:anchor-type="page" text:anchor-page-number="1" draw:z-index="166" draw:style-name="gr2" draw:text-style-name="P2" svg:width="1.0594in" svg:height="0.1606in" svg:x="1.9957in" svg:y="10.6984in">
        <draw:text-box>
          <text:p><text:span text:style-name="T7">administer oaths]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