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2in"/>
    </style:style>
    <style:style style:name="Table1.B" style:family="table-column">
      <style:table-column-properties style:column-width="4.5625in"/>
    </style:style>
    <style:style style:name="Table1.1" style:family="table-row">
      <style:table-row-properties fo:keep-together="always"/>
    </style:style>
    <style:style style:name="Table1.A1" style:family="table-cell">
      <style:table-cell-properties style:vertical-align="top" fo:padding-left="0.0667in" fo:padding-right="0.0667in" fo:padding-top="0in" fo:padding-bottom="0in" fo:border="none" style:writing-mode="lr-tb"/>
    </style:style>
    <style:style style:name="Table1.B1" style:family="table-cell">
      <style:table-cell-properties style:vertical-align="top" fo:padding-left="0.0667in" fo:padding-right="0.0667in" fo:padding-top="0in" fo:padding-bottom="0in" fo:border-left="none" fo:border-right="none" fo:border-top="none" fo:border-bottom="0.5pt solid #000000" style:writing-mode="lr-tb"/>
    </style:style>
    <style:style style:name="Table1.B2" style:family="table-cell">
      <style:table-cell-properties style:vertical-align="top" fo:padding-left="0.0667in" fo:padding-right="0.0667in" fo:padding-top="0in" fo:padding-bottom="0in" fo:border-left="none" fo:border-right="none" fo:border-top="0.5pt solid #000000"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color="#800000" fo:font-weight="bold" style:font-weight-asian="bold"/>
    </style:style>
    <style:style style:name="P4" style:family="paragraph" style:parent-style-name="Standard">
      <style:paragraph-properties fo:orphans="0" fo:widows="0"/>
      <style:text-properties fo:color="#800000"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text-properties fo:color="#c00000" fo:font-weight="bold" style:font-weight-asian="bold"/>
    </style:style>
    <style:style style:name="P9" style:family="paragraph" style:parent-style-name="Standard">
      <style:paragraph-properties fo:text-align="center" style:justify-single-word="false"/>
      <style:text-properties fo:color="#c00000" fo:font-weight="bold" style:font-weight-asian="bold"/>
    </style:style>
    <style:style style:name="P10" style:family="paragraph" style:parent-style-name="Standard">
      <style:text-properties fo:font-size="10pt" fo:font-weight="bold" style:font-size-asian="10pt" style:font-weight-asian="bold" style:font-size-complex="10pt"/>
    </style:style>
    <style:style style:name="P11" style:family="paragraph" style:parent-style-name="Standard">
      <style:paragraph-properties fo:line-height="150%"/>
    </style:style>
    <style:style style:name="P12" style:family="paragraph" style:parent-style-name="Standard" style:list-style-name="WW8Num24">
      <style:paragraph-properties fo:line-height="150%"/>
    </style:style>
    <style:style style:name="P13" style:family="paragraph" style:parent-style-name="Standard" style:list-style-name="WW8Num24">
      <style:paragraph-properties fo:line-height="150%"/>
    </style:style>
    <style:style style:name="P14" style:family="paragraph" style:parent-style-name="Standard" style:list-style-name="">
      <style:paragraph-properties fo:line-height="150%"/>
    </style:style>
    <style:style style:name="P15" style:family="paragraph" style:parent-style-name="Standard">
      <style:paragraph-properties fo:line-height="150%" fo:orphans="0" fo:widows="0"/>
    </style:style>
    <style:style style:name="P16" style:family="paragraph" style:parent-style-name="Standard" style:list-style-name="WW8Num26">
      <style:paragraph-properties fo:line-height="150%"/>
    </style:style>
    <style:style style:name="P17" style:family="paragraph" style:parent-style-name="Standard" style:list-style-name="WW8Num26">
      <style:paragraph-properties fo:line-height="150%"/>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0" style:family="paragraph" style:parent-style-name="Standard" style:list-style-name=""/>
    <style:style style:name="P21" style:family="paragraph" style:parent-style-name="Standard">
      <style:paragraph-properties fo:orphans="0" fo:widows="0"/>
    </style:style>
    <style:style style:name="P22" style:family="paragraph" style:parent-style-name="Standard">
      <style:text-properties fo:language="none" fo:country="none" style:language-asian="none" style:country-asian="none"/>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Standard">
      <style:paragraph-properties style:snap-to-layout-grid="false"/>
      <style:text-properties style:font-name="Arial" fo:font-size="10pt" style:font-size-asian="10pt" style:font-name-complex="Arial" style:font-size-complex="10pt"/>
    </style:style>
    <style:style style:name="P25" style:family="paragraph" style:parent-style-name="Standard">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27" style:family="paragraph" style:parent-style-name="Standard" style:list-style-name="">
      <style:text-properties style:font-name="Arial" fo:font-size="10pt" fo:font-weight="bold" style:font-size-asian="10pt" style:font-weight-asian="bold" style:font-name-complex="Arial" style:font-size-complex="10pt"/>
    </style:style>
    <style:style style:name="P28" style:family="paragraph" style:parent-style-name="Standard">
      <style:text-properties style:font-name="Arial" fo:font-size="10pt" style:font-name-asian="Arial" style:font-size-asian="10pt" style:font-name-complex="Arial" style:font-size-complex="10pt"/>
    </style:style>
    <style:style style:name="P29" style:family="paragraph" style:parent-style-name="Standard">
      <style:text-properties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1" style:family="paragraph" style:parent-style-name="Standard">
      <style:paragraph-properties fo:text-align="center" style:justify-single-word="false" fo:orphans="0" fo:widows="0"/>
      <style:text-properties style:font-name="Arial" fo:font-size="8pt" style:font-size-asian="8pt" style:font-name-complex="Arial" style:font-size-complex="8pt"/>
    </style:style>
    <style:style style:name="P32" style:family="paragraph" style:parent-style-name="Standard" style:list-style-name="WW8Num11"/>
    <style:style style:name="P33" style:family="paragraph" style:parent-style-name="Standard" style:list-style-name="WW8Num22"/>
    <style:style style:name="P34" style:family="paragraph" style:parent-style-name="Standard">
      <style:paragraph-properties fo:break-before="page"/>
    </style:style>
    <style:style style:name="P35" style:family="paragraph" style:parent-style-name="Standard">
      <style:paragraph-properties fo:line-height="150%" fo:break-before="page"/>
    </style:style>
    <style:style style:name="P36" style:family="paragraph" style:parent-style-name="Standard" style:list-style-name="">
      <style:paragraph-properties fo:line-height="150%" fo:orphans="0" fo:widows="0" fo:break-before="page"/>
    </style:style>
    <style:style style:name="P37" style:family="paragraph" style:parent-style-name="Standard">
      <style:paragraph-properties fo:break-before="page"/>
      <style:text-properties fo:language="none" fo:country="none" style:language-asian="none" style:country-asian="none"/>
    </style:style>
    <style:style style:name="P38" style:family="paragraph" style:parent-style-name="Standard">
      <style:paragraph-properties fo:text-align="center" style:justify-single-word="false" fo:orphans="0" fo:widows="0" fo:break-before="page"/>
      <style:text-properties style:font-name="Arial" fo:font-size="10pt" style:font-size-asian="10pt" style:font-name-complex="Arial" style:font-size-complex="10pt"/>
    </style:style>
    <style:style style:name="P39" style:family="paragraph" style:parent-style-name="Standard">
      <style:paragraph-properties fo:margin-top="0in" fo:margin-bottom="0.139in" loext:contextual-spacing="false" fo:line-height="115%" fo:break-before="page"/>
    </style:style>
    <style:style style:name="P40" style:family="paragraph" style:parent-style-name="Standard">
      <style:paragraph-properties fo:margin-top="0in" fo:margin-bottom="0.139in" loext:contextual-spacing="false" fo:line-height="115%"/>
    </style:style>
    <style:style style:name="P41" style:family="paragraph" style:parent-style-name="Standard" style:list-style-name="">
      <style:paragraph-properties fo:margin-top="0.1945in" fo:margin-bottom="0.1945in" loext:contextual-spacing="false"/>
    </style:style>
    <style:style style:name="P42" style:family="paragraph" style:parent-style-name="Standard" style:list-style-name="WW8Num21">
      <style:paragraph-properties fo:margin-top="0in" fo:margin-bottom="0in" loext:contextual-spacing="false"/>
    </style:style>
    <style:style style:name="P43" style:family="paragraph" style:parent-style-name="Standard" style:list-style-name="WW8Num21">
      <style:paragraph-properties fo:margin-top="0in" fo:margin-bottom="0in" loext:contextual-spacing="false"/>
      <style:text-properties style:font-name="Arial" fo:font-size="10pt" style:font-size-asian="10pt" style:font-name-complex="Arial" style:font-size-complex="10pt" style:font-weight-complex="bold"/>
    </style:style>
    <style:style style:name="P44" style:family="paragraph" style:parent-style-name="Standard" style:list-style-name="WW8Num21">
      <style:paragraph-properties fo:margin-top="0in" fo:margin-bottom="0.1945in" loext:contextual-spacing="false"/>
    </style:style>
    <style:style style:name="P45" style:family="paragraph" style:parent-style-name="Standard">
      <style:paragraph-properties fo:margin-left="0.5in" fo:margin-right="0in" fo:text-indent="0.5in" style:auto-text-indent="false"/>
      <style:text-properties style:font-name="Arial" fo:font-size="10pt" style:font-size-asian="10pt" style:font-name-complex="Arial" style:font-size-complex="10pt"/>
    </style:style>
    <style:style style:name="P46" style:family="paragraph" style:parent-style-name="Standard" style:master-page-name="Standard">
      <style:paragraph-properties style:page-number="auto"/>
      <style:text-properties fo:color="#800000" fo:font-weight="bold" style:font-weight-asian="bold"/>
    </style:style>
    <style:style style:name="P47" style:family="paragraph" style:parent-style-name="Plain_20_Text">
      <style:text-properties style:font-name="Times New Roman" fo:font-size="12pt" style:font-size-asian="12pt" style:font-name-complex="Times New Roman" style:font-size-complex="12pt"/>
    </style:style>
    <style:style style:name="P48" style:family="paragraph" style:parent-style-name="Plain_20_Text">
      <style:paragraph-properties fo:text-align="center" style:justify-single-word="false"/>
      <style:text-properties style:font-name="Times New Roman" fo:font-size="12pt" style:font-size-asian="12pt" style:font-name-complex="Times New Roman" style:font-size-complex="12pt"/>
    </style:style>
    <style:style style:name="P49" style:family="paragraph" style:parent-style-name="Plain_20_Text">
      <style:text-properties style:font-name="Times New Roman" fo:font-size="12pt" fo:font-weight="bold" style:font-size-asian="12pt" style:font-weight-asian="bold" style:font-name-complex="Times New Roman" style:font-size-complex="12pt"/>
    </style:style>
    <style:style style:name="P50" style:family="paragraph" style:parent-style-name="Footer">
      <style:paragraph-properties fo:text-align="center" style:justify-single-word="false"/>
    </style:style>
    <style:style style:name="P51" style:family="paragraph" style:parent-style-name="Header">
      <style:paragraph-properties fo:text-align="end" style:justify-single-word="false"/>
      <style:text-properties fo:font-size="10pt" style:font-size-asian="10pt" style:font-size-complex="10pt"/>
    </style:style>
    <style:style style:name="P52" style:family="paragraph" style:parent-style-name="Header">
      <style:paragraph-properties fo:text-align="center" style:justify-single-word="false"/>
    </style:style>
    <style:style style:name="P53" style:family="paragraph" style:parent-style-name="Header">
      <style:paragraph-properties fo:margin-top="0.0835in" fo:margin-bottom="0in" loext:contextual-spacing="false" fo:line-height="150%" fo:text-align="center" style:justify-single-word="false"/>
    </style:style>
    <style:style style:name="P54" style:family="paragraph" style:parent-style-name="Table_20_Text">
      <style:text-properties style:font-name="Arial" style:font-name-complex="Arial"/>
    </style:style>
    <style:style style:name="P55" style:family="paragraph" style:parent-style-name="Normal_20__28_Web_29_" style:list-style-name=""/>
    <style:style style:name="P56" style:family="paragraph" style:parent-style-name="Normal_20__28_Web_29_">
      <style:paragraph-properties fo:margin-top="0in" fo:margin-bottom="0in" loext:contextual-spacing="false"/>
    </style:style>
    <style:style style:name="P57" style:family="paragraph" style:parent-style-name="Normal_20__28_Web_29_" style:list-style-name="WW8Num17">
      <style:paragraph-properties fo:margin-top="0.1945in" fo:margin-bottom="0in" loext:contextual-spacing="false"/>
      <style:text-properties style:font-name="Arial" fo:font-size="10pt" style:font-size-asian="10pt" style:font-name-complex="Arial" style:font-size-complex="10pt"/>
    </style:style>
    <style:style style:name="P58" style:family="paragraph" style:parent-style-name="Normal_20__28_Web_29_" style:list-style-name="WW8Num17">
      <style:paragraph-properties fo:margin-top="0in" fo:margin-bottom="0.1945in" loext:contextual-spacing="false"/>
    </style:style>
    <style:style style:name="P59" style:family="paragraph" style:parent-style-name="Normal_20__28_Web_29_" style:list-style-name="WW8Num17">
      <style:paragraph-properties fo:margin-top="0in" fo:margin-bottom="0.1945in" loext:contextual-spacing="false"/>
    </style:style>
    <style:style style:name="P60" style:family="paragraph" style:parent-style-name="Normal_20__28_Web_29_" style:list-style-name="WW8Num17">
      <style:paragraph-properties fo:margin-top="0in" fo:margin-bottom="0.1945in" loext:contextual-spacing="false"/>
      <style:text-properties style:font-name="Arial" fo:font-size="10pt" style:font-size-asian="10pt" style:font-name-complex="Arial" style:font-size-complex="10pt"/>
    </style:style>
    <style:style style:name="P61" style:family="paragraph" style:parent-style-name="tabletext">
      <style:paragraph-properties fo:margin-top="0in" fo:margin-bottom="0in" loext:contextual-spacing="false"/>
    </style:style>
    <style:style style:name="P62" style:family="paragraph" style:parent-style-name="tabletext">
      <style:paragraph-properties fo:margin-top="0in" fo:margin-bottom="0in" loext:contextual-spacing="false"/>
      <style:text-properties style:font-name="Arial" fo:font-size="10pt" style:font-size-asian="10pt" style:font-name-complex="Arial" style:font-size-complex="10pt"/>
    </style:style>
    <style:style style:name="P63" style:family="paragraph" style:parent-style-name="List_20_Paragraph">
      <style:paragraph-properties fo:line-height="150%"/>
    </style:style>
    <style:style style:name="P64" style:family="paragraph" style:parent-style-name="List_20_Paragraph" style:list-style-name="WW8Num26">
      <style:paragraph-properties fo:line-height="150%"/>
    </style:style>
    <style:style style:name="P65" style:family="paragraph">
      <loext:graphic-properties draw:fill="none" draw:fill-color="#ffffff"/>
      <style:paragraph-properties fo:text-align="center" style:writing-mode="lr-tb"/>
    </style:style>
    <style:style style:name="P66" style:family="paragraph">
      <loext:graphic-properties draw:fill="solid" draw:fill-color="#ffffff"/>
      <style:paragraph-properties style:writing-mode="lr-tb"/>
    </style:style>
    <style:style style:name="P67" style:family="paragraph">
      <style:paragraph-properties style:writing-mode="lr-tb"/>
    </style:style>
    <style:style style:name="P68" style:family="paragraph">
      <loext:graphic-properties draw:fill="none" draw:fill-color="#ffffff"/>
      <style:paragraph-properties style:writing-mode="lr-tb"/>
    </style:style>
    <style:style style:name="P69" style:family="paragraph">
      <style:paragraph-properties fo:margin-top="0in" fo:margin-bottom="0in" style:writing-mode="lr-tb"/>
    </style:style>
    <style:style style:name="P70" style:family="paragraph">
      <loext:graphic-properties draw:fill="none" draw:fill-color="#ffffff"/>
      <style:paragraph-properties fo:margin-top="0in" fo:margin-bottom="0in" style:writing-mode="lr-tb"/>
    </style:style>
    <style:style style:name="P71" style:family="paragraph">
      <style:paragraph-properties fo:text-align="center" style:writing-mode="lr-tb"/>
    </style:style>
    <style:style style:name="P72" style:family="paragraph">
      <loext:graphic-properties draw:fill="solid" draw:fill-color="#ffffff"/>
      <style:paragraph-properties fo:text-align="center" style:writing-mode="lr-tb"/>
    </style:style>
    <style:style style:name="P73" style:family="paragraph">
      <style:paragraph-properties fo:margin-top="0in" fo:margin-bottom="0in" fo:text-align="center" style:writing-mode="lr-tb"/>
    </style:style>
    <style:style style:name="P74" style:family="paragraph">
      <loext:graphic-properties draw:fill="solid" draw:fill-color="#ffffff"/>
      <style:paragraph-properties fo:margin-top="0in" fo:margin-bottom="0in" fo:text-align="center" style:writing-mode="lr-tb"/>
    </style:style>
    <style:style style:name="P75" style:family="paragraph">
      <loext:graphic-properties draw:fill="solid" draw:fill-color="#ffffff"/>
      <style:paragraph-properties fo:margin-top="0in" fo:margin-bottom="0in" style:writing-mode="lr-tb"/>
    </style:style>
    <style:style style:name="T1" style:family="text">
      <style:text-properties fo:font-weight="bold" style:font-weight-asian="bold"/>
    </style:style>
    <style:style style:name="T2" style:family="text">
      <style:text-properties fo:color="#800000"/>
    </style:style>
    <style:style style:name="T3" style:family="text">
      <style:text-properties fo:color="#800000" fo:font-weight="bold" style:font-weight-asian="bold"/>
    </style:style>
    <style:style style:name="T4" style:family="text">
      <style:text-properties fo:color="#c00000" fo:font-weight="bold" style:font-weight-asian="bold"/>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1pt" fo:font-weight="bold" style:font-size-asian="11pt" style:font-weight-asian="bold" style:font-size-complex="11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text-underline-style="solid" style:text-underline-width="auto" style:text-underline-color="font-color"/>
    </style:style>
    <style:style style:name="T12" style:family="text">
      <style:text-properties style:font-style-complex="italic" style:font-weight-complex="bold"/>
    </style:style>
    <style:style style:name="T13" style:family="text">
      <style:text-properties style:text-position="super 58%" fo:font-size="14pt" style:font-size-asian="14pt" style:font-size-complex="14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size-asian="10pt" style:font-name-complex="Arial" style:font-size-complex="10pt" style:font-weight-complex="bold"/>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style:font-name="Arial" fo:font-size="10pt" fo:font-weight="bold" style:font-name-asian="Arial" style:font-size-asian="10pt" style:font-weight-asian="bold" style:font-name-complex="Arial" style:font-size-complex="10pt"/>
    </style:style>
    <style:style style:name="T20"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style>
    <style:style style:name="T21" style:family="text">
      <style:text-properties style:font-name="Arial" style:font-name-complex="Arial"/>
    </style:style>
    <style:style style:name="T22" style:family="text">
      <style:text-properties fo:color="#0000a0" style:font-name="Arial" fo:font-size="10pt" fo:font-weight="bold" style:font-size-asian="10pt" style:font-weight-asian="bold" style:font-name-complex="Arial" style:font-size-complex="10pt"/>
    </style:style>
    <style:style style:name="T23" style:family="text">
      <style:text-properties style:font-name-asian="Arial"/>
    </style:style>
    <style:style style:name="T24" style:family="text"/>
    <style:style style:name="T2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0681in" fo:min-width="0in" fo:padding-top="0.0902in" fo:padding-bottom="0.0902in" fo:padding-left="0.1736in" fo:padding-right="0.1736in" fo:wrap-option="wrap" draw:shadow-color="#808080" style:run-through="foreground"/>
    </style:style>
    <style:style style:name="gr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1.152in" fo:padding-top="0.0902in" fo:padding-bottom="0.0902in" fo:padding-left="0.1736in" fo:padding-right="0.1736in" fo:wrap-option="wrap" draw:shadow-color="#808080" style:run-through="foreground"/>
    </style:style>
    <style:style style:name="gr5"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6"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7"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8"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9"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0689in" fo:min-width="0in" fo:padding-top="0.0902in" fo:padding-bottom="0.0902in" fo:padding-left="0.1736in" fo:padding-right="0.1736in" fo:wrap-option="wrap" draw:shadow-color="#808080" style:run-through="foreground"/>
    </style:style>
    <style:style style:name="gr10"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0693in" fo:min-width="1.0272in"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miter" svg:stroke-linecap="square" draw:fill="none" draw:fill-color="#ffffff" draw:textarea-horizontal-align="left" draw:textarea-vertical-align="top" draw:auto-grow-height="false" fo:min-height="1.5693in" fo:min-width="0.4016in" fo:padding-top="0.0902in" fo:padding-bottom="0.0902in" fo:padding-left="0.1736in" fo:padding-right="0.1736in" fo:wrap-option="wrap" draw:shadow-color="#808080" style:run-through="foreground"/>
    </style:style>
    <style:style style:name="gr1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0673in" fo:min-width="0in" fo:padding-top="0.0902in" fo:padding-bottom="0.0902in" fo:padding-left="0.1736in" fo:padding-right="0.1736in" fo:wrap-option="wrap" draw:shadow-color="#808080" style:run-through="foreground"/>
    </style:style>
    <style:style style:name="gr13" style:family="graphic">
      <style:graphic-properties draw:stroke="solid" svg:stroke-width="0.0102in" svg:stroke-color="#000000" draw:stroke-linejoin="miter" svg:stroke-linecap="square" draw:fill="none" draw:fill-color="#ffffff" draw:textarea-horizontal-align="left" draw:textarea-vertical-align="top" draw:auto-grow-height="false" fo:min-height="1.3181in" fo:min-width="0.6516in" fo:padding-top="0.0902in" fo:padding-bottom="0.0902in" fo:padding-left="0.1736in" fo:padding-right="0.1736in" fo:wrap-option="wrap" draw:shadow-color="#808080" style:run-through="foreground"/>
    </style:style>
    <style:style style:name="gr1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543in" fo:min-width="0.9028in" fo:padding-top="0.0902in" fo:padding-bottom="0.0902in" fo:padding-left="0.1736in" fo:padding-right="0.1736in" fo:wrap-option="wrap" draw:shadow-color="#808080" style:run-through="foreground"/>
    </style:style>
    <style:style style:name="gr1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1909in" fo:min-width="0in" fo:padding-top="0.0902in" fo:padding-bottom="0.0902in" fo:padding-left="0.1736in" fo:padding-right="0.1736in" fo:wrap-option="wrap" draw:shadow-color="#808080" style:run-through="foreground"/>
    </style:style>
    <style:style style:name="gr1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9417in" fo:min-width="0in" fo:padding-top="0.0902in" fo:padding-bottom="0.0902in" fo:padding-left="0.1736in" fo:padding-right="0.1736in" fo:wrap-option="wrap" draw:shadow-color="#808080" style:run-through="foreground"/>
    </style:style>
    <style:style style:name="gr1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1925in" fo:min-width="0in" fo:padding-top="0.0902in" fo:padding-bottom="0.0902in" fo:padding-left="0.1736in" fo:padding-right="0.1736in" fo:wrap-option="wrap" draw:shadow-color="#808080" style:run-through="foreground"/>
    </style:style>
    <style:style style:name="gr1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2717in" fo:padding-top="0.0902in" fo:padding-bottom="0.0902in" fo:padding-left="0.1736in" fo:padding-right="0.1736in" fo:wrap-option="wrap" draw:shadow-color="#808080" style:run-through="foreground"/>
    </style:style>
    <style:style style:name="gr19"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1898in" fo:min-width="0in" fo:padding-top="0.0902in" fo:padding-bottom="0.0902in" fo:padding-left="0.1736in" fo:padding-right="0.1736in" fo:wrap-option="wrap" draw:shadow-color="#808080" style:run-through="foreground"/>
    </style:style>
    <style:style style:name="gr20"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1.2154in" fo:padding-top="0.0902in" fo:padding-bottom="0.0902in" fo:padding-left="0.1736in" fo:padding-right="0.1736in" fo:wrap-option="wrap" draw:shadow-color="#808080" style:run-through="foreground"/>
    </style:style>
    <style:style style:name="gr21" style:family="graphic">
      <style:graphic-properties draw:stroke="solid" svg:stroke-width="0.0071in" svg:stroke-color="#000000" draw:stroke-linejoin="miter" svg:stroke-linecap="square" draw:fill="solid" draw:fill-color="#ffffff" draw:textarea-horizontal-align="left" draw:textarea-vertical-align="middle" draw:auto-grow-height="false" fo:min-height="0in" fo:min-width="0in" fo:padding-top="0.0902in" fo:padding-bottom="0.0902in" fo:padding-left="0.1736in" fo:padding-right="0.1736in" fo:wrap-option="wrap" draw:shadow-color="#808080" style:run-through="foreground"/>
    </style:style>
    <style:style style:name="gr22" style:family="graphic">
      <style:graphic-properties draw:stroke="solid" svg:stroke-width="0.0071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2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24" style:family="graphic">
      <style:graphic-properties draw:stroke="solid" svg:stroke-width="0.0102in" svg:stroke-color="#000000" draw:marker-end="msArrowOpenEnd_20_5" draw:marker-end-width="0.1252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25" style:family="graphic">
      <style:graphic-properties draw:stroke="solid" svg:stroke-width="0.0138in" svg:stroke-color="#000000" draw:stroke-linejoin="miter" svg:stroke-linecap="square" draw:fill="solid" draw:fill-color="#ffffff" draw:textarea-horizontal-align="left" draw:textarea-vertical-align="top" draw:auto-grow-height="false" fo:min-height="0.8299in" fo:min-width="1.1528in" fo:padding-top="0.0902in" fo:padding-bottom="0.0902in" fo:padding-left="0.1736in" fo:padding-right="0.1736in" fo:wrap-option="wrap" draw:shadow-color="#808080" style:run-through="foreground"/>
    </style:style>
    <style:style style:name="gr2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0693in" fo:min-width="1.028in" fo:padding-top="0.0902in" fo:padding-bottom="0.0902in" fo:padding-left="0.1736in" fo:padding-right="0.1736in" fo:wrap-option="wrap" draw:shadow-color="#808080" style:run-through="foreground"/>
    </style:style>
    <style:style style:name="gr27" style:family="graphic">
      <style:graphic-properties draw:stroke="solid" svg:stroke-width="0.0071in" svg:stroke-color="#000000" draw:stroke-linejoin="miter" svg:stroke-linecap="square" draw:fill="solid" draw:fill-color="#ffffff" draw:textarea-horizontal-align="left" draw:textarea-vertical-align="middle" draw:auto-grow-height="false" fo:min-height="0.0626in" fo:min-width="0in" fo:padding-top="0.0902in" fo:padding-bottom="0.0902in" fo:padding-left="0.1736in" fo:padding-right="0.1736in" fo:wrap-option="wrap" draw:shadow-color="#808080" style:run-through="foreground"/>
    </style:style>
    <style:style style:name="gr28" style:family="graphic">
      <style:graphic-properties draw:stroke="solid" svg:stroke-width="0.0071in" svg:stroke-color="#000000" draw:stroke-linejoin="miter" svg:stroke-linecap="square" draw:fill="solid" draw:fill-color="#ffffff" draw:textarea-horizontal-align="justify" draw:textarea-vertical-align="middle" draw:auto-grow-height="false" draw:auto-grow-width="false" fo:min-height="0.1429in" fo:min-width="0.0654in" fo:padding-top="0.05in" fo:padding-bottom="0.05in" fo:padding-left="0.1in" fo:padding-right="0.1in" fo:wrap-option="wrap" draw:shadow-color="#808080" style:run-through="foreground"/>
    </style:style>
    <style:style style:name="gr29" style:family="graphic">
      <style:graphic-properties draw:stroke="solid" svg:stroke-width="0.0071in" svg:stroke-color="#000000" draw:stroke-linejoin="miter" svg:stroke-linecap="square" draw:fill="solid" draw:fill-color="#ffffff" draw:textarea-horizontal-align="justify" draw:textarea-vertical-align="middle" draw:auto-grow-height="false" draw:auto-grow-width="false" fo:min-height="0.1571in" fo:min-width="0.0654in" fo:padding-top="0.05in" fo:padding-bottom="0.05in" fo:padding-left="0.1in" fo:padding-right="0.1in" fo:wrap-option="wrap" draw:shadow-color="#808080" style:run-through="foreground"/>
    </style:style>
    <style:style style:name="gr30" style:family="graphic">
      <style:graphic-properties style:run-through="foreground"/>
    </style:style>
    <style:style style:name="gr31" style:family="graphic">
      <style:graphic-properties draw:stroke="none" draw:fill="none" draw:fill-color="#ffffff" draw:textarea-horizontal-align="left" draw:textarea-vertical-align="top" draw:auto-grow-height="false" fo:min-height="6.7465in" fo:min-width="5.6528in" fo:padding-top="0.0902in" fo:padding-bottom="0.0902in" fo:padding-left="0.1736in" fo:padding-right="0.1736in" fo:wrap-option="wrap" draw:shadow-color="#808080" style:run-through="foreground"/>
    </style:style>
    <style:style style:name="gr32" style:family="graphic">
      <style:graphic-properties draw:stroke="solid" svg:stroke-width="0.0071in" svg:stroke-color="#000000" draw:stroke-linejoin="miter" svg:stroke-linecap="square" draw:fill="solid" draw:fill-color="#ffffff" draw:textarea-horizontal-align="justify" draw:textarea-vertical-align="middle" draw:auto-grow-height="false" draw:auto-grow-width="false" fo:min-height="0.2736in" fo:min-width="0.1752in" fo:padding-top="0.05in" fo:padding-bottom="0.05in" fo:padding-left="0.1in" fo:padding-right="0.1in" fo:wrap-option="wrap" draw:shadow-color="#808080" style:run-through="foreground"/>
    </style:style>
    <style:style style:name="gr33" style:family="graphic">
      <style:graphic-properties draw:stroke="solid" svg:stroke-width="0.0138in" svg:stroke-color="#000000" draw:stroke-linejoin="miter" svg:stroke-linecap="square" draw:fill="solid" draw:fill-color="#ffffff" draw:textarea-horizontal-align="left" draw:textarea-vertical-align="middle" draw:auto-grow-height="false" fo:min-height="0.1425in" fo:min-width="0.1016in" fo:padding-top="0.0902in" fo:padding-bottom="0.0902in" fo:padding-left="0.1736in" fo:padding-right="0.1736in" fo:wrap-option="wrap" draw:shadow-color="#808080" style:run-through="foreground"/>
    </style:style>
    <style:style style:name="gr34" style:family="graphic">
      <style:graphic-properties draw:stroke="solid" svg:stroke-width="0.0138in" svg:stroke-color="#000000" draw:stroke-linejoin="miter" svg:stroke-linecap="square" draw:fill="solid" draw:fill-color="#ffffff" draw:textarea-horizontal-align="justify" draw:textarea-vertical-align="middle" draw:auto-grow-height="false" draw:auto-grow-width="false" fo:padding-top="0.05in" fo:padding-bottom="0.05in" fo:padding-left="0.1in" fo:padding-right="0.1in" fo:wrap-option="wrap" draw:shadow-color="#808080" style:run-through="foreground"/>
    </style:style>
    <style:style style:name="gr35" style:family="graphic">
      <style:graphic-properties draw:stroke="dash" draw:stroke-dash="Dashed_20__28_var_29__20_4" svg:stroke-width="0.0102in" svg:stroke-color="#000000" draw:marker-end="msArrowOpenEnd_20_5" draw:marker-end-width="0.1252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5"><text:span text:style-name="T1">Attorney-assisted DIY Provisional Template Program,</text:span></text:p>
      <text:p text:style-name="P5"><text:span text:style-name="T4">With completed article, method and e-commerce examples: </text:span></text:p>
      <text:p text:style-name="P9"/>
      <text:p text:style-name="P5"><text:span text:style-name="T1">Review of your application by an experienced registered patent attorney plus comments/instructions to guide your corrections/revisions.</text:span></text:p>
      <text:p text:style-name="P2"/>
      <text:p text:style-name="P10"/>
      <text:p text:style-name="P11"><text:span text:style-name="T7">Template at pp. 1-5; Examples at pp 6-12 (article application), pp 15-22 (method application) and 22-28 (e-commerce application); Program Overview at p. 29; Order Form at p. 30.</text:span></text:p>
      <text:p text:style-name="P18"/>
      <text:p text:style-name="P1"/>
      <text:p text:style-name="P8">Provisional Template:</text:p>
      <text:p text:style-name="P8"/>
      <text:p text:style-name="Plain_20_Text"><text:span text:style-name="T8">&lt;Between these type of marks are instructions/comments/examples to help you to complete this template, and they </text:span><text:span text:style-name="T9">should be deleted</text:span><text:span text:style-name="T8"> upon completion of the template.&gt;</text:span></text:p>
      <text:p text:style-name="P48">___________________________________</text:p>
      <text:p text:style-name="P19"/>
      <text:p text:style-name="P5"/>
      <text:p text:style-name="P5">IN THE UNITED STATES PATENT AND TRADEMARK OFFICE</text:p>
      <text:p text:style-name="P5"/>
      <text:p text:style-name="P5">Utility Patent Application (Provisional)</text:p>
      <text:p text:style-name="P5"/>
      <text:p text:style-name="P47"/>
      <text:p text:style-name="P5">&lt;Insert very brief <text:span text:style-name="T11">generic</text:span> title; example – Seating Device&gt;</text:p>
      <text:p text:style-name="P5"/>
      <text:p text:style-name="P5">&lt;optional - insert the name(s) of inventors, optionally with city/state residence&gt;</text:p>
      <text:p text:style-name="P49"/>
      <text:p text:style-name="P49"/>
      <text:p text:style-name="Standard"><text:span text:style-name="T1">&lt;Warning – </text:span>For your name, use the name on your driver’s license or other permanent documentation.&gt;</text:p>
      <text:p text:style-name="Standard"><text:tab/></text:p>
      <text:p text:style-name="Plain_20_Text"><text:span text:style-name="T10">&lt;Warning - </text:span><text:span text:style-name="T8">If you have thought of a brand name (trademark) to call it (such as “Easy Seat”), </text:span><text:span text:style-name="T10">do not use it anywhere in this template</text:span><text:span text:style-name="T8">. Using it can fatally flaw the application’s disclosure.&gt;</text:span></text:p>
      <text:p text:style-name="Standard"><text:tab/></text:p>
      <text:h text:style-name="P6" text:outline-level="1">SPECIFICATION</text:h>
      <text:p text:style-name="Standard"/>
      <text:p text:style-name="Standard"/>
      <text:p text:style-name="P11">BACKGROUND OF THE INVENTION</text:p>
      <text:p text:style-name="P11">&lt;<text:span text:style-name="T1">Warning –</text:span>say nothing about your subject other than identifying the broad field in which it is, then one or more specific fields.&gt;</text:p>
      <text:list xml:id="list3973280721" text:style-name="WW8Num24">
        <text:list-item>
          <text:p text:style-name="P12"><text:soft-page-break/>The present invention is in the technical field of &lt;insert broad field&gt; More particularly, the present invention is in the technical field of &lt;insert a more specific field&gt;</text:p>
        </text:list-item>
        <text:list-item>
          <text:p text:style-name="P12">&lt;Example – The present invention is in the technical field of furniture. <text:s/>More particularly, the present invention is in the technical field of seating devices. <text:s/>More particularly, the present invention is in the technical field of portable seating devices. &gt;</text:p>
        </text:list-item>
        <text:list-item>
          <text:p text:style-name="P12">&lt; <text:span text:style-name="T1">Optional</text:span> – insert a brief general description of the short-comings of what is known or currently used, but do not discuss specific products or patents because there is a significant risk that such comments will prejudice your later non-provisional application. &gt;</text:p>
        </text:list-item>
      </text:list>
      <text:h text:style-name="P14" text:outline-level="1">SUMMARY OF THE INVENTION</text:h>
      <text:list xml:id="list35039028166856" text:continue-numbering="true" text:style-name="WW8Num24">
        <text:list-item>
          <text:p text:style-name="P12">The present invention is a &lt;insert a short summary&gt;</text:p>
        </text:list-item>
        <text:list-item>
          <text:p text:style-name="P12">&lt;In this section identify what your subject is and briefly describe the feature or features that you believe makes the subject patentable. A mere list of advantages is not a description of the features. From one to eight sentences is a reasonable length range. &gt;</text:p>
        </text:list-item>
        <text:list-item>
          <text:p text:style-name="P12">&lt;Example – The present invention is a seating device for users to sit on having an elevated seating platform and a plurality of legs. &gt; </text:p>
        </text:list-item>
      </text:list>
      <text:p text:style-name="P11">BRIEF DESCRIPTION OF THE DRAWINGS</text:p>
      <text:list xml:id="list35038136292183" text:continue-numbering="true" text:style-name="WW8Num24">
        <text:list-item>
          <text:p text:style-name="P12">Fig. 1 is a perspective view of a &lt;insert what it is&gt; of the present invention;</text:p>
        </text:list-item>
        <text:list-item>
          <text:p text:style-name="P12">Fig. 2 is a side view of the &lt;insert what it is&gt; of Fig. 1;</text:p>
        </text:list-item>
        <text:list-item>
          <text:h text:style-name="P12" text:outline-level="1">Fig. 3 is a top view of the &lt;insert what it is&gt; of Fig. 1; and</text:h>
        </text:list-item>
        <text:list-item>
          <text:p text:style-name="P12">Fig. 4 is a perspective view of the &lt;insert what it is&gt; of Fig. 1.</text:p>
        </text:list-item>
        <text:list-item>
          <text:h text:style-name="P12" text:outline-level="1">&lt;The drawings come after this specification/text section of the application. In this Brief Description section, identify, but do not otherwise describe, what is shown in each drawing. Change the words perspective/side/top to match your drawings. <text:s/>When a drawing shows a version of the subject which is different from the proceeding, use “of the invention” rather than “of Fig. ___”.&gt;<text:line-break/>DETAILED DESCRIPTION OF THE INVENTION</text:h>
        </text:list-item>
        <text:list-item>
          <text:p text:style-name="P12">&lt; The descriptions in this section must be sufficient to enable reproduction of the subject. Define all acronyms. Avoid jargon. Use sentences. Use consistent terminology. &gt;</text:p>
        </text:list-item>
        <text:list-item>
          <text:p text:style-name="P12"><text:soft-page-break/>Referring now to the invention in more detail, in Fig. 1 there is shown &lt;insert – introduce the subject and its components (elements) as shown in the first drawing by identifying the subject identifying each of the elements/components, and then identify any subcomponents. Assign reference numbers to the subject and to each (sub) component, starting with 10, 12, 14, etc. <text:s/>Add these numbers to Fig. 1, with a line from each number to the component. In the text, the reference number must follow the word whenever it is mentioned.&gt;</text:p>
        </text:list-item>
        <text:list-item>
          <text:p text:style-name="P12">&lt;Example – Referring now to the invention in more detail, in Fig. 1 there is shown a chair 10 having a seating platform or seat 12 held in a substantially horizontal position elevated above the floor by four upright legs, namely a first leg 14, a second leg 16, a third leg 18 and a fourth leg 20. <text:s/>Each of the legs 14, 16, 18, 20 is attached to the underside of the seat 12 near or proximate a corner of the seat 12.&gt;</text:p>
        </text:list-item>
        <text:list-item>
          <text:p text:style-name="P12">&lt;<text:span text:style-name="T1">Warning</text:span> – the first mention of an element uses an indefinite article (a chair 10) and all subsequent mentions use a definite article (the chair 10).&gt;</text:p>
        </text:list-item>
        <text:list-item>
          <text:p text:style-name="P12">In more detail, still referring to the invention of Fig. 1, &lt;insert details&gt;</text:p>
        </text:list-item>
        <text:list-item>
          <text:p text:style-name="P12">&lt;Now describe what the subject and its components do, how they work (including relative sizes or proportions or conditions or other necessary features) repeating the same words and numbers for the subject and each component.&gt;</text:p>
        </text:list-item>
        <text:list-item>
          <text:p text:style-name="P12">&lt;Example – In more detail, still referring to the invention of Fig. 1, the seat 12 is sufficiently wide and long for comfortable seating, such as about 15 to 20 inches deep and about 15 to about 22 inches wide. <text:s/>The legs 14, 16, 18, 20 are sufficiently tall to hold the seat 12 a comfortable distance off the ground, such as about 15 to 22 inches off the ground.&gt;</text:p>
        </text:list-item>
        <text:list-item>
          <text:p text:style-name="P12">&lt;If not already described, describe the features that are important to the function of the subject, which for a chair would include the construction materials and dimensions. &gt; </text:p>
        </text:list-item>
        <text:list-item>
          <text:p text:style-name="P12">&lt;Example – The construction details of the invention as shown in Fig. 1 are that the chair 10 may be made of wood or of any other sufficiently rigid and strong material such as high-strength plastic, metal, and the like. <text:s/>Further, the various components of the chair 10 can be made of different materials. </text:p>
        </text:list-item>
        <text:list-item>
          <text:p text:style-name="P12">Referring now to the invention shown in Fig. 2 &lt;insert description of Fig. 2&gt;</text:p>
        </text:list-item>
        <text:list-item>
          <text:p text:style-name="P12"><text:soft-page-break/>&lt;Now repeat the above steps for Fig. 2 and each of the other drawings. If the exactly same version is shown in more than one drawing, the same reference numbers and words are used and multiple drawings can be described together. <text:s/>For different versions (even if the differences are minor), use the same words but different reference numbers. <text:s/>See the completed example at the end, in which Fig. 1 and Fig. 2 both show a first version, Fig. 3 and Fig. 4 show a second version, and Fig. 5 and Fig. 6 show third and fourth versions.&gt;</text:p>
        </text:list-item>
        <text:list-item>
          <text:p text:style-name="P12">&lt;Suggestion – include a drastically different version to show that, for instance, four legs are not necessary. <text:s/>For this chair example, this might be a chair with three legs (a stool) or one leg (pedestal stool).&gt;</text:p>
        </text:list-item>
        <text:list-item>
          <text:p text:style-name="P12">The advantages of the present invention include, without limitation, &lt;insert a description of the advantages&gt; </text:p>
        </text:list-item>
        <text:list-item>
          <text:p text:style-name="P12">&lt;Example - The chair of the present invention is lighter in weight than a rock and therefore it is more portable than a rock. Further, the ergonomics of sitting on the chair of the present invention are better than sitting on the ground.&gt; </text:p>
        </text:list-item>
        <text:list-item>
          <text:p text:style-name="P12">In broad embodiment, the present invention is &lt;insert a description of the subject in words broader than those used to describe the drawings. &gt; </text:p>
        </text:list-item>
        <text:list-item>
          <text:p text:style-name="P12">&lt;Example – In broad embodiment, the invention is a seat or platform elevated above the ground by at least one upright member.&gt;</text:p>
        </text:list-item>
        <text:list-item>
          <text:p text:style-name="P12">&lt;The paragraph below should appear at the very end of this text section. &gt;</text:p>
        </text:list-item>
        <text:list-item>
          <text:p text:style-name="P12">While the foregoing written description of the invention enables one of ordinary skill to make and use what is considered presently to be the best mode thereof, those of ordinary skill will understand and appreciate the existence of variations, combinations, and equivalents of the specific embodiment, method, and examples herein. The invention should therefore not be limited by the above described embodiment, method, and examples, but by all embodiments and methods within the scope and <text:span text:style-name="T12">spirit</text:span> of the invention.</text:p>
        </text:list-item>
        <text:list-item>
          <text:p text:style-name="P12">&lt;<text:span text:style-name="T1">Warnings</text:span> – the numbers on the drawings must correspond to the numbers in the text, and word choices must be consistent. If you choose the word “seat” you must use the word “seat” throughout. You can mention that a “seat” is also a “seating platform” but otherwise use “seat”. &gt; </text:p>
        </text:list-item>
        <text:list-item>
          <text:p text:style-name="P12">&lt;Insert a page break.&gt;</text:p>
        </text:list-item>
      </text:list>
      <text:p text:style-name="P35">ABSTRACT </text:p>
      <text:p text:style-name="P15">A<text:span text:style-name="T1"> </text:span>&lt;insert a shorter version of the “Summary of the Invention” section.&gt;</text:p>
      <text:p text:style-name="Standard"/>
      <text:p text:style-name="Standard"/>
      <text:p text:style-name="Standard"/>
      <text:p text:style-name="P21"/>
      <text:p text:style-name="P21"/>
      <text:p text:style-name="P15">&lt;<text:span text:style-name="T1">Drawings</text:span> – insert a page break and then add black and white line drawings – each with a separate "Fig.” number, starting with Fig. 1, then Fig. 2, etc. - on pages that follow the text sections. W<text:span text:style-name="T1">arning</text:span> – do not use words in the drawings) except possibly one-to-two word descriptors in flow diagrams of method applications) because descriptions belong in the text section (specification). &gt;<text:line-break/></text:p>
      <text:p text:style-name="P34"><text:span text:style-name="T3">Completed Example 1 - Article:</text:span></text:p>
      <text:p text:style-name="P3"/>
      <text:p text:style-name="P5">IN THE UNITED STATES PATENT AND TRADEMARK OFFICE</text:p>
      <text:p text:style-name="P5"/>
      <text:p text:style-name="P5">Utility Patent Application (Provisional)</text:p>
      <text:p text:style-name="P5"/>
      <text:p text:style-name="Plain_20_Text"/>
      <text:p text:style-name="P5">Seating Device</text:p>
      <text:p text:style-name="P5"/>
      <text:p text:style-name="P5">Charles Chan, Los Angeles, California, Jane Smith, Portland, Maine</text:p>
      <text:p text:style-name="P5"/>
      <text:h text:style-name="P6" text:outline-level="1"/>
      <text:h text:style-name="P6" text:outline-level="1">SPECIFICATION</text:h>
      <text:p text:style-name="Standard"/>
      <text:h text:style-name="P20" text:outline-level="1"/>
      <text:p text:style-name="P11">BACKGROUND OF THE INVENTION</text:p>
      <text:list xml:id="list3337305939" text:style-name="WW8Num26">
        <text:list-item>
          <text:p text:style-name="P16">The present invention is in the technical field of furniture. <text:s/>More particularly, the present invention is in the technical field of portable seating devices. </text:p>
        </text:list-item>
        <text:list-item>
          <text:p text:style-name="P16">Conventional seating devices, such as rock ledges, tops of stone fences and the like, are typically either immovable or exceedingly difficult to transport. <text:s/>It is difficult to move these devices into a house or office because they are large and heavy. <text:s/>Moving such devices typically requires several strong persons, or a sturdy wheeled vehicle such as a reinforced wagon or hand cart. <text:s/>The difficulties of bringing such a device into a house or office are multiplied when stairs must be climbed. <text:s/>Further, it is not an uncommon experience to realize that the device cannot pass through the doorway without its widening. <text:s/>Further, the devices cannot readily be moved from spot to spot once inside a room, <text:s text:c="3"/></text:p>
        </text:list-item>
      </text:list>
      <text:h text:style-name="P14" text:outline-level="1">SUMMARY OF THE INVENTION</text:h>
      <text:p text:style-name="P11">The present invention is a seating device for users to sit on having a seating platform supported in an elevated position by a plurality of legs. </text:p>
      <text:p text:style-name="P11">BRIEF DESCRIPTION OF THE DRAWING</text:p>
      <text:list xml:id="list35038314551080" text:continue-numbering="true" text:style-name="WW8Num26">
        <text:list-item>
          <text:p text:style-name="P16">Fig. 1 is a perspective view of a seating device of the present invention;</text:p>
        </text:list-item>
        <text:list-item>
          <text:p text:style-name="P16">Fig. 2 is a side view of a seating device of Fig. 1;</text:p>
        </text:list-item>
        <text:list-item>
          <text:h text:style-name="P16" text:outline-level="1">Fig. 3 is a perspective view of a seating device of the present invention;</text:h>
        </text:list-item>
        <text:list-item>
          <text:h text:style-name="P16" text:outline-level="1">Fig. 4 is a side view of a seating device of Fig. 3; and</text:h>
        </text:list-item>
        <text:list-item>
          <text:p text:style-name="P16">Fig. 5 is a perspective view of a seating device of the present invention.</text:p>
        </text:list-item>
        <text:list-item>
          <text:p text:style-name="P16"><text:soft-page-break/>Fig. 6 is a perspective view of a seating device of the present invention.</text:p>
        </text:list-item>
      </text:list>
      <text:h text:style-name="P14" text:outline-level="1">DETAILED DESCRIPTION OF THE INVENTION</text:h>
      <text:list xml:id="list35037956206579" text:continue-numbering="true" text:style-name="WW8Num26">
        <text:list-item>
          <text:p text:style-name="P16">Referring now to the invention in more detail, in Fig. 1 and Fig. 2 there is shown a chair 10 having a seating platform or seat 12 held in a substantially level position elevated above the floor by four upright legs, namely a first leg 14, a second leg 16, a third leg 18 and a fourth leg 20. <text:s/>Each of the legs 14, 16, 18, 20 is attached to the underside of the seat 12 near or proximate a corner of the seat 12.</text:p>
        </text:list-item>
        <text:list-item>
          <text:p text:style-name="P16">In further detail, still referring to the invention of Fig. 1 and Fig. 2, the seat 12 is sufficiently wide and long for comfortable seating, such as about 15 to 20 inches deep and about 15 to about 22 inches wide. <text:s/>The legs 14, 16, 18, 20 are sufficiently tall to hold the seat 12 a comfortable distance off the ground, such as about 15 to 22 inches off the ground. </text:p>
        </text:list-item>
        <text:list-item>
          <text:p text:style-name="P16">The construction details of the invention as shown in Fig. 1 and Fig. 2 are that the chair 10 may be made of wood or of any other sufficiently rigid and strong material such as high-strength plastic, metal, and the like. <text:s/>Further, the various components of the chair 10 can be made of different materials. </text:p>
        </text:list-item>
        <text:list-item>
          <text:p text:style-name="P16">Referring now to Fig. 3 and Fig. 4, there is shown a chair 50 having a seating platform or seat 52 held in a substantially level position elevated above the floor by four upright legs, namely a first leg 54, a second leg 56, a third leg 58 and a fourth leg 60. <text:s/>Each of the legs 54, 56, 58 and 60 is attached to the underside of the seat 52 near or proximate a corner of the seat 52.</text:p>
        </text:list-item>
        <text:list-item>
          <text:p text:style-name="P16">In more detail, still referring to the invention of Fig. 2, the chair 10 as shown includes a back rest 62 and two spaced-apart arm rests 64, 66, each of which is secured to the top side or to the sides of the seat 52 of the chair 50.</text:p>
        </text:list-item>
        <text:list-item>
          <text:p text:style-name="P16">In further detail, still referring to the invention of Fig. 3 and Fig. 4, the seat 52 is sufficiently wide and long for comfortable seating, such as about 15 to 20 inches deep and about 15 to about 22 inches wide. <text:s/>The legs 54, 56, 58 and 60 are sufficiently tall to hold the seat 52 a comfortable distance off the ground, such as about 15 to 22 inches off the ground. </text:p>
        </text:list-item>
        <text:list-item>
          <text:p text:style-name="P16">The construction details of the invention as shown in Fig. 3 and Fig. 4 are that the chair 50 may be made of wood or of any other sufficiently rigid and strong material such as high-strength <text:soft-page-break/>plastic, metal, and the like. <text:s/>Further, the various components of the chair 50 can be made of different materials. </text:p>
        </text:list-item>
        <text:list-item>
          <text:p text:style-name="P16">Referring now to Fig. 5, there is shown a stool 110 having a seating platform or seat 112 held in a substantially level position elevated above the floor by three upright legs, namely a first leg 114, a second leg 116, and a third leg 118. <text:s/>Each of the legs 54, 56, 58 and 60 is attached to the underside of the seat 112.</text:p>
        </text:list-item>
        <text:list-item>
          <text:p text:style-name="P16">In further detail, still referring to the invention of Fig. 5, the seat 112 has a substantially circular profile which is of a sufficient diameter, for instance a diameter of about 15 to 20 inches. <text:s/>The legs 114, 116, 118 are sufficiently tall to hold the seat 112 a comfortable distance off the ground, such as about 15 to 22 inches off the ground. </text:p>
        </text:list-item>
        <text:list-item>
          <text:p text:style-name="P16">The construction details of the invention as shown in Fig. 5 are that the stool 100 may be made of wood or of any other sufficiently rigid and strong material such as high-strength plastic, metal, and the like. <text:s/>Further, the various components of the stool 100 can be made of different materials. </text:p>
        </text:list-item>
        <text:list-item>
          <text:p text:style-name="P16">Referring now to Fig. 6, there is shown a stool 150 having a seating platform or seat 152 held in a substantially level position elevated above the floor by a single upright leg 154. <text:s/>The leg 154 is mounted on a base 164 of sufficient bulk and weight to stabilize the stool 150.</text:p>
        </text:list-item>
        <text:list-item>
          <text:p text:style-name="P16">The advantages of the present invention include, without limitation, that it is portable and exceedingly easy to transport. <text:s/>It is easy to move these devices into a house or office because they are relatively small and lightweight. <text:s/>Moving such devices typically requires a single person, and typically at most two persons when taking the device up or down stairs. <text:s/>Further, the devices generally will pass through most doorways without any widening. <text:s/>Further, the devices can easily be moved from spot to spot once inside a room, <text:s text:c="3"/></text:p>
        </text:list-item>
        <text:list-item>
          <text:p text:style-name="P16">In broad embodiment, the present invention is a seat elevated above the ground by at least one upright leg member.</text:p>
        </text:list-item>
        <text:list-item>
          <text:p text:style-name="P16">While the foregoing written description of the invention enables one of ordinary skill to make and use what is considered presently to be the best mode thereof, those of ordinary skill will understand and appreciate the existence of variations, combinations, and equivalents of the specific embodiment, method, and examples herein. The invention should therefore not be limited by the <text:soft-page-break/>above described embodiment, method, and examples, but by all embodiments and methods within the scope and <text:span text:style-name="T12">spirit</text:span> of the invention as claimed.</text:p>
        </text:list-item>
      </text:list>
      <text:h text:style-name="P36" text:outline-level="1">ABSTRACT OF THE DISCLOSURE </text:h>
      <text:p text:style-name="P11">A<text:span text:style-name="T1"> </text:span>seating device has a seating platform and at least one leg supporting it in its elevated position.</text:p>
      <text:p text:style-name="P37"><draw:g text:anchor-type="as-char" svg:y="0in" draw:z-index="0" draw:style-name="gr1"><draw:rect draw:style-name="gr2" draw:text-style-name="P65" svg:width="5.9996in" svg:height="3.4996in" svg:x="0in" svg:y="0in"><text:p/></draw:rect><draw:custom-shape draw:style-name="gr3" draw:text-style-name="P66" svg:width="0.1248in" svg:height="1.2488in" svg:x="4.2492in" svg:y="0.6244in"><text:p/><draw:enhanced-geometry svg:viewBox="0 0 21600 21600" draw:type="rectangle" draw:enhanced-path="M 0 0 L 21600 0 21600 21600 0 21600 0 0 Z N"/></draw:custom-shape><draw:custom-shape draw:style-name="gr3" draw:text-style-name="P66" svg:width="0.1248in" svg:height="1.2488in" svg:x="2.9992in" svg:y="0.6244in"><text:p/><draw:enhanced-geometry svg:viewBox="0 0 21600 21600" draw:type="rectangle" draw:enhanced-path="M 0 0 L 21600 0 21600 21600 0 21600 0 0 Z N"/></draw:custom-shape><draw:custom-shape draw:style-name="gr4" draw:text-style-name="P66" svg:width="1.4996in" svg:height="0.1252in" svg:x="2.4992in" svg:y="0.9992in"><text:p/><draw:enhanced-geometry svg:viewBox="0 0 21600 21600" draw:type="rectangle" draw:enhanced-path="M 0 0 L 21600 0 21600 21600 0 21600 0 0 Z N"/></draw:custom-shape><draw:line draw:style-name="gr5" draw:text-style-name="P65" svg:x1="2.9992in" svg:y1="0.6244in" svg:x2="4.3736in" svg:y2="0.6252in"><text:p/></draw:line><draw:connector draw:style-name="gr6" draw:text-style-name="P65" draw:type="line" svg:x1="2.9984in" svg:y1="0.6244in" svg:x2="2.9984in" svg:y2="0.6244in" svg:d="M7616 1586z" svg:viewBox="0 0 2 2"><text:p/></draw:connector><draw:connector draw:style-name="gr6" draw:text-style-name="P65" draw:type="line" svg:x1="4.3736in" svg:y1="0.6252in" svg:x2="4.3736in" svg:y2="0.6252in" svg:d="M11109 1588z" svg:viewBox="0 0 2 2"><text:p/></draw:connector><draw:line draw:style-name="gr5" draw:text-style-name="P65" svg:x1="4.3744in" svg:y1="0.6244in" svg:x2="4.3744in" svg:y2="0.7496in"><text:p/></draw:line><draw:line draw:style-name="gr5" draw:text-style-name="P65" svg:x1="4.3728in" svg:y1="0.75in" svg:x2="3.9984in" svg:y2="1.1252in"><text:p/></draw:line><draw:custom-shape draw:style-name="gr3" draw:text-style-name="P66" svg:width="0.1248in" svg:height="1.2488in" svg:x="2.4992in" svg:y="1.1252in"><text:p/><draw:enhanced-geometry svg:viewBox="0 0 21600 21600" draw:type="rectangle" draw:enhanced-path="M 0 0 L 21600 0 21600 21600 0 21600 0 0 Z N"/></draw:custom-shape><draw:custom-shape draw:style-name="gr3" draw:text-style-name="P66" svg:width="0.1248in" svg:height="1.2488in" svg:x="3.8744in" svg:y="1.1252in"><text:p/><draw:enhanced-geometry svg:viewBox="0 0 21600 21600" draw:type="rectangle" draw:enhanced-path="M 0 0 L 21600 0 21600 21600 0 21600 0 0 Z N"/></draw:custom-shape><draw:frame draw:style-name="gr7" draw:text-style-name="P68" svg:width="1.1248in" svg:height="0.3752in" svg:x="0.9984in" svg:y="0.4992in"><draw:text-box><text:p text:style-name="P67"><text:span text:style-name="T25">10</text:span></text:p></draw:text-box></draw:frame><draw:frame draw:style-name="gr7" draw:text-style-name="P68" svg:width="1.1248in" svg:height="0.3752in" svg:x="4.2902in" svg:y="2.9161in"><draw:text-box><text:p text:style-name="P67"><text:span text:style-name="T25">Fig. 1</text:span></text:p></draw:text-box></draw:frame><draw:frame draw:style-name="gr7" draw:text-style-name="P68" svg:width="1.1248in" svg:height="0.7504in" svg:x="4.7484in" svg:y="1.8744in"><draw:text-box><text:p text:style-name="P67"><text:span text:style-name="T25"><text:s text:c="8"/></text:span><text:span text:style-name="T25">20</text:span></text:p><text:p text:style-name="P67"><text:span text:style-name="T25">16</text:span></text:p></draw:text-box></draw:frame><draw:frame draw:style-name="gr7" draw:text-style-name="P68" svg:width="0.7496in" svg:height="0.376in" svg:x="1.7484in" svg:y="0.4984in"><draw:text-box><text:p text:style-name="P67"><text:span text:style-name="T25">12</text:span></text:p></draw:text-box></draw:frame><draw:frame draw:style-name="gr7" draw:text-style-name="P68" svg:width="0.7496in" svg:height="0.3752in" svg:x="2.7484in" svg:y="2.5in"><draw:text-box><text:p text:style-name="P67"><text:span text:style-name="T25">14 <text:s text:c="4"/>18</text:span></text:p></draw:text-box></draw:frame><draw:line draw:style-name="gr8" draw:text-style-name="P65" svg:x1="1.2492in" svg:y1="0.7752in" svg:x2="1.8736in" svg:y2="1.1504in"><text:p/></draw:line><draw:line draw:style-name="gr5" draw:text-style-name="P65" svg:x1="1.9992in" svg:y1="0.75in" svg:x2="2.4984in" svg:y2="0.8744in"><text:p/></draw:line><draw:line draw:style-name="gr5" draw:text-style-name="P65" svg:x1="2.6244in" svg:y1="2.2492in" svg:x2="2.7488in" svg:y2="2.4992in"><text:p/></draw:line><draw:line draw:style-name="gr5" draw:text-style-name="P65" svg:x1="3.1244in" svg:y1="1.7492in" svg:x2="3.2488in" svg:y2="2.4992in"><text:p/></draw:line><draw:line draw:style-name="gr5" draw:text-style-name="P65" svg:x1="3.9992in" svg:y1="2.1252in" svg:x2="4.7484in" svg:y2="2.2496in"><text:p/></draw:line><draw:line draw:style-name="gr5" draw:text-style-name="P65" svg:x1="4.3744in" svg:y1="1.4992in" svg:x2="5.1236in" svg:y2="1.9992in"><text:p/></draw:line></draw:g></text:p>
      <text:p text:style-name="Standard"/>
      <text:p text:style-name="Standard"/>
      <text:p text:style-name="Standard"/>
      <text:p text:style-name="Standard"/>
      <text:p text:style-name="Standard"/>
      <text:p text:style-name="Standard"/>
      <text:p text:style-name="P22"><draw:g text:anchor-type="as-char" svg:y="0in" draw:z-index="1" draw:style-name="gr1"><draw:rect draw:style-name="gr2" draw:text-style-name="P65" svg:width="5.9996in" svg:height="3.4996in" svg:x="0in" svg:y="0in"><text:p/></draw:rect><draw:custom-shape draw:style-name="gr4" draw:text-style-name="P66" svg:width="1.4996in" svg:height="0.1252in" svg:x="2.4992in" svg:y="0.9992in"><text:p/><draw:enhanced-geometry svg:viewBox="0 0 21600 21600" draw:type="rectangle" draw:enhanced-path="M 0 0 L 21600 0 21600 21600 0 21600 0 0 Z N"/></draw:custom-shape><draw:custom-shape draw:style-name="gr3" draw:text-style-name="P66" svg:width="0.1248in" svg:height="1.2488in" svg:x="2.4992in" svg:y="1.1252in"><text:p/><draw:enhanced-geometry svg:viewBox="0 0 21600 21600" draw:type="rectangle" draw:enhanced-path="M 0 0 L 21600 0 21600 21600 0 21600 0 0 Z N"/></draw:custom-shape><draw:custom-shape draw:style-name="gr3" draw:text-style-name="P66" svg:width="0.1248in" svg:height="1.2488in" svg:x="3.8744in" svg:y="1.1252in"><text:p/><draw:enhanced-geometry svg:viewBox="0 0 21600 21600" draw:type="rectangle" draw:enhanced-path="M 0 0 L 21600 0 21600 21600 0 21600 0 0 Z N"/></draw:custom-shape><draw:frame draw:style-name="gr7" draw:text-style-name="P68" svg:width="1.1248in" svg:height="0.3752in" svg:x="0.9984in" svg:y="0.4992in"><draw:text-box><text:p text:style-name="P67"><text:span text:style-name="T25">10</text:span></text:p></draw:text-box></draw:frame><draw:frame draw:style-name="gr7" draw:text-style-name="P68" svg:width="1.1248in" svg:height="0.3752in" svg:x="4.2902in" svg:y="2.9161in"><draw:text-box><text:p text:style-name="P67"><text:span text:style-name="T25">Fig. 2</text:span></text:p></draw:text-box></draw:frame><draw:frame draw:style-name="gr7" draw:text-style-name="P68" svg:width="1.1248in" svg:height="0.7504in" svg:x="4.7484in" svg:y="1.8744in"><draw:text-box><text:p text:style-name="P67"><text:span text:style-name="T25"><text:s text:c="7"/></text:span></text:p><text:p text:style-name="P67"><text:span text:style-name="T25">16</text:span></text:p></draw:text-box></draw:frame><draw:frame draw:style-name="gr7" draw:text-style-name="P68" svg:width="0.7496in" svg:height="0.376in" svg:x="1.7484in" svg:y="0.4984in"><draw:text-box><text:p text:style-name="P67"><text:span text:style-name="T25">12</text:span></text:p></draw:text-box></draw:frame><draw:frame draw:style-name="gr7" draw:text-style-name="P68" svg:width="0.7496in" svg:height="0.3752in" svg:x="2.7484in" svg:y="2.5in"><draw:text-box><text:p text:style-name="P67"><text:span text:style-name="T25">14 <text:s text:c="4"/></text:span></text:p></draw:text-box></draw:frame><draw:line draw:style-name="gr8" draw:text-style-name="P65" svg:x1="1.2492in" svg:y1="0.75in" svg:x2="1.8736in" svg:y2="1.2236in"><text:p/></draw:line><draw:line draw:style-name="gr5" draw:text-style-name="P65" svg:x1="1.9992in" svg:y1="0.6244in" svg:x2="2.6236in" svg:y2="0.9996in"><text:p/></draw:line><draw:line draw:style-name="gr5" draw:text-style-name="P65" svg:x1="2.6244in" svg:y1="2.2492in" svg:x2="2.8736in" svg:y2="2.4992in"><text:p/></draw:line><draw:line draw:style-name="gr5" draw:text-style-name="P65" svg:x1="3.9992in" svg:y1="2.1252in" svg:x2="4.7484in" svg:y2="2.2496in"><text:p/></draw:line></draw:g></text:p>
      <text:p text:style-name="Standard"/>
      <text:p text:style-name="Standard"><text:soft-page-break/></text:p>
      <text:p text:style-name="Standard"/>
      <text:p text:style-name="Standard"/>
      <text:p text:style-name="P22"><draw:g text:anchor-type="as-char" svg:y="0in" draw:z-index="2" draw:style-name="gr1"><draw:rect draw:style-name="gr2" draw:text-style-name="P65" svg:width="6.1248in" svg:height="4.4996in" svg:x="0in" svg:y="0in"><text:p/></draw:rect><draw:custom-shape draw:style-name="gr9" draw:text-style-name="P66" svg:width="0.1248in" svg:height="1.2496in" svg:x="4.2492in" svg:y="1.8744in"><text:p/><draw:enhanced-geometry svg:viewBox="0 0 21600 21600" draw:type="rectangle" draw:enhanced-path="M 0 0 L 21600 0 21600 21600 0 21600 0 0 Z N"/></draw:custom-shape><draw:custom-shape draw:style-name="gr9" draw:text-style-name="P66" svg:width="0.1248in" svg:height="1.2496in" svg:x="2.9992in" svg:y="1.8744in"><text:p/><draw:enhanced-geometry svg:viewBox="0 0 21600 21600" draw:type="rectangle" draw:enhanced-path="M 0 0 L 21600 0 21600 21600 0 21600 0 0 Z N"/></draw:custom-shape><draw:custom-shape draw:style-name="gr4" draw:text-style-name="P66" svg:width="1.4996in" svg:height="0.1252in" svg:x="2.4992in" svg:y="2.2492in"><text:p/><draw:enhanced-geometry svg:viewBox="0 0 21600 21600" draw:type="rectangle" draw:enhanced-path="M 0 0 L 21600 0 21600 21600 0 21600 0 0 Z N"/></draw:custom-shape><draw:line draw:style-name="gr5" draw:text-style-name="P65" svg:x1="2.9992in" svg:y1="1.8744in" svg:x2="4.3736in" svg:y2="1.8752in"><text:p/></draw:line><draw:connector draw:style-name="gr6" draw:text-style-name="P65" draw:type="line" svg:x1="2.4984in" svg:y1="2.2492in" svg:x2="2.9984in" svg:y2="1.8736in" svg:d="M6346 5713l1270-954" svg:viewBox="0 0 1272 956"><text:p/></draw:connector><draw:connector draw:style-name="gr6" draw:text-style-name="P65" draw:type="line" svg:x1="3.9984in" svg:y1="2.25in" svg:x2="4.3736in" svg:y2="1.8744in" svg:d="M10156 5715l953-954" svg:viewBox="0 0 954 956"><text:p/></draw:connector><draw:line draw:style-name="gr5" draw:text-style-name="P65" svg:x1="4.3744in" svg:y1="1.8744in" svg:x2="4.3744in" svg:y2="1.9996in"><text:p/></draw:line><draw:line draw:style-name="gr5" draw:text-style-name="P65" svg:x1="4.3728in" svg:y1="2in" svg:x2="3.9984in" svg:y2="2.3752in"><text:p/></draw:line><draw:custom-shape draw:style-name="gr9" draw:text-style-name="P66" svg:width="0.1248in" svg:height="1.2496in" svg:x="2.4992in" svg:y="2.3752in"><text:p/><draw:enhanced-geometry svg:viewBox="0 0 21600 21600" draw:type="rectangle" draw:enhanced-path="M 0 0 L 21600 0 21600 21600 0 21600 0 0 Z N"/></draw:custom-shape><draw:custom-shape draw:style-name="gr9" draw:text-style-name="P66" svg:width="0.1248in" svg:height="1.2496in" svg:x="3.8744in" svg:y="2.3752in"><text:p/><draw:enhanced-geometry svg:viewBox="0 0 21600 21600" draw:type="rectangle" draw:enhanced-path="M 0 0 L 21600 0 21600 21600 0 21600 0 0 Z N"/></draw:custom-shape><draw:frame draw:style-name="gr7" draw:text-style-name="P68" svg:width="1.1248in" svg:height="0.3752in" svg:x="0.9984in" svg:y="1.75in"><draw:text-box><text:p text:style-name="P67"><text:span text:style-name="T25">50</text:span></text:p></draw:text-box></draw:frame><draw:frame draw:style-name="gr7" draw:text-style-name="P68" svg:width="1.1248in" svg:height="0.7504in" svg:x="4.8736in" svg:y="0.3752in"><draw:text-box><text:p text:style-name="P67"><text:span text:style-name="T25">62</text:span></text:p><text:p text:style-name="P67"><text:span text:style-name="T25"/></text:p><text:p text:style-name="P67"><text:span text:style-name="T25">66</text:span></text:p></draw:text-box></draw:frame><draw:frame draw:style-name="gr7" draw:text-style-name="P68" svg:width="1.1248in" svg:height="0.7504in" svg:x="4.7484in" svg:y="3.1244in"><draw:text-box><text:p text:style-name="P67"><text:span text:style-name="T25"><text:s text:c="8"/></text:span><text:span text:style-name="T25">60</text:span></text:p><text:p text:style-name="P67"><text:span text:style-name="T25">56</text:span></text:p></draw:text-box></draw:frame><draw:frame draw:style-name="gr7" draw:text-style-name="P68" svg:width="0.7496in" svg:height="0.376in" svg:x="1.7484in" svg:y="1.7492in"><draw:text-box><text:p text:style-name="P67"><text:span text:style-name="T25">52</text:span></text:p></draw:text-box></draw:frame><draw:frame draw:style-name="gr7" draw:text-style-name="P68" svg:width="0.7496in" svg:height="0.3752in" svg:x="2.7484in" svg:y="3.75in"><draw:text-box><text:p text:style-name="P67"><text:span text:style-name="T25">54 <text:s text:c="4"/>58</text:span></text:p></draw:text-box></draw:frame><draw:custom-shape draw:style-name="gr10" draw:text-style-name="P66" svg:width="1.3748in" svg:height="1.2504in" svg:x="2.9992in" svg:y="0.6252in"><text:p/><draw:enhanced-geometry svg:viewBox="0 0 21600 21600" draw:type="rectangle" draw:enhanced-path="M 0 0 L 21600 0 21600 21600 0 21600 0 0 Z N"/></draw:custom-shape><draw:custom-shape draw:style-name="gr11" draw:text-style-name="P68" svg:width="0.7488in" svg:height="1.7504in" svg:x="2.6236in" svg:y="1.25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 draw:text-style-name="P68" svg:width="0.7488in" svg:height="1.7504in" draw:transform="rotate (-0.154636171726698) translate (4.20138888888889in 1.16875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7" draw:text-style-name="P68" svg:width="1.1248in" svg:height="0.3748in" svg:x="3.9984in" svg:y="3.8744in"><draw:text-box><text:p text:style-name="P67"><text:span text:style-name="T25">Fig. 3</text:span></text:p></draw:text-box></draw:frame><draw:frame draw:style-name="gr7" draw:text-style-name="P68" svg:width="1.1248in" svg:height="0.3752in" svg:x="1.4984in" svg:y="0.25in"><draw:text-box><text:p text:style-name="P67"><text:span text:style-name="T25"><text:s text:c="4"/></text:span><text:span text:style-name="T25">64</text:span></text:p></draw:text-box></draw:frame><draw:line draw:style-name="gr5" draw:text-style-name="P65" svg:x1="1.9992in" svg:y1="0.5256in" svg:x2="2.7484in" svg:y2="1.4008in"><text:p/></draw:line><draw:line draw:style-name="gr5" draw:text-style-name="P65" svg:x1="3.9992in" svg:y1="1.7492in" svg:x2="4.8736in" svg:y2="0.9992in"><text:p/></draw:line><draw:line draw:style-name="gr5" draw:text-style-name="P65" svg:x1="4.3744in" svg:y1="0.8744in" svg:x2="4.8736in" svg:y2="0.6244in"><text:p/></draw:line><draw:line draw:style-name="gr5" draw:text-style-name="P65" svg:x1="2.1244in" svg:y1="1.9992in" svg:x2="2.4988in" svg:y2="2.1244in"><text:p/></draw:line><draw:line draw:style-name="gr8" draw:text-style-name="P65" svg:x1="1.2492in" svg:y1="1.9992in" svg:x2="1.8736in" svg:y2="2.2492in"><text:p/></draw:line><draw:line draw:style-name="gr5" draw:text-style-name="P65" svg:x1="2.6244in" svg:y1="3.5in" svg:x2="2.8736in" svg:y2="3.7492in"><text:p/></draw:line><draw:line draw:style-name="gr5" draw:text-style-name="P65" svg:x1="3.1244in" svg:y1="3in" svg:x2="3.2488in" svg:y2="3.6244in"><text:p/></draw:line><draw:line draw:style-name="gr8" draw:text-style-name="P65" svg:x1="3.9992in" svg:y1="3.3752in" svg:x2="4.7484in" svg:y2="3.4996in"><text:p/></draw:line><draw:line draw:style-name="gr5" draw:text-style-name="P65" svg:x1="4.3744in" svg:y1="2.6252in" svg:x2="4.9988in" svg:y2="3.1244in"><text:p/></draw:line></draw:g></text:p>
      <text:p text:style-name="P22"><text:soft-page-break/><draw:g text:anchor-type="as-char" svg:y="0in" draw:z-index="3" draw:style-name="gr1"><draw:rect draw:style-name="gr2" draw:text-style-name="P65" svg:width="6.1248in" svg:height="4.4996in" svg:x="0in" svg:y="0in"><text:p/></draw:rect><draw:custom-shape draw:style-name="gr4" draw:text-style-name="P66" svg:width="1.4996in" svg:height="0.1252in" svg:x="2.4992in" svg:y="2.3744in"><text:p/><draw:enhanced-geometry svg:viewBox="0 0 21600 21600" draw:type="rectangle" draw:enhanced-path="M 0 0 L 21600 0 21600 21600 0 21600 0 0 Z N"/></draw:custom-shape><draw:custom-shape draw:style-name="gr9" draw:text-style-name="P66" svg:width="0.1248in" svg:height="1.2496in" svg:x="2.4992in" svg:y="2.5in"><text:p/><draw:enhanced-geometry svg:viewBox="0 0 21600 21600" draw:type="rectangle" draw:enhanced-path="M 0 0 L 21600 0 21600 21600 0 21600 0 0 Z N"/></draw:custom-shape><draw:custom-shape draw:style-name="gr9" draw:text-style-name="P66" svg:width="0.1248in" svg:height="1.2496in" svg:x="3.8744in" svg:y="2.5in"><text:p/><draw:enhanced-geometry svg:viewBox="0 0 21600 21600" draw:type="rectangle" draw:enhanced-path="M 0 0 L 21600 0 21600 21600 0 21600 0 0 Z N"/></draw:custom-shape><draw:frame draw:style-name="gr7" draw:text-style-name="P68" svg:width="1.1248in" svg:height="0.3752in" svg:x="0.9984in" svg:y="1.8744in"><draw:text-box><text:p text:style-name="P67"><text:span text:style-name="T25">50</text:span></text:p></draw:text-box></draw:frame><draw:frame draw:style-name="gr7" draw:text-style-name="P68" svg:width="1.1248in" svg:height="0.3752in" svg:x="4.8736in" svg:y="0.4992in"><draw:text-box><text:p text:style-name="P67"><text:span text:style-name="T25">62</text:span></text:p></draw:text-box></draw:frame><draw:frame draw:style-name="gr7" draw:text-style-name="P68" svg:width="0.7496in" svg:height="0.376in" svg:x="2.1236in" svg:y="1.4984in"><draw:text-box><text:p text:style-name="P67"><text:span text:style-name="T25">52</text:span></text:p></draw:text-box></draw:frame><draw:frame draw:style-name="gr7" draw:text-style-name="P68" svg:width="0.7496in" svg:height="0.3752in" svg:x="2.7484in" svg:y="3.8752in"><draw:text-box><text:p text:style-name="P67"><text:span text:style-name="T25">56 <text:s text:c="4"/>60</text:span></text:p></draw:text-box></draw:frame><draw:frame draw:style-name="gr7" draw:text-style-name="P68" svg:width="1.1248in" svg:height="0.3752in" svg:x="3.9984in" svg:y="3.9992in"><draw:text-box><text:p text:style-name="P67"><text:span text:style-name="T25">Fig. 4</text:span></text:p></draw:text-box></draw:frame><draw:frame draw:style-name="gr7" draw:text-style-name="P68" svg:width="1.1248in" svg:height="0.3752in" svg:x="2.1236in" svg:y="0.6244in"><draw:text-box><text:p text:style-name="P67"><text:span text:style-name="T25"><text:s text:c="4"/></text:span><text:span text:style-name="T25">66</text:span></text:p></draw:text-box></draw:frame><draw:custom-shape draw:style-name="gr12" draw:text-style-name="P66" svg:width="0.1248in" svg:height="1.248in" svg:x="3.8744in" svg:y="1.1252in"><text:p/><draw:enhanced-geometry svg:viewBox="0 0 21600 21600" draw:type="rectangle" draw:enhanced-path="M 0 0 L 21600 0 21600 21600 0 21600 0 0 Z N"/></draw:custom-shape><draw:line draw:style-name="gr8" draw:text-style-name="P65" svg:x1="1.3744in" svg:y1="1.9992in" svg:x2="1.9988in" svg:y2="2.1236in"><text:p/></draw:line><draw:line draw:style-name="gr5" draw:text-style-name="P65" svg:x1="2.4992in" svg:y1="1.75in" svg:x2="3.1236in" svg:y2="2.3744in"><text:p/></draw:line><draw:line draw:style-name="gr5" draw:text-style-name="P65" svg:x1="4.9976in" svg:y1="0.75in" svg:x2="3.9984in" svg:y2="1.7492in"><text:p/></draw:line><draw:custom-shape draw:style-name="gr13" draw:text-style-name="P68" svg:width="0.9988in" svg:height="1.4988in" svg:x="3.3736in" svg:y="1.62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 draw:text-style-name="P65" svg:x1="2.6244in" svg:y1="0.8752in" svg:x2="3.4988in" svg:y2="1.7504in"><text:p/></draw:line><draw:line draw:style-name="gr5" draw:text-style-name="P65" svg:x1="2.6244in" svg:y1="3.5in" svg:x2="2.8736in" svg:y2="3.8752in"><text:p/></draw:line><draw:line draw:style-name="gr5" draw:text-style-name="P65" svg:x1="3.3744in" svg:y1="3.8752in" svg:x2="3.8736in" svg:y2="3.5in"><text:p/></draw:line></draw:g></text:p>
      <text:p text:style-name="Standard"/>
      <text:p text:style-name="Standard"/>
      <text:p text:style-name="Standard"/>
      <text:p text:style-name="Standard"/>
      <text:p text:style-name="P22"><text:soft-page-break/><draw:g text:anchor-type="as-char" svg:y="0in" draw:z-index="4" draw:style-name="gr1"><draw:rect draw:style-name="gr2" draw:text-style-name="P65" svg:width="5.9996in" svg:height="3.4996in" svg:x="0in" svg:y="0in"><text:p/></draw:rect><draw:custom-shape draw:style-name="gr14" draw:text-style-name="P66" svg:width="1.2496in" svg:height="0.3752in" svg:x="2.3744in" svg:y="0.75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5" draw:text-style-name="P66" svg:width="0.1248in" svg:height="1.3717in" svg:x="2.4992in" svg:y="1.1252in"><text:p/><draw:enhanced-geometry svg:viewBox="0 0 21600 21600" draw:type="rectangle" draw:enhanced-path="M 0 0 L 21600 0 21600 21600 0 21600 0 0 Z N"/></draw:custom-shape><draw:custom-shape draw:style-name="gr16" draw:text-style-name="P66" svg:width="0.1248in" svg:height="1.1224in" svg:x="2.8744in" svg:y="1.1252in"><text:p/><draw:enhanced-geometry svg:viewBox="0 0 21600 21600" draw:type="rectangle" draw:enhanced-path="M 0 0 L 21600 0 21600 21600 0 21600 0 0 Z N"/></draw:custom-shape><draw:custom-shape draw:style-name="gr17" draw:text-style-name="P66" svg:width="0.1248in" svg:height="1.3732in" svg:x="3.3744in" svg:y="1.1252in"><text:p/><draw:enhanced-geometry svg:viewBox="0 0 21600 21600" draw:type="rectangle" draw:enhanced-path="M 0 0 L 21600 0 21600 21600 0 21600 0 0 Z N"/></draw:custom-shape><draw:frame draw:style-name="gr7" draw:text-style-name="P68" svg:width="0.9996in" svg:height="0.7504in" svg:x="4.2484in" svg:y="0.1244in"><draw:text-box><text:p text:style-name="P67"><text:span text:style-name="T25">110</text:span></text:p><text:p text:style-name="P67"><text:span text:style-name="T25"/></text:p><text:p text:style-name="P67"><text:span text:style-name="T25"><text:s text:c="3"/></text:span><text:span text:style-name="T25">112</text:span></text:p></draw:text-box></draw:frame><draw:frame draw:style-name="gr7" draw:text-style-name="P68" svg:width="0.9996in" svg:height="0.5004in" svg:x="4.2484in" svg:y="1.8744in"><draw:text-box><text:p text:style-name="P67"><text:span text:style-name="T25">116</text:span></text:p></draw:text-box></draw:frame><draw:frame draw:style-name="gr7" draw:text-style-name="P68" svg:width="0.9996in" svg:height="0.4996in" svg:x="4.5819in" svg:y="2.8319in"><draw:text-box><text:p text:style-name="P67"><text:span text:style-name="T25">Fig. 5</text:span></text:p></draw:text-box></draw:frame><draw:frame draw:style-name="gr7" draw:text-style-name="P68" svg:width="1.9996in" svg:height="0.4996in" svg:x="1.3736in" svg:y="2.4992in"><draw:text-box><text:p text:style-name="P67"><text:span text:style-name="T25">116</text:span></text:p><text:p text:style-name="P67"><text:span text:style-name="T25"><text:s text:c="30"/></text:span><text:span text:style-name="T25">118</text:span></text:p></draw:text-box></draw:frame><draw:line draw:style-name="gr8" draw:text-style-name="P65" svg:x1="4.2476in" svg:y1="0.3583in" svg:x2="3.7484in" svg:y2="0.6083in"><text:p/></draw:line><draw:line draw:style-name="gr5" draw:text-style-name="P65" svg:x1="3.6244in" svg:y1="0.8736in" svg:x2="4.3736in" svg:y2="0.7492in"><text:p/></draw:line><draw:line draw:style-name="gr5" draw:text-style-name="P65" svg:x1="3.4992in" svg:y1="2in" svg:x2="4.2484in" svg:y2="2in"><text:p/></draw:line><draw:line draw:style-name="gr5" draw:text-style-name="P65" svg:x1="1.7492in" svg:y1="2.6244in" svg:x2="2.4984in" svg:y2="2.2492in"><text:p/></draw:line><draw:line draw:style-name="gr5" draw:text-style-name="P65" svg:x1="2.7492in" svg:y1="2.7476in" svg:x2="2.8736in" svg:y2="2.2484in"><text:p/></draw:line></draw:g></text:p>
      <text:p text:style-name="Standard"/>
      <text:p text:style-name="Standard"/>
      <text:p text:style-name="P22"><draw:g text:anchor-type="as-char" svg:y="0in" draw:z-index="5" draw:style-name="gr1"><draw:rect draw:style-name="gr2" draw:text-style-name="P65" svg:width="5.9996in" svg:height="3.4996in" svg:x="0in" svg:y="0in"><text:p/></draw:rect><draw:custom-shape draw:style-name="gr18" draw:text-style-name="P66" svg:width="0.8748in" svg:height="0.2504in" svg:x="2.6244in" svg:y="2.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6" svg:width="1.2496in" svg:height="0.3752in" svg:x="2.3744in" svg:y="0.75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66" svg:width="0.1248in" svg:height="1.3705in" svg:x="2.9992in" svg:y="1.1252in"><text:p/><draw:enhanced-geometry svg:viewBox="0 0 21600 21600" draw:type="rectangle" draw:enhanced-path="M 0 0 L 21600 0 21600 21600 0 21600 0 0 Z N"/></draw:custom-shape><draw:frame draw:style-name="gr7" draw:text-style-name="P68" svg:width="0.9996in" svg:height="0.7504in" svg:x="4.2484in" svg:y="0.1244in"><draw:text-box><text:p text:style-name="P67"><text:span text:style-name="T25">150</text:span></text:p><text:p text:style-name="P67"><text:span text:style-name="T25"/></text:p><text:p text:style-name="P67"><text:span text:style-name="T25"><text:s text:c="3"/></text:span><text:span text:style-name="T25">152</text:span></text:p></draw:text-box></draw:frame><draw:frame draw:style-name="gr7" draw:text-style-name="P68" svg:width="0.9996in" svg:height="0.4996in" svg:x="4.5819in" svg:y="2.8319in"><draw:text-box><text:p text:style-name="P67"><text:span text:style-name="T25">Fig. 6</text:span></text:p></draw:text-box></draw:frame><draw:frame draw:style-name="gr7" draw:text-style-name="P68" svg:width="0.9996in" svg:height="0.4996in" svg:x="1.3736in" svg:y="2.4992in"><draw:text-box><text:p text:style-name="P67"><text:span text:style-name="T25">154</text:span></text:p><text:p text:style-name="P67"><text:span text:style-name="T25"><text:s text:c="11"/></text:span><text:span text:style-name="T25">164</text:span></text:p></draw:text-box></draw:frame><draw:line draw:style-name="gr8" draw:text-style-name="P65" svg:x1="4.248in" svg:y1="0.25in" svg:x2="3.6236in" svg:y2="0.4992in"><text:p/></draw:line><draw:line draw:style-name="gr5" draw:text-style-name="P65" svg:x1="1.7492in" svg:y1="2.4996in" svg:x2="2.9984in" svg:y2="1.8744in"><text:p/></draw:line><draw:line draw:style-name="gr5" draw:text-style-name="P65" svg:x1="2.2492in" svg:y1="2.748in" svg:x2="2.7484in" svg:y2="2.6236in"><text:p/></draw:line><draw:line draw:style-name="gr5" draw:text-style-name="P65" svg:x1="4.498in" svg:y1="0.75in" svg:x2="3.6236in" svg:y2="0.8744in"><text:p/></draw:line></draw:g></text:p>
      <text:p text:style-name="P7"/>
      <text:p text:style-name="P34"><text:span text:style-name="T3">Completed Example – 2 - Method:</text:span></text:p>
      <text:p text:style-name="P3"/>
      <text:p text:style-name="P5">IN THE UNITED STATES PATENT AND TRADEMARK OFFICE</text:p>
      <text:p text:style-name="P5"/>
      <text:p text:style-name="P5">Utility Patent Application (Provisional)</text:p>
      <text:p text:style-name="P5"/>
      <text:p text:style-name="Plain_20_Text"/>
      <text:p text:style-name="P5">Method of Cooking an Egg</text:p>
      <text:p text:style-name="P5"/>
      <text:p text:style-name="P5">Charles Chan, Los Angeles, California, Jane Smith, Portland, Maine</text:p>
      <text:p text:style-name="P5"/>
      <text:h text:style-name="P6" text:outline-level="1"/>
      <text:h text:style-name="P6" text:outline-level="1">SPECIFICATION</text:h>
      <text:p text:style-name="Standard"/>
      <text:h text:style-name="P20" text:outline-level="1"/>
      <text:p text:style-name="P11">BACKGROUND OF THE INVENTION</text:p>
      <text:list xml:id="list35038510948020" text:continue-numbering="true" text:style-name="WW8Num26">
        <text:list-item>
          <text:p text:style-name="P16">The present invention is in the technical field of converting raw or fresh nutrient sources into digestible or more palatable forms (also known as “cooking”). More particularly, the present invention is in the technical field of cooking raw eggs. </text:p>
        </text:list-item>
        <text:list-item>
          <text:p text:style-name="P16">Eggs can be consumed raw, for instance in the form of a drink such as eggnog. Other than such drinks, conventionally eggs are consumed as cooked foods in which the fluid or semi-fluid internal contents are converted to soft solids by the denaturation of protein. Conventional egg cooking methods require breaking the eggshell to release the internal contents (“unshelled egg” or hereinafter merely “egg”) and then denaturing the egg’s proteins, typically by heating in a frying pan. The cooked egg, regardless of whether it is cooked scrambled or sunny-side-up, is conventionally consumed warm shortly after cooking. A cooked egg’s soft-solid condition makes storage and/or transport impractical. The eggshell is discarded as waste. <text:s text:c="3"/></text:p>
        </text:list-item>
      </text:list>
      <text:h text:style-name="P14" text:outline-level="1">SUMMARY OF THE INVENTION</text:h>
      <text:list xml:id="list35037723325672" text:continue-numbering="true" text:style-name="WW8Num26">
        <text:list-item>
          <text:p text:style-name="P64">The present invention is a method of cooking an egg within its shell by immersion in water that is thereafter boiled, whereby the egg is converted to a semi-solid via protein denaturation while it is still protected by the shell. Such a cooked (“boiled”) egg can be readily stored and/or transported within the intact shell for consumption at a later time and/or remote location. </text:p>
        </text:list-item>
      </text:list>
      <text:p text:style-name="P63">BRIEF DESCRIPTION OF THE DRAWING</text:p>
      <text:list xml:id="list35038394932755" text:continue-numbering="true" text:style-name="WW8Num26">
        <text:list-item>
          <text:p text:style-name="P16">Fig. 1 is a side view of an egg being boiled illustrating a step of a method of the present invention; </text:p>
        </text:list-item>
        <text:list-item>
          <text:p text:style-name="P16"><text:soft-page-break/>Fig. 2 is a flow-diagram of steps of a method of the present invention; and</text:p>
        </text:list-item>
        <text:list-item>
          <text:p text:style-name="P16">Fig. 3 is a flow-diagram of steps of a method of the present invention.</text:p>
        </text:list-item>
      </text:list>
      <text:h text:style-name="P14" text:outline-level="1">DETAILED DESCRIPTION OF THE INVENTION</text:h>
      <text:list xml:id="list35037564846768" text:continue-numbering="true" text:style-name="WW8Num26">
        <text:list-item>
          <text:p text:style-name="P16">Referring now to the invention in more detail, shown in Fig. 1 is an illustration of an egg-boiling arrangement 10 produced by the method shown in Fig. 2. Said egg-boiling arrangement 10 comprises an egg 12 immersed in water 14 in a cooking pot 16 seated on a gas-stove burner 18 wherein the cooking pot 16 is covered with a lid 20 to diminish loss of heat to atmosphere. Shown in Fig. 2 is a first flow diagram 40 of a method of boiling an egg comprised of the steps of adding water 42, adding an egg 44, covering the pot 48, heating the water 50 and removing the egg 52. </text:p>
        </text:list-item>
        <text:list-item>
          <text:p text:style-name="P16">In the step of adding water 42, water 14 is added to the cooking pot 16. In the step of adding an egg 44, the egg 12 is added to the cooking pot 16. <text:s/>In the step of covering pot 48 the normally-open top of the cooking pot 16 is covered with a lid 20. The order in which the water and the egg are added may of course be reversed but the step of covering pot 48 is performed after both of those first two steps. </text:p>
        </text:list-item>
        <text:list-item>
          <text:p text:style-name="P16">In the step of heating water 50, the cooking pot 16 is heated on the burner 18, whereby the water 14 eventually starts to boil. The egg 12 will be fully boiled after about 8 to 10 minutes of immersion in the water 14 as it boils. Although theoretically is could be possible to add the egg 12 to the water 14 after the water 14 has started to boil, in practice such an abrupt immersion of a chilled or room-temperature egg into boiling water would rupture the egg shell to the detriment of a number of advantages of the present invention.</text:p>
        </text:list-item>
        <text:list-item>
          <text:p text:style-name="P16">In the step of egg removal 52, after the elapse of a sufficient period of time, which again is from about 8 to 10 minutes, the egg 12 (which is now a “boiled egg”) is removed from the cooking pot 16 and allowed to cool to at least ambient room temperature.</text:p>
        </text:list-item>
        <text:list-item>
          <text:p text:style-name="P16">The resultant boiled egg preferably has been boiled suffiently to provide, when unshelled, a semi-solid egg that that is pliant but not mushy. In other words, the boiled egg can be handled and wrapped without detachment of bits or chucks of the boiled egg. The boiled egg can be stored for days if left in the intact shell and can be left in an unshelled condition for a reasonable time period without spoiling, which permits the boiled egg to be consumed at a later date and/or a remote location.</text:p>
        </text:list-item>
        <text:list-item>
          <text:p text:style-name="P16"><text:soft-page-break/>A less advantageous variation of the present invention is to remove the egg from the boiling water after only about 5 or 5 minutes, whereby a “soft-boiled egg” is produced. A soft-boiled egg is mushy and generally would be consumed as soon as cooling permits the shell to be removed. Nonetheless, such production of a soft-boiled egg is not excluded from broad embodiments of the invention.</text:p>
        </text:list-item>
        <text:list-item>
          <text:p text:style-name="P16">As shown the second flow diagram 80 of Fig. 3, in broad embodiment the present invention is a method comprised of the steps of egg-protein-denaturing 82 by maintaining a shelled egg at an elevated temperature of from 85 to 110 <text:span text:style-name="T13">o</text:span>C degrees for a sufficient to denature its proteins to at least a measurable degree and then egg cooling 84 by removing the egg from the elevated temperature to a cooler environment. </text:p>
        </text:list-item>
        <text:list-item>
          <text:p text:style-name="P16">While the foregoing written description of the invention enables one of ordinary skill to make and use what is considered presently to be the best mode thereof, those of ordinary skill will understand and appreciate the existence of variations, combinations, and equivalents of the specific embodiment, method, and examples herein. The invention should therefore not be limited by the above described embodiment, method, and examples, but by all embodiments and methods within the scope and <text:span text:style-name="T12">spirit</text:span> of the invention as claimed.</text:p>
        </text:list-item>
      </text:list>
      <text:h text:style-name="P36" text:outline-level="1">ABSTRACT OF THE DISCLOSURE </text:h>
      <text:p text:style-name="P11">A method of cooking an egg boils a shelled egg in water seating until its proteins are denatured whereby, upon removing the shell, the egg is in an intact semi-solid form.</text:p>
      <text:p text:style-name="P37"><draw:g text:anchor-type="as-char" svg:y="0in" draw:z-index="6" draw:name="Canvas 108" draw:style-name="gr1"><draw:rect draw:style-name="gr2" draw:text-style-name="P65" svg:width="6.0004in" svg:height="3.5004in" svg:x="0in" svg:y="0in"><text:p/></draw:rect><draw:custom-shape draw:name="Rectangle 88" draw:style-name="gr20" draw:text-style-name="P66" svg:width="1.563in" svg:height="0.1248in" svg:x="1.9374in" svg:y="2.25in"><text:p/><draw:enhanced-geometry svg:viewBox="0 0 21600 21600" draw:type="rectangle" draw:enhanced-path="M 0 0 L 21600 0 21600 21600 0 21600 0 0 Z N"/></draw:custom-shape><draw:frame draw:style-name="gr7" draw:text-style-name="P68" svg:width="1.1252in" svg:height="0.3752in" svg:x="0.5417in" svg:y="0.4992in"><draw:text-box><text:p text:style-name="P67"><text:span text:style-name="T25">10</text:span></text:p></draw:text-box></draw:frame><draw:frame draw:style-name="gr7" draw:text-style-name="P68" svg:width="1.1252in" svg:height="0.3752in" svg:x="4.2917in" svg:y="2.9165in"><draw:text-box><text:p text:style-name="P67"><text:span text:style-name="T25">Fig. 1</text:span></text:p></draw:text-box></draw:frame><draw:frame draw:style-name="gr7" draw:text-style-name="P68" svg:width="0.3752in" svg:height="0.4898in" svg:x="4.0417in" svg:y="1.8437in"><draw:text-box><text:p text:style-name="P67"><text:span text:style-name="T25"><text:s text:c="7"/></text:span></text:p><text:p text:style-name="P67"><text:span text:style-name="T25">16</text:span></text:p></draw:text-box></draw:frame><draw:frame draw:style-name="gr7" draw:text-style-name="P68" svg:width="0.4689in" svg:height="1.0531in" svg:x="1.1972in" svg:y="1.7492in"><draw:text-box><text:p text:style-name="P67"><text:span text:style-name="T25">12</text:span></text:p><text:p text:style-name="P67"><text:span text:style-name="T25"/></text:p><text:p text:style-name="P67"><text:span text:style-name="T25"/></text:p><text:p text:style-name="P67"><text:span text:style-name="T25">18</text:span></text:p></draw:text-box></draw:frame><draw:frame draw:style-name="gr7" draw:text-style-name="P68" svg:width="0.448in" svg:height="1.1669in" svg:x="3.6555in" svg:y="0.6772in"><draw:text-box><text:p text:style-name="P67"><text:span text:style-name="T25"/></text:p><text:p text:style-name="P67"><text:span text:style-name="T25">20</text:span></text:p><text:p text:style-name="P67"><text:span text:style-name="T25"/></text:p><text:p text:style-name="P67"><text:span text:style-name="T25"/></text:p><text:p text:style-name="P67"><text:span text:style-name="T25">14 </text:span></text:p></draw:text-box></draw:frame><draw:line draw:name="Line 95" draw:style-name="gr8" draw:text-style-name="P65" svg:x1="0.8437in" svg:y1="0.8063in" svg:x2="1.4689in" svg:y2="1.1815in"><text:p/></draw:line><draw:line draw:name="Line 96" draw:style-name="gr5" draw:text-style-name="P65" svg:x1="3.1252in" svg:y1="1.8437in" svg:x2="3.7071in" svg:y2="1.6563in"><text:p/></draw:line><draw:line draw:name="Line 97" draw:style-name="gr5" draw:text-style-name="P65" svg:x1="1.5417in" svg:y1="1.9689in" svg:x2="2.5in" svg:y2="2.1252in"><text:p/></draw:line><draw:line draw:name="Line 98" draw:style-name="gr5" draw:text-style-name="P65" svg:x1="1.9374in" svg:y1="1.4992in" svg:x2="2.1248in" svg:y2="2.2492in"><text:p/></draw:line><draw:line draw:name="Line 99" draw:style-name="gr5" draw:text-style-name="P65" svg:x1="3.2917in" svg:y1="1.9689in" svg:x2="4.0417in" svg:y2="2.0933in"><text:p/></draw:line><draw:line draw:name="Line 98" draw:style-name="gr5" draw:text-style-name="P65" svg:x1="2in" svg:y1="1.6457in" svg:x2="3.2917in" svg:y2="1.6457in"><text:p/></draw:line><draw:line draw:name="Line 98" draw:style-name="gr5" draw:text-style-name="P65" svg:x1="1.802in" svg:y1="1.4583in" svg:x2="3.5in" svg:y2="1.4681in"><text:p/></draw:line><draw:line draw:name="Line 98" draw:style-name="gr5" draw:text-style-name="P65" svg:x1="3.3642in" svg:y1="1.4689in" svg:x2="3.2071in" svg:y2="2.2189in"><text:p/></draw:line><draw:custom-shape draw:name="Oval 114" draw:style-name="gr21" draw:text-style-name="P66" svg:width="0.3752in" svg:height="0.2185in" svg:x="2.5in" svg:y="2.0008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ne 98" draw:style-name="gr5" draw:text-style-name="P65" svg:x1="1.5417in" svg:y1="2.4988in" svg:x2="2.3854in" svg:y2="2.3744in"><text:p/></draw:line><draw:line draw:name="Line 98" draw:style-name="gr5" draw:text-style-name="P65" svg:x1="3.6555in" svg:y1="1.0417in" svg:x2="2.8744in" svg:y2="1.4272in"><text:p/></draw:line></draw:g></text:p>
      <text:p text:style-name="Standard"/>
      <text:p text:style-name="Standard"/>
      <text:p text:style-name="P39"/>
      <text:p text:style-name="Standard"/>
      <text:p text:style-name="Standard"/>
      <text:p text:style-name="Standard"/>
      <text:p text:style-name="Standard"/>
      <text:p text:style-name="P22"><draw:g text:anchor-type="as-char" svg:y="0in" draw:z-index="7" draw:name="Canvas 86" draw:style-name="gr1"><draw:rect draw:style-name="gr2" draw:text-style-name="P65" svg:width="6.3024in" svg:height="7.115in" svg:x="0in" svg:y="0in"><text:p/></draw:rect><draw:frame draw:style-name="gr7" draw:text-style-name="P68" svg:width="0.813in" svg:height="0.5343in" svg:x="4.4689in" svg:y="4.1417in"><draw:text-box><text:p text:style-name="P67"><text:span text:style-name="T25">50</text:span></text:p></draw:text-box></draw:frame><draw:frame draw:style-name="gr7" draw:text-style-name="P68" svg:width="1.1252in" svg:height="0.3752in" svg:x="4.6354in" svg:y="5.9756in"><draw:text-box><text:p text:style-name="P67"><text:span text:style-name="T25">Fig. 2</text:span></text:p></draw:text-box></draw:frame><draw:frame draw:style-name="gr7" draw:text-style-name="P68" svg:width="0.615in" svg:height="0.376in" svg:x="1.489in" svg:y="2.8937in"><draw:text-box><text:p text:style-name="P67"><text:span text:style-name="T25">48</text:span></text:p></draw:text-box></draw:frame><draw:frame draw:style-name="gr7" draw:text-style-name="P68" svg:width="0.7504in" svg:height="0.3752in" svg:x="1.3543in" svg:y="5.5736in"><draw:text-box><text:p text:style-name="P67"><text:span text:style-name="T25"><text:s text:c="3"/></text:span><text:span text:style-name="T25">52 <text:s text:c="3"/></text:span></text:p></draw:text-box></draw:frame><draw:line draw:name="Line 74" draw:style-name="gr8" draw:text-style-name="P65" svg:x1="0.8646in" svg:y1="0.6457in" svg:x2="1.4898in" svg:y2="1.1193in"><text:p/></draw:line><draw:line draw:name="Line 75" draw:style-name="gr5" draw:text-style-name="P65" svg:x1="3.75in" svg:y1="1.2291in" svg:x2="4.7917in" svg:y2="0.6457in"><text:p/></draw:line><draw:line draw:name="Line 76" draw:style-name="gr5" draw:text-style-name="P65" svg:x1="1.8752in" svg:y1="5.7917in" svg:x2="2.7606in" svg:y2="5.9862in"><text:p/></draw:line><draw:line draw:name="Line 77" draw:style-name="gr5" draw:text-style-name="P65" svg:x1="3.75in" svg:y1="2.4673in" svg:x2="4.6665in" svg:y2="2.0811in"><text:p/></draw:line><draw:frame draw:style-name="gr7" draw:text-style-name="P70" svg:width="0.615in" svg:height="0.376in" svg:x="0.4874in" svg:y="0.2689in"><draw:text-box><text:p text:style-name="P69"><text:span text:style-name="T25">40</text:span></text:p></draw:text-box></draw:frame><draw:frame draw:style-name="gr22" draw:text-style-name="P72" svg:width="0.9898in" svg:height="0.5622in" svg:x="2.739in" svg:y="0.9047in"><draw:text-box><text:p text:style-name="P71"><text:span text:style-name="T25">Water</text:span></text:p><text:p text:style-name="P71"><text:span text:style-name="T25">Addition</text:span></text:p></draw:text-box></draw:frame><draw:frame draw:style-name="gr22" draw:text-style-name="P74" svg:width="0.9898in" svg:height="0.5622in" svg:x="2.7075in" svg:y="2.2374in"><draw:text-box><text:p text:style-name="P73"><text:span text:style-name="T25">Egg</text:span></text:p><text:p text:style-name="P73"><text:span text:style-name="T25">Addition</text:span></text:p></draw:text-box></draw:frame><draw:frame draw:style-name="gr22" draw:text-style-name="P66" svg:width="1.0835in" svg:height="0.615in" svg:x="2.7602in" svg:y="4.5618in"><draw:text-box><text:p text:style-name="P67"><text:span text:style-name="T25"><text:s text:c="5"/></text:span><text:span text:style-name="T25">Heat</text:span></text:p></draw:text-box></draw:frame><draw:frame draw:style-name="gr22" draw:text-style-name="P66" svg:width="0.8961in" svg:height="0.563in" svg:x="2.8335in" svg:y="5.6563in"><draw:text-box><text:p text:style-name="P67"><text:span text:style-name="T25"><text:s text:c="3"/></text:span><text:span text:style-name="T25">Egg</text:span></text:p><text:p text:style-name="P67"><text:span text:style-name="T25">Removal</text:span></text:p></draw:text-box></draw:frame><draw:line draw:name="Straight Connector 129" draw:style-name="gr5" draw:text-style-name="P65" svg:x1="3.8752in" svg:y1="4.8224in" svg:x2="4.4689in" svg:y2="4.4098in"><text:p/></draw:line><draw:frame draw:style-name="gr22" draw:text-style-name="P74" svg:width="0.9898in" svg:height="0.5614in" svg:x="2.7598in" svg:y="3.4154in"><draw:text-box><text:p text:style-name="P73"><text:span text:style-name="T25">Cover</text:span></text:p><text:p text:style-name="P73"><text:span text:style-name="T25">Pot</text:span></text:p></draw:text-box></draw:frame><draw:line draw:name="Straight Connector 131" draw:style-name="gr5" draw:text-style-name="P65" svg:x1="1.8437in" svg:y1="3.0835in" svg:x2="2.7602in" svg:y2="3.6961in"><text:p/></draw:line><draw:frame draw:style-name="gr23" draw:text-style-name="P66" svg:width="0.563in" svg:height="0.4378in" svg:x="4.8957in" svg:y="0.3752in"><draw:text-box><text:p text:style-name="P67"><text:span text:style-name="T25">42</text:span></text:p></draw:text-box></draw:frame><draw:frame draw:style-name="gr23" draw:text-style-name="P66" svg:width="0.6878in" svg:height="0.698in" svg:x="4.7709in" svg:y="1.6138in"><draw:text-box><text:p text:style-name="P67"><text:span text:style-name="T25"/></text:p><text:p text:style-name="P67"><text:span text:style-name="T25">44</text:span></text:p></draw:text-box></draw:frame><draw:connector draw:name="Straight Arrow Connector 137" draw:style-name="gr24" draw:text-style-name="P65" draw:type="line" svg:x1="3.2339in" svg:y1="1.4681in" svg:x2="3.2602in" svg:y2="2.2382in" svg:d="M8214 3729l67 1956" svg:viewBox="0 0 69 1958"><text:p/></draw:connector><draw:connector draw:name="Straight Arrow Connector 138" draw:style-name="gr24" draw:text-style-name="P65" draw:type="line" svg:x1="3.2339in" svg:y1="2.8in" svg:x2="3.2602in" svg:y2="3.4161in" svg:d="M8214 7112l67 1565" svg:viewBox="0 0 69 1566"><text:p/></draw:connector><draw:connector draw:name="Straight Arrow Connector 139" draw:style-name="gr24" draw:text-style-name="P65" draw:type="line" svg:x1="3.2339in" svg:y1="3.9764in" svg:x2="3.2602in" svg:y2="4.5626in" svg:d="M8214 10100l67 1489" svg:viewBox="0 0 69 1490"><text:p/></draw:connector><draw:connector draw:name="Straight Arrow Connector 140" draw:style-name="gr24" draw:text-style-name="P65" draw:type="line" svg:x1="3.302in" svg:y1="5.1764in" svg:x2="3.2807in" svg:y2="5.6555in" svg:d="M8387 13148l-54 1217" svg:viewBox="0 0 56 1219"><text:p/></draw:connector></draw:g></text:p>
      <text:p text:style-name="P39"/>
      <text:p text:style-name="Standard"/>
      <text:p text:style-name="P22"><draw:g text:anchor-type="as-char" svg:y="0in" draw:z-index="8" draw:name="Canvas 73" draw:style-name="gr1"><draw:rect draw:style-name="gr2" draw:text-style-name="P65" svg:width="6.1252in" svg:height="5.9587in" svg:x="0in" svg:y="0in"><text:p/></draw:rect><draw:custom-shape draw:name="Rectangle 37" draw:style-name="gr25" draw:text-style-name="P66" svg:width="1.5004in" svg:height="1.0106in" svg:x="2.9374in" svg:y="2.2173in"><text:p/><draw:enhanced-geometry svg:viewBox="0 0 21600 21600" draw:type="rectangle" draw:enhanced-path="M 0 0 L 21600 0 21600 21600 0 21600 0 0 Z N"/></draw:custom-shape><draw:line draw:name="Line 38" draw:style-name="gr5" draw:text-style-name="P65" svg:x1="3in" svg:y1="1.8752in" svg:x2="4.3752in" svg:y2="1.876in"><text:p/></draw:line><draw:frame draw:style-name="gr7" draw:text-style-name="P68" svg:width="0.6043in" svg:height="0.3752in" svg:x="0.3646in" svg:y="3.5in"><draw:text-box><text:p text:style-name="P67"><text:span text:style-name="T25">80</text:span></text:p></draw:text-box></draw:frame><draw:frame draw:style-name="gr7" draw:text-style-name="P68" svg:width="1.1252in" svg:height="0.7504in" svg:x="4.8752in" svg:y="0.3752in"><draw:text-box><text:p text:style-name="P67"><text:span text:style-name="T25">82</text:span></text:p><text:p text:style-name="P67"><text:span text:style-name="T25"/></text:p><text:p text:style-name="P67"><text:span text:style-name="T25"/></text:p></draw:text-box></draw:frame><draw:frame draw:style-name="gr7" draw:text-style-name="P68" svg:width="1.1252in" svg:height="0.7504in" svg:x="4.75in" svg:y="3.1252in"><draw:text-box><text:p text:style-name="P67"><text:span text:style-name="T25"><text:s text:c="8"/></text:span><text:span text:style-name="T25">60</text:span></text:p><text:p text:style-name="P67"><text:span text:style-name="T25"/></text:p></draw:text-box></draw:frame><draw:frame draw:style-name="gr7" draw:text-style-name="P68" svg:width="0.7504in" svg:height="0.376in" svg:x="1.75in" svg:y="1.7492in"><draw:text-box><text:p text:style-name="P67"><text:span text:style-name="T25">84</text:span></text:p></draw:text-box></draw:frame><draw:custom-shape draw:name="Rectangle 50" draw:style-name="gr26" draw:text-style-name="P66" svg:width="1.3752in" svg:height="1.2504in" svg:x="3in" svg:y="0.6252in"><text:p/><draw:enhanced-geometry svg:viewBox="0 0 21600 21600" draw:type="rectangle" draw:enhanced-path="M 0 0 L 21600 0 21600 21600 0 21600 0 0 Z N"/></draw:custom-shape><draw:frame draw:style-name="gr7" draw:text-style-name="P68" svg:width="1.1252in" svg:height="0.3748in" svg:x="4.3752in" svg:y="4.7811in"><draw:text-box><text:p text:style-name="P67"><text:span text:style-name="T25">Fig. 3</text:span></text:p></draw:text-box></draw:frame><draw:line draw:name="Line 57" draw:style-name="gr5" draw:text-style-name="P65" svg:x1="4.3752in" svg:y1="0.8744in" svg:x2="4.8752in" svg:y2="0.6244in"><text:p/></draw:line><draw:line draw:name="Line 58" draw:style-name="gr5" draw:text-style-name="P65" svg:x1="2.1252in" svg:y1="2.1256in" svg:x2="2.8961in" svg:y2="2.511in"><text:p/></draw:line><draw:line draw:name="Line 59" draw:style-name="gr8" draw:text-style-name="P65" svg:x1="0.7602in" svg:y1="3.5717in" svg:x2="1.6665in" svg:y2="3.1445in"><text:p/></draw:line><draw:line draw:name="Line 63" draw:style-name="gr5" draw:text-style-name="P65" svg:x1="4.4689in" svg:y1="2.6453in" svg:x2="5.0941in" svg:y2="3.1445in"><text:p/></draw:line><draw:frame draw:style-name="gr23" draw:text-style-name="P66" svg:width="1.1252in" svg:height="0.4898in" svg:x="3.052in" svg:y="0.9984in"><draw:text-box><text:p text:style-name="P67"><text:span text:style-name="T25">Shelled-Egg</text:span></text:p><text:p text:style-name="P67"><text:span text:style-name="T25">Denaturing</text:span></text:p></draw:text-box></draw:frame><draw:frame draw:style-name="gr23" draw:text-style-name="P66" svg:width="0.8335in" svg:height="0.4996in" svg:x="3.25in" svg:y="2.4992in"><draw:text-box><text:p text:style-name="P67"><text:span text:style-name="T25">Egg Cooling</text:span></text:p></draw:text-box></draw:frame><draw:connector draw:name="Straight Arrow Connector 136" draw:style-name="gr24" draw:text-style-name="P65" draw:type="line" svg:x1="3.7083in" svg:y1="1.8744in" svg:x2="3.6866in" svg:y2="2.2173in" svg:d="M9419 4761l-55 871" svg:viewBox="0 0 56 873"><text:p/></draw:connector></draw:g></text:p>
      <text:p text:style-name="Standard"/>
      <text:p text:style-name="P34"><text:span text:style-name="T3">Completed Example – 3 – e-commerce Method:</text:span></text:p>
      <text:p text:style-name="P3"/>
      <text:p text:style-name="P5">IN THE UNITED STATES PATENT AND TRADEMARK OFFICE</text:p>
      <text:p text:style-name="P5"/>
      <text:p text:style-name="P5">Utility Patent Application (Provisional)</text:p>
      <text:p text:style-name="P5"/>
      <text:p text:style-name="Plain_20_Text"/>
      <text:p text:style-name="P5">e-Commerce Method</text:p>
      <text:p text:style-name="P5"/>
      <text:p text:style-name="P5">Charles Chan, Los Angeles, California, Jane Smith, Portland, Maine</text:p>
      <text:p text:style-name="P5"/>
      <text:h text:style-name="P6" text:outline-level="1"/>
      <text:h text:style-name="P6" text:outline-level="1">SPECIFICATION</text:h>
      <text:p text:style-name="Standard"/>
      <text:h text:style-name="P20" text:outline-level="1"/>
      <text:p text:style-name="P11">BACKGROUND OF THE INVENTION</text:p>
      <text:list xml:id="list35038906252835" text:continue-numbering="true" text:style-name="WW8Num26">
        <text:list-item>
          <text:p text:style-name="P16">The present invention is in the technical field of e-commerce. More particularly, the present invention is in the technical field of computer-implemented customer-preference filter displays. </text:p>
        </text:list-item>
        <text:list-item>
          <text:p text:style-name="P16">Many e-commerce sites permit customers to select preferences and thereby narrow the options that are displayed via filters that exclude options which do not match the preferences. When customer-preference selections are based on inclination rather than necessity, perusing beyond the narrowed filter-driven options might also be desired but is not possible without resetting or removing the preference filters. A customer must choose between the convenience of a narrow filter-driven display of options or the frustration of viewing too many options. </text:p>
        </text:list-item>
      </text:list>
      <text:h text:style-name="P14" text:outline-level="1">SUMMARY OF THE INVENTION</text:h>
      <text:list xml:id="list35038624340641" text:continue-numbering="true" text:style-name="WW8Num26">
        <text:list-item>
          <text:p text:style-name="P64">The present invention is a computer-implemented e-commerce method of providing a display of both matching options (options which have been filtered to match the preference(s) selected by a customer) and nonmatching options (options outside of the matching option) without displaying too many options or confusing the customer regarding which is, and which is not, a matching option. The nonmatching options displayed are limited in number to no more than 30 percent of the number of matching options in the display, and the nonmatching options are readily discernable as nonmatching, preferably by a clear (but not distracting) visual indicator. </text:p>
        </text:list-item>
      </text:list>
      <text:p text:style-name="P63">BRIEF DESCRIPTION OF THE DRAWING</text:p>
      <text:list xml:id="list35037486767604" text:continue-numbering="true" text:style-name="WW8Num26">
        <text:list-item>
          <text:p text:style-name="P16">Fig. 1 is a plan view of a partially-diagrammatic webpage display produced by the method of the present invention; </text:p>
        </text:list-item>
        <text:list-item>
          <text:p text:style-name="P16"><text:soft-page-break/>Fig. 2 is a flow-diagram of steps of a method of the present invention.</text:p>
        </text:list-item>
      </text:list>
      <text:h text:style-name="P14" text:outline-level="1">DETAILED DESCRIPTION OF THE INVENTION</text:h>
      <text:list xml:id="list35039291570282" text:continue-numbering="true" text:style-name="WW8Num26">
        <text:list-item>
          <text:p text:style-name="P16">Referring now to the invention in more detail, shown in Fig. 1 is an Internet webpage display 10 on which is displayed a plurality of matched-options 12 and a plurality of unmatched-options 14. In this example there are ten matched-options 12, each of which is embodied in a circular frame, and there are two unmatched-options 14, each of which is embodied in a square frame. The unmatched-options 14 options shown in Fig. 1 therefore comprise in number 20 percent of the number of matched-options 12, which is within the preferred embodiment wherein the number of unmatched options is 5 to 30 percent of the number of unmatched options.</text:p>
        </text:list-item>
        <text:list-item>
          <text:p text:style-name="P16">As is conventional in e-commerce, both the matched-options 12 and unmatched-options 14 illustrate an option and comprise live links to more detailed information regarding the option illustrated.</text:p>
        </text:list-item>
        <text:list-item>
          <text:p text:style-name="P16">The visual indicator in this embodiment that specifies whether an option is matched or unmatched to the customer’s preferences is the shape of the frame. The visual indicator could of course be some other visual signal, such as the background color of the option, the placement of the option on the page and the like, provided that it is sufficiently discernable as an unmatched-option to avoid customer confusion.</text:p>
        </text:list-item>
        <text:list-item>
          <text:p text:style-name="P16">In preferred embodiments, each unmatched-option 14 is an option that would match all of a customer’s preferences except one, in more preferred embodiment the preference not matched is different for each of the unmatched-options 14 displayed.</text:p>
        </text:list-item>
        <text:list-item>
          <text:p text:style-name="P16"><text:s/>Referring now to Fig. 2 wherein the steps of a method of the present invention are shown in flow-diagram 40, the method begins with a customer-preference-input reception 42, wherein the input preferably comprises a plurality of preferences, which customer-preference-input reception 42 triggers a matched-options filtering-selection 42 and an unmatched-options filtering-selection 44, which generates an option-display 50 wherein both matched and unmatched options are displayed. The step of option display 50 might or might not lead to the step of a purchase-selection reception 52.</text:p>
        </text:list-item>
        <text:list-item>
          <text:p text:style-name="P16">In more detail regarding the programs/applications/software required to implement the method of the present invention, ….</text:p>
        </text:list-item>
        <text:list-item>
          <text:p text:style-name="P16"><text:soft-page-break/><text:s/>While the foregoing written description of the invention enables one of ordinary skill to make and use what is considered presently to be the best mode thereof, those of ordinary skill will understand and appreciate the existence of variations, combinations, and equivalents of the specific embodiment, method, and examples herein. The invention should therefore not be limited by the above described embodiment, method, and examples, but by all embodiments and methods within the scope and <text:span text:style-name="T12">spirit</text:span> of the invention as claimed.</text:p>
        </text:list-item>
      </text:list>
      <text:h text:style-name="P36" text:outline-level="1">ABSTRACT OF THE DISCLOSURE </text:h>
      <text:p text:style-name="P11">An e-commerce method of presenting options that match a customer’s preference cooking and options outside of those preferences uses at least one visual indicator to avoid confusion.</text:p>
      <text:p text:style-name="P11"/>
      <text:p text:style-name="P11"/>
      <text:p text:style-name="P11"><text:span text:style-name="T1">(Warning – an e-commerce method that is an assembly of known steps executed by known methods, none of which provides separately or in combination a result that is other than the known/expected result, has little or no patent potential.) </text:span></text:p>
      <text:p text:style-name="P37"><draw:g text:anchor-type="as-char" svg:y="0in" draw:z-index="9" draw:name="Canvas 108" draw:style-name="gr1"><draw:rect draw:style-name="gr2" draw:text-style-name="P65" svg:width="6.0004in" svg:height="6.9276in" svg:x="0in" svg:y="0in"><text:p/></draw:rect><draw:frame draw:style-name="gr7" draw:text-style-name="P68" svg:width="1.1252in" svg:height="0.3752in" svg:x="0.5417in" svg:y="0.4992in"><draw:text-box><text:p text:style-name="P67"><text:span text:style-name="T25">10</text:span></text:p></draw:text-box></draw:frame><draw:frame draw:style-name="gr7" draw:text-style-name="P68" svg:width="1.1252in" svg:height="0.3752in" svg:x="4.6252in" svg:y="6.2602in"><draw:text-box><text:p text:style-name="P67"><text:span text:style-name="T25">Fig. 1</text:span></text:p></draw:text-box></draw:frame><draw:frame draw:style-name="gr7" draw:text-style-name="P68" svg:width="0.4689in" svg:height="0.4161in" svg:x="0.489in" svg:y="4.6291in"><draw:text-box><text:p text:style-name="P67"><text:span text:style-name="T25">12</text:span></text:p><text:p text:style-name="P67"><text:span text:style-name="T25"/></text:p><text:p text:style-name="P67"><text:span text:style-name="T25"/></text:p><text:p text:style-name="P67"><text:span text:style-name="T25"/></text:p></draw:text-box></draw:frame><draw:frame draw:style-name="gr7" draw:text-style-name="P68" svg:width="0.6461in" svg:height="0.6571in" svg:x="3.052in" svg:y="0.8063in"><draw:text-box><text:p text:style-name="P67"><text:span text:style-name="T25"/></text:p><text:p text:style-name="P67"><text:span text:style-name="T25">14 </text:span></text:p></draw:text-box></draw:frame><draw:line draw:name="Line 95" draw:style-name="gr8" draw:text-style-name="P65" svg:x1="0.8437in" svg:y1="0.8063in" svg:x2="1.4689in" svg:y2="1.1815in"><text:p/></draw:line><draw:line draw:name="Line 97" draw:style-name="gr5" draw:text-style-name="P65" svg:x1="0.3528in" svg:y1="1.4791in" svg:x2="5.3854in" svg:y2="1.5409in"><text:p/></draw:line><draw:line draw:name="Line 98" draw:style-name="gr5" draw:text-style-name="P65" svg:x1="1.5811in" svg:y1="4.0307in" svg:x2="0.8429in" svg:y2="4.6291in"><text:p/></draw:line><draw:line draw:name="Line 98" draw:style-name="gr5" draw:text-style-name="P65" svg:x1="3.0516in" svg:y1="1.2709in" svg:x2="2.0299in" svg:y2="2.348in"><text:p/></draw:line><draw:custom-shape draw:name="Oval 114" draw:style-name="gr27" draw:text-style-name="P66" svg:width="0.3752in" svg:height="0.3433in" svg:x="2.4984in" svg:y="2.414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ne 98" draw:style-name="gr5" draw:text-style-name="P65" svg:x1="5.2807in" svg:y1="1.3335in" svg:x2="5.0717in" svg:y2="2.25in"><text:p/></draw:line><draw:custom-shape draw:name="Oval 58" draw:style-name="gr28" draw:text-style-name="P66" svg:width="0.3752in" svg:height="0.3433in" svg:x="3.5626in" svg:y="1.8437in"><text:p text:style-name="P67"><text:span text:style-name="T25"/></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0" draw:style-name="gr29" draw:text-style-name="P66" svg:width="0.3752in" svg:height="0.363in" svg:x="4.572in" svg:y="3.1965in"><text:p text:style-name="P67"><text:span text:style-name="T25"/></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1" draw:style-name="gr28" draw:text-style-name="P66" svg:width="0.3752in" svg:height="0.3433in" svg:x="4.7917in" svg:y="2.1866in"><text:p text:style-name="P67"><text:span text:style-name="T25"/></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Canvas 108" draw:style-name="gr30"><draw:custom-shape draw:name="Rectangle 64" draw:style-name="gr31" draw:text-style-name="P68" svg:width="6.0004in" svg:height="6.9276in" svg:x="0in" svg:y="0in"><text:p/><draw:enhanced-geometry svg:viewBox="0 0 21600 21600" draw:type="rectangle" draw:enhanced-path="M 0 0 L 21600 0 21600 21600 0 21600 0 0 Z N"/></draw:custom-shape><draw:frame draw:style-name="gr7" draw:text-style-name="P70" svg:width="1.1252in" svg:height="0.3752in" svg:x="0.5417in" svg:y="0.4992in"><draw:text-box><text:p text:style-name="P69"><text:span text:style-name="T25">10</text:span></text:p></draw:text-box></draw:frame><draw:frame draw:style-name="gr7" draw:text-style-name="P70" svg:width="1.1252in" svg:height="0.3752in" svg:x="4.6252in" svg:y="6.2602in"><draw:text-box><text:p text:style-name="P69"><text:span text:style-name="T25">Fig. 1</text:span></text:p></draw:text-box></draw:frame><draw:frame draw:style-name="gr7" draw:text-style-name="P70" svg:width="0.4689in" svg:height="1.0531in" svg:x="5.1661in" svg:y="1.0189in"><draw:text-box><text:p text:style-name="P69"><text:span text:style-name="T25">12</text:span></text:p><text:p text:style-name="P69"><text:span text:style-name="T25"> </text:span></text:p><text:p text:style-name="P69"><text:span text:style-name="T25"> </text:span></text:p><text:p text:style-name="P69"><text:span text:style-name="T25"/></text:p></draw:text-box></draw:frame><draw:frame draw:style-name="gr7" draw:text-style-name="P70" svg:width="0.448in" svg:height="0.8232in" svg:x="3.5618in" svg:y="4.4283in"><draw:text-box><text:p text:style-name="P69"><text:span text:style-name="T25"> </text:span></text:p><text:p text:style-name="P69"><text:span text:style-name="T25">14 </text:span></text:p></draw:text-box></draw:frame><draw:line draw:name="Line 95" draw:style-name="gr8" draw:text-style-name="P65" svg:x1="0.8437in" svg:y1="0.8063in" svg:x2="1.4689in" svg:y2="1.1815in"><text:p/></draw:line><draw:line draw:name="Line 96" draw:style-name="gr5" draw:text-style-name="P65" svg:x1="0.7291in" svg:y1="4.6291in" svg:x2="1.0311in" svg:y2="3.5291in"><text:p/></draw:line><draw:line draw:name="Line 98" draw:style-name="gr5" draw:text-style-name="P65" svg:x1="0.3335in" svg:y1="1.4791in" svg:x2="0.3528in" svg:y2="4.4665in"><text:p/></draw:line><draw:line draw:name="Line 99" draw:style-name="gr5" draw:text-style-name="P65" svg:x1="3.8752in" svg:y1="4.6283in" svg:x2="4.1969in" svg:y2="4.0929in"><text:p/></draw:line><draw:line draw:name="Line 98" draw:style-name="gr5" draw:text-style-name="P65" svg:x1="2.7602in" svg:y1="4.1563in" svg:x2="0.802in" svg:y2="4.75in"><text:p/></draw:line><draw:custom-shape draw:name="Oval 93" draw:style-name="gr28" draw:text-style-name="P66" svg:width="0.3752in" svg:height="0.3433in" svg:x="2.7602in" svg:y="3.8898in"><text:p text:style-name="P67"><text:span text:style-name="T25"/></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ne 98" draw:style-name="gr5" draw:text-style-name="P65" svg:x1="5.1669in" svg:y1="1.2709in" svg:x2="3.8752in" svg:y2="1.8646in"><text:p/></draw:line><draw:custom-shape draw:name="Oval 107" draw:style-name="gr28" draw:text-style-name="P75" svg:width="0.3752in" svg:height="0.3433in" svg:x="3.5626in" svg:y="1.8437in"><text:p text:style-name="P69"><text:span text:style-name="T25">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09" draw:style-name="gr29" draw:text-style-name="P75" svg:width="0.3752in" svg:height="0.363in" svg:x="0.8437in" svg:y="3.1665in"><text:p text:style-name="P69"><text:span text:style-name="T25">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0" draw:style-name="gr32" draw:text-style-name="P75" svg:width="0.3752in" svg:height="0.374in" draw:transform="rotate (0.0616101225953998) translate (1.51944444444444in 3.72083333333333in)"><text:p text:style-name="P69"><text:span text:style-name="T25"> </text:span></text:p><draw:enhanced-geometry svg:viewBox="0 0 21600 21600" draw:glue-points="10800 0 3163 3163 0 10800 3163 18437 10800 21600 18437 18437 21600 10800 18437 3163" draw:text-areas="3163 3163 18437 18437" draw:mirror-vertical="true" draw:text-rotate-angle="176.47" draw:type="ellipse" draw:enhanced-path="U 10800 10800 10800 10800 0 360 Z N"/></draw:custom-shape></draw:g><draw:custom-shape draw:name="Oval 117" draw:style-name="gr28" draw:text-style-name="P75" svg:width="0.3752in" svg:height="0.3433in" svg:x="0.802in" svg:y="2.0717in"><text:p text:style-name="P69"><text:span text:style-name="T25">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8" draw:style-name="gr28" draw:text-style-name="P75" svg:width="0.3752in" svg:height="0.3433in" svg:x="3.5626in" svg:y="2.8008in"><text:p text:style-name="P69"><text:span text:style-name="T25">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9" draw:style-name="gr28" draw:text-style-name="P75" svg:width="0.3752in" svg:height="0.3433in" svg:x="2.561in" svg:y="3.1965in"><text:p text:style-name="P69"><text:span text:style-name="T25">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1" draw:style-name="gr33" draw:text-style-name="P66" svg:width="0.4488in" svg:height="0.3232in" svg:x="3.9374in" svg:y="3.7693in"><text:p/><draw:enhanced-geometry svg:viewBox="0 0 21600 21600" draw:type="rectangle" draw:enhanced-path="M 0 0 L 21600 0 21600 21600 0 21600 0 0 Z N"/></draw:custom-shape><draw:frame draw:style-name="gr34" draw:text-style-name="P66" svg:width="0.4488in" svg:height="0.3232in" svg:x="1.5819in" svg:y="2.1862in"><draw:text-box><text:p text:style-name="P67"><text:span text:style-name="T25"/></text:p></draw:text-box></draw:frame><draw:line draw:name="Line 97" draw:style-name="gr5" draw:text-style-name="P65" svg:x1="0.3929in" svg:y1="4.4665in" svg:x2="5.4248in" svg:y2="4.5283in"><text:p/></draw:line><draw:line draw:name="Line 98" draw:style-name="gr5" draw:text-style-name="P65" svg:x1="5.3854in" svg:y1="1.5252in" svg:x2="5.4047in" svg:y2="4.5118in"><text:p/></draw:line></draw:g></text:p>
      <text:p text:style-name="Standard"/>
      <text:p text:style-name="Standard"/>
      <text:p text:style-name="P39"/>
      <text:p text:style-name="Standard"/>
      <text:p text:style-name="Standard"/>
      <text:p text:style-name="Standard"/>
      <text:p text:style-name="Standard"/>
      <text:p text:style-name="Standard"/>
      <text:p text:style-name="Standard"/>
      <text:p text:style-name="Standard"/>
      <text:p text:style-name="Standard"/>
      <text:p text:style-name="P22"><text:soft-page-break/><draw:g text:anchor-type="as-char" svg:y="0in" draw:z-index="10" draw:name="Canvas 86" draw:style-name="gr1"><draw:rect draw:style-name="gr2" draw:text-style-name="P65" svg:width="6.3024in" svg:height="7.115in" svg:x="0in" svg:y="0in"><text:p/></draw:rect><draw:frame draw:style-name="gr7" draw:text-style-name="P68" svg:width="0.813in" svg:height="0.5343in" svg:x="4.4689in" svg:y="4.1417in"><draw:text-box><text:p text:style-name="P67"><text:span text:style-name="T25">50</text:span></text:p></draw:text-box></draw:frame><draw:frame draw:style-name="gr7" draw:text-style-name="P68" svg:width="1.1252in" svg:height="0.3752in" svg:x="4.6354in" svg:y="5.9756in"><draw:text-box><text:p text:style-name="P67"><text:span text:style-name="T25">Fig. 2</text:span></text:p></draw:text-box></draw:frame><draw:frame draw:style-name="gr7" draw:text-style-name="P68" svg:width="0.615in" svg:height="0.376in" svg:x="0.739in" svg:y="1.4882in"><draw:text-box><text:p text:style-name="P67"><text:span text:style-name="T25">44</text:span></text:p></draw:text-box></draw:frame><draw:frame draw:style-name="gr7" draw:text-style-name="P68" svg:width="0.7504in" svg:height="0.3752in" svg:x="1.3543in" svg:y="5.5736in"><draw:text-box><text:p text:style-name="P67"><text:span text:style-name="T25"><text:s text:c="3"/></text:span><text:span text:style-name="T25">52 <text:s text:c="3"/></text:span></text:p></draw:text-box></draw:frame><draw:line draw:name="Line 74" draw:style-name="gr8" draw:text-style-name="P65" svg:x1="0.8646in" svg:y1="0.6457in" svg:x2="1.4898in" svg:y2="1.1193in"><text:p/></draw:line><draw:line draw:name="Line 75" draw:style-name="gr5" draw:text-style-name="P65" svg:x1="3.75in" svg:y1="1.2291in" svg:x2="4.7917in" svg:y2="0.6457in"><text:p/></draw:line><draw:line draw:name="Line 76" draw:style-name="gr5" draw:text-style-name="P65" svg:x1="1.8752in" svg:y1="5.7917in" svg:x2="2.7606in" svg:y2="5.9862in"><text:p/></draw:line><draw:line draw:name="Line 77" draw:style-name="gr5" draw:text-style-name="P65" svg:x1="4.2398in" svg:y1="2.3114in" svg:x2="5.1563in" svg:y2="1.9252in"><text:p/></draw:line><draw:frame draw:style-name="gr7" draw:text-style-name="P70" svg:width="0.615in" svg:height="0.376in" svg:x="0.4874in" svg:y="0.2689in"><draw:text-box><text:p text:style-name="P69"><text:span text:style-name="T25">40</text:span></text:p></draw:text-box></draw:frame><draw:frame draw:style-name="gr22" draw:text-style-name="P72" svg:width="0.9898in" svg:height="0.5622in" svg:x="2.739in" svg:y="0.9047in"><draw:text-box><text:p text:style-name="P71"><text:span text:style-name="T25">Preference</text:span></text:p><text:p text:style-name="P71"><text:span text:style-name="T25">Input</text:span></text:p></draw:text-box></draw:frame><draw:frame draw:style-name="gr22" draw:text-style-name="P74" svg:width="0.9898in" svg:height="0.5622in" svg:x="3.6972in" svg:y="2.102in"><draw:text-box><text:p text:style-name="P73"><text:span text:style-name="T25">Unmatched</text:span></text:p><text:p text:style-name="P73"><text:span text:style-name="T25">Options</text:span></text:p></draw:text-box></draw:frame><draw:frame draw:style-name="gr22" draw:text-style-name="P66" svg:width="1.0835in" svg:height="0.615in" svg:x="2.7398in" svg:y="3.2701in"><draw:text-box><text:p text:style-name="P67"><text:span text:style-name="T25"><text:s text:c="5"/></text:span><text:span text:style-name="T25">Display of Options</text:span></text:p></draw:text-box></draw:frame><draw:frame draw:style-name="gr22" draw:text-style-name="P66" svg:width="0.8961in" svg:height="0.563in" svg:x="2.8335in" svg:y="5.6563in"><draw:text-box><text:p text:style-name="P67"><text:span text:style-name="T25"><text:s text:c="2"/></text:span><text:span text:style-name="T25">Purchase</text:span></text:p><text:p text:style-name="P67"><text:span text:style-name="T25">Selection</text:span></text:p></draw:text-box></draw:frame><draw:line draw:name="Straight Connector 129" draw:style-name="gr5" draw:text-style-name="P65" svg:x1="3.8646in" svg:y1="3.6563in" svg:x2="4.5102in" svg:y2="4.2528in"><text:p/></draw:line><draw:frame draw:style-name="gr22" draw:text-style-name="P74" svg:width="0.9898in" svg:height="0.5614in" svg:x="2.1035in" svg:y="2.1035in"><draw:text-box><text:p text:style-name="P73"><text:span text:style-name="T25">Matched</text:span></text:p><text:p text:style-name="P73"><text:span text:style-name="T25">Options</text:span></text:p></draw:text-box></draw:frame><draw:line draw:name="Straight Connector 131" draw:style-name="gr5" draw:text-style-name="P65" svg:x1="1.1874in" svg:y1="1.6984in" svg:x2="2.1039in" svg:y2="2.311in"><text:p/></draw:line><draw:frame draw:style-name="gr23" draw:text-style-name="P66" svg:width="0.563in" svg:height="0.4378in" svg:x="4.8957in" svg:y="0.3752in"><draw:text-box><text:p text:style-name="P67"><text:span text:style-name="T25">42</text:span></text:p></draw:text-box></draw:frame><draw:frame draw:style-name="gr23" draw:text-style-name="P66" svg:width="0.6878in" svg:height="0.698in" svg:x="5.0835in" svg:y="1.5398in"><draw:text-box><text:p text:style-name="P67"><text:span text:style-name="T25"/></text:p><text:p text:style-name="P67"><text:span text:style-name="T25">46</text:span></text:p></draw:text-box></draw:frame><draw:connector draw:name="Straight Arrow Connector 137" draw:style-name="gr24" draw:text-style-name="P65" draw:type="line" svg:x1="3.2764in" svg:y1="1.4673in" svg:x2="4.1937in" svg:y2="2.1016in" svg:d="M8322 3727l2330 1611" svg:viewBox="0 0 2332 1612"><text:p/></draw:connector><draw:connector draw:name="Straight Arrow Connector 138" draw:style-name="gr24" draw:text-style-name="P65" draw:type="line" svg:x1="2.9681in" svg:y1="1.4681in" svg:x2="2.598in" svg:y2="2.1035in" svg:d="M7539 3729l-940 1614" svg:viewBox="0 0 942 1616"><text:p/></draw:connector><draw:connector draw:name="Straight Arrow Connector 139" draw:style-name="gr24" draw:text-style-name="P65" draw:type="line" svg:x1="2.6819in" svg:y1="2.6638in" svg:x2="3.0937in" svg:y2="3.2709in" svg:d="M6812 6766l1046 1542" svg:viewBox="0 0 1048 1543"><text:p/></draw:connector><draw:connector draw:name="Straight Arrow Connector 140" draw:style-name="gr35" draw:text-style-name="P65" draw:type="line" svg:x1="3.2807in" svg:y1="3.8846in" svg:x2="3.2819in" svg:y2="5.6555in" svg:d="M8333 9867l3 4498" svg:viewBox="0 0 5 4500"><text:p/></draw:connector><draw:connector draw:name="Straight Arrow Connector 3" draw:style-name="gr24" draw:text-style-name="P65" draw:type="line" svg:x1="4.0827in" svg:y1="2.6638in" svg:x2="3.5299in" svg:y2="3.2709in" svg:d="M10370 6766l-1404 1542" svg:viewBox="0 0 1406 1543"><text:p/></draw:connector></draw:g></text:p>
      <text:p text:style-name="P40"/>
      <text:p text:style-name="P38"/>
      <text:p text:style-name="P31"/>
      <text:p text:style-name="P4">Provisional Template Program Overview:</text:p>
      <text:h text:style-name="P55" text:outline-level="1"><text:span text:style-name="Strong_20_Emphasis"><text:span text:style-name="T16">Available Programs: </text:span></text:span></text:h>
      <text:p text:style-name="P61"><text:span text:style-name="T16">Basic - $360<text:line-break/>1.  Examination of completed template and drawings.<text:line-break/>2.  Warnings (single-pass) of evident errors based on template content.</text:span></text:p>
      <text:p text:style-name="P62"/>
      <text:p text:style-name="P61"><text:span text:style-name="T16">Basic-Plus - $480 plus $65/$130 (micro-entity/small entity) USPTO filing fee - ($545/$610 total)<text:line-break/>1.  Examination of completed template and drawings.<text:line-break/>2.  Warnings (single-pass) of evident errors based on template content.<text:line-break/>3.  USPTO filing of Provisional Application (after your corrections).</text:span></text:p>
      <text:p text:style-name="P62">4.  Notification of filing date and number.<text:line-break/></text:p>
      <text:p text:style-name="P56"><text:span text:style-name="T16">Beyond-Basic - $540 plus $65/$130 (micro-entity/small entity) USPTO filing fee - ($603/670 total)<text:line-break/>1.  Examination of completed template and drawings.<text:line-break/>2.  Warnings (single-pass) of evident errors based on template content.<text:line-break/>3.  USPTO filing of Provisional Application (after your corrections).<text:line-break/>4.  Notification of filing date and number.<text:line-break/>5.  Three-month warning prior to deadline for conversion to non-provisional.</text:span></text:p>
      <text:p text:style-name="Normal_20__28_Web_29_"><text:span text:style-name="T18">Template Program requires:</text:span></text:p>
      <text:list xml:id="list1428301155" text:style-name="WW8Num17">
        <text:list-item>
          <text:p text:style-name="P57">Your completion of a provisional patent application template describing the subject matter you seek to protect, and drawings thereof.</text:p>
        </text:list-item>
        <text:list-item>
          <text:p text:style-name="P58"><text:span text:style-name="T16">Your providing the completed template and drawings in electronic format (MS Word and/or .jpg formats, as an email attachment). </text:span></text:p>
        </text:list-item>
        <text:list-item>
          <text:p text:style-name="P58"><text:span text:style-name="T16">Your name, address and email address for contact and inventorship association.</text:span></text:p>
        </text:list-item>
        <text:list-item>
          <text:p text:style-name="P60">Your written confirmation that you, or you and identified others, invented the subject matter.</text:p>
        </text:list-item>
        <text:list-item>
          <text:p text:style-name="P58"><text:span text:style-name="T16">If applicable, confirmation of your micro-entity status</text:span></text:p>
        </text:list-item>
      </text:list>
      <text:p text:style-name="P54"/>
      <text:h text:style-name="P41" text:outline-level="1"><text:span text:style-name="T18">Confidentiality Statement:</text:span><text:span text:style-name="T22"> </text:span></text:h>
      <text:list xml:id="list4195798260" text:style-name="WW8Num21">
        <text:list-item>
          <text:p text:style-name="P42"><text:span text:style-name="T16">Confidentiality is of </text:span><text:span text:style-name="T17">paramount</text:span><text:span text:style-name="T16"> importance in IP law.</text:span></text:p>
        </text:list-item>
        <text:list-item>
          <text:p text:style-name="P42"><text:span text:style-name="T16">Confidentiality is maintained </text:span><text:span text:style-name="T17">throughout</text:span><text:span text:style-name="T16"> a representation and </text:span><text:span text:style-name="T17">thereafter</text:span><text:span text:style-name="T16">.</text:span></text:p>
        </text:list-item>
        <text:list-item>
          <text:p text:style-name="P42"><text:span text:style-name="T17">No</text:span><text:span text:style-name="T16"> confidential information is ever disclosed beyond the representation except when authorized in writing by a client.</text:span></text:p>
        </text:list-item>
        <text:list-item>
          <text:p text:style-name="P42"><text:span text:style-name="T16">The identities of clients and initial inquiries find their way to </text:span><text:span text:style-name="T17">no list</text:span><text:span text:style-name="T16"> whatsoever.</text:span></text:p>
        </text:list-item>
        <text:list-item>
          <text:p text:style-name="P43">The firm's reputation and my license to practice law depend on this commitment.</text:p>
        </text:list-item>
        <text:list-item>
          <text:p text:style-name="P44"><text:span text:style-name="T16">This confidentiality statement and its commitment extend to all matters handled by the Firm.</text:span></text:p>
        </text:list-item>
      </text:list>
      <text:p text:style-name="P30"/>
      <text:p text:style-name="P34"><text:span text:style-name="T3">Provisional Template Program Order Form:</text:span></text:p>
      <text:p text:style-name="P26"/>
      <text:p text:style-name="P25"/>
      <text:h text:style-name="P20" text:outline-level="1"><text:span text:style-name="T18">Provide Contact/Inventorship Information </text:span><text:span text:style-name="T16">(Name, address, email, inventorship required.)</text:span></text:h>
      <text:p text:style-name="P23"/>
      <table:table table:name="Table1" table:style-name="Table1">
        <table:table-column table:style-name="Table1.A"/>
        <table:table-column table:style-name="Table1.B"/>
        <table:table-row table:style-name="Table1.1">
          <table:table-cell table:style-name="Table1.A1" office:value-type="string">
            <text:p text:style-name="P23">Your Name/Company Name</text:p>
          </table:table-cell>
          <table:table-cell table:style-name="Table1.B1" office:value-type="string">
            <text:p text:style-name="P24"/>
          </table:table-cell>
        </table:table-row>
        <table:table-row table:style-name="Table1.1">
          <table:table-cell table:style-name="Table1.A1" office:value-type="string">
            <text:p text:style-name="P23">Your Address (line 1)</text:p>
          </table:table-cell>
          <table:table-cell table:style-name="Table1.B2" office:value-type="string">
            <text:p text:style-name="P24"/>
          </table:table-cell>
        </table:table-row>
        <table:table-row table:style-name="Table1.1">
          <table:table-cell table:style-name="Table1.A1" office:value-type="string">
            <text:p text:style-name="P23">Your Address (line 2)</text:p>
          </table:table-cell>
          <table:table-cell table:style-name="Table1.B2" office:value-type="string">
            <text:p text:style-name="P23"><text:span text:style-name="T23"><text:s text:c="68"/></text:span>Zip code</text:p>
          </table:table-cell>
        </table:table-row>
        <table:table-row table:style-name="Table1.1">
          <table:table-cell table:style-name="Table1.A1" office:value-type="string">
            <text:p text:style-name="P23">Your Telephone number</text:p>
          </table:table-cell>
          <table:table-cell table:style-name="Table1.B2" office:value-type="string">
            <text:p text:style-name="P23"><text:span text:style-name="T23"><text:s/></text:span>( <text:s text:c="16"/>) <text:s text:c="18"/>- <text:s text:c="2"/></text:p>
          </table:table-cell>
        </table:table-row>
        <table:table-row table:style-name="Table1.1">
          <table:table-cell table:style-name="Table1.A1" office:value-type="string">
            <text:p text:style-name="P23">Your email address</text:p>
          </table:table-cell>
          <table:table-cell table:style-name="Table1.B2" office:value-type="string">
            <text:p text:style-name="P23"><text:span text:style-name="T23"><text:s text:c="55"/></text:span>@ <text:s text:c="36"/></text:p>
          </table:table-cell>
        </table:table-row>
        <table:table-row table:style-name="Table1.1">
          <table:table-cell table:style-name="Table1.A1" office:value-type="string">
            <text:p text:style-name="P23">Other Inventors – identify</text:p>
          </table:table-cell>
          <table:table-cell table:style-name="Table1.B2" office:value-type="string">
            <text:p text:style-name="P23">(identify the names/addresses of any co-inventors)</text:p>
          </table:table-cell>
        </table:table-row>
      </table:table>
      <text:p text:style-name="P29"/>
      <text:p text:style-name="P61"><text:span text:style-name="T16">Basic - $360<text:line-break/>1.  Examination of completed template and drawings.<text:line-break/>2.  Warnings (single-pass) of evident errors based on template content.</text:span></text:p>
      <text:p text:style-name="P62"/>
      <text:p text:style-name="P61"><text:span text:style-name="T16">Basic-Plus - $480 plus $65/$130 (micro-entity/small entity) USPTO filing fee - ($545/$610 total)<text:line-break/>1.  Examination of completed template and drawings.<text:line-break/>2.  Warnings (single-pass) of evident errors based on template content.<text:line-break/>3.  USPTO filing of Provisional Application (after your corrections).</text:span></text:p>
      <text:p text:style-name="P62">4.  Notification of filing date and number.<text:line-break/></text:p>
      <text:p text:style-name="P56"><text:span text:style-name="T16">Beyond-Basic - $540 plus $65/$130 (micro-entity/small entity) USPTO filing fee - ($603/670 total)<text:line-break/>1.  Examination of completed template and drawings.<text:line-break/>2.  Warnings (single-pass) of evident errors based on template content.<text:line-break/>3.  USPTO filing of Provisional Application (after your corrections).<text:line-break/>4.  Notification of filing date and number.<text:line-break/>5.  Three-month warning prior to deadline for conversion to non-provisional.</text:span></text:p>
      <text:p text:style-name="P25"/>
      <text:p text:style-name="P25">Payment Options</text:p>
      <text:list xml:id="list2078152495" text:style-name="WW8Num11">
        <text:list-item>
          <text:p text:style-name="P32"><text:span text:style-name="T20"><text:s text:c="6"/></text:span><text:span text:style-name="T19"><text:s text:c="2"/></text:span><text:span text:style-name="T16">Online debit/credit card payment (</text:span><text:a xlink:type="simple" xlink:href="http://www.noreklaw.com/provisional_online_payment.htm" text:style-name="Internet_20_link" text:visited-style-name="Visited_20_Internet_20_Link"><text:span text:style-name="Internet_20_link"><text:span text:style-name="T16">http://www.noreklaw.com/provisional_online_payment.htm</text:span></text:span></text:a><text:span text:style-name="T16">) </text:span></text:p>
        </text:list-item>
        <text:list-item>
          <text:p text:style-name="P32"><text:span text:style-name="T20"><text:s text:c="6"/></text:span><text:span text:style-name="T19"><text:s text:c="2"/></text:span><text:span text:style-name="T16">Check or money order payable to Joan I. Norek <text:s/>(by mail, see below)</text:span></text:p>
        </text:list-item>
      </text:list>
      <text:p text:style-name="P25"/>
      <text:h text:style-name="P27" text:outline-level="1">Ordering Instructions</text:h>
      <text:list xml:id="list1269363403" text:style-name="WW8Num22">
        <text:list-item>
          <text:p text:style-name="P33"><text:span text:style-name="T16">Complete template (in MS Word) and drawings (convert to .jpg or Word).</text:span></text:p>
        </text:list-item>
        <text:list-item>
          <text:p text:style-name="P33"><text:span text:style-name="T16">Complete contact information above. <text:s/>Check-off selected service plan and payment option above. </text:span></text:p>
        </text:list-item>
        <text:list-item>
          <text:p text:style-name="P33"><text:span text:style-name="T16">Transmit template, drawings and this page as attachments to </text:span><text:a xlink:type="simple" xlink:href="mailto:jnoreklaw@aol.com" text:style-name="Internet_20_link" text:visited-style-name="Visited_20_Internet_20_Link"><text:span text:style-name="Internet_20_link"><text:span text:style-name="T16">jnoreklaw@aol.com</text:span></text:span></text:a><text:span text:style-name="T16">. </text:span></text:p>
        </text:list-item>
        <text:list-item>
          <text:p text:style-name="P33"><text:span text:style-name="T16">Pay online (</text:span><text:a xlink:type="simple" xlink:href="http://www.noreklaw.com/provisional_online_payment.htm" text:style-name="Internet_20_link" text:visited-style-name="Visited_20_Internet_20_Link"><text:span text:style-name="Internet_20_link"><text:span text:style-name="T16">http://www.noreklaw.com/provisional_online_payment.htm</text:span></text:span></text:a><text:span text:style-name="T16">) or by mail.</text:span></text:p>
        </text:list-item>
      </text:list>
      <text:p text:style-name="P23"/>
      <text:p text:style-name="Standard"><text:span text:style-name="T18">Mailing Address </text:span></text:p>
      <text:p text:style-name="Standard"><text:span text:style-name="T16"><text:tab/><text:tab/>Joan I. Norek, The Law Office of Joan I. Norek</text:span></text:p>
      <text:p text:style-name="P45">25 E. Washington, Suite 1400</text:p>
      <text:p text:style-name="Standard"><text:span text:style-name="T16"><text:tab/><text:tab/>Chicago, Illinois <text:s/>60602</text:span></text:p>
      <text:p text:style-name="P28"><text:s/></text:p>
      <text:p text:style-name="Standard"><text:span text:style-name="T16">Receipt of your order will be confirmed no later than the next business day. The selected services will be performed upon receipt of full payment. Clients will have an opportunity to correct major and/or repetitive errors. If selected plan includes filing, nothing will be filed without authorization. Please allow 2 to 4 business days for the examination and comments stage. <text:s/>Orders will be returned for non-pay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fo:language="none" fo:country="none" fo:text-shadow="1pt 1pt" fo:font-weight="bold" style:font-size-asian="10pt" style:language-asian="none" style:country-asian="non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0pt" fo:language="none" fo:country="none" fo:text-shadow="1pt 1pt" fo:font-weight="bold" style:font-size-asian="10pt" style:language-asian="none" style:country-asian="none" style:font-weight-asian="bold" style:font-name-complex="Arial" style:font-family-complex="Arial" style:font-family-generic-complex="swiss" style:font-pitch-complex="variable" style:font-size-complex="10pt"/>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Text" style:display-name="Table Text" style:family="paragraph" style:parent-style-name="Standard">
      <style:text-properties style:font-name="CG Times" fo:font-family="'CG Times', 'Times New Roman'" style:font-family-generic="roman" style:font-pitch="variable" fo:font-size="10pt" fo:language="none" fo:country="none" fo:text-shadow="1pt 1pt" style:font-size-asian="10pt" style:language-asian="none" style:country-asian="none" style:font-name-complex="CG Times" style:font-family-complex="'CG Times', 'Times New Roman'" style:font-family-generic-complex="roman" style:font-pitch-complex="variable"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tabletext" style:family="paragraph" style:parent-style-name="Standard">
      <style:paragraph-properties fo:margin-top="0.1945in" fo:margin-bottom="0.1945in" loext:contextual-spacing="fals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0pt" style:font-size-asian="10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font-size="10pt" style:font-size-asian="10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style:font-size-asian="10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lain_20_Text_20_Char" style:display-name="Plain Text Char" style:family="text">
      <style:text-properties style:font-name="Courier New" fo:font-family="'Courier New'" style:font-family-generic="modern" style:font-name-complex="Courier New" style:font-family-complex="'Courier New'" style:font-family-generic-complex="modern"/>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0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0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0835in" fo:margin-bottom="0in" loext:contextual-spacing="false" fo:line-height="150%" fo:text-align="center"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size-complex="10pt"/>
    </style:style>
    <style:style style:name="MT2" style:family="text"/>
    <style:page-layout style:name="Mpm1">
      <style:page-layout-properties fo:page-width="8.5in" fo:page-height="11in" style:num-format="1" style:print-orientation="portrait" fo:margin-top="0.5in" fo:margin-bottom="0.5in" fo:margin-left="0.9201in" fo:margin-right="0.920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bottom="0.9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Attorney Docket No. __________ </text:p>
        <text:p text:style-name="MP2"><text:span text:style-name="MT1">© 2007-2016 The Law Office of Joan I. Norek, All Rights Reserved</text:span></text:p>
        <text:p text:style-name="MP3"><text:span text:style-name="MT1">This Template is designed for use in this firm's Attorney-Assisted DYI Provisional Template program.</text:span></text:p>
        <text:p text:style-name="MP3"><text:span text:style-name="MT1">All other uses without express permission are prohibited. <text:s/></text:span></text:p>
      </style:header>
      <style:footer>
        <text:p text:style-name="MP4"><text:span text:style-name="Page_20_Number"><text:page-number text:select-page="current">3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visional Patent Application Template</dc:title>
    <dc:subject/>
    <meta:keyword/>
    <dc:description/>
    <meta:initial-creator> The Law Office of Joan I. Norek</meta:initial-creator>
    <meta:creation-date>2009-06-05T22:11:00</meta:creation-date>
    <dc:creator>Joan</dc:creator>
    <dc:date>2016-05-26T17:53:00</dc:date>
    <meta:print-date>2015-10-22T13:36:00</meta:print-date>
    <meta:editing-cycles>81</meta:editing-cycles>
    <meta:editing-duration>P3DT5H9M</meta:editing-duration>
    <meta:document-statistic meta:table-count="1" meta:image-count="0" meta:object-count="0" meta:page-count="30" meta:paragraph-count="205" meta:word-count="5114" meta:character-count="31114" meta:non-whitespace-character-count="25930"/>
    <meta:generator>LibreOffice/6.1.5.1$Linux_X86_64 LibreOffice_project/10$Build-1</meta:generator>
  </office:meta>
</office:document-meta>
</file>