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lioStd" svg:font-family="FolioStd"/>
    <style:font-face style:name="FolioStdMedium" svg:font-family="FolioStdMedium"/>
    <style:font-face style:name="Noto Sans Devanagari1" svg:font-family="'Noto Sans Devanagari'" style:font-family-generic="swiss"/>
    <style:font-face style:name="FolioStd1" svg:font-family="FolioStd" style:font-pitch="variable"/>
    <style:font-face style:name="FolioStdMedium1" svg:font-family="FolioStdMedium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FolioStd" fo:font-size="7.09999990463257pt" style:font-size-asian="7.09999990463257pt" style:font-size-complex="7.09999990463257pt"/>
    </style:style>
    <style:style style:name="T2" style:family="text">
      <style:text-properties fo:color="#000000" style:font-name="FolioStd" fo:font-size="7pt" style:font-size-asian="7pt" style:font-size-complex="7pt"/>
    </style:style>
    <style:style style:name="T3" style:family="text">
      <style:text-properties fo:color="#000000" style:font-name="FolioStd" fo:font-size="10pt" fo:font-weight="bold" style:font-size-asian="10pt" style:font-size-complex="10pt"/>
    </style:style>
    <style:style style:name="T4" style:family="text">
      <style:text-properties fo:color="#000000" style:font-name="FolioStd" fo:font-size="10pt" style:font-size-asian="10pt" style:font-size-complex="10pt"/>
    </style:style>
    <style:style style:name="T5" style:family="text">
      <style:text-properties fo:color="#000000" style:font-name="FolioStdMedium" fo:font-size="13pt" style:font-size-asian="13pt" style:font-size-complex="13pt"/>
    </style:style>
    <style:style style:name="T6" style:family="text">
      <style:text-properties fo:color="#ffffff" style:font-name="FolioStd" fo:font-size="15pt" fo:font-weight="bold" style:font-size-asian="15pt" style:font-size-complex="15pt"/>
    </style:style>
    <style:style style:name="gr1" style:family="graphic">
      <style:graphic-properties draw:stroke="solid" svg:stroke-width="0.2362in" svg:stroke-color="#006225" draw:stroke-linejoin="miter" svg:stroke-linecap="butt" draw:fill="none" fo:padding-top="0.1181in" fo:padding-bottom="0.1181in" fo:padding-left="0.1181in" fo:padding-right="0.118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style-name="gr1" draw:text-style-name="P2" svg:x1="0.9791in" svg:y1="0.7248in" svg:x2="7.5484in" svg:y2="0.7248in">
        <text:p/>
      </draw:line>
      <draw:frame text:anchor-type="page" text:anchor-page-number="1" draw:z-index="1" draw:style-name="gr2" draw:text-style-name="P2" svg:width="4.5106in" svg:height="0.2441in" svg:x="2.1437in" svg:y="0.6075in">
        <draw:text-box>
          <text:p><text:span text:style-name="T6">Personal Training Contract/Agreement</text:span></text:p>
        </draw:text-box>
      </draw:frame>
      <draw:frame text:anchor-type="page" text:anchor-page-number="1" draw:z-index="2" draw:style-name="gr2" draw:text-style-name="P2" svg:width="7.7252in" svg:height="0.163in" svg:x="0.9791in" svg:y="1.0063in">
        <draw:text-box>
          <text:p><text:span text:style-name="T4">Congratulations on your decision to participate in an exercise program! With the help of your personal trainer, </text:span></text:p>
        </draw:text-box>
      </draw:frame>
      <draw:frame text:anchor-type="page" text:anchor-page-number="1" draw:z-index="3" draw:style-name="gr2" draw:text-style-name="P2" svg:width="7.9039in" svg:height="0.163in" svg:x="0.9791in" svg:y="1.172in">
        <draw:text-box>
          <text:p><text:span text:style-name="T4">you greatly improve your ability to accomplish your training goals faster, safer, and with maximum benefits. The </text:span></text:p>
        </draw:text-box>
      </draw:frame>
      <draw:frame text:anchor-type="page" text:anchor-page-number="1" draw:z-index="4" draw:style-name="gr2" draw:text-style-name="P2" svg:width="4.1516in" svg:height="0.163in" svg:x="0.9791in" svg:y="1.339in">
        <draw:text-box>
          <text:p><text:span text:style-name="T4">details of these training sessions can be used for a lifetime.</text:span></text:p>
        </draw:text-box>
      </draw:frame>
      <draw:frame text:anchor-type="page" text:anchor-page-number="1" draw:z-index="5" draw:style-name="gr2" draw:text-style-name="P2" svg:width="7.4122in" svg:height="0.163in" svg:x="1.1457in" svg:y="1.5063in">
        <draw:text-box>
          <text:p><text:span text:style-name="T4">In order to maximize progress, it will be necessary for you to follow program guidelines during supervised </text:span></text:p>
        </draw:text-box>
      </draw:frame>
      <draw:frame text:anchor-type="page" text:anchor-page-number="1" draw:z-index="6" draw:style-name="gr2" draw:text-style-name="P2" svg:width="7.7717in" svg:height="0.163in" svg:x="0.9791in" svg:y="1.672in">
        <draw:text-box>
          <text:p><text:span text:style-name="T4">and (if applicable) unsupervised training days. Remember, exercise and healthy eating are EQUALLY important!</text:span></text:p>
        </draw:text-box>
      </draw:frame>
      <draw:frame text:anchor-type="page" text:anchor-page-number="1" draw:z-index="7" draw:style-name="gr2" draw:text-style-name="P2" svg:width="7.378in" svg:height="0.163in" svg:x="1.1457in" svg:y="1.839in">
        <draw:text-box>
          <text:p><text:span text:style-name="T4">During your exercise program, every effort will be made to assure your safety. However, as with any exer-</text:span></text:p>
        </draw:text-box>
      </draw:frame>
      <draw:frame text:anchor-type="page" text:anchor-page-number="1" draw:z-index="8" draw:style-name="gr2" draw:text-style-name="P2" svg:width="7.5823in" svg:height="0.163in" svg:x="0.9791in" svg:y="2.0063in">
        <draw:text-box>
          <text:p><text:span text:style-name="T4">cise program, there are risks, including increased heart stress and the chance of musculoskeletal injuries. In </text:span></text:p>
        </draw:text-box>
      </draw:frame>
      <draw:frame text:anchor-type="page" text:anchor-page-number="1" draw:z-index="9" draw:style-name="gr2" draw:text-style-name="P2" svg:width="7.674in" svg:height="0.163in" svg:x="0.9791in" svg:y="2.172in">
        <draw:text-box>
          <text:p><text:span text:style-name="T4">volunteering for this program, you agree to assume responsibility for these risks and waive any possibility for </text:span></text:p>
        </draw:text-box>
      </draw:frame>
      <draw:frame text:anchor-type="page" text:anchor-page-number="1" draw:z-index="10" draw:style-name="gr2" draw:text-style-name="P2" svg:width="7.7953in" svg:height="0.163in" svg:x="0.9791in" svg:y="2.339in">
        <draw:text-box>
          <text:p><text:span text:style-name="T4">personal damage. You also agree that, to your knowledge, you have no limiting physical conditions or disability </text:span></text:p>
        </draw:text-box>
      </draw:frame>
      <draw:frame text:anchor-type="page" text:anchor-page-number="1" draw:z-index="11" draw:style-name="gr2" draw:text-style-name="P2" svg:width="2.9051in" svg:height="0.163in" svg:x="0.9791in" svg:y="2.5063in">
        <draw:text-box>
          <text:p><text:span text:style-name="T4">that would preclude an exercise program.</text:span></text:p>
        </draw:text-box>
      </draw:frame>
      <draw:frame text:anchor-type="page" text:anchor-page-number="1" draw:z-index="12" draw:style-name="gr2" draw:text-style-name="P2" svg:width="7.5988in" svg:height="0.163in" svg:x="1.1457in" svg:y="2.672in">
        <draw:text-box>
          <text:p><text:span text:style-name="T4">By signing below, you accept full responsibility for your own health and well-being AND you acknowledge an </text:span></text:p>
        </draw:text-box>
      </draw:frame>
      <draw:frame text:anchor-type="page" text:anchor-page-number="1" draw:z-index="13" draw:style-name="gr2" draw:text-style-name="P2" svg:width="5.5232in" svg:height="0.163in" svg:x="0.9791in" svg:y="2.839in">
        <draw:text-box>
          <text:p><text:span text:style-name="T4">understanding that no responsibility is assumed by the leaders of the program.</text:span></text:p>
        </draw:text-box>
      </draw:frame>
      <draw:frame text:anchor-type="page" text:anchor-page-number="1" draw:z-index="14" draw:style-name="gr2" draw:text-style-name="P2" svg:width="7.4378in" svg:height="0.163in" svg:x="1.1457in" svg:y="3.0063in">
        <draw:text-box>
          <text:p><text:span text:style-name="T4">It is recommended that all program participants work with their personal trainer three (3) times per week. </text:span></text:p>
        </draw:text-box>
      </draw:frame>
      <draw:frame text:anchor-type="page" text:anchor-page-number="1" draw:z-index="15" draw:style-name="gr2" draw:text-style-name="P2" svg:width="7.9496in" svg:height="0.163in" svg:x="0.9791in" svg:y="3.172in">
        <draw:text-box>
          <text:p><text:span text:style-name="T4">However, due to scheduling conflicts and financial considerations, a combination of supervised and unsupervised </text:span></text:p>
        </draw:text-box>
      </draw:frame>
      <draw:frame text:anchor-type="page" text:anchor-page-number="1" draw:z-index="16" draw:style-name="gr2" draw:text-style-name="P2" svg:width="1.4441in" svg:height="0.163in" svg:x="0.9791in" svg:y="3.339in">
        <draw:text-box>
          <text:p><text:span text:style-name="T4">workouts is possible.</text:span></text:p>
        </draw:text-box>
      </draw:frame>
      <draw:frame text:anchor-type="page" text:anchor-page-number="1" draw:z-index="17" draw:style-name="gr2" draw:text-style-name="P2" svg:width="3.5386in" svg:height="0.2114in" svg:x="0.9791in" svg:y="3.5925in">
        <draw:text-box>
          <text:p><text:span text:style-name="T5">Personal Training Terms and Conditions</text:span></text:p>
        </draw:text-box>
      </draw:frame>
      <draw:frame text:anchor-type="page" text:anchor-page-number="1" draw:z-index="18" draw:style-name="gr2" draw:text-style-name="P2" svg:width="7.6713in" svg:height="0.163in" svg:x="1.1457in" svg:y="3.8807in">
        <draw:text-box>
          <text:p><text:span text:style-name="T4">1. Personal training sessions that are not rescheduled or canceled 24 hours in advance will result in forfeiture </text:span></text:p>
        </draw:text-box>
      </draw:frame>
      <draw:frame text:anchor-type="page" text:anchor-page-number="1" draw:z-index="19" draw:style-name="gr2" draw:text-style-name="P2" svg:width="5.487in" svg:height="0.163in" svg:x="1.3957in" svg:y="4.0472in">
        <draw:text-box>
          <text:p><text:span text:style-name="T4">of the session and a loss of the financial investment at the rate of one session.</text:span></text:p>
        </draw:text-box>
      </draw:frame>
      <draw:frame text:anchor-type="page" text:anchor-page-number="1" draw:z-index="20" draw:style-name="gr2" draw:text-style-name="P2" svg:width="7.4488in" svg:height="0.163in" svg:x="1.1457in" svg:y="4.2563in">
        <draw:text-box>
          <text:p><text:span text:style-name="T4">2. Clients arriving late will receive the remaining scheduled session time, unless other arrangements have </text:span></text:p>
        </draw:text-box>
      </draw:frame>
      <draw:frame text:anchor-type="page" text:anchor-page-number="1" draw:z-index="21" draw:style-name="gr2" draw:text-style-name="P2" svg:width="2.6976in" svg:height="0.163in" svg:x="1.3957in" svg:y="4.422in">
        <draw:text-box>
          <text:p><text:span text:style-name="T4">been previously made with the trainer.</text:span></text:p>
        </draw:text-box>
      </draw:frame>
      <draw:frame text:anchor-type="page" text:anchor-page-number="1" draw:z-index="22" draw:style-name="gr2" draw:text-style-name="P2" svg:width="7.4906in" svg:height="0.163in" svg:x="1.1457in" svg:y="4.6307in">
        <draw:text-box>
          <text:p><text:span text:style-name="T4">3. The expiration policy requires completion of all personal training sessions within 120 days from the date </text:span></text:p>
        </draw:text-box>
      </draw:frame>
      <draw:frame text:anchor-type="page" text:anchor-page-number="1" draw:z-index="23" draw:style-name="gr2" draw:text-style-name="P2" svg:width="5.085in" svg:height="0.163in" svg:x="1.3957in" svg:y="4.7972in">
        <draw:text-box>
          <text:p><text:span text:style-name="T4">of the contract. Personal training sessions are void after this time period.</text:span></text:p>
        </draw:text-box>
      </draw:frame>
      <draw:frame text:anchor-type="page" text:anchor-page-number="1" draw:z-index="24" draw:style-name="gr2" draw:text-style-name="P2" svg:width="7.5094in" svg:height="0.163in" svg:x="1.1457in" svg:y="5.0063in">
        <draw:text-box>
          <text:p><text:span text:style-name="T4">4. No personal training refunds will be issued for any reason, including but not limited to relocation, illness, </text:span></text:p>
        </draw:text-box>
      </draw:frame>
      <draw:frame text:anchor-type="page" text:anchor-page-number="1" draw:z-index="25" draw:style-name="gr2" draw:text-style-name="P2" svg:width="1.4921in" svg:height="0.163in" svg:x="1.3957in" svg:y="5.172in">
        <draw:text-box>
          <text:p><text:span text:style-name="T4">and unused sessions.</text:span></text:p>
        </draw:text-box>
      </draw:frame>
      <draw:frame text:anchor-type="page" text:anchor-page-number="1" draw:z-index="26" draw:style-name="gr2" draw:text-style-name="P2" svg:width="1.698in" svg:height="0.163in" svg:x="0.9791in" svg:y="5.4508in">
        <draw:text-box>
          <text:p><text:span text:style-name="T4">Description of program: </text:span></text:p>
        </draw:text-box>
      </draw:frame>
      <draw:frame text:anchor-type="page" text:anchor-page-number="1" draw:z-index="27" draw:style-name="gr2" draw:text-style-name="P2" svg:width="2.565in" svg:height="0.163in" svg:x="0.9791in" svg:y="5.978in">
        <draw:text-box>
          <text:p><text:span text:style-name="T4">Total investment: ___________________</text:span></text:p>
        </draw:text-box>
      </draw:frame>
      <draw:frame text:anchor-type="page" text:anchor-page-number="1" draw:z-index="28" draw:style-name="gr2" draw:text-style-name="P2" svg:width="2.774in" svg:height="0.163in" svg:x="0.9791in" svg:y="6.3945in">
        <draw:text-box>
          <text:p><text:span text:style-name="T4">Method of payment: ___________________</text:span></text:p>
        </draw:text-box>
      </draw:frame>
      <draw:frame text:anchor-type="page" text:anchor-page-number="1" draw:z-index="29" draw:style-name="gr2" draw:text-style-name="P2" svg:width="6.3795in" svg:height="0.163in" svg:x="1.0756in" svg:y="7.061in">
        <draw:text-box>
          <text:p><text:span text:style-name="T3">WE WISH YOU THE BEST OF LUCK ON YOUR NEW PERSONAL TRAINING PROGRAM!</text:span></text:p>
        </draw:text-box>
      </draw:frame>
      <draw:frame text:anchor-type="page" text:anchor-page-number="1" draw:z-index="30" draw:style-name="gr2" draw:text-style-name="P2" svg:width="3.1268in" svg:height="0.163in" svg:x="0.9791in" svg:y="7.3945in">
        <draw:text-box>
          <text:p><text:span text:style-name="T4">_____________________________________________</text:span></text:p>
        </draw:text-box>
      </draw:frame>
      <draw:frame text:anchor-type="page" text:anchor-page-number="1" draw:z-index="31" draw:style-name="gr2" draw:text-style-name="P2" svg:width="2.785in" svg:height="0.163in" svg:x="0.9791in" svg:y="7.561in">
        <draw:text-box>
          <text:p><text:span text:style-name="T4">Participant’s name (please print clearly)</text:span></text:p>
        </draw:text-box>
      </draw:frame>
      <draw:frame text:anchor-type="page" text:anchor-page-number="1" draw:z-index="32" draw:style-name="gr2" draw:text-style-name="P2" svg:width="3.1713in" svg:height="0.163in" svg:x="0.9791in" svg:y="7.8945in">
        <draw:text-box>
          <text:p><text:span text:style-name="T4">_____________________________________________ </text:span></text:p>
        </draw:text-box>
      </draw:frame>
      <draw:frame text:anchor-type="page" text:anchor-page-number="1" draw:z-index="33" draw:style-name="gr2" draw:text-style-name="P2" svg:width="2.0913in" svg:height="0.163in" svg:x="4.4791in" svg:y="7.8945in">
        <draw:text-box>
          <text:p><text:span text:style-name="T4">Date: ________________________</text:span></text:p>
        </draw:text-box>
      </draw:frame>
      <draw:frame text:anchor-type="page" text:anchor-page-number="1" draw:z-index="34" draw:style-name="gr2" draw:text-style-name="P2" svg:width="1.5598in" svg:height="0.163in" svg:x="0.9791in" svg:y="8.061in">
        <draw:text-box>
          <text:p><text:span text:style-name="T4">Participant’s signature</text:span></text:p>
        </draw:text-box>
      </draw:frame>
      <draw:frame text:anchor-type="page" text:anchor-page-number="1" draw:z-index="35" draw:style-name="gr2" draw:text-style-name="P2" svg:width="3.1713in" svg:height="0.163in" svg:x="0.9791in" svg:y="8.3945in">
        <draw:text-box>
          <text:p><text:span text:style-name="T4">_____________________________________________ </text:span></text:p>
        </draw:text-box>
      </draw:frame>
      <draw:frame text:anchor-type="page" text:anchor-page-number="1" draw:z-index="36" draw:style-name="gr2" draw:text-style-name="P2" svg:width="2.0913in" svg:height="0.163in" svg:x="4.4791in" svg:y="8.3945in">
        <draw:text-box>
          <text:p><text:span text:style-name="T4">Date: ________________________</text:span></text:p>
        </draw:text-box>
      </draw:frame>
      <draw:frame text:anchor-type="page" text:anchor-page-number="1" draw:z-index="37" draw:style-name="gr2" draw:text-style-name="P2" svg:width="2.7287in" svg:height="0.163in" svg:x="0.9791in" svg:y="8.561in">
        <draw:text-box>
          <text:p><text:span text:style-name="T4">Parent/guardian’s signature (if needed)</text:span></text:p>
        </draw:text-box>
      </draw:frame>
      <draw:frame text:anchor-type="page" text:anchor-page-number="1" draw:z-index="38" draw:style-name="gr2" draw:text-style-name="P2" svg:width="3.1713in" svg:height="0.163in" svg:x="0.9791in" svg:y="8.8945in">
        <draw:text-box>
          <text:p><text:span text:style-name="T4">_____________________________________________ </text:span></text:p>
        </draw:text-box>
      </draw:frame>
      <draw:frame text:anchor-type="page" text:anchor-page-number="1" draw:z-index="39" draw:style-name="gr2" draw:text-style-name="P2" svg:width="2.0913in" svg:height="0.163in" svg:x="4.4791in" svg:y="8.8945in">
        <draw:text-box>
          <text:p><text:span text:style-name="T4">Date: ________________________</text:span></text:p>
        </draw:text-box>
      </draw:frame>
      <draw:frame text:anchor-type="page" text:anchor-page-number="1" draw:z-index="40" draw:style-name="gr2" draw:text-style-name="P2" svg:width="1.2898in" svg:height="0.163in" svg:x="0.9791in" svg:y="9.061in">
        <draw:text-box>
          <text:p><text:span text:style-name="T4">Witness’ signature</text:span></text:p>
        </draw:text-box>
      </draw:frame>
      <draw:frame text:anchor-type="page" text:anchor-page-number="1" draw:z-index="41" draw:style-name="gr2" draw:text-style-name="P2" svg:width="0.9134in" svg:height="0.1142in" svg:x="0.978in" svg:y="10.2366in">
        <draw:text-box>
          <text:p><text:span text:style-name="T2">From NSCA, 2012, </text:span></text:p>
        </draw:text-box>
      </draw:frame>
      <draw:frame text:anchor-type="page" text:anchor-page-number="1" draw:z-index="42" draw:style-name="gr2" draw:text-style-name="P2" svg:width="1.9087in" svg:height="0.1161in" svg:x="1.8346in" svg:y="10.2366in">
        <draw:text-box>
          <text:p><text:span text:style-name="T1">NSCA’s essentials of personal training,</text:span></text:p>
        </draw:text-box>
      </draw:frame>
      <draw:frame text:anchor-type="page" text:anchor-page-number="1" draw:z-index="43" draw:style-name="gr2" draw:text-style-name="P2" svg:width="3.5551in" svg:height="0.1142in" svg:x="3.4492in" svg:y="10.2366in">
        <draw:text-box>
          <text:p><text:span text:style-name="T2">2nd ed., J. Coburn and M. Malek (eds.), (Champaign, IL: Human Kinetics)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lioStd" svg:font-family="FolioStd"/>
    <style:font-face style:name="FolioStdMedium" svg:font-family="FolioStdMedium"/>
    <style:font-face style:name="Noto Sans Devanagari1" svg:font-family="'Noto Sans Devanagari'" style:font-family-generic="swiss"/>
    <style:font-face style:name="FolioStd1" svg:font-family="FolioStd" style:font-pitch="variable"/>
    <style:font-face style:name="FolioStdMedium1" svg:font-family="FolioStdMedium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