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style:font-face style:name="TimesNewRomanPS" svg:font-family="TimesNewRomanPS"/>
    <style:font-face style:name="Noto Sans Devanagari1" svg:font-family="'Noto Sans Devanagari'" style:font-family-generic="swiss"/>
    <style:font-face style:name="Liberation Serif1" svg:font-family="'Liberation Serif'" style:font-pitch="variable"/>
    <style:font-face style:name="TimesNewRoman1" svg:font-family="TimesNewRoman" style:font-pitch="variable"/>
    <style:font-face style:name="TimesNewRomanPS1" svg:font-family="TimesNewRomanP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master-page-name="master-page3">
      <style:paragraph-properties style:page-number="auto"/>
    </style:style>
    <style:style style:name="P2" style:family="paragraph">
      <loext:graphic-properties draw:fill="solid" draw:fill-color="#000000"/>
    </style:style>
    <style:style style:name="P3" style:family="paragraph">
      <loext:graphic-properties draw:fill="solid" draw:fill-color="#231f20"/>
    </style:style>
    <style:style style:name="P4" style:family="paragraph">
      <loext:graphic-properties draw:fill="none"/>
    </style:style>
    <style:style style:name="T1" style:family="text">
      <style:text-properties fo:color="#231f20" style:font-name="TimesNewRoman" fo:font-size="8pt" style:font-size-asian="8pt" style:font-size-complex="8pt"/>
    </style:style>
    <style:style style:name="T2" style:family="text">
      <style:text-properties fo:color="#231f20" style:font-name="TimesNewRoman" fo:font-size="9pt" style:font-size-asian="9pt" style:font-size-complex="9pt"/>
    </style:style>
    <style:style style:name="T3" style:family="text">
      <style:text-properties fo:color="#231f20" style:font-name="TimesNewRoman" fo:font-size="10pt" style:font-size-asian="10pt" style:font-size-complex="10pt"/>
    </style:style>
    <style:style style:name="T4" style:family="text">
      <style:text-properties fo:color="#231f20" style:font-name="TimesNewRomanPS" fo:font-size="10pt" fo:font-weight="bold" style:font-size-asian="10pt" style:font-size-complex="10pt"/>
    </style:style>
    <style:style style:name="T5" style:family="text">
      <style:text-properties fo:color="#231f20" style:font-name="TimesNewRomanPS" fo:font-size="9pt" fo:font-weight="bold" style:font-size-asian="9pt" style:font-size-complex="9pt"/>
    </style:style>
    <style:style style:name="T6" style:family="text">
      <style:text-properties fo:color="#231f20" style:font-name="TimesNewRomanPS" fo:font-size="12pt" fo:font-weight="bold" style:font-size-asian="12pt" style:font-size-complex="12pt"/>
    </style:style>
    <style:style style:name="gr1" style:family="graphic">
      <style:graphic-properties draw:stroke="none" draw:fill="solid" draw:fill-color="#000000"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231f20"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true" draw:auto-grow-width="true" fo:min-height="0.0008in" fo:min-width="0.0008in" fo:padding-top="0in" fo:padding-bottom="0in" fo:padding-left="0in" fo:padding-right="0in"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true" draw:auto-grow-width="true" fo:min-height="0.0008in" fo:min-width="0.0008in" fo:padding-top="0in" fo:padding-bottom="0in" fo:padding-left="0in" fo:padding-right="0in"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2" draw:z-index="0" draw:style-name="gr1" draw:text-style-name="P2" svg:width="7.6in" svg:height="10.1028in" svg:x="0.4476in" svg:y="0.4685in" svg:viewBox="0 0 19305 25662" draw:points="3,18 0,18 0,25644 0,25659 0,25662 3,25662 18,25662 19287,25662 19302,25662 19305,25662 19305,25659 19305,25644 19305,18 19305,3 19305,0 19302,0 19287,0 18,0 3,0 0,0 0,3 0,18 3,18 5,18 5,3 3,3 3,5 18,5 19287,5 19302,5 19302,3 19300,3 19300,18 19300,25644 19300,25659 19302,25659 19302,25657 19287,25657 18,25657 3,25657 3,25659 5,25659 5,25644 5,18">
        <text:p/>
      </draw:polygon>
      <draw:path text:anchor-type="page" text:anchor-page-number="1" draw:z-index="1" draw:style-name="gr2" draw:text-style-name="P3" svg:width="7.0598in" svg:height="2.1165in" svg:x="0.6815in" svg:y="5.7736in" svg:viewBox="0 0 17933 5377" svg:d="M17933 0h-18-17897-18v17h18-18v5343 17h18 17897 18v-17-5343zM36 35h17861v5307h-17861z">
        <text:p/>
      </draw:path>
      <draw:frame text:anchor-type="page" text:anchor-page-number="1" draw:z-index="2" draw:style-name="gr3" draw:text-style-name="P4" svg:width="0.6051in" svg:height="0.1606in" svg:x="6.5272in" svg:y="6.0071in">
        <draw:text-box>
          <text:p><text:span text:style-name="T3">[ ] Website</text:span></text:p>
        </draw:text-box>
      </draw:frame>
      <draw:polygon text:anchor-type="page" text:anchor-page-number="2" draw:z-index="3" draw:style-name="gr1" draw:text-style-name="P2" svg:width="7.5898in" svg:height="10.0925in" svg:x="0.4528in" svg:y="0.4736in" svg:viewBox="0 0 19279 25636" draw:points="5,5 0,5 0,25631 0,25636 5,25636 19274,25636 19279,25636 19279,25631 19279,5 19279,0 19274,0 5,0 0,0 0,5 5,5 5,10 19274,10 19274,5 19268,5 19268,25631 19274,25631 19274,25626 5,25626 5,25631 10,25631 10,5 5,5 5,10">
        <text:p/>
      </draw:polygon>
      <draw:frame text:anchor-type="page" text:anchor-page-number="1" draw:z-index="4" draw:style-name="gr3" draw:text-style-name="P4" svg:width="0.785in" svg:height="0.1606in" svg:x="6.5272in" svg:y="6.2016in">
        <draw:text-box>
          <text:p><text:span text:style-name="T3">[ ] Picture CD</text:span></text:p>
        </draw:text-box>
      </draw:frame>
      <draw:path text:anchor-type="page" text:anchor-page-number="2" draw:z-index="5" draw:style-name="gr1" draw:text-style-name="P2" svg:width="7.576in" svg:height="10.0791in" svg:x="0.4594in" svg:y="0.4803in" svg:viewBox="0 0 19244 25602" svg:d="M3 3h-3c0 30 0 25566 0 25596v3h3c30 0 19208 0 19239 0h2v-3c0-30 0-25566 0-25596v-3h-2c-31 0-19209 0-19239 0h-3v3h3v2c30 0 19208 0 19239 0v-2h-3c0 30 0 25566 0 25596h3v-3c-31 0-19209 0-19239 0v3h3c0-30 0-25566 0-25596h-3v2z">
        <text:p/>
      </draw:path>
      <draw:frame text:anchor-type="page" text:anchor-page-number="2" draw:z-index="6" draw:style-name="gr3" draw:text-style-name="P4" svg:width="0.4461in" svg:height="0.1295in" svg:x="7.472in" svg:y="10.3646in">
        <draw:text-box>
          <text:p><text:span text:style-name="T1">08182006</text:span></text:p>
        </draw:text-box>
      </draw:frame>
      <draw:frame text:anchor-type="page" text:anchor-page-number="1" draw:z-index="7" draw:style-name="gr3" draw:text-style-name="P4" svg:width="5.0661in" svg:height="0.1606in" svg:x="1.0161in" svg:y="6.0083in">
        <draw:text-box>
          <text:p><text:span text:style-name="T3">Package Type &amp; Number of hours ___________________________ Price $ ___________ </text:span></text:p>
        </draw:text-box>
      </draw:frame>
      <draw:frame text:anchor-type="page" text:anchor-page-number="1" draw:z-index="8" draw:style-name="gr3" draw:text-style-name="P4" svg:width="3.9634in" svg:height="0.1606in" svg:x="2.0839in" svg:y="6.2583in">
        <draw:text-box>
          <text:p><text:span text:style-name="T3">Additional Fee ___________________________ Price $ ___________</text:span></text:p>
        </draw:text-box>
      </draw:frame>
      <draw:frame text:anchor-type="page" text:anchor-page-number="2" draw:z-index="9" draw:style-name="gr3" draw:text-style-name="P4" svg:width="1.6906in" svg:height="0.163in" svg:x="3.5772in" svg:y="0.5799in">
        <draw:text-box>
          <text:p><text:span text:style-name="T4">Terms and Conditions</text:span></text:p>
        </draw:text-box>
      </draw:frame>
      <draw:frame text:anchor-type="page" text:anchor-page-number="1" draw:z-index="10" draw:style-name="gr3" draw:text-style-name="P4" svg:width="3.9634in" svg:height="0.1606in" svg:x="2.0839in" svg:y="6.5083in">
        <draw:text-box>
          <text:p><text:span text:style-name="T3">Additional Fee ___________________________ Price $ ___________</text:span></text:p>
        </draw:text-box>
      </draw:frame>
      <draw:frame text:anchor-type="page" text:anchor-page-number="2" draw:z-index="11" draw:style-name="gr3" draw:text-style-name="P4" svg:width="6.8268in" svg:height="0.1606in" svg:x="0.5835in" svg:y="1.0846in">
        <draw:text-box>
          <text:p><text:span text:style-name="T3">1. Exclusive Photographer. The Photographer shall be the exclusive photographer retained by the Client for the purpose of </text:span></text:p>
        </draw:text-box>
      </draw:frame>
      <draw:frame text:anchor-type="page" text:anchor-page-number="2" draw:z-index="12" draw:style-name="gr3" draw:text-style-name="P4" svg:width="7.3921in" svg:height="0.1606in" svg:x="0.5835in" svg:y="1.2516in">
        <draw:text-box>
          <text:p><text:span text:style-name="T3">photographing the event. Guests, Family and friends of the Client shall be permitted to photograph as long as they shall not interfere </text:span></text:p>
        </draw:text-box>
      </draw:frame>
      <draw:frame text:anchor-type="page" text:anchor-page-number="1" draw:z-index="13" draw:style-name="gr4" draw:text-style-name="P4" svg:width="0.0016in" svg:height="0.1925in" svg:x="0.7654in" svg:y="6.9535in">
        <draw:text-box>
          <text:p/>
        </draw:text-box>
      </draw:frame>
      <draw:frame text:anchor-type="page" text:anchor-page-number="2" draw:z-index="14" draw:style-name="gr3" draw:text-style-name="P4" svg:width="1.7697in" svg:height="0.1606in" svg:x="0.5835in" svg:y="1.4181in">
        <draw:text-box>
          <text:p><text:span text:style-name="T3">with the Photographer’s duties. </text:span></text:p>
        </draw:text-box>
      </draw:frame>
      <draw:frame text:anchor-type="page" text:anchor-page-number="1" draw:z-index="15" draw:style-name="gr4" draw:text-style-name="P4" svg:width="0.0016in" svg:height="0.1925in" svg:x="1.2654in" svg:y="6.9535in">
        <draw:text-box>
          <text:p/>
        </draw:text-box>
      </draw:frame>
      <draw:frame text:anchor-type="page" text:anchor-page-number="2" draw:z-index="16" draw:style-name="gr3" draw:text-style-name="P4" svg:width="7.413in" svg:height="0.1606in" svg:x="0.5835in" svg:y="1.7516in">
        <draw:text-box>
          <text:p><text:span text:style-name="T3">2. Deposit and Payment. The Client shall make a deposit to retain the Photographer to perform the services speciﬁ ed herein. At such </text:span></text:p>
        </draw:text-box>
      </draw:frame>
      <draw:frame text:anchor-type="page" text:anchor-page-number="1" draw:z-index="17" draw:style-name="gr4" draw:text-style-name="P4" svg:width="0.0016in" svg:height="0.1925in" svg:x="1.7654in" svg:y="6.9535in">
        <draw:text-box>
          <text:p/>
        </draw:text-box>
      </draw:frame>
      <draw:frame text:anchor-type="page" text:anchor-page-number="1" draw:z-index="18" draw:style-name="gr4" draw:text-style-name="P4" svg:width="0.0016in" svg:height="0.1925in" svg:x="2.2654in" svg:y="6.9535in">
        <draw:text-box>
          <text:p/>
        </draw:text-box>
      </draw:frame>
      <draw:frame text:anchor-type="page" text:anchor-page-number="2" draw:z-index="19" draw:style-name="gr3" draw:text-style-name="P4" svg:width="7.465in" svg:height="0.1606in" svg:x="0.5835in" svg:y="1.9181in">
        <draw:text-box>
          <text:p><text:span text:style-name="T3">time as this order is completed, the deposit shall be applied to reduce the total cost and Client shall pay the balance due. Balance shall </text:span></text:p>
        </draw:text-box>
      </draw:frame>
      <draw:frame text:anchor-type="page" text:anchor-page-number="1" draw:z-index="20" draw:style-name="gr3" draw:text-style-name="P4" svg:width="1.3386in" svg:height="0.163in" svg:x="4.9083in" svg:y="6.948in">
        <draw:text-box>
          <text:p><text:span text:style-name="T4">Total $___________ </text:span></text:p>
        </draw:text-box>
      </draw:frame>
      <draw:frame text:anchor-type="page" text:anchor-page-number="2" draw:z-index="21" draw:style-name="gr3" draw:text-style-name="P4" svg:width="3.9898in" svg:height="0.1606in" svg:x="0.5835in" svg:y="2.0846in">
        <draw:text-box>
          <text:p><text:span text:style-name="T3">be paid in full during or before the event for the service to be provided. </text:span></text:p>
        </draw:text-box>
      </draw:frame>
      <draw:frame text:anchor-type="page" text:anchor-page-number="1" draw:z-index="22" draw:style-name="gr3" draw:text-style-name="P4" svg:width="3.2858in" svg:height="0.1449in" svg:x="1.2035in" svg:y="7.2154in">
        <draw:text-box>
          <text:p><text:span text:style-name="T2">(See the forms page on the website for minimum deposit amount)</text:span></text:p>
        </draw:text-box>
      </draw:frame>
      <draw:frame text:anchor-type="page" text:anchor-page-number="2" draw:z-index="23" draw:style-name="gr3" draw:text-style-name="P4" svg:width="7.415in" svg:height="0.1606in" svg:x="0.5835in" svg:y="2.4181in">
        <draw:text-box>
          <text:p><text:span text:style-name="T3">3. Cancellation. If the Client shall cancel this Agreement ninety (90) or more calendar days before the event date, any deposit paid to </text:span></text:p>
        </draw:text-box>
      </draw:frame>
      <draw:frame text:anchor-type="page" text:anchor-page-number="1" draw:z-index="24" draw:style-name="gr3" draw:text-style-name="P4" svg:width="1.5598in" svg:height="0.1606in" svg:x="4.4866in" svg:y="7.2035in">
        <draw:text-box>
          <text:p><text:span text:style-name="T3">Less deposit $___________</text:span></text:p>
        </draw:text-box>
      </draw:frame>
      <draw:frame text:anchor-type="page" text:anchor-page-number="2" draw:z-index="25" draw:style-name="gr3" draw:text-style-name="P4" svg:width="7.4886in" svg:height="0.1606in" svg:x="0.5835in" svg:y="2.5846in">
        <draw:text-box>
          <text:p><text:span text:style-name="T3">the Photographer shall be refunded in full. If Client shall cancel within ninety (90) days of the event date and if the Photographer does </text:span></text:p>
        </draw:text-box>
      </draw:frame>
      <draw:frame text:anchor-type="page" text:anchor-page-number="1" draw:z-index="26" draw:style-name="gr3" draw:text-style-name="P4" svg:width="1.3657in" svg:height="0.1449in" svg:x="3.0689in" svg:y="7.4654in">
        <draw:text-box>
          <text:p><text:span text:style-name="T2">(Event date is the due date)</text:span></text:p>
        </draw:text-box>
      </draw:frame>
      <draw:frame text:anchor-type="page" text:anchor-page-number="2" draw:z-index="27" draw:style-name="gr3" draw:text-style-name="P4" svg:width="7.3815in" svg:height="0.1606in" svg:x="0.5835in" svg:y="2.7516in">
        <draw:text-box>
          <text:p><text:span text:style-name="T3">not obtain another assignment for that date, liquidated damages shall be charged in a reasonable amount not to exceed the deposit. A </text:span></text:p>
        </draw:text-box>
      </draw:frame>
      <draw:frame text:anchor-type="page" text:anchor-page-number="1" draw:z-index="28" draw:style-name="gr3" draw:text-style-name="P4" svg:width="1.8835in" svg:height="0.163in" svg:x="4.4681in" svg:y="7.448in">
        <draw:text-box>
          <text:p><text:span text:style-name="T4">Balance Due $___________</text:span></text:p>
        </draw:text-box>
      </draw:frame>
      <draw:frame text:anchor-type="page" text:anchor-page-number="2" draw:z-index="29" draw:style-name="gr3" draw:text-style-name="P4" svg:width="5.5441in" svg:height="0.1606in" svg:x="0.5835in" svg:y="2.9181in">
        <draw:text-box>
          <text:p><text:span text:style-name="T3">$300 cancellation fee shall be applied if the Client cancels within thirty (30) days of the event date. </text:span></text:p>
        </draw:text-box>
      </draw:frame>
      <draw:frame text:anchor-type="page" text:anchor-page-number="2" draw:z-index="30" draw:style-name="gr3" draw:text-style-name="P4" svg:width="7.2969in" svg:height="0.1606in" svg:x="0.5835in" svg:y="3.2516in">
        <draw:text-box>
          <text:p><text:span text:style-name="T3">4. Copyright and Reproductions. The Photographer shall own the copyright in all images created and shall have the exclusive right </text:span></text:p>
        </draw:text-box>
      </draw:frame>
      <draw:polygon text:anchor-type="page" text:anchor-page-number="1" draw:z-index="31" draw:style-name="gr1" draw:text-style-name="P2" svg:width="7.6in" svg:height="10.1028in" svg:x="0.4476in" svg:y="0.4685in" svg:viewBox="0 0 19305 25662" draw:points="3,18 0,18 0,25644 0,25659 0,25662 3,25662 18,25662 19287,25662 19302,25662 19305,25662 19305,25659 19305,25644 19305,18 19305,3 19305,0 19302,0 19287,0 18,0 3,0 0,0 0,3 0,18 3,18 5,18 5,3 3,3 3,5 18,5 19287,5 19302,5 19302,3 19300,3 19300,18 19300,25644 19300,25659 19302,25659 19302,25657 19287,25657 18,25657 3,25657 3,25659 5,25659 5,25644 5,18">
        <text:p/>
      </draw:polygon>
      <draw:frame text:anchor-type="page" text:anchor-page-number="2" draw:z-index="32" draw:style-name="gr3" draw:text-style-name="P4" svg:width="7.337in" svg:height="0.1606in" svg:x="0.5835in" svg:y="3.4181in">
        <draw:text-box>
          <text:p><text:span text:style-name="T3">to make reproductions. The Photographer shall only make reproductions for the Client or for the Photographer’s portfolio, samples, </text:span></text:p>
        </draw:text-box>
      </draw:frame>
      <draw:polygon text:anchor-type="page" text:anchor-page-number="1" draw:z-index="33" draw:style-name="gr1" draw:text-style-name="P2" svg:width="7.5898in" svg:height="10.0925in" svg:x="0.4528in" svg:y="0.4736in" svg:viewBox="0 0 19279 25636" draw:points="5,5 0,5 0,25631 0,25636 5,25636 19274,25636 19279,25636 19279,25631 19279,5 19279,0 19274,0 5,0 0,0 0,5 5,5 5,10 19274,10 19274,5 19268,5 19268,25631 19274,25631 19274,25626 5,25626 5,25631 10,25631 10,5 5,5 5,10">
        <text:p/>
      </draw:polygon>
      <draw:path text:anchor-type="page" text:anchor-page-number="1" draw:z-index="34" draw:style-name="gr1" draw:text-style-name="P2" svg:width="7.576in" svg:height="10.0791in" svg:x="0.4594in" svg:y="0.4803in" svg:viewBox="0 0 19244 25602" svg:d="M3 3h-3c0 30 0 25566 0 25596v3h3c30 0 19208 0 19239 0h2v-3c0-30 0-25566 0-25596v-3h-2c-31 0-19209 0-19239 0h-3v3h3v2c30 0 19208 0 19239 0v-2h-3c0 30 0 25566 0 25596h3v-3c-31 0-19209 0-19239 0v3h3c0-30 0-25566 0-25596h-3v2z">
        <text:p/>
      </draw:path>
      <draw:frame text:anchor-type="page" text:anchor-page-number="2" draw:z-index="35" draw:style-name="gr3" draw:text-style-name="P4" svg:width="7.215in" svg:height="0.1606in" svg:x="0.5835in" svg:y="3.5846in">
        <draw:text-box>
          <text:p><text:span text:style-name="T3">self-promotions, entry in photographic contests or art exhibitions, editorial use, website, or for display within or on the outside of </text:span></text:p>
        </draw:text-box>
      </draw:frame>
      <draw:frame text:anchor-type="page" text:anchor-page-number="2" draw:z-index="36" draw:style-name="gr3" draw:text-style-name="P4" svg:width="1.4614in" svg:height="0.1606in" svg:x="0.5835in" svg:y="3.7516in">
        <draw:text-box>
          <text:p><text:span text:style-name="T3">the Photographer’s studio.</text:span></text:p>
        </draw:text-box>
      </draw:frame>
      <draw:frame text:anchor-type="page" text:anchor-page-number="1" draw:z-index="37" draw:style-name="gr3" draw:text-style-name="P4" svg:width="1.4087in" svg:height="0.163in" svg:x="0.7035in" svg:y="5.6091in">
        <draw:text-box>
          <text:p><text:span text:style-name="T4">Package Contents</text:span></text:p>
        </draw:text-box>
      </draw:frame>
      <draw:frame text:anchor-type="page" text:anchor-page-number="2" draw:z-index="38" draw:style-name="gr3" draw:text-style-name="P4" svg:width="7.1106in" svg:height="0.1606in" svg:x="0.5835in" svg:y="4.0846in">
        <draw:text-box>
          <text:p><text:span text:style-name="T3">5. Client’s Usage. The Client is obtaining prints for personal use only, and shall not sell said prints. If Client is obtaining a print </text:span></text:p>
        </draw:text-box>
      </draw:frame>
      <draw:frame text:anchor-type="page" text:anchor-page-number="1" draw:z-index="39" draw:style-name="gr3" draw:text-style-name="P4" svg:width="0.4461in" svg:height="0.1295in" svg:x="7.472in" svg:y="10.3646in">
        <draw:text-box>
          <text:p><text:span text:style-name="T1">08182006</text:span></text:p>
        </draw:text-box>
      </draw:frame>
      <draw:frame text:anchor-type="page" text:anchor-page-number="2" draw:z-index="40" draw:style-name="gr3" draw:text-style-name="P4" svg:width="7.3114in" svg:height="0.1606in" svg:x="0.5835in" svg:y="4.2516in">
        <draw:text-box>
          <text:p><text:span text:style-name="T3">for newspaper announcement of the wedding, editorial use or website, Photographer authorizes Client to reproduce the print in this </text:span></text:p>
        </draw:text-box>
      </draw:frame>
      <draw:frame text:anchor-type="page" text:anchor-page-number="1" draw:z-index="41" draw:style-name="gr3" draw:text-style-name="P4" svg:width="2.078in" svg:height="0.1953in" svg:x="3.4484in" svg:y="0.5244in">
        <draw:text-box>
          <text:p><text:span text:style-name="T6">Photography Contract</text:span></text:p>
        </draw:text-box>
      </draw:frame>
      <draw:frame text:anchor-type="page" text:anchor-page-number="2" draw:z-index="42" draw:style-name="gr3" draw:text-style-name="P4" svg:width="5.3248in" svg:height="0.1606in" svg:x="0.5835in" svg:y="4.4181in">
        <draw:text-box>
          <text:p><text:span text:style-name="T3">manner. In such event, Client shall run a credit for the Photographer adjacent to the photograph.</text:span></text:p>
        </draw:text-box>
      </draw:frame>
      <draw:frame text:anchor-type="page" text:anchor-page-number="1" draw:z-index="43" draw:style-name="gr3" draw:text-style-name="P4" svg:width="2.228in" svg:height="0.1469in" svg:x="3.2346in" svg:y="0.7126in">
        <draw:text-box>
          <text:p><text:span text:style-name="T5">JUSTIN TINAPAY PHOTOGRAPHY</text:span></text:p>
        </draw:text-box>
      </draw:frame>
      <draw:frame text:anchor-type="page" text:anchor-page-number="2" draw:z-index="44" draw:style-name="gr3" draw:text-style-name="P4" svg:width="7.0169in" svg:height="0.1606in" svg:x="0.5835in" svg:y="4.7516in">
        <draw:text-box>
          <text:p><text:span text:style-name="T3">6. Failure to Perform. If the Photographer cannot perform this Agreement due to a ﬁ re or other casualty, strike, act of God, or </text:span></text:p>
        </draw:text-box>
      </draw:frame>
      <draw:frame text:anchor-type="page" text:anchor-page-number="1" draw:z-index="45" draw:style-name="gr3" draw:text-style-name="P4" svg:width="1.1315in" svg:height="0.1606in" svg:x="0.5693in" svg:y="1.3382in">
        <draw:text-box>
          <text:p><text:span text:style-name="T3">Client’s Information</text:span></text:p>
        </draw:text-box>
      </draw:frame>
      <draw:frame text:anchor-type="page" text:anchor-page-number="1" draw:z-index="46" draw:style-name="gr3" draw:text-style-name="P4" svg:width="3.5087in" svg:height="0.1606in" svg:x="0.5693in" svg:y="1.6717in">
        <draw:text-box>
          <text:p><text:span text:style-name="T3">Client’s Name ______________________________________ </text:span></text:p>
        </draw:text-box>
      </draw:frame>
      <draw:frame text:anchor-type="page" text:anchor-page-number="2" draw:z-index="47" draw:style-name="gr3" draw:text-style-name="P4" svg:width="7.2815in" svg:height="0.1606in" svg:x="0.5835in" svg:y="4.9181in">
        <draw:text-box>
          <text:p><text:span text:style-name="T3">other cause beyond the control of the parties, or due to Photographer’s illness, then the Photographer shall return the deposit to the </text:span></text:p>
        </draw:text-box>
      </draw:frame>
      <draw:frame text:anchor-type="page" text:anchor-page-number="2" draw:z-index="48" draw:style-name="gr3" draw:text-style-name="P4" svg:width="7.2886in" svg:height="0.1606in" svg:x="0.5835in" svg:y="5.0846in">
        <draw:text-box>
          <text:p><text:span text:style-name="T3">Client but shall have no further liability with respect to the Agreement. This limitation on liability shall also apply in the event that </text:span></text:p>
        </draw:text-box>
      </draw:frame>
      <draw:frame text:anchor-type="page" text:anchor-page-number="1" draw:z-index="49" draw:style-name="gr3" draw:text-style-name="P4" svg:width="3.1657in" svg:height="0.1606in" svg:x="0.5693in" svg:y="1.8382in">
        <draw:text-box>
          <text:p><text:span text:style-name="T3">Address ______________________________________ </text:span></text:p>
        </draw:text-box>
      </draw:frame>
      <draw:frame text:anchor-type="page" text:anchor-page-number="2" draw:z-index="50" draw:style-name="gr3" draw:text-style-name="P4" svg:width="7.2835in" svg:height="0.1606in" svg:x="0.5835in" svg:y="5.2516in">
        <draw:text-box>
          <text:p><text:span text:style-name="T3">photographic materials are damaged in processing, lost through camera malfunction, lost in the mail, or otherwise lost or damaged </text:span></text:p>
        </draw:text-box>
      </draw:frame>
      <draw:frame text:anchor-type="page" text:anchor-page-number="1" draw:z-index="51" draw:style-name="gr3" draw:text-style-name="P4" svg:width="2.6752in" svg:height="0.1606in" svg:x="0.5693in" svg:y="2.0047in">
        <draw:text-box>
          <text:p><text:span text:style-name="T3">______________________________________ </text:span></text:p>
        </draw:text-box>
      </draw:frame>
      <draw:frame text:anchor-type="page" text:anchor-page-number="2" draw:z-index="52" draw:style-name="gr3" draw:text-style-name="P4" svg:width="7.2921in" svg:height="0.1606in" svg:x="0.5835in" svg:y="5.4181in">
        <draw:text-box>
          <text:p><text:span text:style-name="T3">without fault on the part of the Photographer. In the event the Photographer fails to perform for any other reason, the Photographer </text:span></text:p>
        </draw:text-box>
      </draw:frame>
      <draw:frame text:anchor-type="page" text:anchor-page-number="1" draw:z-index="53" draw:style-name="gr4" draw:text-style-name="P4" svg:width="0.0016in" svg:height="0.1925in" svg:x="0.5693in" svg:y="2.1717in">
        <draw:text-box>
          <text:p/>
        </draw:text-box>
      </draw:frame>
      <draw:frame text:anchor-type="page" text:anchor-page-number="2" draw:z-index="54" draw:style-name="gr3" draw:text-style-name="P4" svg:width="4.5953in" svg:height="0.1606in" svg:x="0.5835in" svg:y="5.5846in">
        <draw:text-box>
          <text:p><text:span text:style-name="T3">shall not be liable for any amount in excess of the retail value of the Client’s order.</text:span></text:p>
        </draw:text-box>
      </draw:frame>
      <draw:frame text:anchor-type="page" text:anchor-page-number="1" draw:z-index="55" draw:style-name="gr3" draw:text-style-name="P4" svg:width="2.8858in" svg:height="0.1606in" svg:x="1.0693in" svg:y="2.1717in">
        <draw:text-box>
          <text:p><text:span text:style-name="T3">Tel ______________________________________ </text:span></text:p>
        </draw:text-box>
      </draw:frame>
      <draw:frame text:anchor-type="page" text:anchor-page-number="2" draw:z-index="56" draw:style-name="gr3" draw:text-style-name="P4" svg:width="7.4878in" svg:height="0.1606in" svg:x="0.5835in" svg:y="5.9181in">
        <draw:text-box>
          <text:p><text:span text:style-name="T3">7. Photographer. The Photographer may substitute another photographer to take the photographs in the event of Photographer’s illness </text:span></text:p>
        </draw:text-box>
      </draw:frame>
      <draw:frame text:anchor-type="page" text:anchor-page-number="1" draw:z-index="57" draw:style-name="gr4" draw:text-style-name="P4" svg:width="0.0016in" svg:height="0.1925in" svg:x="4.5693in" svg:y="2.1717in">
        <draw:text-box>
          <text:p/>
        </draw:text-box>
      </draw:frame>
      <draw:frame text:anchor-type="page" text:anchor-page-number="2" draw:z-index="58" draw:style-name="gr3" draw:text-style-name="P4" svg:width="7.1878in" svg:height="0.1606in" svg:x="0.5835in" svg:y="6.0846in">
        <draw:text-box>
          <text:p><text:span text:style-name="T3">or of scheduling conﬂ icts. In the event of such substitution, Photographer warrants that the photographer taking the photographs </text:span></text:p>
        </draw:text-box>
      </draw:frame>
      <draw:frame text:anchor-type="page" text:anchor-page-number="1" draw:z-index="59" draw:style-name="gr3" draw:text-style-name="P4" svg:width="3.0421in" svg:height="0.1606in" svg:x="0.6043in" svg:y="2.3382in">
        <draw:text-box>
          <text:p><text:span text:style-name="T3">Email ______________________________________ </text:span></text:p>
        </draw:text-box>
      </draw:frame>
      <draw:frame text:anchor-type="page" text:anchor-page-number="2" draw:z-index="60" draw:style-name="gr3" draw:text-style-name="P4" svg:width="1.9224in" svg:height="0.1606in" svg:x="0.5835in" svg:y="6.2516in">
        <draw:text-box>
          <text:p><text:span text:style-name="T3">shall be a competent professional. </text:span></text:p>
        </draw:text-box>
      </draw:frame>
      <draw:frame text:anchor-type="page" text:anchor-page-number="1" draw:z-index="61" draw:style-name="gr4" draw:text-style-name="P4" svg:width="0.0016in" svg:height="0.1925in" svg:x="4.5693in" svg:y="2.3382in">
        <draw:text-box>
          <text:p/>
        </draw:text-box>
      </draw:frame>
      <draw:frame text:anchor-type="page" text:anchor-page-number="1" draw:z-index="62" draw:style-name="gr4" draw:text-style-name="P4" svg:width="0.0016in" svg:height="0.1925in" svg:x="0.5693in" svg:y="2.5047in">
        <draw:text-box>
          <text:p/>
        </draw:text-box>
      </draw:frame>
      <draw:frame text:anchor-type="page" text:anchor-page-number="2" draw:z-index="63" draw:style-name="gr3" draw:text-style-name="P4" svg:width="7.2803in" svg:height="0.1606in" svg:x="0.5835in" svg:y="6.5846in">
        <draw:text-box>
          <text:p><text:span text:style-name="T3">8. Inherent Qualities. Client is aware that color dyes in photography may fade or discolor over time due to the inherent qualities of </text:span></text:p>
        </draw:text-box>
      </draw:frame>
      <draw:frame text:anchor-type="page" text:anchor-page-number="1" draw:z-index="64" draw:style-name="gr3" draw:text-style-name="P4" svg:width="2.7406in" svg:height="0.1606in" svg:x="0.5693in" svg:y="2.7547in">
        <draw:text-box>
          <text:p><text:span text:style-name="T3">Event Date ______________________________</text:span></text:p>
        </draw:text-box>
      </draw:frame>
      <draw:frame text:anchor-type="page" text:anchor-page-number="2" draw:z-index="65" draw:style-name="gr3" draw:text-style-name="P4" svg:width="7.3689in" svg:height="0.1606in" svg:x="0.5835in" svg:y="6.7516in">
        <draw:text-box>
          <text:p><text:span text:style-name="T3">dyes as well as DVD or CD media which may deteriorate due to delamination and oxidation, and Client releases Photographer from </text:span></text:p>
        </draw:text-box>
      </draw:frame>
      <draw:polygon text:anchor-type="page" text:anchor-page-number="1" draw:z-index="66" draw:style-name="gr2" draw:text-style-name="P3" svg:width="0in" svg:height="0.0933in" svg:x="0.8933in" svg:y="2.7866in" svg:viewBox="0 0 1 238" draw:points="0,238 1,238 1,0 0,0">
        <text:p/>
      </draw:polygon>
      <draw:frame text:anchor-type="page" text:anchor-page-number="2" draw:z-index="67" draw:style-name="gr3" draw:text-style-name="P4" svg:width="5.5094in" svg:height="0.1606in" svg:x="0.5835in" svg:y="6.9181in">
        <draw:text-box>
          <text:p><text:span text:style-name="T3">any liability for any claims whatsoever based upon the deterioration due to such inherent qualities. </text:span></text:p>
        </draw:text-box>
      </draw:frame>
      <draw:frame text:anchor-type="page" text:anchor-page-number="1" draw:z-index="68" draw:style-name="gr3" draw:text-style-name="P4" svg:width="2.7406in" svg:height="0.1606in" svg:x="0.5693in" svg:y="2.7547in">
        <draw:text-box>
          <text:p><text:span text:style-name="T3">Event Date ______________________________</text:span></text:p>
        </draw:text-box>
      </draw:frame>
      <draw:frame text:anchor-type="page" text:anchor-page-number="2" draw:z-index="69" draw:style-name="gr3" draw:text-style-name="P4" svg:width="7.4217in" svg:height="0.1606in" svg:x="0.5835in" svg:y="7.2516in">
        <draw:text-box>
          <text:p><text:span text:style-name="T3">9. Photographer’s Standard Price List. The charges in this Agreement are based on the Photographer’s Standard Price List. This price </text:span></text:p>
        </draw:text-box>
      </draw:frame>
      <draw:frame text:anchor-type="page" text:anchor-page-number="1" draw:z-index="70" draw:style-name="gr3" draw:text-style-name="P4" svg:width="0.326in" svg:height="0.1606in" svg:x="0.5693in" svg:y="2.7547in">
        <draw:text-box>
          <text:p><text:span text:style-name="T3">Event</text:span></text:p>
        </draw:text-box>
      </draw:frame>
      <draw:frame text:anchor-type="page" text:anchor-page-number="2" draw:z-index="71" draw:style-name="gr3" draw:text-style-name="P4" svg:width="6.6925in" svg:height="0.1606in" svg:x="0.5835in" svg:y="7.4181in">
        <draw:text-box>
          <text:p><text:span text:style-name="T3">list is adjusted periodically and future orders shall be charged at the prices in effect at the time when the order is placed. </text:span></text:p>
        </draw:text-box>
      </draw:frame>
      <draw:frame text:anchor-type="page" text:anchor-page-number="1" draw:z-index="72" draw:style-name="gr3" draw:text-style-name="P4" svg:width="3.5248in" svg:height="0.1606in" svg:x="0.5693in" svg:y="3.0047in">
        <draw:text-box>
          <text:p><text:span text:style-name="T3">Start Time ________________ End Time _________________</text:span></text:p>
        </draw:text-box>
      </draw:frame>
      <draw:frame text:anchor-type="page" text:anchor-page-number="2" draw:z-index="73" draw:style-name="gr3" draw:text-style-name="P4" svg:width="7.4386in" svg:height="0.1606in" svg:x="0.5835in" svg:y="7.7516in">
        <draw:text-box>
          <text:p><text:span text:style-name="T3">10. Miscellany. This Agreement incorporates the entire understanding of the parties. Any modiﬁ cations of this Agreement must be in </text:span></text:p>
        </draw:text-box>
      </draw:frame>
      <draw:frame text:anchor-type="page" text:anchor-page-number="1" draw:z-index="74" draw:style-name="gr3" draw:text-style-name="P4" svg:width="1.5642in" svg:height="0.1606in" svg:x="0.5693in" svg:y="3.5047in">
        <draw:text-box>
          <text:p><text:span text:style-name="T3">Locations for Photography: </text:span></text:p>
        </draw:text-box>
      </draw:frame>
      <draw:frame text:anchor-type="page" text:anchor-page-number="2" draw:z-index="75" draw:style-name="gr3" draw:text-style-name="P4" svg:width="7.4114in" svg:height="0.1606in" svg:x="0.5835in" svg:y="7.9181in">
        <draw:text-box>
          <text:p><text:span text:style-name="T3">writing and signed by both parties. Any waiver of a breach or default hereunder shall not be deemed a waiver of a subsequent breach </text:span></text:p>
        </draw:text-box>
      </draw:frame>
      <draw:frame text:anchor-type="page" text:anchor-page-number="1" draw:z-index="76" draw:style-name="gr3" draw:text-style-name="P4" svg:width="7.0622in" svg:height="0.1606in" svg:x="0.5693in" svg:y="3.7547in">
        <draw:text-box>
          <text:p><text:span text:style-name="T3">Location Address 1__________________________________________________________________ Time_______________ </text:span></text:p>
        </draw:text-box>
      </draw:frame>
      <draw:frame text:anchor-type="page" text:anchor-page-number="2" draw:z-index="77" draw:style-name="gr3" draw:text-style-name="P4" svg:width="7.2433in" svg:height="0.1606in" svg:x="0.5835in" svg:y="8.0846in">
        <draw:text-box>
          <text:p><text:span text:style-name="T3">or default of either the same provision or any other provision of this Agreement. This Agreement shall be governed by the laws of </text:span></text:p>
        </draw:text-box>
      </draw:frame>
      <draw:frame text:anchor-type="page" text:anchor-page-number="1" draw:z-index="78" draw:style-name="gr3" draw:text-style-name="P4" svg:width="7.0622in" svg:height="0.1606in" svg:x="0.5693in" svg:y="4.0047in">
        <draw:text-box>
          <text:p><text:span text:style-name="T3">Location Address 2__________________________________________________________________ Time_______________ </text:span></text:p>
        </draw:text-box>
      </draw:frame>
      <draw:frame text:anchor-type="page" text:anchor-page-number="2" draw:z-index="79" draw:style-name="gr3" draw:text-style-name="P4" svg:width="2.0803in" svg:height="0.1606in" svg:x="0.5835in" svg:y="8.2516in">
        <draw:text-box>
          <text:p><text:span text:style-name="T3">the State of New York &amp; New Jersey.</text:span></text:p>
        </draw:text-box>
      </draw:frame>
      <draw:frame text:anchor-type="page" text:anchor-page-number="1" draw:z-index="80" draw:style-name="gr3" draw:text-style-name="P4" svg:width="7.3906in" svg:height="0.1449in" svg:x="0.6043in" svg:y="4.6866in">
        <draw:text-box>
          <text:p><text:span text:style-name="T2">Charges: The package fee is based on the Photographer’s Standard Price List and includes the photographs described therein. If the fee is not based </text:span></text:p>
        </draw:text-box>
      </draw:frame>
      <draw:frame text:anchor-type="page" text:anchor-page-number="2" draw:z-index="81" draw:style-name="gr3" draw:text-style-name="P4" svg:width="7.487in" svg:height="0.1449in" svg:x="0.5799in" svg:y="8.8638in">
        <draw:text-box>
          <text:p><text:span text:style-name="T2">The parties have read both the front and back of this Agreement, agree to all its terms, and acknowledge receipt of a complete copy of the Agreement </text:span></text:p>
        </draw:text-box>
      </draw:frame>
      <draw:frame text:anchor-type="page" text:anchor-page-number="1" draw:z-index="82" draw:style-name="gr3" draw:text-style-name="P4" svg:width="7.2551in" svg:height="0.1449in" svg:x="0.6043in" svg:y="4.8811in">
        <draw:text-box>
          <text:p><text:span text:style-name="T2">on a package but is a session fee, all photographs shall be billed in addition to the fee and in accordance with the Standard Price List. In addition </text:span></text:p>
        </draw:text-box>
      </draw:frame>
      <draw:frame text:anchor-type="page" text:anchor-page-number="2" draw:z-index="83" draw:style-name="gr3" draw:text-style-name="P4" svg:width="6.335in" svg:height="0.1449in" svg:x="0.5799in" svg:y="9.0583in">
        <draw:text-box>
          <text:p><text:span text:style-name="T2">signed by both parties. Signatures below are optional unless Terms and Conditions page is printed on a separate sheet of paper.</text:span></text:p>
        </draw:text-box>
      </draw:frame>
      <draw:frame text:anchor-type="page" text:anchor-page-number="2" draw:z-index="84" draw:style-name="gr3" draw:text-style-name="P4" svg:width="4.4906in" svg:height="0.1449in" svg:x="0.5799in" svg:y="9.4472in">
        <draw:text-box>
          <text:p><text:span text:style-name="T2">Client’s signature _________________________________ Date ___________________ </text:span></text:p>
        </draw:text-box>
      </draw:frame>
      <draw:frame text:anchor-type="page" text:anchor-page-number="1" draw:z-index="85" draw:style-name="gr3" draw:text-style-name="P4" svg:width="5.6386in" svg:height="0.1449in" svg:x="0.6043in" svg:y="5.0756in">
        <draw:text-box>
          <text:p><text:span text:style-name="T2">to either the package fee or the session fee, the extra charges set forth below shall be billed if and when incurred.</text:span></text:p>
        </draw:text-box>
      </draw:frame>
      <draw:frame text:anchor-type="page" text:anchor-page-number="1" draw:z-index="86" draw:style-name="gr3" draw:text-style-name="P4" svg:width="7.4732in" svg:height="0.1606in" svg:x="0.5902in" svg:y="8.0972in">
        <draw:text-box>
          <text:p><text:span text:style-name="T3">The parties have read both the front and back of this Agreement, agree to all its terms, and acknowledge receipt of a complete copy of </text:span></text:p>
        </draw:text-box>
      </draw:frame>
      <draw:frame text:anchor-type="page" text:anchor-page-number="2" draw:z-index="87" draw:style-name="gr3" draw:text-style-name="P4" svg:width="6.4886in" svg:height="0.1449in" svg:x="0.5799in" svg:y="10.0307in">
        <draw:text-box>
          <text:p><text:span text:style-name="T2">Photographer’s signature _______________________________________________________ Date _______________________ </text:span></text:p>
        </draw:text-box>
      </draw:frame>
      <draw:frame text:anchor-type="page" text:anchor-page-number="1" draw:z-index="88" draw:style-name="gr3" draw:text-style-name="P4" svg:width="7.3232in" svg:height="0.1606in" svg:x="0.5902in" svg:y="8.2917in">
        <draw:text-box>
          <text:p><text:span text:style-name="T3">the Agreement signed by both parties. Each person signing as Client below shall be fully responsible for ensuring that full payment </text:span></text:p>
        </draw:text-box>
      </draw:frame>
      <draw:frame text:anchor-type="page" text:anchor-page-number="2" draw:z-index="89" draw:style-name="gr4" draw:text-style-name="P4" svg:width="0.0016in" svg:height="0.1925in" svg:x="0.5799in" svg:y="10.2252in">
        <draw:text-box>
          <text:p/>
        </draw:text-box>
      </draw:frame>
      <draw:frame text:anchor-type="page" text:anchor-page-number="1" draw:z-index="90" draw:style-name="gr3" draw:text-style-name="P4" svg:width="2.698in" svg:height="0.1606in" svg:x="0.5902in" svg:y="8.4862in">
        <draw:text-box>
          <text:p><text:span text:style-name="T3">is made pursuant to the terms of this Agreement.</text:span></text:p>
        </draw:text-box>
      </draw:frame>
      <draw:frame text:anchor-type="page" text:anchor-page-number="2" draw:z-index="91" draw:style-name="gr3" draw:text-style-name="P4" svg:width="0.7276in" svg:height="0.1449in" svg:x="1.0799in" svg:y="10.2252in">
        <draw:text-box>
          <text:p><text:span text:style-name="T2">Justin Tinapay</text:span></text:p>
        </draw:text-box>
      </draw:frame>
      <draw:frame text:anchor-type="page" text:anchor-page-number="1" draw:z-index="92" draw:style-name="gr3" draw:text-style-name="P4" svg:width="3.3386in" svg:height="0.1606in" svg:x="0.5902in" svg:y="8.8752in">
        <draw:text-box>
          <text:p><text:span text:style-name="T3">Client’s signature _________________________________ </text:span></text:p>
        </draw:text-box>
      </draw:frame>
      <draw:frame text:anchor-type="page" text:anchor-page-number="1" draw:z-index="93" draw:style-name="gr3" draw:text-style-name="P4" svg:width="1.6531in" svg:height="0.1606in" svg:x="0.5902in" svg:y="9.0693in">
        <draw:text-box>
          <text:p><text:span text:style-name="T3">Date ___________________ </text:span></text:p>
        </draw:text-box>
      </draw:frame>
      <draw:frame text:anchor-type="page" text:anchor-page-number="1" draw:z-index="94" draw:style-name="gr4" draw:text-style-name="P4" svg:width="0.0016in" svg:height="0.1925in" svg:x="4.0902in" svg:y="9.0693in">
        <draw:text-box>
          <text:p/>
        </draw:text-box>
      </draw:frame>
      <draw:frame text:anchor-type="page" text:anchor-page-number="1" draw:z-index="95" draw:style-name="gr3" draw:text-style-name="P4" svg:width="7.2094in" svg:height="0.1606in" svg:x="0.5902in" svg:y="9.4583in">
        <draw:text-box>
          <text:p><text:span text:style-name="T3">Photographer’s signature _______________________________________________________ Date _______________________ </text:span></text:p>
        </draw:text-box>
      </draw:frame>
      <draw:frame text:anchor-type="page" text:anchor-page-number="1" draw:z-index="96" draw:style-name="gr4" draw:text-style-name="P4" svg:width="0.0016in" svg:height="0.1925in" svg:x="0.5902in" svg:y="9.6528in">
        <draw:text-box>
          <text:p/>
        </draw:text-box>
      </draw:frame>
      <draw:frame text:anchor-type="page" text:anchor-page-number="1" draw:z-index="97" draw:style-name="gr3" draw:text-style-name="P4" svg:width="0.8079in" svg:height="0.1606in" svg:x="1.0902in" svg:y="9.6528in">
        <draw:text-box>
          <text:p><text:span text:style-name="T3">Justin Tinapay</text:span></text:p>
        </draw:text-box>
      </draw:frame>
      <draw:frame text:anchor-type="page" text:anchor-page-number="1" draw:z-index="98" draw:style-name="gr4" draw:text-style-name="P4" svg:width="0.0016in" svg:height="0.1925in" svg:x="0.5902in" svg:y="9.8472in">
        <draw:text-box>
          <text:p/>
        </draw:text-box>
      </draw:frame>
      <draw:frame text:anchor-type="page" text:anchor-page-number="1" draw:z-index="99" draw:style-name="gr4" draw:text-style-name="P4" svg:width="0.0016in" svg:height="0.1925in" svg:x="1.0902in" svg:y="9.8472in">
        <draw:text-box>
          <text:p/>
        </draw:text-box>
      </draw:frame>
      <draw:frame text:anchor-type="page" text:anchor-page-number="1" draw:z-index="100" draw:style-name="gr4" draw:text-style-name="P4" svg:width="0.0016in" svg:height="0.1925in" svg:x="1.5902in" svg:y="9.8472in">
        <draw:text-box>
          <text:p/>
        </draw:text-box>
      </draw:frame>
      <draw:frame text:anchor-type="page" text:anchor-page-number="1" draw:z-index="101" draw:style-name="gr3" draw:text-style-name="P4" svg:width="4.3642in" svg:height="0.1449in" svg:x="2.0583in" svg:y="10.0543in">
        <draw:text-box>
          <text:p><text:span text:style-name="T2">This Agreement is subject to all the terms and conditions appearing on the reverse side.</text:span></text:p>
        </draw:text-box>
      </draw:fram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style:font-face style:name="TimesNewRomanPS" svg:font-family="TimesNewRomanPS"/>
    <style:font-face style:name="Noto Sans Devanagari1" svg:font-family="'Noto Sans Devanagari'" style:font-family-generic="swiss"/>
    <style:font-face style:name="Liberation Serif1" svg:font-family="'Liberation Serif'" style:font-pitch="variable"/>
    <style:font-face style:name="TimesNewRoman1" svg:font-family="TimesNewRoman" style:font-pitch="variable"/>
    <style:font-face style:name="TimesNewRomanPS1" svg:font-family="TimesNewRomanP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0" meta:word-count="0" meta:character-count="0" meta:non-whitespace-character-count="0"/>
    <meta:generator>LibreOffice/6.1.5.1$Linux_X86_64 LibreOffice_project/10$Build-1</meta:generator>
  </office:meta>
</office:document-meta>
</file>