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" svg:font-family="Times"/>
    <style:font-face style:name="Wingdings2" svg:font-family="Wingdings2"/>
    <style:font-face style:name="Noto Sans Devanagari1" svg:font-family="'Noto Sans Devanagari'" style:font-family-generic="swis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Wingdings21" svg:font-family="Wingdings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cddde"/>
    </style:style>
    <style:style style:name="P4" style:family="paragraph">
      <loext:graphic-properties draw:fill="solid" draw:fill-color="#ffffff"/>
    </style:style>
    <style:style style:name="T1" style:family="text">
      <style:text-properties fo:color="#231f20" style:font-name="Arial" fo:font-size="9pt" fo:font-weight="bold" style:font-size-asian="9pt" style:font-size-complex="9pt"/>
    </style:style>
    <style:style style:name="T2" style:family="text">
      <style:text-properties fo:color="#231f20" style:font-name="Arial" fo:font-size="9pt" style:font-size-asian="9pt" style:font-size-complex="9pt"/>
    </style:style>
    <style:style style:name="T3" style:family="text">
      <style:text-properties fo:color="#231f20" style:font-name="Arial" fo:font-size="7pt" style:font-size-asian="7pt" style:font-size-complex="7pt"/>
    </style:style>
    <style:style style:name="T4" style:family="text">
      <style:text-properties fo:color="#231f20" style:font-name="Arial" fo:font-size="14pt" fo:font-weight="bold" style:font-size-asian="14pt" style:font-size-complex="14pt"/>
    </style:style>
    <style:style style:name="T5" style:family="text">
      <style:text-properties fo:color="#231f20" style:font-name="Arial" fo:font-size="10pt" style:font-size-asian="10pt" style:font-size-complex="10pt"/>
    </style:style>
    <style:style style:name="T6" style:family="text">
      <style:text-properties fo:color="#231f20" style:font-name="Arial" fo:font-size="10pt" fo:font-weight="bold" style:font-size-asian="10pt" style:font-size-complex="10pt"/>
    </style:style>
    <style:style style:name="T7" style:family="text">
      <style:text-properties fo:color="#231f20" style:font-name="Arial" fo:font-size="8pt" style:font-size-asian="8pt" style:font-size-complex="8pt"/>
    </style:style>
    <style:style style:name="T8" style:family="text">
      <style:text-properties fo:color="#231f20" style:font-name="Times" fo:font-size="9pt" style:font-size-asian="9pt" style:font-size-complex="9pt"/>
    </style:style>
    <style:style style:name="T9" style:family="text">
      <style:text-properties fo:color="#231f20" style:font-name="Wingdings2" fo:font-size="9pt" style:font-size-asian="9pt" style:font-size-complex="9pt"/>
    </style:style>
    <style:style style:name="T10" style:family="text">
      <style:text-properties fo:color="#000000" style:font-name="Helvetica" fo:font-size="8pt" style:font-size-asian="8pt" style:font-size-complex="8pt"/>
    </style:style>
    <style:style style:name="gr1" style:family="graphic">
      <style:graphic-properties draw:stroke="solid" svg:stroke-width="0.0138in" svg:stroke-color="#231f2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cddd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2512in" svg:y1="10.4055in" svg:x2="4.161in" svg:y2="10.4055in">
        <text:p/>
      </draw:line>
      <draw:line text:anchor-type="page" text:anchor-page-number="2" draw:z-index="1" draw:style-name="gr1" draw:text-style-name="P2" svg:x1="0.5in" svg:y1="1.2429in" svg:x2="8in" svg:y2="1.2429in">
        <text:p/>
      </draw:line>
      <draw:frame text:anchor-type="page" text:anchor-page-number="2" draw:z-index="2" draw:style-name="gr2" draw:text-style-name="P2" svg:width="0.4122in" svg:height="0.1134in" svg:x="7.5335in" svg:y="0.4201in">
        <draw:text-box>
          <text:p><text:span text:style-name="T3">DTE 100 </text:span></text:p>
        </draw:text-box>
      </draw:frame>
      <draw:line text:anchor-type="page" text:anchor-page-number="1" draw:z-index="3" draw:style-name="gr1" draw:text-style-name="P2" svg:x1="4.2504in" svg:y1="10.4055in" svg:x2="8.25in" svg:y2="10.4055in">
        <text:p/>
      </draw:line>
      <draw:line text:anchor-type="page" text:anchor-page-number="1" draw:z-index="4" draw:style-name="gr1" draw:text-style-name="P2" svg:x1="3.0146in" svg:y1="10.1028in" svg:x2="4.5421in" svg:y2="10.1028in">
        <text:p/>
      </draw:line>
      <draw:frame text:anchor-type="page" text:anchor-page-number="2" draw:z-index="5" draw:style-name="gr2" draw:text-style-name="P2" svg:width="0.4378in" svg:height="0.1134in" svg:x="7.5335in" svg:y="0.5366in">
        <draw:text-box>
          <text:p><text:span text:style-name="T3">Rev. 1/14 </text:span></text:p>
        </draw:text-box>
      </draw:frame>
      <draw:line text:anchor-type="page" text:anchor-page-number="1" draw:z-index="6" draw:style-name="gr1" draw:text-style-name="P2" svg:x1="0.4776in" svg:y1="10.1028in" svg:x2="2.0055in" svg:y2="10.1028in">
        <text:p/>
      </draw:line>
      <draw:frame text:anchor-type="page" text:anchor-page-number="2" draw:z-index="7" draw:style-name="gr2" draw:text-style-name="P2" svg:width="0.3098in" svg:height="0.1134in" svg:x="7.5335in" svg:y="0.6535in">
        <draw:text-box>
          <text:p><text:span text:style-name="T3">Page 2</text:span></text:p>
        </draw:text-box>
      </draw:frame>
      <draw:frame text:anchor-type="page" text:anchor-page-number="2" draw:z-index="8" draw:style-name="gr2" draw:text-style-name="P2" svg:width="5.3276in" svg:height="0.2248in" svg:x="1.6138in" svg:y="0.4654in">
        <draw:text-box>
          <text:p><text:span text:style-name="T4">Instructions to Grantee or Representative for Completing </text:span></text:p>
        </draw:text-box>
      </draw:frame>
      <draw:line text:anchor-type="page" text:anchor-page-number="1" draw:z-index="9" draw:style-name="gr1" draw:text-style-name="P2" svg:x1="5.6996in" svg:y1="10.1028in" svg:x2="7.2276in" svg:y2="10.1028in">
        <text:p/>
      </draw:line>
      <draw:frame text:anchor-type="page" text:anchor-page-number="2" draw:z-index="10" draw:style-name="gr2" draw:text-style-name="P2" svg:width="4.7016in" svg:height="0.2248in" svg:x="1.9264in" svg:y="0.6984in">
        <draw:text-box>
          <text:p><text:span text:style-name="T4">Real Property Conveyance Fee Statement of Value </text:span></text:p>
        </draw:text-box>
      </draw:frame>
      <draw:frame text:anchor-type="page" text:anchor-page-number="1" draw:z-index="11" draw:style-name="gr3" draw:text-style-name="P2" svg:width="0.0016in" svg:height="0.1925in" svg:x="6.278in" svg:y="1.9555in">
        <draw:text-box>
          <text:p/>
        </draw:text-box>
      </draw:frame>
      <draw:frame text:anchor-type="page" text:anchor-page-number="2" draw:z-index="12" draw:style-name="gr2" draw:text-style-name="P2" svg:width="2.148in" svg:height="0.1449in" svg:x="0.5in" svg:y="1.0228in">
        <draw:text-box>
          <text:p><text:span text:style-name="T1">Complete lines 1 through 10 in box. </text:span></text:p>
        </draw:text-box>
      </draw:frame>
      <draw:frame text:anchor-type="page" text:anchor-page-number="1" draw:z-index="13" draw:style-name="gr3" draw:text-style-name="P2" svg:width="0.0016in" svg:height="0.1925in" svg:x="5.848in" svg:y="2.161in">
        <draw:text-box>
          <text:p/>
        </draw:text-box>
      </draw:frame>
      <draw:frame text:anchor-type="page" text:anchor-page-number="2" draw:z-index="14" draw:style-name="gr2" draw:text-style-name="P2" svg:width="7.4516in" svg:height="0.1449in" svg:x="0.5in" svg:y="1.3228in">
        <draw:text-box>
          <text:p><text:span text:style-name="T1">WARNING: </text:span><text:span text:style-name="T2">All questions must be completed to the best of your knowledge to comply with Ohio Revised Code (R.C.) section 319.202. </text:span></text:p>
        </draw:text-box>
      </draw:frame>
      <draw:frame text:anchor-type="page" text:anchor-page-number="1" draw:z-index="15" draw:style-name="gr3" draw:text-style-name="P2" svg:width="0.0016in" svg:height="0.1925in" svg:x="1.3819in" svg:y="2.5854in">
        <draw:text-box>
          <text:p/>
        </draw:text-box>
      </draw:frame>
      <draw:frame text:anchor-type="page" text:anchor-page-number="2" draw:z-index="16" draw:style-name="gr2" draw:text-style-name="P2" svg:width="7.4098in" svg:height="0.1449in" svg:x="0.5in" svg:y="1.4728in">
        <draw:text-box>
          <text:p><text:span text:style-name="T2">Persons willfully failing to comply or falsifying information are guilty of a misdemeanor of the ﬁrst degree (R.C. section 319.99(B)). It is </text:span></text:p>
        </draw:text-box>
      </draw:frame>
      <draw:frame text:anchor-type="page" text:anchor-page-number="1" draw:z-index="17" draw:style-name="gr3" draw:text-style-name="P2" svg:width="0.0016in" svg:height="0.1925in" svg:x="1.9035in" svg:y="2.5854in">
        <draw:text-box>
          <text:p/>
        </draw:text-box>
      </draw:frame>
      <draw:frame text:anchor-type="page" text:anchor-page-number="2" draw:z-index="18" draw:style-name="gr2" draw:text-style-name="P2" svg:width="7.5248in" svg:height="0.1449in" svg:x="0.5in" svg:y="1.6228in">
        <draw:text-box>
          <text:p><text:span text:style-name="T2">important that the information on this form be accurate as it will be used to determine whether all real property, including this property, is </text:span></text:p>
        </draw:text-box>
      </draw:frame>
      <draw:frame text:anchor-type="page" text:anchor-page-number="1" draw:z-index="19" draw:style-name="gr3" draw:text-style-name="P2" svg:width="0.0016in" svg:height="0.1925in" svg:x="2.7256in" svg:y="2.5862in">
        <draw:text-box>
          <text:p/>
        </draw:text-box>
      </draw:frame>
      <draw:frame text:anchor-type="page" text:anchor-page-number="1" draw:z-index="20" draw:style-name="gr3" draw:text-style-name="P2" svg:width="0.0016in" svg:height="0.1925in" svg:x="4.0043in" svg:y="2.5862in">
        <draw:text-box>
          <text:p/>
        </draw:text-box>
      </draw:frame>
      <draw:frame text:anchor-type="page" text:anchor-page-number="2" draw:z-index="21" draw:style-name="gr2" draw:text-style-name="P2" svg:width="2.8094in" svg:height="0.1449in" svg:x="0.5in" svg:y="1.7728in">
        <draw:text-box>
          <text:p><text:span text:style-name="T2">uniformly assessed for real property tax purposes. </text:span></text:p>
        </draw:text-box>
      </draw:frame>
      <draw:frame text:anchor-type="page" text:anchor-page-number="2" draw:z-index="22" draw:style-name="gr2" draw:text-style-name="P2" svg:width="7.1122in" svg:height="0.1449in" svg:x="0.5in" svg:y="2.0339in">
        <draw:text-box>
          <text:p><text:span text:style-name="T1">Note: </text:span><text:span text:style-name="T2">The county auditor has discretionary power under R.C. section 319.202(A) to request additional information in any form of </text:span></text:p>
        </draw:text-box>
      </draw:frame>
      <draw:frame text:anchor-type="page" text:anchor-page-number="1" draw:z-index="23" draw:style-name="gr3" draw:text-style-name="P2" svg:width="0.0016in" svg:height="0.1925in" svg:x="2.1319in" svg:y="2.7917in">
        <draw:text-box>
          <text:p/>
        </draw:text-box>
      </draw:frame>
      <draw:frame text:anchor-type="page" text:anchor-page-number="1" draw:z-index="24" draw:style-name="gr3" draw:text-style-name="P2" svg:width="0.0016in" svg:height="0.1925in" svg:x="3.3409in" svg:y="2.7917in">
        <draw:text-box>
          <text:p/>
        </draw:text-box>
      </draw:frame>
      <draw:frame text:anchor-type="page" text:anchor-page-number="2" draw:z-index="25" draw:style-name="gr2" draw:text-style-name="P2" svg:width="6.848in" svg:height="0.1449in" svg:x="0.5in" svg:y="2.1839in">
        <draw:text-box>
          <text:p><text:span text:style-name="T2">documentation deemed necessary to verify the accuracy of the information provided by the grantee on the front of the form. </text:span></text:p>
        </draw:text-box>
      </draw:frame>
      <draw:frame text:anchor-type="page" text:anchor-page-number="1" draw:z-index="26" draw:style-name="gr3" draw:text-style-name="P2" svg:width="0.0016in" svg:height="0.1925in" svg:x="5.1598in" svg:y="5.3799in">
        <draw:text-box>
          <text:p/>
        </draw:text-box>
      </draw:frame>
      <draw:frame text:anchor-type="page" text:anchor-page-number="2" draw:z-index="27" draw:style-name="gr2" draw:text-style-name="P2" svg:width="0.3976in" svg:height="0.1449in" svg:x="0.5in" svg:y="2.4453in">
        <draw:text-box>
          <text:p><text:span text:style-name="T1">Line 1 </text:span></text:p>
        </draw:text-box>
      </draw:frame>
      <draw:frame text:anchor-type="page" text:anchor-page-number="1" draw:z-index="28" draw:style-name="gr3" draw:text-style-name="P2" svg:width="0.0016in" svg:height="0.1925in" svg:x="5.389in" svg:y="5.3799in">
        <draw:text-box>
          <text:p/>
        </draw:text-box>
      </draw:frame>
      <draw:frame text:anchor-type="page" text:anchor-page-number="2" draw:z-index="29" draw:style-name="gr2" draw:text-style-name="P2" svg:width="4.9925in" svg:height="0.1449in" svg:x="1in" svg:y="2.4453in">
        <draw:text-box>
          <text:p><text:span text:style-name="T2">List grantor’s name as shown in the deed or other instrument conveying this real property. </text:span></text:p>
        </draw:text-box>
      </draw:frame>
      <draw:frame text:anchor-type="page" text:anchor-page-number="1" draw:z-index="30" draw:style-name="gr3" draw:text-style-name="P2" svg:width="0.0016in" svg:height="0.1925in" svg:x="0.4575in" svg:y="5.5429in">
        <draw:text-box>
          <text:p/>
        </draw:text-box>
      </draw:frame>
      <draw:frame text:anchor-type="page" text:anchor-page-number="2" draw:z-index="31" draw:style-name="gr2" draw:text-style-name="P2" svg:width="0.3976in" svg:height="0.1449in" svg:x="0.5in" svg:y="2.7063in">
        <draw:text-box>
          <text:p><text:span text:style-name="T1">Line 2 </text:span></text:p>
        </draw:text-box>
      </draw:frame>
      <draw:frame text:anchor-type="page" text:anchor-page-number="1" draw:z-index="32" draw:style-name="gr3" draw:text-style-name="P2" svg:width="0.0016in" svg:height="0.1925in" svg:x="5.5689in" svg:y="5.7492in">
        <draw:text-box>
          <text:p/>
        </draw:text-box>
      </draw:frame>
      <draw:frame text:anchor-type="page" text:anchor-page-number="2" draw:z-index="33" draw:style-name="gr2" draw:text-style-name="P2" svg:width="6.9343in" svg:height="0.1449in" svg:x="1in" svg:y="2.7063in">
        <draw:text-box>
          <text:p><text:span text:style-name="T2">List grantee’s name as shown in the deed or other instrument conveying this real property and the grantee’s mailing address. </text:span></text:p>
        </draw:text-box>
      </draw:frame>
      <draw:frame text:anchor-type="page" text:anchor-page-number="1" draw:z-index="34" draw:style-name="gr3" draw:text-style-name="P2" svg:width="0.0016in" svg:height="0.1925in" svg:x="5.5693in" svg:y="6.5717in">
        <draw:text-box>
          <text:p/>
        </draw:text-box>
      </draw:frame>
      <draw:frame text:anchor-type="page" text:anchor-page-number="2" draw:z-index="35" draw:style-name="gr2" draw:text-style-name="P2" svg:width="0.3976in" svg:height="0.1449in" svg:x="0.5in" svg:y="2.9673in">
        <draw:text-box>
          <text:p><text:span text:style-name="T1">Line 3 </text:span></text:p>
        </draw:text-box>
      </draw:frame>
      <draw:frame text:anchor-type="page" text:anchor-page-number="1" draw:z-index="36" draw:style-name="gr3" draw:text-style-name="P2" svg:width="0.0016in" svg:height="0.1925in" svg:x="1.6047in" svg:y="8.1043in">
        <draw:text-box>
          <text:p/>
        </draw:text-box>
      </draw:frame>
      <draw:frame text:anchor-type="page" text:anchor-page-number="2" draw:z-index="37" draw:style-name="gr2" draw:text-style-name="P2" svg:width="3.5122in" svg:height="0.1449in" svg:x="1in" svg:y="2.9673in">
        <draw:text-box>
          <text:p><text:span text:style-name="T2">List address of property conveyed by street number and name. </text:span></text:p>
        </draw:text-box>
      </draw:frame>
      <draw:frame text:anchor-type="page" text:anchor-page-number="1" draw:z-index="38" draw:style-name="gr3" draw:text-style-name="P2" svg:width="0.0016in" svg:height="0.1925in" svg:x="2.6917in" svg:y="8.6102in">
        <draw:text-box>
          <text:p/>
        </draw:text-box>
      </draw:frame>
      <draw:frame text:anchor-type="page" text:anchor-page-number="2" draw:z-index="39" draw:style-name="gr2" draw:text-style-name="P2" svg:width="0.3976in" svg:height="0.1449in" svg:x="0.5in" svg:y="3.2283in">
        <draw:text-box>
          <text:p><text:span text:style-name="T1">Line 4 </text:span></text:p>
        </draw:text-box>
      </draw:frame>
      <draw:frame text:anchor-type="page" text:anchor-page-number="2" draw:z-index="40" draw:style-name="gr2" draw:text-style-name="P2" svg:width="7.0496in" svg:height="0.1449in" svg:x="1in" svg:y="3.2283in">
        <draw:text-box>
          <text:p><text:span text:style-name="T2">List complete name and address to which tax bills are to be sent. </text:span><text:span text:style-name="T1">CAUTION:</text:span><text:span text:style-name="T2"> Each property owner is responsible for paying the </text:span></text:p>
        </draw:text-box>
      </draw:frame>
      <draw:frame text:anchor-type="page" text:anchor-page-number="1" draw:z-index="41" draw:style-name="gr3" draw:text-style-name="P2" svg:width="0.0016in" svg:height="0.1925in" svg:x="3.2654in" svg:y="8.611in">
        <draw:text-box>
          <text:p/>
        </draw:text-box>
      </draw:frame>
      <draw:frame text:anchor-type="page" text:anchor-page-number="2" draw:z-index="42" draw:style-name="gr2" draw:text-style-name="P2" svg:width="2.9067in" svg:height="0.1449in" svg:x="1in" svg:y="3.3783in">
        <draw:text-box>
          <text:p><text:span text:style-name="T2">property taxes on time even if no tax bill is received. </text:span></text:p>
        </draw:text-box>
      </draw:frame>
      <draw:frame text:anchor-type="page" text:anchor-page-number="1" draw:z-index="43" draw:style-name="gr3" draw:text-style-name="P2" svg:width="0.0016in" svg:height="0.1925in" svg:x="6.1634in" svg:y="8.611in">
        <draw:text-box>
          <text:p/>
        </draw:text-box>
      </draw:frame>
      <draw:frame text:anchor-type="page" text:anchor-page-number="1" draw:z-index="44" draw:style-name="gr3" draw:text-style-name="P2" svg:width="0.0016in" svg:height="0.1925in" svg:x="6.3366in" svg:y="8.611in">
        <draw:text-box>
          <text:p/>
        </draw:text-box>
      </draw:frame>
      <draw:frame text:anchor-type="page" text:anchor-page-number="2" draw:z-index="45" draw:style-name="gr2" draw:text-style-name="P2" svg:width="0.3976in" svg:height="0.1449in" svg:x="0.5in" svg:y="3.6398in">
        <draw:text-box>
          <text:p><text:span text:style-name="T1">Line 5 </text:span></text:p>
        </draw:text-box>
      </draw:frame>
      <draw:frame text:anchor-type="page" text:anchor-page-number="2" draw:z-index="46" draw:style-name="gr2" draw:text-style-name="P2" svg:width="7.3004in" svg:height="0.1449in" svg:x="1in" svg:y="3.6398in">
        <draw:text-box>
          <text:p><text:span text:style-name="T2">If there are no buildings on the land conveyed, check “no.” If there are buildings, check “yes” and the appropriate box that describes </text:span></text:p>
        </draw:text-box>
      </draw:frame>
      <draw:frame text:anchor-type="page" text:anchor-page-number="1" draw:z-index="47" draw:style-name="gr3" draw:text-style-name="P2" svg:width="0.0016in" svg:height="0.1925in" svg:x="0.4193in" svg:y="3.7098in">
        <draw:text-box>
          <text:p/>
        </draw:text-box>
      </draw:frame>
      <draw:frame text:anchor-type="page" text:anchor-page-number="2" draw:z-index="48" draw:style-name="gr2" draw:text-style-name="P2" svg:width="5.1106in" svg:height="0.1449in" svg:x="1in" svg:y="3.7898in">
        <draw:text-box>
          <text:p><text:span text:style-name="T2">the type of buildings. If other, describe brieﬂy the type of buildings, such as “ofﬁ ce building.” </text:span></text:p>
        </draw:text-box>
      </draw:frame>
      <draw:frame text:anchor-type="page" text:anchor-page-number="1" draw:z-index="49" draw:style-name="gr3" draw:text-style-name="P2" svg:width="0.0016in" svg:height="0.1925in" svg:x="2.4in" svg:y="4.5311in">
        <draw:text-box>
          <text:p/>
        </draw:text-box>
      </draw:frame>
      <draw:frame text:anchor-type="page" text:anchor-page-number="1" draw:z-index="50" draw:style-name="gr3" draw:text-style-name="P2" svg:width="0.0016in" svg:height="0.1925in" svg:x="0.4193in" svg:y="4.6811in">
        <draw:text-box>
          <text:p/>
        </draw:text-box>
      </draw:frame>
      <draw:frame text:anchor-type="page" text:anchor-page-number="2" draw:z-index="51" draw:style-name="gr2" draw:text-style-name="P2" svg:width="0.3976in" svg:height="0.1449in" svg:x="0.5in" svg:y="4.0508in">
        <draw:text-box>
          <text:p><text:span text:style-name="T1">Line 6 </text:span></text:p>
        </draw:text-box>
      </draw:frame>
      <draw:frame text:anchor-type="page" text:anchor-page-number="1" draw:z-index="52" draw:style-name="gr3" draw:text-style-name="P2" svg:width="0.0016in" svg:height="0.1925in" svg:x="2.0035in" svg:y="4.6811in">
        <draw:text-box>
          <text:p/>
        </draw:text-box>
      </draw:frame>
      <draw:frame text:anchor-type="page" text:anchor-page-number="2" draw:z-index="53" draw:style-name="gr2" draw:text-style-name="P2" svg:width="7.0752in" svg:height="0.1449in" svg:x="1in" svg:y="4.0508in">
        <draw:text-box>
          <text:p><text:span text:style-name="T2">Show any special condition of sale that would affect the consideration. If any of the special conditions noted are involved, check </text:span></text:p>
        </draw:text-box>
      </draw:frame>
      <draw:frame text:anchor-type="page" text:anchor-page-number="1" draw:z-index="54" draw:style-name="gr3" draw:text-style-name="P2" svg:width="0.0016in" svg:height="0.1925in" svg:x="4.1571in" svg:y="4.6811in">
        <draw:text-box>
          <text:p/>
        </draw:text-box>
      </draw:frame>
      <draw:frame text:anchor-type="page" text:anchor-page-number="2" draw:z-index="55" draw:style-name="gr2" draw:text-style-name="P2" svg:width="4.2142in" svg:height="0.1449in" svg:x="1in" svg:y="4.2008in">
        <draw:text-box>
          <text:p><text:span text:style-name="T2">the appropriate box. Brieﬂy describe other conditions in the space provided. </text:span></text:p>
        </draw:text-box>
      </draw:frame>
      <draw:frame text:anchor-type="page" text:anchor-page-number="2" draw:z-index="56" draw:style-name="gr2" draw:text-style-name="P2" svg:width="0.3976in" svg:height="0.1449in" svg:x="0.5in" svg:y="4.4618in">
        <draw:text-box>
          <text:p><text:span text:style-name="T1">Line 7 </text:span></text:p>
        </draw:text-box>
      </draw:frame>
      <draw:frame text:anchor-type="page" text:anchor-page-number="1" draw:z-index="57" draw:style-name="gr3" draw:text-style-name="P2" svg:width="0.0016in" svg:height="0.1925in" svg:x="0.4193in" svg:y="4.8311in">
        <draw:text-box>
          <text:p/>
        </draw:text-box>
      </draw:frame>
      <draw:frame text:anchor-type="page" text:anchor-page-number="2" draw:z-index="58" draw:style-name="gr2" draw:text-style-name="P2" svg:width="3.2476in" svg:height="0.1449in" svg:x="1in" svg:y="4.4618in">
        <draw:text-box>
          <text:p><text:span text:style-name="T2">a) Enter amount of new mortgage on this property (if any). </text:span></text:p>
        </draw:text-box>
      </draw:frame>
      <draw:frame text:anchor-type="page" text:anchor-page-number="1" draw:z-index="59" draw:style-name="gr3" draw:text-style-name="P2" svg:width="0.0016in" svg:height="0.1925in" svg:x="2.2283in" svg:y="1.1717in">
        <draw:text-box>
          <text:p/>
        </draw:text-box>
      </draw:frame>
      <draw:frame text:anchor-type="page" text:anchor-page-number="2" draw:z-index="60" draw:style-name="gr2" draw:text-style-name="P2" svg:width="4.1169in" svg:height="0.1449in" svg:x="1in" svg:y="4.6118in">
        <draw:text-box>
          <text:p><text:span text:style-name="T2">b) Enter amount of the balance assumed on an existing mortgage (if any). </text:span></text:p>
        </draw:text-box>
      </draw:frame>
      <draw:frame text:anchor-type="page" text:anchor-page-number="1" draw:z-index="61" draw:style-name="gr3" draw:text-style-name="P2" svg:width="0.0016in" svg:height="0.1925in" svg:x="5.4571in" svg:y="1.298in">
        <draw:text-box>
          <text:p/>
        </draw:text-box>
      </draw:frame>
      <draw:frame text:anchor-type="page" text:anchor-page-number="1" draw:z-index="62" draw:style-name="gr2" draw:text-style-name="P2" svg:width="0.385in" svg:height="0.1134in" svg:x="7.7638in" svg:y="0.4827in">
        <draw:text-box>
          <text:p><text:span text:style-name="T3">DTE 100</text:span></text:p>
        </draw:text-box>
      </draw:frame>
      <draw:frame text:anchor-type="page" text:anchor-page-number="2" draw:z-index="63" draw:style-name="gr2" draw:text-style-name="P2" svg:width="2.3996in" svg:height="0.1449in" svg:x="1in" svg:y="4.7618in">
        <draw:text-box>
          <text:p><text:span text:style-name="T2">c) Enter cash paid for this property (if any). </text:span></text:p>
        </draw:text-box>
      </draw:frame>
      <draw:frame text:anchor-type="page" text:anchor-page-number="2" draw:z-index="64" draw:style-name="gr2" draw:text-style-name="P2" svg:width="1.5169in" svg:height="0.1449in" svg:x="1in" svg:y="4.9118in">
        <draw:text-box>
          <text:p><text:span text:style-name="T2">d) Add lines 7a, 7b and 7c. </text:span></text:p>
        </draw:text-box>
      </draw:frame>
      <draw:frame text:anchor-type="page" text:anchor-page-number="1" draw:z-index="65" draw:style-name="gr2" draw:text-style-name="P2" svg:width="5.8579in" svg:height="0.2248in" svg:x="1.3484in" svg:y="0.4654in">
        <draw:text-box>
          <text:p><text:span text:style-name="T4">Real Property Conveyance Fee Statement of Value and Receipt </text:span></text:p>
        </draw:text-box>
      </draw:frame>
      <draw:frame text:anchor-type="page" text:anchor-page-number="2" draw:z-index="66" draw:style-name="gr2" draw:text-style-name="P2" svg:width="6.8043in" svg:height="0.1449in" svg:x="1in" svg:y="5.0618in">
        <draw:text-box>
          <text:p><text:span text:style-name="T2">e) If any portion of the consideration reported on line 7d was paid for items other than real property, enter the portion of the </text:span></text:p>
        </draw:text-box>
      </draw:frame>
      <draw:frame text:anchor-type="page" text:anchor-page-number="1" draw:z-index="67" draw:style-name="gr2" draw:text-style-name="P2" svg:width="0.4378in" svg:height="0.1134in" svg:x="7.7638in" svg:y="0.5992in">
        <draw:text-box>
          <text:p><text:span text:style-name="T3">Rev. 1/14 </text:span></text:p>
        </draw:text-box>
      </draw:frame>
      <draw:frame text:anchor-type="page" text:anchor-page-number="1" draw:z-index="68" draw:style-name="gr2" draw:text-style-name="P2" svg:width="4.8713in" svg:height="0.1606in" svg:x="1.8339in" svg:y="0.6819in">
        <draw:text-box>
          <text:p><text:span text:style-name="T5">If exempt by Ohio Revised Code section 319.54(G)(3), use form DTE 100(EX). </text:span></text:p>
        </draw:text-box>
      </draw:frame>
      <draw:frame text:anchor-type="page" text:anchor-page-number="2" draw:z-index="69" draw:style-name="gr2" draw:text-style-name="P2" svg:width="1.9413in" svg:height="0.1449in" svg:x="1.1661in" svg:y="5.2118in">
        <draw:text-box>
          <text:p><text:span text:style-name="T2">consideration paid for those items. </text:span></text:p>
        </draw:text-box>
      </draw:frame>
      <draw:frame text:anchor-type="page" text:anchor-page-number="2" draw:z-index="70" draw:style-name="gr2" draw:text-style-name="P2" svg:width="0.113in" svg:height="0.1449in" svg:x="0.9992in" svg:y="5.3618in">
        <draw:text-box>
          <text:p><text:span text:style-name="T2">f) </text:span></text:p>
        </draw:text-box>
      </draw:frame>
      <draw:polygon text:anchor-type="page" text:anchor-page-number="1" draw:z-index="71" draw:style-name="gr1" draw:text-style-name="P2" svg:width="6.6598in" svg:height="6.528in" svg:x="0.2567in" svg:y="3.0276in" svg:viewBox="0 0 16917 16582" draw:points="16917,0 0,0 0,16582 16917,16582">
        <text:p/>
      </draw:polygon>
      <draw:frame text:anchor-type="page" text:anchor-page-number="2" draw:z-index="72" draw:style-name="gr2" draw:text-style-name="P2" svg:width="3.5449in" svg:height="0.1449in" svg:x="1.1665in" svg:y="5.3618in">
        <draw:text-box>
          <text:p><text:span text:style-name="T2">Deduct line 7e from line 7d and enter the difference on this line. </text:span></text:p>
        </draw:text-box>
      </draw:frame>
      <draw:frame text:anchor-type="page" text:anchor-page-number="1" draw:z-index="73" draw:style-name="gr2" draw:text-style-name="P2" svg:width="2.4843in" svg:height="0.1606in" svg:x="3.028in" svg:y="0.9319in">
        <draw:text-box>
          <text:p><text:span text:style-name="T6">FOR COUNTY AUDITOR’S USE ONLY </text:span></text:p>
        </draw:text-box>
      </draw:frame>
      <draw:frame text:anchor-type="page" text:anchor-page-number="2" draw:z-index="74" draw:style-name="gr2" draw:text-style-name="P2" svg:width="4.9925in" svg:height="0.1449in" svg:x="0.9992in" svg:y="5.5118in">
        <draw:text-box>
          <text:p><text:span text:style-name="T2">g) List mortgagee or mortgagees (the party who advances the funds for a mortgage loan). </text:span></text:p>
        </draw:text-box>
      </draw:frame>
      <draw:frame text:anchor-type="page" text:anchor-page-number="1" draw:z-index="75" draw:style-name="gr2" draw:text-style-name="P2" svg:width="0.428in" svg:height="0.1287in" svg:x="7.4354in" svg:y="1.5783in">
        <draw:text-box>
          <text:p><text:span text:style-name="T7">Number </text:span></text:p>
        </draw:text-box>
      </draw:frame>
      <draw:frame text:anchor-type="page" text:anchor-page-number="2" draw:z-index="76" draw:style-name="gr2" draw:text-style-name="P2" svg:width="1.5449in" svg:height="0.1449in" svg:x="0.9992in" svg:y="5.6618in">
        <draw:text-box>
          <text:p><text:span text:style-name="T2">h) Check type of mortgage. </text:span></text:p>
        </draw:text-box>
      </draw:frame>
      <draw:frame text:anchor-type="page" text:anchor-page-number="1" draw:z-index="77" draw:style-name="gr2" draw:text-style-name="P2" svg:width="0.7307in" svg:height="0.1287in" svg:x="7.2839in" svg:y="2.1425in">
        <draw:text-box>
          <text:p><text:span text:style-name="T7">No. of Parcels </text:span></text:p>
        </draw:text-box>
      </draw:frame>
      <draw:frame text:anchor-type="page" text:anchor-page-number="2" draw:z-index="78" draw:style-name="gr2" draw:text-style-name="P2" svg:width="0.1059in" svg:height="0.1449in" svg:x="0.9992in" svg:y="5.8118in">
        <draw:text-box>
          <text:p><text:span text:style-name="T2">i) </text:span></text:p>
        </draw:text-box>
      </draw:frame>
      <draw:frame text:anchor-type="page" text:anchor-page-number="1" draw:z-index="79" draw:style-name="gr2" draw:text-style-name="P2" svg:width="0.7551in" svg:height="0.1287in" svg:x="7.272in" svg:y="2.7071in">
        <draw:text-box>
          <text:p><text:span text:style-name="T7">DTE Code No. </text:span></text:p>
        </draw:text-box>
      </draw:frame>
      <draw:frame text:anchor-type="page" text:anchor-page-number="1" draw:z-index="80" draw:style-name="gr2" draw:text-style-name="P2" svg:width="0.6504in" svg:height="0.1287in" svg:x="7.3244in" svg:y="3.2571in">
        <draw:text-box>
          <text:p><text:span text:style-name="T7">Neigh. Code </text:span></text:p>
        </draw:text-box>
      </draw:frame>
      <draw:frame text:anchor-type="page" text:anchor-page-number="2" draw:z-index="81" draw:style-name="gr2" draw:text-style-name="P2" svg:width="6.313in" svg:height="0.1449in" svg:x="1.1661in" svg:y="5.8118in">
        <draw:text-box>
          <text:p><text:span text:style-name="T2">In the case of a gift, in whole or part, enter the estimated price that the real estate would bring in the open market. </text:span></text:p>
        </draw:text-box>
      </draw:frame>
      <draw:frame text:anchor-type="page" text:anchor-page-number="1" draw:z-index="82" draw:style-name="gr2" draw:text-style-name="P2" svg:width="0.6378in" svg:height="0.1287in" svg:x="7.3307in" svg:y="3.8071in">
        <draw:text-box>
          <text:p><text:span text:style-name="T7">No. of Acres </text:span></text:p>
        </draw:text-box>
      </draw:frame>
      <draw:frame text:anchor-type="page" text:anchor-page-number="2" draw:z-index="83" draw:style-name="gr2" draw:text-style-name="P2" svg:width="0.3976in" svg:height="0.1449in" svg:x="0.4992in" svg:y="6.0728in">
        <draw:text-box>
          <text:p><text:span text:style-name="T1">Line 8 </text:span></text:p>
        </draw:text-box>
      </draw:frame>
      <draw:frame text:anchor-type="page" text:anchor-page-number="1" draw:z-index="84" draw:style-name="gr2" draw:text-style-name="P2" svg:width="0.5862in" svg:height="0.1287in" svg:x="7.3563in" svg:y="4.3571in">
        <draw:text-box>
          <text:p><text:span text:style-name="T7">Land Value </text:span></text:p>
        </draw:text-box>
      </draw:frame>
      <draw:frame text:anchor-type="page" text:anchor-page-number="2" draw:z-index="85" draw:style-name="gr2" draw:text-style-name="P2" svg:width="7.0287in" svg:height="0.1449in" svg:x="0.9992in" svg:y="6.0728in">
        <draw:text-box>
          <text:p><text:span text:style-name="T2">If the grantor has indicated that the property to be conveyed will receive the senior citizen, disabled person or surviving spouse </text:span></text:p>
        </draw:text-box>
      </draw:frame>
      <draw:frame text:anchor-type="page" text:anchor-page-number="2" draw:z-index="86" draw:style-name="gr2" draw:text-style-name="P2" svg:width="6.9661in" svg:height="0.1449in" svg:x="0.9992in" svg:y="6.2228in">
        <draw:text-box>
          <text:p><text:span text:style-name="T2">homestead exemption for a proceeding or current tax year under R.C. section 323.152(A), grantor must complete DTE 101 or </text:span></text:p>
        </draw:text-box>
      </draw:frame>
      <draw:frame text:anchor-type="page" text:anchor-page-number="1" draw:z-index="87" draw:style-name="gr2" draw:text-style-name="P2" svg:width="0.5925in" svg:height="0.1287in" svg:x="7.3535in" svg:y="4.9339in">
        <draw:text-box>
          <text:p><text:span text:style-name="T7">Bldg. Value </text:span></text:p>
        </draw:text-box>
      </draw:frame>
      <draw:frame text:anchor-type="page" text:anchor-page-number="2" draw:z-index="88" draw:style-name="gr2" draw:text-style-name="P2" svg:width="6.9657in" svg:height="0.1449in" svg:x="0.9992in" svg:y="6.3728in">
        <draw:text-box>
          <text:p><text:span text:style-name="T2">submit a statement that complies with the provisions of R.C. section 319.202(A)(2), and the grantee must submit such form to </text:span></text:p>
        </draw:text-box>
      </draw:frame>
      <draw:frame text:anchor-type="page" text:anchor-page-number="1" draw:z-index="89" draw:style-name="gr2" draw:text-style-name="P2" svg:width="0.574in" svg:height="0.1287in" svg:x="7.3626in" svg:y="5.498in">
        <draw:text-box>
          <text:p><text:span text:style-name="T7">Total Value </text:span></text:p>
        </draw:text-box>
      </draw:frame>
      <draw:frame text:anchor-type="page" text:anchor-page-number="1" draw:z-index="90" draw:style-name="gr2" draw:text-style-name="P2" svg:width="0.7425in" svg:height="0.1287in" svg:x="7.2783in" svg:y="6.0626in">
        <draw:text-box>
          <text:p><text:span text:style-name="T7">DTE Use Only </text:span></text:p>
        </draw:text-box>
      </draw:frame>
      <draw:frame text:anchor-type="page" text:anchor-page-number="2" draw:z-index="91" draw:style-name="gr2" draw:text-style-name="P2" svg:width="2.476in" svg:height="0.1449in" svg:x="0.9992in" svg:y="6.5228in">
        <draw:text-box>
          <text:p><text:span text:style-name="T2">the county auditor along with this statement. </text:span></text:p>
        </draw:text-box>
      </draw:frame>
      <draw:frame text:anchor-type="page" text:anchor-page-number="1" draw:z-index="92" draw:style-name="gr2" draw:text-style-name="P2" svg:width="0.7425in" svg:height="0.1287in" svg:x="7.2783in" svg:y="6.6398in">
        <draw:text-box>
          <text:p><text:span text:style-name="T7">DTE Use Only </text:span></text:p>
        </draw:text-box>
      </draw:frame>
      <draw:frame text:anchor-type="page" text:anchor-page-number="2" draw:z-index="93" draw:style-name="gr2" draw:text-style-name="P2" svg:width="0.3976in" svg:height="0.1449in" svg:x="0.4992in" svg:y="6.8228in">
        <draw:text-box>
          <text:p><text:span text:style-name="T1">Line 9 </text:span></text:p>
        </draw:text-box>
      </draw:frame>
      <draw:frame text:anchor-type="page" text:anchor-page-number="1" draw:z-index="94" draw:style-name="gr2" draw:text-style-name="P2" svg:width="0.7425in" svg:height="0.1287in" svg:x="7.2783in" svg:y="7.1898in">
        <draw:text-box>
          <text:p><text:span text:style-name="T7">DTE Use Only </text:span></text:p>
        </draw:text-box>
      </draw:frame>
      <draw:frame text:anchor-type="page" text:anchor-page-number="2" draw:z-index="95" draw:style-name="gr2" draw:text-style-name="P2" svg:width="6.9878in" svg:height="0.1449in" svg:x="0.9992in" svg:y="6.8228in">
        <draw:text-box>
          <text:p><text:span text:style-name="T2">If the grantor has indicated that the property to be conveyed qualiﬁed for current agricultural use valuation for the preceding or </text:span></text:p>
        </draw:text-box>
      </draw:frame>
      <draw:frame text:anchor-type="page" text:anchor-page-number="1" draw:z-index="96" draw:style-name="gr2" draw:text-style-name="P2" svg:width="0.7185in" svg:height="0.1287in" svg:x="7.2902in" svg:y="7.7398in">
        <draw:text-box>
          <text:p><text:span text:style-name="T7">Consideration </text:span></text:p>
        </draw:text-box>
      </draw:frame>
      <draw:frame text:anchor-type="page" text:anchor-page-number="2" draw:z-index="97" draw:style-name="gr2" draw:text-style-name="P2" svg:width="7.0906in" svg:height="0.1449in" svg:x="0.9992in" svg:y="6.9728in">
        <draw:text-box>
          <text:p><text:span text:style-name="T2">current tax year under R.C. section 5713.30, the grantor must complete DTE 102 or a statement that complies with R.C. section </text:span></text:p>
        </draw:text-box>
      </draw:frame>
      <draw:frame text:anchor-type="page" text:anchor-page-number="1" draw:z-index="98" draw:style-name="gr2" draw:text-style-name="P2" svg:width="0.7425in" svg:height="0.1287in" svg:x="7.2783in" svg:y="8.3181in">
        <draw:text-box>
          <text:p><text:span text:style-name="T7">DTE Use Only </text:span></text:p>
        </draw:text-box>
      </draw:frame>
      <draw:frame text:anchor-type="page" text:anchor-page-number="2" draw:z-index="99" draw:style-name="gr2" draw:text-style-name="P2" svg:width="5.6594in" svg:height="0.1449in" svg:x="0.9992in" svg:y="7.1228in">
        <draw:text-box>
          <text:p><text:span text:style-name="T2">319.202(B)(2), and the grantee must submit such form to the county auditor along with this statement. </text:span></text:p>
        </draw:text-box>
      </draw:frame>
      <draw:frame text:anchor-type="page" text:anchor-page-number="1" draw:z-index="100" draw:style-name="gr2" draw:text-style-name="P2" svg:width="0.5059in" svg:height="0.1287in" svg:x="7.3965in" svg:y="8.4508in">
        <draw:text-box>
          <text:p><text:span text:style-name="T7">Valid sale </text:span></text:p>
        </draw:text-box>
      </draw:frame>
      <draw:frame text:anchor-type="page" text:anchor-page-number="2" draw:z-index="101" draw:style-name="gr2" draw:text-style-name="P2" svg:width="7.676in" svg:height="0.1449in" svg:x="0.4992in" svg:y="7.3839in">
        <draw:text-box>
          <text:p><text:span text:style-name="T1">Line 10 </text:span><text:span text:style-name="T2">Complete line 10 (application for owner-occupancy reduction on qualiﬁed levies) only if the parcel is used for residential purposes. </text:span></text:p>
        </draw:text-box>
      </draw:frame>
      <draw:frame text:anchor-type="page" text:anchor-page-number="1" draw:z-index="102" draw:style-name="gr2" draw:text-style-name="P2" svg:width="0.3358in" svg:height="0.1287in" svg:x="7.1925in" svg:y="8.6256in">
        <draw:text-box>
          <text:p><text:span text:style-name="T7">1. Yes </text:span></text:p>
        </draw:text-box>
      </draw:frame>
      <draw:frame text:anchor-type="page" text:anchor-page-number="2" draw:z-index="103" draw:style-name="gr2" draw:text-style-name="P2" svg:width="7.126in" svg:height="0.1449in" svg:x="0.9992in" svg:y="7.5339in">
        <draw:text-box>
          <text:p><text:span text:style-name="T2">To receive the owner-occupancy homestead tax reduction on qualiﬁed levies for next year, you must own and occupy your home </text:span></text:p>
        </draw:text-box>
      </draw:frame>
      <draw:frame text:anchor-type="page" text:anchor-page-number="2" draw:z-index="104" draw:style-name="gr2" draw:text-style-name="P2" svg:width="6.9453in" svg:height="0.1449in" svg:x="0.9992in" svg:y="7.6839in">
        <draw:text-box>
          <text:p><text:span text:style-name="T2">as your principal place of residence (domicile) on Jan. 1 of that year. A homeowner and spouse may receive this reduction on </text:span></text:p>
        </draw:text-box>
      </draw:frame>
      <draw:polygon text:anchor-type="page" text:anchor-page-number="1" draw:z-index="105" draw:style-name="gr4" draw:text-style-name="P3" svg:width="6.6598in" svg:height="0.3819in" svg:x="0.2567in" svg:y="3.0276in" svg:viewBox="0 0 16917 971" draw:points="0,971 16917,971 16917,0 0,0">
        <text:p/>
      </draw:polygon>
      <draw:frame text:anchor-type="page" text:anchor-page-number="2" draw:z-index="106" draw:style-name="gr2" draw:text-style-name="P2" svg:width="7.0921in" svg:height="0.1449in" svg:x="0.9992in" svg:y="7.8339in">
        <draw:text-box>
          <text:p><text:span text:style-name="T2">only one home in Ohio. Failure to complete this application prohibits the owner from receiving this reduction until another proper </text:span></text:p>
        </draw:text-box>
      </draw:frame>
      <draw:polygon text:anchor-type="page" text:anchor-page-number="1" draw:z-index="107" draw:style-name="gr1" draw:text-style-name="P2" svg:width="6.6598in" svg:height="0.3819in" svg:x="0.2567in" svg:y="3.0276in" svg:viewBox="0 0 16917 971" draw:points="16917,0 0,0 0,971 16917,971">
        <text:p/>
      </draw:polygon>
      <draw:polygon text:anchor-type="page" text:anchor-page-number="1" draw:z-index="108" draw:style-name="gr1" draw:text-style-name="P2" svg:width="1.2461in" svg:height="7.2508in" svg:x="7.0067in" svg:y="1.5614in" svg:viewBox="0 0 3166 18418" draw:points="3166,0 0,0 0,18418 3166,18418">
        <text:p/>
      </draw:polygon>
      <draw:frame text:anchor-type="page" text:anchor-page-number="2" draw:z-index="109" draw:style-name="gr2" draw:text-style-name="P2" svg:width="1.663in" svg:height="0.1449in" svg:x="0.9992in" svg:y="7.9839in">
        <draw:text-box>
          <text:p><text:span text:style-name="T2">and timely application is ﬁled. </text:span></text:p>
        </draw:text-box>
      </draw:frame>
      <draw:frame text:anchor-type="page" text:anchor-page-number="2" draw:z-index="110" draw:style-name="gr2" draw:text-style-name="P2" svg:width="5.6252in" svg:height="0.1449in" svg:x="0.4992in" svg:y="8.2453in">
        <draw:text-box>
          <text:p><text:span text:style-name="T2">The real property conveyance fee is payable on the amount of money reported on either item 7f or 7i. </text:span></text:p>
        </draw:text-box>
      </draw:frame>
      <draw:line text:anchor-type="page" text:anchor-page-number="1" draw:z-index="111" draw:style-name="gr1" draw:text-style-name="P2" svg:x1="7.0091in" svg:y1="2.1177in" svg:x2="8.2457in" svg:y2="2.1177in">
        <text:p/>
      </draw:line>
      <draw:line text:anchor-type="page" text:anchor-page-number="1" draw:z-index="112" draw:style-name="gr1" draw:text-style-name="P2" svg:x1="7.011in" svg:y1="2.6437in" svg:x2="8.2469in" svg:y2="2.6437in">
        <text:p/>
      </draw:line>
      <draw:line text:anchor-type="page" text:anchor-page-number="1" draw:z-index="113" draw:style-name="gr1" draw:text-style-name="P2" svg:x1="7.0138in" svg:y1="3.213in" svg:x2="8.2469in" svg:y2="3.213in">
        <text:p/>
      </draw:line>
      <draw:line text:anchor-type="page" text:anchor-page-number="1" draw:z-index="114" draw:style-name="gr1" draw:text-style-name="P2" svg:x1="7.011in" svg:y1="3.7685in" svg:x2="8.2469in" svg:y2="3.7685in">
        <text:p/>
      </draw:line>
      <draw:line text:anchor-type="page" text:anchor-page-number="1" draw:z-index="115" draw:style-name="gr1" draw:text-style-name="P2" svg:x1="7.0138in" svg:y1="4.3382in" svg:x2="8.2469in" svg:y2="4.3382in">
        <text:p/>
      </draw:line>
      <draw:line text:anchor-type="page" text:anchor-page-number="1" draw:z-index="116" draw:style-name="gr1" draw:text-style-name="P2" svg:x1="7.011in" svg:y1="4.8937in" svg:x2="8.2469in" svg:y2="4.8937in">
        <text:p/>
      </draw:line>
      <draw:line text:anchor-type="page" text:anchor-page-number="1" draw:z-index="117" draw:style-name="gr1" draw:text-style-name="P2" svg:x1="7.0091in" svg:y1="5.463in" svg:x2="8.2469in" svg:y2="5.463in">
        <text:p/>
      </draw:line>
      <draw:line text:anchor-type="page" text:anchor-page-number="1" draw:z-index="118" draw:style-name="gr1" draw:text-style-name="P2" svg:x1="7.011in" svg:y1="6.0185in" svg:x2="8.2469in" svg:y2="6.0185in">
        <text:p/>
      </draw:line>
      <draw:line text:anchor-type="page" text:anchor-page-number="1" draw:z-index="119" draw:style-name="gr1" draw:text-style-name="P2" svg:x1="7.011in" svg:y1="8.2567in" svg:x2="8.2528in" svg:y2="8.2567in">
        <text:p/>
      </draw:line>
      <draw:line text:anchor-type="page" text:anchor-page-number="1" draw:z-index="120" draw:style-name="gr1" draw:text-style-name="P2" svg:x1="7.0193in" svg:y1="6.5894in" svg:x2="8.2528in" svg:y2="6.5894in">
        <text:p/>
      </draw:line>
      <draw:line text:anchor-type="page" text:anchor-page-number="1" draw:z-index="121" draw:style-name="gr1" draw:text-style-name="P2" svg:x1="7.0138in" svg:y1="7.1457in" svg:x2="8.2528in" svg:y2="7.1457in">
        <text:p/>
      </draw:line>
      <draw:line text:anchor-type="page" text:anchor-page-number="1" draw:z-index="122" draw:style-name="gr1" draw:text-style-name="P2" svg:x1="7.0165in" svg:y1="7.7012in" svg:x2="8.2386in" svg:y2="7.7012in">
        <text:p/>
      </draw:line>
      <draw:frame text:anchor-type="page" text:anchor-page-number="1" draw:z-index="123" draw:style-name="gr2" draw:text-style-name="P2" svg:width="0.298in" svg:height="0.1287in" svg:x="7.7728in" svg:y="8.6256in">
        <draw:text-box>
          <text:p><text:span text:style-name="T7">2. No </text:span></text:p>
        </draw:text-box>
      </draw:frame>
      <draw:line text:anchor-type="page" text:anchor-page-number="1" draw:z-index="124" draw:style-name="gr1" draw:text-style-name="P2" svg:x1="1.5138in" svg:y1="1.8531in" svg:x2="4.8122in" svg:y2="1.8531in">
        <text:p/>
      </draw:line>
      <draw:frame text:anchor-type="page" text:anchor-page-number="1" draw:z-index="125" draw:style-name="gr2" draw:text-style-name="P2" svg:width="0.7661in" svg:height="0.1449in" svg:x="6.0835in" svg:y="1.5445in">
        <draw:text-box>
          <text:p><text:span text:style-name="T2">taxing district </text:span></text:p>
        </draw:text-box>
      </draw:frame>
      <draw:frame text:anchor-type="page" text:anchor-page-number="1" draw:z-index="126" draw:style-name="gr2" draw:text-style-name="P2" svg:width="1.0441in" svg:height="0.1449in" svg:x="4.8752in" svg:y="1.75in">
        <draw:text-box>
          <text:p><text:span text:style-name="T2">Tax duplicate year </text:span></text:p>
        </draw:text-box>
      </draw:frame>
      <draw:frame text:anchor-type="page" text:anchor-page-number="1" draw:z-index="127" draw:style-name="gr2" draw:text-style-name="P2" svg:width="0.5858in" svg:height="0.1449in" svg:x="4.8752in" svg:y="1.9555in">
        <draw:text-box>
          <text:p><text:span text:style-name="T2">Map book </text:span></text:p>
        </draw:text-box>
      </draw:frame>
      <draw:line text:anchor-type="page" text:anchor-page-number="1" draw:z-index="128" draw:style-name="gr1" draw:text-style-name="P2" svg:x1="6.3205in" svg:y1="2.0484in" svg:x2="6.8331in" svg:y2="2.0484in">
        <text:p/>
      </draw:line>
      <draw:line text:anchor-type="page" text:anchor-page-number="1" draw:z-index="129" draw:style-name="gr1" draw:text-style-name="P2" svg:x1="1.9165in" svg:y1="2.0614in" svg:x2="4.8122in" svg:y2="2.0614in">
        <text:p/>
      </draw:line>
      <draw:frame text:anchor-type="page" text:anchor-page-number="1" draw:z-index="130" draw:style-name="gr2" draw:text-style-name="P2" svg:width="0.3287in" svg:height="0.1449in" svg:x="5.9862in" svg:y="1.9555in">
        <draw:text-box>
          <text:p><text:span text:style-name="T2">Page </text:span></text:p>
        </draw:text-box>
      </draw:frame>
      <draw:frame text:anchor-type="page" text:anchor-page-number="1" draw:z-index="131" draw:style-name="gr2" draw:text-style-name="P2" svg:width="0.0768in" svg:height="0.1469in" svg:x="5.2083in" svg:y="2.1583in">
        <draw:text-box>
          <text:p><text:span text:style-name="T9"></text:span></text:p>
        </draw:text-box>
      </draw:frame>
      <draw:frame text:anchor-type="page" text:anchor-page-number="1" draw:z-index="132" draw:style-name="gr2" draw:text-style-name="P2" svg:width="0.426in" svg:height="0.1449in" svg:x="5.3543in" svg:y="2.161in">
        <draw:text-box>
          <text:p><text:span text:style-name="T2">Platted </text:span></text:p>
        </draw:text-box>
      </draw:frame>
      <draw:frame text:anchor-type="page" text:anchor-page-number="1" draw:z-index="133" draw:style-name="gr2" draw:text-style-name="P2" svg:width="0.5717in" svg:height="0.1449in" svg:x="5.9866in" svg:y="2.161in">
        <draw:text-box>
          <text:p><text:span text:style-name="T2">Unplatted </text:span></text:p>
        </draw:text-box>
      </draw:frame>
      <draw:frame text:anchor-type="page" text:anchor-page-number="1" draw:z-index="134" draw:style-name="gr2" draw:text-style-name="P2" svg:width="1.0787in" svg:height="0.1449in" svg:x="0.2492in" svg:y="1.5445in">
        <draw:text-box>
          <text:p><text:span text:style-name="T2">Property located in </text:span></text:p>
        </draw:text-box>
      </draw:frame>
      <draw:frame text:anchor-type="page" text:anchor-page-number="1" draw:z-index="135" draw:style-name="gr2" draw:text-style-name="P2" svg:width="1.2807in" svg:height="0.1449in" svg:x="0.2492in" svg:y="1.75in">
        <draw:text-box>
          <text:p><text:span text:style-name="T2">Name on tax duplicate </text:span></text:p>
        </draw:text-box>
      </draw:frame>
      <draw:frame text:anchor-type="page" text:anchor-page-number="1" draw:z-index="136" draw:style-name="gr2" draw:text-style-name="P2" svg:width="1.6768in" svg:height="0.1449in" svg:x="0.2492in" svg:y="1.9555in">
        <draw:text-box>
          <text:p><text:span text:style-name="T2">Acct. or permanent parcel no. </text:span></text:p>
        </draw:text-box>
      </draw:frame>
      <draw:frame text:anchor-type="page" text:anchor-page-number="1" draw:z-index="137" draw:style-name="gr2" draw:text-style-name="P2" svg:width="0.6622in" svg:height="0.1449in" svg:x="0.2492in" svg:y="2.161in">
        <draw:text-box>
          <text:p><text:span text:style-name="T2">Description </text:span></text:p>
        </draw:text-box>
      </draw:frame>
      <draw:frame text:anchor-type="page" text:anchor-page-number="1" draw:z-index="138" draw:style-name="gr2" draw:text-style-name="P2" svg:width="1.1713in" svg:height="0.1449in" svg:x="0.2492in" svg:y="2.5854in">
        <draw:text-box>
          <text:p><text:span text:style-name="T2">Auditor’s comments: </text:span></text:p>
        </draw:text-box>
      </draw:frame>
      <draw:frame text:anchor-type="page" text:anchor-page-number="1" draw:z-index="139" draw:style-name="gr2" draw:text-style-name="P2" svg:width="0.2795in" svg:height="0.1449in" svg:x="1.5563in" svg:y="2.5854in">
        <draw:text-box>
          <text:p><text:span text:style-name="T2">Split </text:span></text:p>
        </draw:text-box>
      </draw:frame>
      <draw:frame text:anchor-type="page" text:anchor-page-number="1" draw:z-index="140" draw:style-name="gr2" draw:text-style-name="P2" svg:width="0.5232in" svg:height="0.1449in" svg:x="2.0425in" svg:y="2.5854in">
        <draw:text-box>
          <text:p><text:span text:style-name="T2">New plat </text:span></text:p>
        </draw:text-box>
      </draw:frame>
      <draw:frame text:anchor-type="page" text:anchor-page-number="1" draw:z-index="141" draw:style-name="gr2" draw:text-style-name="P2" svg:width="0.0752in" svg:height="0.1469in" svg:x="0.2492in" svg:y="2.789in">
        <draw:text-box>
          <text:p><text:span text:style-name="T9">•</text:span></text:p>
        </draw:text-box>
      </draw:frame>
      <draw:frame text:anchor-type="page" text:anchor-page-number="1" draw:z-index="142" draw:style-name="gr2" draw:text-style-name="P2" svg:width="1.1067in" svg:height="0.1449in" svg:x="2.7953in" svg:y="2.5862in">
        <draw:text-box>
          <text:p><text:span text:style-name="T2">New improvements </text:span></text:p>
        </draw:text-box>
      </draw:frame>
      <draw:frame text:anchor-type="page" text:anchor-page-number="1" draw:z-index="143" draw:style-name="gr2" draw:text-style-name="P2" svg:width="0.7248in" svg:height="0.1449in" svg:x="4.1429in" svg:y="2.5862in">
        <draw:text-box>
          <text:p><text:span text:style-name="T2">Partial value </text:span></text:p>
        </draw:text-box>
      </draw:frame>
      <draw:frame text:anchor-type="page" text:anchor-page-number="1" draw:z-index="144" draw:style-name="gr2" draw:text-style-name="P2" svg:width="0.0768in" svg:height="0.1469in" svg:x="1.4307in" svg:y="2.789in">
        <draw:text-box>
          <text:p><text:span text:style-name="T9"></text:span></text:p>
        </draw:text-box>
      </draw:frame>
      <draw:frame text:anchor-type="page" text:anchor-page-number="1" draw:z-index="145" draw:style-name="gr2" draw:text-style-name="P2" svg:width="0.4878in" svg:height="0.1449in" svg:x="1.5764in" svg:y="2.7917in">
        <draw:text-box>
          <text:p><text:span text:style-name="T2">C.A.U.V </text:span></text:p>
        </draw:text-box>
      </draw:frame>
      <draw:frame text:anchor-type="page" text:anchor-page-number="1" draw:z-index="146" draw:style-name="gr2" draw:text-style-name="P2" svg:width="1.0024in" svg:height="0.1449in" svg:x="2.2709in" svg:y="2.7917in">
        <draw:text-box>
          <text:p><text:span text:style-name="T2">Building removed </text:span></text:p>
        </draw:text-box>
      </draw:frame>
      <draw:frame text:anchor-type="page" text:anchor-page-number="1" draw:z-index="147" draw:style-name="gr2" draw:text-style-name="P2" svg:width="0.3488in" svg:height="0.1449in" svg:x="3.4799in" svg:y="2.7917in">
        <draw:text-box>
          <text:p><text:span text:style-name="T2">Other </text:span></text:p>
        </draw:text-box>
      </draw:frame>
      <draw:frame text:anchor-type="page" text:anchor-page-number="1" draw:z-index="148" draw:style-name="gr2" draw:text-style-name="P2" svg:width="4.765in" svg:height="0.1606in" svg:x="1.1783in" svg:y="3.0571in">
        <draw:text-box>
          <text:p><text:span text:style-name="T6">Grantee or Representative Must Complete All Questions in This Section </text:span></text:p>
        </draw:text-box>
      </draw:frame>
      <draw:frame text:anchor-type="page" text:anchor-page-number="1" draw:z-index="149" draw:style-name="gr2" draw:text-style-name="P2" svg:width="2.8122in" svg:height="0.1287in" svg:x="2.152in" svg:y="3.2291in">
        <draw:text-box>
          <text:p><text:span text:style-name="T7">Type or print all information. See instructions on reverse. </text:span></text:p>
        </draw:text-box>
      </draw:frame>
      <draw:frame text:anchor-type="page" text:anchor-page-number="1" draw:z-index="150" draw:style-name="gr2" draw:text-style-name="P2" svg:width="0.398in" svg:height="0.1449in" svg:x="5.0555in" svg:y="3.5055in">
        <draw:text-box>
          <text:p><text:span text:style-name="T2">Phone </text:span></text:p>
        </draw:text-box>
      </draw:frame>
      <draw:line text:anchor-type="page" text:anchor-page-number="1" draw:z-index="151" draw:style-name="gr1" draw:text-style-name="P2" svg:x1="1.5in" svg:y1="4.0067in" svg:x2="6.8331in" svg:y2="4.0067in">
        <text:p/>
      </draw:line>
      <draw:line text:anchor-type="page" text:anchor-page-number="1" draw:z-index="152" draw:style-name="gr1" draw:text-style-name="P2" svg:x1="5.4685in" svg:y1="3.8264in" svg:x2="6.8331in" svg:y2="3.8264in">
        <text:p/>
      </draw:line>
      <draw:line text:anchor-type="page" text:anchor-page-number="1" draw:z-index="153" draw:style-name="gr1" draw:text-style-name="P2" svg:x1="1.5594in" svg:y1="4.2276in" svg:x2="6.8331in" svg:y2="4.2276in">
        <text:p/>
      </draw:line>
      <draw:line text:anchor-type="page" text:anchor-page-number="1" draw:z-index="154" draw:style-name="gr1" draw:text-style-name="P2" svg:x1="1.5118in" svg:y1="4.4303in" svg:x2="6.8331in" svg:y2="4.4303in">
        <text:p/>
      </draw:line>
      <draw:line text:anchor-type="page" text:anchor-page-number="1" draw:z-index="155" draw:style-name="gr1" draw:text-style-name="P2" svg:x1="4.4791in" svg:y1="4.7846in" svg:x2="6.8331in" svg:y2="4.7846in">
        <text:p/>
      </draw:line>
      <draw:line text:anchor-type="page" text:anchor-page-number="1" draw:z-index="156" draw:style-name="gr1" draw:text-style-name="P2" svg:x1="3.85in" svg:y1="4.965in" svg:x2="6.8331in" svg:y2="4.965in">
        <text:p/>
      </draw:line>
      <draw:line text:anchor-type="page" text:anchor-page-number="1" draw:z-index="157" draw:style-name="gr1" draw:text-style-name="P2" svg:x1="2.6146in" svg:y1="5.1319in" svg:x2="6.8331in" svg:y2="5.1319in">
        <text:p/>
      </draw:line>
      <draw:frame text:anchor-type="page" text:anchor-page-number="1" draw:z-index="158" draw:style-name="gr2" draw:text-style-name="P2" svg:width="0.398in" svg:height="0.1449in" svg:x="5.0555in" svg:y="3.711in">
        <draw:text-box>
          <text:p><text:span text:style-name="T2">Phone </text:span></text:p>
        </draw:text-box>
      </draw:frame>
      <draw:frame text:anchor-type="page" text:anchor-page-number="1" draw:z-index="159" draw:style-name="gr2" draw:text-style-name="P2" svg:width="2.3512in" svg:height="0.1449in" svg:x="0.3335in" svg:y="5.2307in">
        <draw:text-box>
          <text:p><text:span text:style-name="T2">6. Conditions of sale (check all that apply) </text:span></text:p>
        </draw:text-box>
      </draw:frame>
      <draw:frame text:anchor-type="page" text:anchor-page-number="1" draw:z-index="160" draw:style-name="gr3" draw:text-style-name="P2" svg:width="0.0016in" svg:height="0.1925in" svg:x="2.6681in" svg:y="5.228in">
        <draw:text-box>
          <text:p/>
        </draw:text-box>
      </draw:frame>
      <draw:frame text:anchor-type="page" text:anchor-page-number="1" draw:z-index="161" draw:style-name="gr2" draw:text-style-name="P2" svg:width="0.9886in" svg:height="0.1449in" svg:x="2.7929in" svg:y="5.2307in">
        <draw:text-box>
          <text:p><text:span text:style-name="T2">Grantor is relative</text:span></text:p>
        </draw:text-box>
      </draw:frame>
      <draw:frame text:anchor-type="page" text:anchor-page-number="1" draw:z-index="162" draw:style-name="gr2" draw:text-style-name="P2" svg:width="1.1689in" svg:height="0.1449in" svg:x="4.0083in" svg:y="5.2307in">
        <draw:text-box>
          <text:p><text:span text:style-name="T2">Part interest transfer </text:span></text:p>
        </draw:text-box>
      </draw:frame>
      <draw:frame text:anchor-type="page" text:anchor-page-number="1" draw:z-index="163" draw:style-name="gr2" draw:text-style-name="P2" svg:width="0.7941in" svg:height="0.1449in" svg:x="5.4398in" svg:y="5.2307in">
        <draw:text-box>
          <text:p><text:span text:style-name="T2">Land contract </text:span></text:p>
        </draw:text-box>
      </draw:frame>
      <draw:frame text:anchor-type="page" text:anchor-page-number="1" draw:z-index="164" draw:style-name="gr2" draw:text-style-name="P2" svg:width="5.2677in" svg:height="0.1449in" svg:x="0.3335in" svg:y="5.7492in">
        <draw:text-box>
          <text:p><text:span text:style-name="T2">7. a) New mortgage amount (if any)............................................................................................$ </text:span></text:p>
        </draw:text-box>
      </draw:frame>
      <draw:frame text:anchor-type="page" text:anchor-page-number="1" draw:z-index="165" draw:style-name="gr2" draw:text-style-name="P2" svg:width="0.3587in" svg:height="0.1449in" svg:x="0.6161in" svg:y="5.3799in">
        <draw:text-box>
          <text:p><text:span text:style-name="T2">Trade </text:span></text:p>
        </draw:text-box>
      </draw:frame>
      <draw:frame text:anchor-type="page" text:anchor-page-number="1" draw:z-index="166" draw:style-name="gr3" draw:text-style-name="P2" svg:width="0.0016in" svg:height="0.1925in" svg:x="1.0465in" svg:y="5.3772in">
        <draw:text-box>
          <text:p/>
        </draw:text-box>
      </draw:frame>
      <draw:frame text:anchor-type="page" text:anchor-page-number="1" draw:z-index="167" draw:style-name="gr2" draw:text-style-name="P2" svg:width="0.6134in" svg:height="0.1449in" svg:x="1.1717in" svg:y="5.3799in">
        <draw:text-box>
          <text:p><text:span text:style-name="T2">Life estate </text:span></text:p>
        </draw:text-box>
      </draw:frame>
      <draw:frame text:anchor-type="page" text:anchor-page-number="1" draw:z-index="168" draw:style-name="gr2" draw:text-style-name="P2" svg:width="0.6551in" svg:height="0.1449in" svg:x="2.0126in" svg:y="5.3799in">
        <draw:text-box>
          <text:p><text:span text:style-name="T2">Leased fee </text:span></text:p>
        </draw:text-box>
      </draw:frame>
      <draw:frame text:anchor-type="page" text:anchor-page-number="1" draw:z-index="169" draw:style-name="gr2" draw:text-style-name="P2" svg:width="0.6134in" svg:height="0.1449in" svg:x="2.8953in" svg:y="5.3799in">
        <draw:text-box>
          <text:p><text:span text:style-name="T2">Leasehold </text:span></text:p>
        </draw:text-box>
      </draw:frame>
      <draw:frame text:anchor-type="page" text:anchor-page-number="1" draw:z-index="170" draw:style-name="gr2" draw:text-style-name="P2" svg:width="1.3087in" svg:height="0.1449in" svg:x="3.6709in" svg:y="5.3799in">
        <draw:text-box>
          <text:p><text:span text:style-name="T2">Mineral rights reserved </text:span></text:p>
        </draw:text-box>
      </draw:frame>
      <draw:frame text:anchor-type="page" text:anchor-page-number="1" draw:z-index="171" draw:style-name="gr2" draw:text-style-name="P2" svg:width="0.2307in" svg:height="0.1449in" svg:x="5.1945in" svg:y="5.3799in">
        <draw:text-box>
          <text:p><text:span text:style-name="T2">Gift </text:span></text:p>
        </draw:text-box>
      </draw:frame>
      <draw:frame text:anchor-type="page" text:anchor-page-number="1" draw:z-index="172" draw:style-name="gr2" draw:text-style-name="P2" svg:width="1.2185in" svg:height="0.1449in" svg:x="0.5965in" svg:y="5.5429in">
        <draw:text-box>
          <text:p><text:span text:style-name="T2">Grantor is mortgagee </text:span></text:p>
        </draw:text-box>
      </draw:frame>
      <draw:line text:anchor-type="page" text:anchor-page-number="1" draw:z-index="173" draw:style-name="gr1" draw:text-style-name="P2" svg:x1="5.6319in" svg:y1="5.8469in" svg:x2="6.8193in" svg:y2="5.8469in">
        <text:p/>
      </draw:line>
      <draw:frame text:anchor-type="page" text:anchor-page-number="1" draw:z-index="174" draw:style-name="gr2" draw:text-style-name="P2" svg:width="0.3488in" svg:height="0.1449in" svg:x="2.028in" svg:y="5.5429in">
        <draw:text-box>
          <text:p><text:span text:style-name="T2">Other </text:span></text:p>
        </draw:text-box>
      </draw:frame>
      <draw:frame text:anchor-type="page" text:anchor-page-number="1" draw:z-index="175" draw:style-name="gr2" draw:text-style-name="P2" svg:width="5.1697in" svg:height="0.1449in" svg:x="0.4575in" svg:y="5.9547in">
        <draw:text-box>
          <text:p><text:span text:style-name="T2">b) Balance assumed (if any) ....................................................................................................$ </text:span></text:p>
        </draw:text-box>
      </draw:frame>
      <draw:frame text:anchor-type="page" text:anchor-page-number="1" draw:z-index="176" draw:style-name="gr2" draw:text-style-name="P2" svg:width="5.1551in" svg:height="0.1449in" svg:x="0.4575in" svg:y="6.1602in">
        <draw:text-box>
          <text:p><text:span text:style-name="T2">c) Cash (if any) ........................................................................................................................$ </text:span></text:p>
        </draw:text-box>
      </draw:frame>
      <draw:frame text:anchor-type="page" text:anchor-page-number="1" draw:z-index="177" draw:style-name="gr2" draw:text-style-name="P2" svg:width="5.1689in" svg:height="0.1449in" svg:x="0.4575in" svg:y="6.3661in">
        <draw:text-box>
          <text:p><text:span text:style-name="T2">d) Total consideration (add lines 7a, 7b and 7c) ......................................................................$ </text:span></text:p>
        </draw:text-box>
      </draw:frame>
      <draw:line text:anchor-type="page" text:anchor-page-number="1" draw:z-index="178" draw:style-name="gr1" draw:text-style-name="P2" svg:x1="5.6429in" svg:y1="6.4555in" svg:x2="6.8303in" svg:y2="6.4555in">
        <text:p/>
      </draw:line>
      <draw:line text:anchor-type="page" text:anchor-page-number="1" draw:z-index="179" draw:style-name="gr1" draw:text-style-name="P2" svg:x1="5.6374in" svg:y1="6.665in" svg:x2="6.8248in" svg:y2="6.665in">
        <text:p/>
      </draw:line>
      <draw:frame text:anchor-type="page" text:anchor-page-number="1" draw:z-index="180" draw:style-name="gr2" draw:text-style-name="P2" svg:width="5.1488in" svg:height="0.1449in" svg:x="0.4575in" svg:y="6.5717in">
        <draw:text-box>
          <text:p><text:span text:style-name="T2">e) Portion, if any, of total consideration paid for items other than real property ......................$ </text:span></text:p>
        </draw:text-box>
      </draw:frame>
      <draw:frame text:anchor-type="page" text:anchor-page-number="1" draw:z-index="181" draw:style-name="gr2" draw:text-style-name="P2" svg:width="5.124in" svg:height="0.1449in" svg:x="0.4575in" svg:y="6.7772in">
        <draw:text-box>
          <text:p><text:span text:style-name="T2">f) Consideration for real property on which fee is to be paid (7d minus 7e) ...........................$ </text:span></text:p>
        </draw:text-box>
      </draw:frame>
      <draw:frame text:anchor-type="page" text:anchor-page-number="1" draw:z-index="182" draw:style-name="gr2" draw:text-style-name="P2" svg:width="0.113in" svg:height="0.1449in" svg:x="0.4575in" svg:y="6.9846in">
        <draw:text-box>
          <text:p><text:span text:style-name="T2">g)</text:span></text:p>
        </draw:text-box>
      </draw:frame>
      <draw:frame text:anchor-type="page" text:anchor-page-number="1" draw:z-index="183" draw:style-name="gr3" draw:text-style-name="P2" svg:width="0.0016in" svg:height="0.1925in" svg:x="0.5689in" svg:y="6.9866in">
        <draw:text-box>
          <text:p/>
        </draw:text-box>
      </draw:frame>
      <draw:frame text:anchor-type="page" text:anchor-page-number="1" draw:z-index="184" draw:style-name="gr2" draw:text-style-name="P2" svg:width="1.1421in" svg:height="0.1449in" svg:x="0.6035in" svg:y="6.9846in">
        <draw:text-box>
          <text:p><text:span text:style-name="T2">Name of mortgagee </text:span></text:p>
        </draw:text-box>
      </draw:frame>
      <draw:frame text:anchor-type="page" text:anchor-page-number="1" draw:z-index="185" draw:style-name="gr2" draw:text-style-name="P2" svg:width="0.113in" svg:height="0.1449in" svg:x="0.4575in" svg:y="7.1902in">
        <draw:text-box>
          <text:p><text:span text:style-name="T2">h)</text:span></text:p>
        </draw:text-box>
      </draw:frame>
      <draw:frame text:anchor-type="page" text:anchor-page-number="1" draw:z-index="186" draw:style-name="gr3" draw:text-style-name="P2" svg:width="0.0016in" svg:height="0.1925in" svg:x="0.5689in" svg:y="7.1925in">
        <draw:text-box>
          <text:p/>
        </draw:text-box>
      </draw:frame>
      <draw:frame text:anchor-type="page" text:anchor-page-number="1" draw:z-index="187" draw:style-name="gr2" draw:text-style-name="P2" svg:width="1.0094in" svg:height="0.1449in" svg:x="0.6035in" svg:y="7.1902in">
        <draw:text-box>
          <text:p><text:span text:style-name="T2">Type of mortgage </text:span></text:p>
        </draw:text-box>
      </draw:frame>
      <draw:frame text:anchor-type="page" text:anchor-page-number="1" draw:z-index="188" draw:style-name="gr3" draw:text-style-name="P2" svg:width="0.0016in" svg:height="0.1925in" svg:x="1.6528in" svg:y="7.1874in">
        <draw:text-box>
          <text:p/>
        </draw:text-box>
      </draw:frame>
      <draw:frame text:anchor-type="page" text:anchor-page-number="1" draw:z-index="189" draw:style-name="gr2" draw:text-style-name="P2" svg:width="0.3189in" svg:height="0.1449in" svg:x="1.778in" svg:y="7.1902in">
        <draw:text-box>
          <text:p><text:span text:style-name="T2">Conv.</text:span></text:p>
        </draw:text-box>
      </draw:frame>
      <draw:frame text:anchor-type="page" text:anchor-page-number="1" draw:z-index="190" draw:style-name="gr2" draw:text-style-name="P2" svg:width="0.3768in" svg:height="0.1449in" svg:x="2.3335in" svg:y="7.1902in">
        <draw:text-box>
          <text:p><text:span text:style-name="T2">F.H.A. </text:span></text:p>
        </draw:text-box>
      </draw:frame>
      <draw:frame text:anchor-type="page" text:anchor-page-number="1" draw:z-index="191" draw:style-name="gr2" draw:text-style-name="P2" svg:width="0.2614in" svg:height="0.1449in" svg:x="2.972in" svg:y="7.1902in">
        <draw:text-box>
          <text:p><text:span text:style-name="T2">V.A. </text:span></text:p>
        </draw:text-box>
      </draw:frame>
      <draw:frame text:anchor-type="page" text:anchor-page-number="1" draw:z-index="192" draw:style-name="gr3" draw:text-style-name="P2" svg:width="0.0016in" svg:height="0.1925in" svg:x="3.3016in" svg:y="7.1874in">
        <draw:text-box>
          <text:p/>
        </draw:text-box>
      </draw:frame>
      <draw:frame text:anchor-type="page" text:anchor-page-number="1" draw:z-index="193" draw:style-name="gr2" draw:text-style-name="P2" svg:width="0.2516in" svg:height="0.1449in" svg:x="3.4256in" svg:y="7.1902in">
        <draw:text-box>
          <text:p><text:span text:style-name="T2">ther </text:span></text:p>
        </draw:text-box>
      </draw:frame>
      <draw:frame text:anchor-type="page" text:anchor-page-number="1" draw:z-index="194" draw:style-name="gr2" draw:text-style-name="P2" svg:width="5.1362in" svg:height="0.1449in" svg:x="0.4575in" svg:y="7.3929in">
        <draw:text-box>
          <text:p><text:span text:style-name="T2">i) If gift, in whole or part, estimated market value of real property ..........................................$ </text:span></text:p>
        </draw:text-box>
      </draw:frame>
      <draw:frame text:anchor-type="page" text:anchor-page-number="1" draw:z-index="195" draw:style-name="gr2" draw:text-style-name="P2" svg:width="6.7161in" svg:height="0.1449in" svg:x="0.3335in" svg:y="7.5984in">
        <draw:text-box>
          <text:p><text:span text:style-name="T2">8. Has the grantor indicated that this property is entitled to receive the senior citizen, disabled person or surviving spouse </text:span></text:p>
        </draw:text-box>
      </draw:frame>
      <draw:frame text:anchor-type="page" text:anchor-page-number="1" draw:z-index="196" draw:style-name="gr2" draw:text-style-name="P2" svg:width="3.3594in" svg:height="0.1449in" svg:x="0.4575in" svg:y="7.7492in">
        <draw:text-box>
          <text:p><text:span text:style-name="T2">homestead exemption for the preceding or current tax year? </text:span></text:p>
        </draw:text-box>
      </draw:frame>
      <draw:frame text:anchor-type="page" text:anchor-page-number="1" draw:z-index="197" draw:style-name="gr2" draw:text-style-name="P2" svg:width="0.0768in" svg:height="0.1469in" svg:x="3.8138in" svg:y="7.7465in">
        <draw:text-box>
          <text:p><text:span text:style-name="T9"></text:span></text:p>
        </draw:text-box>
      </draw:frame>
      <draw:frame text:anchor-type="page" text:anchor-page-number="1" draw:z-index="198" draw:style-name="gr2" draw:text-style-name="P2" svg:width="0.2406in" svg:height="0.1449in" svg:x="3.9583in" svg:y="7.7492in">
        <draw:text-box>
          <text:p><text:span text:style-name="T2">Yes </text:span></text:p>
        </draw:text-box>
      </draw:frame>
      <draw:frame text:anchor-type="page" text:anchor-page-number="1" draw:z-index="199" draw:style-name="gr3" draw:text-style-name="P2" svg:width="0.0016in" svg:height="0.1925in" svg:x="4.2661in" svg:y="7.7465in">
        <draw:text-box>
          <text:p/>
        </draw:text-box>
      </draw:frame>
      <draw:frame text:anchor-type="page" text:anchor-page-number="1" draw:z-index="200" draw:style-name="gr2" draw:text-style-name="P2" svg:width="0.1961in" svg:height="0.1449in" svg:x="4.3917in" svg:y="7.7492in">
        <draw:text-box>
          <text:p><text:span text:style-name="T2">No </text:span></text:p>
        </draw:text-box>
      </draw:frame>
      <draw:frame text:anchor-type="page" text:anchor-page-number="1" draw:z-index="201" draw:style-name="gr2" draw:text-style-name="P2" svg:width="1.7598in" svg:height="0.1449in" svg:x="4.7252in" svg:y="7.7492in">
        <draw:text-box>
          <text:p><text:span text:style-name="T2">If yes, complete form DTE 101. </text:span></text:p>
        </draw:text-box>
      </draw:frame>
      <draw:frame text:anchor-type="page" text:anchor-page-number="1" draw:z-index="202" draw:style-name="gr2" draw:text-style-name="P2" svg:width="6.6051in" svg:height="0.1449in" svg:x="0.3335in" svg:y="7.9543in">
        <draw:text-box>
          <text:p><text:span text:style-name="T2">9. Has the grantor indicated that this property qualiﬁed for current agricultural use valuation for the preceding or current </text:span></text:p>
        </draw:text-box>
      </draw:frame>
      <draw:frame text:anchor-type="page" text:anchor-page-number="1" draw:z-index="203" draw:style-name="gr2" draw:text-style-name="P2" svg:width="0.5512in" svg:height="0.1449in" svg:x="0.4575in" svg:y="8.1043in">
        <draw:text-box>
          <text:p><text:span text:style-name="T2">tax year? </text:span></text:p>
        </draw:text-box>
      </draw:frame>
      <draw:frame text:anchor-type="page" text:anchor-page-number="1" draw:z-index="204" draw:style-name="gr2" draw:text-style-name="P2" svg:width="0.0768in" svg:height="0.1469in" svg:x="1.0071in" svg:y="8.1016in">
        <draw:text-box>
          <text:p><text:span text:style-name="T9"></text:span></text:p>
        </draw:text-box>
      </draw:frame>
      <draw:frame text:anchor-type="page" text:anchor-page-number="1" draw:z-index="205" draw:style-name="gr2" draw:text-style-name="P2" svg:width="0.1335in" svg:height="0.1449in" svg:x="1.222in" svg:y="8.1043in">
        <draw:text-box>
          <text:p><text:span text:style-name="T2">es</text:span></text:p>
        </draw:text-box>
      </draw:frame>
      <draw:frame text:anchor-type="page" text:anchor-page-number="1" draw:z-index="206" draw:style-name="gr2" draw:text-style-name="P2" svg:width="0.085in" svg:height="0.1449in" svg:x="1.1508in" svg:y="8.1043in">
        <draw:text-box>
          <text:p><text:span text:style-name="T2">Y</text:span></text:p>
        </draw:text-box>
      </draw:frame>
      <draw:frame text:anchor-type="page" text:anchor-page-number="1" draw:z-index="207" draw:style-name="gr2" draw:text-style-name="P2" svg:width="0.0768in" svg:height="0.1469in" svg:x="1.4937in" svg:y="8.1016in">
        <draw:text-box>
          <text:p><text:span text:style-name="T9"></text:span></text:p>
        </draw:text-box>
      </draw:frame>
      <draw:frame text:anchor-type="page" text:anchor-page-number="1" draw:z-index="208" draw:style-name="gr2" draw:text-style-name="P2" svg:width="0.1961in" svg:height="0.1449in" svg:x="1.6398in" svg:y="8.1043in">
        <draw:text-box>
          <text:p><text:span text:style-name="T2">No </text:span></text:p>
        </draw:text-box>
      </draw:frame>
      <draw:frame text:anchor-type="page" text:anchor-page-number="1" draw:z-index="209" draw:style-name="gr2" draw:text-style-name="P2" svg:width="1.7252in" svg:height="0.1449in" svg:x="1.939in" svg:y="8.1043in">
        <draw:text-box>
          <text:p><text:span text:style-name="T2">If yes, complete form DTE 102.</text:span></text:p>
        </draw:text-box>
      </draw:frame>
      <draw:frame text:anchor-type="page" text:anchor-page-number="1" draw:z-index="210" draw:style-name="gr2" draw:text-style-name="P2" svg:width="7.028in" svg:height="0.1449in" svg:x="0.2492in" svg:y="8.3098in">
        <draw:text-box>
          <text:p><text:span text:style-name="T2">10. Application for owner-occupancy (2.5% on qualiﬁed levies) reduction. (</text:span><text:span text:style-name="T1">Notice: </text:span><text:span text:style-name="T2">Failure to complete this application prohibits </text:span></text:p>
        </draw:text-box>
      </draw:frame>
      <draw:frame text:anchor-type="page" text:anchor-page-number="1" draw:z-index="211" draw:style-name="gr2" draw:text-style-name="P2" svg:width="4.728in" svg:height="0.1449in" svg:x="0.4575in" svg:y="8.4598in">
        <draw:text-box>
          <text:p><text:span text:style-name="T2">the owner from receiving this reduction until another proper and timely application is ﬁ</text:span></text:p>
        </draw:text-box>
      </draw:frame>
      <draw:frame text:anchor-type="page" text:anchor-page-number="1" draw:z-index="212" draw:style-name="gr2" draw:text-style-name="P2" svg:width="1.9594in" svg:height="0.1449in" svg:x="4.9902in" svg:y="8.4602in">
        <draw:text-box>
          <text:p><text:span text:style-name="T2">led.) Will this property be grantee’s </text:span></text:p>
        </draw:text-box>
      </draw:frame>
      <draw:frame text:anchor-type="page" text:anchor-page-number="1" draw:z-index="213" draw:style-name="gr2" draw:text-style-name="P2" svg:width="2.3787in" svg:height="0.1449in" svg:x="0.4575in" svg:y="8.6102in">
        <draw:text-box>
          <text:p><text:span text:style-name="T2">principal residence by Jan. 1 of next year? </text:span></text:p>
        </draw:text-box>
      </draw:frame>
      <draw:frame text:anchor-type="page" text:anchor-page-number="1" draw:z-index="214" draw:style-name="gr2" draw:text-style-name="P2" svg:width="0.2406in" svg:height="0.1449in" svg:x="2.8634in" svg:y="8.611in">
        <draw:text-box>
          <text:p><text:span text:style-name="T2">Yes </text:span></text:p>
        </draw:text-box>
      </draw:frame>
      <draw:frame text:anchor-type="page" text:anchor-page-number="1" draw:z-index="215" draw:style-name="gr2" draw:text-style-name="P2" svg:width="0.0768in" svg:height="0.1469in" svg:x="2.7244in" svg:y="8.6071in">
        <draw:text-box>
          <text:p><text:span text:style-name="T9"></text:span></text:p>
        </draw:text-box>
      </draw:frame>
      <draw:frame text:anchor-type="page" text:anchor-page-number="1" draw:z-index="216" draw:style-name="gr2" draw:text-style-name="P2" svg:width="0.0768in" svg:height="0.1469in" svg:x="3.1563in" svg:y="8.6083in">
        <draw:text-box>
          <text:p><text:span text:style-name="T9"></text:span></text:p>
        </draw:text-box>
      </draw:frame>
      <draw:frame text:anchor-type="page" text:anchor-page-number="1" draw:z-index="217" draw:style-name="gr2" draw:text-style-name="P2" svg:width="2.5941in" svg:height="0.1449in" svg:x="3.2972in" svg:y="8.611in">
        <draw:text-box>
          <text:p><text:span text:style-name="T2">No If yes, is the property a multi-unit dwelling? </text:span></text:p>
        </draw:text-box>
      </draw:frame>
      <draw:frame text:anchor-type="page" text:anchor-page-number="1" draw:z-index="218" draw:style-name="gr2" draw:text-style-name="P2" svg:width="0.0768in" svg:height="0.1469in" svg:x="5.7957in" svg:y="8.6083in">
        <draw:text-box>
          <text:p><text:span text:style-name="T9"></text:span></text:p>
        </draw:text-box>
      </draw:frame>
      <draw:frame text:anchor-type="page" text:anchor-page-number="1" draw:z-index="219" draw:style-name="gr2" draw:text-style-name="P2" svg:width="0.2406in" svg:height="0.1449in" svg:x="5.9346in" svg:y="8.611in">
        <draw:text-box>
          <text:p><text:span text:style-name="T2">Yes </text:span></text:p>
        </draw:text-box>
      </draw:frame>
      <draw:frame text:anchor-type="page" text:anchor-page-number="1" draw:z-index="220" draw:style-name="gr2" draw:text-style-name="P2" svg:width="0.0768in" svg:height="0.1469in" svg:x="6.228in" svg:y="8.6083in">
        <draw:text-box>
          <text:p><text:span text:style-name="T9"></text:span></text:p>
        </draw:text-box>
      </draw:frame>
      <draw:frame text:anchor-type="page" text:anchor-page-number="1" draw:z-index="221" draw:style-name="gr2" draw:text-style-name="P2" svg:width="0.1961in" svg:height="0.1449in" svg:x="6.3693in" svg:y="8.611in">
        <draw:text-box>
          <text:p><text:span text:style-name="T2">No </text:span></text:p>
        </draw:text-box>
      </draw:frame>
      <draw:frame text:anchor-type="page" text:anchor-page-number="1" draw:z-index="222" draw:style-name="gr2" draw:text-style-name="P2" svg:width="6.3551in" svg:height="0.1449in" svg:x="0.4575in" svg:y="8.8165in">
        <draw:text-box>
          <text:p><text:span text:style-name="T2">I declare under penalties of perjury that this statement has been examined by me and to the best of my knowledge </text:span></text:p>
        </draw:text-box>
      </draw:frame>
      <draw:frame text:anchor-type="page" text:anchor-page-number="1" draw:z-index="223" draw:style-name="gr2" draw:text-style-name="P2" svg:width="3.0114in" svg:height="0.1449in" svg:x="0.4575in" svg:y="8.9665in">
        <draw:text-box>
          <text:p><text:span text:style-name="T2">and belief it is a true, correct and complete statement. </text:span></text:p>
        </draw:text-box>
      </draw:frame>
      <draw:frame text:anchor-type="page" text:anchor-page-number="1" draw:z-index="224" draw:style-name="gr2" draw:text-style-name="P2" svg:width="2.1425in" svg:height="0.1449in" svg:x="0.4575in" svg:y="9.3528in">
        <draw:text-box>
          <text:p><text:span text:style-name="T2">Signature of grantee or representative </text:span></text:p>
        </draw:text-box>
      </draw:frame>
      <draw:frame text:anchor-type="page" text:anchor-page-number="1" draw:z-index="225" draw:style-name="gr2" draw:text-style-name="P2" svg:width="0.3004in" svg:height="0.1449in" svg:x="3.3327in" svg:y="9.3528in">
        <draw:text-box>
          <text:p><text:span text:style-name="T2">Date </text:span></text:p>
        </draw:text-box>
      </draw:frame>
      <draw:frame text:anchor-type="page" text:anchor-page-number="1" draw:z-index="226" draw:style-name="gr2" draw:text-style-name="P2" svg:width="0.1059in" svg:height="0.1449in" svg:x="0.2945in" svg:y="3.5043in">
        <draw:text-box>
          <text:p><text:span text:style-name="T2">1.</text:span></text:p>
        </draw:text-box>
      </draw:frame>
      <draw:frame text:anchor-type="page" text:anchor-page-number="1" draw:z-index="227" draw:style-name="gr3" draw:text-style-name="P2" svg:width="0.0016in" svg:height="0.1925in" svg:x="0.3984in" svg:y="3.5055in">
        <draw:text-box>
          <text:p/>
        </draw:text-box>
      </draw:frame>
      <draw:frame text:anchor-type="page" text:anchor-page-number="1" draw:z-index="228" draw:style-name="gr2" draw:text-style-name="P2" svg:width="0.9004in" svg:height="0.1449in" svg:x="0.4402in" svg:y="3.5043in">
        <draw:text-box>
          <text:p><text:span text:style-name="T2">Grantor’s name </text:span></text:p>
        </draw:text-box>
      </draw:frame>
      <draw:frame text:anchor-type="page" text:anchor-page-number="1" draw:z-index="229" draw:style-name="gr2" draw:text-style-name="P2" svg:width="0.1059in" svg:height="0.1449in" svg:x="0.2945in" svg:y="3.7098in">
        <draw:text-box>
          <text:p><text:span text:style-name="T2">2.</text:span></text:p>
        </draw:text-box>
      </draw:frame>
      <draw:frame text:anchor-type="page" text:anchor-page-number="1" draw:z-index="230" draw:style-name="gr3" draw:text-style-name="P2" svg:width="0.0016in" svg:height="0.1925in" svg:x="0.3984in" svg:y="3.711in">
        <draw:text-box>
          <text:p/>
        </draw:text-box>
      </draw:frame>
      <draw:frame text:anchor-type="page" text:anchor-page-number="1" draw:z-index="231" draw:style-name="gr2" draw:text-style-name="P2" svg:width="0.924in" svg:height="0.1449in" svg:x="0.4402in" svg:y="3.7098in">
        <draw:text-box>
          <text:p><text:span text:style-name="T2">Grantee’s name </text:span></text:p>
        </draw:text-box>
      </draw:frame>
      <draw:frame text:anchor-type="page" text:anchor-page-number="1" draw:z-index="232" draw:style-name="gr2" draw:text-style-name="P2" svg:width="1.0559in" svg:height="0.1449in" svg:x="0.4193in" svg:y="3.9154in">
        <draw:text-box>
          <text:p><text:span text:style-name="T2">Grantee’s address </text:span></text:p>
        </draw:text-box>
      </draw:frame>
      <draw:frame text:anchor-type="page" text:anchor-page-number="1" draw:z-index="233" draw:style-name="gr2" draw:text-style-name="P2" svg:width="0.1059in" svg:height="0.1449in" svg:x="0.2937in" svg:y="4.1201in">
        <draw:text-box>
          <text:p><text:span text:style-name="T2">3.</text:span></text:p>
        </draw:text-box>
      </draw:frame>
      <draw:frame text:anchor-type="page" text:anchor-page-number="1" draw:z-index="234" draw:style-name="gr3" draw:text-style-name="P2" svg:width="0.0016in" svg:height="0.1925in" svg:x="0.3984in" svg:y="4.122in">
        <draw:text-box>
          <text:p/>
        </draw:text-box>
      </draw:frame>
      <draw:frame text:anchor-type="page" text:anchor-page-number="1" draw:z-index="235" draw:style-name="gr2" draw:text-style-name="P2" svg:width="1.1276in" svg:height="0.1449in" svg:x="0.4402in" svg:y="4.1201in">
        <draw:text-box>
          <text:p><text:span text:style-name="T2">Address of property </text:span></text:p>
        </draw:text-box>
      </draw:frame>
      <draw:frame text:anchor-type="page" text:anchor-page-number="1" draw:z-index="236" draw:style-name="gr2" draw:text-style-name="P2" svg:width="0.1059in" svg:height="0.1449in" svg:x="0.2937in" svg:y="4.3256in">
        <draw:text-box>
          <text:p><text:span text:style-name="T2">4.</text:span></text:p>
        </draw:text-box>
      </draw:frame>
      <draw:frame text:anchor-type="page" text:anchor-page-number="1" draw:z-index="237" draw:style-name="gr3" draw:text-style-name="P2" svg:width="0.0016in" svg:height="0.1925in" svg:x="0.3984in" svg:y="4.328in">
        <draw:text-box>
          <text:p/>
        </draw:text-box>
      </draw:frame>
      <draw:frame text:anchor-type="page" text:anchor-page-number="1" draw:z-index="238" draw:style-name="gr2" draw:text-style-name="P2" svg:width="1.065in" svg:height="0.1449in" svg:x="0.4402in" svg:y="4.3256in">
        <draw:text-box>
          <text:p><text:span text:style-name="T2">Tax billing address </text:span></text:p>
        </draw:text-box>
      </draw:frame>
      <draw:frame text:anchor-type="page" text:anchor-page-number="1" draw:z-index="239" draw:style-name="gr2" draw:text-style-name="P2" svg:width="0.1059in" svg:height="0.1449in" svg:x="0.2937in" svg:y="4.5311in">
        <draw:text-box>
          <text:p><text:span text:style-name="T2">5.</text:span></text:p>
        </draw:text-box>
      </draw:frame>
      <draw:frame text:anchor-type="page" text:anchor-page-number="1" draw:z-index="240" draw:style-name="gr3" draw:text-style-name="P2" svg:width="0.0016in" svg:height="0.1925in" svg:x="0.3984in" svg:y="4.5335in">
        <draw:text-box>
          <text:p/>
        </draw:text-box>
      </draw:frame>
      <draw:frame text:anchor-type="page" text:anchor-page-number="1" draw:z-index="241" draw:style-name="gr2" draw:text-style-name="P2" svg:width="1.8024in" svg:height="0.1449in" svg:x="0.4402in" svg:y="4.5311in">
        <draw:text-box>
          <text:p><text:span text:style-name="T2">Are there buildings on the land? </text:span></text:p>
        </draw:text-box>
      </draw:frame>
      <draw:frame text:anchor-type="page" text:anchor-page-number="1" draw:z-index="242" draw:style-name="gr3" draw:text-style-name="P2" svg:width="0.0016in" svg:height="0.1925in" svg:x="2.2752in" svg:y="4.5283in">
        <draw:text-box>
          <text:p/>
        </draw:text-box>
      </draw:frame>
      <draw:frame text:anchor-type="page" text:anchor-page-number="1" draw:z-index="243" draw:style-name="gr2" draw:text-style-name="P2" svg:width="0.2406in" svg:height="0.1449in" svg:x="2.4319in" svg:y="4.5311in">
        <draw:text-box>
          <text:p><text:span text:style-name="T2">Yes </text:span></text:p>
        </draw:text-box>
      </draw:frame>
      <draw:frame text:anchor-type="page" text:anchor-page-number="1" draw:z-index="244" draw:style-name="gr3" draw:text-style-name="P2" svg:width="0.0016in" svg:height="0.1925in" svg:x="2.7063in" svg:y="4.5283in">
        <draw:text-box>
          <text:p/>
        </draw:text-box>
      </draw:frame>
      <draw:frame text:anchor-type="page" text:anchor-page-number="1" draw:z-index="245" draw:style-name="gr2" draw:text-style-name="P2" svg:width="0.1961in" svg:height="0.1449in" svg:x="2.8307in" svg:y="4.5311in">
        <draw:text-box>
          <text:p><text:span text:style-name="T2">No </text:span></text:p>
        </draw:text-box>
      </draw:frame>
      <draw:frame text:anchor-type="page" text:anchor-page-number="1" draw:z-index="246" draw:style-name="gr2" draw:text-style-name="P2" svg:width="1.037in" svg:height="0.1449in" svg:x="3.1638in" svg:y="4.5311in">
        <draw:text-box>
          <text:p><text:span text:style-name="T2">If yes, check type: </text:span></text:p>
        </draw:text-box>
      </draw:frame>
      <draw:frame text:anchor-type="page" text:anchor-page-number="1" draw:z-index="247" draw:style-name="gr2" draw:text-style-name="P2" svg:width="1.3433in" svg:height="0.1449in" svg:x="0.5929in" svg:y="4.6811in">
        <draw:text-box>
          <text:p><text:span text:style-name="T2">1, 2 or 3 family dwelling </text:span></text:p>
        </draw:text-box>
      </draw:frame>
      <draw:frame text:anchor-type="page" text:anchor-page-number="1" draw:z-index="248" draw:style-name="gr2" draw:text-style-name="P2" svg:width="0.8079in" svg:height="0.1449in" svg:x="2.1425in" svg:y="4.6811in">
        <draw:text-box>
          <text:p><text:span text:style-name="T2">Condominium </text:span></text:p>
        </draw:text-box>
      </draw:frame>
      <draw:frame text:anchor-type="page" text:anchor-page-number="1" draw:z-index="249" draw:style-name="gr2" draw:text-style-name="P2" svg:width="1.315in" svg:height="0.1449in" svg:x="3.178in" svg:y="4.6811in">
        <draw:text-box>
          <text:p><text:span text:style-name="T2">Apartment: No. of units </text:span></text:p>
        </draw:text-box>
      </draw:frame>
      <draw:frame text:anchor-type="page" text:anchor-page-number="1" draw:z-index="250" draw:style-name="gr2" draw:text-style-name="P2" svg:width="1.635in" svg:height="0.1449in" svg:x="0.5929in" svg:y="4.8311in">
        <draw:text-box>
          <text:p><text:span text:style-name="T2">Manufactured (mobile) home </text:span></text:p>
        </draw:text-box>
      </draw:frame>
      <draw:frame text:anchor-type="page" text:anchor-page-number="1" draw:z-index="251" draw:style-name="gr2" draw:text-style-name="P2" svg:width="0.8567in" svg:height="0.1449in" svg:x="2.439in" svg:y="4.8311in">
        <draw:text-box>
          <text:p><text:span text:style-name="T2">Farm buildings </text:span></text:p>
        </draw:text-box>
      </draw:frame>
      <draw:frame text:anchor-type="page" text:anchor-page-number="1" draw:z-index="252" draw:style-name="gr2" draw:text-style-name="P2" svg:width="0.3488in" svg:height="0.1449in" svg:x="3.5083in" svg:y="4.8311in">
        <draw:text-box>
          <text:p><text:span text:style-name="T2">Other </text:span></text:p>
        </draw:text-box>
      </draw:frame>
      <draw:line text:anchor-type="page" text:anchor-page-number="1" draw:z-index="253" draw:style-name="gr1" draw:text-style-name="P2" svg:x1="1.3055in" svg:y1="1.6449in" svg:x2="6.0413in" svg:y2="1.6449in">
        <text:p/>
      </draw:line>
      <draw:line text:anchor-type="page" text:anchor-page-number="1" draw:z-index="254" draw:style-name="gr1" draw:text-style-name="P2" svg:x1="5.9028in" svg:y1="1.8531in" svg:x2="6.8331in" svg:y2="1.8531in">
        <text:p/>
      </draw:line>
      <draw:line text:anchor-type="page" text:anchor-page-number="1" draw:z-index="255" draw:style-name="gr1" draw:text-style-name="P2" svg:x1="5.4429in" svg:y1="2.0602in" svg:x2="5.9555in" svg:y2="2.0602in">
        <text:p/>
      </draw:line>
      <draw:line text:anchor-type="page" text:anchor-page-number="1" draw:z-index="256" draw:style-name="gr1" draw:text-style-name="P2" svg:x1="5.4583in" svg:y1="3.6173in" svg:x2="6.8331in" svg:y2="3.6173in">
        <text:p/>
      </draw:line>
      <draw:line text:anchor-type="page" text:anchor-page-number="1" draw:z-index="257" draw:style-name="gr1" draw:text-style-name="P2" svg:x1="1.3449in" svg:y1="3.6173in" svg:x2="5in" svg:y2="3.6173in">
        <text:p/>
      </draw:line>
      <draw:line text:anchor-type="page" text:anchor-page-number="1" draw:z-index="258" draw:style-name="gr1" draw:text-style-name="P2" svg:x1="1.3689in" svg:y1="3.8122in" svg:x2="4.9929in" svg:y2="3.8122in">
        <text:p/>
      </draw:line>
      <draw:line text:anchor-type="page" text:anchor-page-number="1" draw:z-index="259" draw:style-name="gr1" draw:text-style-name="P2" svg:x1="5.6374in" svg:y1="6.0539in" svg:x2="6.8248in" svg:y2="6.0539in">
        <text:p/>
      </draw:line>
      <draw:line text:anchor-type="page" text:anchor-page-number="1" draw:z-index="260" draw:style-name="gr1" draw:text-style-name="P2" svg:x1="5.6374in" svg:y1="6.2622in" svg:x2="6.8248in" svg:y2="6.2622in">
        <text:p/>
      </draw:line>
      <draw:line text:anchor-type="page" text:anchor-page-number="1" draw:z-index="261" draw:style-name="gr1" draw:text-style-name="P2" svg:x1="5.6429in" svg:y1="6.872in" svg:x2="6.8303in" svg:y2="6.872in">
        <text:p/>
      </draw:line>
      <draw:line text:anchor-type="page" text:anchor-page-number="1" draw:z-index="262" draw:style-name="gr1" draw:text-style-name="P2" svg:x1="1.726in" svg:y1="7.0957in" svg:x2="5.5138in" svg:y2="7.0957in">
        <text:p/>
      </draw:line>
      <draw:line text:anchor-type="page" text:anchor-page-number="1" draw:z-index="263" draw:style-name="gr1" draw:text-style-name="P2" svg:x1="2.3748in" svg:y1="5.65in" svg:x2="6.8331in" svg:y2="5.65in">
        <text:p/>
      </draw:line>
      <draw:frame text:anchor-type="page" text:anchor-page-number="1" draw:z-index="264" draw:style-name="gr2" draw:text-style-name="P2" svg:width="2.1843in" svg:height="0.1449in" svg:x="0.4193in" svg:y="4.9807in">
        <draw:text-box>
          <text:p><text:span text:style-name="T2">If land is vacant, what is intended use? </text:span></text:p>
        </draw:text-box>
      </draw:frame>
      <draw:frame text:anchor-type="page" text:anchor-page-number="1" draw:z-index="265" draw:style-name="gr2" draw:text-style-name="P2" svg:width="0.2732in" svg:height="0.1287in" svg:x="0.2917in" svg:y="1.1717in">
        <draw:text-box>
          <text:p><text:span text:style-name="T7">Type </text:span></text:p>
        </draw:text-box>
      </draw:frame>
      <draw:frame text:anchor-type="page" text:anchor-page-number="1" draw:z-index="266" draw:style-name="gr2" draw:text-style-name="P2" svg:width="0.5516in" svg:height="0.1287in" svg:x="0.2917in" svg:y="1.3043in">
        <draw:text-box>
          <text:p><text:span text:style-name="T7">instrument </text:span></text:p>
        </draw:text-box>
      </draw:frame>
      <draw:frame text:anchor-type="page" text:anchor-page-number="1" draw:z-index="267" draw:style-name="gr2" draw:text-style-name="P2" svg:width="0.3724in" svg:height="0.1287in" svg:x="1.889in" svg:y="1.1717in">
        <draw:text-box>
          <text:p><text:span text:style-name="T7">Tax list </text:span></text:p>
        </draw:text-box>
      </draw:frame>
      <draw:frame text:anchor-type="page" text:anchor-page-number="1" draw:z-index="268" draw:style-name="gr2" draw:text-style-name="P2" svg:width="0.2488in" svg:height="0.1287in" svg:x="1.889in" svg:y="1.3043in">
        <draw:text-box>
          <text:p><text:span text:style-name="T7">year </text:span></text:p>
        </draw:text-box>
      </draw:frame>
      <draw:polygon text:anchor-type="page" text:anchor-page-number="1" draw:z-index="269" draw:style-name="gr1" draw:text-style-name="P2" svg:width="7.9961in" svg:height="0.3193in" svg:x="0.2567in" svg:y="1.152in" svg:viewBox="0 0 20311 812" draw:points="20311,0 0,0 0,812 20311,812">
        <text:p/>
      </draw:polygon>
      <draw:line text:anchor-type="page" text:anchor-page-number="1" draw:z-index="270" draw:style-name="gr1" draw:text-style-name="P2" svg:x1="1.8469in" svg:y1="1.4646in" svg:x2="1.8469in" svg:y2="1.1594in">
        <text:p/>
      </draw:line>
      <draw:line text:anchor-type="page" text:anchor-page-number="1" draw:z-index="271" draw:style-name="gr1" draw:text-style-name="P2" svg:x1="3.4291in" svg:y1="1.4646in" svg:x2="3.4291in" svg:y2="1.1555in">
        <text:p/>
      </draw:line>
      <draw:line text:anchor-type="page" text:anchor-page-number="1" draw:z-index="272" draw:style-name="gr1" draw:text-style-name="P2" svg:x1="5.0264in" svg:y1="1.4646in" svg:x2="5.0264in" svg:y2="1.1555in">
        <text:p/>
      </draw:line>
      <draw:frame text:anchor-type="page" text:anchor-page-number="1" draw:z-index="273" draw:style-name="gr2" draw:text-style-name="P2" svg:width="0.0949in" svg:height="0.1287in" svg:x="3.4835in" svg:y="1.298in">
        <draw:text-box>
          <text:p><text:span text:style-name="T7">n </text:span></text:p>
        </draw:text-box>
      </draw:frame>
      <draw:frame text:anchor-type="page" text:anchor-page-number="1" draw:z-index="274" draw:style-name="gr2" draw:text-style-name="P2" svg:width="0.385in" svg:height="0.1287in" svg:x="3.4835in" svg:y="1.1638in">
        <draw:text-box>
          <text:p><text:span text:style-name="T7">County </text:span></text:p>
        </draw:text-box>
      </draw:frame>
      <draw:line text:anchor-type="page" text:anchor-page-number="1" draw:z-index="275" draw:style-name="gr1" draw:text-style-name="P2" svg:x1="6.6374in" svg:y1="1.4646in" svg:x2="6.6374in" svg:y2="1.1528in">
        <text:p/>
      </draw:line>
      <draw:frame text:anchor-type="page" text:anchor-page-number="1" draw:z-index="276" draw:style-name="gr2" draw:text-style-name="P2" svg:width="0.3476in" svg:height="0.1287in" svg:x="3.5453in" svg:y="1.298in">
        <draw:text-box>
          <text:p><text:span text:style-name="T7">umber </text:span></text:p>
        </draw:text-box>
      </draw:frame>
      <draw:frame text:anchor-type="page" text:anchor-page-number="1" draw:z-index="277" draw:style-name="gr2" draw:text-style-name="P2" svg:width="0.4713in" svg:height="0.1287in" svg:x="5.0807in" svg:y="1.1638in">
        <draw:text-box>
          <text:p><text:span text:style-name="T7">Tax. dist. </text:span></text:p>
        </draw:text-box>
      </draw:frame>
      <draw:frame text:anchor-type="page" text:anchor-page-number="1" draw:z-index="278" draw:style-name="gr2" draw:text-style-name="P2" svg:width="0.4094in" svg:height="0.1287in" svg:x="5.0807in" svg:y="1.298in">
        <draw:text-box>
          <text:p><text:span text:style-name="T7">number </text:span></text:p>
        </draw:text-box>
      </draw:frame>
      <draw:line text:anchor-type="page" text:anchor-page-number="1" draw:z-index="279" draw:style-name="gr1" draw:text-style-name="P2" svg:x1="3.75in" svg:y1="7.2969in" svg:x2="5.5138in" svg:y2="7.2969in">
        <text:p/>
      </draw:line>
      <draw:line text:anchor-type="page" text:anchor-page-number="1" draw:z-index="280" draw:style-name="gr1" draw:text-style-name="P2" svg:x1="5.6441in" svg:y1="7.4984in" svg:x2="6.8319in" svg:y2="7.4984in">
        <text:p/>
      </draw:line>
      <draw:line text:anchor-type="page" text:anchor-page-number="1" draw:z-index="281" draw:style-name="gr1" draw:text-style-name="P2" svg:x1="3.8122in" svg:y1="2.8949in" svg:x2="6.8331in" svg:y2="2.8949in">
        <text:p/>
      </draw:line>
      <draw:line text:anchor-type="page" text:anchor-page-number="1" draw:z-index="282" draw:style-name="gr1" draw:text-style-name="P2" svg:x1="3.3193in" svg:y1="9.3264in" svg:x2="6.8331in" svg:y2="9.3264in">
        <text:p/>
      </draw:line>
      <draw:line text:anchor-type="page" text:anchor-page-number="1" draw:z-index="283" draw:style-name="gr1" draw:text-style-name="P2" svg:x1="0.4583in" svg:y1="9.3193in" svg:x2="3.1177in" svg:y2="9.3193in">
        <text:p/>
      </draw:line>
      <draw:polygon text:anchor-type="page" text:anchor-page-number="1" draw:z-index="284" draw:style-name="gr1" draw:text-style-name="P2" svg:width="1.2461in" svg:height="0.5906in" svg:x="7.0067in" svg:y="8.965in" svg:viewBox="0 0 3166 1501" draw:points="3166,0 0,0 0,1501 3166,1501">
        <text:p/>
      </draw:polygon>
      <draw:frame text:anchor-type="page" text:anchor-page-number="1" draw:z-index="285" draw:style-name="gr2" draw:text-style-name="P2" svg:width="0.2677in" svg:height="0.1287in" svg:x="6.678in" svg:y="1.1638in">
        <draw:text-box>
          <text:p><text:span text:style-name="T7">Date </text:span></text:p>
        </draw:text-box>
      </draw:frame>
      <draw:line text:anchor-type="page" text:anchor-page-number="1" draw:z-index="286" draw:style-name="gr1" draw:text-style-name="P2" svg:x1="7.0622in" svg:y1="9.3122in" svg:x2="8.2039in" svg:y2="9.3122in">
        <text:p/>
      </draw:line>
      <draw:frame text:anchor-type="page" text:anchor-page-number="1" draw:z-index="287" draw:style-name="gr2" draw:text-style-name="P2" svg:width="0.8358in" svg:height="0.1287in" svg:x="7.2319in" svg:y="9.3689in">
        <draw:text-box>
          <text:p><text:span text:style-name="T7">Receipt Number </text:span></text:p>
        </draw:text-box>
      </draw:frame>
      <draw:frame text:anchor-type="page" text:anchor-page-number="1" draw:z-index="288" draw:style-name="gr2" draw:text-style-name="P2" svg:width="2.687in" svg:height="0.1606in" svg:x="2.9256in" svg:y="9.6346in">
        <draw:text-box>
          <text:p><text:span text:style-name="T6">Receipt for Payment of Conveyance Fee </text:span></text:p>
        </draw:text-box>
      </draw:frame>
      <draw:frame text:anchor-type="page" text:anchor-page-number="1" draw:z-index="289" draw:style-name="gr2" draw:text-style-name="P2" svg:width="8.2039in" svg:height="0.1449in" svg:x="0.25in" svg:y="9.8535in">
        <draw:text-box>
          <text:p><text:span text:style-name="T2">The conveyance fee required by Ohio Revised Code section (R.C.) 319.54(G)(3) and, if applicable, the fee required by R.C. 322, in the total amount </text:span></text:p>
        </draw:text-box>
      </draw:frame>
      <draw:frame text:anchor-type="page" text:anchor-page-number="1" draw:z-index="290" draw:style-name="gr2" draw:text-style-name="P2" svg:width="0.2449in" svg:height="0.1449in" svg:x="0.25in" svg:y="10.0035in">
        <draw:text-box>
          <text:p><text:span text:style-name="T2">of $ </text:span></text:p>
        </draw:text-box>
      </draw:frame>
      <draw:frame text:anchor-type="page" text:anchor-page-number="1" draw:z-index="291" draw:style-name="gr2" draw:text-style-name="P2" svg:width="0.9894in" svg:height="0.1449in" svg:x="2.0417in" svg:y="10.0035in">
        <draw:text-box>
          <text:p><text:span text:style-name="T2">has been paid by </text:span></text:p>
        </draw:text-box>
      </draw:frame>
      <draw:frame text:anchor-type="page" text:anchor-page-number="1" draw:z-index="292" draw:style-name="gr2" draw:text-style-name="P2" svg:width="1.128in" svg:height="0.1449in" svg:x="4.5835in" svg:y="10.0035in">
        <draw:text-box>
          <text:p><text:span text:style-name="T2">and received by the </text:span></text:p>
        </draw:text-box>
      </draw:frame>
      <draw:frame text:anchor-type="page" text:anchor-page-number="1" draw:z-index="293" draw:style-name="gr2" draw:text-style-name="P2" svg:width="0.8496in" svg:height="0.1449in" svg:x="7.2492in" svg:y="10.0035in">
        <draw:text-box>
          <text:p><text:span text:style-name="T2">county auditor. </text:span></text:p>
        </draw:text-box>
      </draw:frame>
      <draw:frame text:anchor-type="page" text:anchor-page-number="1" draw:z-index="294" draw:style-name="gr2" draw:text-style-name="P2" svg:width="0.8496in" svg:height="0.1449in" svg:x="0.25in" svg:y="10.4307in">
        <draw:text-box>
          <text:p><text:span text:style-name="T2">County auditor </text:span></text:p>
        </draw:text-box>
      </draw:frame>
      <draw:polygon text:anchor-type="page" text:anchor-page-number="1" draw:z-index="295" draw:style-name="gr5" draw:text-style-name="P4" svg:width="0.9563in" svg:height="0.1728in" svg:x="0.8449in" svg:y="1.2264in" svg:viewBox="0 0 2430 440" draw:points="0,440 2430,440 2430,0 0,0">
        <text:p/>
      </draw:polygon>
      <draw:polygon text:anchor-type="page" text:anchor-page-number="1" draw:z-index="296" draw:style-name="gr5" draw:text-style-name="P4" svg:width="1.0976in" svg:height="0.1728in" svg:x="2.2736in" svg:y="1.2315in" svg:viewBox="0 0 2789 440" draw:points="0,440 2789,440 2789,0 0,0">
        <text:p/>
      </draw:polygon>
      <draw:polygon text:anchor-type="page" text:anchor-page-number="1" draw:z-index="297" draw:style-name="gr5" draw:text-style-name="P4" svg:width="1.0976in" svg:height="0.1724in" svg:x="3.8906in" svg:y="1.2213in" svg:viewBox="0 0 2789 439" draw:points="0,439 2789,439 2789,0 0,0">
        <text:p/>
      </draw:polygon>
      <draw:polygon text:anchor-type="page" text:anchor-page-number="1" draw:z-index="298" draw:style-name="gr5" draw:text-style-name="P4" svg:width="1.0555in" svg:height="0.1728in" svg:x="5.5445in" svg:y="1.2291in" svg:viewBox="0 0 2682 440" draw:points="0,440 2682,440 2682,0 0,0">
        <text:p/>
      </draw:polygon>
      <draw:polygon text:anchor-type="page" text:anchor-page-number="1" draw:z-index="299" draw:style-name="gr5" draw:text-style-name="P4" svg:width="1.2697in" svg:height="0.1724in" svg:x="6.9472in" svg:y="1.2374in" svg:viewBox="0 0 3226 439" draw:points="0,439 3226,439 3226,0 0,0">
        <text:p/>
      </draw:polygon>
      <draw:polygon text:anchor-type="page" text:anchor-page-number="1" draw:z-index="300" draw:style-name="gr5" draw:text-style-name="P4" svg:width="4.739in" svg:height="0.1724in" svg:x="1.2972in" svg:y="1.4752in" svg:viewBox="0 0 12038 439" draw:points="0,439 12038,439 12038,0 0,0">
        <text:p/>
      </draw:polygon>
      <draw:polygon text:anchor-type="page" text:anchor-page-number="1" draw:z-index="301" draw:style-name="gr5" draw:text-style-name="P4" svg:width="3.3157in" svg:height="0.1728in" svg:x="1.5059in" svg:y="1.6862in" svg:viewBox="0 0 8423 440" draw:points="0,440 8423,440 8423,0 0,0">
        <text:p/>
      </draw:polygon>
      <draw:polygon text:anchor-type="page" text:anchor-page-number="1" draw:z-index="302" draw:style-name="gr5" draw:text-style-name="P4" svg:width="0.9248in" svg:height="0.1728in" svg:x="5.9024in" svg:y="1.6783in" svg:viewBox="0 0 2350 440" draw:points="0,440 2350,440 2350,0 0,0">
        <text:p/>
      </draw:polygon>
      <draw:polygon text:anchor-type="page" text:anchor-page-number="1" draw:z-index="303" draw:style-name="gr5" draw:text-style-name="P4" svg:width="2.9189in" svg:height="0.1728in" svg:x="1.898in" svg:y="1.885in" svg:viewBox="0 0 7415 440" draw:points="0,440 7415,440 7415,0 0,0">
        <text:p/>
      </draw:polygon>
      <draw:polygon text:anchor-type="page" text:anchor-page-number="1" draw:z-index="304" draw:style-name="gr5" draw:text-style-name="P4" svg:width="0.5268in" svg:height="0.1728in" svg:x="5.437in" svg:y="1.8846in" svg:viewBox="0 0 1339 440" draw:points="0,440 1339,440 1339,0 0,0">
        <text:p/>
      </draw:polygon>
      <draw:polygon text:anchor-type="page" text:anchor-page-number="1" draw:z-index="305" draw:style-name="gr5" draw:text-style-name="P4" svg:width="0.5268in" svg:height="0.1728in" svg:x="6.3161in" svg:y="1.8717in" svg:viewBox="0 0 1339 440" draw:points="0,440 1339,440 1339,0 0,0">
        <text:p/>
      </draw:polygon>
      <draw:polygon text:anchor-type="page" text:anchor-page-number="1" draw:z-index="306" draw:style-name="gr5" draw:text-style-name="P4" svg:width="3.9228in" svg:height="0.4756in" svg:x="0.8925in" svg:y="2.0965in" svg:viewBox="0 0 9965 1209" draw:points="0,1209 9965,1209 9965,0 0,0">
        <text:p/>
      </draw:polygon>
      <draw:polygon text:anchor-type="page" text:anchor-page-number="1" draw:z-index="307" draw:style-name="gr5" draw:text-style-name="P4" svg:width="0.1409in" svg:height="0.1358in" svg:x="5.1969in" svg:y="2.1665in" svg:viewBox="0 0 359 346" draw:points="0,346 359,346 359,0 0,0">
        <text:p/>
      </draw:polygon>
      <draw:polygon text:anchor-type="page" text:anchor-page-number="1" draw:z-index="308" draw:style-name="gr5" draw:text-style-name="P4" svg:width="0.1413in" svg:height="0.1358in" svg:x="5.8366in" svg:y="2.1642in" svg:viewBox="0 0 360 346" draw:points="0,346 360,346 360,0 0,0">
        <text:p/>
      </draw:polygon>
      <draw:polygon text:anchor-type="page" text:anchor-page-number="1" draw:z-index="309" draw:style-name="gr5" draw:text-style-name="P4" svg:width="0.1413in" svg:height="0.1358in" svg:x="1.4063in" svg:y="2.5898in" svg:viewBox="0 0 360 346" draw:points="0,346 360,346 360,0 0,0">
        <text:p/>
      </draw:polygon>
      <draw:polygon text:anchor-type="page" text:anchor-page-number="1" draw:z-index="310" draw:style-name="gr5" draw:text-style-name="P4" svg:width="0.1413in" svg:height="0.1358in" svg:x="1.9075in" svg:y="2.587in" svg:viewBox="0 0 360 346" draw:points="0,346 360,346 360,0 0,0">
        <text:p/>
      </draw:polygon>
      <draw:polygon text:anchor-type="page" text:anchor-page-number="1" draw:z-index="311" draw:style-name="gr5" draw:text-style-name="P4" svg:width="0.1409in" svg:height="0.1358in" svg:x="2.6346in" svg:y="2.5783in" svg:viewBox="0 0 359 346" draw:points="0,346 359,346 359,0 0,0">
        <text:p/>
      </draw:polygon>
      <draw:polygon text:anchor-type="page" text:anchor-page-number="1" draw:z-index="312" draw:style-name="gr5" draw:text-style-name="P4" svg:width="0.1409in" svg:height="0.1358in" svg:x="3.9551in" svg:y="2.5756in" svg:viewBox="0 0 359 346" draw:points="0,346 359,346 359,0 0,0">
        <text:p/>
      </draw:polygon>
      <draw:polygon text:anchor-type="page" text:anchor-page-number="1" draw:z-index="313" draw:style-name="gr5" draw:text-style-name="P4" svg:width="0.1409in" svg:height="0.1201in" svg:x="1.4173in" svg:y="2.7941in" svg:viewBox="0 0 359 306" draw:points="0,306 359,306 359,0 0,0">
        <text:p/>
      </draw:polygon>
      <draw:polygon text:anchor-type="page" text:anchor-page-number="1" draw:z-index="314" draw:style-name="gr5" draw:text-style-name="P4" svg:width="0.1409in" svg:height="0.1358in" svg:x="2.113in" svg:y="2.7913in" svg:viewBox="0 0 359 346" draw:points="0,346 359,346 359,0 0,0">
        <text:p/>
      </draw:polygon>
      <draw:polygon text:anchor-type="page" text:anchor-page-number="1" draw:z-index="315" draw:style-name="gr5" draw:text-style-name="P4" svg:width="0.1409in" svg:height="0.1358in" svg:x="3.3409in" svg:y="2.7921in" svg:viewBox="0 0 359 346" draw:points="0,346 359,346 359,0 0,0">
        <text:p/>
      </draw:polygon>
      <draw:polygon text:anchor-type="page" text:anchor-page-number="1" draw:z-index="316" draw:style-name="gr5" draw:text-style-name="P4" svg:width="3.0189in" svg:height="0.1728in" svg:x="3.8165in" svg:y="2.7268in" svg:viewBox="0 0 7669 440" draw:points="0,440 7669,440 7669,0 0,0">
        <text:p/>
      </draw:polygon>
      <draw:polygon text:anchor-type="page" text:anchor-page-number="1" draw:z-index="317" draw:style-name="gr5" draw:text-style-name="P4" svg:width="3.6677in" svg:height="0.1728in" svg:x="1.3441in" svg:y="3.4374in" svg:viewBox="0 0 9317 440" draw:points="0,440 9317,440 9317,0 0,0">
        <text:p/>
      </draw:polygon>
      <draw:polygon text:anchor-type="page" text:anchor-page-number="1" draw:z-index="318" draw:style-name="gr5" draw:text-style-name="P4" svg:width="1.3882in" svg:height="0.1728in" svg:x="5.4559in" svg:y="3.439in" svg:viewBox="0 0 3527 440" draw:points="0,440 3527,440 3527,0 0,0">
        <text:p/>
      </draw:polygon>
      <draw:polygon text:anchor-type="page" text:anchor-page-number="1" draw:z-index="319" draw:style-name="gr5" draw:text-style-name="P4" svg:width="3.6402in" svg:height="0.1724in" svg:x="1.3709in" svg:y="3.6421in" svg:viewBox="0 0 9247 439" draw:points="0,439 9247,439 9247,0 0,0">
        <text:p/>
      </draw:polygon>
      <draw:polygon text:anchor-type="page" text:anchor-page-number="1" draw:z-index="320" draw:style-name="gr5" draw:text-style-name="P4" svg:width="1.3882in" svg:height="0.1728in" svg:x="5.45in" svg:y="3.6433in" svg:viewBox="0 0 3527 440" draw:points="0,440 3527,440 3527,0 0,0">
        <text:p/>
      </draw:polygon>
      <draw:polygon text:anchor-type="page" text:anchor-page-number="1" draw:z-index="321" draw:style-name="gr5" draw:text-style-name="P4" svg:width="5.3402in" svg:height="0.1724in" svg:x="1.5012in" svg:y="3.837in" svg:viewBox="0 0 13565 439" draw:points="0,439 13565,439 13565,0 0,0">
        <text:p/>
      </draw:polygon>
      <draw:polygon text:anchor-type="page" text:anchor-page-number="1" draw:z-index="322" draw:style-name="gr5" draw:text-style-name="P4" svg:width="5.2705in" svg:height="0.1724in" svg:x="1.5622in" svg:y="4.0457in" svg:viewBox="0 0 13388 439" draw:points="0,439 13388,439 13388,0 0,0">
        <text:p/>
      </draw:polygon>
      <draw:polygon text:anchor-type="page" text:anchor-page-number="1" draw:z-index="323" draw:style-name="gr5" draw:text-style-name="P4" svg:width="5.326in" svg:height="0.1724in" svg:x="1.5138in" svg:y="4.2539in" svg:viewBox="0 0 13529 439" draw:points="0,439 13529,439 13529,0 0,0">
        <text:p/>
      </draw:polygon>
      <draw:polygon text:anchor-type="page" text:anchor-page-number="1" draw:z-index="324" draw:style-name="gr5" draw:text-style-name="P4" svg:width="0.111in" svg:height="0.1039in" svg:x="2.3039in" svg:y="4.5382in" svg:viewBox="0 0 283 265" draw:points="0,265 283,265 283,0 0,0">
        <text:p/>
      </draw:polygon>
      <draw:polygon text:anchor-type="page" text:anchor-page-number="1" draw:z-index="325" draw:style-name="gr5" draw:text-style-name="P4" svg:width="0.111in" svg:height="0.1039in" svg:x="2.7185in" svg:y="4.5382in" svg:viewBox="0 0 283 265" draw:points="0,265 283,265 283,0 0,0">
        <text:p/>
      </draw:polygon>
      <draw:polygon text:anchor-type="page" text:anchor-page-number="1" draw:z-index="326" draw:style-name="gr5" draw:text-style-name="P4" svg:width="0.1114in" svg:height="0.1039in" svg:x="0.4693in" svg:y="4.6909in" svg:viewBox="0 0 284 265" draw:points="0,265 284,265 284,0 0,0">
        <text:p/>
      </draw:polygon>
      <draw:polygon text:anchor-type="page" text:anchor-page-number="1" draw:z-index="327" draw:style-name="gr5" draw:text-style-name="P4" svg:width="0.111in" svg:height="0.1094in" svg:x="2.0228in" svg:y="4.6909in" svg:viewBox="0 0 283 279" draw:points="0,279 283,279 283,0 0,0">
        <text:p/>
      </draw:polygon>
      <draw:polygon text:anchor-type="page" text:anchor-page-number="1" draw:z-index="328" draw:style-name="gr5" draw:text-style-name="P4" svg:width="0.111in" svg:height="0.1039in" svg:x="3.0378in" svg:y="4.6909in" svg:viewBox="0 0 283 265" draw:points="0,265 283,265 283,0 0,0">
        <text:p/>
      </draw:polygon>
      <draw:polygon text:anchor-type="page" text:anchor-page-number="1" draw:z-index="329" draw:style-name="gr5" draw:text-style-name="P4" svg:width="0.1114in" svg:height="0.1043in" svg:x="0.4618in" svg:y="4.8713in" svg:viewBox="0 0 284 266" draw:points="0,266 284,266 284,0 0,0">
        <text:p/>
      </draw:polygon>
      <draw:polygon text:anchor-type="page" text:anchor-page-number="1" draw:z-index="330" draw:style-name="gr5" draw:text-style-name="P4" svg:width="0.111in" svg:height="0.1043in" svg:x="2.3071in" svg:y="4.8713in" svg:viewBox="0 0 283 266" draw:points="0,266 283,266 283,0 0,0">
        <text:p/>
      </draw:polygon>
      <draw:polygon text:anchor-type="page" text:anchor-page-number="1" draw:z-index="331" draw:style-name="gr5" draw:text-style-name="P4" svg:width="0.111in" svg:height="0.1043in" svg:x="3.3776in" svg:y="4.8713in" svg:viewBox="0 0 283 266" draw:points="0,266 283,266 283,0 0,0">
        <text:p/>
      </draw:polygon>
      <draw:polygon text:anchor-type="page" text:anchor-page-number="1" draw:z-index="332" draw:style-name="gr5" draw:text-style-name="P4" svg:width="2.376in" svg:height="0.1728in" svg:x="4.4626in" svg:y="4.6031in" svg:viewBox="0 0 6036 440" draw:points="0,440 6036,440 6036,0 0,0">
        <text:p/>
      </draw:polygon>
      <draw:polygon text:anchor-type="page" text:anchor-page-number="1" draw:z-index="333" draw:style-name="gr5" draw:text-style-name="P4" svg:width="2.987in" svg:height="0.1724in" svg:x="3.8488in" svg:y="4.7878in" svg:viewBox="0 0 7588 439" draw:points="0,439 7588,439 7588,0 0,0">
        <text:p/>
      </draw:polygon>
      <draw:polygon text:anchor-type="page" text:anchor-page-number="1" draw:z-index="334" draw:style-name="gr5" draw:text-style-name="P4" svg:width="4.222in" svg:height="0.1728in" svg:x="2.613in" svg:y="4.9634in" svg:viewBox="0 0 10725 440" draw:points="0,440 10725,440 10725,0 0,0">
        <text:p/>
      </draw:polygon>
      <draw:polygon text:anchor-type="page" text:anchor-page-number="1" draw:z-index="335" draw:style-name="gr5" draw:text-style-name="P4" svg:width="0.111in" svg:height="0.1043in" svg:x="2.6634in" svg:y="5.2465in" svg:viewBox="0 0 283 266" draw:points="0,266 283,266 283,0 0,0">
        <text:p/>
      </draw:polygon>
      <draw:polygon text:anchor-type="page" text:anchor-page-number="1" draw:z-index="336" draw:style-name="gr5" draw:text-style-name="P4" svg:width="0.111in" svg:height="0.1043in" svg:x="3.8972in" svg:y="5.2465in" svg:viewBox="0 0 283 266" draw:points="0,266 283,266 283,0 0,0">
        <text:p/>
      </draw:polygon>
      <draw:polygon text:anchor-type="page" text:anchor-page-number="1" draw:z-index="337" draw:style-name="gr5" draw:text-style-name="P4" svg:width="0.111in" svg:height="0.1043in" svg:x="5.2874in" svg:y="5.2465in" svg:viewBox="0 0 283 266" draw:points="0,266 283,266 283,0 0,0">
        <text:p/>
      </draw:polygon>
      <draw:polygon text:anchor-type="page" text:anchor-page-number="1" draw:z-index="338" draw:style-name="gr5" draw:text-style-name="P4" svg:width="0.111in" svg:height="0.1039in" svg:x="0.4551in" svg:y="5.3854in" svg:viewBox="0 0 283 265" draw:points="0,265 283,265 283,0 0,0">
        <text:p/>
      </draw:polygon>
      <draw:polygon text:anchor-type="page" text:anchor-page-number="1" draw:z-index="339" draw:style-name="gr5" draw:text-style-name="P4" svg:width="0.111in" svg:height="0.1039in" svg:x="1.0362in" svg:y="5.3854in" svg:viewBox="0 0 283 265" draw:points="0,265 283,265 283,0 0,0">
        <text:p/>
      </draw:polygon>
      <draw:polygon text:anchor-type="page" text:anchor-page-number="1" draw:z-index="340" draw:style-name="gr5" draw:text-style-name="P4" svg:width="0.111in" svg:height="0.1039in" svg:x="1.8567in" svg:y="5.3854in" svg:viewBox="0 0 283 265" draw:points="0,265 283,265 283,0 0,0">
        <text:p/>
      </draw:polygon>
      <draw:polygon text:anchor-type="page" text:anchor-page-number="1" draw:z-index="341" draw:style-name="gr5" draw:text-style-name="P4" svg:width="0.111in" svg:height="0.1039in" svg:x="2.726in" svg:y="5.3854in" svg:viewBox="0 0 283 265" draw:points="0,265 283,265 283,0 0,0">
        <text:p/>
      </draw:polygon>
      <draw:polygon text:anchor-type="page" text:anchor-page-number="1" draw:z-index="342" draw:style-name="gr5" draw:text-style-name="P4" svg:width="0.111in" svg:height="0.1039in" svg:x="3.5571in" svg:y="5.3854in" svg:viewBox="0 0 283 265" draw:points="0,265 283,265 283,0 0,0">
        <text:p/>
      </draw:polygon>
      <draw:polygon text:anchor-type="page" text:anchor-page-number="1" draw:z-index="343" draw:style-name="gr5" draw:text-style-name="P4" svg:width="0.111in" svg:height="0.1039in" svg:x="5.072in" svg:y="5.3854in" svg:viewBox="0 0 283 265" draw:points="0,265 283,265 283,0 0,0">
        <text:p/>
      </draw:polygon>
      <draw:polygon text:anchor-type="page" text:anchor-page-number="1" draw:z-index="344" draw:style-name="gr5" draw:text-style-name="P4" svg:width="0.111in" svg:height="0.1043in" svg:x="0.4555in" svg:y="5.552in" svg:viewBox="0 0 283 266" draw:points="0,266 283,266 283,0 0,0">
        <text:p/>
      </draw:polygon>
      <draw:polygon text:anchor-type="page" text:anchor-page-number="1" draw:z-index="345" draw:style-name="gr5" draw:text-style-name="P4" svg:width="0.111in" svg:height="0.1043in" svg:x="1.8839in" svg:y="5.552in" svg:viewBox="0 0 283 266" draw:points="0,266 283,266 283,0 0,0">
        <text:p/>
      </draw:polygon>
      <draw:polygon text:anchor-type="page" text:anchor-page-number="1" draw:z-index="346" draw:style-name="gr5" draw:text-style-name="P4" svg:width="4.4543in" svg:height="0.1728in" svg:x="2.3728in" svg:y="5.4748in" svg:viewBox="0 0 11315 440" draw:points="0,440 11315,440 11315,0 0,0">
        <text:p/>
      </draw:polygon>
      <draw:polygon text:anchor-type="page" text:anchor-page-number="1" draw:z-index="347" draw:style-name="gr5" draw:text-style-name="P4" svg:width="1.1957in" svg:height="0.1728in" svg:x="5.6413in" svg:y="5.6705in" svg:viewBox="0 0 3038 440" draw:points="0,440 3038,440 3038,0 0,0">
        <text:p/>
      </draw:polygon>
      <draw:polygon text:anchor-type="page" text:anchor-page-number="1" draw:z-index="348" draw:style-name="gr5" draw:text-style-name="P4" svg:width="1.1957in" svg:height="0.1728in" svg:x="5.6413in" svg:y="5.8831in" svg:viewBox="0 0 3038 440" draw:points="0,440 3038,440 3038,0 0,0">
        <text:p/>
      </draw:polygon>
      <draw:polygon text:anchor-type="page" text:anchor-page-number="1" draw:z-index="349" draw:style-name="gr5" draw:text-style-name="P4" svg:width="1.1957in" svg:height="0.1728in" svg:x="5.6413in" svg:y="6.0846in" svg:viewBox="0 0 3038 440" draw:points="0,440 3038,440 3038,0 0,0">
        <text:p/>
      </draw:polygon>
      <draw:polygon text:anchor-type="page" text:anchor-page-number="1" draw:z-index="350" draw:style-name="gr5" draw:text-style-name="P4" svg:width="1.1957in" svg:height="0.1728in" svg:x="5.6413in" svg:y="6.2862in" svg:viewBox="0 0 3038 440" draw:points="0,440 3038,440 3038,0 0,0">
        <text:p/>
      </draw:polygon>
      <draw:frame text:anchor-type="page" text:anchor-page-number="1" draw:z-index="351" draw:style-name="gr2" draw:text-style-name="P2" svg:width="0.3004in" svg:height="0.1449in" svg:x="4.2492in" svg:y="10.4307in">
        <draw:text-box>
          <text:p><text:span text:style-name="T2">Date </text:span></text:p>
        </draw:text-box>
      </draw:frame>
      <draw:polygon text:anchor-type="page" text:anchor-page-number="1" draw:z-index="352" draw:style-name="gr5" draw:text-style-name="P4" svg:width="1.1957in" svg:height="0.1724in" svg:x="5.6413in" svg:y="6.4827in" svg:viewBox="0 0 3038 439" draw:points="0,439 3038,439 3038,0 0,0">
        <text:p/>
      </draw:polygon>
      <draw:polygon text:anchor-type="page" text:anchor-page-number="1" draw:z-index="353" draw:style-name="gr5" draw:text-style-name="P4" svg:width="1.1957in" svg:height="0.1728in" svg:x="5.6413in" svg:y="6.7047in" svg:viewBox="0 0 3038 440" draw:points="0,440 3038,440 3038,0 0,0">
        <text:p/>
      </draw:polygon>
      <draw:polygon text:anchor-type="page" text:anchor-page-number="1" draw:z-index="354" draw:style-name="gr5" draw:text-style-name="P4" svg:width="3.7929in" svg:height="0.1728in" svg:x="1.7244in" svg:y="6.9217in" svg:viewBox="0 0 9635 440" draw:points="0,440 9635,440 9635,0 0,0">
        <text:p/>
      </draw:polygon>
      <draw:polygon text:anchor-type="page" text:anchor-page-number="1" draw:z-index="355" draw:style-name="gr5" draw:text-style-name="P4" svg:width="0.111in" svg:height="0.1043in" svg:x="1.6524in" svg:y="7.2016in" svg:viewBox="0 0 283 266" draw:points="0,266 283,266 283,0 0,0">
        <text:p/>
      </draw:polygon>
      <draw:polygon text:anchor-type="page" text:anchor-page-number="1" draw:z-index="356" draw:style-name="gr5" draw:text-style-name="P4" svg:width="0.111in" svg:height="0.1043in" svg:x="2.2197in" svg:y="7.2016in" svg:viewBox="0 0 283 266" draw:points="0,266 283,266 283,0 0,0">
        <text:p/>
      </draw:polygon>
      <draw:polygon text:anchor-type="page" text:anchor-page-number="1" draw:z-index="357" draw:style-name="gr5" draw:text-style-name="P4" svg:width="0.1114in" svg:height="0.1043in" svg:x="2.8039in" svg:y="7.2016in" svg:viewBox="0 0 284 266" draw:points="0,266 284,266 284,0 0,0">
        <text:p/>
      </draw:polygon>
      <draw:polygon text:anchor-type="page" text:anchor-page-number="1" draw:z-index="358" draw:style-name="gr5" draw:text-style-name="P4" svg:width="0.111in" svg:height="0.1043in" svg:x="3.2843in" svg:y="7.2016in" svg:viewBox="0 0 283 266" draw:points="0,266 283,266 283,0 0,0">
        <text:p/>
      </draw:polygon>
      <draw:polygon text:anchor-type="page" text:anchor-page-number="1" draw:z-index="359" draw:style-name="gr5" draw:text-style-name="P4" svg:width="1.7791in" svg:height="0.1724in" svg:x="3.7386in" svg:y="7.126in" svg:viewBox="0 0 4520 439" draw:points="0,439 4520,439 4520,0 0,0">
        <text:p/>
      </draw:polygon>
      <draw:polygon text:anchor-type="page" text:anchor-page-number="1" draw:z-index="360" draw:style-name="gr5" draw:text-style-name="P4" svg:width="1.1957in" svg:height="0.1728in" svg:x="5.6413in" svg:y="7.3299in" svg:viewBox="0 0 3038 440" draw:points="0,440 3038,440 3038,0 0,0">
        <text:p/>
      </draw:polygon>
      <draw:polygon text:anchor-type="page" text:anchor-page-number="1" draw:z-index="361" draw:style-name="gr5" draw:text-style-name="P4" svg:width="0.111in" svg:height="0.1039in" svg:x="3.8165in" svg:y="7.7567in" svg:viewBox="0 0 283 265" draw:points="0,265 283,265 283,0 0,0">
        <text:p/>
      </draw:polygon>
      <draw:polygon text:anchor-type="page" text:anchor-page-number="1" draw:z-index="362" draw:style-name="gr5" draw:text-style-name="P4" svg:width="0.111in" svg:height="0.1039in" svg:x="4.2728in" svg:y="7.7567in" svg:viewBox="0 0 283 265" draw:points="0,265 283,265 283,0 0,0">
        <text:p/>
      </draw:polygon>
      <draw:polygon text:anchor-type="page" text:anchor-page-number="1" draw:z-index="363" draw:style-name="gr5" draw:text-style-name="P4" svg:width="0.111in" svg:height="0.1039in" svg:x="1.0181in" svg:y="8.1177in" svg:viewBox="0 0 283 265" draw:points="0,265 283,265 283,0 0,0">
        <text:p/>
      </draw:polygon>
      <draw:polygon text:anchor-type="page" text:anchor-page-number="1" draw:z-index="364" draw:style-name="gr5" draw:text-style-name="P4" svg:width="0.111in" svg:height="0.1039in" svg:x="1.4882in" svg:y="8.1177in" svg:viewBox="0 0 283 265" draw:points="0,265 283,265 283,0 0,0">
        <text:p/>
      </draw:polygon>
      <draw:polygon text:anchor-type="page" text:anchor-page-number="1" draw:z-index="365" draw:style-name="gr5" draw:text-style-name="P4" svg:width="0.111in" svg:height="0.1039in" svg:x="2.7126in" svg:y="8.6177in" svg:viewBox="0 0 283 265" draw:points="0,265 283,265 283,0 0,0">
        <text:p/>
      </draw:polygon>
      <draw:polygon text:anchor-type="page" text:anchor-page-number="1" draw:z-index="366" draw:style-name="gr5" draw:text-style-name="P4" svg:width="0.1114in" svg:height="0.1039in" svg:x="3.1685in" svg:y="8.6177in" svg:viewBox="0 0 284 265" draw:points="0,265 284,265 284,0 0,0">
        <text:p/>
      </draw:polygon>
      <draw:polygon text:anchor-type="page" text:anchor-page-number="1" draw:z-index="367" draw:style-name="gr5" draw:text-style-name="P4" svg:width="0.111in" svg:height="0.1039in" svg:x="5.7819in" svg:y="8.6177in" svg:viewBox="0 0 283 265" draw:points="0,265 283,265 283,0 0,0">
        <text:p/>
      </draw:polygon>
      <draw:polygon text:anchor-type="page" text:anchor-page-number="1" draw:z-index="368" draw:style-name="gr5" draw:text-style-name="P4" svg:width="0.111in" svg:height="0.1039in" svg:x="6.2382in" svg:y="8.6177in" svg:viewBox="0 0 283 265" draw:points="0,265 283,265 283,0 0,0">
        <text:p/>
      </draw:polygon>
      <draw:polygon text:anchor-type="page" text:anchor-page-number="1" draw:z-index="369" draw:style-name="gr5" draw:text-style-name="P4" svg:width="3.515in" svg:height="0.1724in" svg:x="3.3205in" svg:y="9.1634in" svg:viewBox="0 0 8929 439" draw:points="0,439 8929,439 8929,0 0,0">
        <text:p/>
      </draw:polygon>
      <draw:polygon text:anchor-type="page" text:anchor-page-number="1" draw:z-index="370" draw:style-name="gr5" draw:text-style-name="P4" svg:width="1.5079in" svg:height="0.1244in" svg:x="0.4862in" svg:y="9.9823in" svg:viewBox="0 0 3831 317" draw:points="0,317 3831,317 3831,0 0,0">
        <text:p/>
      </draw:polygon>
      <draw:polygon text:anchor-type="page" text:anchor-page-number="1" draw:z-index="371" draw:style-name="gr5" draw:text-style-name="P4" svg:width="1.5496in" svg:height="0.1244in" svg:x="2.9933in" svg:y="9.9823in" svg:viewBox="0 0 3937 317" draw:points="0,317 3937,317 3937,0 0,0">
        <text:p/>
      </draw:polygon>
      <draw:polygon text:anchor-type="page" text:anchor-page-number="1" draw:z-index="372" draw:style-name="gr5" draw:text-style-name="P4" svg:width="1.5217in" svg:height="0.1244in" svg:x="5.7016in" svg:y="9.9823in" svg:viewBox="0 0 3866 317" draw:points="0,317 3866,317 3866,0 0,0">
        <text:p/>
      </draw:polygon>
      <draw:polygon text:anchor-type="page" text:anchor-page-number="1" draw:z-index="373" draw:style-name="gr5" draw:text-style-name="P4" svg:width="3.928in" svg:height="0.1728in" svg:x="0.2386in" svg:y="10.2453in" svg:viewBox="0 0 9978 440" draw:points="0,440 9978,440 9978,0 0,0">
        <text:p/>
      </draw:polygon>
      <draw:polygon text:anchor-type="page" text:anchor-page-number="1" draw:z-index="374" draw:style-name="gr5" draw:text-style-name="P4" svg:width="4.011in" svg:height="0.1728in" svg:x="4.2425in" svg:y="10.2343in" svg:viewBox="0 0 10189 440" draw:points="0,440 10189,440 10189,0 0,0">
        <text:p/>
      </draw:polygon>
      <draw:polygon text:anchor-type="page" text:anchor-page-number="1" draw:z-index="375" draw:style-name="gr5" draw:text-style-name="P4" svg:width="1.1744in" svg:height="0.1724in" svg:x="7.0429in" svg:y="1.7894in" svg:viewBox="0 0 2984 439" draw:points="0,439 2984,439 2984,0 0,0">
        <text:p/>
      </draw:polygon>
      <draw:polygon text:anchor-type="page" text:anchor-page-number="1" draw:z-index="376" draw:style-name="gr5" draw:text-style-name="P4" svg:width="1.1744in" svg:height="0.1728in" svg:x="7.0429in" svg:y="2.3559in" svg:viewBox="0 0 2984 440" draw:points="0,440 2984,440 2984,0 0,0">
        <text:p/>
      </draw:polygon>
      <draw:polygon text:anchor-type="page" text:anchor-page-number="1" draw:z-index="377" draw:style-name="gr5" draw:text-style-name="P4" svg:width="1.1744in" svg:height="0.1728in" svg:x="7.0429in" svg:y="2.8949in" svg:viewBox="0 0 2984 440" draw:points="0,440 2984,440 2984,0 0,0">
        <text:p/>
      </draw:polygon>
      <draw:polygon text:anchor-type="page" text:anchor-page-number="1" draw:z-index="378" draw:style-name="gr5" draw:text-style-name="P4" svg:width="1.1744in" svg:height="0.1728in" svg:x="7.0429in" svg:y="4.015in" svg:viewBox="0 0 2984 440" draw:points="0,440 2984,440 2984,0 0,0">
        <text:p/>
      </draw:polygon>
      <draw:polygon text:anchor-type="page" text:anchor-page-number="1" draw:z-index="379" draw:style-name="gr5" draw:text-style-name="P4" svg:width="1.1744in" svg:height="0.1728in" svg:x="7.0429in" svg:y="4.5665in" svg:viewBox="0 0 2984 440" draw:points="0,440 2984,440 2984,0 0,0">
        <text:p/>
      </draw:polygon>
      <draw:polygon text:anchor-type="page" text:anchor-page-number="1" draw:z-index="380" draw:style-name="gr5" draw:text-style-name="P4" svg:width="1.1744in" svg:height="0.1728in" svg:x="7.0429in" svg:y="5.1492in" svg:viewBox="0 0 2984 440" draw:points="0,440 2984,440 2984,0 0,0">
        <text:p/>
      </draw:polygon>
      <draw:polygon text:anchor-type="page" text:anchor-page-number="1" draw:z-index="381" draw:style-name="gr5" draw:text-style-name="P4" svg:width="1.1744in" svg:height="0.1728in" svg:x="7.0429in" svg:y="5.7161in" svg:viewBox="0 0 2984 440" draw:points="0,440 2984,440 2984,0 0,0">
        <text:p/>
      </draw:polygon>
      <draw:frame text:anchor-type="page" text:anchor-page-number="1" draw:z-index="382" draw:style-name="gr2" draw:text-style-name="P2" svg:width="0.2185in" svg:height="0.1287in" svg:x="6.5929in" svg:y="6.3134in">
        <draw:text-box>
          <text:p><text:span text:style-name="T10">0.00</text:span></text:p>
        </draw:text-box>
      </draw:frame>
      <draw:polygon text:anchor-type="page" text:anchor-page-number="1" draw:z-index="383" draw:style-name="gr5" draw:text-style-name="P4" svg:width="1.1744in" svg:height="0.1728in" svg:x="7.0429in" svg:y="7.9476in" svg:viewBox="0 0 2984 440" draw:points="0,440 2984,440 2984,0 0,0">
        <text:p/>
      </draw:polygon>
      <draw:polygon text:anchor-type="page" text:anchor-page-number="1" draw:z-index="384" draw:style-name="gr5" draw:text-style-name="P4" svg:width="1.1748in" svg:height="0.1728in" svg:x="7.0539in" svg:y="9.137in" svg:viewBox="0 0 2985 440" draw:points="0,440 2985,440 2985,0 0,0">
        <text:p/>
      </draw:polygon>
      <draw:frame text:anchor-type="page" text:anchor-page-number="1" draw:z-index="385" draw:style-name="gr2" draw:text-style-name="P2" svg:width="0.2185in" svg:height="0.1287in" svg:x="7.522in" svg:y="5.7429in">
        <draw:text-box>
          <text:p><text:span text:style-name="T10">0.00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" svg:font-family="Times"/>
    <style:font-face style:name="Wingdings2" svg:font-family="Wingdings2"/>
    <style:font-face style:name="Noto Sans Devanagari1" svg:font-family="'Noto Sans Devanagari'" style:font-family-generic="swis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Wingdings21" svg:font-family="Wingdings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