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400000054A07AE99BE6D9A8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Gothic" svg:font-family="MSGothic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Gothic1" svg:font-family="MSGoth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595959" style:font-name="Arial" fo:font-size="8pt" style:font-size-asian="8pt" style:font-size-complex="8pt"/>
    </style:style>
    <style:style style:name="T2" style:family="text">
      <style:text-properties fo:color="#808080" style:font-name="Arial" fo:font-size="8pt" style:font-size-asian="8pt" style:font-size-complex="8pt"/>
    </style:style>
    <style:style style:name="T3" style:family="text">
      <style:text-properties fo:color="#000000" style:font-name="Arial" fo:font-size="24pt" fo:font-weight="bold" style:font-size-asian="24pt" style:font-size-complex="24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weight="bold" style:font-size-asian="11pt" style:font-size-complex="11pt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style:font-name="Arial" fo:font-size="8pt" style:font-size-asian="8pt" style:font-size-complex="8pt"/>
    </style:style>
    <style:style style:name="T8" style:family="text">
      <style:text-properties fo:color="#000000" style:font-name="MSGothic" fo:font-size="11pt" style:font-size-asian="11pt" style:font-size-complex="11pt"/>
    </style:style>
    <style:style style:name="T9" style:family="text">
      <style:text-properties fo:color="#949494" style:font-name="Arial" fo:font-size="24pt" fo:font-weight="bold" style:font-size-asian="24pt" style:font-size-complex="2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5in" svg:y="10.8756in">
        <draw:text-box>
          <text:p/>
        </draw:text-box>
      </draw:frame>
      <draw:frame text:anchor-type="page" text:anchor-page-number="1" draw:z-index="1" draw:style-name="gr2" draw:text-style-name="P2" svg:width="2.5386in" svg:height="0.385in" svg:x="0.6307in" svg:y="0.3193in">
        <draw:text-box>
          <text:p><text:span text:style-name="T3">RENT RECEIPT</text:span><text:span text:style-name="T9"> </text:span></text:p>
        </draw:text-box>
      </draw:frame>
      <draw:frame text:anchor-type="page" text:anchor-page-number="1" draw:z-index="2" draw:style-name="gr1" draw:text-style-name="P2" svg:width="0.0016in" svg:height="0.1925in" svg:x="4.2673in" svg:y="0.3457in">
        <draw:text-box>
          <text:p/>
        </draw:text-box>
      </draw:frame>
      <draw:frame text:anchor-type="page" text:anchor-page-number="1" draw:z-index="3" draw:style-name="gr2" draw:text-style-name="P2" svg:width="0.3752in" svg:height="0.1768in" svg:x="5.6161in" svg:y="0.5217in">
        <draw:text-box>
          <text:p><text:span text:style-name="T5">Date </text:span></text:p>
        </draw:text-box>
      </draw:frame>
      <draw:frame text:anchor-type="page" text:anchor-page-number="1" draw:z-index="4" draw:style-name="gr1" draw:text-style-name="P2" svg:width="0.0016in" svg:height="0.1925in" svg:x="7.6717in" svg:y="0.5217in">
        <draw:text-box>
          <text:p/>
        </draw:text-box>
      </draw:frame>
      <draw:polygon text:anchor-type="page" text:anchor-page-number="1" draw:z-index="5" draw:style-name="gr3" draw:text-style-name="P3" svg:width="0.0067in" svg:height="0.0063in" svg:x="0.5524in" svg:y="0.25in" svg:viewBox="0 0 18 17" draw:points="0,17 18,17 18,0 0,0">
        <text:p/>
      </draw:polygon>
      <draw:polygon text:anchor-type="page" text:anchor-page-number="1" draw:z-index="6" draw:style-name="gr3" draw:text-style-name="P3" svg:width="0.0067in" svg:height="0.0063in" svg:x="0.5524in" svg:y="0.25in" svg:viewBox="0 0 18 17" draw:points="0,17 18,17 18,0 0,0">
        <text:p/>
      </draw:polygon>
      <draw:polygon text:anchor-type="page" text:anchor-page-number="1" draw:z-index="7" draw:style-name="gr3" draw:text-style-name="P3" svg:width="3.6331in" svg:height="0.0063in" svg:x="0.5591in" svg:y="0.25in" svg:viewBox="0 0 9229 17" draw:points="0,17 9229,17 9229,0 0,0">
        <text:p/>
      </draw:polygon>
      <draw:polygon text:anchor-type="page" text:anchor-page-number="1" draw:z-index="8" draw:style-name="gr3" draw:text-style-name="P3" svg:width="0.0067in" svg:height="0.0063in" svg:x="4.1921in" svg:y="0.25in" svg:viewBox="0 0 18 17" draw:points="0,17 18,17 18,0 0,0">
        <text:p/>
      </draw:polygon>
      <draw:polygon text:anchor-type="page" text:anchor-page-number="1" draw:z-index="9" draw:style-name="gr3" draw:text-style-name="P3" svg:width="1.8228in" svg:height="0.0063in" svg:x="4.1988in" svg:y="0.25in" svg:viewBox="0 0 4631 17" draw:points="0,17 4631,17 4631,0 0,0">
        <text:p/>
      </draw:polygon>
      <draw:polygon text:anchor-type="page" text:anchor-page-number="1" draw:z-index="10" draw:style-name="gr3" draw:text-style-name="P3" svg:width="0.0067in" svg:height="0.0063in" svg:x="6.0217in" svg:y="0.25in" svg:viewBox="0 0 18 17" draw:points="0,17 18,17 18,0 0,0">
        <text:p/>
      </draw:polygon>
      <draw:polygon text:anchor-type="page" text:anchor-page-number="1" draw:z-index="11" draw:style-name="gr3" draw:text-style-name="P3" svg:width="1.761in" svg:height="0.0063in" svg:x="6.028in" svg:y="0.25in" svg:viewBox="0 0 4474 17" draw:points="0,17 4474,17 4474,0 0,0">
        <text:p/>
      </draw:polygon>
      <draw:polygon text:anchor-type="page" text:anchor-page-number="1" draw:z-index="12" draw:style-name="gr3" draw:text-style-name="P3" svg:width="0.0067in" svg:height="0.0063in" svg:x="7.789in" svg:y="0.25in" svg:viewBox="0 0 18 17" draw:points="0,17 18,17 18,0 0,0">
        <text:p/>
      </draw:polygon>
      <draw:polygon text:anchor-type="page" text:anchor-page-number="1" draw:z-index="13" draw:style-name="gr3" draw:text-style-name="P3" svg:width="0.1449in" svg:height="0.0063in" svg:x="7.7957in" svg:y="0.25in" svg:viewBox="0 0 369 17" draw:points="0,17 369,17 369,0 0,0">
        <text:p/>
      </draw:polygon>
      <draw:polygon text:anchor-type="page" text:anchor-page-number="1" draw:z-index="14" draw:style-name="gr3" draw:text-style-name="P3" svg:width="0.0067in" svg:height="0.0063in" svg:x="7.9406in" svg:y="0.25in" svg:viewBox="0 0 18 17" draw:points="0,17 18,17 18,0 0,0">
        <text:p/>
      </draw:polygon>
      <draw:polygon text:anchor-type="page" text:anchor-page-number="1" draw:z-index="15" draw:style-name="gr3" draw:text-style-name="P3" svg:width="0.0067in" svg:height="0.0063in" svg:x="7.9406in" svg:y="0.25in" svg:viewBox="0 0 18 17" draw:points="0,17 18,17 18,0 0,0">
        <text:p/>
      </draw:polygon>
      <draw:polygon text:anchor-type="page" text:anchor-page-number="1" draw:z-index="16" draw:style-name="gr3" draw:text-style-name="P3" svg:width="0.0067in" svg:height="0.4358in" svg:x="0.5524in" svg:y="0.2563in" svg:viewBox="0 0 18 1108" draw:points="0,1108 18,1108 18,0 0,0">
        <text:p/>
      </draw:polygon>
      <draw:polygon text:anchor-type="page" text:anchor-page-number="1" draw:z-index="17" draw:style-name="gr3" draw:text-style-name="P3" svg:width="0.0067in" svg:height="0.4358in" svg:x="7.9406in" svg:y="0.2563in" svg:viewBox="0 0 18 1108" draw:points="0,1108 18,1108 18,0 0,0">
        <text:p/>
      </draw:polygon>
      <draw:frame text:anchor-type="page" text:anchor-page-number="1" draw:z-index="18" draw:style-name="gr1" draw:text-style-name="P2" svg:width="0.0016in" svg:height="0.1925in" svg:x="7.8689in" svg:y="0.5217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0.6307in" svg:y="0.7689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2.0598in" svg:y="0.8008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2.9661in" svg:y="0.8134in">
        <draw:text-box>
          <text:p/>
        </draw:text-box>
      </draw:frame>
      <draw:frame text:anchor-type="page" text:anchor-page-number="1" draw:z-index="22" draw:style-name="gr1" draw:text-style-name="P2" svg:width="0.0016in" svg:height="0.1925in" svg:x="3.2626in" svg:y="0.8134in">
        <draw:text-box>
          <text:p/>
        </draw:text-box>
      </draw:frame>
      <draw:frame text:anchor-type="page" text:anchor-page-number="1" draw:z-index="23" draw:style-name="gr2" draw:text-style-name="P2" svg:width="0.2906in" svg:height="0.1768in" svg:x="5.7008in" svg:y="0.7689in">
        <draw:text-box>
          <text:p><text:span text:style-name="T5">No. </text:span></text:p>
        </draw:text-box>
      </draw:frame>
      <draw:frame text:anchor-type="page" text:anchor-page-number="1" draw:z-index="24" draw:style-name="gr1" draw:text-style-name="P2" svg:width="0.0016in" svg:height="0.1925in" svg:x="7.7138in" svg:y="0.8008in">
        <draw:text-box>
          <text:p/>
        </draw:text-box>
      </draw:frame>
      <draw:polygon text:anchor-type="page" text:anchor-page-number="1" draw:z-index="25" draw:style-name="gr3" draw:text-style-name="P3" svg:width="0.0067in" svg:height="0.0067in" svg:x="0.5524in" svg:y="0.6921in" svg:viewBox="0 0 18 18" draw:points="0,18 18,18 18,0 0,0">
        <text:p/>
      </draw:polygon>
      <draw:polygon text:anchor-type="page" text:anchor-page-number="1" draw:z-index="26" draw:style-name="gr3" draw:text-style-name="P3" svg:width="1.7673in" svg:height="0.0067in" svg:x="6.0217in" svg:y="0.6921in" svg:viewBox="0 0 4490 18" draw:points="0,18 4490,18 4490,0 0,0">
        <text:p/>
      </draw:polygon>
      <draw:polygon text:anchor-type="page" text:anchor-page-number="1" draw:z-index="27" draw:style-name="gr3" draw:text-style-name="P3" svg:width="0.0067in" svg:height="0.0067in" svg:x="7.9406in" svg:y="0.6921in" svg:viewBox="0 0 18 18" draw:points="0,18 18,18 18,0 0,0">
        <text:p/>
      </draw:polygon>
      <draw:polygon text:anchor-type="page" text:anchor-page-number="1" draw:z-index="28" draw:style-name="gr3" draw:text-style-name="P3" svg:width="0.0067in" svg:height="0.2402in" svg:x="0.5524in" svg:y="0.6988in" svg:viewBox="0 0 18 611" draw:points="0,611 18,611 18,0 0,0">
        <text:p/>
      </draw:polygon>
      <draw:polygon text:anchor-type="page" text:anchor-page-number="1" draw:z-index="29" draw:style-name="gr3" draw:text-style-name="P3" svg:width="0.0067in" svg:height="0.2402in" svg:x="7.9406in" svg:y="0.6988in" svg:viewBox="0 0 18 611" draw:points="0,611 18,611 18,0 0,0">
        <text:p/>
      </draw:polygon>
      <draw:frame text:anchor-type="page" text:anchor-page-number="1" draw:z-index="30" draw:style-name="gr1" draw:text-style-name="P2" svg:width="0.0016in" svg:height="0.1925in" svg:x="7.8638in" svg:y="0.7689in">
        <draw:text-box>
          <text:p/>
        </draw:text-box>
      </draw:frame>
      <draw:frame text:anchor-type="page" text:anchor-page-number="1" draw:z-index="31" draw:style-name="gr2" draw:text-style-name="P2" svg:width="1.0969in" svg:height="0.1768in" svg:x="0.8575in" svg:y="1.0154in">
        <draw:text-box>
          <text:p><text:span text:style-name="T5">Received from </text:span></text:p>
        </draw:text-box>
      </draw:frame>
      <draw:frame text:anchor-type="page" text:anchor-page-number="1" draw:z-index="32" draw:style-name="gr1" draw:text-style-name="P2" svg:width="0.0016in" svg:height="0.1925in" svg:x="2.0598in" svg:y="1.048in">
        <draw:text-box>
          <text:p/>
        </draw:text-box>
      </draw:frame>
      <draw:frame text:anchor-type="page" text:anchor-page-number="1" draw:z-index="33" draw:style-name="gr2" draw:text-style-name="P2" svg:width="0.876in" svg:height="0.1768in" svg:x="5.1154in" svg:y="1.0154in">
        <draw:text-box>
          <text:p><text:span text:style-name="T5">The Sum of </text:span></text:p>
        </draw:text-box>
      </draw:frame>
      <draw:frame text:anchor-type="page" text:anchor-page-number="1" draw:z-index="34" draw:style-name="gr1" draw:text-style-name="P2" svg:width="0.0016in" svg:height="0.1925in" svg:x="6.0965in" svg:y="1.0154in">
        <draw:text-box>
          <text:p/>
        </draw:text-box>
      </draw:frame>
      <draw:polygon text:anchor-type="page" text:anchor-page-number="1" draw:z-index="35" draw:style-name="gr3" draw:text-style-name="P3" svg:width="0.0067in" svg:height="0.0067in" svg:x="0.5524in" svg:y="0.939in" svg:viewBox="0 0 18 18" draw:points="0,18 18,18 18,0 0,0">
        <text:p/>
      </draw:polygon>
      <draw:polygon text:anchor-type="page" text:anchor-page-number="1" draw:z-index="36" draw:style-name="gr3" draw:text-style-name="P3" svg:width="1.7673in" svg:height="0.0067in" svg:x="6.0217in" svg:y="0.939in" svg:viewBox="0 0 4490 18" draw:points="0,18 4490,18 4490,0 0,0">
        <text:p/>
      </draw:polygon>
      <draw:polygon text:anchor-type="page" text:anchor-page-number="1" draw:z-index="37" draw:style-name="gr3" draw:text-style-name="P3" svg:width="0.0067in" svg:height="0.0067in" svg:x="7.9406in" svg:y="0.939in" svg:viewBox="0 0 18 18" draw:points="0,18 18,18 18,0 0,0">
        <text:p/>
      </draw:polygon>
      <draw:polygon text:anchor-type="page" text:anchor-page-number="1" draw:z-index="38" draw:style-name="gr3" draw:text-style-name="P3" svg:width="0.0067in" svg:height="0.2402in" svg:x="0.5524in" svg:y="0.9457in" svg:viewBox="0 0 18 611" draw:points="0,611 18,611 18,0 0,0">
        <text:p/>
      </draw:polygon>
      <draw:polygon text:anchor-type="page" text:anchor-page-number="1" draw:z-index="39" draw:style-name="gr3" draw:text-style-name="P3" svg:width="0.0067in" svg:height="0.2402in" svg:x="7.9406in" svg:y="0.9457in" svg:viewBox="0 0 18 611" draw:points="0,611 18,611 18,0 0,0">
        <text:p/>
      </draw:polygon>
      <draw:frame text:anchor-type="page" text:anchor-page-number="1" draw:z-index="40" draw:style-name="gr1" draw:text-style-name="P2" svg:width="0.0016in" svg:height="0.1925in" svg:x="7.8638in" svg:y="1.0154in">
        <draw:text-box>
          <text:p/>
        </draw:text-box>
      </draw:frame>
      <draw:frame text:anchor-type="page" text:anchor-page-number="1" draw:z-index="41" draw:style-name="gr1" draw:text-style-name="P2" svg:width="0.0016in" svg:height="0.1925in" svg:x="0.6307in" svg:y="1.261in">
        <draw:text-box>
          <text:p/>
        </draw:text-box>
      </draw:frame>
      <draw:frame text:anchor-type="page" text:anchor-page-number="1" draw:z-index="42" draw:style-name="gr1" draw:text-style-name="P2" svg:width="0.0016in" svg:height="0.1925in" svg:x="2.0598in" svg:y="1.3075in">
        <draw:text-box>
          <text:p/>
        </draw:text-box>
      </draw:frame>
      <draw:frame text:anchor-type="page" text:anchor-page-number="1" draw:z-index="43" draw:style-name="gr2" draw:text-style-name="P2" svg:width="0.5197in" svg:height="0.1768in" svg:x="7.0201in" svg:y="1.261in">
        <draw:text-box>
          <text:p><text:span text:style-name="T4">Dollars </text:span></text:p>
        </draw:text-box>
      </draw:frame>
      <draw:polygon text:anchor-type="page" text:anchor-page-number="1" draw:z-index="44" draw:style-name="gr3" draw:text-style-name="P3" svg:width="0.0067in" svg:height="0.0063in" svg:x="0.5524in" svg:y="1.1858in" svg:viewBox="0 0 18 17" draw:points="0,17 18,17 18,0 0,0">
        <text:p/>
      </draw:polygon>
      <draw:polygon text:anchor-type="page" text:anchor-page-number="1" draw:z-index="45" draw:style-name="gr3" draw:text-style-name="P3" svg:width="2.2075in" svg:height="0.0063in" svg:x="1.9846in" svg:y="1.1858in" svg:viewBox="0 0 5608 17" draw:points="0,17 5608,17 5608,0 0,0">
        <text:p/>
      </draw:polygon>
      <draw:polygon text:anchor-type="page" text:anchor-page-number="1" draw:z-index="46" draw:style-name="gr3" draw:text-style-name="P3" svg:width="0.924in" svg:height="0.0063in" svg:x="6.0217in" svg:y="1.1858in" svg:viewBox="0 0 2348 17" draw:points="0,17 2348,17 2348,0 0,0">
        <text:p/>
      </draw:polygon>
      <draw:polygon text:anchor-type="page" text:anchor-page-number="1" draw:z-index="47" draw:style-name="gr3" draw:text-style-name="P3" svg:width="0.0067in" svg:height="0.0063in" svg:x="6.9457in" svg:y="1.1858in" svg:viewBox="0 0 18 17" draw:points="0,17 18,17 18,0 0,0">
        <text:p/>
      </draw:polygon>
      <draw:polygon text:anchor-type="page" text:anchor-page-number="1" draw:z-index="48" draw:style-name="gr3" draw:text-style-name="P3" svg:width="0.8366in" svg:height="0.0063in" svg:x="6.9524in" svg:y="1.1858in" svg:viewBox="0 0 2126 17" draw:points="0,17 2126,17 2126,0 0,0">
        <text:p/>
      </draw:polygon>
      <draw:polygon text:anchor-type="page" text:anchor-page-number="1" draw:z-index="49" draw:style-name="gr3" draw:text-style-name="P3" svg:width="0.0067in" svg:height="0.0063in" svg:x="7.9406in" svg:y="1.1858in" svg:viewBox="0 0 18 17" draw:points="0,17 18,17 18,0 0,0">
        <text:p/>
      </draw:polygon>
      <draw:polygon text:anchor-type="page" text:anchor-page-number="1" draw:z-index="50" draw:style-name="gr3" draw:text-style-name="P3" svg:width="0.0067in" svg:height="0.2394in" svg:x="0.5524in" svg:y="1.1921in" svg:viewBox="0 0 18 609" draw:points="0,609 18,609 18,0 0,0">
        <text:p/>
      </draw:polygon>
      <draw:polygon text:anchor-type="page" text:anchor-page-number="1" draw:z-index="51" draw:style-name="gr3" draw:text-style-name="P3" svg:width="0.0067in" svg:height="0.2394in" svg:x="7.9406in" svg:y="1.1921in" svg:viewBox="0 0 18 609" draw:points="0,609 18,609 18,0 0,0">
        <text:p/>
      </draw:polygon>
      <draw:frame text:anchor-type="page" text:anchor-page-number="1" draw:z-index="52" draw:style-name="gr1" draw:text-style-name="P2" svg:width="0.0016in" svg:height="0.1925in" svg:x="7.8689in" svg:y="1.261in">
        <draw:text-box>
          <text:p/>
        </draw:text-box>
      </draw:frame>
      <draw:frame text:anchor-type="page" text:anchor-page-number="1" draw:z-index="53" draw:style-name="gr1" draw:text-style-name="P2" svg:width="0.0016in" svg:height="0.1925in" svg:x="0.6307in" svg:y="1.5075in">
        <draw:text-box>
          <text:p/>
        </draw:text-box>
      </draw:frame>
      <draw:frame text:anchor-type="page" text:anchor-page-number="1" draw:z-index="54" draw:style-name="gr1" draw:text-style-name="P2" svg:width="0.0016in" svg:height="0.1925in" svg:x="2.0598in" svg:y="1.5402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2.9661in" svg:y="1.552in">
        <draw:text-box>
          <text:p/>
        </draw:text-box>
      </draw:frame>
      <draw:frame text:anchor-type="page" text:anchor-page-number="1" draw:z-index="56" draw:style-name="gr1" draw:text-style-name="P2" svg:width="0.0016in" svg:height="0.1925in" svg:x="3.2626in" svg:y="1.552in">
        <draw:text-box>
          <text:p/>
        </draw:text-box>
      </draw:frame>
      <draw:frame text:anchor-type="page" text:anchor-page-number="1" draw:z-index="57" draw:style-name="gr1" draw:text-style-name="P2" svg:width="0.0016in" svg:height="0.1925in" svg:x="4.2673in" svg:y="1.552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5.7917in" svg:y="1.552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6.0965in" svg:y="1.552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7.0201in" svg:y="1.552in">
        <draw:text-box>
          <text:p/>
        </draw:text-box>
      </draw:frame>
      <draw:polygon text:anchor-type="page" text:anchor-page-number="1" draw:z-index="61" draw:style-name="gr3" draw:text-style-name="P3" svg:width="0.0067in" svg:height="0.0067in" svg:x="0.5524in" svg:y="1.4315in" svg:viewBox="0 0 18 18" draw:points="0,18 18,18 18,0 0,0">
        <text:p/>
      </draw:polygon>
      <draw:polygon text:anchor-type="page" text:anchor-page-number="1" draw:z-index="62" draw:style-name="gr3" draw:text-style-name="P3" svg:width="0.9059in" svg:height="0.0067in" svg:x="1.9846in" svg:y="1.4315in" svg:viewBox="0 0 2302 18" draw:points="0,18 2302,18 2302,0 0,0">
        <text:p/>
      </draw:polygon>
      <draw:polygon text:anchor-type="page" text:anchor-page-number="1" draw:z-index="63" draw:style-name="gr3" draw:text-style-name="P3" svg:width="0.0067in" svg:height="0.0067in" svg:x="2.8906in" svg:y="1.4315in" svg:viewBox="0 0 18 18" draw:points="0,18 18,18 18,0 0,0">
        <text:p/>
      </draw:polygon>
      <draw:polygon text:anchor-type="page" text:anchor-page-number="1" draw:z-index="64" draw:style-name="gr3" draw:text-style-name="P3" svg:width="0.2909in" svg:height="0.0067in" svg:x="2.8972in" svg:y="1.4315in" svg:viewBox="0 0 740 18" draw:points="0,18 740,18 740,0 0,0">
        <text:p/>
      </draw:polygon>
      <draw:polygon text:anchor-type="page" text:anchor-page-number="1" draw:z-index="65" draw:style-name="gr3" draw:text-style-name="P3" svg:width="0.0067in" svg:height="0.0067in" svg:x="3.1882in" svg:y="1.4315in" svg:viewBox="0 0 18 18" draw:points="0,18 18,18 18,0 0,0">
        <text:p/>
      </draw:polygon>
      <draw:polygon text:anchor-type="page" text:anchor-page-number="1" draw:z-index="66" draw:style-name="gr3" draw:text-style-name="P3" svg:width="0.9972in" svg:height="0.0067in" svg:x="3.1949in" svg:y="1.4315in" svg:viewBox="0 0 2534 18" draw:points="0,18 2534,18 2534,0 0,0">
        <text:p/>
      </draw:polygon>
      <draw:polygon text:anchor-type="page" text:anchor-page-number="1" draw:z-index="67" draw:style-name="gr3" draw:text-style-name="P3" svg:width="0.0067in" svg:height="0.0067in" svg:x="4.1921in" svg:y="1.4315in" svg:viewBox="0 0 18 18" draw:points="0,18 18,18 18,0 0,0">
        <text:p/>
      </draw:polygon>
      <draw:polygon text:anchor-type="page" text:anchor-page-number="1" draw:z-index="68" draw:style-name="gr3" draw:text-style-name="P3" svg:width="1.5177in" svg:height="0.0067in" svg:x="4.1988in" svg:y="1.4315in" svg:viewBox="0 0 3856 18" draw:points="0,18 3856,18 3856,0 0,0">
        <text:p/>
      </draw:polygon>
      <draw:polygon text:anchor-type="page" text:anchor-page-number="1" draw:z-index="69" draw:style-name="gr3" draw:text-style-name="P3" svg:width="0.0067in" svg:height="0.0067in" svg:x="5.7165in" svg:y="1.4315in" svg:viewBox="0 0 18 18" draw:points="0,18 18,18 18,0 0,0">
        <text:p/>
      </draw:polygon>
      <draw:polygon text:anchor-type="page" text:anchor-page-number="1" draw:z-index="70" draw:style-name="gr3" draw:text-style-name="P3" svg:width="0.298in" svg:height="0.0067in" svg:x="5.7232in" svg:y="1.4315in" svg:viewBox="0 0 758 18" draw:points="0,18 758,18 758,0 0,0">
        <text:p/>
      </draw:polygon>
      <draw:polygon text:anchor-type="page" text:anchor-page-number="1" draw:z-index="71" draw:style-name="gr3" draw:text-style-name="P3" svg:width="0.0067in" svg:height="0.0067in" svg:x="6.0217in" svg:y="1.4315in" svg:viewBox="0 0 18 18" draw:points="0,18 18,18 18,0 0,0">
        <text:p/>
      </draw:polygon>
      <draw:polygon text:anchor-type="page" text:anchor-page-number="1" draw:z-index="72" draw:style-name="gr3" draw:text-style-name="P3" svg:width="0.9177in" svg:height="0.0067in" svg:x="6.028in" svg:y="1.4315in" svg:viewBox="0 0 2332 18" draw:points="0,18 2332,18 2332,0 0,0">
        <text:p/>
      </draw:polygon>
      <draw:polygon text:anchor-type="page" text:anchor-page-number="1" draw:z-index="73" draw:style-name="gr3" draw:text-style-name="P3" svg:width="0.0067in" svg:height="0.0067in" svg:x="7.9406in" svg:y="1.4315in" svg:viewBox="0 0 18 18" draw:points="0,18 18,18 18,0 0,0">
        <text:p/>
      </draw:polygon>
      <draw:polygon text:anchor-type="page" text:anchor-page-number="1" draw:z-index="74" draw:style-name="gr3" draw:text-style-name="P3" svg:width="0.0067in" svg:height="0.2398in" svg:x="0.5524in" svg:y="1.4382in" svg:viewBox="0 0 18 610" draw:points="0,610 18,610 18,0 0,0">
        <text:p/>
      </draw:polygon>
      <draw:polygon text:anchor-type="page" text:anchor-page-number="1" draw:z-index="75" draw:style-name="gr3" draw:text-style-name="P3" svg:width="0.0067in" svg:height="0.2398in" svg:x="7.9406in" svg:y="1.4382in" svg:viewBox="0 0 18 610" draw:points="0,610 18,610 18,0 0,0">
        <text:p/>
      </draw:polygon>
      <draw:frame text:anchor-type="page" text:anchor-page-number="1" draw:z-index="76" draw:style-name="gr1" draw:text-style-name="P2" svg:width="0.0016in" svg:height="0.1925in" svg:x="7.8689in" svg:y="1.5075in">
        <draw:text-box>
          <text:p/>
        </draw:text-box>
      </draw:frame>
      <draw:frame text:anchor-type="page" text:anchor-page-number="1" draw:z-index="77" draw:style-name="gr2" draw:text-style-name="P2" svg:width="0.8504in" svg:height="0.1768in" svg:x="1.1043in" svg:y="1.748in">
        <draw:text-box>
          <text:p><text:span text:style-name="T5">For Rent at </text:span></text:p>
        </draw:text-box>
      </draw:frame>
      <draw:frame text:anchor-type="page" text:anchor-page-number="1" draw:z-index="78" draw:style-name="gr1" draw:text-style-name="P2" svg:width="0.0016in" svg:height="0.1925in" svg:x="2.0598in" svg:y="1.7807in">
        <draw:text-box>
          <text:p/>
        </draw:text-box>
      </draw:frame>
      <draw:frame text:anchor-type="page" text:anchor-page-number="1" draw:z-index="79" draw:style-name="gr2" draw:text-style-name="P2" svg:width="0.5878in" svg:height="0.1768in" svg:x="5.0972in" svg:y="1.748in">
        <draw:text-box>
          <text:p><text:span text:style-name="T5">Paid by </text:span></text:p>
        </draw:text-box>
      </draw:frame>
      <draw:frame text:anchor-type="page" text:anchor-page-number="1" draw:z-index="80" draw:style-name="gr2" draw:text-style-name="P2" svg:width="0.1386in" svg:height="0.1787in" svg:x="5.7929in" svg:y="1.7118in">
        <draw:text-box>
          <text:p><text:span text:style-name="T8">☐</text:span></text:p>
        </draw:text-box>
      </draw:frame>
      <draw:frame text:anchor-type="page" text:anchor-page-number="1" draw:z-index="81" draw:style-name="gr1" draw:text-style-name="P2" svg:width="0.0016in" svg:height="0.1925in" svg:x="5.9457in" svg:y="1.7154in">
        <draw:text-box>
          <text:p/>
        </draw:text-box>
      </draw:frame>
      <draw:frame text:anchor-type="page" text:anchor-page-number="1" draw:z-index="82" draw:style-name="gr2" draw:text-style-name="P2" svg:width="0.7571in" svg:height="0.1768in" svg:x="6.0965in" svg:y="1.7154in">
        <draw:text-box>
          <text:p><text:span text:style-name="T4">Check No. </text:span></text:p>
        </draw:text-box>
      </draw:frame>
      <draw:frame text:anchor-type="page" text:anchor-page-number="1" draw:z-index="83" draw:style-name="gr1" draw:text-style-name="P2" svg:width="0.0016in" svg:height="0.1925in" svg:x="7.0201in" svg:y="1.748in">
        <draw:text-box>
          <text:p/>
        </draw:text-box>
      </draw:frame>
      <draw:polygon text:anchor-type="page" text:anchor-page-number="1" draw:z-index="84" draw:style-name="gr3" draw:text-style-name="P3" svg:width="0.0067in" svg:height="0.2402in" svg:x="0.5524in" svg:y="1.678in" svg:viewBox="0 0 18 611" draw:points="0,611 18,611 18,0 0,0">
        <text:p/>
      </draw:polygon>
      <draw:polygon text:anchor-type="page" text:anchor-page-number="1" draw:z-index="85" draw:style-name="gr3" draw:text-style-name="P3" svg:width="0.0067in" svg:height="0.2402in" svg:x="7.9406in" svg:y="1.678in" svg:viewBox="0 0 18 611" draw:points="0,611 18,611 18,0 0,0">
        <text:p/>
      </draw:polygon>
      <draw:frame text:anchor-type="page" text:anchor-page-number="1" draw:z-index="86" draw:style-name="gr1" draw:text-style-name="P2" svg:width="0.0016in" svg:height="0.1925in" svg:x="7.8638in" svg:y="1.748in">
        <draw:text-box>
          <text:p/>
        </draw:text-box>
      </draw:frame>
      <draw:frame text:anchor-type="page" text:anchor-page-number="1" draw:z-index="87" draw:style-name="gr1" draw:text-style-name="P2" svg:width="0.0016in" svg:height="0.1925in" svg:x="0.6307in" svg:y="1.9937in">
        <draw:text-box>
          <text:p/>
        </draw:text-box>
      </draw:frame>
      <draw:frame text:anchor-type="page" text:anchor-page-number="1" draw:z-index="88" draw:style-name="gr1" draw:text-style-name="P2" svg:width="0.0016in" svg:height="0.1925in" svg:x="2.0598in" svg:y="2.0272in">
        <draw:text-box>
          <text:p/>
        </draw:text-box>
      </draw:frame>
      <draw:frame text:anchor-type="page" text:anchor-page-number="1" draw:z-index="89" draw:style-name="gr1" draw:text-style-name="P2" svg:width="0.0016in" svg:height="0.1925in" svg:x="4.2673in" svg:y="2.039in">
        <draw:text-box>
          <text:p/>
        </draw:text-box>
      </draw:frame>
      <draw:frame text:anchor-type="page" text:anchor-page-number="1" draw:z-index="90" draw:style-name="gr2" draw:text-style-name="P2" svg:width="0.1386in" svg:height="0.1787in" svg:x="5.7929in" svg:y="1.9583in">
        <draw:text-box>
          <text:p><text:span text:style-name="T8">☐</text:span></text:p>
        </draw:text-box>
      </draw:frame>
      <draw:frame text:anchor-type="page" text:anchor-page-number="1" draw:z-index="91" draw:style-name="gr1" draw:text-style-name="P2" svg:width="0.0016in" svg:height="0.1925in" svg:x="5.9457in" svg:y="1.9618in">
        <draw:text-box>
          <text:p/>
        </draw:text-box>
      </draw:frame>
      <draw:frame text:anchor-type="page" text:anchor-page-number="1" draw:z-index="92" draw:style-name="gr2" draw:text-style-name="P2" svg:width="0.4012in" svg:height="0.1768in" svg:x="6.0965in" svg:y="1.9618in">
        <draw:text-box>
          <text:p><text:span text:style-name="T4">Cash </text:span></text:p>
        </draw:text-box>
      </draw:frame>
      <draw:frame text:anchor-type="page" text:anchor-page-number="1" draw:z-index="93" draw:style-name="gr1" draw:text-style-name="P2" svg:width="0.0016in" svg:height="0.1925in" svg:x="7.0201in" svg:y="2.0272in">
        <draw:text-box>
          <text:p/>
        </draw:text-box>
      </draw:frame>
      <draw:polygon text:anchor-type="page" text:anchor-page-number="1" draw:z-index="94" draw:style-name="gr3" draw:text-style-name="P3" svg:width="0.0067in" svg:height="0.0067in" svg:x="0.5524in" svg:y="1.9181in" svg:viewBox="0 0 18 18" draw:points="0,18 18,18 18,0 0,0">
        <text:p/>
      </draw:polygon>
      <draw:polygon text:anchor-type="page" text:anchor-page-number="1" draw:z-index="95" draw:style-name="gr3" draw:text-style-name="P3" svg:width="2.2075in" svg:height="0.0067in" svg:x="1.9846in" svg:y="1.9181in" svg:viewBox="0 0 5608 18" draw:points="0,18 5608,18 5608,0 0,0">
        <text:p/>
      </draw:polygon>
      <draw:polygon text:anchor-type="page" text:anchor-page-number="1" draw:z-index="96" draw:style-name="gr3" draw:text-style-name="P3" svg:width="0.8433in" svg:height="0.0067in" svg:x="6.9457in" svg:y="1.9181in" svg:viewBox="0 0 2143 18" draw:points="0,18 2143,18 2143,0 0,0">
        <text:p/>
      </draw:polygon>
      <draw:polygon text:anchor-type="page" text:anchor-page-number="1" draw:z-index="97" draw:style-name="gr3" draw:text-style-name="P3" svg:width="0.0067in" svg:height="0.0067in" svg:x="7.9406in" svg:y="1.9181in" svg:viewBox="0 0 18 18" draw:points="0,18 18,18 18,0 0,0">
        <text:p/>
      </draw:polygon>
      <draw:polygon text:anchor-type="page" text:anchor-page-number="1" draw:z-index="98" draw:style-name="gr3" draw:text-style-name="P3" svg:width="0.0067in" svg:height="0.2402in" svg:x="0.5524in" svg:y="1.9248in" svg:viewBox="0 0 18 611" draw:points="0,611 18,611 18,0 0,0">
        <text:p/>
      </draw:polygon>
      <draw:polygon text:anchor-type="page" text:anchor-page-number="1" draw:z-index="99" draw:style-name="gr3" draw:text-style-name="P3" svg:width="0.0067in" svg:height="0.2402in" svg:x="7.9406in" svg:y="1.9248in" svg:viewBox="0 0 18 611" draw:points="0,611 18,611 18,0 0,0">
        <text:p/>
      </draw:polygon>
      <draw:frame text:anchor-type="page" text:anchor-page-number="1" draw:z-index="100" draw:style-name="gr1" draw:text-style-name="P2" svg:width="0.0016in" svg:height="0.1925in" svg:x="7.8638in" svg:y="1.9937in">
        <draw:text-box>
          <text:p/>
        </draw:text-box>
      </draw:frame>
      <draw:frame text:anchor-type="page" text:anchor-page-number="1" draw:z-index="101" draw:style-name="gr2" draw:text-style-name="P2" svg:width="1.0795in" svg:height="0.1768in" svg:x="0.8744in" svg:y="2.2335in">
        <draw:text-box>
          <text:p><text:span text:style-name="T5">For the Period </text:span></text:p>
        </draw:text-box>
      </draw:frame>
      <draw:frame text:anchor-type="page" text:anchor-page-number="1" draw:z-index="102" draw:style-name="gr1" draw:text-style-name="P2" svg:width="0.0016in" svg:height="0.1925in" svg:x="2.0598in" svg:y="2.2661in">
        <draw:text-box>
          <text:p/>
        </draw:text-box>
      </draw:frame>
      <draw:frame text:anchor-type="page" text:anchor-page-number="1" draw:z-index="103" draw:style-name="gr2" draw:text-style-name="P2" svg:width="0.1886in" svg:height="0.1768in" svg:x="2.9661in" svg:y="2.2335in">
        <draw:text-box>
          <text:p><text:span text:style-name="T5">to </text:span></text:p>
        </draw:text-box>
      </draw:frame>
      <draw:frame text:anchor-type="page" text:anchor-page-number="1" draw:z-index="104" draw:style-name="gr1" draw:text-style-name="P2" svg:width="0.0016in" svg:height="0.1925in" svg:x="3.2626in" svg:y="2.2661in">
        <draw:text-box>
          <text:p/>
        </draw:text-box>
      </draw:frame>
      <draw:frame text:anchor-type="page" text:anchor-page-number="1" draw:z-index="105" draw:style-name="gr1" draw:text-style-name="P2" svg:width="0.0016in" svg:height="0.1925in" svg:x="4.2673in" svg:y="2.278in">
        <draw:text-box>
          <text:p/>
        </draw:text-box>
      </draw:frame>
      <draw:frame text:anchor-type="page" text:anchor-page-number="1" draw:z-index="106" draw:style-name="gr2" draw:text-style-name="P2" svg:width="0.1386in" svg:height="0.1787in" svg:x="5.7929in" svg:y="2.198in">
        <draw:text-box>
          <text:p><text:span text:style-name="T8">☐</text:span></text:p>
        </draw:text-box>
      </draw:frame>
      <draw:frame text:anchor-type="page" text:anchor-page-number="1" draw:z-index="107" draw:style-name="gr1" draw:text-style-name="P2" svg:width="0.0016in" svg:height="0.1925in" svg:x="5.9457in" svg:y="2.2008in">
        <draw:text-box>
          <text:p/>
        </draw:text-box>
      </draw:frame>
      <draw:frame text:anchor-type="page" text:anchor-page-number="1" draw:z-index="108" draw:style-name="gr2" draw:text-style-name="P2" svg:width="0.9358in" svg:height="0.1768in" svg:x="6.0965in" svg:y="2.2016in">
        <draw:text-box>
          <text:p><text:span text:style-name="T4">Money Order </text:span></text:p>
        </draw:text-box>
      </draw:frame>
      <draw:polygon text:anchor-type="page" text:anchor-page-number="1" draw:z-index="109" draw:style-name="gr3" draw:text-style-name="P3" svg:width="0.0067in" svg:height="0.239in" svg:x="0.5524in" svg:y="2.165in" svg:viewBox="0 0 18 608" draw:points="0,608 18,608 18,0 0,0">
        <text:p/>
      </draw:polygon>
      <draw:polygon text:anchor-type="page" text:anchor-page-number="1" draw:z-index="110" draw:style-name="gr3" draw:text-style-name="P3" svg:width="0.0067in" svg:height="0.239in" svg:x="7.9406in" svg:y="2.165in" svg:viewBox="0 0 18 608" draw:points="0,608 18,608 18,0 0,0">
        <text:p/>
      </draw:polygon>
      <draw:frame text:anchor-type="page" text:anchor-page-number="1" draw:z-index="111" draw:style-name="gr1" draw:text-style-name="P2" svg:width="0.0016in" svg:height="0.1925in" svg:x="7.8638in" svg:y="2.2335in">
        <draw:text-box>
          <text:p/>
        </draw:text-box>
      </draw:frame>
      <draw:frame text:anchor-type="page" text:anchor-page-number="1" draw:z-index="112" draw:style-name="gr2" draw:text-style-name="P2" svg:width="0.9358in" svg:height="0.1768in" svg:x="1.0181in" svg:y="2.4807in">
        <draw:text-box>
          <text:p><text:span text:style-name="T5">Received by </text:span></text:p>
        </draw:text-box>
      </draw:frame>
      <draw:frame text:anchor-type="page" text:anchor-page-number="1" draw:z-index="113" draw:style-name="gr1" draw:text-style-name="P2" svg:width="0.0016in" svg:height="0.1925in" svg:x="2.0598in" svg:y="2.5126in">
        <draw:text-box>
          <text:p/>
        </draw:text-box>
      </draw:frame>
      <draw:frame text:anchor-type="page" text:anchor-page-number="1" draw:z-index="114" draw:style-name="gr1" draw:text-style-name="P2" svg:width="0.0016in" svg:height="0.1925in" svg:x="5.6402in" svg:y="2.5252in">
        <draw:text-box>
          <text:p/>
        </draw:text-box>
      </draw:frame>
      <draw:frame text:anchor-type="page" text:anchor-page-number="1" draw:z-index="115" draw:style-name="gr1" draw:text-style-name="P2" svg:width="0.0016in" svg:height="0.1925in" svg:x="5.7917in" svg:y="2.5252in">
        <draw:text-box>
          <text:p/>
        </draw:text-box>
      </draw:frame>
      <draw:frame text:anchor-type="page" text:anchor-page-number="1" draw:z-index="116" draw:style-name="gr1" draw:text-style-name="P2" svg:width="0.0016in" svg:height="0.1925in" svg:x="6.0965in" svg:y="2.5252in">
        <draw:text-box>
          <text:p/>
        </draw:text-box>
      </draw:frame>
      <draw:frame text:anchor-type="page" text:anchor-page-number="1" draw:z-index="117" draw:style-name="gr1" draw:text-style-name="P2" svg:width="0.0016in" svg:height="0.1925in" svg:x="7.0201in" svg:y="2.5252in">
        <draw:text-box>
          <text:p/>
        </draw:text-box>
      </draw:frame>
      <draw:polygon text:anchor-type="page" text:anchor-page-number="1" draw:z-index="118" draw:style-name="gr3" draw:text-style-name="P3" svg:width="0.0067in" svg:height="0.0067in" svg:x="0.5524in" svg:y="2.4039in" svg:viewBox="0 0 18 18" draw:points="0,18 18,18 18,0 0,0">
        <text:p/>
      </draw:polygon>
      <draw:polygon text:anchor-type="page" text:anchor-page-number="1" draw:z-index="119" draw:style-name="gr3" draw:text-style-name="P3" svg:width="0.9059in" svg:height="0.0067in" svg:x="1.9846in" svg:y="2.4039in" svg:viewBox="0 0 2302 18" draw:points="0,18 2302,18 2302,0 0,0">
        <text:p/>
      </draw:polygon>
      <draw:polygon text:anchor-type="page" text:anchor-page-number="1" draw:z-index="120" draw:style-name="gr3" draw:text-style-name="P3" svg:width="1.0039in" svg:height="0.0067in" svg:x="3.1882in" svg:y="2.4039in" svg:viewBox="0 0 2551 18" draw:points="0,18 2551,18 2551,0 0,0">
        <text:p/>
      </draw:polygon>
      <draw:polygon text:anchor-type="page" text:anchor-page-number="1" draw:z-index="121" draw:style-name="gr3" draw:text-style-name="P3" svg:width="0.0067in" svg:height="0.0067in" svg:x="7.9406in" svg:y="2.4039in" svg:viewBox="0 0 18 18" draw:points="0,18 18,18 18,0 0,0">
        <text:p/>
      </draw:polygon>
      <draw:polygon text:anchor-type="page" text:anchor-page-number="1" draw:z-index="122" draw:style-name="gr3" draw:text-style-name="P3" svg:width="0.0067in" svg:height="0.2402in" svg:x="0.5524in" svg:y="2.4106in" svg:viewBox="0 0 18 611" draw:points="0,611 18,611 18,0 0,0">
        <text:p/>
      </draw:polygon>
      <draw:polygon text:anchor-type="page" text:anchor-page-number="1" draw:z-index="123" draw:style-name="gr3" draw:text-style-name="P3" svg:width="0.0067in" svg:height="0.2402in" svg:x="7.9406in" svg:y="2.4106in" svg:viewBox="0 0 18 611" draw:points="0,611 18,611 18,0 0,0">
        <text:p/>
      </draw:polygon>
      <draw:frame text:anchor-type="page" text:anchor-page-number="1" draw:z-index="124" draw:style-name="gr1" draw:text-style-name="P2" svg:width="0.0016in" svg:height="0.1925in" svg:x="7.8638in" svg:y="2.4807in">
        <draw:text-box>
          <text:p/>
        </draw:text-box>
      </draw:frame>
      <draw:frame text:anchor-type="page" text:anchor-page-number="1" draw:z-index="125" draw:style-name="gr2" draw:text-style-name="P2" svg:width="0.6551in" svg:height="0.1768in" svg:x="1.298in" svg:y="2.7272in">
        <draw:text-box>
          <text:p><text:span text:style-name="T5">Address </text:span></text:p>
        </draw:text-box>
      </draw:frame>
      <draw:frame text:anchor-type="page" text:anchor-page-number="1" draw:z-index="126" draw:style-name="gr1" draw:text-style-name="P2" svg:width="0.0016in" svg:height="0.1925in" svg:x="2.0598in" svg:y="2.7272in">
        <draw:text-box>
          <text:p/>
        </draw:text-box>
      </draw:frame>
      <draw:frame text:anchor-type="page" text:anchor-page-number="1" draw:z-index="127" draw:style-name="gr1" draw:text-style-name="P2" svg:width="0.0016in" svg:height="0.1925in" svg:x="5.6402in" svg:y="2.7425in">
        <draw:text-box>
          <text:p/>
        </draw:text-box>
      </draw:frame>
      <draw:frame text:anchor-type="page" text:anchor-page-number="1" draw:z-index="128" draw:style-name="gr1" draw:text-style-name="P2" svg:width="0.0016in" svg:height="0.1925in" svg:x="5.7917in" svg:y="2.7425in">
        <draw:text-box>
          <text:p/>
        </draw:text-box>
      </draw:frame>
      <draw:polygon text:anchor-type="page" text:anchor-page-number="1" draw:z-index="129" draw:style-name="gr3" draw:text-style-name="P3" svg:width="0.0067in" svg:height="0.0067in" svg:x="0.5524in" svg:y="2.6508in" svg:viewBox="0 0 18 18" draw:points="0,18 18,18 18,0 0,0">
        <text:p/>
      </draw:polygon>
      <draw:polygon text:anchor-type="page" text:anchor-page-number="1" draw:z-index="130" draw:style-name="gr3" draw:text-style-name="P3" svg:width="2.2075in" svg:height="0.0067in" svg:x="1.9846in" svg:y="2.6508in" svg:viewBox="0 0 5608 18" draw:points="0,18 5608,18 5608,0 0,0">
        <text:p/>
      </draw:polygon>
      <draw:polygon text:anchor-type="page" text:anchor-page-number="1" draw:z-index="131" draw:style-name="gr3" draw:text-style-name="P3" svg:width="0.0067in" svg:height="0.0067in" svg:x="7.9406in" svg:y="2.6508in" svg:viewBox="0 0 18 18" draw:points="0,18 18,18 18,0 0,0">
        <text:p/>
      </draw:polygon>
      <draw:polygon text:anchor-type="page" text:anchor-page-number="1" draw:z-index="132" draw:style-name="gr3" draw:text-style-name="P3" svg:width="0.0067in" svg:height="0.2398in" svg:x="0.5524in" svg:y="2.6575in" svg:viewBox="0 0 18 610" draw:points="0,610 18,610 18,0 0,0">
        <text:p/>
      </draw:polygon>
      <draw:polygon text:anchor-type="page" text:anchor-page-number="1" draw:z-index="133" draw:style-name="gr3" draw:text-style-name="P3" svg:width="0.0067in" svg:height="0.2398in" svg:x="7.9406in" svg:y="2.6575in" svg:viewBox="0 0 18 610" draw:points="0,610 18,610 18,0 0,0">
        <text:p/>
      </draw:polygon>
      <draw:frame text:anchor-type="page" text:anchor-page-number="1" draw:z-index="134" draw:style-name="gr1" draw:text-style-name="P2" svg:width="0.0016in" svg:height="0.1925in" svg:x="7.8638in" svg:y="2.7272in">
        <draw:text-box>
          <text:p/>
        </draw:text-box>
      </draw:frame>
      <draw:frame text:anchor-type="page" text:anchor-page-number="1" draw:z-index="135" draw:style-name="gr2" draw:text-style-name="P2" svg:width="0.5106in" svg:height="0.1768in" svg:x="1.4429in" svg:y="2.9736in">
        <draw:text-box>
          <text:p><text:span text:style-name="T5">Phone </text:span></text:p>
        </draw:text-box>
      </draw:frame>
      <draw:frame text:anchor-type="page" text:anchor-page-number="1" draw:z-index="136" draw:style-name="gr1" draw:text-style-name="P2" svg:width="0.0016in" svg:height="0.1925in" svg:x="2.0598in" svg:y="2.9736in">
        <draw:text-box>
          <text:p/>
        </draw:text-box>
      </draw:frame>
      <draw:frame text:anchor-type="page" text:anchor-page-number="1" draw:z-index="137" draw:style-name="gr1" draw:text-style-name="P2" svg:width="0.0016in" svg:height="0.1925in" svg:x="5.6402in" svg:y="2.989in">
        <draw:text-box>
          <text:p/>
        </draw:text-box>
      </draw:frame>
      <draw:frame text:anchor-type="page" text:anchor-page-number="1" draw:z-index="138" draw:style-name="gr2" draw:text-style-name="P2" svg:width="1.3114in" svg:height="0.1606in" svg:x="5.7917in" svg:y="2.989in">
        <draw:text-box>
          <text:p><text:span text:style-name="T6">Landlord’s Signature </text:span></text:p>
        </draw:text-box>
      </draw:frame>
      <draw:polygon text:anchor-type="page" text:anchor-page-number="1" draw:z-index="139" draw:style-name="gr3" draw:text-style-name="P3" svg:width="0.0067in" svg:height="0.0067in" svg:x="0.5524in" svg:y="2.8972in" svg:viewBox="0 0 18 18" draw:points="0,18 18,18 18,0 0,0">
        <text:p/>
      </draw:polygon>
      <draw:polygon text:anchor-type="page" text:anchor-page-number="1" draw:z-index="140" draw:style-name="gr3" draw:text-style-name="P3" svg:width="2.2075in" svg:height="0.0067in" svg:x="1.9846in" svg:y="2.8972in" svg:viewBox="0 0 5608 18" draw:points="0,18 5608,18 5608,0 0,0">
        <text:p/>
      </draw:polygon>
      <draw:polygon text:anchor-type="page" text:anchor-page-number="1" draw:z-index="141" draw:style-name="gr3" draw:text-style-name="P3" svg:width="2.0724in" svg:height="0.0067in" svg:x="5.7165in" svg:y="2.8972in" svg:viewBox="0 0 5265 18" draw:points="0,18 5265,18 5265,0 0,0">
        <text:p/>
      </draw:polygon>
      <draw:polygon text:anchor-type="page" text:anchor-page-number="1" draw:z-index="142" draw:style-name="gr3" draw:text-style-name="P3" svg:width="0.0067in" svg:height="0.0067in" svg:x="7.9406in" svg:y="2.8972in" svg:viewBox="0 0 18 18" draw:points="0,18 18,18 18,0 0,0">
        <text:p/>
      </draw:polygon>
      <draw:polygon text:anchor-type="page" text:anchor-page-number="1" draw:z-index="143" draw:style-name="gr3" draw:text-style-name="P3" svg:width="0.0067in" svg:height="0.2402in" svg:x="0.5524in" svg:y="2.9039in" svg:viewBox="0 0 18 611" draw:points="0,611 18,611 18,0 0,0">
        <text:p/>
      </draw:polygon>
      <draw:polygon text:anchor-type="page" text:anchor-page-number="1" draw:z-index="144" draw:style-name="gr3" draw:text-style-name="P3" svg:width="0.0067in" svg:height="0.2402in" svg:x="7.9406in" svg:y="2.9039in" svg:viewBox="0 0 18 611" draw:points="0,611 18,611 18,0 0,0">
        <text:p/>
      </draw:polygon>
      <draw:frame text:anchor-type="page" text:anchor-page-number="1" draw:z-index="145" draw:style-name="gr1" draw:text-style-name="P2" svg:width="0.0016in" svg:height="0.1925in" svg:x="7.8638in" svg:y="2.9736in">
        <draw:text-box>
          <text:p/>
        </draw:text-box>
      </draw:frame>
      <draw:frame text:anchor-type="page" text:anchor-page-number="1" draw:z-index="146" draw:style-name="gr1" draw:text-style-name="P2" svg:width="0.0016in" svg:height="0.1925in" svg:x="0.6307in" svg:y="3.2661in">
        <draw:text-box>
          <text:p/>
        </draw:text-box>
      </draw:frame>
      <draw:frame text:anchor-type="page" text:anchor-page-number="1" draw:z-index="147" draw:style-name="gr1" draw:text-style-name="P2" svg:width="0.0016in" svg:height="0.1925in" svg:x="2.9661in" svg:y="3.2193in">
        <draw:text-box>
          <text:p/>
        </draw:text-box>
      </draw:frame>
      <draw:frame text:anchor-type="page" text:anchor-page-number="1" draw:z-index="148" draw:style-name="gr1" draw:text-style-name="P2" svg:width="0.0016in" svg:height="0.1925in" svg:x="3.2626in" svg:y="3.2193in">
        <draw:text-box>
          <text:p/>
        </draw:text-box>
      </draw:frame>
      <draw:frame text:anchor-type="page" text:anchor-page-number="1" draw:z-index="149" draw:style-name="gr1" draw:text-style-name="P2" svg:width="0.0016in" svg:height="0.1925in" svg:x="4.2673in" svg:y="3.2193in">
        <draw:text-box>
          <text:p/>
        </draw:text-box>
      </draw:frame>
      <draw:frame text:anchor-type="page" text:anchor-page-number="1" draw:z-index="150" draw:style-name="gr1" draw:text-style-name="P2" svg:width="0.0016in" svg:height="0.1925in" svg:x="5.7917in" svg:y="3.2193in">
        <draw:text-box>
          <text:p/>
        </draw:text-box>
      </draw:frame>
      <draw:frame text:anchor-type="page" text:anchor-page-number="1" draw:z-index="151" draw:style-name="gr1" draw:text-style-name="P2" svg:width="0.0016in" svg:height="0.1925in" svg:x="6.0965in" svg:y="3.2193in">
        <draw:text-box>
          <text:p/>
        </draw:text-box>
      </draw:frame>
      <draw:frame text:anchor-type="page" text:anchor-page-number="1" draw:z-index="152" draw:style-name="gr1" draw:text-style-name="P2" svg:width="0.0016in" svg:height="0.1925in" svg:x="7.0201in" svg:y="3.2193in">
        <draw:text-box>
          <text:p/>
        </draw:text-box>
      </draw:frame>
      <draw:polygon text:anchor-type="page" text:anchor-page-number="1" draw:z-index="153" draw:style-name="gr3" draw:text-style-name="P3" svg:width="0.0067in" svg:height="0.0067in" svg:x="0.5524in" svg:y="3.1441in" svg:viewBox="0 0 18 18" draw:points="0,18 18,18 18,0 0,0">
        <text:p/>
      </draw:polygon>
      <draw:polygon text:anchor-type="page" text:anchor-page-number="1" draw:z-index="154" draw:style-name="gr3" draw:text-style-name="P3" svg:width="0.9059in" svg:height="0.0067in" svg:x="1.9846in" svg:y="3.1441in" svg:viewBox="0 0 2302 18" draw:points="0,18 2302,18 2302,0 0,0">
        <text:p/>
      </draw:polygon>
      <draw:polygon text:anchor-type="page" text:anchor-page-number="1" draw:z-index="155" draw:style-name="gr3" draw:text-style-name="P3" svg:width="0.0067in" svg:height="0.0067in" svg:x="2.8906in" svg:y="3.1441in" svg:viewBox="0 0 18 18" draw:points="0,18 18,18 18,0 0,0">
        <text:p/>
      </draw:polygon>
      <draw:polygon text:anchor-type="page" text:anchor-page-number="1" draw:z-index="156" draw:style-name="gr3" draw:text-style-name="P3" svg:width="0.2909in" svg:height="0.0067in" svg:x="2.8972in" svg:y="3.1441in" svg:viewBox="0 0 740 18" draw:points="0,18 740,18 740,0 0,0">
        <text:p/>
      </draw:polygon>
      <draw:polygon text:anchor-type="page" text:anchor-page-number="1" draw:z-index="157" draw:style-name="gr3" draw:text-style-name="P3" svg:width="0.0067in" svg:height="0.0067in" svg:x="3.1882in" svg:y="3.1441in" svg:viewBox="0 0 18 18" draw:points="0,18 18,18 18,0 0,0">
        <text:p/>
      </draw:polygon>
      <draw:polygon text:anchor-type="page" text:anchor-page-number="1" draw:z-index="158" draw:style-name="gr3" draw:text-style-name="P3" svg:width="0.9972in" svg:height="0.0067in" svg:x="3.1949in" svg:y="3.1441in" svg:viewBox="0 0 2534 18" draw:points="0,18 2534,18 2534,0 0,0">
        <text:p/>
      </draw:polygon>
      <draw:polygon text:anchor-type="page" text:anchor-page-number="1" draw:z-index="159" draw:style-name="gr3" draw:text-style-name="P3" svg:width="0.0067in" svg:height="0.0067in" svg:x="7.9406in" svg:y="3.1441in" svg:viewBox="0 0 18 18" draw:points="0,18 18,18 18,0 0,0">
        <text:p/>
      </draw:polygon>
      <draw:polygon text:anchor-type="page" text:anchor-page-number="1" draw:z-index="160" draw:style-name="gr3" draw:text-style-name="P3" svg:width="0.0067in" svg:height="0.2398in" svg:x="0.5524in" svg:y="3.1508in" svg:viewBox="0 0 18 610" draw:points="0,610 18,610 18,0 0,0">
        <text:p/>
      </draw:polygon>
      <draw:polygon text:anchor-type="page" text:anchor-page-number="1" draw:z-index="161" draw:style-name="gr3" draw:text-style-name="P3" svg:width="0.0067in" svg:height="0.0067in" svg:x="0.5524in" svg:y="3.3906in" svg:viewBox="0 0 18 18" draw:points="0,18 18,18 18,0 0,0">
        <text:p/>
      </draw:polygon>
      <draw:polygon text:anchor-type="page" text:anchor-page-number="1" draw:z-index="162" draw:style-name="gr3" draw:text-style-name="P3" svg:width="0.0067in" svg:height="0.0067in" svg:x="0.5524in" svg:y="3.3906in" svg:viewBox="0 0 18 18" draw:points="0,18 18,18 18,0 0,0">
        <text:p/>
      </draw:polygon>
      <draw:polygon text:anchor-type="page" text:anchor-page-number="1" draw:z-index="163" draw:style-name="gr3" draw:text-style-name="P3" svg:width="2.3315in" svg:height="0.0067in" svg:x="0.5591in" svg:y="3.3906in" svg:viewBox="0 0 5923 18" draw:points="0,18 5923,18 5923,0 0,0">
        <text:p/>
      </draw:polygon>
      <draw:polygon text:anchor-type="page" text:anchor-page-number="1" draw:z-index="164" draw:style-name="gr3" draw:text-style-name="P3" svg:width="0.0067in" svg:height="0.0067in" svg:x="2.8807in" svg:y="3.3906in" svg:viewBox="0 0 18 18" draw:points="0,18 18,18 18,0 0,0">
        <text:p/>
      </draw:polygon>
      <draw:polygon text:anchor-type="page" text:anchor-page-number="1" draw:z-index="165" draw:style-name="gr3" draw:text-style-name="P3" svg:width="0.3008in" svg:height="0.0067in" svg:x="2.8874in" svg:y="3.3906in" svg:viewBox="0 0 765 18" draw:points="0,18 765,18 765,0 0,0">
        <text:p/>
      </draw:polygon>
      <draw:polygon text:anchor-type="page" text:anchor-page-number="1" draw:z-index="166" draw:style-name="gr3" draw:text-style-name="P3" svg:width="0.0067in" svg:height="0.0067in" svg:x="3.178in" svg:y="3.3906in" svg:viewBox="0 0 18 18" draw:points="0,18 18,18 18,0 0,0">
        <text:p/>
      </draw:polygon>
      <draw:polygon text:anchor-type="page" text:anchor-page-number="1" draw:z-index="167" draw:style-name="gr3" draw:text-style-name="P3" svg:width="1.0075in" svg:height="0.0067in" svg:x="3.1846in" svg:y="3.3906in" svg:viewBox="0 0 2560 18" draw:points="0,18 2560,18 2560,0 0,0">
        <text:p/>
      </draw:polygon>
      <draw:polygon text:anchor-type="page" text:anchor-page-number="1" draw:z-index="168" draw:style-name="gr3" draw:text-style-name="P3" svg:width="0.0067in" svg:height="0.0067in" svg:x="4.1823in" svg:y="3.3906in" svg:viewBox="0 0 18 18" draw:points="0,18 18,18 18,0 0,0">
        <text:p/>
      </draw:polygon>
      <draw:polygon text:anchor-type="page" text:anchor-page-number="1" draw:z-index="169" draw:style-name="gr3" draw:text-style-name="P3" svg:width="1.5276in" svg:height="0.0067in" svg:x="4.189in" svg:y="3.3906in" svg:viewBox="0 0 3881 18" draw:points="0,18 3881,18 3881,0 0,0">
        <text:p/>
      </draw:polygon>
      <draw:polygon text:anchor-type="page" text:anchor-page-number="1" draw:z-index="170" draw:style-name="gr3" draw:text-style-name="P3" svg:width="0.0067in" svg:height="0.0067in" svg:x="5.7063in" svg:y="3.3906in" svg:viewBox="0 0 18 18" draw:points="0,18 18,18 18,0 0,0">
        <text:p/>
      </draw:polygon>
      <draw:polygon text:anchor-type="page" text:anchor-page-number="1" draw:z-index="171" draw:style-name="gr3" draw:text-style-name="P3" svg:width="0.3083in" svg:height="0.0067in" svg:x="5.713in" svg:y="3.3906in" svg:viewBox="0 0 784 18" draw:points="0,18 784,18 784,0 0,0">
        <text:p/>
      </draw:polygon>
      <draw:polygon text:anchor-type="page" text:anchor-page-number="1" draw:z-index="172" draw:style-name="gr3" draw:text-style-name="P3" svg:width="0.0067in" svg:height="0.0067in" svg:x="6.0114in" svg:y="3.3906in" svg:viewBox="0 0 18 18" draw:points="0,18 18,18 18,0 0,0">
        <text:p/>
      </draw:polygon>
      <draw:polygon text:anchor-type="page" text:anchor-page-number="1" draw:z-index="173" draw:style-name="gr3" draw:text-style-name="P3" svg:width="0.9276in" svg:height="0.0067in" svg:x="6.0181in" svg:y="3.3906in" svg:viewBox="0 0 2357 18" draw:points="0,18 2357,18 2357,0 0,0">
        <text:p/>
      </draw:polygon>
      <draw:polygon text:anchor-type="page" text:anchor-page-number="1" draw:z-index="174" draw:style-name="gr3" draw:text-style-name="P3" svg:width="0.0063in" svg:height="0.0067in" svg:x="6.9358in" svg:y="3.3906in" svg:viewBox="0 0 17 18" draw:points="0,18 17,18 17,0 0,0">
        <text:p/>
      </draw:polygon>
      <draw:polygon text:anchor-type="page" text:anchor-page-number="1" draw:z-index="175" draw:style-name="gr3" draw:text-style-name="P3" svg:width="0.8469in" svg:height="0.0067in" svg:x="6.9421in" svg:y="3.3906in" svg:viewBox="0 0 2152 18" draw:points="0,18 2152,18 2152,0 0,0">
        <text:p/>
      </draw:polygon>
      <draw:polygon text:anchor-type="page" text:anchor-page-number="1" draw:z-index="176" draw:style-name="gr3" draw:text-style-name="P3" svg:width="0.0067in" svg:height="0.0067in" svg:x="7.7791in" svg:y="3.3906in" svg:viewBox="0 0 18 18" draw:points="0,18 18,18 18,0 0,0">
        <text:p/>
      </draw:polygon>
      <draw:polygon text:anchor-type="page" text:anchor-page-number="1" draw:z-index="177" draw:style-name="gr3" draw:text-style-name="P3" svg:width="0.1547in" svg:height="0.0067in" svg:x="7.7858in" svg:y="3.3906in" svg:viewBox="0 0 394 18" draw:points="0,18 394,18 394,0 0,0">
        <text:p/>
      </draw:polygon>
      <draw:polygon text:anchor-type="page" text:anchor-page-number="1" draw:z-index="178" draw:style-name="gr3" draw:text-style-name="P3" svg:width="0.0067in" svg:height="0.2398in" svg:x="7.9406in" svg:y="3.1508in" svg:viewBox="0 0 18 610" draw:points="0,610 18,610 18,0 0,0">
        <text:p/>
      </draw:polygon>
      <draw:polygon text:anchor-type="page" text:anchor-page-number="1" draw:z-index="179" draw:style-name="gr3" draw:text-style-name="P3" svg:width="0.0067in" svg:height="0.0067in" svg:x="7.9406in" svg:y="3.3906in" svg:viewBox="0 0 18 18" draw:points="0,18 18,18 18,0 0,0">
        <text:p/>
      </draw:polygon>
      <draw:polygon text:anchor-type="page" text:anchor-page-number="1" draw:z-index="180" draw:style-name="gr3" draw:text-style-name="P3" svg:width="0.0067in" svg:height="0.0067in" svg:x="7.9406in" svg:y="3.3906in" svg:viewBox="0 0 18 18" draw:points="0,18 18,18 18,0 0,0">
        <text:p/>
      </draw:polygon>
      <draw:frame text:anchor-type="page" text:anchor-page-number="1" draw:z-index="181" draw:style-name="gr1" draw:text-style-name="P2" svg:width="0.0016in" svg:height="0.1925in" svg:x="7.8638in" svg:y="3.2193in">
        <draw:text-box>
          <text:p/>
        </draw:text-box>
      </draw:frame>
      <draw:frame text:anchor-type="page" text:anchor-page-number="1" draw:z-index="182" draw:style-name="gr1" draw:text-style-name="P2" svg:width="0.0016in" svg:height="0.1925in" svg:x="0.5in" svg:y="3.4028in">
        <draw:text-box>
          <text:p/>
        </draw:text-box>
      </draw:frame>
      <draw:frame text:anchor-type="page" text:anchor-page-number="1" draw:z-index="183" draw:style-name="gr2" draw:text-style-name="P2" svg:width="2.5386in" svg:height="0.385in" svg:x="0.6307in" svg:y="3.6563in">
        <draw:text-box>
          <text:p><text:span text:style-name="T3">RENT RECEIPT</text:span><text:span text:style-name="T9"> </text:span></text:p>
        </draw:text-box>
      </draw:frame>
      <draw:frame text:anchor-type="page" text:anchor-page-number="1" draw:z-index="184" draw:style-name="gr1" draw:text-style-name="P2" svg:width="0.0016in" svg:height="0.1925in" svg:x="4.2673in" svg:y="3.6827in">
        <draw:text-box>
          <text:p/>
        </draw:text-box>
      </draw:frame>
      <draw:frame text:anchor-type="page" text:anchor-page-number="1" draw:z-index="185" draw:style-name="gr2" draw:text-style-name="P2" svg:width="0.3752in" svg:height="0.1768in" svg:x="5.6161in" svg:y="3.8583in">
        <draw:text-box>
          <text:p><text:span text:style-name="T5">Date </text:span></text:p>
        </draw:text-box>
      </draw:frame>
      <draw:frame text:anchor-type="page" text:anchor-page-number="1" draw:z-index="186" draw:style-name="gr1" draw:text-style-name="P2" svg:width="0.0016in" svg:height="0.1925in" svg:x="7.6717in" svg:y="3.8583in">
        <draw:text-box>
          <text:p/>
        </draw:text-box>
      </draw:frame>
      <draw:polygon text:anchor-type="page" text:anchor-page-number="1" draw:z-index="187" draw:style-name="gr3" draw:text-style-name="P3" svg:width="0.0067in" svg:height="0.0067in" svg:x="0.5524in" svg:y="3.5866in" svg:viewBox="0 0 18 18" draw:points="0,18 18,18 18,0 0,0">
        <text:p/>
      </draw:polygon>
      <draw:polygon text:anchor-type="page" text:anchor-page-number="1" draw:z-index="188" draw:style-name="gr3" draw:text-style-name="P3" svg:width="0.0067in" svg:height="0.0067in" svg:x="0.5524in" svg:y="3.5866in" svg:viewBox="0 0 18 18" draw:points="0,18 18,18 18,0 0,0">
        <text:p/>
      </draw:polygon>
      <draw:polygon text:anchor-type="page" text:anchor-page-number="1" draw:z-index="189" draw:style-name="gr3" draw:text-style-name="P3" svg:width="3.6331in" svg:height="0.0067in" svg:x="0.5591in" svg:y="3.5866in" svg:viewBox="0 0 9229 18" draw:points="0,18 9229,18 9229,0 0,0">
        <text:p/>
      </draw:polygon>
      <draw:polygon text:anchor-type="page" text:anchor-page-number="1" draw:z-index="190" draw:style-name="gr3" draw:text-style-name="P3" svg:width="0.0067in" svg:height="0.0067in" svg:x="4.1921in" svg:y="3.5866in" svg:viewBox="0 0 18 18" draw:points="0,18 18,18 18,0 0,0">
        <text:p/>
      </draw:polygon>
      <draw:polygon text:anchor-type="page" text:anchor-page-number="1" draw:z-index="191" draw:style-name="gr3" draw:text-style-name="P3" svg:width="1.8228in" svg:height="0.0067in" svg:x="4.1988in" svg:y="3.5866in" svg:viewBox="0 0 4631 18" draw:points="0,18 4631,18 4631,0 0,0">
        <text:p/>
      </draw:polygon>
      <draw:polygon text:anchor-type="page" text:anchor-page-number="1" draw:z-index="192" draw:style-name="gr3" draw:text-style-name="P3" svg:width="0.0067in" svg:height="0.0067in" svg:x="6.0217in" svg:y="3.5866in" svg:viewBox="0 0 18 18" draw:points="0,18 18,18 18,0 0,0">
        <text:p/>
      </draw:polygon>
      <draw:polygon text:anchor-type="page" text:anchor-page-number="1" draw:z-index="193" draw:style-name="gr3" draw:text-style-name="P3" svg:width="1.761in" svg:height="0.0067in" svg:x="6.028in" svg:y="3.5866in" svg:viewBox="0 0 4474 18" draw:points="0,18 4474,18 4474,0 0,0">
        <text:p/>
      </draw:polygon>
      <draw:polygon text:anchor-type="page" text:anchor-page-number="1" draw:z-index="194" draw:style-name="gr3" draw:text-style-name="P3" svg:width="0.0067in" svg:height="0.0067in" svg:x="7.789in" svg:y="3.5866in" svg:viewBox="0 0 18 18" draw:points="0,18 18,18 18,0 0,0">
        <text:p/>
      </draw:polygon>
      <draw:polygon text:anchor-type="page" text:anchor-page-number="1" draw:z-index="195" draw:style-name="gr3" draw:text-style-name="P3" svg:width="0.1449in" svg:height="0.0067in" svg:x="7.7957in" svg:y="3.5866in" svg:viewBox="0 0 369 18" draw:points="0,18 369,18 369,0 0,0">
        <text:p/>
      </draw:polygon>
      <draw:polygon text:anchor-type="page" text:anchor-page-number="1" draw:z-index="196" draw:style-name="gr3" draw:text-style-name="P3" svg:width="0.0067in" svg:height="0.0067in" svg:x="7.9406in" svg:y="3.5866in" svg:viewBox="0 0 18 18" draw:points="0,18 18,18 18,0 0,0">
        <text:p/>
      </draw:polygon>
      <draw:polygon text:anchor-type="page" text:anchor-page-number="1" draw:z-index="197" draw:style-name="gr3" draw:text-style-name="P3" svg:width="0.0067in" svg:height="0.0067in" svg:x="7.9406in" svg:y="3.5866in" svg:viewBox="0 0 18 18" draw:points="0,18 18,18 18,0 0,0">
        <text:p/>
      </draw:polygon>
      <draw:polygon text:anchor-type="page" text:anchor-page-number="1" draw:z-index="198" draw:style-name="gr3" draw:text-style-name="P3" svg:width="0.0067in" svg:height="0.4358in" svg:x="0.5524in" svg:y="3.5933in" svg:viewBox="0 0 18 1108" draw:points="0,1108 18,1108 18,0 0,0">
        <text:p/>
      </draw:polygon>
      <draw:polygon text:anchor-type="page" text:anchor-page-number="1" draw:z-index="199" draw:style-name="gr3" draw:text-style-name="P3" svg:width="0.0067in" svg:height="0.4358in" svg:x="7.9406in" svg:y="3.5933in" svg:viewBox="0 0 18 1108" draw:points="0,1108 18,1108 18,0 0,0">
        <text:p/>
      </draw:polygon>
      <draw:frame text:anchor-type="page" text:anchor-page-number="1" draw:z-index="200" draw:style-name="gr1" draw:text-style-name="P2" svg:width="0.0016in" svg:height="0.1925in" svg:x="7.8689in" svg:y="3.8583in">
        <draw:text-box>
          <text:p/>
        </draw:text-box>
      </draw:frame>
      <draw:frame text:anchor-type="page" text:anchor-page-number="1" draw:z-index="201" draw:style-name="gr1" draw:text-style-name="P2" svg:width="0.0016in" svg:height="0.1925in" svg:x="0.6307in" svg:y="4.1047in">
        <draw:text-box>
          <text:p/>
        </draw:text-box>
      </draw:frame>
      <draw:frame text:anchor-type="page" text:anchor-page-number="1" draw:z-index="202" draw:style-name="gr1" draw:text-style-name="P2" svg:width="0.0016in" svg:height="0.1925in" svg:x="2.0598in" svg:y="4.1374in">
        <draw:text-box>
          <text:p/>
        </draw:text-box>
      </draw:frame>
      <draw:frame text:anchor-type="page" text:anchor-page-number="1" draw:z-index="203" draw:style-name="gr1" draw:text-style-name="P2" svg:width="0.0016in" svg:height="0.1925in" svg:x="2.9661in" svg:y="4.1492in">
        <draw:text-box>
          <text:p/>
        </draw:text-box>
      </draw:frame>
      <draw:frame text:anchor-type="page" text:anchor-page-number="1" draw:z-index="204" draw:style-name="gr1" draw:text-style-name="P2" svg:width="0.0016in" svg:height="0.1925in" svg:x="3.2626in" svg:y="4.1492in">
        <draw:text-box>
          <text:p/>
        </draw:text-box>
      </draw:frame>
      <draw:frame text:anchor-type="page" text:anchor-page-number="1" draw:z-index="205" draw:style-name="gr2" draw:text-style-name="P2" svg:width="0.2906in" svg:height="0.1768in" svg:x="5.7008in" svg:y="4.1047in">
        <draw:text-box>
          <text:p><text:span text:style-name="T5">No. </text:span></text:p>
        </draw:text-box>
      </draw:frame>
      <draw:frame text:anchor-type="page" text:anchor-page-number="1" draw:z-index="206" draw:style-name="gr1" draw:text-style-name="P2" svg:width="0.0016in" svg:height="0.1925in" svg:x="7.7138in" svg:y="4.1374in">
        <draw:text-box>
          <text:p/>
        </draw:text-box>
      </draw:frame>
      <draw:polygon text:anchor-type="page" text:anchor-page-number="1" draw:z-index="207" draw:style-name="gr3" draw:text-style-name="P3" svg:width="0.0067in" svg:height="0.0067in" svg:x="0.5524in" svg:y="4.0291in" svg:viewBox="0 0 18 18" draw:points="0,18 18,18 18,0 0,0">
        <text:p/>
      </draw:polygon>
      <draw:polygon text:anchor-type="page" text:anchor-page-number="1" draw:z-index="208" draw:style-name="gr3" draw:text-style-name="P3" svg:width="1.7673in" svg:height="0.0067in" svg:x="6.0217in" svg:y="4.0291in" svg:viewBox="0 0 4490 18" draw:points="0,18 4490,18 4490,0 0,0">
        <text:p/>
      </draw:polygon>
      <draw:polygon text:anchor-type="page" text:anchor-page-number="1" draw:z-index="209" draw:style-name="gr3" draw:text-style-name="P3" svg:width="0.0067in" svg:height="0.0067in" svg:x="7.9406in" svg:y="4.0291in" svg:viewBox="0 0 18 18" draw:points="0,18 18,18 18,0 0,0">
        <text:p/>
      </draw:polygon>
      <draw:polygon text:anchor-type="page" text:anchor-page-number="1" draw:z-index="210" draw:style-name="gr3" draw:text-style-name="P3" svg:width="0.0067in" svg:height="0.2398in" svg:x="0.5524in" svg:y="4.0358in" svg:viewBox="0 0 18 610" draw:points="0,610 18,610 18,0 0,0">
        <text:p/>
      </draw:polygon>
      <draw:polygon text:anchor-type="page" text:anchor-page-number="1" draw:z-index="211" draw:style-name="gr3" draw:text-style-name="P3" svg:width="0.0067in" svg:height="0.2398in" svg:x="7.9406in" svg:y="4.0358in" svg:viewBox="0 0 18 610" draw:points="0,610 18,610 18,0 0,0">
        <text:p/>
      </draw:polygon>
      <draw:frame text:anchor-type="page" text:anchor-page-number="1" draw:z-index="212" draw:style-name="gr1" draw:text-style-name="P2" svg:width="0.0016in" svg:height="0.1925in" svg:x="7.8638in" svg:y="4.1047in">
        <draw:text-box>
          <text:p/>
        </draw:text-box>
      </draw:frame>
      <draw:frame text:anchor-type="page" text:anchor-page-number="1" draw:z-index="213" draw:style-name="gr2" draw:text-style-name="P2" svg:width="1.0969in" svg:height="0.1768in" svg:x="0.8575in" svg:y="4.352in">
        <draw:text-box>
          <text:p><text:span text:style-name="T5">Received from </text:span></text:p>
        </draw:text-box>
      </draw:frame>
      <draw:frame text:anchor-type="page" text:anchor-page-number="1" draw:z-index="214" draw:style-name="gr1" draw:text-style-name="P2" svg:width="0.0016in" svg:height="0.1925in" svg:x="2.0598in" svg:y="4.3839in">
        <draw:text-box>
          <text:p/>
        </draw:text-box>
      </draw:frame>
      <draw:frame text:anchor-type="page" text:anchor-page-number="1" draw:z-index="215" draw:style-name="gr2" draw:text-style-name="P2" svg:width="0.876in" svg:height="0.1768in" svg:x="5.1154in" svg:y="4.352in">
        <draw:text-box>
          <text:p><text:span text:style-name="T5">The Sum of </text:span></text:p>
        </draw:text-box>
      </draw:frame>
      <draw:frame text:anchor-type="page" text:anchor-page-number="1" draw:z-index="216" draw:style-name="gr1" draw:text-style-name="P2" svg:width="0.0016in" svg:height="0.1925in" svg:x="6.0965in" svg:y="4.352in">
        <draw:text-box>
          <text:p/>
        </draw:text-box>
      </draw:frame>
      <draw:polygon text:anchor-type="page" text:anchor-page-number="1" draw:z-index="217" draw:style-name="gr3" draw:text-style-name="P3" svg:width="0.0067in" svg:height="0.0067in" svg:x="0.5524in" svg:y="4.2756in" svg:viewBox="0 0 18 18" draw:points="0,18 18,18 18,0 0,0">
        <text:p/>
      </draw:polygon>
      <draw:polygon text:anchor-type="page" text:anchor-page-number="1" draw:z-index="218" draw:style-name="gr3" draw:text-style-name="P3" svg:width="1.7673in" svg:height="0.0067in" svg:x="6.0217in" svg:y="4.2756in" svg:viewBox="0 0 4490 18" draw:points="0,18 4490,18 4490,0 0,0">
        <text:p/>
      </draw:polygon>
      <draw:polygon text:anchor-type="page" text:anchor-page-number="1" draw:z-index="219" draw:style-name="gr3" draw:text-style-name="P3" svg:width="0.0067in" svg:height="0.0067in" svg:x="7.9406in" svg:y="4.2756in" svg:viewBox="0 0 18 18" draw:points="0,18 18,18 18,0 0,0">
        <text:p/>
      </draw:polygon>
      <draw:polygon text:anchor-type="page" text:anchor-page-number="1" draw:z-index="220" draw:style-name="gr3" draw:text-style-name="P3" svg:width="0.0067in" svg:height="0.2402in" svg:x="0.5524in" svg:y="4.2823in" svg:viewBox="0 0 18 611" draw:points="0,611 18,611 18,0 0,0">
        <text:p/>
      </draw:polygon>
      <draw:polygon text:anchor-type="page" text:anchor-page-number="1" draw:z-index="221" draw:style-name="gr3" draw:text-style-name="P3" svg:width="0.0067in" svg:height="0.2402in" svg:x="7.9406in" svg:y="4.2823in" svg:viewBox="0 0 18 611" draw:points="0,611 18,611 18,0 0,0">
        <text:p/>
      </draw:polygon>
      <draw:frame text:anchor-type="page" text:anchor-page-number="1" draw:z-index="222" draw:style-name="gr1" draw:text-style-name="P2" svg:width="0.0016in" svg:height="0.1925in" svg:x="7.8638in" svg:y="4.352in">
        <draw:text-box>
          <text:p/>
        </draw:text-box>
      </draw:frame>
      <draw:frame text:anchor-type="page" text:anchor-page-number="1" draw:z-index="223" draw:style-name="gr1" draw:text-style-name="P2" svg:width="0.0016in" svg:height="0.1925in" svg:x="0.6307in" svg:y="4.5984in">
        <draw:text-box>
          <text:p/>
        </draw:text-box>
      </draw:frame>
      <draw:frame text:anchor-type="page" text:anchor-page-number="1" draw:z-index="224" draw:style-name="gr1" draw:text-style-name="P2" svg:width="0.0016in" svg:height="0.1925in" svg:x="2.0598in" svg:y="4.6445in">
        <draw:text-box>
          <text:p/>
        </draw:text-box>
      </draw:frame>
      <draw:frame text:anchor-type="page" text:anchor-page-number="1" draw:z-index="225" draw:style-name="gr2" draw:text-style-name="P2" svg:width="0.5197in" svg:height="0.1768in" svg:x="7.0201in" svg:y="4.5984in">
        <draw:text-box>
          <text:p><text:span text:style-name="T4">Dollars </text:span></text:p>
        </draw:text-box>
      </draw:frame>
      <draw:polygon text:anchor-type="page" text:anchor-page-number="1" draw:z-index="226" draw:style-name="gr3" draw:text-style-name="P3" svg:width="0.0067in" svg:height="0.0067in" svg:x="0.5524in" svg:y="4.5224in" svg:viewBox="0 0 18 18" draw:points="0,18 18,18 18,0 0,0">
        <text:p/>
      </draw:polygon>
      <draw:polygon text:anchor-type="page" text:anchor-page-number="1" draw:z-index="227" draw:style-name="gr3" draw:text-style-name="P3" svg:width="2.2075in" svg:height="0.0067in" svg:x="1.9846in" svg:y="4.5224in" svg:viewBox="0 0 5608 18" draw:points="0,18 5608,18 5608,0 0,0">
        <text:p/>
      </draw:polygon>
      <draw:polygon text:anchor-type="page" text:anchor-page-number="1" draw:z-index="228" draw:style-name="gr3" draw:text-style-name="P3" svg:width="0.924in" svg:height="0.0067in" svg:x="6.0217in" svg:y="4.5224in" svg:viewBox="0 0 2348 18" draw:points="0,18 2348,18 2348,0 0,0">
        <text:p/>
      </draw:polygon>
      <draw:polygon text:anchor-type="page" text:anchor-page-number="1" draw:z-index="229" draw:style-name="gr3" draw:text-style-name="P3" svg:width="0.0067in" svg:height="0.0067in" svg:x="6.9457in" svg:y="4.5224in" svg:viewBox="0 0 18 18" draw:points="0,18 18,18 18,0 0,0">
        <text:p/>
      </draw:polygon>
      <draw:polygon text:anchor-type="page" text:anchor-page-number="1" draw:z-index="230" draw:style-name="gr3" draw:text-style-name="P3" svg:width="0.8366in" svg:height="0.0067in" svg:x="6.9524in" svg:y="4.5224in" svg:viewBox="0 0 2126 18" draw:points="0,18 2126,18 2126,0 0,0">
        <text:p/>
      </draw:polygon>
      <draw:polygon text:anchor-type="page" text:anchor-page-number="1" draw:z-index="231" draw:style-name="gr3" draw:text-style-name="P3" svg:width="0.0067in" svg:height="0.0067in" svg:x="7.9406in" svg:y="4.5224in" svg:viewBox="0 0 18 18" draw:points="0,18 18,18 18,0 0,0">
        <text:p/>
      </draw:polygon>
      <draw:polygon text:anchor-type="page" text:anchor-page-number="1" draw:z-index="232" draw:style-name="gr3" draw:text-style-name="P3" svg:width="0.0067in" svg:height="0.2398in" svg:x="0.5524in" svg:y="4.5291in" svg:viewBox="0 0 18 610" draw:points="0,610 18,610 18,0 0,0">
        <text:p/>
      </draw:polygon>
      <draw:polygon text:anchor-type="page" text:anchor-page-number="1" draw:z-index="233" draw:style-name="gr3" draw:text-style-name="P3" svg:width="0.0067in" svg:height="0.2398in" svg:x="7.9406in" svg:y="4.5291in" svg:viewBox="0 0 18 610" draw:points="0,610 18,610 18,0 0,0">
        <text:p/>
      </draw:polygon>
      <draw:frame text:anchor-type="page" text:anchor-page-number="1" draw:z-index="234" draw:style-name="gr1" draw:text-style-name="P2" svg:width="0.0016in" svg:height="0.1925in" svg:x="7.8689in" svg:y="4.5984in">
        <draw:text-box>
          <text:p/>
        </draw:text-box>
      </draw:frame>
      <draw:frame text:anchor-type="page" text:anchor-page-number="1" draw:z-index="235" draw:style-name="gr1" draw:text-style-name="P2" svg:width="0.0016in" svg:height="0.1925in" svg:x="0.6307in" svg:y="4.8437in">
        <draw:text-box>
          <text:p/>
        </draw:text-box>
      </draw:frame>
      <draw:frame text:anchor-type="page" text:anchor-page-number="1" draw:z-index="236" draw:style-name="gr1" draw:text-style-name="P2" svg:width="0.0016in" svg:height="0.1925in" svg:x="2.0598in" svg:y="4.8772in">
        <draw:text-box>
          <text:p/>
        </draw:text-box>
      </draw:frame>
      <draw:frame text:anchor-type="page" text:anchor-page-number="1" draw:z-index="237" draw:style-name="gr1" draw:text-style-name="P2" svg:width="0.0016in" svg:height="0.1925in" svg:x="2.9661in" svg:y="4.889in">
        <draw:text-box>
          <text:p/>
        </draw:text-box>
      </draw:frame>
      <draw:frame text:anchor-type="page" text:anchor-page-number="1" draw:z-index="238" draw:style-name="gr1" draw:text-style-name="P2" svg:width="0.0016in" svg:height="0.1925in" svg:x="3.2626in" svg:y="4.889in">
        <draw:text-box>
          <text:p/>
        </draw:text-box>
      </draw:frame>
      <draw:frame text:anchor-type="page" text:anchor-page-number="1" draw:z-index="239" draw:style-name="gr1" draw:text-style-name="P2" svg:width="0.0016in" svg:height="0.1925in" svg:x="4.2673in" svg:y="4.889in">
        <draw:text-box>
          <text:p/>
        </draw:text-box>
      </draw:frame>
      <draw:frame text:anchor-type="page" text:anchor-page-number="1" draw:z-index="240" draw:style-name="gr1" draw:text-style-name="P2" svg:width="0.0016in" svg:height="0.1925in" svg:x="5.7917in" svg:y="4.889in">
        <draw:text-box>
          <text:p/>
        </draw:text-box>
      </draw:frame>
      <draw:frame text:anchor-type="page" text:anchor-page-number="1" draw:z-index="241" draw:style-name="gr1" draw:text-style-name="P2" svg:width="0.0016in" svg:height="0.1925in" svg:x="6.0965in" svg:y="4.889in">
        <draw:text-box>
          <text:p/>
        </draw:text-box>
      </draw:frame>
      <draw:frame text:anchor-type="page" text:anchor-page-number="1" draw:z-index="242" draw:style-name="gr1" draw:text-style-name="P2" svg:width="0.0016in" svg:height="0.1925in" svg:x="7.0201in" svg:y="4.889in">
        <draw:text-box>
          <text:p/>
        </draw:text-box>
      </draw:frame>
      <draw:polygon text:anchor-type="page" text:anchor-page-number="1" draw:z-index="243" draw:style-name="gr3" draw:text-style-name="P3" svg:width="0.0067in" svg:height="0.0067in" svg:x="0.5524in" svg:y="4.7689in" svg:viewBox="0 0 18 18" draw:points="0,18 18,18 18,0 0,0">
        <text:p/>
      </draw:polygon>
      <draw:polygon text:anchor-type="page" text:anchor-page-number="1" draw:z-index="244" draw:style-name="gr3" draw:text-style-name="P3" svg:width="0.9059in" svg:height="0.0067in" svg:x="1.9846in" svg:y="4.7689in" svg:viewBox="0 0 2302 18" draw:points="0,18 2302,18 2302,0 0,0">
        <text:p/>
      </draw:polygon>
      <draw:polygon text:anchor-type="page" text:anchor-page-number="1" draw:z-index="245" draw:style-name="gr3" draw:text-style-name="P3" svg:width="0.0067in" svg:height="0.0067in" svg:x="2.8906in" svg:y="4.7689in" svg:viewBox="0 0 18 18" draw:points="0,18 18,18 18,0 0,0">
        <text:p/>
      </draw:polygon>
      <draw:polygon text:anchor-type="page" text:anchor-page-number="1" draw:z-index="246" draw:style-name="gr3" draw:text-style-name="P3" svg:width="0.2909in" svg:height="0.0067in" svg:x="2.8972in" svg:y="4.7689in" svg:viewBox="0 0 740 18" draw:points="0,18 740,18 740,0 0,0">
        <text:p/>
      </draw:polygon>
      <draw:polygon text:anchor-type="page" text:anchor-page-number="1" draw:z-index="247" draw:style-name="gr3" draw:text-style-name="P3" svg:width="0.0067in" svg:height="0.0067in" svg:x="3.1882in" svg:y="4.7689in" svg:viewBox="0 0 18 18" draw:points="0,18 18,18 18,0 0,0">
        <text:p/>
      </draw:polygon>
      <draw:polygon text:anchor-type="page" text:anchor-page-number="1" draw:z-index="248" draw:style-name="gr3" draw:text-style-name="P3" svg:width="0.9972in" svg:height="0.0067in" svg:x="3.1949in" svg:y="4.7689in" svg:viewBox="0 0 2534 18" draw:points="0,18 2534,18 2534,0 0,0">
        <text:p/>
      </draw:polygon>
      <draw:polygon text:anchor-type="page" text:anchor-page-number="1" draw:z-index="249" draw:style-name="gr3" draw:text-style-name="P3" svg:width="0.0067in" svg:height="0.0067in" svg:x="4.1921in" svg:y="4.7689in" svg:viewBox="0 0 18 18" draw:points="0,18 18,18 18,0 0,0">
        <text:p/>
      </draw:polygon>
      <draw:polygon text:anchor-type="page" text:anchor-page-number="1" draw:z-index="250" draw:style-name="gr3" draw:text-style-name="P3" svg:width="1.5177in" svg:height="0.0067in" svg:x="4.1988in" svg:y="4.7689in" svg:viewBox="0 0 3856 18" draw:points="0,18 3856,18 3856,0 0,0">
        <text:p/>
      </draw:polygon>
      <draw:polygon text:anchor-type="page" text:anchor-page-number="1" draw:z-index="251" draw:style-name="gr3" draw:text-style-name="P3" svg:width="0.0067in" svg:height="0.0067in" svg:x="5.7165in" svg:y="4.7689in" svg:viewBox="0 0 18 18" draw:points="0,18 18,18 18,0 0,0">
        <text:p/>
      </draw:polygon>
      <draw:polygon text:anchor-type="page" text:anchor-page-number="1" draw:z-index="252" draw:style-name="gr3" draw:text-style-name="P3" svg:width="0.298in" svg:height="0.0067in" svg:x="5.7232in" svg:y="4.7689in" svg:viewBox="0 0 758 18" draw:points="0,18 758,18 758,0 0,0">
        <text:p/>
      </draw:polygon>
      <draw:polygon text:anchor-type="page" text:anchor-page-number="1" draw:z-index="253" draw:style-name="gr3" draw:text-style-name="P3" svg:width="0.0067in" svg:height="0.0067in" svg:x="6.0217in" svg:y="4.7689in" svg:viewBox="0 0 18 18" draw:points="0,18 18,18 18,0 0,0">
        <text:p/>
      </draw:polygon>
      <draw:polygon text:anchor-type="page" text:anchor-page-number="1" draw:z-index="254" draw:style-name="gr3" draw:text-style-name="P3" svg:width="0.9177in" svg:height="0.0067in" svg:x="6.028in" svg:y="4.7689in" svg:viewBox="0 0 2332 18" draw:points="0,18 2332,18 2332,0 0,0">
        <text:p/>
      </draw:polygon>
      <draw:polygon text:anchor-type="page" text:anchor-page-number="1" draw:z-index="255" draw:style-name="gr3" draw:text-style-name="P3" svg:width="0.0067in" svg:height="0.0067in" svg:x="7.9406in" svg:y="4.7689in" svg:viewBox="0 0 18 18" draw:points="0,18 18,18 18,0 0,0">
        <text:p/>
      </draw:polygon>
      <draw:polygon text:anchor-type="page" text:anchor-page-number="1" draw:z-index="256" draw:style-name="gr3" draw:text-style-name="P3" svg:width="0.0067in" svg:height="0.2394in" svg:x="0.5524in" svg:y="4.7756in" svg:viewBox="0 0 18 609" draw:points="0,609 18,609 18,0 0,0">
        <text:p/>
      </draw:polygon>
      <draw:polygon text:anchor-type="page" text:anchor-page-number="1" draw:z-index="257" draw:style-name="gr3" draw:text-style-name="P3" svg:width="0.0067in" svg:height="0.2394in" svg:x="7.9406in" svg:y="4.7756in" svg:viewBox="0 0 18 609" draw:points="0,609 18,609 18,0 0,0">
        <text:p/>
      </draw:polygon>
      <draw:frame text:anchor-type="page" text:anchor-page-number="1" draw:z-index="258" draw:style-name="gr1" draw:text-style-name="P2" svg:width="0.0016in" svg:height="0.1925in" svg:x="7.8689in" svg:y="4.8437in">
        <draw:text-box>
          <text:p/>
        </draw:text-box>
      </draw:frame>
      <draw:frame text:anchor-type="page" text:anchor-page-number="1" draw:z-index="259" draw:style-name="gr2" draw:text-style-name="P2" svg:width="0.8504in" svg:height="0.1768in" svg:x="1.1043in" svg:y="5.0839in">
        <draw:text-box>
          <text:p><text:span text:style-name="T5">For Rent at </text:span></text:p>
        </draw:text-box>
      </draw:frame>
      <draw:frame text:anchor-type="page" text:anchor-page-number="1" draw:z-index="260" draw:style-name="gr1" draw:text-style-name="P2" svg:width="0.0016in" svg:height="0.1925in" svg:x="2.0598in" svg:y="5.1165in">
        <draw:text-box>
          <text:p/>
        </draw:text-box>
      </draw:frame>
      <draw:frame text:anchor-type="page" text:anchor-page-number="1" draw:z-index="261" draw:style-name="gr2" draw:text-style-name="P2" svg:width="0.5878in" svg:height="0.1768in" svg:x="5.0972in" svg:y="5.0839in">
        <draw:text-box>
          <text:p><text:span text:style-name="T5">Paid by </text:span></text:p>
        </draw:text-box>
      </draw:frame>
      <draw:frame text:anchor-type="page" text:anchor-page-number="1" draw:z-index="262" draw:style-name="gr2" draw:text-style-name="P2" svg:width="0.1386in" svg:height="0.1787in" svg:x="5.7929in" svg:y="5.0484in">
        <draw:text-box>
          <text:p><text:span text:style-name="T8">☐</text:span></text:p>
        </draw:text-box>
      </draw:frame>
      <draw:frame text:anchor-type="page" text:anchor-page-number="1" draw:z-index="263" draw:style-name="gr1" draw:text-style-name="P2" svg:width="0.0016in" svg:height="0.1925in" svg:x="5.9457in" svg:y="5.052in">
        <draw:text-box>
          <text:p/>
        </draw:text-box>
      </draw:frame>
      <draw:frame text:anchor-type="page" text:anchor-page-number="1" draw:z-index="264" draw:style-name="gr2" draw:text-style-name="P2" svg:width="0.7571in" svg:height="0.1768in" svg:x="6.0965in" svg:y="5.052in">
        <draw:text-box>
          <text:p><text:span text:style-name="T4">Check No. </text:span></text:p>
        </draw:text-box>
      </draw:frame>
      <draw:frame text:anchor-type="page" text:anchor-page-number="1" draw:z-index="265" draw:style-name="gr1" draw:text-style-name="P2" svg:width="0.0016in" svg:height="0.1925in" svg:x="7.0201in" svg:y="5.0839in">
        <draw:text-box>
          <text:p/>
        </draw:text-box>
      </draw:frame>
      <draw:polygon text:anchor-type="page" text:anchor-page-number="1" draw:z-index="266" draw:style-name="gr3" draw:text-style-name="P3" svg:width="0.0067in" svg:height="0.2398in" svg:x="0.5524in" svg:y="5.015in" svg:viewBox="0 0 18 610" draw:points="0,610 18,610 18,0 0,0">
        <text:p/>
      </draw:polygon>
      <draw:polygon text:anchor-type="page" text:anchor-page-number="1" draw:z-index="267" draw:style-name="gr3" draw:text-style-name="P3" svg:width="0.0067in" svg:height="0.2398in" svg:x="7.9406in" svg:y="5.015in" svg:viewBox="0 0 18 610" draw:points="0,610 18,610 18,0 0,0">
        <text:p/>
      </draw:polygon>
      <draw:frame text:anchor-type="page" text:anchor-page-number="1" draw:z-index="268" draw:style-name="gr1" draw:text-style-name="P2" svg:width="0.0016in" svg:height="0.1925in" svg:x="7.8638in" svg:y="5.0839in">
        <draw:text-box>
          <text:p/>
        </draw:text-box>
      </draw:frame>
      <draw:frame text:anchor-type="page" text:anchor-page-number="1" draw:z-index="269" draw:style-name="gr1" draw:text-style-name="P2" svg:width="0.0016in" svg:height="0.1925in" svg:x="0.6307in" svg:y="5.3311in">
        <draw:text-box>
          <text:p/>
        </draw:text-box>
      </draw:frame>
      <draw:frame text:anchor-type="page" text:anchor-page-number="1" draw:z-index="270" draw:style-name="gr1" draw:text-style-name="P2" svg:width="0.0016in" svg:height="0.1925in" svg:x="2.0598in" svg:y="5.3634in">
        <draw:text-box>
          <text:p/>
        </draw:text-box>
      </draw:frame>
      <draw:frame text:anchor-type="page" text:anchor-page-number="1" draw:z-index="271" draw:style-name="gr1" draw:text-style-name="P2" svg:width="0.0016in" svg:height="0.1925in" svg:x="4.2673in" svg:y="5.3756in">
        <draw:text-box>
          <text:p/>
        </draw:text-box>
      </draw:frame>
      <draw:frame text:anchor-type="page" text:anchor-page-number="1" draw:z-index="272" draw:style-name="gr2" draw:text-style-name="P2" svg:width="0.1386in" svg:height="0.1787in" svg:x="5.7929in" svg:y="5.2953in">
        <draw:text-box>
          <text:p><text:span text:style-name="T8">☐</text:span></text:p>
        </draw:text-box>
      </draw:frame>
      <draw:frame text:anchor-type="page" text:anchor-page-number="1" draw:z-index="273" draw:style-name="gr1" draw:text-style-name="P2" svg:width="0.0016in" svg:height="0.1925in" svg:x="5.9457in" svg:y="5.2984in">
        <draw:text-box>
          <text:p/>
        </draw:text-box>
      </draw:frame>
      <draw:frame text:anchor-type="page" text:anchor-page-number="1" draw:z-index="274" draw:style-name="gr2" draw:text-style-name="P2" svg:width="0.4012in" svg:height="0.1768in" svg:x="6.0965in" svg:y="5.2984in">
        <draw:text-box>
          <text:p><text:span text:style-name="T4">Cash </text:span></text:p>
        </draw:text-box>
      </draw:frame>
      <draw:frame text:anchor-type="page" text:anchor-page-number="1" draw:z-index="275" draw:style-name="gr1" draw:text-style-name="P2" svg:width="0.0016in" svg:height="0.1925in" svg:x="7.0201in" svg:y="5.3634in">
        <draw:text-box>
          <text:p/>
        </draw:text-box>
      </draw:frame>
      <draw:polygon text:anchor-type="page" text:anchor-page-number="1" draw:z-index="276" draw:style-name="gr3" draw:text-style-name="P3" svg:width="0.0067in" svg:height="0.0067in" svg:x="0.5524in" svg:y="5.2547in" svg:viewBox="0 0 18 18" draw:points="0,18 18,18 18,0 0,0">
        <text:p/>
      </draw:polygon>
      <draw:polygon text:anchor-type="page" text:anchor-page-number="1" draw:z-index="277" draw:style-name="gr3" draw:text-style-name="P3" svg:width="2.2075in" svg:height="0.0067in" svg:x="1.9846in" svg:y="5.2547in" svg:viewBox="0 0 5608 18" draw:points="0,18 5608,18 5608,0 0,0">
        <text:p/>
      </draw:polygon>
      <draw:polygon text:anchor-type="page" text:anchor-page-number="1" draw:z-index="278" draw:style-name="gr3" draw:text-style-name="P3" svg:width="0.8433in" svg:height="0.0067in" svg:x="6.9457in" svg:y="5.2547in" svg:viewBox="0 0 2143 18" draw:points="0,18 2143,18 2143,0 0,0">
        <text:p/>
      </draw:polygon>
      <draw:polygon text:anchor-type="page" text:anchor-page-number="1" draw:z-index="279" draw:style-name="gr3" draw:text-style-name="P3" svg:width="0.0067in" svg:height="0.0067in" svg:x="7.9406in" svg:y="5.2547in" svg:viewBox="0 0 18 18" draw:points="0,18 18,18 18,0 0,0">
        <text:p/>
      </draw:polygon>
      <draw:polygon text:anchor-type="page" text:anchor-page-number="1" draw:z-index="280" draw:style-name="gr3" draw:text-style-name="P3" svg:width="0.0067in" svg:height="0.2402in" svg:x="0.5524in" svg:y="5.2614in" svg:viewBox="0 0 18 611" draw:points="0,611 18,611 18,0 0,0">
        <text:p/>
      </draw:polygon>
      <draw:polygon text:anchor-type="page" text:anchor-page-number="1" draw:z-index="281" draw:style-name="gr3" draw:text-style-name="P3" svg:width="0.0067in" svg:height="0.2402in" svg:x="7.9406in" svg:y="5.2614in" svg:viewBox="0 0 18 611" draw:points="0,611 18,611 18,0 0,0">
        <text:p/>
      </draw:polygon>
      <draw:frame text:anchor-type="page" text:anchor-page-number="1" draw:z-index="282" draw:style-name="gr1" draw:text-style-name="P2" svg:width="0.0016in" svg:height="0.1925in" svg:x="7.8638in" svg:y="5.3311in">
        <draw:text-box>
          <text:p/>
        </draw:text-box>
      </draw:frame>
      <draw:frame text:anchor-type="page" text:anchor-page-number="1" draw:z-index="283" draw:style-name="gr2" draw:text-style-name="P2" svg:width="1.0795in" svg:height="0.1768in" svg:x="0.8744in" svg:y="5.5701in">
        <draw:text-box>
          <text:p><text:span text:style-name="T5">For the Period </text:span></text:p>
        </draw:text-box>
      </draw:frame>
      <draw:frame text:anchor-type="page" text:anchor-page-number="1" draw:z-index="284" draw:style-name="gr1" draw:text-style-name="P2" svg:width="0.0016in" svg:height="0.1925in" svg:x="2.0598in" svg:y="5.6028in">
        <draw:text-box>
          <text:p/>
        </draw:text-box>
      </draw:frame>
      <draw:frame text:anchor-type="page" text:anchor-page-number="1" draw:z-index="285" draw:style-name="gr2" draw:text-style-name="P2" svg:width="0.1886in" svg:height="0.1768in" svg:x="2.9661in" svg:y="5.5701in">
        <draw:text-box>
          <text:p><text:span text:style-name="T5">to </text:span></text:p>
        </draw:text-box>
      </draw:frame>
      <draw:frame text:anchor-type="page" text:anchor-page-number="1" draw:z-index="286" draw:style-name="gr1" draw:text-style-name="P2" svg:width="0.0016in" svg:height="0.1925in" svg:x="3.2626in" svg:y="5.6028in">
        <draw:text-box>
          <text:p/>
        </draw:text-box>
      </draw:frame>
      <draw:frame text:anchor-type="page" text:anchor-page-number="1" draw:z-index="287" draw:style-name="gr1" draw:text-style-name="P2" svg:width="0.0016in" svg:height="0.1925in" svg:x="4.2673in" svg:y="5.6146in">
        <draw:text-box>
          <text:p/>
        </draw:text-box>
      </draw:frame>
      <draw:frame text:anchor-type="page" text:anchor-page-number="1" draw:z-index="288" draw:style-name="gr2" draw:text-style-name="P2" svg:width="0.1386in" svg:height="0.1787in" svg:x="5.7929in" svg:y="5.5339in">
        <draw:text-box>
          <text:p><text:span text:style-name="T8">☐</text:span></text:p>
        </draw:text-box>
      </draw:frame>
      <draw:frame text:anchor-type="page" text:anchor-page-number="1" draw:z-index="289" draw:style-name="gr1" draw:text-style-name="P2" svg:width="0.0016in" svg:height="0.1925in" svg:x="5.9457in" svg:y="5.5374in">
        <draw:text-box>
          <text:p/>
        </draw:text-box>
      </draw:frame>
      <draw:frame text:anchor-type="page" text:anchor-page-number="1" draw:z-index="290" draw:style-name="gr2" draw:text-style-name="P2" svg:width="0.9358in" svg:height="0.1768in" svg:x="6.0965in" svg:y="5.539in">
        <draw:text-box>
          <text:p><text:span text:style-name="T4">Money Order </text:span></text:p>
        </draw:text-box>
      </draw:frame>
      <draw:polygon text:anchor-type="page" text:anchor-page-number="1" draw:z-index="291" draw:style-name="gr3" draw:text-style-name="P3" svg:width="0.0067in" svg:height="0.239in" svg:x="0.5524in" svg:y="5.5016in" svg:viewBox="0 0 18 608" draw:points="0,608 18,608 18,0 0,0">
        <text:p/>
      </draw:polygon>
      <draw:polygon text:anchor-type="page" text:anchor-page-number="1" draw:z-index="292" draw:style-name="gr3" draw:text-style-name="P3" svg:width="0.0067in" svg:height="0.239in" svg:x="7.9406in" svg:y="5.5016in" svg:viewBox="0 0 18 608" draw:points="0,608 18,608 18,0 0,0">
        <text:p/>
      </draw:polygon>
      <draw:frame text:anchor-type="page" text:anchor-page-number="1" draw:z-index="293" draw:style-name="gr1" draw:text-style-name="P2" svg:width="0.0016in" svg:height="0.1925in" svg:x="7.8638in" svg:y="5.5701in">
        <draw:text-box>
          <text:p/>
        </draw:text-box>
      </draw:frame>
      <draw:frame text:anchor-type="page" text:anchor-page-number="1" draw:z-index="294" draw:style-name="gr2" draw:text-style-name="P2" svg:width="0.9358in" svg:height="0.1768in" svg:x="1.0181in" svg:y="5.8165in">
        <draw:text-box>
          <text:p><text:span text:style-name="T5">Received by </text:span></text:p>
        </draw:text-box>
      </draw:frame>
      <draw:frame text:anchor-type="page" text:anchor-page-number="1" draw:z-index="295" draw:style-name="gr1" draw:text-style-name="P2" svg:width="0.0016in" svg:height="0.1925in" svg:x="2.0598in" svg:y="5.8492in">
        <draw:text-box>
          <text:p/>
        </draw:text-box>
      </draw:frame>
      <draw:frame text:anchor-type="page" text:anchor-page-number="1" draw:z-index="296" draw:style-name="gr1" draw:text-style-name="P2" svg:width="0.0016in" svg:height="0.1925in" svg:x="5.6402in" svg:y="5.861in">
        <draw:text-box>
          <text:p/>
        </draw:text-box>
      </draw:frame>
      <draw:frame text:anchor-type="page" text:anchor-page-number="1" draw:z-index="297" draw:style-name="gr1" draw:text-style-name="P2" svg:width="0.0016in" svg:height="0.1925in" svg:x="5.7917in" svg:y="5.861in">
        <draw:text-box>
          <text:p/>
        </draw:text-box>
      </draw:frame>
      <draw:frame text:anchor-type="page" text:anchor-page-number="1" draw:z-index="298" draw:style-name="gr1" draw:text-style-name="P2" svg:width="0.0016in" svg:height="0.1925in" svg:x="6.0965in" svg:y="5.861in">
        <draw:text-box>
          <text:p/>
        </draw:text-box>
      </draw:frame>
      <draw:frame text:anchor-type="page" text:anchor-page-number="1" draw:z-index="299" draw:style-name="gr1" draw:text-style-name="P2" svg:width="0.0016in" svg:height="0.1925in" svg:x="7.0201in" svg:y="5.861in">
        <draw:text-box>
          <text:p/>
        </draw:text-box>
      </draw:frame>
      <draw:polygon text:anchor-type="page" text:anchor-page-number="1" draw:z-index="300" draw:style-name="gr3" draw:text-style-name="P3" svg:width="0.0067in" svg:height="0.0067in" svg:x="0.5524in" svg:y="5.7406in" svg:viewBox="0 0 18 18" draw:points="0,18 18,18 18,0 0,0">
        <text:p/>
      </draw:polygon>
      <draw:polygon text:anchor-type="page" text:anchor-page-number="1" draw:z-index="301" draw:style-name="gr3" draw:text-style-name="P3" svg:width="0.9059in" svg:height="0.0067in" svg:x="1.9846in" svg:y="5.7406in" svg:viewBox="0 0 2302 18" draw:points="0,18 2302,18 2302,0 0,0">
        <text:p/>
      </draw:polygon>
      <draw:polygon text:anchor-type="page" text:anchor-page-number="1" draw:z-index="302" draw:style-name="gr3" draw:text-style-name="P3" svg:width="1.0039in" svg:height="0.0067in" svg:x="3.1882in" svg:y="5.7406in" svg:viewBox="0 0 2551 18" draw:points="0,18 2551,18 2551,0 0,0">
        <text:p/>
      </draw:polygon>
      <draw:polygon text:anchor-type="page" text:anchor-page-number="1" draw:z-index="303" draw:style-name="gr3" draw:text-style-name="P3" svg:width="0.0067in" svg:height="0.0067in" svg:x="7.9406in" svg:y="5.7406in" svg:viewBox="0 0 18 18" draw:points="0,18 18,18 18,0 0,0">
        <text:p/>
      </draw:polygon>
      <draw:polygon text:anchor-type="page" text:anchor-page-number="1" draw:z-index="304" draw:style-name="gr3" draw:text-style-name="P3" svg:width="0.0067in" svg:height="0.2402in" svg:x="0.5524in" svg:y="5.7472in" svg:viewBox="0 0 18 611" draw:points="0,611 18,611 18,0 0,0">
        <text:p/>
      </draw:polygon>
      <draw:polygon text:anchor-type="page" text:anchor-page-number="1" draw:z-index="305" draw:style-name="gr3" draw:text-style-name="P3" svg:width="0.0067in" svg:height="0.2402in" svg:x="7.9406in" svg:y="5.7472in" svg:viewBox="0 0 18 611" draw:points="0,611 18,611 18,0 0,0">
        <text:p/>
      </draw:polygon>
      <draw:frame text:anchor-type="page" text:anchor-page-number="1" draw:z-index="306" draw:style-name="gr1" draw:text-style-name="P2" svg:width="0.0016in" svg:height="0.1925in" svg:x="7.8638in" svg:y="5.8165in">
        <draw:text-box>
          <text:p/>
        </draw:text-box>
      </draw:frame>
      <draw:frame text:anchor-type="page" text:anchor-page-number="1" draw:z-index="307" draw:style-name="gr2" draw:text-style-name="P2" svg:width="0.6551in" svg:height="0.1768in" svg:x="1.298in" svg:y="6.0634in">
        <draw:text-box>
          <text:p><text:span text:style-name="T5">Address </text:span></text:p>
        </draw:text-box>
      </draw:frame>
      <draw:frame text:anchor-type="page" text:anchor-page-number="1" draw:z-index="308" draw:style-name="gr1" draw:text-style-name="P2" svg:width="0.0016in" svg:height="0.1925in" svg:x="2.0598in" svg:y="6.0634in">
        <draw:text-box>
          <text:p/>
        </draw:text-box>
      </draw:frame>
      <draw:frame text:anchor-type="page" text:anchor-page-number="1" draw:z-index="309" draw:style-name="gr1" draw:text-style-name="P2" svg:width="0.0016in" svg:height="0.1925in" svg:x="5.6402in" svg:y="6.0783in">
        <draw:text-box>
          <text:p/>
        </draw:text-box>
      </draw:frame>
      <draw:frame text:anchor-type="page" text:anchor-page-number="1" draw:z-index="310" draw:style-name="gr1" draw:text-style-name="P2" svg:width="0.0016in" svg:height="0.1925in" svg:x="5.7917in" svg:y="6.0783in">
        <draw:text-box>
          <text:p/>
        </draw:text-box>
      </draw:frame>
      <draw:polygon text:anchor-type="page" text:anchor-page-number="1" draw:z-index="311" draw:style-name="gr3" draw:text-style-name="P3" svg:width="0.0067in" svg:height="0.0067in" svg:x="0.5524in" svg:y="5.9874in" svg:viewBox="0 0 18 18" draw:points="0,18 18,18 18,0 0,0">
        <text:p/>
      </draw:polygon>
      <draw:polygon text:anchor-type="page" text:anchor-page-number="1" draw:z-index="312" draw:style-name="gr3" draw:text-style-name="P3" svg:width="2.2075in" svg:height="0.0067in" svg:x="1.9846in" svg:y="5.9874in" svg:viewBox="0 0 5608 18" draw:points="0,18 5608,18 5608,0 0,0">
        <text:p/>
      </draw:polygon>
      <draw:polygon text:anchor-type="page" text:anchor-page-number="1" draw:z-index="313" draw:style-name="gr3" draw:text-style-name="P3" svg:width="0.0067in" svg:height="0.0067in" svg:x="7.9406in" svg:y="5.9874in" svg:viewBox="0 0 18 18" draw:points="0,18 18,18 18,0 0,0">
        <text:p/>
      </draw:polygon>
      <draw:polygon text:anchor-type="page" text:anchor-page-number="1" draw:z-index="314" draw:style-name="gr3" draw:text-style-name="P3" svg:width="0.0067in" svg:height="0.2398in" svg:x="0.5524in" svg:y="5.9941in" svg:viewBox="0 0 18 610" draw:points="0,610 18,610 18,0 0,0">
        <text:p/>
      </draw:polygon>
      <draw:polygon text:anchor-type="page" text:anchor-page-number="1" draw:z-index="315" draw:style-name="gr3" draw:text-style-name="P3" svg:width="0.0067in" svg:height="0.2398in" svg:x="7.9406in" svg:y="5.9941in" svg:viewBox="0 0 18 610" draw:points="0,610 18,610 18,0 0,0">
        <text:p/>
      </draw:polygon>
      <draw:frame text:anchor-type="page" text:anchor-page-number="1" draw:z-index="316" draw:style-name="gr1" draw:text-style-name="P2" svg:width="0.0016in" svg:height="0.1925in" svg:x="7.8638in" svg:y="6.0634in">
        <draw:text-box>
          <text:p/>
        </draw:text-box>
      </draw:frame>
      <draw:frame text:anchor-type="page" text:anchor-page-number="1" draw:z-index="317" draw:style-name="gr2" draw:text-style-name="P2" svg:width="0.5106in" svg:height="0.1768in" svg:x="1.4429in" svg:y="6.3102in">
        <draw:text-box>
          <text:p><text:span text:style-name="T5">Phone </text:span></text:p>
        </draw:text-box>
      </draw:frame>
      <draw:frame text:anchor-type="page" text:anchor-page-number="1" draw:z-index="318" draw:style-name="gr1" draw:text-style-name="P2" svg:width="0.0016in" svg:height="0.1925in" svg:x="2.0598in" svg:y="6.3102in">
        <draw:text-box>
          <text:p/>
        </draw:text-box>
      </draw:frame>
      <draw:frame text:anchor-type="page" text:anchor-page-number="1" draw:z-index="319" draw:style-name="gr1" draw:text-style-name="P2" svg:width="0.0016in" svg:height="0.1925in" svg:x="5.6402in" svg:y="6.3256in">
        <draw:text-box>
          <text:p/>
        </draw:text-box>
      </draw:frame>
      <draw:frame text:anchor-type="page" text:anchor-page-number="1" draw:z-index="320" draw:style-name="gr2" draw:text-style-name="P2" svg:width="1.3114in" svg:height="0.1606in" svg:x="5.7917in" svg:y="6.3256in">
        <draw:text-box>
          <text:p><text:span text:style-name="T6">Landlord’s Signature </text:span></text:p>
        </draw:text-box>
      </draw:frame>
      <draw:polygon text:anchor-type="page" text:anchor-page-number="1" draw:z-index="321" draw:style-name="gr3" draw:text-style-name="P3" svg:width="0.0067in" svg:height="0.0067in" svg:x="0.5524in" svg:y="6.2339in" svg:viewBox="0 0 18 18" draw:points="0,18 18,18 18,0 0,0">
        <text:p/>
      </draw:polygon>
      <draw:polygon text:anchor-type="page" text:anchor-page-number="1" draw:z-index="322" draw:style-name="gr3" draw:text-style-name="P3" svg:width="2.2075in" svg:height="0.0067in" svg:x="1.9846in" svg:y="6.2339in" svg:viewBox="0 0 5608 18" draw:points="0,18 5608,18 5608,0 0,0">
        <text:p/>
      </draw:polygon>
      <draw:polygon text:anchor-type="page" text:anchor-page-number="1" draw:z-index="323" draw:style-name="gr3" draw:text-style-name="P3" svg:width="2.0724in" svg:height="0.0067in" svg:x="5.7165in" svg:y="6.2339in" svg:viewBox="0 0 5265 18" draw:points="0,18 5265,18 5265,0 0,0">
        <text:p/>
      </draw:polygon>
      <draw:polygon text:anchor-type="page" text:anchor-page-number="1" draw:z-index="324" draw:style-name="gr3" draw:text-style-name="P3" svg:width="0.0067in" svg:height="0.0067in" svg:x="7.9406in" svg:y="6.2339in" svg:viewBox="0 0 18 18" draw:points="0,18 18,18 18,0 0,0">
        <text:p/>
      </draw:polygon>
      <draw:polygon text:anchor-type="page" text:anchor-page-number="1" draw:z-index="325" draw:style-name="gr3" draw:text-style-name="P3" svg:width="0.0067in" svg:height="0.2402in" svg:x="0.5524in" svg:y="6.2406in" svg:viewBox="0 0 18 611" draw:points="0,611 18,611 18,0 0,0">
        <text:p/>
      </draw:polygon>
      <draw:polygon text:anchor-type="page" text:anchor-page-number="1" draw:z-index="326" draw:style-name="gr3" draw:text-style-name="P3" svg:width="0.0067in" svg:height="0.2402in" svg:x="7.9406in" svg:y="6.2406in" svg:viewBox="0 0 18 611" draw:points="0,611 18,611 18,0 0,0">
        <text:p/>
      </draw:polygon>
      <draw:frame text:anchor-type="page" text:anchor-page-number="1" draw:z-index="327" draw:style-name="gr1" draw:text-style-name="P2" svg:width="0.0016in" svg:height="0.1925in" svg:x="7.8638in" svg:y="6.3102in">
        <draw:text-box>
          <text:p/>
        </draw:text-box>
      </draw:frame>
      <draw:frame text:anchor-type="page" text:anchor-page-number="1" draw:z-index="328" draw:style-name="gr1" draw:text-style-name="P2" svg:width="0.0016in" svg:height="0.1925in" svg:x="0.6307in" svg:y="6.6028in">
        <draw:text-box>
          <text:p/>
        </draw:text-box>
      </draw:frame>
      <draw:frame text:anchor-type="page" text:anchor-page-number="1" draw:z-index="329" draw:style-name="gr1" draw:text-style-name="P2" svg:width="0.0016in" svg:height="0.1925in" svg:x="2.9661in" svg:y="6.5571in">
        <draw:text-box>
          <text:p/>
        </draw:text-box>
      </draw:frame>
      <draw:frame text:anchor-type="page" text:anchor-page-number="1" draw:z-index="330" draw:style-name="gr1" draw:text-style-name="P2" svg:width="0.0016in" svg:height="0.1925in" svg:x="3.2626in" svg:y="6.5571in">
        <draw:text-box>
          <text:p/>
        </draw:text-box>
      </draw:frame>
      <draw:frame text:anchor-type="page" text:anchor-page-number="1" draw:z-index="331" draw:style-name="gr1" draw:text-style-name="P2" svg:width="0.0016in" svg:height="0.1925in" svg:x="4.2673in" svg:y="6.5571in">
        <draw:text-box>
          <text:p/>
        </draw:text-box>
      </draw:frame>
      <draw:frame text:anchor-type="page" text:anchor-page-number="1" draw:z-index="332" draw:style-name="gr1" draw:text-style-name="P2" svg:width="0.0016in" svg:height="0.1925in" svg:x="5.7917in" svg:y="6.5571in">
        <draw:text-box>
          <text:p/>
        </draw:text-box>
      </draw:frame>
      <draw:frame text:anchor-type="page" text:anchor-page-number="1" draw:z-index="333" draw:style-name="gr1" draw:text-style-name="P2" svg:width="0.0016in" svg:height="0.1925in" svg:x="6.0965in" svg:y="6.5571in">
        <draw:text-box>
          <text:p/>
        </draw:text-box>
      </draw:frame>
      <draw:frame text:anchor-type="page" text:anchor-page-number="1" draw:z-index="334" draw:style-name="gr1" draw:text-style-name="P2" svg:width="0.0016in" svg:height="0.1925in" svg:x="7.0201in" svg:y="6.5571in">
        <draw:text-box>
          <text:p/>
        </draw:text-box>
      </draw:frame>
      <draw:polygon text:anchor-type="page" text:anchor-page-number="1" draw:z-index="335" draw:style-name="gr3" draw:text-style-name="P3" svg:width="0.0067in" svg:height="0.0067in" svg:x="0.5524in" svg:y="6.4807in" svg:viewBox="0 0 18 18" draw:points="0,18 18,18 18,0 0,0">
        <text:p/>
      </draw:polygon>
      <draw:polygon text:anchor-type="page" text:anchor-page-number="1" draw:z-index="336" draw:style-name="gr3" draw:text-style-name="P3" svg:width="0.9059in" svg:height="0.0067in" svg:x="1.9846in" svg:y="6.4807in" svg:viewBox="0 0 2302 18" draw:points="0,18 2302,18 2302,0 0,0">
        <text:p/>
      </draw:polygon>
      <draw:polygon text:anchor-type="page" text:anchor-page-number="1" draw:z-index="337" draw:style-name="gr3" draw:text-style-name="P3" svg:width="0.0067in" svg:height="0.0067in" svg:x="2.8906in" svg:y="6.4807in" svg:viewBox="0 0 18 18" draw:points="0,18 18,18 18,0 0,0">
        <text:p/>
      </draw:polygon>
      <draw:polygon text:anchor-type="page" text:anchor-page-number="1" draw:z-index="338" draw:style-name="gr3" draw:text-style-name="P3" svg:width="0.2909in" svg:height="0.0067in" svg:x="2.8972in" svg:y="6.4807in" svg:viewBox="0 0 740 18" draw:points="0,18 740,18 740,0 0,0">
        <text:p/>
      </draw:polygon>
      <draw:polygon text:anchor-type="page" text:anchor-page-number="1" draw:z-index="339" draw:style-name="gr3" draw:text-style-name="P3" svg:width="0.0067in" svg:height="0.0067in" svg:x="3.1882in" svg:y="6.4807in" svg:viewBox="0 0 18 18" draw:points="0,18 18,18 18,0 0,0">
        <text:p/>
      </draw:polygon>
      <draw:polygon text:anchor-type="page" text:anchor-page-number="1" draw:z-index="340" draw:style-name="gr3" draw:text-style-name="P3" svg:width="0.9972in" svg:height="0.0067in" svg:x="3.1949in" svg:y="6.4807in" svg:viewBox="0 0 2534 18" draw:points="0,18 2534,18 2534,0 0,0">
        <text:p/>
      </draw:polygon>
      <draw:polygon text:anchor-type="page" text:anchor-page-number="1" draw:z-index="341" draw:style-name="gr3" draw:text-style-name="P3" svg:width="0.0067in" svg:height="0.0067in" svg:x="7.9406in" svg:y="6.4807in" svg:viewBox="0 0 18 18" draw:points="0,18 18,18 18,0 0,0">
        <text:p/>
      </draw:polygon>
      <draw:polygon text:anchor-type="page" text:anchor-page-number="1" draw:z-index="342" draw:style-name="gr3" draw:text-style-name="P3" svg:width="0.0067in" svg:height="0.2398in" svg:x="0.5524in" svg:y="6.4874in" svg:viewBox="0 0 18 610" draw:points="0,610 18,610 18,0 0,0">
        <text:p/>
      </draw:polygon>
      <draw:polygon text:anchor-type="page" text:anchor-page-number="1" draw:z-index="343" draw:style-name="gr3" draw:text-style-name="P3" svg:width="0.0067in" svg:height="0.0067in" svg:x="0.5524in" svg:y="6.7272in" svg:viewBox="0 0 18 18" draw:points="0,18 18,18 18,0 0,0">
        <text:p/>
      </draw:polygon>
      <draw:polygon text:anchor-type="page" text:anchor-page-number="1" draw:z-index="344" draw:style-name="gr3" draw:text-style-name="P3" svg:width="0.0067in" svg:height="0.0067in" svg:x="0.5524in" svg:y="6.7272in" svg:viewBox="0 0 18 18" draw:points="0,18 18,18 18,0 0,0">
        <text:p/>
      </draw:polygon>
      <draw:polygon text:anchor-type="page" text:anchor-page-number="1" draw:z-index="345" draw:style-name="gr3" draw:text-style-name="P3" svg:width="2.3315in" svg:height="0.0067in" svg:x="0.5591in" svg:y="6.7272in" svg:viewBox="0 0 5923 18" draw:points="0,18 5923,18 5923,0 0,0">
        <text:p/>
      </draw:polygon>
      <draw:polygon text:anchor-type="page" text:anchor-page-number="1" draw:z-index="346" draw:style-name="gr3" draw:text-style-name="P3" svg:width="0.0067in" svg:height="0.0067in" svg:x="2.8807in" svg:y="6.7272in" svg:viewBox="0 0 18 18" draw:points="0,18 18,18 18,0 0,0">
        <text:p/>
      </draw:polygon>
      <draw:polygon text:anchor-type="page" text:anchor-page-number="1" draw:z-index="347" draw:style-name="gr3" draw:text-style-name="P3" svg:width="0.3008in" svg:height="0.0067in" svg:x="2.8874in" svg:y="6.7272in" svg:viewBox="0 0 765 18" draw:points="0,18 765,18 765,0 0,0">
        <text:p/>
      </draw:polygon>
      <draw:polygon text:anchor-type="page" text:anchor-page-number="1" draw:z-index="348" draw:style-name="gr3" draw:text-style-name="P3" svg:width="0.0067in" svg:height="0.0067in" svg:x="3.178in" svg:y="6.7272in" svg:viewBox="0 0 18 18" draw:points="0,18 18,18 18,0 0,0">
        <text:p/>
      </draw:polygon>
      <draw:polygon text:anchor-type="page" text:anchor-page-number="1" draw:z-index="349" draw:style-name="gr3" draw:text-style-name="P3" svg:width="1.0075in" svg:height="0.0067in" svg:x="3.1846in" svg:y="6.7272in" svg:viewBox="0 0 2560 18" draw:points="0,18 2560,18 2560,0 0,0">
        <text:p/>
      </draw:polygon>
      <draw:polygon text:anchor-type="page" text:anchor-page-number="1" draw:z-index="350" draw:style-name="gr3" draw:text-style-name="P3" svg:width="0.0067in" svg:height="0.0067in" svg:x="4.1823in" svg:y="6.7272in" svg:viewBox="0 0 18 18" draw:points="0,18 18,18 18,0 0,0">
        <text:p/>
      </draw:polygon>
      <draw:polygon text:anchor-type="page" text:anchor-page-number="1" draw:z-index="351" draw:style-name="gr3" draw:text-style-name="P3" svg:width="1.5276in" svg:height="0.0067in" svg:x="4.189in" svg:y="6.7272in" svg:viewBox="0 0 3881 18" draw:points="0,18 3881,18 3881,0 0,0">
        <text:p/>
      </draw:polygon>
      <draw:polygon text:anchor-type="page" text:anchor-page-number="1" draw:z-index="352" draw:style-name="gr3" draw:text-style-name="P3" svg:width="0.0067in" svg:height="0.0067in" svg:x="5.7063in" svg:y="6.7272in" svg:viewBox="0 0 18 18" draw:points="0,18 18,18 18,0 0,0">
        <text:p/>
      </draw:polygon>
      <draw:polygon text:anchor-type="page" text:anchor-page-number="1" draw:z-index="353" draw:style-name="gr3" draw:text-style-name="P3" svg:width="0.3083in" svg:height="0.0067in" svg:x="5.713in" svg:y="6.7272in" svg:viewBox="0 0 784 18" draw:points="0,18 784,18 784,0 0,0">
        <text:p/>
      </draw:polygon>
      <draw:polygon text:anchor-type="page" text:anchor-page-number="1" draw:z-index="354" draw:style-name="gr3" draw:text-style-name="P3" svg:width="0.0067in" svg:height="0.0067in" svg:x="6.0114in" svg:y="6.7272in" svg:viewBox="0 0 18 18" draw:points="0,18 18,18 18,0 0,0">
        <text:p/>
      </draw:polygon>
      <draw:polygon text:anchor-type="page" text:anchor-page-number="1" draw:z-index="355" draw:style-name="gr3" draw:text-style-name="P3" svg:width="0.9276in" svg:height="0.0067in" svg:x="6.0181in" svg:y="6.7272in" svg:viewBox="0 0 2357 18" draw:points="0,18 2357,18 2357,0 0,0">
        <text:p/>
      </draw:polygon>
      <draw:polygon text:anchor-type="page" text:anchor-page-number="1" draw:z-index="356" draw:style-name="gr3" draw:text-style-name="P3" svg:width="0.0063in" svg:height="0.0067in" svg:x="6.9358in" svg:y="6.7272in" svg:viewBox="0 0 17 18" draw:points="0,18 17,18 17,0 0,0">
        <text:p/>
      </draw:polygon>
      <draw:polygon text:anchor-type="page" text:anchor-page-number="1" draw:z-index="357" draw:style-name="gr3" draw:text-style-name="P3" svg:width="0.8469in" svg:height="0.0067in" svg:x="6.9421in" svg:y="6.7272in" svg:viewBox="0 0 2152 18" draw:points="0,18 2152,18 2152,0 0,0">
        <text:p/>
      </draw:polygon>
      <draw:polygon text:anchor-type="page" text:anchor-page-number="1" draw:z-index="358" draw:style-name="gr3" draw:text-style-name="P3" svg:width="0.0067in" svg:height="0.0067in" svg:x="7.7791in" svg:y="6.7272in" svg:viewBox="0 0 18 18" draw:points="0,18 18,18 18,0 0,0">
        <text:p/>
      </draw:polygon>
      <draw:polygon text:anchor-type="page" text:anchor-page-number="1" draw:z-index="359" draw:style-name="gr3" draw:text-style-name="P3" svg:width="0.1547in" svg:height="0.0067in" svg:x="7.7858in" svg:y="6.7272in" svg:viewBox="0 0 394 18" draw:points="0,18 394,18 394,0 0,0">
        <text:p/>
      </draw:polygon>
      <draw:polygon text:anchor-type="page" text:anchor-page-number="1" draw:z-index="360" draw:style-name="gr3" draw:text-style-name="P3" svg:width="0.0067in" svg:height="0.2398in" svg:x="7.9406in" svg:y="6.4874in" svg:viewBox="0 0 18 610" draw:points="0,610 18,610 18,0 0,0">
        <text:p/>
      </draw:polygon>
      <draw:polygon text:anchor-type="page" text:anchor-page-number="1" draw:z-index="361" draw:style-name="gr3" draw:text-style-name="P3" svg:width="0.0067in" svg:height="0.0067in" svg:x="7.9406in" svg:y="6.7272in" svg:viewBox="0 0 18 18" draw:points="0,18 18,18 18,0 0,0">
        <text:p/>
      </draw:polygon>
      <draw:polygon text:anchor-type="page" text:anchor-page-number="1" draw:z-index="362" draw:style-name="gr3" draw:text-style-name="P3" svg:width="0.0067in" svg:height="0.0067in" svg:x="7.9406in" svg:y="6.7272in" svg:viewBox="0 0 18 18" draw:points="0,18 18,18 18,0 0,0">
        <text:p/>
      </draw:polygon>
      <draw:frame text:anchor-type="page" text:anchor-page-number="1" draw:z-index="363" draw:style-name="gr1" draw:text-style-name="P2" svg:width="0.0016in" svg:height="0.1925in" svg:x="7.8638in" svg:y="6.5571in">
        <draw:text-box>
          <text:p/>
        </draw:text-box>
      </draw:frame>
      <draw:frame text:anchor-type="page" text:anchor-page-number="1" draw:z-index="364" draw:style-name="gr1" draw:text-style-name="P2" svg:width="0.0016in" svg:height="0.1925in" svg:x="0.5in" svg:y="6.7398in">
        <draw:text-box>
          <text:p/>
        </draw:text-box>
      </draw:frame>
      <draw:frame text:anchor-type="page" text:anchor-page-number="1" draw:z-index="365" draw:style-name="gr2" draw:text-style-name="P2" svg:width="2.5386in" svg:height="0.385in" svg:x="0.6307in" svg:y="6.9929in">
        <draw:text-box>
          <text:p><text:span text:style-name="T3">RENT RECEIPT</text:span><text:span text:style-name="T9"> </text:span></text:p>
        </draw:text-box>
      </draw:frame>
      <draw:frame text:anchor-type="page" text:anchor-page-number="1" draw:z-index="366" draw:style-name="gr1" draw:text-style-name="P2" svg:width="0.0016in" svg:height="0.1925in" svg:x="4.2673in" svg:y="7.0193in">
        <draw:text-box>
          <text:p/>
        </draw:text-box>
      </draw:frame>
      <draw:frame text:anchor-type="page" text:anchor-page-number="1" draw:z-index="367" draw:style-name="gr2" draw:text-style-name="P2" svg:width="0.3752in" svg:height="0.1768in" svg:x="5.6161in" svg:y="7.1953in">
        <draw:text-box>
          <text:p><text:span text:style-name="T5">Date </text:span></text:p>
        </draw:text-box>
      </draw:frame>
      <draw:frame text:anchor-type="page" text:anchor-page-number="1" draw:z-index="368" draw:style-name="gr1" draw:text-style-name="P2" svg:width="0.0016in" svg:height="0.1925in" svg:x="7.6717in" svg:y="7.1953in">
        <draw:text-box>
          <text:p/>
        </draw:text-box>
      </draw:frame>
      <draw:polygon text:anchor-type="page" text:anchor-page-number="1" draw:z-index="369" draw:style-name="gr3" draw:text-style-name="P3" svg:width="0.0067in" svg:height="0.0067in" svg:x="0.5524in" svg:y="6.9232in" svg:viewBox="0 0 18 18" draw:points="0,18 18,18 18,0 0,0">
        <text:p/>
      </draw:polygon>
      <draw:polygon text:anchor-type="page" text:anchor-page-number="1" draw:z-index="370" draw:style-name="gr3" draw:text-style-name="P3" svg:width="0.0067in" svg:height="0.0067in" svg:x="0.5524in" svg:y="6.9232in" svg:viewBox="0 0 18 18" draw:points="0,18 18,18 18,0 0,0">
        <text:p/>
      </draw:polygon>
      <draw:polygon text:anchor-type="page" text:anchor-page-number="1" draw:z-index="371" draw:style-name="gr3" draw:text-style-name="P3" svg:width="3.6331in" svg:height="0.0067in" svg:x="0.5591in" svg:y="6.9232in" svg:viewBox="0 0 9229 18" draw:points="0,18 9229,18 9229,0 0,0">
        <text:p/>
      </draw:polygon>
      <draw:polygon text:anchor-type="page" text:anchor-page-number="1" draw:z-index="372" draw:style-name="gr3" draw:text-style-name="P3" svg:width="0.0067in" svg:height="0.0067in" svg:x="4.1921in" svg:y="6.9232in" svg:viewBox="0 0 18 18" draw:points="0,18 18,18 18,0 0,0">
        <text:p/>
      </draw:polygon>
      <draw:polygon text:anchor-type="page" text:anchor-page-number="1" draw:z-index="373" draw:style-name="gr3" draw:text-style-name="P3" svg:width="1.8228in" svg:height="0.0067in" svg:x="4.1988in" svg:y="6.9232in" svg:viewBox="0 0 4631 18" draw:points="0,18 4631,18 4631,0 0,0">
        <text:p/>
      </draw:polygon>
      <draw:polygon text:anchor-type="page" text:anchor-page-number="1" draw:z-index="374" draw:style-name="gr3" draw:text-style-name="P3" svg:width="0.0067in" svg:height="0.0067in" svg:x="6.0217in" svg:y="6.9232in" svg:viewBox="0 0 18 18" draw:points="0,18 18,18 18,0 0,0">
        <text:p/>
      </draw:polygon>
      <draw:polygon text:anchor-type="page" text:anchor-page-number="1" draw:z-index="375" draw:style-name="gr3" draw:text-style-name="P3" svg:width="1.761in" svg:height="0.0067in" svg:x="6.028in" svg:y="6.9232in" svg:viewBox="0 0 4474 18" draw:points="0,18 4474,18 4474,0 0,0">
        <text:p/>
      </draw:polygon>
      <draw:polygon text:anchor-type="page" text:anchor-page-number="1" draw:z-index="376" draw:style-name="gr3" draw:text-style-name="P3" svg:width="0.0067in" svg:height="0.0067in" svg:x="7.789in" svg:y="6.9232in" svg:viewBox="0 0 18 18" draw:points="0,18 18,18 18,0 0,0">
        <text:p/>
      </draw:polygon>
      <draw:polygon text:anchor-type="page" text:anchor-page-number="1" draw:z-index="377" draw:style-name="gr3" draw:text-style-name="P3" svg:width="0.1449in" svg:height="0.0067in" svg:x="7.7957in" svg:y="6.9232in" svg:viewBox="0 0 369 18" draw:points="0,18 369,18 369,0 0,0">
        <text:p/>
      </draw:polygon>
      <draw:polygon text:anchor-type="page" text:anchor-page-number="1" draw:z-index="378" draw:style-name="gr3" draw:text-style-name="P3" svg:width="0.0067in" svg:height="0.0067in" svg:x="7.9406in" svg:y="6.9232in" svg:viewBox="0 0 18 18" draw:points="0,18 18,18 18,0 0,0">
        <text:p/>
      </draw:polygon>
      <draw:polygon text:anchor-type="page" text:anchor-page-number="1" draw:z-index="379" draw:style-name="gr3" draw:text-style-name="P3" svg:width="0.0067in" svg:height="0.0067in" svg:x="7.9406in" svg:y="6.9232in" svg:viewBox="0 0 18 18" draw:points="0,18 18,18 18,0 0,0">
        <text:p/>
      </draw:polygon>
      <draw:polygon text:anchor-type="page" text:anchor-page-number="1" draw:z-index="380" draw:style-name="gr3" draw:text-style-name="P3" svg:width="0.0067in" svg:height="0.4358in" svg:x="0.5524in" svg:y="6.9299in" svg:viewBox="0 0 18 1108" draw:points="0,1108 18,1108 18,0 0,0">
        <text:p/>
      </draw:polygon>
      <draw:polygon text:anchor-type="page" text:anchor-page-number="1" draw:z-index="381" draw:style-name="gr3" draw:text-style-name="P3" svg:width="0.0067in" svg:height="0.4358in" svg:x="7.9406in" svg:y="6.9299in" svg:viewBox="0 0 18 1108" draw:points="0,1108 18,1108 18,0 0,0">
        <text:p/>
      </draw:polygon>
      <draw:frame text:anchor-type="page" text:anchor-page-number="1" draw:z-index="382" draw:style-name="gr1" draw:text-style-name="P2" svg:width="0.0016in" svg:height="0.1925in" svg:x="7.8689in" svg:y="7.1953in">
        <draw:text-box>
          <text:p/>
        </draw:text-box>
      </draw:frame>
      <draw:frame text:anchor-type="page" text:anchor-page-number="1" draw:z-index="383" draw:style-name="gr1" draw:text-style-name="P2" svg:width="0.0016in" svg:height="0.1925in" svg:x="0.6307in" svg:y="7.4417in">
        <draw:text-box>
          <text:p/>
        </draw:text-box>
      </draw:frame>
      <draw:frame text:anchor-type="page" text:anchor-page-number="1" draw:z-index="384" draw:style-name="gr1" draw:text-style-name="P2" svg:width="0.0016in" svg:height="0.1925in" svg:x="2.0598in" svg:y="7.4744in">
        <draw:text-box>
          <text:p/>
        </draw:text-box>
      </draw:frame>
      <draw:frame text:anchor-type="page" text:anchor-page-number="1" draw:z-index="385" draw:style-name="gr1" draw:text-style-name="P2" svg:width="0.0016in" svg:height="0.1925in" svg:x="2.9661in" svg:y="7.4862in">
        <draw:text-box>
          <text:p/>
        </draw:text-box>
      </draw:frame>
      <draw:frame text:anchor-type="page" text:anchor-page-number="1" draw:z-index="386" draw:style-name="gr1" draw:text-style-name="P2" svg:width="0.0016in" svg:height="0.1925in" svg:x="3.2626in" svg:y="7.4862in">
        <draw:text-box>
          <text:p/>
        </draw:text-box>
      </draw:frame>
      <draw:frame text:anchor-type="page" text:anchor-page-number="1" draw:z-index="387" draw:style-name="gr2" draw:text-style-name="P2" svg:width="0.2906in" svg:height="0.1768in" svg:x="5.7008in" svg:y="7.4417in">
        <draw:text-box>
          <text:p><text:span text:style-name="T5">No. </text:span></text:p>
        </draw:text-box>
      </draw:frame>
      <draw:frame text:anchor-type="page" text:anchor-page-number="1" draw:z-index="388" draw:style-name="gr1" draw:text-style-name="P2" svg:width="0.0016in" svg:height="0.1925in" svg:x="7.7138in" svg:y="7.4744in">
        <draw:text-box>
          <text:p/>
        </draw:text-box>
      </draw:frame>
      <draw:polygon text:anchor-type="page" text:anchor-page-number="1" draw:z-index="389" draw:style-name="gr3" draw:text-style-name="P3" svg:width="0.0067in" svg:height="0.0067in" svg:x="0.5524in" svg:y="7.3657in" svg:viewBox="0 0 18 18" draw:points="0,18 18,18 18,0 0,0">
        <text:p/>
      </draw:polygon>
      <draw:polygon text:anchor-type="page" text:anchor-page-number="1" draw:z-index="390" draw:style-name="gr3" draw:text-style-name="P3" svg:width="1.7673in" svg:height="0.0067in" svg:x="6.0217in" svg:y="7.3657in" svg:viewBox="0 0 4490 18" draw:points="0,18 4490,18 4490,0 0,0">
        <text:p/>
      </draw:polygon>
      <draw:polygon text:anchor-type="page" text:anchor-page-number="1" draw:z-index="391" draw:style-name="gr3" draw:text-style-name="P3" svg:width="0.0067in" svg:height="0.0067in" svg:x="7.9406in" svg:y="7.3657in" svg:viewBox="0 0 18 18" draw:points="0,18 18,18 18,0 0,0">
        <text:p/>
      </draw:polygon>
      <draw:polygon text:anchor-type="page" text:anchor-page-number="1" draw:z-index="392" draw:style-name="gr3" draw:text-style-name="P3" svg:width="0.0067in" svg:height="0.2398in" svg:x="0.5524in" svg:y="7.3724in" svg:viewBox="0 0 18 610" draw:points="0,610 18,610 18,0 0,0">
        <text:p/>
      </draw:polygon>
      <draw:polygon text:anchor-type="page" text:anchor-page-number="1" draw:z-index="393" draw:style-name="gr3" draw:text-style-name="P3" svg:width="0.0067in" svg:height="0.2398in" svg:x="7.9406in" svg:y="7.3724in" svg:viewBox="0 0 18 610" draw:points="0,610 18,610 18,0 0,0">
        <text:p/>
      </draw:polygon>
      <draw:frame text:anchor-type="page" text:anchor-page-number="1" draw:z-index="394" draw:style-name="gr1" draw:text-style-name="P2" svg:width="0.0016in" svg:height="0.1925in" svg:x="7.8638in" svg:y="7.4417in">
        <draw:text-box>
          <text:p/>
        </draw:text-box>
      </draw:frame>
      <draw:frame text:anchor-type="page" text:anchor-page-number="1" draw:z-index="395" draw:style-name="gr2" draw:text-style-name="P2" svg:width="1.0969in" svg:height="0.1768in" svg:x="0.8575in" svg:y="7.689in">
        <draw:text-box>
          <text:p><text:span text:style-name="T5">Received from </text:span></text:p>
        </draw:text-box>
      </draw:frame>
      <draw:frame text:anchor-type="page" text:anchor-page-number="1" draw:z-index="396" draw:style-name="gr1" draw:text-style-name="P2" svg:width="0.0016in" svg:height="0.1925in" svg:x="2.0598in" svg:y="7.7209in">
        <draw:text-box>
          <text:p/>
        </draw:text-box>
      </draw:frame>
      <draw:frame text:anchor-type="page" text:anchor-page-number="1" draw:z-index="397" draw:style-name="gr2" draw:text-style-name="P2" svg:width="0.876in" svg:height="0.1768in" svg:x="5.1154in" svg:y="7.689in">
        <draw:text-box>
          <text:p><text:span text:style-name="T5">The Sum of </text:span></text:p>
        </draw:text-box>
      </draw:frame>
      <draw:frame text:anchor-type="page" text:anchor-page-number="1" draw:z-index="398" draw:style-name="gr1" draw:text-style-name="P2" svg:width="0.0016in" svg:height="0.1925in" svg:x="6.0965in" svg:y="7.689in">
        <draw:text-box>
          <text:p/>
        </draw:text-box>
      </draw:frame>
      <draw:polygon text:anchor-type="page" text:anchor-page-number="1" draw:z-index="399" draw:style-name="gr3" draw:text-style-name="P3" svg:width="0.0067in" svg:height="0.0071in" svg:x="0.5524in" svg:y="7.6122in" svg:viewBox="0 0 18 19" draw:points="0,19 18,19 18,0 0,0">
        <text:p/>
      </draw:polygon>
      <draw:polygon text:anchor-type="page" text:anchor-page-number="1" draw:z-index="400" draw:style-name="gr3" draw:text-style-name="P3" svg:width="1.7673in" svg:height="0.0071in" svg:x="6.0217in" svg:y="7.6122in" svg:viewBox="0 0 4490 19" draw:points="0,19 4490,19 4490,0 0,0">
        <text:p/>
      </draw:polygon>
      <draw:polygon text:anchor-type="page" text:anchor-page-number="1" draw:z-index="401" draw:style-name="gr3" draw:text-style-name="P3" svg:width="0.0067in" svg:height="0.0071in" svg:x="7.9406in" svg:y="7.6122in" svg:viewBox="0 0 18 19" draw:points="0,19 18,19 18,0 0,0">
        <text:p/>
      </draw:polygon>
      <draw:polygon text:anchor-type="page" text:anchor-page-number="1" draw:z-index="402" draw:style-name="gr3" draw:text-style-name="P3" svg:width="0.0067in" svg:height="0.2402in" svg:x="0.5524in" svg:y="7.6189in" svg:viewBox="0 0 18 611" draw:points="0,611 18,611 18,0 0,0">
        <text:p/>
      </draw:polygon>
      <draw:polygon text:anchor-type="page" text:anchor-page-number="1" draw:z-index="403" draw:style-name="gr3" draw:text-style-name="P3" svg:width="0.0067in" svg:height="0.2402in" svg:x="7.9406in" svg:y="7.6189in" svg:viewBox="0 0 18 611" draw:points="0,611 18,611 18,0 0,0">
        <text:p/>
      </draw:polygon>
      <draw:frame text:anchor-type="page" text:anchor-page-number="1" draw:z-index="404" draw:style-name="gr1" draw:text-style-name="P2" svg:width="0.0016in" svg:height="0.1925in" svg:x="7.8638in" svg:y="7.689in">
        <draw:text-box>
          <text:p/>
        </draw:text-box>
      </draw:frame>
      <draw:frame text:anchor-type="page" text:anchor-page-number="1" draw:z-index="405" draw:style-name="gr1" draw:text-style-name="P2" svg:width="0.0016in" svg:height="0.1925in" svg:x="0.6307in" svg:y="7.9346in">
        <draw:text-box>
          <text:p/>
        </draw:text-box>
      </draw:frame>
      <draw:frame text:anchor-type="page" text:anchor-page-number="1" draw:z-index="406" draw:style-name="gr1" draw:text-style-name="P2" svg:width="0.0016in" svg:height="0.1925in" svg:x="2.0598in" svg:y="7.9811in">
        <draw:text-box>
          <text:p/>
        </draw:text-box>
      </draw:frame>
      <draw:frame text:anchor-type="page" text:anchor-page-number="1" draw:z-index="407" draw:style-name="gr2" draw:text-style-name="P2" svg:width="0.5197in" svg:height="0.1768in" svg:x="7.0201in" svg:y="7.9346in">
        <draw:text-box>
          <text:p><text:span text:style-name="T4">Dollars </text:span></text:p>
        </draw:text-box>
      </draw:frame>
      <draw:polygon text:anchor-type="page" text:anchor-page-number="1" draw:z-index="408" draw:style-name="gr3" draw:text-style-name="P3" svg:width="0.0067in" svg:height="0.0067in" svg:x="0.5524in" svg:y="7.8591in" svg:viewBox="0 0 18 18" draw:points="0,18 18,18 18,0 0,0">
        <text:p/>
      </draw:polygon>
      <draw:polygon text:anchor-type="page" text:anchor-page-number="1" draw:z-index="409" draw:style-name="gr3" draw:text-style-name="P3" svg:width="2.2075in" svg:height="0.0067in" svg:x="1.9846in" svg:y="7.8591in" svg:viewBox="0 0 5608 18" draw:points="0,18 5608,18 5608,0 0,0">
        <text:p/>
      </draw:polygon>
      <draw:polygon text:anchor-type="page" text:anchor-page-number="1" draw:z-index="410" draw:style-name="gr3" draw:text-style-name="P3" svg:width="0.924in" svg:height="0.0067in" svg:x="6.0217in" svg:y="7.8591in" svg:viewBox="0 0 2348 18" draw:points="0,18 2348,18 2348,0 0,0">
        <text:p/>
      </draw:polygon>
      <draw:polygon text:anchor-type="page" text:anchor-page-number="1" draw:z-index="411" draw:style-name="gr3" draw:text-style-name="P3" svg:width="0.0067in" svg:height="0.0067in" svg:x="6.9457in" svg:y="7.8591in" svg:viewBox="0 0 18 18" draw:points="0,18 18,18 18,0 0,0">
        <text:p/>
      </draw:polygon>
      <draw:polygon text:anchor-type="page" text:anchor-page-number="1" draw:z-index="412" draw:style-name="gr3" draw:text-style-name="P3" svg:width="0.8366in" svg:height="0.0067in" svg:x="6.9524in" svg:y="7.8591in" svg:viewBox="0 0 2126 18" draw:points="0,18 2126,18 2126,0 0,0">
        <text:p/>
      </draw:polygon>
      <draw:polygon text:anchor-type="page" text:anchor-page-number="1" draw:z-index="413" draw:style-name="gr3" draw:text-style-name="P3" svg:width="0.0067in" svg:height="0.0067in" svg:x="7.9406in" svg:y="7.8591in" svg:viewBox="0 0 18 18" draw:points="0,18 18,18 18,0 0,0">
        <text:p/>
      </draw:polygon>
      <draw:polygon text:anchor-type="page" text:anchor-page-number="1" draw:z-index="414" draw:style-name="gr3" draw:text-style-name="P3" svg:width="0.0067in" svg:height="0.2398in" svg:x="0.5524in" svg:y="7.8657in" svg:viewBox="0 0 18 610" draw:points="0,610 18,610 18,0 0,0">
        <text:p/>
      </draw:polygon>
      <draw:polygon text:anchor-type="page" text:anchor-page-number="1" draw:z-index="415" draw:style-name="gr3" draw:text-style-name="P3" svg:width="0.0067in" svg:height="0.2398in" svg:x="7.9406in" svg:y="7.8657in" svg:viewBox="0 0 18 610" draw:points="0,610 18,610 18,0 0,0">
        <text:p/>
      </draw:polygon>
      <draw:frame text:anchor-type="page" text:anchor-page-number="1" draw:z-index="416" draw:style-name="gr1" draw:text-style-name="P2" svg:width="0.0016in" svg:height="0.1925in" svg:x="7.8689in" svg:y="7.9346in">
        <draw:text-box>
          <text:p/>
        </draw:text-box>
      </draw:frame>
      <draw:frame text:anchor-type="page" text:anchor-page-number="1" draw:z-index="417" draw:style-name="gr1" draw:text-style-name="P2" svg:width="0.0016in" svg:height="0.1925in" svg:x="0.6307in" svg:y="8.1819in">
        <draw:text-box>
          <text:p/>
        </draw:text-box>
      </draw:frame>
      <draw:frame text:anchor-type="page" text:anchor-page-number="1" draw:z-index="418" draw:style-name="gr1" draw:text-style-name="P2" svg:width="0.0016in" svg:height="0.1925in" svg:x="2.0598in" svg:y="8.2138in">
        <draw:text-box>
          <text:p/>
        </draw:text-box>
      </draw:frame>
      <draw:frame text:anchor-type="page" text:anchor-page-number="1" draw:z-index="419" draw:style-name="gr1" draw:text-style-name="P2" svg:width="0.0016in" svg:height="0.1925in" svg:x="2.9661in" svg:y="8.2264in">
        <draw:text-box>
          <text:p/>
        </draw:text-box>
      </draw:frame>
      <draw:frame text:anchor-type="page" text:anchor-page-number="1" draw:z-index="420" draw:style-name="gr1" draw:text-style-name="P2" svg:width="0.0016in" svg:height="0.1925in" svg:x="3.2626in" svg:y="8.2264in">
        <draw:text-box>
          <text:p/>
        </draw:text-box>
      </draw:frame>
      <draw:frame text:anchor-type="page" text:anchor-page-number="1" draw:z-index="421" draw:style-name="gr1" draw:text-style-name="P2" svg:width="0.0016in" svg:height="0.1925in" svg:x="4.2673in" svg:y="8.2264in">
        <draw:text-box>
          <text:p/>
        </draw:text-box>
      </draw:frame>
      <draw:frame text:anchor-type="page" text:anchor-page-number="1" draw:z-index="422" draw:style-name="gr1" draw:text-style-name="P2" svg:width="0.0016in" svg:height="0.1925in" svg:x="5.7917in" svg:y="8.2264in">
        <draw:text-box>
          <text:p/>
        </draw:text-box>
      </draw:frame>
      <draw:frame text:anchor-type="page" text:anchor-page-number="1" draw:z-index="423" draw:style-name="gr1" draw:text-style-name="P2" svg:width="0.0016in" svg:height="0.1925in" svg:x="6.0965in" svg:y="8.2264in">
        <draw:text-box>
          <text:p/>
        </draw:text-box>
      </draw:frame>
      <draw:frame text:anchor-type="page" text:anchor-page-number="1" draw:z-index="424" draw:style-name="gr1" draw:text-style-name="P2" svg:width="0.0016in" svg:height="0.1925in" svg:x="7.0201in" svg:y="8.2264in">
        <draw:text-box>
          <text:p/>
        </draw:text-box>
      </draw:frame>
      <draw:polygon text:anchor-type="page" text:anchor-page-number="1" draw:z-index="425" draw:style-name="gr3" draw:text-style-name="P3" svg:width="0.0067in" svg:height="0.0067in" svg:x="0.5524in" svg:y="8.1055in" svg:viewBox="0 0 18 18" draw:points="0,18 18,18 18,0 0,0">
        <text:p/>
      </draw:polygon>
      <draw:polygon text:anchor-type="page" text:anchor-page-number="1" draw:z-index="426" draw:style-name="gr3" draw:text-style-name="P3" svg:width="0.9059in" svg:height="0.0067in" svg:x="1.9846in" svg:y="8.1055in" svg:viewBox="0 0 2302 18" draw:points="0,18 2302,18 2302,0 0,0">
        <text:p/>
      </draw:polygon>
      <draw:polygon text:anchor-type="page" text:anchor-page-number="1" draw:z-index="427" draw:style-name="gr3" draw:text-style-name="P3" svg:width="0.0067in" svg:height="0.0067in" svg:x="2.8906in" svg:y="8.1055in" svg:viewBox="0 0 18 18" draw:points="0,18 18,18 18,0 0,0">
        <text:p/>
      </draw:polygon>
      <draw:polygon text:anchor-type="page" text:anchor-page-number="1" draw:z-index="428" draw:style-name="gr3" draw:text-style-name="P3" svg:width="0.2909in" svg:height="0.0067in" svg:x="2.8972in" svg:y="8.1055in" svg:viewBox="0 0 740 18" draw:points="0,18 740,18 740,0 0,0">
        <text:p/>
      </draw:polygon>
      <draw:polygon text:anchor-type="page" text:anchor-page-number="1" draw:z-index="429" draw:style-name="gr3" draw:text-style-name="P3" svg:width="0.0067in" svg:height="0.0067in" svg:x="3.1882in" svg:y="8.1055in" svg:viewBox="0 0 18 18" draw:points="0,18 18,18 18,0 0,0">
        <text:p/>
      </draw:polygon>
      <draw:polygon text:anchor-type="page" text:anchor-page-number="1" draw:z-index="430" draw:style-name="gr3" draw:text-style-name="P3" svg:width="0.9972in" svg:height="0.0067in" svg:x="3.1949in" svg:y="8.1055in" svg:viewBox="0 0 2534 18" draw:points="0,18 2534,18 2534,0 0,0">
        <text:p/>
      </draw:polygon>
      <draw:polygon text:anchor-type="page" text:anchor-page-number="1" draw:z-index="431" draw:style-name="gr3" draw:text-style-name="P3" svg:width="0.0067in" svg:height="0.0067in" svg:x="4.1921in" svg:y="8.1055in" svg:viewBox="0 0 18 18" draw:points="0,18 18,18 18,0 0,0">
        <text:p/>
      </draw:polygon>
      <draw:polygon text:anchor-type="page" text:anchor-page-number="1" draw:z-index="432" draw:style-name="gr3" draw:text-style-name="P3" svg:width="1.5177in" svg:height="0.0067in" svg:x="4.1988in" svg:y="8.1055in" svg:viewBox="0 0 3856 18" draw:points="0,18 3856,18 3856,0 0,0">
        <text:p/>
      </draw:polygon>
      <draw:polygon text:anchor-type="page" text:anchor-page-number="1" draw:z-index="433" draw:style-name="gr3" draw:text-style-name="P3" svg:width="0.0067in" svg:height="0.0067in" svg:x="5.7165in" svg:y="8.1055in" svg:viewBox="0 0 18 18" draw:points="0,18 18,18 18,0 0,0">
        <text:p/>
      </draw:polygon>
      <draw:polygon text:anchor-type="page" text:anchor-page-number="1" draw:z-index="434" draw:style-name="gr3" draw:text-style-name="P3" svg:width="0.298in" svg:height="0.0067in" svg:x="5.7232in" svg:y="8.1055in" svg:viewBox="0 0 758 18" draw:points="0,18 758,18 758,0 0,0">
        <text:p/>
      </draw:polygon>
      <draw:polygon text:anchor-type="page" text:anchor-page-number="1" draw:z-index="435" draw:style-name="gr3" draw:text-style-name="P3" svg:width="0.0067in" svg:height="0.0067in" svg:x="6.0217in" svg:y="8.1055in" svg:viewBox="0 0 18 18" draw:points="0,18 18,18 18,0 0,0">
        <text:p/>
      </draw:polygon>
      <draw:polygon text:anchor-type="page" text:anchor-page-number="1" draw:z-index="436" draw:style-name="gr3" draw:text-style-name="P3" svg:width="0.9177in" svg:height="0.0067in" svg:x="6.028in" svg:y="8.1055in" svg:viewBox="0 0 2332 18" draw:points="0,18 2332,18 2332,0 0,0">
        <text:p/>
      </draw:polygon>
      <draw:polygon text:anchor-type="page" text:anchor-page-number="1" draw:z-index="437" draw:style-name="gr3" draw:text-style-name="P3" svg:width="0.0067in" svg:height="0.0067in" svg:x="7.9406in" svg:y="8.1055in" svg:viewBox="0 0 18 18" draw:points="0,18 18,18 18,0 0,0">
        <text:p/>
      </draw:polygon>
      <draw:polygon text:anchor-type="page" text:anchor-page-number="1" draw:z-index="438" draw:style-name="gr3" draw:text-style-name="P3" svg:width="0.0067in" svg:height="0.2402in" svg:x="0.5524in" svg:y="8.1122in" svg:viewBox="0 0 18 611" draw:points="0,611 18,611 18,0 0,0">
        <text:p/>
      </draw:polygon>
      <draw:polygon text:anchor-type="page" text:anchor-page-number="1" draw:z-index="439" draw:style-name="gr3" draw:text-style-name="P3" svg:width="0.0067in" svg:height="0.2402in" svg:x="7.9406in" svg:y="8.1122in" svg:viewBox="0 0 18 611" draw:points="0,611 18,611 18,0 0,0">
        <text:p/>
      </draw:polygon>
      <draw:frame text:anchor-type="page" text:anchor-page-number="1" draw:z-index="440" draw:style-name="gr1" draw:text-style-name="P2" svg:width="0.0016in" svg:height="0.1925in" svg:x="7.8689in" svg:y="8.1819in">
        <draw:text-box>
          <text:p/>
        </draw:text-box>
      </draw:frame>
      <draw:frame text:anchor-type="page" text:anchor-page-number="1" draw:z-index="441" draw:style-name="gr2" draw:text-style-name="P2" svg:width="0.8504in" svg:height="0.1768in" svg:x="1.1043in" svg:y="8.4209in">
        <draw:text-box>
          <text:p><text:span text:style-name="T5">For Rent at </text:span></text:p>
        </draw:text-box>
      </draw:frame>
      <draw:frame text:anchor-type="page" text:anchor-page-number="1" draw:z-index="442" draw:style-name="gr1" draw:text-style-name="P2" svg:width="0.0016in" svg:height="0.1925in" svg:x="2.0598in" svg:y="8.4535in">
        <draw:text-box>
          <text:p/>
        </draw:text-box>
      </draw:frame>
      <draw:frame text:anchor-type="page" text:anchor-page-number="1" draw:z-index="443" draw:style-name="gr2" draw:text-style-name="P2" svg:width="0.5878in" svg:height="0.1768in" svg:x="5.0972in" svg:y="8.4209in">
        <draw:text-box>
          <text:p><text:span text:style-name="T5">Paid by </text:span></text:p>
        </draw:text-box>
      </draw:frame>
      <draw:frame text:anchor-type="page" text:anchor-page-number="1" draw:z-index="444" draw:style-name="gr2" draw:text-style-name="P2" svg:width="0.1386in" svg:height="0.1787in" svg:x="5.7929in" svg:y="8.3846in">
        <draw:text-box>
          <text:p><text:span text:style-name="T8">☐</text:span></text:p>
        </draw:text-box>
      </draw:frame>
      <draw:frame text:anchor-type="page" text:anchor-page-number="1" draw:z-index="445" draw:style-name="gr1" draw:text-style-name="P2" svg:width="0.0016in" svg:height="0.1925in" svg:x="5.9457in" svg:y="8.389in">
        <draw:text-box>
          <text:p/>
        </draw:text-box>
      </draw:frame>
      <draw:frame text:anchor-type="page" text:anchor-page-number="1" draw:z-index="446" draw:style-name="gr2" draw:text-style-name="P2" svg:width="0.7571in" svg:height="0.1768in" svg:x="6.0965in" svg:y="8.3898in">
        <draw:text-box>
          <text:p><text:span text:style-name="T4">Check No. </text:span></text:p>
        </draw:text-box>
      </draw:frame>
      <draw:frame text:anchor-type="page" text:anchor-page-number="1" draw:z-index="447" draw:style-name="gr1" draw:text-style-name="P2" svg:width="0.0016in" svg:height="0.1925in" svg:x="7.0201in" svg:y="8.4209in">
        <draw:text-box>
          <text:p/>
        </draw:text-box>
      </draw:frame>
      <draw:polygon text:anchor-type="page" text:anchor-page-number="1" draw:z-index="448" draw:style-name="gr3" draw:text-style-name="P3" svg:width="0.0067in" svg:height="0.239in" svg:x="0.5524in" svg:y="8.3524in" svg:viewBox="0 0 18 608" draw:points="0,608 18,608 18,0 0,0">
        <text:p/>
      </draw:polygon>
      <draw:polygon text:anchor-type="page" text:anchor-page-number="1" draw:z-index="449" draw:style-name="gr3" draw:text-style-name="P3" svg:width="0.0067in" svg:height="0.239in" svg:x="7.9406in" svg:y="8.3524in" svg:viewBox="0 0 18 608" draw:points="0,608 18,608 18,0 0,0">
        <text:p/>
      </draw:polygon>
      <draw:frame text:anchor-type="page" text:anchor-page-number="1" draw:z-index="450" draw:style-name="gr1" draw:text-style-name="P2" svg:width="0.0016in" svg:height="0.1925in" svg:x="7.8638in" svg:y="8.4209in">
        <draw:text-box>
          <text:p/>
        </draw:text-box>
      </draw:frame>
      <draw:frame text:anchor-type="page" text:anchor-page-number="1" draw:z-index="451" draw:style-name="gr1" draw:text-style-name="P2" svg:width="0.0016in" svg:height="0.1925in" svg:x="0.6307in" svg:y="8.6681in">
        <draw:text-box>
          <text:p/>
        </draw:text-box>
      </draw:frame>
      <draw:frame text:anchor-type="page" text:anchor-page-number="1" draw:z-index="452" draw:style-name="gr1" draw:text-style-name="P2" svg:width="0.0016in" svg:height="0.1925in" svg:x="2.0598in" svg:y="8.7in">
        <draw:text-box>
          <text:p/>
        </draw:text-box>
      </draw:frame>
      <draw:frame text:anchor-type="page" text:anchor-page-number="1" draw:z-index="453" draw:style-name="gr1" draw:text-style-name="P2" svg:width="0.0016in" svg:height="0.1925in" svg:x="4.2673in" svg:y="8.7126in">
        <draw:text-box>
          <text:p/>
        </draw:text-box>
      </draw:frame>
      <draw:frame text:anchor-type="page" text:anchor-page-number="1" draw:z-index="454" draw:style-name="gr2" draw:text-style-name="P2" svg:width="0.1386in" svg:height="0.1787in" svg:x="5.7929in" svg:y="8.6311in">
        <draw:text-box>
          <text:p><text:span text:style-name="T8">☐</text:span></text:p>
        </draw:text-box>
      </draw:frame>
      <draw:frame text:anchor-type="page" text:anchor-page-number="1" draw:z-index="455" draw:style-name="gr1" draw:text-style-name="P2" svg:width="0.0016in" svg:height="0.1925in" svg:x="5.9457in" svg:y="8.6346in">
        <draw:text-box>
          <text:p/>
        </draw:text-box>
      </draw:frame>
      <draw:frame text:anchor-type="page" text:anchor-page-number="1" draw:z-index="456" draw:style-name="gr2" draw:text-style-name="P2" svg:width="0.4012in" svg:height="0.1768in" svg:x="6.0965in" svg:y="8.6362in">
        <draw:text-box>
          <text:p><text:span text:style-name="T4">Cash </text:span></text:p>
        </draw:text-box>
      </draw:frame>
      <draw:frame text:anchor-type="page" text:anchor-page-number="1" draw:z-index="457" draw:style-name="gr1" draw:text-style-name="P2" svg:width="0.0016in" svg:height="0.1925in" svg:x="7.0201in" svg:y="8.7in">
        <draw:text-box>
          <text:p/>
        </draw:text-box>
      </draw:frame>
      <draw:polygon text:anchor-type="page" text:anchor-page-number="1" draw:z-index="458" draw:style-name="gr3" draw:text-style-name="P3" svg:width="0.0067in" svg:height="0.0067in" svg:x="0.5524in" svg:y="8.5913in" svg:viewBox="0 0 18 18" draw:points="0,18 18,18 18,0 0,0">
        <text:p/>
      </draw:polygon>
      <draw:polygon text:anchor-type="page" text:anchor-page-number="1" draw:z-index="459" draw:style-name="gr3" draw:text-style-name="P3" svg:width="2.2075in" svg:height="0.0067in" svg:x="1.9846in" svg:y="8.5913in" svg:viewBox="0 0 5608 18" draw:points="0,18 5608,18 5608,0 0,0">
        <text:p/>
      </draw:polygon>
      <draw:polygon text:anchor-type="page" text:anchor-page-number="1" draw:z-index="460" draw:style-name="gr3" draw:text-style-name="P3" svg:width="0.8433in" svg:height="0.0067in" svg:x="6.9457in" svg:y="8.5913in" svg:viewBox="0 0 2143 18" draw:points="0,18 2143,18 2143,0 0,0">
        <text:p/>
      </draw:polygon>
      <draw:polygon text:anchor-type="page" text:anchor-page-number="1" draw:z-index="461" draw:style-name="gr3" draw:text-style-name="P3" svg:width="0.0067in" svg:height="0.0067in" svg:x="7.9406in" svg:y="8.5913in" svg:viewBox="0 0 18 18" draw:points="0,18 18,18 18,0 0,0">
        <text:p/>
      </draw:polygon>
      <draw:polygon text:anchor-type="page" text:anchor-page-number="1" draw:z-index="462" draw:style-name="gr3" draw:text-style-name="P3" svg:width="0.0067in" svg:height="0.2402in" svg:x="0.5524in" svg:y="8.598in" svg:viewBox="0 0 18 611" draw:points="0,611 18,611 18,0 0,0">
        <text:p/>
      </draw:polygon>
      <draw:polygon text:anchor-type="page" text:anchor-page-number="1" draw:z-index="463" draw:style-name="gr3" draw:text-style-name="P3" svg:width="0.0067in" svg:height="0.2402in" svg:x="7.9406in" svg:y="8.598in" svg:viewBox="0 0 18 611" draw:points="0,611 18,611 18,0 0,0">
        <text:p/>
      </draw:polygon>
      <draw:frame text:anchor-type="page" text:anchor-page-number="1" draw:z-index="464" draw:style-name="gr1" draw:text-style-name="P2" svg:width="0.0016in" svg:height="0.1925in" svg:x="7.8638in" svg:y="8.6681in">
        <draw:text-box>
          <text:p/>
        </draw:text-box>
      </draw:frame>
      <draw:frame text:anchor-type="page" text:anchor-page-number="1" draw:z-index="465" draw:style-name="gr2" draw:text-style-name="P2" svg:width="1.0795in" svg:height="0.1768in" svg:x="0.8744in" svg:y="8.9071in">
        <draw:text-box>
          <text:p><text:span text:style-name="T5">For the Period </text:span></text:p>
        </draw:text-box>
      </draw:frame>
      <draw:frame text:anchor-type="page" text:anchor-page-number="1" draw:z-index="466" draw:style-name="gr1" draw:text-style-name="P2" svg:width="0.0016in" svg:height="0.1925in" svg:x="2.0598in" svg:y="8.9398in">
        <draw:text-box>
          <text:p/>
        </draw:text-box>
      </draw:frame>
      <draw:frame text:anchor-type="page" text:anchor-page-number="1" draw:z-index="467" draw:style-name="gr2" draw:text-style-name="P2" svg:width="0.1886in" svg:height="0.1768in" svg:x="2.9661in" svg:y="8.9071in">
        <draw:text-box>
          <text:p><text:span text:style-name="T5">to </text:span></text:p>
        </draw:text-box>
      </draw:frame>
      <draw:frame text:anchor-type="page" text:anchor-page-number="1" draw:z-index="468" draw:style-name="gr1" draw:text-style-name="P2" svg:width="0.0016in" svg:height="0.1925in" svg:x="3.2626in" svg:y="8.9398in">
        <draw:text-box>
          <text:p/>
        </draw:text-box>
      </draw:frame>
      <draw:frame text:anchor-type="page" text:anchor-page-number="1" draw:z-index="469" draw:style-name="gr1" draw:text-style-name="P2" svg:width="0.0016in" svg:height="0.1925in" svg:x="4.2673in" svg:y="8.9516in">
        <draw:text-box>
          <text:p/>
        </draw:text-box>
      </draw:frame>
      <draw:frame text:anchor-type="page" text:anchor-page-number="1" draw:z-index="470" draw:style-name="gr2" draw:text-style-name="P2" svg:width="0.1386in" svg:height="0.1787in" svg:x="5.7929in" svg:y="8.8709in">
        <draw:text-box>
          <text:p><text:span text:style-name="T8">☐</text:span></text:p>
        </draw:text-box>
      </draw:frame>
      <draw:frame text:anchor-type="page" text:anchor-page-number="1" draw:z-index="471" draw:style-name="gr1" draw:text-style-name="P2" svg:width="0.0016in" svg:height="0.1925in" svg:x="5.9457in" svg:y="8.8744in">
        <draw:text-box>
          <text:p/>
        </draw:text-box>
      </draw:frame>
      <draw:frame text:anchor-type="page" text:anchor-page-number="1" draw:z-index="472" draw:style-name="gr2" draw:text-style-name="P2" svg:width="0.9358in" svg:height="0.1768in" svg:x="6.0965in" svg:y="8.8752in">
        <draw:text-box>
          <text:p><text:span text:style-name="T4">Money Order </text:span></text:p>
        </draw:text-box>
      </draw:frame>
      <draw:polygon text:anchor-type="page" text:anchor-page-number="1" draw:z-index="473" draw:style-name="gr3" draw:text-style-name="P3" svg:width="0.0067in" svg:height="0.239in" svg:x="0.5524in" svg:y="8.8382in" svg:viewBox="0 0 18 608" draw:points="0,608 18,608 18,0 0,0">
        <text:p/>
      </draw:polygon>
      <draw:polygon text:anchor-type="page" text:anchor-page-number="1" draw:z-index="474" draw:style-name="gr3" draw:text-style-name="P3" svg:width="0.0067in" svg:height="0.239in" svg:x="7.9406in" svg:y="8.8382in" svg:viewBox="0 0 18 608" draw:points="0,608 18,608 18,0 0,0">
        <text:p/>
      </draw:polygon>
      <draw:frame text:anchor-type="page" text:anchor-page-number="1" draw:z-index="475" draw:style-name="gr1" draw:text-style-name="P2" svg:width="0.0016in" svg:height="0.1925in" svg:x="7.8638in" svg:y="8.9071in">
        <draw:text-box>
          <text:p/>
        </draw:text-box>
      </draw:frame>
      <draw:frame text:anchor-type="page" text:anchor-page-number="1" draw:z-index="476" draw:style-name="gr2" draw:text-style-name="P2" svg:width="0.9358in" svg:height="0.1768in" svg:x="1.0181in" svg:y="9.1535in">
        <draw:text-box>
          <text:p><text:span text:style-name="T5">Received by </text:span></text:p>
        </draw:text-box>
      </draw:frame>
      <draw:frame text:anchor-type="page" text:anchor-page-number="1" draw:z-index="477" draw:style-name="gr1" draw:text-style-name="P2" svg:width="0.0016in" svg:height="0.1925in" svg:x="2.0598in" svg:y="9.1862in">
        <draw:text-box>
          <text:p/>
        </draw:text-box>
      </draw:frame>
      <draw:frame text:anchor-type="page" text:anchor-page-number="1" draw:z-index="478" draw:style-name="gr1" draw:text-style-name="P2" svg:width="0.0016in" svg:height="0.1925in" svg:x="5.6402in" svg:y="9.198in">
        <draw:text-box>
          <text:p/>
        </draw:text-box>
      </draw:frame>
      <draw:frame text:anchor-type="page" text:anchor-page-number="1" draw:z-index="479" draw:style-name="gr1" draw:text-style-name="P2" svg:width="0.0016in" svg:height="0.1925in" svg:x="5.7917in" svg:y="9.198in">
        <draw:text-box>
          <text:p/>
        </draw:text-box>
      </draw:frame>
      <draw:frame text:anchor-type="page" text:anchor-page-number="1" draw:z-index="480" draw:style-name="gr1" draw:text-style-name="P2" svg:width="0.0016in" svg:height="0.1925in" svg:x="6.0965in" svg:y="9.198in">
        <draw:text-box>
          <text:p/>
        </draw:text-box>
      </draw:frame>
      <draw:frame text:anchor-type="page" text:anchor-page-number="1" draw:z-index="481" draw:style-name="gr1" draw:text-style-name="P2" svg:width="0.0016in" svg:height="0.1925in" svg:x="7.0201in" svg:y="9.198in">
        <draw:text-box>
          <text:p/>
        </draw:text-box>
      </draw:frame>
      <draw:polygon text:anchor-type="page" text:anchor-page-number="1" draw:z-index="482" draw:style-name="gr3" draw:text-style-name="P3" svg:width="0.0067in" svg:height="0.0067in" svg:x="0.5524in" svg:y="9.0772in" svg:viewBox="0 0 18 18" draw:points="0,18 18,18 18,0 0,0">
        <text:p/>
      </draw:polygon>
      <draw:polygon text:anchor-type="page" text:anchor-page-number="1" draw:z-index="483" draw:style-name="gr3" draw:text-style-name="P3" svg:width="0.9059in" svg:height="0.0067in" svg:x="1.9846in" svg:y="9.0772in" svg:viewBox="0 0 2302 18" draw:points="0,18 2302,18 2302,0 0,0">
        <text:p/>
      </draw:polygon>
      <draw:polygon text:anchor-type="page" text:anchor-page-number="1" draw:z-index="484" draw:style-name="gr3" draw:text-style-name="P3" svg:width="1.0039in" svg:height="0.0067in" svg:x="3.1882in" svg:y="9.0772in" svg:viewBox="0 0 2551 18" draw:points="0,18 2551,18 2551,0 0,0">
        <text:p/>
      </draw:polygon>
      <draw:polygon text:anchor-type="page" text:anchor-page-number="1" draw:z-index="485" draw:style-name="gr3" draw:text-style-name="P3" svg:width="0.0067in" svg:height="0.0067in" svg:x="7.9406in" svg:y="9.0772in" svg:viewBox="0 0 18 18" draw:points="0,18 18,18 18,0 0,0">
        <text:p/>
      </draw:polygon>
      <draw:polygon text:anchor-type="page" text:anchor-page-number="1" draw:z-index="486" draw:style-name="gr3" draw:text-style-name="P3" svg:width="0.0067in" svg:height="0.2402in" svg:x="0.5524in" svg:y="9.0839in" svg:viewBox="0 0 18 611" draw:points="0,611 18,611 18,0 0,0">
        <text:p/>
      </draw:polygon>
      <draw:polygon text:anchor-type="page" text:anchor-page-number="1" draw:z-index="487" draw:style-name="gr3" draw:text-style-name="P3" svg:width="0.0067in" svg:height="0.2402in" svg:x="7.9406in" svg:y="9.0839in" svg:viewBox="0 0 18 611" draw:points="0,611 18,611 18,0 0,0">
        <text:p/>
      </draw:polygon>
      <draw:frame text:anchor-type="page" text:anchor-page-number="1" draw:z-index="488" draw:style-name="gr1" draw:text-style-name="P2" svg:width="0.0016in" svg:height="0.1925in" svg:x="7.8638in" svg:y="9.1535in">
        <draw:text-box>
          <text:p/>
        </draw:text-box>
      </draw:frame>
      <draw:frame text:anchor-type="page" text:anchor-page-number="1" draw:z-index="489" draw:style-name="gr2" draw:text-style-name="P2" svg:width="0.6551in" svg:height="0.1768in" svg:x="1.298in" svg:y="9.4in">
        <draw:text-box>
          <text:p><text:span text:style-name="T5">Address </text:span></text:p>
        </draw:text-box>
      </draw:frame>
      <draw:frame text:anchor-type="page" text:anchor-page-number="1" draw:z-index="490" draw:style-name="gr1" draw:text-style-name="P2" svg:width="0.0016in" svg:height="0.1925in" svg:x="2.0598in" svg:y="9.4in">
        <draw:text-box>
          <text:p/>
        </draw:text-box>
      </draw:frame>
      <draw:frame text:anchor-type="page" text:anchor-page-number="1" draw:z-index="491" draw:style-name="gr1" draw:text-style-name="P2" svg:width="0.0016in" svg:height="0.1925in" svg:x="5.6402in" svg:y="9.4154in">
        <draw:text-box>
          <text:p/>
        </draw:text-box>
      </draw:frame>
      <draw:frame text:anchor-type="page" text:anchor-page-number="1" draw:z-index="492" draw:style-name="gr1" draw:text-style-name="P2" svg:width="0.0016in" svg:height="0.1925in" svg:x="5.7917in" svg:y="9.4154in">
        <draw:text-box>
          <text:p/>
        </draw:text-box>
      </draw:frame>
      <draw:polygon text:anchor-type="page" text:anchor-page-number="1" draw:z-index="493" draw:style-name="gr3" draw:text-style-name="P3" svg:width="0.0067in" svg:height="0.0067in" svg:x="0.5524in" svg:y="9.324in" svg:viewBox="0 0 18 18" draw:points="0,18 18,18 18,0 0,0">
        <text:p/>
      </draw:polygon>
      <draw:polygon text:anchor-type="page" text:anchor-page-number="1" draw:z-index="494" draw:style-name="gr3" draw:text-style-name="P3" svg:width="2.2075in" svg:height="0.0067in" svg:x="1.9846in" svg:y="9.324in" svg:viewBox="0 0 5608 18" draw:points="0,18 5608,18 5608,0 0,0">
        <text:p/>
      </draw:polygon>
      <draw:polygon text:anchor-type="page" text:anchor-page-number="1" draw:z-index="495" draw:style-name="gr3" draw:text-style-name="P3" svg:width="0.0067in" svg:height="0.0067in" svg:x="7.9406in" svg:y="9.324in" svg:viewBox="0 0 18 18" draw:points="0,18 18,18 18,0 0,0">
        <text:p/>
      </draw:polygon>
      <draw:polygon text:anchor-type="page" text:anchor-page-number="1" draw:z-index="496" draw:style-name="gr3" draw:text-style-name="P3" svg:width="0.0067in" svg:height="0.2398in" svg:x="0.5524in" svg:y="9.3307in" svg:viewBox="0 0 18 610" draw:points="0,610 18,610 18,0 0,0">
        <text:p/>
      </draw:polygon>
      <draw:polygon text:anchor-type="page" text:anchor-page-number="1" draw:z-index="497" draw:style-name="gr3" draw:text-style-name="P3" svg:width="0.0067in" svg:height="0.2398in" svg:x="7.9406in" svg:y="9.3307in" svg:viewBox="0 0 18 610" draw:points="0,610 18,610 18,0 0,0">
        <text:p/>
      </draw:polygon>
      <draw:frame text:anchor-type="page" text:anchor-page-number="1" draw:z-index="498" draw:style-name="gr1" draw:text-style-name="P2" svg:width="0.0016in" svg:height="0.1925in" svg:x="7.8638in" svg:y="9.4in">
        <draw:text-box>
          <text:p/>
        </draw:text-box>
      </draw:frame>
      <draw:frame text:anchor-type="page" text:anchor-page-number="1" draw:z-index="499" draw:style-name="gr2" draw:text-style-name="P2" svg:width="0.5106in" svg:height="0.1768in" svg:x="1.4429in" svg:y="9.6465in">
        <draw:text-box>
          <text:p><text:span text:style-name="T5">Phone </text:span></text:p>
        </draw:text-box>
      </draw:frame>
      <draw:frame text:anchor-type="page" text:anchor-page-number="1" draw:z-index="500" draw:style-name="gr1" draw:text-style-name="P2" svg:width="0.0016in" svg:height="0.1925in" svg:x="2.0598in" svg:y="9.6465in">
        <draw:text-box>
          <text:p/>
        </draw:text-box>
      </draw:frame>
      <draw:frame text:anchor-type="page" text:anchor-page-number="1" draw:z-index="501" draw:style-name="gr1" draw:text-style-name="P2" svg:width="0.0016in" svg:height="0.1925in" svg:x="5.6402in" svg:y="9.6626in">
        <draw:text-box>
          <text:p/>
        </draw:text-box>
      </draw:frame>
      <draw:frame text:anchor-type="page" text:anchor-page-number="1" draw:z-index="502" draw:style-name="gr2" draw:text-style-name="P2" svg:width="1.3114in" svg:height="0.1606in" svg:x="5.7917in" svg:y="9.6626in">
        <draw:text-box>
          <text:p><text:span text:style-name="T6">Landlord’s Signature </text:span></text:p>
        </draw:text-box>
      </draw:frame>
      <draw:polygon text:anchor-type="page" text:anchor-page-number="1" draw:z-index="503" draw:style-name="gr3" draw:text-style-name="P3" svg:width="0.0067in" svg:height="0.0067in" svg:x="0.5524in" svg:y="9.5705in" svg:viewBox="0 0 18 18" draw:points="0,18 18,18 18,0 0,0">
        <text:p/>
      </draw:polygon>
      <draw:polygon text:anchor-type="page" text:anchor-page-number="1" draw:z-index="504" draw:style-name="gr3" draw:text-style-name="P3" svg:width="2.2075in" svg:height="0.0067in" svg:x="1.9846in" svg:y="9.5705in" svg:viewBox="0 0 5608 18" draw:points="0,18 5608,18 5608,0 0,0">
        <text:p/>
      </draw:polygon>
      <draw:polygon text:anchor-type="page" text:anchor-page-number="1" draw:z-index="505" draw:style-name="gr3" draw:text-style-name="P3" svg:width="2.0724in" svg:height="0.0067in" svg:x="5.7165in" svg:y="9.5705in" svg:viewBox="0 0 5265 18" draw:points="0,18 5265,18 5265,0 0,0">
        <text:p/>
      </draw:polygon>
      <draw:polygon text:anchor-type="page" text:anchor-page-number="1" draw:z-index="506" draw:style-name="gr3" draw:text-style-name="P3" svg:width="0.0067in" svg:height="0.0067in" svg:x="7.9406in" svg:y="9.5705in" svg:viewBox="0 0 18 18" draw:points="0,18 18,18 18,0 0,0">
        <text:p/>
      </draw:polygon>
      <draw:polygon text:anchor-type="page" text:anchor-page-number="1" draw:z-index="507" draw:style-name="gr3" draw:text-style-name="P3" svg:width="0.0067in" svg:height="0.2402in" svg:x="0.5524in" svg:y="9.5772in" svg:viewBox="0 0 18 611" draw:points="0,611 18,611 18,0 0,0">
        <text:p/>
      </draw:polygon>
      <draw:polygon text:anchor-type="page" text:anchor-page-number="1" draw:z-index="508" draw:style-name="gr3" draw:text-style-name="P3" svg:width="0.0067in" svg:height="0.2402in" svg:x="7.9406in" svg:y="9.5772in" svg:viewBox="0 0 18 611" draw:points="0,611 18,611 18,0 0,0">
        <text:p/>
      </draw:polygon>
      <draw:frame text:anchor-type="page" text:anchor-page-number="1" draw:z-index="509" draw:style-name="gr1" draw:text-style-name="P2" svg:width="0.0016in" svg:height="0.1925in" svg:x="7.8638in" svg:y="9.6465in">
        <draw:text-box>
          <text:p/>
        </draw:text-box>
      </draw:frame>
      <draw:frame text:anchor-type="page" text:anchor-page-number="1" draw:z-index="510" draw:style-name="gr1" draw:text-style-name="P2" svg:width="0.0016in" svg:height="0.1925in" svg:x="0.6307in" svg:y="9.9398in">
        <draw:text-box>
          <text:p/>
        </draw:text-box>
      </draw:frame>
      <draw:frame text:anchor-type="page" text:anchor-page-number="1" draw:z-index="511" draw:style-name="gr1" draw:text-style-name="P2" svg:width="0.0016in" svg:height="0.1925in" svg:x="2.9661in" svg:y="9.8929in">
        <draw:text-box>
          <text:p/>
        </draw:text-box>
      </draw:frame>
      <draw:frame text:anchor-type="page" text:anchor-page-number="1" draw:z-index="512" draw:style-name="gr1" draw:text-style-name="P2" svg:width="0.0016in" svg:height="0.1925in" svg:x="3.2626in" svg:y="9.8929in">
        <draw:text-box>
          <text:p/>
        </draw:text-box>
      </draw:frame>
      <draw:frame text:anchor-type="page" text:anchor-page-number="1" draw:z-index="513" draw:style-name="gr1" draw:text-style-name="P2" svg:width="0.0016in" svg:height="0.1925in" svg:x="4.2673in" svg:y="9.8929in">
        <draw:text-box>
          <text:p/>
        </draw:text-box>
      </draw:frame>
      <draw:frame text:anchor-type="page" text:anchor-page-number="1" draw:z-index="514" draw:style-name="gr1" draw:text-style-name="P2" svg:width="0.0016in" svg:height="0.1925in" svg:x="5.7917in" svg:y="9.8929in">
        <draw:text-box>
          <text:p/>
        </draw:text-box>
      </draw:frame>
      <draw:frame text:anchor-type="page" text:anchor-page-number="1" draw:z-index="515" draw:style-name="gr1" draw:text-style-name="P2" svg:width="0.0016in" svg:height="0.1925in" svg:x="6.0965in" svg:y="9.8929in">
        <draw:text-box>
          <text:p/>
        </draw:text-box>
      </draw:frame>
      <draw:frame text:anchor-type="page" text:anchor-page-number="1" draw:z-index="516" draw:style-name="gr1" draw:text-style-name="P2" svg:width="0.0016in" svg:height="0.1925in" svg:x="7.0201in" svg:y="9.8929in">
        <draw:text-box>
          <text:p/>
        </draw:text-box>
      </draw:frame>
      <draw:polygon text:anchor-type="page" text:anchor-page-number="1" draw:z-index="517" draw:style-name="gr3" draw:text-style-name="P3" svg:width="0.0067in" svg:height="0.0067in" svg:x="0.5524in" svg:y="9.8173in" svg:viewBox="0 0 18 18" draw:points="0,18 18,18 18,0 0,0">
        <text:p/>
      </draw:polygon>
      <draw:polygon text:anchor-type="page" text:anchor-page-number="1" draw:z-index="518" draw:style-name="gr3" draw:text-style-name="P3" svg:width="0.9059in" svg:height="0.0067in" svg:x="1.9846in" svg:y="9.8173in" svg:viewBox="0 0 2302 18" draw:points="0,18 2302,18 2302,0 0,0">
        <text:p/>
      </draw:polygon>
      <draw:polygon text:anchor-type="page" text:anchor-page-number="1" draw:z-index="519" draw:style-name="gr3" draw:text-style-name="P3" svg:width="0.0067in" svg:height="0.0067in" svg:x="2.8906in" svg:y="9.8173in" svg:viewBox="0 0 18 18" draw:points="0,18 18,18 18,0 0,0">
        <text:p/>
      </draw:polygon>
      <draw:polygon text:anchor-type="page" text:anchor-page-number="1" draw:z-index="520" draw:style-name="gr3" draw:text-style-name="P3" svg:width="0.2909in" svg:height="0.0067in" svg:x="2.8972in" svg:y="9.8173in" svg:viewBox="0 0 740 18" draw:points="0,18 740,18 740,0 0,0">
        <text:p/>
      </draw:polygon>
      <draw:polygon text:anchor-type="page" text:anchor-page-number="1" draw:z-index="521" draw:style-name="gr3" draw:text-style-name="P3" svg:width="0.0067in" svg:height="0.0067in" svg:x="3.1882in" svg:y="9.8173in" svg:viewBox="0 0 18 18" draw:points="0,18 18,18 18,0 0,0">
        <text:p/>
      </draw:polygon>
      <draw:polygon text:anchor-type="page" text:anchor-page-number="1" draw:z-index="522" draw:style-name="gr3" draw:text-style-name="P3" svg:width="0.9972in" svg:height="0.0067in" svg:x="3.1949in" svg:y="9.8173in" svg:viewBox="0 0 2534 18" draw:points="0,18 2534,18 2534,0 0,0">
        <text:p/>
      </draw:polygon>
      <draw:polygon text:anchor-type="page" text:anchor-page-number="1" draw:z-index="523" draw:style-name="gr3" draw:text-style-name="P3" svg:width="0.0067in" svg:height="0.0067in" svg:x="7.9406in" svg:y="9.8173in" svg:viewBox="0 0 18 18" draw:points="0,18 18,18 18,0 0,0">
        <text:p/>
      </draw:polygon>
      <draw:polygon text:anchor-type="page" text:anchor-page-number="1" draw:z-index="524" draw:style-name="gr3" draw:text-style-name="P3" svg:width="0.0067in" svg:height="0.2398in" svg:x="0.5524in" svg:y="9.824in" svg:viewBox="0 0 18 610" draw:points="0,610 18,610 18,0 0,0">
        <text:p/>
      </draw:polygon>
      <draw:polygon text:anchor-type="page" text:anchor-page-number="1" draw:z-index="525" draw:style-name="gr3" draw:text-style-name="P3" svg:width="0.0067in" svg:height="0.0067in" svg:x="0.5524in" svg:y="10.0638in" svg:viewBox="0 0 18 18" draw:points="0,18 18,18 18,0 0,0">
        <text:p/>
      </draw:polygon>
      <draw:polygon text:anchor-type="page" text:anchor-page-number="1" draw:z-index="526" draw:style-name="gr3" draw:text-style-name="P3" svg:width="0.0067in" svg:height="0.0067in" svg:x="0.5524in" svg:y="10.0638in" svg:viewBox="0 0 18 18" draw:points="0,18 18,18 18,0 0,0">
        <text:p/>
      </draw:polygon>
      <draw:polygon text:anchor-type="page" text:anchor-page-number="1" draw:z-index="527" draw:style-name="gr3" draw:text-style-name="P3" svg:width="2.3315in" svg:height="0.0067in" svg:x="0.5591in" svg:y="10.0638in" svg:viewBox="0 0 5923 18" draw:points="0,18 5923,18 5923,0 0,0">
        <text:p/>
      </draw:polygon>
      <draw:polygon text:anchor-type="page" text:anchor-page-number="1" draw:z-index="528" draw:style-name="gr3" draw:text-style-name="P3" svg:width="0.0067in" svg:height="0.0067in" svg:x="2.8807in" svg:y="10.0638in" svg:viewBox="0 0 18 18" draw:points="0,18 18,18 18,0 0,0">
        <text:p/>
      </draw:polygon>
      <draw:polygon text:anchor-type="page" text:anchor-page-number="1" draw:z-index="529" draw:style-name="gr3" draw:text-style-name="P3" svg:width="0.3008in" svg:height="0.0067in" svg:x="2.8874in" svg:y="10.0638in" svg:viewBox="0 0 765 18" draw:points="0,18 765,18 765,0 0,0">
        <text:p/>
      </draw:polygon>
      <draw:polygon text:anchor-type="page" text:anchor-page-number="1" draw:z-index="530" draw:style-name="gr3" draw:text-style-name="P3" svg:width="0.0067in" svg:height="0.0067in" svg:x="3.178in" svg:y="10.0638in" svg:viewBox="0 0 18 18" draw:points="0,18 18,18 18,0 0,0">
        <text:p/>
      </draw:polygon>
      <draw:polygon text:anchor-type="page" text:anchor-page-number="1" draw:z-index="531" draw:style-name="gr3" draw:text-style-name="P3" svg:width="1.0075in" svg:height="0.0067in" svg:x="3.1846in" svg:y="10.0638in" svg:viewBox="0 0 2560 18" draw:points="0,18 2560,18 2560,0 0,0">
        <text:p/>
      </draw:polygon>
      <draw:polygon text:anchor-type="page" text:anchor-page-number="1" draw:z-index="532" draw:style-name="gr3" draw:text-style-name="P3" svg:width="0.0067in" svg:height="0.0067in" svg:x="4.1823in" svg:y="10.0638in" svg:viewBox="0 0 18 18" draw:points="0,18 18,18 18,0 0,0">
        <text:p/>
      </draw:polygon>
      <draw:polygon text:anchor-type="page" text:anchor-page-number="1" draw:z-index="533" draw:style-name="gr3" draw:text-style-name="P3" svg:width="1.5276in" svg:height="0.0067in" svg:x="4.189in" svg:y="10.0638in" svg:viewBox="0 0 3881 18" draw:points="0,18 3881,18 3881,0 0,0">
        <text:p/>
      </draw:polygon>
      <draw:polygon text:anchor-type="page" text:anchor-page-number="1" draw:z-index="534" draw:style-name="gr3" draw:text-style-name="P3" svg:width="0.0067in" svg:height="0.0067in" svg:x="5.7063in" svg:y="10.0638in" svg:viewBox="0 0 18 18" draw:points="0,18 18,18 18,0 0,0">
        <text:p/>
      </draw:polygon>
      <draw:polygon text:anchor-type="page" text:anchor-page-number="1" draw:z-index="535" draw:style-name="gr3" draw:text-style-name="P3" svg:width="0.3083in" svg:height="0.0067in" svg:x="5.713in" svg:y="10.0638in" svg:viewBox="0 0 784 18" draw:points="0,18 784,18 784,0 0,0">
        <text:p/>
      </draw:polygon>
      <draw:polygon text:anchor-type="page" text:anchor-page-number="1" draw:z-index="536" draw:style-name="gr3" draw:text-style-name="P3" svg:width="0.0067in" svg:height="0.0067in" svg:x="6.0114in" svg:y="10.0638in" svg:viewBox="0 0 18 18" draw:points="0,18 18,18 18,0 0,0">
        <text:p/>
      </draw:polygon>
      <draw:polygon text:anchor-type="page" text:anchor-page-number="1" draw:z-index="537" draw:style-name="gr3" draw:text-style-name="P3" svg:width="0.9276in" svg:height="0.0067in" svg:x="6.0181in" svg:y="10.0638in" svg:viewBox="0 0 2357 18" draw:points="0,18 2357,18 2357,0 0,0">
        <text:p/>
      </draw:polygon>
      <draw:polygon text:anchor-type="page" text:anchor-page-number="1" draw:z-index="538" draw:style-name="gr3" draw:text-style-name="P3" svg:width="0.0063in" svg:height="0.0067in" svg:x="6.9358in" svg:y="10.0638in" svg:viewBox="0 0 17 18" draw:points="0,18 17,18 17,0 0,0">
        <text:p/>
      </draw:polygon>
      <draw:polygon text:anchor-type="page" text:anchor-page-number="1" draw:z-index="539" draw:style-name="gr3" draw:text-style-name="P3" svg:width="0.8469in" svg:height="0.0067in" svg:x="6.9421in" svg:y="10.0638in" svg:viewBox="0 0 2152 18" draw:points="0,18 2152,18 2152,0 0,0">
        <text:p/>
      </draw:polygon>
      <draw:polygon text:anchor-type="page" text:anchor-page-number="1" draw:z-index="540" draw:style-name="gr3" draw:text-style-name="P3" svg:width="0.0067in" svg:height="0.0067in" svg:x="7.7791in" svg:y="10.0638in" svg:viewBox="0 0 18 18" draw:points="0,18 18,18 18,0 0,0">
        <text:p/>
      </draw:polygon>
      <draw:polygon text:anchor-type="page" text:anchor-page-number="1" draw:z-index="541" draw:style-name="gr3" draw:text-style-name="P3" svg:width="0.1547in" svg:height="0.0067in" svg:x="7.7858in" svg:y="10.0638in" svg:viewBox="0 0 394 18" draw:points="0,18 394,18 394,0 0,0">
        <text:p/>
      </draw:polygon>
      <draw:polygon text:anchor-type="page" text:anchor-page-number="1" draw:z-index="542" draw:style-name="gr3" draw:text-style-name="P3" svg:width="0.0067in" svg:height="0.2398in" svg:x="7.9406in" svg:y="9.824in" svg:viewBox="0 0 18 610" draw:points="0,610 18,610 18,0 0,0">
        <text:p/>
      </draw:polygon>
      <draw:polygon text:anchor-type="page" text:anchor-page-number="1" draw:z-index="543" draw:style-name="gr3" draw:text-style-name="P3" svg:width="0.0067in" svg:height="0.0067in" svg:x="7.9406in" svg:y="10.0638in" svg:viewBox="0 0 18 18" draw:points="0,18 18,18 18,0 0,0">
        <text:p/>
      </draw:polygon>
      <draw:polygon text:anchor-type="page" text:anchor-page-number="1" draw:z-index="544" draw:style-name="gr3" draw:text-style-name="P3" svg:width="0.0067in" svg:height="0.0067in" svg:x="7.9406in" svg:y="10.0638in" svg:viewBox="0 0 18 18" draw:points="0,18 18,18 18,0 0,0">
        <text:p/>
      </draw:polygon>
      <draw:frame text:anchor-type="page" text:anchor-page-number="1" draw:z-index="545" draw:style-name="gr1" draw:text-style-name="P2" svg:width="0.0016in" svg:height="0.1925in" svg:x="7.8638in" svg:y="9.8929in">
        <draw:text-box>
          <text:p/>
        </draw:text-box>
      </draw:frame>
      <draw:frame text:anchor-type="page" text:anchor-page-number="1" draw:z-index="546" draw:style-name="gr1" draw:text-style-name="P2" svg:width="0.0016in" svg:height="0.1925in" svg:x="0.5in" svg:y="10.0756in">
        <draw:text-box>
          <text:p/>
        </draw:text-box>
      </draw:frame>
      <draw:frame text:anchor-type="page" text:anchor-page-number="1" draw:z-index="547" draw:style-name="gr4" draw:text-style-name="P2" svg:width="0.2776in" svg:height="0.278in" svg:x="0.5in" svg:y="10.2882in">
        <draw:image xlink:href="Pictures/100002010000005400000054A07AE99BE6D9A8D7.png" xlink:type="simple" xlink:show="embed" xlink:actuate="onLoad" loext:mime-type="image/png">
          <text:p/>
        </draw:image>
      </draw:frame>
      <draw:frame text:anchor-type="page" text:anchor-page-number="1" draw:z-index="548" draw:style-name="gr1" draw:text-style-name="P2" svg:width="0.0016in" svg:height="0.1925in" svg:x="0.7772in" svg:y="10.42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Gothic" svg:font-family="MSGothic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Gothic1" svg:font-family="MSGoth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