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TimesNewRoman" fo:font-size="10pt" style:font-size-asian="10pt" style:font-size-complex="10pt"/>
    </style:style>
    <style:style style:name="T2" style:family="text">
      <style:text-properties fo:color="#000000" style:font-name="TimesNewRomanPS" fo:font-size="10pt" fo:font-weight="bold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3" draw:z-index="0" draw:style-name="gr1" draw:text-style-name="P2" svg:width="0.9823in" svg:height="0.163in" svg:x="3.7992in" svg:y="1in">
        <draw:text-box>
          <text:p><text:span text:style-name="T2">SCHEDULE A</text:span></text:p>
        </draw:text-box>
      </draw:frame>
      <draw:frame text:anchor-type="page" text:anchor-page-number="2" draw:z-index="1" draw:style-name="gr2" draw:text-style-name="P2" svg:width="0.0016in" svg:height="0.1925in" svg:x="1.25in" svg:y="1.0035in">
        <draw:text-box>
          <text:p/>
        </draw:text-box>
      </draw:frame>
      <draw:frame text:anchor-type="page" text:anchor-page-number="1" draw:z-index="2" draw:style-name="gr1" draw:text-style-name="P2" svg:width="2.5787in" svg:height="0.163in" svg:x="3.0154in" svg:y="1in">
        <draw:text-box>
          <text:p><text:span text:style-name="T2">ROYALTY AGREEMENT CONTRACT</text:span></text:p>
        </draw:text-box>
      </draw:frame>
      <draw:frame text:anchor-type="page" text:anchor-page-number="4" draw:z-index="3" draw:style-name="gr1" draw:text-style-name="P2" svg:width="0.9807in" svg:height="0.163in" svg:x="3.8043in" svg:y="1in">
        <draw:text-box>
          <text:p><text:span text:style-name="T2">SCHEDULE B</text:span></text:p>
        </draw:text-box>
      </draw:frame>
      <draw:frame text:anchor-type="page" text:anchor-page-number="5" draw:z-index="4" draw:style-name="gr1" draw:text-style-name="P2" svg:width="0.9768in" svg:height="0.163in" svg:x="3.7992in" svg:y="1in">
        <draw:text-box>
          <text:p><text:span text:style-name="T2">SCHEDULE C</text:span></text:p>
        </draw:text-box>
      </draw:frame>
      <draw:frame text:anchor-type="page" text:anchor-page-number="1" draw:z-index="5" draw:style-name="gr2" draw:text-style-name="P2" svg:width="0.0016in" svg:height="0.1925in" svg:x="5.4839in" svg:y="1.0047in">
        <draw:text-box>
          <text:p/>
        </draw:text-box>
      </draw:frame>
      <draw:frame text:anchor-type="page" text:anchor-page-number="3" draw:z-index="6" draw:style-name="gr2" draw:text-style-name="P2" svg:width="0.0016in" svg:height="0.1925in" svg:x="4.6992in" svg:y="1.0047in">
        <draw:text-box>
          <text:p/>
        </draw:text-box>
      </draw:frame>
      <draw:frame text:anchor-type="page" text:anchor-page-number="2" draw:z-index="7" draw:style-name="gr1" draw:text-style-name="P2" svg:width="0.1406in" svg:height="0.1606in" svg:x="1.7492in" svg:y="1.0035in">
        <draw:text-box>
          <text:p><text:span text:style-name="T1">8. </text:span></text:p>
        </draw:text-box>
      </draw:frame>
      <draw:frame text:anchor-type="page" text:anchor-page-number="4" draw:z-index="8" draw:style-name="gr2" draw:text-style-name="P2" svg:width="0.0016in" svg:height="0.1925in" svg:x="4.6957in" svg:y="1.0047in">
        <draw:text-box>
          <text:p/>
        </draw:text-box>
      </draw:frame>
      <draw:frame text:anchor-type="page" text:anchor-page-number="5" draw:z-index="9" draw:style-name="gr2" draw:text-style-name="P2" svg:width="0.0016in" svg:height="0.1925in" svg:x="4.6992in" svg:y="1.0047in">
        <draw:text-box>
          <text:p/>
        </draw:text-box>
      </draw:frame>
      <draw:frame text:anchor-type="page" text:anchor-page-number="1" draw:z-index="10" draw:style-name="gr2" draw:text-style-name="P2" svg:width="0.0016in" svg:height="0.1925in" svg:x="1.25in" svg:y="1.1634in">
        <draw:text-box>
          <text:p/>
        </draw:text-box>
      </draw:frame>
      <draw:frame text:anchor-type="page" text:anchor-page-number="3" draw:z-index="11" draw:style-name="gr2" draw:text-style-name="P2" svg:width="0.0016in" svg:height="0.1925in" svg:x="1.25in" svg:y="1.1634in">
        <draw:text-box>
          <text:p/>
        </draw:text-box>
      </draw:frame>
      <draw:frame text:anchor-type="page" text:anchor-page-number="4" draw:z-index="12" draw:style-name="gr2" draw:text-style-name="P2" svg:width="0.0016in" svg:height="0.1925in" svg:x="1.25in" svg:y="1.1634in">
        <draw:text-box>
          <text:p/>
        </draw:text-box>
      </draw:frame>
      <draw:frame text:anchor-type="page" text:anchor-page-number="5" draw:z-index="13" draw:style-name="gr2" draw:text-style-name="P2" svg:width="0.0016in" svg:height="0.1925in" svg:x="1.25in" svg:y="1.1634in">
        <draw:text-box>
          <text:p/>
        </draw:text-box>
      </draw:frame>
      <draw:frame text:anchor-type="page" text:anchor-page-number="2" draw:z-index="14" draw:style-name="gr1" draw:text-style-name="P2" svg:width="4.378in" svg:height="0.1606in" svg:x="2.2492in" svg:y="1.0035in">
        <draw:text-box>
          <text:p><text:span text:style-name="T1">Writer hereby assigns to Publisher the United States renewal copyright and all </text:span></text:p>
        </draw:text-box>
      </draw:frame>
      <draw:frame text:anchor-type="page" text:anchor-page-number="4" draw:z-index="15" draw:style-name="gr1" draw:text-style-name="P2" svg:width="0.8232in" svg:height="0.163in" svg:x="3.8402in" svg:y="1.3189in">
        <draw:text-box>
          <text:p><text:span text:style-name="T2">ROYALTIES</text:span></text:p>
        </draw:text-box>
      </draw:frame>
      <draw:frame text:anchor-type="page" text:anchor-page-number="3" draw:z-index="16" draw:style-name="gr2" draw:text-style-name="P2" svg:width="0.0016in" svg:height="0.1925in" svg:x="1.25in" svg:y="1.322in">
        <draw:text-box>
          <text:p/>
        </draw:text-box>
      </draw:frame>
      <draw:frame text:anchor-type="page" text:anchor-page-number="5" draw:z-index="17" draw:style-name="gr1" draw:text-style-name="P2" svg:width="5.7224in" svg:height="0.1606in" svg:x="1.25in" svg:y="1.322in">
        <draw:text-box>
          <text:p><text:span text:style-name="T1">The performing rights society of choice is BMI. BMI uses a system similar to that of other performing </text:span></text:p>
        </draw:text-box>
      </draw:frame>
      <draw:frame text:anchor-type="page" text:anchor-page-number="1" draw:z-index="18" draw:style-name="gr2" draw:text-style-name="P2" svg:width="0.0016in" svg:height="0.1925in" svg:x="1.25in" svg:y="1.322in">
        <draw:text-box>
          <text:p/>
        </draw:text-box>
      </draw:frame>
      <draw:frame text:anchor-type="page" text:anchor-page-number="2" draw:z-index="19" draw:style-name="gr1" draw:text-style-name="P2" svg:width="5.4453in" svg:height="0.1606in" svg:x="1.25in" svg:y="1.1634in">
        <draw:text-box>
          <text:p><text:span text:style-name="T1">extensions and longer or different terms of copyright which may be provided by law in and to the </text:span></text:p>
        </draw:text-box>
      </draw:frame>
      <draw:frame text:anchor-type="page" text:anchor-page-number="4" draw:z-index="20" draw:style-name="gr2" draw:text-style-name="P2" svg:width="0.0016in" svg:height="0.1925in" svg:x="4.6591in" svg:y="1.3244in">
        <draw:text-box>
          <text:p/>
        </draw:text-box>
      </draw:frame>
      <draw:frame text:anchor-type="page" text:anchor-page-number="1" draw:z-index="21" draw:style-name="gr1" draw:text-style-name="P2" svg:width="0.9642in" svg:height="0.163in" svg:x="1.25in" svg:y="1.4772in">
        <draw:text-box>
          <text:p><text:span text:style-name="T2">AGREEMENT</text:span></text:p>
        </draw:text-box>
      </draw:frame>
      <draw:frame text:anchor-type="page" text:anchor-page-number="5" draw:z-index="22" draw:style-name="gr1" draw:text-style-name="P2" svg:width="4.5012in" svg:height="0.1606in" svg:x="1.25in" svg:y="1.4827in">
        <draw:text-box>
          <text:p><text:span text:style-name="T1">rights organizations throughout the world and considers payments to writers and </text:span></text:p>
        </draw:text-box>
      </draw:frame>
      <draw:frame text:anchor-type="page" text:anchor-page-number="2" draw:z-index="23" draw:style-name="gr1" draw:text-style-name="P2" svg:width="5.9606in" svg:height="0.1606in" svg:x="1.25in" svg:y="1.322in">
        <draw:text-box>
          <text:p><text:span text:style-name="T1">composition and pursuant to law in the name of Writer and to execute and deliver to Publisher such formal </text:span></text:p>
        </draw:text-box>
      </draw:frame>
      <draw:frame text:anchor-type="page" text:anchor-page-number="3" draw:z-index="24" draw:style-name="gr1" draw:text-style-name="P2" svg:width="1.3433in" svg:height="0.1606in" svg:x="1.25in" svg:y="1.4819in">
        <draw:text-box>
          <text:p><text:span text:style-name="T1">Title of Composition(s) </text:span></text:p>
        </draw:text-box>
      </draw:frame>
      <draw:frame text:anchor-type="page" text:anchor-page-number="3" draw:z-index="25" draw:style-name="gr1" draw:text-style-name="P2" svg:width="5.4531in" svg:height="0.1606in" svg:x="1.25in" svg:y="1.6425in">
        <draw:text-box>
          <text:p><text:span text:style-name="T1">______________________________________________________________________________ </text:span></text:p>
        </draw:text-box>
      </draw:frame>
      <draw:frame text:anchor-type="page" text:anchor-page-number="1" draw:z-index="26" draw:style-name="gr1" draw:text-style-name="P2" svg:width="4.9579in" svg:height="0.1606in" svg:x="2.1598in" svg:y="1.4819in">
        <draw:text-box>
          <text:p><text:span text:style-name="T1">made and entered into the day and year indicated on the last page hereof by and between </text:span></text:p>
        </draw:text-box>
      </draw:frame>
      <draw:frame text:anchor-type="page" text:anchor-page-number="5" draw:z-index="27" draw:style-name="gr1" draw:text-style-name="P2" svg:width="5.5996in" svg:height="0.1606in" svg:x="1.25in" svg:y="1.6425in">
        <draw:text-box>
          <text:p><text:span text:style-name="T1">publishers as a single unit equal to 200%. Where there is the usual division of performance royalties </text:span></text:p>
        </draw:text-box>
      </draw:frame>
      <draw:frame text:anchor-type="page" text:anchor-page-number="2" draw:z-index="28" draw:style-name="gr1" draw:text-style-name="P2" svg:width="4.6713in" svg:height="0.1606in" svg:x="1.25in" svg:y="1.4827in">
        <draw:text-box>
          <text:p><text:span text:style-name="T1">written assignment thereof, as may be required by Publisher, subject to the terms of </text:span></text:p>
        </draw:text-box>
      </draw:frame>
      <draw:frame text:anchor-type="page" text:anchor-page-number="4" draw:z-index="29" draw:style-name="gr2" draw:text-style-name="P2" svg:width="0.0016in" svg:height="0.1925in" svg:x="1.25in" svg:y="1.4819in">
        <draw:text-box>
          <text:p/>
        </draw:text-box>
      </draw:frame>
      <draw:frame text:anchor-type="page" text:anchor-page-number="1" draw:z-index="30" draw:style-name="gr1" draw:text-style-name="P2" svg:width="5.7185in" svg:height="0.1606in" svg:x="1.25in" svg:y="1.6425in">
        <draw:text-box>
          <text:p><text:span text:style-name="T1">the undersigned lyricist(s) and/or composer(s) and/or arranger(s) (hereinafter referred to jointly and/or </text:span></text:p>
        </draw:text-box>
      </draw:frame>
      <draw:frame text:anchor-type="page" text:anchor-page-number="3" draw:z-index="31" draw:style-name="gr1" draw:text-style-name="P2" svg:width="5.4531in" svg:height="0.1606in" svg:x="1.25in" svg:y="1.8016in">
        <draw:text-box>
          <text:p><text:span text:style-name="T1">______________________________________________________________________________ </text:span></text:p>
        </draw:text-box>
      </draw:frame>
      <draw:frame text:anchor-type="page" text:anchor-page-number="5" draw:z-index="32" draw:style-name="gr1" draw:text-style-name="P2" svg:width="4.6815in" svg:height="0.1606in" svg:x="1.25in" svg:y="1.8016in">
        <draw:text-box>
          <text:p><text:span text:style-name="T1">between Writer(s) and Publisher(s), the total Writer's share will be 100%,(1/2 of the </text:span></text:p>
        </draw:text-box>
      </draw:frame>
      <draw:frame text:anchor-type="page" text:anchor-page-number="2" draw:z-index="33" draw:style-name="gr1" draw:text-style-name="P2" svg:width="0.9161in" svg:height="0.1606in" svg:x="1.25in" svg:y="1.6425in">
        <draw:text-box>
          <text:p><text:span text:style-name="T1">this Agreement. </text:span></text:p>
        </draw:text-box>
      </draw:frame>
      <draw:frame text:anchor-type="page" text:anchor-page-number="4" draw:z-index="34" draw:style-name="gr2" draw:text-style-name="P2" svg:width="0.0016in" svg:height="0.1925in" svg:x="1.25in" svg:y="1.6425in">
        <draw:text-box>
          <text:p/>
        </draw:text-box>
      </draw:frame>
      <draw:frame text:anchor-type="page" text:anchor-page-number="1" draw:z-index="35" draw:style-name="gr1" draw:text-style-name="P2" svg:width="5.1835in" svg:height="0.1606in" svg:x="1.25in" svg:y="1.8016in">
        <draw:text-box>
          <text:p><text:span text:style-name="T1">severally as "Writer"), and the undersigned publisher (hereinafter referred to as "Publisher"). </text:span></text:p>
        </draw:text-box>
      </draw:frame>
      <draw:frame text:anchor-type="page" text:anchor-page-number="5" draw:z-index="36" draw:style-name="gr1" draw:text-style-name="P2" svg:width="4.235in" svg:height="0.1606in" svg:x="1.25in" svg:y="1.9618in">
        <draw:text-box>
          <text:p><text:span text:style-name="T1">available 200%) and the total publisher's share will be the remaining 100%. </text:span></text:p>
        </draw:text-box>
      </draw:frame>
      <draw:frame text:anchor-type="page" text:anchor-page-number="4" draw:z-index="37" draw:style-name="gr2" draw:text-style-name="P2" svg:width="0.0016in" svg:height="0.1925in" svg:x="1.25in" svg:y="1.8016in">
        <draw:text-box>
          <text:p/>
        </draw:text-box>
      </draw:frame>
      <draw:frame text:anchor-type="page" text:anchor-page-number="3" draw:z-index="38" draw:style-name="gr1" draw:text-style-name="P2" svg:width="5.4531in" svg:height="0.1606in" svg:x="1.25in" svg:y="1.9618in">
        <draw:text-box>
          <text:p><text:span text:style-name="T1">______________________________________________________________________________ </text:span></text:p>
        </draw:text-box>
      </draw:frame>
      <draw:frame text:anchor-type="page" text:anchor-page-number="2" draw:z-index="39" draw:style-name="gr2" draw:text-style-name="P2" svg:width="0.0016in" svg:height="0.1925in" svg:x="1.25in" svg:y="1.8016in">
        <draw:text-box>
          <text:p/>
        </draw:text-box>
      </draw:frame>
      <draw:frame text:anchor-type="page" text:anchor-page-number="4" draw:z-index="40" draw:style-name="gr1" draw:text-style-name="P2" svg:width="0.1906in" svg:height="0.1606in" svg:x="1.7492in" svg:y="1.8016in">
        <draw:text-box>
          <text:p><text:span text:style-name="T1">(a) </text:span></text:p>
        </draw:text-box>
      </draw:frame>
      <draw:frame text:anchor-type="page" text:anchor-page-number="5" draw:z-index="41" draw:style-name="gr2" draw:text-style-name="P2" svg:width="0.0016in" svg:height="0.1925in" svg:x="1.25in" svg:y="2.1217in">
        <draw:text-box>
          <text:p/>
        </draw:text-box>
      </draw:frame>
      <draw:frame text:anchor-type="page" text:anchor-page-number="3" draw:z-index="42" draw:style-name="gr1" draw:text-style-name="P2" svg:width="5.4531in" svg:height="0.1606in" svg:x="1.25in" svg:y="2.1217in">
        <draw:text-box>
          <text:p><text:span text:style-name="T1">______________________________________________________________________________ </text:span></text:p>
        </draw:text-box>
      </draw:frame>
      <draw:frame text:anchor-type="page" text:anchor-page-number="2" draw:z-index="43" draw:style-name="gr2" draw:text-style-name="P2" svg:width="0.0016in" svg:height="0.1925in" svg:x="1.25in" svg:y="1.9618in">
        <draw:text-box>
          <text:p/>
        </draw:text-box>
      </draw:frame>
      <draw:frame text:anchor-type="page" text:anchor-page-number="1" draw:z-index="44" draw:style-name="gr2" draw:text-style-name="P2" svg:width="0.0016in" svg:height="0.1925in" svg:x="1.25in" svg:y="1.9618in">
        <draw:text-box>
          <text:p/>
        </draw:text-box>
      </draw:frame>
      <draw:frame text:anchor-type="page" text:anchor-page-number="2" draw:z-index="45" draw:style-name="gr1" draw:text-style-name="P2" svg:width="0.1406in" svg:height="0.1606in" svg:x="1.7492in" svg:y="1.9618in">
        <draw:text-box>
          <text:p><text:span text:style-name="T1">9. </text:span></text:p>
        </draw:text-box>
      </draw:frame>
      <draw:frame text:anchor-type="page" text:anchor-page-number="1" draw:z-index="46" draw:style-name="gr1" draw:text-style-name="P2" svg:width="1.3051in" svg:height="0.163in" svg:x="3.6862in" svg:y="2.1181in">
        <draw:text-box>
          <text:p><text:span text:style-name="T2">W I T N E S E T H</text:span></text:p>
        </draw:text-box>
      </draw:frame>
      <draw:frame text:anchor-type="page" text:anchor-page-number="5" draw:z-index="47" draw:style-name="gr1" draw:text-style-name="P2" svg:width="4.4685in" svg:height="0.1606in" svg:x="1.25in" svg:y="2.2807in">
        <draw:text-box>
          <text:p><text:span text:style-name="T1">Please note the following rules with respect to the division of the 200% royalty: </text:span></text:p>
        </draw:text-box>
      </draw:frame>
      <draw:frame text:anchor-type="page" text:anchor-page-number="3" draw:z-index="48" draw:style-name="gr1" draw:text-style-name="P2" svg:width="5.4531in" svg:height="0.1606in" svg:x="1.25in" svg:y="2.2807in">
        <draw:text-box>
          <text:p><text:span text:style-name="T1">______________________________________________________________________________ </text:span></text:p>
        </draw:text-box>
      </draw:frame>
      <draw:frame text:anchor-type="page" text:anchor-page-number="4" draw:z-index="49" draw:style-name="gr1" draw:text-style-name="P2" svg:width="3.7476in" svg:height="0.1606in" svg:x="2.2492in" svg:y="1.8016in">
        <draw:text-box>
          <text:p><text:span text:style-name="T1">Publisher shall not be required to pay royalties on professional and </text:span></text:p>
        </draw:text-box>
      </draw:frame>
      <draw:frame text:anchor-type="page" text:anchor-page-number="4" draw:z-index="50" draw:style-name="gr2" draw:text-style-name="P2" svg:width="0.0016in" svg:height="0.1925in" svg:x="6.2492in" svg:y="1.8016in">
        <draw:text-box>
          <text:p/>
        </draw:text-box>
      </draw:frame>
      <draw:frame text:anchor-type="page" text:anchor-page-number="5" draw:z-index="51" draw:style-name="gr2" draw:text-style-name="P2" svg:width="0.0016in" svg:height="0.1925in" svg:x="1.25in" svg:y="2.4409in">
        <draw:text-box>
          <text:p/>
        </draw:text-box>
      </draw:frame>
      <draw:frame text:anchor-type="page" text:anchor-page-number="2" draw:z-index="52" draw:style-name="gr1" draw:text-style-name="P2" svg:width="5.0295in" svg:height="0.1606in" svg:x="2.2492in" svg:y="1.9618in">
        <draw:text-box>
          <text:p><text:span text:style-name="T1">Writer hereby consents to the assignment of this agreement and/or the composition and/or </text:span></text:p>
        </draw:text-box>
      </draw:frame>
      <draw:frame text:anchor-type="page" text:anchor-page-number="3" draw:z-index="53" draw:style-name="gr1" draw:text-style-name="P2" svg:width="5.4531in" svg:height="0.1606in" svg:x="1.25in" svg:y="2.4409in">
        <draw:text-box>
          <text:p><text:span text:style-name="T1">______________________________________________________________________________ </text:span></text:p>
        </draw:text-box>
      </draw:frame>
      <draw:frame text:anchor-type="page" text:anchor-page-number="1" draw:z-index="54" draw:style-name="gr2" draw:text-style-name="P2" svg:width="0.0016in" svg:height="0.1925in" svg:x="4.8134in" svg:y="2.1228in">
        <draw:text-box>
          <text:p/>
        </draw:text-box>
      </draw:frame>
      <draw:frame text:anchor-type="page" text:anchor-page-number="1" draw:z-index="55" draw:style-name="gr2" draw:text-style-name="P2" svg:width="0.0016in" svg:height="0.1925in" svg:x="1.25in" svg:y="2.2807in">
        <draw:text-box>
          <text:p/>
        </draw:text-box>
      </draw:frame>
      <draw:frame text:anchor-type="page" text:anchor-page-number="2" draw:z-index="56" draw:style-name="gr1" draw:text-style-name="P2" svg:width="5.9748in" svg:height="0.1606in" svg:x="1.25in" svg:y="2.1217in">
        <draw:text-box>
          <text:p><text:span text:style-name="T1">the copyright thereof, or any and all of the rights therein by Publisher, subject, however to the terms hereof </text:span></text:p>
        </draw:text-box>
      </draw:frame>
      <draw:frame text:anchor-type="page" text:anchor-page-number="3" draw:z-index="57" draw:style-name="gr2" draw:text-style-name="P2" svg:width="0.0016in" svg:height="0.1925in" svg:x="1.25in" svg:y="2.6008in">
        <draw:text-box>
          <text:p/>
        </draw:text-box>
      </draw:frame>
      <draw:frame text:anchor-type="page" text:anchor-page-number="4" draw:z-index="58" draw:style-name="gr2" draw:text-style-name="P2" svg:width="0.0016in" svg:height="0.1925in" svg:x="1.25in" svg:y="1.9618in">
        <draw:text-box>
          <text:p/>
        </draw:text-box>
      </draw:frame>
      <draw:frame text:anchor-type="page" text:anchor-page-number="5" draw:z-index="59" draw:style-name="gr1" draw:text-style-name="P2" svg:width="0.1406in" svg:height="0.1606in" svg:x="1.25in" svg:y="2.6008in">
        <draw:text-box>
          <text:p><text:span text:style-name="T1">1. </text:span></text:p>
        </draw:text-box>
      </draw:frame>
      <draw:frame text:anchor-type="page" text:anchor-page-number="4" draw:z-index="60" draw:style-name="gr1" draw:text-style-name="P2" svg:width="4.5689in" svg:height="0.1606in" svg:x="1.7492in" svg:y="1.9618in">
        <draw:text-box>
          <text:p><text:span text:style-name="T1">complimentary copies and records or copies and records which are distributed for </text:span></text:p>
        </draw:text-box>
      </draw:frame>
      <draw:frame text:anchor-type="page" text:anchor-page-number="2" draw:z-index="61" draw:style-name="gr1" draw:text-style-name="P2" svg:width="1.8224in" svg:height="0.1606in" svg:x="1.25in" svg:y="2.2807in">
        <draw:text-box>
          <text:p><text:span text:style-name="T1">of the royalties herein specified. </text:span></text:p>
        </draw:text-box>
      </draw:frame>
      <draw:frame text:anchor-type="page" text:anchor-page-number="3" draw:z-index="62" draw:style-name="gr2" draw:text-style-name="P2" svg:width="0.0016in" svg:height="0.1925in" svg:x="1.25in" svg:y="2.7598in">
        <draw:text-box>
          <text:p/>
        </draw:text-box>
      </draw:frame>
      <draw:frame text:anchor-type="page" text:anchor-page-number="5" draw:z-index="63" draw:style-name="gr1" draw:text-style-name="P2" svg:width="3.628in" svg:height="0.1606in" svg:x="1.7492in" svg:y="2.6008in">
        <draw:text-box>
          <text:p><text:span text:style-name="T1">The publisher(s)' share may not exceed half of the 200% royalty. </text:span></text:p>
        </draw:text-box>
      </draw:frame>
      <draw:frame text:anchor-type="page" text:anchor-page-number="1" draw:z-index="64" draw:style-name="gr2" draw:text-style-name="P2" svg:width="0.0016in" svg:height="0.1925in" svg:x="1.25in" svg:y="2.4409in">
        <draw:text-box>
          <text:p/>
        </draw:text-box>
      </draw:frame>
      <draw:frame text:anchor-type="page" text:anchor-page-number="1" draw:z-index="65" draw:style-name="gr1" draw:text-style-name="P2" svg:width="0.828in" svg:height="0.163in" svg:x="1.25in" svg:y="2.5957in">
        <draw:text-box>
          <text:p><text:span text:style-name="T2">WHEREAS,</text:span></text:p>
        </draw:text-box>
      </draw:frame>
      <draw:frame text:anchor-type="page" text:anchor-page-number="3" draw:z-index="66" draw:style-name="gr2" draw:text-style-name="P2" svg:width="0.0016in" svg:height="0.1925in" svg:x="1.25in" svg:y="2.9201in">
        <draw:text-box>
          <text:p/>
        </draw:text-box>
      </draw:frame>
      <draw:frame text:anchor-type="page" text:anchor-page-number="2" draw:z-index="67" draw:style-name="gr2" draw:text-style-name="P2" svg:width="0.0016in" svg:height="0.1925in" svg:x="1.25in" svg:y="2.4409in">
        <draw:text-box>
          <text:p/>
        </draw:text-box>
      </draw:frame>
      <draw:frame text:anchor-type="page" text:anchor-page-number="4" draw:z-index="68" draw:style-name="gr2" draw:text-style-name="P2" svg:width="0.0016in" svg:height="0.1925in" svg:x="6.7508in" svg:y="1.9618in">
        <draw:text-box>
          <text:p/>
        </draw:text-box>
      </draw:frame>
      <draw:frame text:anchor-type="page" text:anchor-page-number="5" draw:z-index="69" draw:style-name="gr2" draw:text-style-name="P2" svg:width="0.0016in" svg:height="0.1925in" svg:x="1.25in" svg:y="2.7598in">
        <draw:text-box>
          <text:p/>
        </draw:text-box>
      </draw:frame>
      <draw:frame text:anchor-type="page" text:anchor-page-number="3" draw:z-index="70" draw:style-name="gr2" draw:text-style-name="P2" svg:width="0.0016in" svg:height="0.1925in" svg:x="1.25in" svg:y="3.0791in">
        <draw:text-box>
          <text:p/>
        </draw:text-box>
      </draw:frame>
      <draw:frame text:anchor-type="page" text:anchor-page-number="1" draw:z-index="71" draw:style-name="gr1" draw:text-style-name="P2" svg:width="2.9394in" svg:height="0.1606in" svg:x="1.9953in" svg:y="2.6008in">
        <draw:text-box>
          <text:p><text:span text:style-name="T1">Writer has written and/or composed and/or arranged </text:span></text:p>
        </draw:text-box>
      </draw:frame>
      <draw:frame text:anchor-type="page" text:anchor-page-number="2" draw:z-index="72" draw:style-name="gr2" draw:text-style-name="P2" svg:width="0.0016in" svg:height="0.1925in" svg:x="1.25in" svg:y="2.6008in">
        <draw:text-box>
          <text:p/>
        </draw:text-box>
      </draw:frame>
      <draw:frame text:anchor-type="page" text:anchor-page-number="4" draw:z-index="73" draw:style-name="gr2" draw:text-style-name="P2" svg:width="0.0016in" svg:height="0.1925in" svg:x="1.25in" svg:y="2.1217in">
        <draw:text-box>
          <text:p/>
        </draw:text-box>
      </draw:frame>
      <draw:frame text:anchor-type="page" text:anchor-page-number="5" draw:z-index="74" draw:style-name="gr1" draw:text-style-name="P2" svg:width="0.1406in" svg:height="0.1606in" svg:x="1.25in" svg:y="2.9201in">
        <draw:text-box>
          <text:p><text:span text:style-name="T1">2. </text:span></text:p>
        </draw:text-box>
      </draw:frame>
      <draw:frame text:anchor-type="page" text:anchor-page-number="5" draw:z-index="75" draw:style-name="gr1" draw:text-style-name="P2" svg:width="5.3197in" svg:height="0.1606in" svg:x="1.75in" svg:y="2.9201in">
        <draw:text-box>
          <text:p><text:span text:style-name="T1">If the agreement between the publisher(s) and Writer(s) provides for the Writer to receive more </text:span></text:p>
        </draw:text-box>
      </draw:frame>
      <draw:frame text:anchor-type="page" text:anchor-page-number="2" draw:z-index="76" draw:style-name="gr1" draw:text-style-name="P2" svg:width="0.2098in" svg:height="0.1606in" svg:x="1.7492in" svg:y="2.6008in">
        <draw:text-box>
          <text:p><text:span text:style-name="T1">10. </text:span></text:p>
        </draw:text-box>
      </draw:frame>
      <draw:frame text:anchor-type="page" text:anchor-page-number="4" draw:z-index="77" draw:style-name="gr1" draw:text-style-name="P2" svg:width="1.263in" svg:height="0.1606in" svg:x="1.7492in" svg:y="2.1217in">
        <draw:text-box>
          <text:p><text:span text:style-name="T1">exploitation purposes. </text:span></text:p>
        </draw:text-box>
      </draw:frame>
      <draw:frame text:anchor-type="page" text:anchor-page-number="3" draw:z-index="78" draw:style-name="gr2" draw:text-style-name="P2" svg:width="0.0016in" svg:height="0.1925in" svg:x="1.25in" svg:y="3.239in">
        <draw:text-box>
          <text:p/>
        </draw:text-box>
      </draw:frame>
      <draw:frame text:anchor-type="page" text:anchor-page-number="1" draw:z-index="79" draw:style-name="gr1" draw:text-style-name="P2" svg:width="5.5949in" svg:height="0.1606in" svg:x="1.25in" svg:y="2.7598in">
        <draw:text-box>
          <text:p><text:span text:style-name="T1">the composition(s) set forth on Schedule A annexed hereto and made part hereof (each is hereinafter </text:span></text:p>
        </draw:text-box>
      </draw:frame>
      <draw:frame text:anchor-type="page" text:anchor-page-number="5" draw:z-index="80" draw:style-name="gr1" draw:text-style-name="P2" svg:width="4.2906in" svg:height="0.1606in" svg:x="1.25in" svg:y="3.0791in">
        <draw:text-box>
          <text:p><text:span text:style-name="T1">than half of the 200%, the work should be cleared indicating the percentages </text:span></text:p>
        </draw:text-box>
      </draw:frame>
      <draw:frame text:anchor-type="page" text:anchor-page-number="2" draw:z-index="81" draw:style-name="gr1" draw:text-style-name="P2" svg:width="4.4453in" svg:height="0.1606in" svg:x="2.2508in" svg:y="2.6008in">
        <draw:text-box>
          <text:p><text:span text:style-name="T1">This Agreement is binding upon the parties hereto and their respective personal </text:span></text:p>
        </draw:text-box>
      </draw:frame>
      <draw:frame text:anchor-type="page" text:anchor-page-number="3" draw:z-index="82" draw:style-name="gr2" draw:text-style-name="P2" svg:width="0.0016in" svg:height="0.1925in" svg:x="1.25in" svg:y="3.3992in">
        <draw:text-box>
          <text:p/>
        </draw:text-box>
      </draw:frame>
      <draw:frame text:anchor-type="page" text:anchor-page-number="1" draw:z-index="83" draw:style-name="gr1" draw:text-style-name="P2" svg:width="1.8894in" svg:height="0.1606in" svg:x="1.25in" svg:y="2.9201in">
        <draw:text-box>
          <text:p><text:span text:style-name="T1">referred to as "the composition"). </text:span></text:p>
        </draw:text-box>
      </draw:frame>
      <draw:frame text:anchor-type="page" text:anchor-page-number="4" draw:z-index="84" draw:style-name="gr2" draw:text-style-name="P2" svg:width="0.0016in" svg:height="0.1925in" svg:x="1.25in" svg:y="2.2807in">
        <draw:text-box>
          <text:p/>
        </draw:text-box>
      </draw:frame>
      <draw:frame text:anchor-type="page" text:anchor-page-number="3" draw:z-index="85" draw:style-name="gr2" draw:text-style-name="P2" svg:width="0.0016in" svg:height="0.1925in" svg:x="1.25in" svg:y="3.5583in">
        <draw:text-box>
          <text:p/>
        </draw:text-box>
      </draw:frame>
      <draw:frame text:anchor-type="page" text:anchor-page-number="4" draw:z-index="86" draw:style-name="gr2" draw:text-style-name="P2" svg:width="0.0016in" svg:height="0.1925in" svg:x="1.25in" svg:y="2.4409in">
        <draw:text-box>
          <text:p/>
        </draw:text-box>
      </draw:frame>
      <draw:frame text:anchor-type="page" text:anchor-page-number="2" draw:z-index="87" draw:style-name="gr1" draw:text-style-name="P2" svg:width="2.2315in" svg:height="0.1606in" svg:x="1.25in" svg:y="2.7598in">
        <draw:text-box>
          <text:p><text:span text:style-name="T1">representatives, successors and assigns. </text:span></text:p>
        </draw:text-box>
      </draw:frame>
      <draw:frame text:anchor-type="page" text:anchor-page-number="1" draw:z-index="88" draw:style-name="gr2" draw:text-style-name="P2" svg:width="0.0016in" svg:height="0.1925in" svg:x="1.25in" svg:y="3.0791in">
        <draw:text-box>
          <text:p/>
        </draw:text-box>
      </draw:frame>
      <draw:frame text:anchor-type="page" text:anchor-page-number="5" draw:z-index="89" draw:style-name="gr1" draw:text-style-name="P2" svg:width="4.5031in" svg:height="0.1606in" svg:x="1.25in" svg:y="3.239in">
        <draw:text-box>
          <text:p><text:span text:style-name="T1">allocable to all writers and all publishers so that the total is not more than 200%. </text:span></text:p>
        </draw:text-box>
      </draw:frame>
      <draw:frame text:anchor-type="page" text:anchor-page-number="3" draw:z-index="90" draw:style-name="gr2" draw:text-style-name="P2" svg:width="0.0016in" svg:height="0.1925in" svg:x="1.25in" svg:y="3.7181in">
        <draw:text-box>
          <text:p/>
        </draw:text-box>
      </draw:frame>
      <draw:frame text:anchor-type="page" text:anchor-page-number="5" draw:z-index="91" draw:style-name="gr2" draw:text-style-name="P2" svg:width="0.0016in" svg:height="0.1925in" svg:x="1.25in" svg:y="3.3992in">
        <draw:text-box>
          <text:p/>
        </draw:text-box>
      </draw:frame>
      <draw:frame text:anchor-type="page" text:anchor-page-number="2" draw:z-index="92" draw:style-name="gr2" draw:text-style-name="P2" svg:width="0.0016in" svg:height="0.1925in" svg:x="1.25in" svg:y="2.9201in">
        <draw:text-box>
          <text:p/>
        </draw:text-box>
      </draw:frame>
      <draw:frame text:anchor-type="page" text:anchor-page-number="4" draw:z-index="93" draw:style-name="gr1" draw:text-style-name="P2" svg:width="0.198in" svg:height="0.1606in" svg:x="1.7492in" svg:y="2.4409in">
        <draw:text-box>
          <text:p><text:span text:style-name="T1">(b) </text:span></text:p>
        </draw:text-box>
      </draw:frame>
      <draw:frame text:anchor-type="page" text:anchor-page-number="1" draw:z-index="94" draw:style-name="gr1" draw:text-style-name="P2" svg:width="0.4307in" svg:height="0.163in" svg:x="1.25in" svg:y="3.2339in">
        <draw:text-box>
          <text:p><text:span text:style-name="T2">NOW,</text:span></text:p>
        </draw:text-box>
      </draw:frame>
      <draw:frame text:anchor-type="page" text:anchor-page-number="5" draw:z-index="95" draw:style-name="gr1" draw:text-style-name="P2" svg:width="0.1406in" svg:height="0.1606in" svg:x="1.25in" svg:y="3.5583in">
        <draw:text-box>
          <text:p><text:span text:style-name="T1">3. </text:span></text:p>
        </draw:text-box>
      </draw:frame>
      <draw:frame text:anchor-type="page" text:anchor-page-number="1" draw:z-index="96" draw:style-name="gr1" draw:text-style-name="P2" svg:width="4.1331in" svg:height="0.1606in" svg:x="1.6319in" svg:y="3.239in">
        <draw:text-box>
          <text:p><text:span text:style-name="T1">therefore, in consideration of the sum of _________________($_______) </text:span></text:p>
        </draw:text-box>
      </draw:frame>
      <draw:frame text:anchor-type="page" text:anchor-page-number="2" draw:z-index="97" draw:style-name="gr2" draw:text-style-name="P2" svg:width="0.0016in" svg:height="0.1925in" svg:x="1.25in" svg:y="3.0791in">
        <draw:text-box>
          <text:p/>
        </draw:text-box>
      </draw:frame>
      <draw:frame text:anchor-type="page" text:anchor-page-number="3" draw:z-index="98" draw:style-name="gr2" draw:text-style-name="P2" svg:width="0.0016in" svg:height="0.1925in" svg:x="1.25in" svg:y="3.8783in">
        <draw:text-box>
          <text:p/>
        </draw:text-box>
      </draw:frame>
      <draw:frame text:anchor-type="page" text:anchor-page-number="4" draw:z-index="99" draw:style-name="gr1" draw:text-style-name="P2" svg:width="4.2441in" svg:height="0.1606in" svg:x="2.2508in" svg:y="2.4409in">
        <draw:text-box>
          <text:p><text:span text:style-name="T1">All net sums actually received from the licensing of mechanical instrument, </text:span></text:p>
        </draw:text-box>
      </draw:frame>
      <draw:frame text:anchor-type="page" text:anchor-page-number="2" draw:z-index="100" draw:style-name="gr1" draw:text-style-name="P2" svg:width="1.7803in" svg:height="0.163in" svg:x="1.25in" svg:y="3.2339in">
        <draw:text-box>
          <text:p><text:span text:style-name="T2">IN WITNESS WHEREOF,</text:span></text:p>
        </draw:text-box>
      </draw:frame>
      <draw:frame text:anchor-type="page" text:anchor-page-number="1" draw:z-index="101" draw:style-name="gr1" draw:text-style-name="P2" svg:width="3.8898in" svg:height="0.1606in" svg:x="1.25in" svg:y="3.3992in">
        <draw:text-box>
          <text:p><text:span text:style-name="T1">DOLLAR and other good and valuable consideration, in hand paid to </text:span></text:p>
        </draw:text-box>
      </draw:frame>
      <draw:frame text:anchor-type="page" text:anchor-page-number="5" draw:z-index="102" draw:style-name="gr1" draw:text-style-name="P2" svg:width="5.5276in" svg:height="0.1606in" svg:x="1.75in" svg:y="3.5583in">
        <draw:text-box>
          <text:p><text:span text:style-name="T1">Where no rights (or only partial rights) have been assigned to a publisher, the writer(s) will receive </text:span></text:p>
        </draw:text-box>
      </draw:frame>
      <draw:frame text:anchor-type="page" text:anchor-page-number="3" draw:z-index="103" draw:style-name="gr2" draw:text-style-name="P2" svg:width="0.0016in" svg:height="0.1925in" svg:x="1.25in" svg:y="4.0374in">
        <draw:text-box>
          <text:p/>
        </draw:text-box>
      </draw:frame>
      <draw:frame text:anchor-type="page" text:anchor-page-number="4" draw:z-index="104" draw:style-name="gr2" draw:text-style-name="P2" svg:width="0.0016in" svg:height="0.1925in" svg:x="1.25in" svg:y="2.6008in">
        <draw:text-box>
          <text:p/>
        </draw:text-box>
      </draw:frame>
      <draw:frame text:anchor-type="page" text:anchor-page-number="2" draw:z-index="105" draw:style-name="gr1" draw:text-style-name="P2" svg:width="3.9189in" svg:height="0.1606in" svg:x="2.8665in" svg:y="3.239in">
        <draw:text-box>
          <text:p><text:span text:style-name="T1">Writer has hereto set his hand and seal and Publisher has caused these </text:span></text:p>
        </draw:text-box>
      </draw:frame>
      <draw:frame text:anchor-type="page" text:anchor-page-number="5" draw:z-index="106" draw:style-name="gr1" draw:text-style-name="P2" svg:width="5.6642in" svg:height="0.1606in" svg:x="1.25in" svg:y="3.7189in">
        <draw:text-box>
          <text:p><text:span text:style-name="T1">the entire 200% (or the balance of the entire 200%) in the same ratio as their respective writer shares. </text:span></text:p>
        </draw:text-box>
      </draw:frame>
      <draw:frame text:anchor-type="page" text:anchor-page-number="1" draw:z-index="107" draw:style-name="gr1" draw:text-style-name="P2" svg:width="5.9614in" svg:height="0.1606in" svg:x="1.25in" svg:y="3.5583in">
        <draw:text-box>
          <text:p><text:span text:style-name="T1">each of the undersigned at or before the ensealing and delivery of these presents, receipt whereof is hereby </text:span></text:p>
        </draw:text-box>
      </draw:frame>
      <draw:frame text:anchor-type="page" text:anchor-page-number="3" draw:z-index="108" draw:style-name="gr2" draw:text-style-name="P2" svg:width="0.0016in" svg:height="0.1925in" svg:x="1.25in" svg:y="4.198in">
        <draw:text-box>
          <text:p/>
        </draw:text-box>
      </draw:frame>
      <draw:frame text:anchor-type="page" text:anchor-page-number="4" draw:z-index="109" draw:style-name="gr1" draw:text-style-name="P2" svg:width="4.9776in" svg:height="0.1606in" svg:x="1.7492in" svg:y="2.6008in">
        <draw:text-box>
          <text:p><text:span text:style-name="T1">electrical transcription, motion picture and television synchronization rights and all other </text:span></text:p>
        </draw:text-box>
      </draw:frame>
      <draw:frame text:anchor-type="page" text:anchor-page-number="5" draw:z-index="110" draw:style-name="gr2" draw:text-style-name="P2" svg:width="0.0016in" svg:height="0.1925in" svg:x="1.25in" svg:y="3.8783in">
        <draw:text-box>
          <text:p/>
        </draw:text-box>
      </draw:frame>
      <draw:frame text:anchor-type="page" text:anchor-page-number="4" draw:z-index="111" draw:style-name="gr2" draw:text-style-name="P2" svg:width="0.0016in" svg:height="0.1925in" svg:x="1.25in" svg:y="2.7602in">
        <draw:text-box>
          <text:p/>
        </draw:text-box>
      </draw:frame>
      <draw:frame text:anchor-type="page" text:anchor-page-number="3" draw:z-index="112" draw:style-name="gr2" draw:text-style-name="P2" svg:width="0.0016in" svg:height="0.1925in" svg:x="1.25in" svg:y="4.3575in">
        <draw:text-box>
          <text:p/>
        </draw:text-box>
      </draw:frame>
      <draw:frame text:anchor-type="page" text:anchor-page-number="2" draw:z-index="113" draw:style-name="gr1" draw:text-style-name="P2" svg:width="5.5795in" svg:height="0.1606in" svg:x="1.25in" svg:y="3.3992in">
        <draw:text-box>
          <text:p><text:span text:style-name="T1">presents to be signed by its duly authorized officer, the __________ day of ____________, 20____. </text:span></text:p>
        </draw:text-box>
      </draw:frame>
      <draw:frame text:anchor-type="page" text:anchor-page-number="1" draw:z-index="114" draw:style-name="gr1" draw:text-style-name="P2" svg:width="2.4976in" svg:height="0.1606in" svg:x="1.25in" svg:y="3.7189in">
        <draw:text-box>
          <text:p><text:span text:style-name="T1">mutually acknowledged, it is hereby agreed: </text:span></text:p>
        </draw:text-box>
      </draw:frame>
      <draw:frame text:anchor-type="page" text:anchor-page-number="1" draw:z-index="115" draw:style-name="gr2" draw:text-style-name="P2" svg:width="0.0016in" svg:height="0.1925in" svg:x="1.25in" svg:y="3.8783in">
        <draw:text-box>
          <text:p/>
        </draw:text-box>
      </draw:frame>
      <draw:frame text:anchor-type="page" text:anchor-page-number="2" draw:z-index="116" draw:style-name="gr2" draw:text-style-name="P2" svg:width="0.0016in" svg:height="0.1925in" svg:x="1.25in" svg:y="3.5583in">
        <draw:text-box>
          <text:p/>
        </draw:text-box>
      </draw:frame>
      <draw:frame text:anchor-type="page" text:anchor-page-number="3" draw:z-index="117" draw:style-name="gr1" draw:text-style-name="P2" svg:width="1.1012in" svg:height="0.1606in" svg:x="1.25in" svg:y="4.5165in">
        <draw:text-box>
          <text:p><text:span text:style-name="T1">Share of Royalties: </text:span></text:p>
        </draw:text-box>
      </draw:frame>
      <draw:frame text:anchor-type="page" text:anchor-page-number="5" draw:z-index="118" draw:style-name="gr1" draw:text-style-name="P2" svg:width="5.6087in" svg:height="0.1606in" svg:x="1.25in" svg:y="4.0374in">
        <draw:text-box>
          <text:p><text:span text:style-name="T1">If BMI is subsequently notified that the rights have been assigned to a publisher, BMI will credit the </text:span></text:p>
        </draw:text-box>
      </draw:frame>
      <draw:frame text:anchor-type="page" text:anchor-page-number="4" draw:z-index="119" draw:style-name="gr1" draw:text-style-name="P2" svg:width="5.0358in" svg:height="0.1606in" svg:x="1.7492in" svg:y="2.7602in">
        <draw:text-box>
          <text:p><text:span text:style-name="T1">rights (including the use thereof in song lyric folios or magazines) are split 50/50 between </text:span></text:p>
        </draw:text-box>
      </draw:frame>
      <draw:frame text:anchor-type="page" text:anchor-page-number="4" draw:z-index="120" draw:style-name="gr2" draw:text-style-name="P2" svg:width="0.0016in" svg:height="0.1925in" svg:x="1.25in" svg:y="2.9201in">
        <draw:text-box>
          <text:p/>
        </draw:text-box>
      </draw:frame>
      <draw:frame text:anchor-type="page" text:anchor-page-number="2" draw:z-index="121" draw:style-name="gr2" draw:text-style-name="P2" svg:width="0.0016in" svg:height="0.1925in" svg:x="1.25in" svg:y="3.7181in">
        <draw:text-box>
          <text:p/>
        </draw:text-box>
      </draw:frame>
      <draw:frame text:anchor-type="page" text:anchor-page-number="3" draw:z-index="122" draw:style-name="gr2" draw:text-style-name="P2" svg:width="0.0016in" svg:height="0.1925in" svg:x="1.25in" svg:y="4.6772in">
        <draw:text-box>
          <text:p/>
        </draw:text-box>
      </draw:frame>
      <draw:frame text:anchor-type="page" text:anchor-page-number="1" draw:z-index="123" draw:style-name="gr2" draw:text-style-name="P2" svg:width="0.0016in" svg:height="0.1925in" svg:x="1.25in" svg:y="4.0374in">
        <draw:text-box>
          <text:p/>
        </draw:text-box>
      </draw:frame>
      <draw:frame text:anchor-type="page" text:anchor-page-number="5" draw:z-index="124" draw:style-name="gr1" draw:text-style-name="P2" svg:width="5.9961in" svg:height="0.1606in" svg:x="1.25in" svg:y="4.198in">
        <draw:text-box>
          <text:p><text:span text:style-name="T1">publisher with the appropriate share for performances commencing with the quarter in which such notice is </text:span></text:p>
        </draw:text-box>
      </draw:frame>
      <draw:frame text:anchor-type="page" text:anchor-page-number="2" draw:z-index="125" draw:style-name="gr2" draw:text-style-name="P2" svg:width="0.0016in" svg:height="0.1925in" svg:x="1.25in" svg:y="3.8783in">
        <draw:text-box>
          <text:p/>
        </draw:text-box>
      </draw:frame>
      <draw:frame text:anchor-type="page" text:anchor-page-number="4" draw:z-index="126" draw:style-name="gr1" draw:text-style-name="P2" svg:width="4.7406in" svg:height="0.1606in" svg:x="1.7492in" svg:y="2.9201in">
        <draw:text-box>
          <text:p><text:span text:style-name="T1">Writer and Publisher. Publisher receives 100% of Publishing share; Writer(s) receive </text:span></text:p>
        </draw:text-box>
      </draw:frame>
      <draw:frame text:anchor-type="page" text:anchor-page-number="3" draw:z-index="127" draw:style-name="gr2" draw:text-style-name="P2" svg:width="0.0016in" svg:height="0.1925in" svg:x="1.25in" svg:y="4.8366in">
        <draw:text-box>
          <text:p/>
        </draw:text-box>
      </draw:frame>
      <draw:frame text:anchor-type="page" text:anchor-page-number="1" draw:z-index="128" draw:style-name="gr1" draw:text-style-name="P2" svg:width="0.1406in" svg:height="0.1606in" svg:x="1.7492in" svg:y="4.0374in">
        <draw:text-box>
          <text:p><text:span text:style-name="T1">1. </text:span></text:p>
        </draw:text-box>
      </draw:frame>
      <draw:frame text:anchor-type="page" text:anchor-page-number="5" draw:z-index="129" draw:style-name="gr1" draw:text-style-name="P2" svg:width="3.3303in" svg:height="0.1606in" svg:x="1.25in" svg:y="4.3575in">
        <draw:text-box>
          <text:p><text:span text:style-name="T1">received. No retroactive adjustments will be made by BMI. </text:span></text:p>
        </draw:text-box>
      </draw:frame>
      <draw:frame text:anchor-type="page" text:anchor-page-number="1" draw:z-index="130" draw:style-name="gr1" draw:text-style-name="P2" svg:width="5.0106in" svg:height="0.1606in" svg:x="2.2492in" svg:y="4.0374in">
        <draw:text-box>
          <text:p><text:span text:style-name="T1">Writer represents and warrants that he is the sole lyricist and/or composer and/or arranger </text:span></text:p>
        </draw:text-box>
      </draw:frame>
      <draw:frame text:anchor-type="page" text:anchor-page-number="2" draw:z-index="131" draw:style-name="gr1" draw:text-style-name="P2" svg:width="2.1335in" svg:height="0.163in" svg:x="1.25in" svg:y="4.0339in">
        <draw:text-box>
          <text:p><text:span text:style-name="T2">______________________________ </text:span></text:p>
        </draw:text-box>
      </draw:frame>
      <draw:frame text:anchor-type="page" text:anchor-page-number="3" draw:z-index="132" draw:style-name="gr2" draw:text-style-name="P2" svg:width="0.0016in" svg:height="0.1925in" svg:x="1.25in" svg:y="4.9957in">
        <draw:text-box>
          <text:p/>
        </draw:text-box>
      </draw:frame>
      <draw:frame text:anchor-type="page" text:anchor-page-number="4" draw:z-index="133" draw:style-name="gr2" draw:text-style-name="P2" svg:width="0.0016in" svg:height="0.1925in" svg:x="1.25in" svg:y="3.0791in">
        <draw:text-box>
          <text:p/>
        </draw:text-box>
      </draw:frame>
      <draw:frame text:anchor-type="page" text:anchor-page-number="5" draw:z-index="134" draw:style-name="gr2" draw:text-style-name="P2" svg:width="0.0016in" svg:height="0.1925in" svg:x="1.25in" svg:y="4.5165in">
        <draw:text-box>
          <text:p/>
        </draw:text-box>
      </draw:frame>
      <draw:frame text:anchor-type="page" text:anchor-page-number="5" draw:z-index="135" draw:style-name="gr2" draw:text-style-name="P2" svg:width="0.0016in" svg:height="0.1925in" svg:x="1.25in" svg:y="4.6772in">
        <draw:text-box>
          <text:p/>
        </draw:text-box>
      </draw:frame>
      <draw:frame text:anchor-type="page" text:anchor-page-number="1" draw:z-index="136" draw:style-name="gr1" draw:text-style-name="P2" svg:width="6.0039in" svg:height="0.1606in" svg:x="1.25in" svg:y="4.198in">
        <draw:text-box>
          <text:p><text:span text:style-name="T1">of the composition; that said composition and/or arrangement is his own original work and creation (except </text:span></text:p>
        </draw:text-box>
      </draw:frame>
      <draw:frame text:anchor-type="page" text:anchor-page-number="2" draw:z-index="137" draw:style-name="gr1" draw:text-style-name="P2" svg:width="2.2031in" svg:height="0.163in" svg:x="3.75in" svg:y="4.0339in">
        <draw:text-box>
          <text:p><text:span text:style-name="T2">_______________________________ </text:span></text:p>
        </draw:text-box>
      </draw:frame>
      <draw:frame text:anchor-type="page" text:anchor-page-number="3" draw:z-index="138" draw:style-name="gr1" draw:text-style-name="P2" svg:width="2.8386in" svg:height="0.163in" svg:x="1.25in" svg:y="5.152in">
        <draw:text-box>
          <text:p><text:span text:style-name="T2">WRITER'S PERCENTAGE______________ </text:span></text:p>
        </draw:text-box>
      </draw:frame>
      <draw:frame text:anchor-type="page" text:anchor-page-number="4" draw:z-index="139" draw:style-name="gr1" draw:text-style-name="P2" svg:width="4.8169in" svg:height="0.1606in" svg:x="1.7492in" svg:y="3.0791in">
        <draw:text-box>
          <text:p><text:span text:style-name="T1">100% of Writer's share, known or hereafter to become known in the United States and </text:span></text:p>
        </draw:text-box>
      </draw:frame>
      <draw:frame text:anchor-type="page" text:anchor-page-number="4" draw:z-index="140" draw:style-name="gr2" draw:text-style-name="P2" svg:width="0.0016in" svg:height="0.1925in" svg:x="1.25in" svg:y="3.2398in">
        <draw:text-box>
          <text:p/>
        </draw:text-box>
      </draw:frame>
      <draw:frame text:anchor-type="page" text:anchor-page-number="1" draw:z-index="141" draw:style-name="gr1" draw:text-style-name="P2" svg:width="5.915in" svg:height="0.1606in" svg:x="1.25in" svg:y="4.3575in">
        <draw:text-box>
          <text:p><text:span text:style-name="T1">such part thereof as is taken from public domain) and is not a copy of any other copyrighted work; that he </text:span></text:p>
        </draw:text-box>
      </draw:frame>
      <draw:frame text:anchor-type="page" text:anchor-page-number="2" draw:z-index="142" draw:style-name="gr1" draw:text-style-name="P2" svg:width="0.7894in" svg:height="0.163in" svg:x="1.25in" svg:y="4.1937in">
        <draw:text-box>
          <text:p><text:span text:style-name="T2">Publisher </text:span></text:p>
        </draw:text-box>
      </draw:frame>
      <draw:frame text:anchor-type="page" text:anchor-page-number="3" draw:z-index="143" draw:style-name="gr1" draw:text-style-name="P2" svg:width="3.1303in" svg:height="0.163in" svg:x="4.2516in" svg:y="5.152in">
        <draw:text-box>
          <text:p><text:span text:style-name="T2">PUBLISHER'S PERCENTAGE_______________</text:span></text:p>
        </draw:text-box>
      </draw:frame>
      <draw:frame text:anchor-type="page" text:anchor-page-number="5" draw:z-index="144" draw:style-name="gr1" draw:text-style-name="P2" svg:width="5.2386in" svg:height="0.163in" svg:x="1.25in" svg:y="4.8335in">
        <draw:text-box>
          <text:p><text:span text:style-name="T2">THE RATES DESCRIBED ARE BASE RATES AND CONSTITUTE A 200% </text:span></text:p>
        </draw:text-box>
      </draw:frame>
      <draw:frame text:anchor-type="page" text:anchor-page-number="5" draw:z-index="145" draw:style-name="gr1" draw:text-style-name="P2" svg:width="5.8941in" svg:height="0.163in" svg:x="1.25in" svg:y="4.9925in">
        <draw:text-box>
          <text:p><text:span text:style-name="T2">SHARE. BECAUSE BMI OPERATES ON A NON-PROFIT BASIS, WE DISTRIBUTE </text:span></text:p>
        </draw:text-box>
      </draw:frame>
      <draw:frame text:anchor-type="page" text:anchor-page-number="4" draw:z-index="146" draw:style-name="gr1" draw:text-style-name="P2" svg:width="4.815in" svg:height="0.1606in" svg:x="1.7492in" svg:y="3.2398in">
        <draw:text-box>
          <text:p><text:span text:style-name="T1">Canada, except that Writer shall not be entitled to receive or share in any sum or sums </text:span></text:p>
        </draw:text-box>
      </draw:frame>
      <draw:frame text:anchor-type="page" text:anchor-page-number="2" draw:z-index="147" draw:style-name="gr1" draw:text-style-name="P2" svg:width="0.5461in" svg:height="0.163in" svg:x="3.2516in" svg:y="4.1937in">
        <draw:text-box>
          <text:p><text:span text:style-name="T2">Writer </text:span></text:p>
        </draw:text-box>
      </draw:frame>
      <draw:frame text:anchor-type="page" text:anchor-page-number="3" draw:z-index="148" draw:style-name="gr2" draw:text-style-name="P2" svg:width="0.0016in" svg:height="0.1925in" svg:x="7.2098in" svg:y="5.1575in">
        <draw:text-box>
          <text:p/>
        </draw:text-box>
      </draw:frame>
      <draw:frame text:anchor-type="page" text:anchor-page-number="1" draw:z-index="149" draw:style-name="gr1" draw:text-style-name="P2" svg:width="5.6067in" svg:height="0.1606in" svg:x="1.25in" svg:y="4.5165in">
        <draw:text-box>
          <text:p><text:span text:style-name="T1">has not sold, assigned, leased licensed or in any manner disposed of or encumbered the rights herein </text:span></text:p>
        </draw:text-box>
      </draw:frame>
      <draw:frame text:anchor-type="page" text:anchor-page-number="2" draw:z-index="150" draw:style-name="gr2" draw:text-style-name="P2" svg:width="0.0016in" svg:height="0.1925in" svg:x="1.25in" svg:y="4.3575in">
        <draw:text-box>
          <text:p/>
        </draw:text-box>
      </draw:frame>
      <draw:frame text:anchor-type="page" text:anchor-page-number="5" draw:z-index="151" draw:style-name="gr1" draw:text-style-name="P2" svg:width="5.8016in" svg:height="0.163in" svg:x="1.2492in" svg:y="5.152in">
        <draw:text-box>
          <text:p><text:span text:style-name="T2">ALL AVAILABLE INCOME AND MAY, FROM TIME TO TIME, VOLUNTARILY PAY </text:span></text:p>
        </draw:text-box>
      </draw:frame>
      <draw:frame text:anchor-type="page" text:anchor-page-number="1" draw:z-index="152" draw:style-name="gr1" draw:text-style-name="P2" svg:width="5.9413in" svg:height="0.1606in" svg:x="1.25in" svg:y="4.6772in">
        <draw:text-box>
          <text:p><text:span text:style-name="T1">granted to Publisher; and that he has the right to enter into this Agreement. Writer agrees to indemnify and </text:span></text:p>
        </draw:text-box>
      </draw:frame>
      <draw:frame text:anchor-type="page" text:anchor-page-number="3" draw:z-index="153" draw:style-name="gr2" draw:text-style-name="P2" svg:width="0.0016in" svg:height="0.1925in" svg:x="1.25in" svg:y="5.3161in">
        <draw:text-box>
          <text:p/>
        </draw:text-box>
      </draw:frame>
      <draw:frame text:anchor-type="page" text:anchor-page-number="4" draw:z-index="154" draw:style-name="gr2" draw:text-style-name="P2" svg:width="0.0016in" svg:height="0.1925in" svg:x="1.25in" svg:y="3.3992in">
        <draw:text-box>
          <text:p/>
        </draw:text-box>
      </draw:frame>
      <draw:frame text:anchor-type="page" text:anchor-page-number="3" draw:z-index="155" draw:style-name="gr2" draw:text-style-name="P2" svg:width="0.0016in" svg:height="0.1925in" svg:x="1.25in" svg:y="5.4752in">
        <draw:text-box>
          <text:p/>
        </draw:text-box>
      </draw:frame>
      <draw:frame text:anchor-type="page" text:anchor-page-number="4" draw:z-index="156" draw:style-name="gr1" draw:text-style-name="P2" svg:width="4.6996in" svg:height="0.1606in" svg:x="1.7492in" svg:y="3.3992in">
        <draw:text-box>
          <text:p><text:span text:style-name="T1">which the Publisher may receive from any performance right society throughout the </text:span></text:p>
        </draw:text-box>
      </draw:frame>
      <draw:frame text:anchor-type="page" text:anchor-page-number="1" draw:z-index="157" draw:style-name="gr1" draw:text-style-name="P2" svg:width="5.4543in" svg:height="0.1606in" svg:x="1.25in" svg:y="4.8366in">
        <draw:text-box>
          <text:p><text:span text:style-name="T1">hold Publisher harmless from all loss, liability, damages and expenses by reason of breach of said </text:span></text:p>
        </draw:text-box>
      </draw:frame>
      <draw:frame text:anchor-type="page" text:anchor-page-number="5" draw:z-index="158" draw:style-name="gr1" draw:text-style-name="P2" svg:width="6.1039in" svg:height="0.163in" svg:x="1.2492in" svg:y="5.3126in">
        <draw:text-box>
          <text:p><text:span text:style-name="T2">INCREASED ROYALTIES TO OUR WRITERS AND PUBLISHERS AND TO MEMBERS </text:span></text:p>
        </draw:text-box>
      </draw:frame>
      <draw:frame text:anchor-type="page" text:anchor-page-number="2" draw:z-index="159" draw:style-name="gr2" draw:text-style-name="P2" svg:width="0.0016in" svg:height="0.1925in" svg:x="1.25in" svg:y="4.5165in">
        <draw:text-box>
          <text:p/>
        </draw:text-box>
      </draw:frame>
      <draw:frame text:anchor-type="page" text:anchor-page-number="1" draw:z-index="160" draw:style-name="gr1" draw:text-style-name="P2" svg:width="1.7606in" svg:height="0.1606in" svg:x="1.25in" svg:y="4.9957in">
        <draw:text-box>
          <text:p><text:span text:style-name="T1">representations and warranties. </text:span></text:p>
        </draw:text-box>
      </draw:frame>
      <draw:frame text:anchor-type="page" text:anchor-page-number="4" draw:z-index="161" draw:style-name="gr2" draw:text-style-name="P2" svg:width="0.0016in" svg:height="0.1925in" svg:x="1.25in" svg:y="3.5583in">
        <draw:text-box>
          <text:p/>
        </draw:text-box>
      </draw:frame>
      <draw:frame text:anchor-type="page" text:anchor-page-number="3" draw:z-index="162" draw:style-name="gr2" draw:text-style-name="P2" svg:width="0.0016in" svg:height="0.1925in" svg:x="1.25in" svg:y="5.6346in">
        <draw:text-box>
          <text:p/>
        </draw:text-box>
      </draw:frame>
      <draw:frame text:anchor-type="page" text:anchor-page-number="5" draw:z-index="163" draw:style-name="gr1" draw:text-style-name="P2" svg:width="4.1268in" svg:height="0.163in" svg:x="1.2492in" svg:y="5.4693in">
        <draw:text-box>
          <text:p><text:span text:style-name="T2">OF FOREIGN SOCIETIES WHOSE WORKS WE LICENSE.</text:span></text:p>
        </draw:text-box>
      </draw:frame>
      <draw:frame text:anchor-type="page" text:anchor-page-number="2" draw:z-index="164" draw:style-name="gr2" draw:text-style-name="P2" svg:width="0.0016in" svg:height="0.1925in" svg:x="1.25in" svg:y="4.6772in">
        <draw:text-box>
          <text:p/>
        </draw:text-box>
      </draw:frame>
      <draw:frame text:anchor-type="page" text:anchor-page-number="2" draw:z-index="165" draw:style-name="gr2" draw:text-style-name="P2" svg:width="0.0016in" svg:height="0.1925in" svg:x="1.25in" svg:y="4.8366in">
        <draw:text-box>
          <text:p/>
        </draw:text-box>
      </draw:frame>
      <draw:frame text:anchor-type="page" text:anchor-page-number="4" draw:z-index="166" draw:style-name="gr1" draw:text-style-name="P2" svg:width="4.5378in" svg:height="0.1606in" svg:x="1.7492in" svg:y="3.5583in">
        <draw:text-box>
          <text:p><text:span text:style-name="T1">world which pays a share of performance fees directly to authors and composers. </text:span></text:p>
        </draw:text-box>
      </draw:frame>
      <draw:frame text:anchor-type="page" text:anchor-page-number="5" draw:z-index="167" draw:style-name="gr1" draw:text-style-name="P2" svg:width="2.0886in" svg:height="0.1606in" svg:x="4.9811in" svg:y="5.4752in">
        <draw:text-box>
          <text:p><text:span text:style-name="T1">When computing royalties earned by </text:span></text:p>
        </draw:text-box>
      </draw:frame>
      <draw:frame text:anchor-type="page" text:anchor-page-number="1" draw:z-index="168" draw:style-name="gr2" draw:text-style-name="P2" svg:width="0.0016in" svg:height="0.1925in" svg:x="1.25in" svg:y="5.1563in">
        <draw:text-box>
          <text:p/>
        </draw:text-box>
      </draw:frame>
      <draw:frame text:anchor-type="page" text:anchor-page-number="3" draw:z-index="169" draw:style-name="gr2" draw:text-style-name="P2" svg:width="0.0016in" svg:height="0.1925in" svg:x="1.25in" svg:y="5.7953in">
        <draw:text-box>
          <text:p/>
        </draw:text-box>
      </draw:frame>
      <draw:frame text:anchor-type="page" text:anchor-page-number="4" draw:z-index="170" draw:style-name="gr2" draw:text-style-name="P2" svg:width="0.0016in" svg:height="0.1925in" svg:x="1.25in" svg:y="3.7181in">
        <draw:text-box>
          <text:p/>
        </draw:text-box>
      </draw:frame>
      <draw:frame text:anchor-type="page" text:anchor-page-number="2" draw:z-index="171" draw:style-name="gr2" draw:text-style-name="P2" svg:width="0.0016in" svg:height="0.1925in" svg:x="1.25in" svg:y="4.9957in">
        <draw:text-box>
          <text:p/>
        </draw:text-box>
      </draw:frame>
      <draw:frame text:anchor-type="page" text:anchor-page-number="1" draw:z-index="172" draw:style-name="gr2" draw:text-style-name="P2" svg:width="0.0016in" svg:height="0.1925in" svg:x="1.25in" svg:y="5.3161in">
        <draw:text-box>
          <text:p/>
        </draw:text-box>
      </draw:frame>
      <draw:frame text:anchor-type="page" text:anchor-page-number="3" draw:z-index="173" draw:style-name="gr2" draw:text-style-name="P2" svg:width="0.0016in" svg:height="0.1925in" svg:x="1.25in" svg:y="5.9543in">
        <draw:text-box>
          <text:p/>
        </draw:text-box>
      </draw:frame>
      <draw:frame text:anchor-type="page" text:anchor-page-number="5" draw:z-index="174" draw:style-name="gr1" draw:text-style-name="P2" svg:width="5.9303in" svg:height="0.1606in" svg:x="1.2492in" svg:y="5.6346in">
        <draw:text-box>
          <text:p><text:span text:style-name="T1">single performance, these base rates are multiplied in the case of a network performance by the number of </text:span></text:p>
        </draw:text-box>
      </draw:frame>
      <draw:frame text:anchor-type="page" text:anchor-page-number="4" draw:z-index="175" draw:style-name="gr2" draw:text-style-name="P2" svg:width="0.0016in" svg:height="0.1925in" svg:x="1.25in" svg:y="3.8783in">
        <draw:text-box>
          <text:p/>
        </draw:text-box>
      </draw:frame>
      <draw:frame text:anchor-type="page" text:anchor-page-number="2" draw:z-index="176" draw:style-name="gr2" draw:text-style-name="P2" svg:width="0.0016in" svg:height="0.1925in" svg:x="1.25in" svg:y="5.1563in">
        <draw:text-box>
          <text:p/>
        </draw:text-box>
      </draw:frame>
      <draw:frame text:anchor-type="page" text:anchor-page-number="1" draw:z-index="177" draw:style-name="gr1" draw:text-style-name="P2" svg:width="0.1406in" svg:height="0.1606in" svg:x="1.7492in" svg:y="5.3161in">
        <draw:text-box>
          <text:p><text:span text:style-name="T1">2. </text:span></text:p>
        </draw:text-box>
      </draw:frame>
      <draw:frame text:anchor-type="page" text:anchor-page-number="3" draw:z-index="178" draw:style-name="gr2" draw:text-style-name="P2" svg:width="0.0016in" svg:height="0.1925in" svg:x="1.25in" svg:y="6.1138in">
        <draw:text-box>
          <text:p/>
        </draw:text-box>
      </draw:frame>
      <draw:frame text:anchor-type="page" text:anchor-page-number="5" draw:z-index="179" draw:style-name="gr1" draw:text-style-name="P2" svg:width="5.648in" svg:height="0.1606in" svg:x="1.2492in" svg:y="5.7953in">
        <draw:text-box>
          <text:p><text:span text:style-name="T1">stations carrying the broadcast. A performance on a local station is multiplied by statistical multiplier </text:span></text:p>
        </draw:text-box>
      </draw:frame>
      <draw:frame text:anchor-type="page" text:anchor-page-number="4" draw:z-index="180" draw:style-name="gr1" draw:text-style-name="P2" svg:width="0.1906in" svg:height="0.1606in" svg:x="1.7492in" svg:y="3.8783in">
        <draw:text-box>
          <text:p><text:span text:style-name="T1">(c) </text:span></text:p>
        </draw:text-box>
      </draw:frame>
      <draw:frame text:anchor-type="page" text:anchor-page-number="5" draw:z-index="181" draw:style-name="gr1" draw:text-style-name="P2" svg:width="3.9705in" svg:height="0.1606in" svg:x="1.2492in" svg:y="5.9543in">
        <draw:text-box>
          <text:p><text:span text:style-name="T1">based on the ratio of stations logged to stations licensed in each station </text:span></text:p>
        </draw:text-box>
      </draw:frame>
      <draw:frame text:anchor-type="page" text:anchor-page-number="3" draw:z-index="182" draw:style-name="gr2" draw:text-style-name="P2" svg:width="0.0016in" svg:height="0.1925in" svg:x="1.25in" svg:y="6.2728in">
        <draw:text-box>
          <text:p/>
        </draw:text-box>
      </draw:frame>
      <draw:frame text:anchor-type="page" text:anchor-page-number="2" draw:z-index="183" draw:style-name="gr2" draw:text-style-name="P2" svg:width="0.0016in" svg:height="0.1925in" svg:x="1.25in" svg:y="5.3161in">
        <draw:text-box>
          <text:p/>
        </draw:text-box>
      </draw:frame>
      <draw:frame text:anchor-type="page" text:anchor-page-number="1" draw:z-index="184" draw:style-name="gr1" draw:text-style-name="P2" svg:width="4.8685in" svg:height="0.1606in" svg:x="2.25in" svg:y="5.3161in">
        <draw:text-box>
          <text:p><text:span text:style-name="T1">Writer hereby sells, assigns, transfers and sets over unto Publisher the composition and </text:span></text:p>
        </draw:text-box>
      </draw:frame>
      <draw:frame text:anchor-type="page" text:anchor-page-number="3" draw:z-index="185" draw:style-name="gr2" draw:text-style-name="P2" svg:width="0.0016in" svg:height="0.1925in" svg:x="1.25in" svg:y="6.4335in">
        <draw:text-box>
          <text:p/>
        </draw:text-box>
      </draw:frame>
      <draw:frame text:anchor-type="page" text:anchor-page-number="2" draw:z-index="186" draw:style-name="gr2" draw:text-style-name="P2" svg:width="0.0016in" svg:height="0.1925in" svg:x="1.25in" svg:y="5.4752in">
        <draw:text-box>
          <text:p/>
        </draw:text-box>
      </draw:frame>
      <draw:frame text:anchor-type="page" text:anchor-page-number="5" draw:z-index="187" draw:style-name="gr1" draw:text-style-name="P2" svg:width="0.8039in" svg:height="0.1606in" svg:x="1.2492in" svg:y="6.1138in">
        <draw:text-box>
          <text:p><text:span text:style-name="T1">classification. </text:span></text:p>
        </draw:text-box>
      </draw:frame>
      <draw:frame text:anchor-type="page" text:anchor-page-number="4" draw:z-index="188" draw:style-name="gr1" draw:text-style-name="P2" svg:width="4.5031in" svg:height="0.1606in" svg:x="2.25in" svg:y="3.8783in">
        <draw:text-box>
          <text:p><text:span text:style-name="T1">If the respective performance right society shall cease to operate, Publisher shall </text:span></text:p>
        </draw:text-box>
      </draw:frame>
      <draw:frame text:anchor-type="page" text:anchor-page-number="1" draw:z-index="189" draw:style-name="gr1" draw:text-style-name="P2" svg:width="5.7524in" svg:height="0.1606in" svg:x="1.25in" svg:y="5.4752in">
        <draw:text-box>
          <text:p><text:span text:style-name="T1">each and every arrangement, adaptation and version thereof, together with the universe-wide copyright </text:span></text:p>
        </draw:text-box>
      </draw:frame>
      <draw:frame text:anchor-type="page" text:anchor-page-number="4" draw:z-index="190" draw:style-name="gr2" draw:text-style-name="P2" svg:width="0.0016in" svg:height="0.1925in" svg:x="1.25in" svg:y="4.0374in">
        <draw:text-box>
          <text:p/>
        </draw:text-box>
      </draw:frame>
      <draw:frame text:anchor-type="page" text:anchor-page-number="3" draw:z-index="191" draw:style-name="gr2" draw:text-style-name="P2" svg:width="0.0016in" svg:height="0.1925in" svg:x="1.25in" svg:y="6.5929in">
        <draw:text-box>
          <text:p/>
        </draw:text-box>
      </draw:frame>
      <draw:frame text:anchor-type="page" text:anchor-page-number="1" draw:z-index="192" draw:style-name="gr1" draw:text-style-name="P2" svg:width="5.3713in" svg:height="0.1606in" svg:x="1.2492in" svg:y="5.6346in">
        <draw:text-box>
          <text:p><text:span text:style-name="T1">thereof, and the right to secure copyright therein throughout the entire universe, and all rights of </text:span></text:p>
        </draw:text-box>
      </draw:frame>
      <draw:frame text:anchor-type="page" text:anchor-page-number="5" draw:z-index="193" draw:style-name="gr2" draw:text-style-name="P2" svg:width="0.0016in" svg:height="0.1925in" svg:x="1.2492in" svg:y="6.2728in">
        <draw:text-box>
          <text:p/>
        </draw:text-box>
      </draw:frame>
      <draw:frame text:anchor-type="page" text:anchor-page-number="2" draw:z-index="194" draw:style-name="gr2" draw:text-style-name="P2" svg:width="0.0016in" svg:height="0.1925in" svg:x="1.25in" svg:y="5.6346in">
        <draw:text-box>
          <text:p/>
        </draw:text-box>
      </draw:frame>
      <draw:frame text:anchor-type="page" text:anchor-page-number="4" draw:z-index="195" draw:style-name="gr1" draw:text-style-name="P2" svg:width="4.3441in" svg:height="0.1606in" svg:x="1.7492in" svg:y="4.0374in">
        <draw:text-box>
          <text:p><text:span text:style-name="T1">administer the performance rights in the composition and shall pay Writer the </text:span></text:p>
        </draw:text-box>
      </draw:frame>
      <draw:frame text:anchor-type="page" text:anchor-page-number="1" draw:z-index="196" draw:style-name="gr1" draw:text-style-name="P2" svg:width="5.978in" svg:height="0.1606in" svg:x="1.2492in" svg:y="5.7953in">
        <draw:text-box>
          <text:p><text:span text:style-name="T1">whatsoever nature, both legal and equitable therein, thereto and thereunder, including but not limited to the </text:span></text:p>
        </draw:text-box>
      </draw:frame>
      <draw:frame text:anchor-type="page" text:anchor-page-number="3" draw:z-index="197" draw:style-name="gr2" draw:text-style-name="P2" svg:width="0.0016in" svg:height="0.1925in" svg:x="1.25in" svg:y="6.752in">
        <draw:text-box>
          <text:p/>
        </draw:text-box>
      </draw:frame>
      <draw:frame text:anchor-type="page" text:anchor-page-number="5" draw:z-index="198" draw:style-name="gr2" draw:text-style-name="P2" svg:width="0.0016in" svg:height="0.1925in" svg:x="1.25in" svg:y="10.3429in">
        <draw:text-box>
          <text:p/>
        </draw:text-box>
      </draw:frame>
      <draw:frame text:anchor-type="page" text:anchor-page-number="2" draw:z-index="199" draw:style-name="gr2" draw:text-style-name="P2" svg:width="0.0016in" svg:height="0.1925in" svg:x="1.25in" svg:y="5.7953in">
        <draw:text-box>
          <text:p/>
        </draw:text-box>
      </draw:frame>
      <draw:frame text:anchor-type="page" text:anchor-page-number="4" draw:z-index="200" draw:style-name="gr2" draw:text-style-name="P2" svg:width="0.0016in" svg:height="0.1925in" svg:x="6.2508in" svg:y="4.0374in">
        <draw:text-box>
          <text:p/>
        </draw:text-box>
      </draw:frame>
      <draw:frame text:anchor-type="page" text:anchor-page-number="1" draw:z-index="201" draw:style-name="gr1" draw:text-style-name="P2" svg:width="6.026in" svg:height="0.1606in" svg:x="1.2492in" svg:y="5.9543in">
        <draw:text-box>
          <text:p><text:span text:style-name="T1">sole and exclusive universe-wide publication, mechanical instrument, electrical transcription, video cassette </text:span></text:p>
        </draw:text-box>
      </draw:frame>
      <draw:frame text:anchor-type="page" text:anchor-page-number="5" draw:z-index="202" draw:style-name="gr1" draw:text-style-name="P2" svg:width="0.2835in" svg:height="0.1606in" svg:x="6.9681in" svg:y="10.3437in">
        <draw:text-box>
          <text:p><text:span text:style-name="T1">82: 5</text:span></text:p>
        </draw:text-box>
      </draw:frame>
      <draw:frame text:anchor-type="page" text:anchor-page-number="2" draw:z-index="203" draw:style-name="gr2" draw:text-style-name="P2" svg:width="0.0016in" svg:height="0.1925in" svg:x="1.25in" svg:y="5.9543in">
        <draw:text-box>
          <text:p/>
        </draw:text-box>
      </draw:frame>
      <draw:frame text:anchor-type="page" text:anchor-page-number="3" draw:z-index="204" draw:style-name="gr2" draw:text-style-name="P2" svg:width="0.0016in" svg:height="0.1925in" svg:x="1.25in" svg:y="6.9126in">
        <draw:text-box>
          <text:p/>
        </draw:text-box>
      </draw:frame>
      <draw:frame text:anchor-type="page" text:anchor-page-number="2" draw:z-index="205" draw:style-name="gr2" draw:text-style-name="P2" svg:width="0.0016in" svg:height="0.1925in" svg:x="1.25in" svg:y="6.1138in">
        <draw:text-box>
          <text:p/>
        </draw:text-box>
      </draw:frame>
      <draw:frame text:anchor-type="page" text:anchor-page-number="1" draw:z-index="206" draw:style-name="gr1" draw:text-style-name="P2" svg:width="5.9378in" svg:height="0.1606in" svg:x="1.2492in" svg:y="6.1138in">
        <draw:text-box>
          <text:p><text:span text:style-name="T1">and recording, commercial rights, and the right of public performance for profit by any and all means, and </text:span></text:p>
        </draw:text-box>
      </draw:frame>
      <draw:frame text:anchor-type="page" text:anchor-page-number="3" draw:z-index="207" draw:style-name="gr2" draw:text-style-name="P2" svg:width="0.0016in" svg:height="0.1925in" svg:x="1.25in" svg:y="7.072in">
        <draw:text-box>
          <text:p/>
        </draw:text-box>
      </draw:frame>
      <draw:frame text:anchor-type="page" text:anchor-page-number="4" draw:z-index="208" draw:style-name="gr2" draw:text-style-name="P2" svg:width="0.0016in" svg:height="0.1925in" svg:x="1.25in" svg:y="4.198in">
        <draw:text-box>
          <text:p/>
        </draw:text-box>
      </draw:frame>
      <draw:frame text:anchor-type="page" text:anchor-page-number="1" draw:z-index="209" draw:style-name="gr1" draw:text-style-name="P2" svg:width="6.0114in" svg:height="0.1606in" svg:x="1.2492in" svg:y="6.2736in">
        <draw:text-box>
          <text:p><text:span text:style-name="T1">through any and all media, and the right to arrange and adapt and all other rights now known or hereafter to </text:span></text:p>
        </draw:text-box>
      </draw:frame>
      <draw:frame text:anchor-type="page" text:anchor-page-number="4" draw:z-index="210" draw:style-name="gr1" draw:text-style-name="P2" svg:width="2.3504in" svg:height="0.1606in" svg:x="1.7492in" svg:y="4.198in">
        <draw:text-box>
          <text:p><text:span text:style-name="T1">percentage thereof indicated in (b) above. </text:span></text:p>
        </draw:text-box>
      </draw:frame>
      <draw:frame text:anchor-type="page" text:anchor-page-number="3" draw:z-index="211" draw:style-name="gr2" draw:text-style-name="P2" svg:width="0.0016in" svg:height="0.1925in" svg:x="1.25in" svg:y="7.2311in">
        <draw:text-box>
          <text:p/>
        </draw:text-box>
      </draw:frame>
      <draw:frame text:anchor-type="page" text:anchor-page-number="2" draw:z-index="212" draw:style-name="gr2" draw:text-style-name="P2" svg:width="0.0016in" svg:height="0.1925in" svg:x="1.25in" svg:y="6.2728in">
        <draw:text-box>
          <text:p/>
        </draw:text-box>
      </draw:frame>
      <draw:frame text:anchor-type="page" text:anchor-page-number="1" draw:z-index="213" draw:style-name="gr1" draw:text-style-name="P2" svg:width="0.9161in" svg:height="0.1606in" svg:x="1.2492in" svg:y="6.4335in">
        <draw:text-box>
          <text:p><text:span text:style-name="T1">become known. </text:span></text:p>
        </draw:text-box>
      </draw:frame>
      <draw:frame text:anchor-type="page" text:anchor-page-number="4" draw:z-index="214" draw:style-name="gr2" draw:text-style-name="P2" svg:width="0.0016in" svg:height="0.1925in" svg:x="1.25in" svg:y="4.3575in">
        <draw:text-box>
          <text:p/>
        </draw:text-box>
      </draw:frame>
      <draw:frame text:anchor-type="page" text:anchor-page-number="2" draw:z-index="215" draw:style-name="gr2" draw:text-style-name="P2" svg:width="0.0016in" svg:height="0.1925in" svg:x="1.25in" svg:y="6.4335in">
        <draw:text-box>
          <text:p/>
        </draw:text-box>
      </draw:frame>
      <draw:frame text:anchor-type="page" text:anchor-page-number="3" draw:z-index="216" draw:style-name="gr2" draw:text-style-name="P2" svg:width="0.0016in" svg:height="0.1925in" svg:x="1.25in" svg:y="7.3917in">
        <draw:text-box>
          <text:p/>
        </draw:text-box>
      </draw:frame>
      <draw:frame text:anchor-type="page" text:anchor-page-number="2" draw:z-index="217" draw:style-name="gr2" draw:text-style-name="P2" svg:width="0.0016in" svg:height="0.1925in" svg:x="1.25in" svg:y="6.5929in">
        <draw:text-box>
          <text:p/>
        </draw:text-box>
      </draw:frame>
      <draw:frame text:anchor-type="page" text:anchor-page-number="4" draw:z-index="218" draw:style-name="gr2" draw:text-style-name="P2" svg:width="0.0016in" svg:height="0.1925in" svg:x="1.25in" svg:y="4.5165in">
        <draw:text-box>
          <text:p/>
        </draw:text-box>
      </draw:frame>
      <draw:frame text:anchor-type="page" text:anchor-page-number="3" draw:z-index="219" draw:style-name="gr2" draw:text-style-name="P2" svg:width="0.0016in" svg:height="0.1925in" svg:x="1.25in" svg:y="7.5516in">
        <draw:text-box>
          <text:p/>
        </draw:text-box>
      </draw:frame>
      <draw:frame text:anchor-type="page" text:anchor-page-number="1" draw:z-index="220" draw:style-name="gr2" draw:text-style-name="P2" svg:width="0.0016in" svg:height="0.1925in" svg:x="1.25in" svg:y="6.5929in">
        <draw:text-box>
          <text:p/>
        </draw:text-box>
      </draw:frame>
      <draw:frame text:anchor-type="page" text:anchor-page-number="4" draw:z-index="221" draw:style-name="gr1" draw:text-style-name="P2" svg:width="0.198in" svg:height="0.1606in" svg:x="1.7492in" svg:y="4.5165in">
        <draw:text-box>
          <text:p><text:span text:style-name="T1">(d) </text:span></text:p>
        </draw:text-box>
      </draw:frame>
      <draw:frame text:anchor-type="page" text:anchor-page-number="3" draw:z-index="222" draw:style-name="gr2" draw:text-style-name="P2" svg:width="0.0016in" svg:height="0.1925in" svg:x="1.25in" svg:y="7.7102in">
        <draw:text-box>
          <text:p/>
        </draw:text-box>
      </draw:frame>
      <draw:frame text:anchor-type="page" text:anchor-page-number="1" draw:z-index="223" draw:style-name="gr2" draw:text-style-name="P2" svg:width="0.0016in" svg:height="0.1925in" svg:x="1.25in" svg:y="6.752in">
        <draw:text-box>
          <text:p/>
        </draw:text-box>
      </draw:frame>
      <draw:frame text:anchor-type="page" text:anchor-page-number="2" draw:z-index="224" draw:style-name="gr2" draw:text-style-name="P2" svg:width="0.0016in" svg:height="0.1925in" svg:x="1.25in" svg:y="6.752in">
        <draw:text-box>
          <text:p/>
        </draw:text-box>
      </draw:frame>
      <draw:frame text:anchor-type="page" text:anchor-page-number="3" draw:z-index="225" draw:style-name="gr2" draw:text-style-name="P2" svg:width="0.0016in" svg:height="0.1925in" svg:x="1.25in" svg:y="7.8709in">
        <draw:text-box>
          <text:p/>
        </draw:text-box>
      </draw:frame>
      <draw:frame text:anchor-type="page" text:anchor-page-number="1" draw:z-index="226" draw:style-name="gr1" draw:text-style-name="P2" svg:width="0.1406in" svg:height="0.1606in" svg:x="1.7492in" svg:y="6.752in">
        <draw:text-box>
          <text:p><text:span text:style-name="T1">3. </text:span></text:p>
        </draw:text-box>
      </draw:frame>
      <draw:frame text:anchor-type="page" text:anchor-page-number="4" draw:z-index="227" draw:style-name="gr1" draw:text-style-name="P2" svg:width="4.3217in" svg:height="0.1606in" svg:x="2.2492in" svg:y="4.5165in">
        <draw:text-box>
          <text:p><text:span text:style-name="T1">If and when publication or use of the composition is made outside the United </text:span></text:p>
        </draw:text-box>
      </draw:frame>
      <draw:frame text:anchor-type="page" text:anchor-page-number="2" draw:z-index="228" draw:style-name="gr2" draw:text-style-name="P2" svg:width="0.0016in" svg:height="0.1925in" svg:x="1.25in" svg:y="6.9126in">
        <draw:text-box>
          <text:p/>
        </draw:text-box>
      </draw:frame>
      <draw:frame text:anchor-type="page" text:anchor-page-number="2" draw:z-index="229" draw:style-name="gr2" draw:text-style-name="P2" svg:width="0.0016in" svg:height="0.1925in" svg:x="1.25in" svg:y="7.072in">
        <draw:text-box>
          <text:p/>
        </draw:text-box>
      </draw:frame>
      <draw:frame text:anchor-type="page" text:anchor-page-number="3" draw:z-index="230" draw:style-name="gr2" draw:text-style-name="P2" svg:width="0.0016in" svg:height="0.1925in" svg:x="1.25in" svg:y="8.0307in">
        <draw:text-box>
          <text:p/>
        </draw:text-box>
      </draw:frame>
      <draw:frame text:anchor-type="page" text:anchor-page-number="4" draw:z-index="231" draw:style-name="gr2" draw:text-style-name="P2" svg:width="0.0016in" svg:height="0.1925in" svg:x="1.25in" svg:y="4.6772in">
        <draw:text-box>
          <text:p/>
        </draw:text-box>
      </draw:frame>
      <draw:frame text:anchor-type="page" text:anchor-page-number="1" draw:z-index="232" draw:style-name="gr1" draw:text-style-name="P2" svg:width="4.9394in" svg:height="0.1606in" svg:x="2.2492in" svg:y="6.752in">
        <draw:text-box>
          <text:p><text:span text:style-name="T1">In consideration for and in full payment of the aforesaid sale, Publisher hereby agrees to </text:span></text:p>
        </draw:text-box>
      </draw:frame>
      <draw:frame text:anchor-type="page" text:anchor-page-number="2" draw:z-index="233" draw:style-name="gr2" draw:text-style-name="P2" svg:width="0.0016in" svg:height="0.1925in" svg:x="1.25in" svg:y="7.2311in">
        <draw:text-box>
          <text:p/>
        </draw:text-box>
      </draw:frame>
      <draw:frame text:anchor-type="page" text:anchor-page-number="3" draw:z-index="234" draw:style-name="gr2" draw:text-style-name="P2" svg:width="0.0016in" svg:height="0.1925in" svg:x="1.25in" svg:y="8.1898in">
        <draw:text-box>
          <text:p/>
        </draw:text-box>
      </draw:frame>
      <draw:frame text:anchor-type="page" text:anchor-page-number="1" draw:z-index="235" draw:style-name="gr1" draw:text-style-name="P2" svg:width="4.5098in" svg:height="0.1606in" svg:x="1.25in" svg:y="6.9126in">
        <draw:text-box>
          <text:p><text:span text:style-name="T1">pay to Writer the royalties set forth on the royalty schedule hereto and made part </text:span></text:p>
        </draw:text-box>
      </draw:frame>
      <draw:frame text:anchor-type="page" text:anchor-page-number="4" draw:z-index="236" draw:style-name="gr1" draw:text-style-name="P2" svg:width="4.6878in" svg:height="0.1606in" svg:x="1.7492in" svg:y="4.6772in">
        <draw:text-box>
          <text:p><text:span text:style-name="T1">States and Canada, Publisher shall pay to Writer FIFTY (50%) PERCENT of all net </text:span></text:p>
        </draw:text-box>
      </draw:frame>
      <draw:frame text:anchor-type="page" text:anchor-page-number="2" draw:z-index="237" draw:style-name="gr2" draw:text-style-name="P2" svg:width="0.0016in" svg:height="0.1925in" svg:x="1.25in" svg:y="7.3917in">
        <draw:text-box>
          <text:p/>
        </draw:text-box>
      </draw:frame>
      <draw:frame text:anchor-type="page" text:anchor-page-number="3" draw:z-index="238" draw:style-name="gr2" draw:text-style-name="P2" svg:width="0.0016in" svg:height="0.1925in" svg:x="1.25in" svg:y="8.35in">
        <draw:text-box>
          <text:p/>
        </draw:text-box>
      </draw:frame>
      <draw:frame text:anchor-type="page" text:anchor-page-number="1" draw:z-index="239" draw:style-name="gr1" draw:text-style-name="P2" svg:width="2.2043in" svg:height="0.1606in" svg:x="1.25in" svg:y="7.072in">
        <draw:text-box>
          <text:p><text:span text:style-name="T1">hereof with respect to the composition. </text:span></text:p>
        </draw:text-box>
      </draw:frame>
      <draw:frame text:anchor-type="page" text:anchor-page-number="4" draw:z-index="240" draw:style-name="gr2" draw:text-style-name="P2" svg:width="0.0016in" svg:height="0.1925in" svg:x="1.25in" svg:y="4.8366in">
        <draw:text-box>
          <text:p/>
        </draw:text-box>
      </draw:frame>
      <draw:frame text:anchor-type="page" text:anchor-page-number="2" draw:z-index="241" draw:style-name="gr2" draw:text-style-name="P2" svg:width="0.0016in" svg:height="0.1925in" svg:x="1.25in" svg:y="7.5516in">
        <draw:text-box>
          <text:p/>
        </draw:text-box>
      </draw:frame>
      <draw:frame text:anchor-type="page" text:anchor-page-number="3" draw:z-index="242" draw:style-name="gr2" draw:text-style-name="P2" svg:width="0.0016in" svg:height="0.1925in" svg:x="1.25in" svg:y="8.5098in">
        <draw:text-box>
          <text:p/>
        </draw:text-box>
      </draw:frame>
      <draw:frame text:anchor-type="page" text:anchor-page-number="1" draw:z-index="243" draw:style-name="gr2" draw:text-style-name="P2" svg:width="0.0016in" svg:height="0.1925in" svg:x="1.25in" svg:y="7.2311in">
        <draw:text-box>
          <text:p/>
        </draw:text-box>
      </draw:frame>
      <draw:frame text:anchor-type="page" text:anchor-page-number="4" draw:z-index="244" draw:style-name="gr1" draw:text-style-name="P2" svg:width="4.7343in" svg:height="0.1606in" svg:x="1.7492in" svg:y="4.8366in">
        <draw:text-box>
          <text:p><text:span text:style-name="T1">sums actually received by Publisher from the sales and uses (except for performance </text:span></text:p>
        </draw:text-box>
      </draw:frame>
      <draw:frame text:anchor-type="page" text:anchor-page-number="4" draw:z-index="245" draw:style-name="gr2" draw:text-style-name="P2" svg:width="0.0016in" svg:height="0.1925in" svg:x="1.25in" svg:y="4.9957in">
        <draw:text-box>
          <text:p/>
        </draw:text-box>
      </draw:frame>
      <draw:frame text:anchor-type="page" text:anchor-page-number="3" draw:z-index="246" draw:style-name="gr2" draw:text-style-name="P2" svg:width="0.0016in" svg:height="0.1925in" svg:x="1.25in" svg:y="8.6693in">
        <draw:text-box>
          <text:p/>
        </draw:text-box>
      </draw:frame>
      <draw:frame text:anchor-type="page" text:anchor-page-number="1" draw:z-index="247" draw:style-name="gr2" draw:text-style-name="P2" svg:width="0.0016in" svg:height="0.1925in" svg:x="1.25in" svg:y="7.3917in">
        <draw:text-box>
          <text:p/>
        </draw:text-box>
      </draw:frame>
      <draw:frame text:anchor-type="page" text:anchor-page-number="2" draw:z-index="248" draw:style-name="gr2" draw:text-style-name="P2" svg:width="0.0016in" svg:height="0.1925in" svg:x="1.25in" svg:y="7.7102in">
        <draw:text-box>
          <text:p/>
        </draw:text-box>
      </draw:frame>
      <draw:frame text:anchor-type="page" text:anchor-page-number="4" draw:z-index="249" draw:style-name="gr1" draw:text-style-name="P2" svg:width="4.8961in" svg:height="0.1606in" svg:x="1.7492in" svg:y="4.9957in">
        <draw:text-box>
          <text:p><text:span text:style-name="T1">fees referred to in (b) above, all subject to deduction for foreign income and other taxes </text:span></text:p>
        </draw:text-box>
      </draw:frame>
      <draw:frame text:anchor-type="page" text:anchor-page-number="2" draw:z-index="250" draw:style-name="gr2" draw:text-style-name="P2" svg:width="0.0016in" svg:height="0.1925in" svg:x="1.25in" svg:y="7.8709in">
        <draw:text-box>
          <text:p/>
        </draw:text-box>
      </draw:frame>
      <draw:frame text:anchor-type="page" text:anchor-page-number="3" draw:z-index="251" draw:style-name="gr2" draw:text-style-name="P2" svg:width="0.0016in" svg:height="0.1925in" svg:x="1.25in" svg:y="8.8291in">
        <draw:text-box>
          <text:p/>
        </draw:text-box>
      </draw:frame>
      <draw:frame text:anchor-type="page" text:anchor-page-number="1" draw:z-index="252" draw:style-name="gr1" draw:text-style-name="P2" svg:width="0.1406in" svg:height="0.1606in" svg:x="1.7492in" svg:y="7.3917in">
        <draw:text-box>
          <text:p><text:span text:style-name="T1">4. </text:span></text:p>
        </draw:text-box>
      </draw:frame>
      <draw:frame text:anchor-type="page" text:anchor-page-number="4" draw:z-index="253" draw:style-name="gr2" draw:text-style-name="P2" svg:width="0.0016in" svg:height="0.1925in" svg:x="1.25in" svg:y="5.1563in">
        <draw:text-box>
          <text:p/>
        </draw:text-box>
      </draw:frame>
      <draw:frame text:anchor-type="page" text:anchor-page-number="2" draw:z-index="254" draw:style-name="gr2" draw:text-style-name="P2" svg:width="0.0016in" svg:height="0.1925in" svg:x="1.25in" svg:y="8.0307in">
        <draw:text-box>
          <text:p/>
        </draw:text-box>
      </draw:frame>
      <draw:frame text:anchor-type="page" text:anchor-page-number="1" draw:z-index="255" draw:style-name="gr1" draw:text-style-name="P2" svg:width="4.9622in" svg:height="0.1606in" svg:x="2.2492in" svg:y="7.3917in">
        <draw:text-box>
          <text:p><text:span text:style-name="T1">The term "Writer" used herein is deemed to mean all of the undersigned persons and any </text:span></text:p>
        </draw:text-box>
      </draw:frame>
      <draw:frame text:anchor-type="page" text:anchor-page-number="3" draw:z-index="256" draw:style-name="gr2" draw:text-style-name="P2" svg:width="0.0016in" svg:height="0.1925in" svg:x="1.25in" svg:y="8.989in">
        <draw:text-box>
          <text:p/>
        </draw:text-box>
      </draw:frame>
      <draw:frame text:anchor-type="page" text:anchor-page-number="2" draw:z-index="257" draw:style-name="gr2" draw:text-style-name="P2" svg:width="0.0016in" svg:height="0.1925in" svg:x="1.25in" svg:y="8.1898in">
        <draw:text-box>
          <text:p/>
        </draw:text-box>
      </draw:frame>
      <draw:frame text:anchor-type="page" text:anchor-page-number="1" draw:z-index="258" draw:style-name="gr1" draw:text-style-name="P2" svg:width="5.9488in" svg:height="0.1606in" svg:x="1.25in" svg:y="7.5516in">
        <draw:text-box>
          <text:p><text:span text:style-name="T1">and all royalties herein provided to be paid to the Writer shall be paid jointly to the said persons if there be </text:span></text:p>
        </draw:text-box>
      </draw:frame>
      <draw:frame text:anchor-type="page" text:anchor-page-number="3" draw:z-index="259" draw:style-name="gr2" draw:text-style-name="P2" svg:width="0.0016in" svg:height="0.1925in" svg:x="1.25in" svg:y="9.1484in">
        <draw:text-box>
          <text:p/>
        </draw:text-box>
      </draw:frame>
      <draw:frame text:anchor-type="page" text:anchor-page-number="4" draw:z-index="260" draw:style-name="gr1" draw:text-style-name="P2" svg:width="1.3634in" svg:height="0.1606in" svg:x="1.7492in" svg:y="5.1563in">
        <draw:text-box>
          <text:p><text:span text:style-name="T1">required to be withheld. </text:span></text:p>
        </draw:text-box>
      </draw:frame>
      <draw:frame text:anchor-type="page" text:anchor-page-number="2" draw:z-index="261" draw:style-name="gr2" draw:text-style-name="P2" svg:width="0.0016in" svg:height="0.1925in" svg:x="1.25in" svg:y="8.35in">
        <draw:text-box>
          <text:p/>
        </draw:text-box>
      </draw:frame>
      <draw:frame text:anchor-type="page" text:anchor-page-number="4" draw:z-index="262" draw:style-name="gr2" draw:text-style-name="P2" svg:width="0.0016in" svg:height="0.1925in" svg:x="1.25in" svg:y="5.3161in">
        <draw:text-box>
          <text:p/>
        </draw:text-box>
      </draw:frame>
      <draw:frame text:anchor-type="page" text:anchor-page-number="3" draw:z-index="263" draw:style-name="gr2" draw:text-style-name="P2" svg:width="0.0016in" svg:height="0.1925in" svg:x="1.25in" svg:y="9.3083in">
        <draw:text-box>
          <text:p/>
        </draw:text-box>
      </draw:frame>
      <draw:frame text:anchor-type="page" text:anchor-page-number="1" draw:z-index="264" draw:style-name="gr1" draw:text-style-name="P2" svg:width="5.8122in" svg:height="0.1606in" svg:x="1.25in" svg:y="7.711in">
        <draw:text-box>
          <text:p><text:span text:style-name="T1">more than one, and shall be divided equally among them unless otherwise indicated on Schedule A. The </text:span></text:p>
        </draw:text-box>
      </draw:frame>
      <draw:frame text:anchor-type="page" text:anchor-page-number="4" draw:z-index="265" draw:style-name="gr2" draw:text-style-name="P2" svg:width="0.0016in" svg:height="0.1925in" svg:x="1.25in" svg:y="5.4752in">
        <draw:text-box>
          <text:p/>
        </draw:text-box>
      </draw:frame>
      <draw:frame text:anchor-type="page" text:anchor-page-number="2" draw:z-index="266" draw:style-name="gr2" draw:text-style-name="P2" svg:width="0.0016in" svg:height="0.1925in" svg:x="1.25in" svg:y="8.5098in">
        <draw:text-box>
          <text:p/>
        </draw:text-box>
      </draw:frame>
      <draw:frame text:anchor-type="page" text:anchor-page-number="1" draw:z-index="267" draw:style-name="gr1" draw:text-style-name="P2" svg:width="5.8134in" svg:height="0.1606in" svg:x="1.25in" svg:y="7.8709in">
        <draw:text-box>
          <text:p><text:span text:style-name="T1">term "Publisher" used herein is deemed to mean only the signatory Publisher excluding all affiliates and </text:span></text:p>
        </draw:text-box>
      </draw:frame>
      <draw:frame text:anchor-type="page" text:anchor-page-number="3" draw:z-index="268" draw:style-name="gr2" draw:text-style-name="P2" svg:width="0.0016in" svg:height="0.1925in" svg:x="1.25in" svg:y="9.4673in">
        <draw:text-box>
          <text:p/>
        </draw:text-box>
      </draw:frame>
      <draw:frame text:anchor-type="page" text:anchor-page-number="4" draw:z-index="269" draw:style-name="gr2" draw:text-style-name="P2" svg:width="0.0016in" svg:height="0.1925in" svg:x="1.25in" svg:y="5.6346in">
        <draw:text-box>
          <text:p/>
        </draw:text-box>
      </draw:frame>
      <draw:frame text:anchor-type="page" text:anchor-page-number="2" draw:z-index="270" draw:style-name="gr2" draw:text-style-name="P2" svg:width="0.0016in" svg:height="0.1925in" svg:x="1.25in" svg:y="8.6693in">
        <draw:text-box>
          <text:p/>
        </draw:text-box>
      </draw:frame>
      <draw:frame text:anchor-type="page" text:anchor-page-number="1" draw:z-index="271" draw:style-name="gr1" draw:text-style-name="P2" svg:width="0.835in" svg:height="0.1606in" svg:x="1.25in" svg:y="8.0311in">
        <draw:text-box>
          <text:p><text:span text:style-name="T1">subpublishers. </text:span></text:p>
        </draw:text-box>
      </draw:frame>
      <draw:frame text:anchor-type="page" text:anchor-page-number="3" draw:z-index="272" draw:style-name="gr2" draw:text-style-name="P2" svg:width="0.0016in" svg:height="0.1925in" svg:x="1.25in" svg:y="9.628in">
        <draw:text-box>
          <text:p/>
        </draw:text-box>
      </draw:frame>
      <draw:frame text:anchor-type="page" text:anchor-page-number="1" draw:z-index="273" draw:style-name="gr2" draw:text-style-name="P2" svg:width="0.0016in" svg:height="0.1925in" svg:x="1.25in" svg:y="8.1898in">
        <draw:text-box>
          <text:p/>
        </draw:text-box>
      </draw:frame>
      <draw:frame text:anchor-type="page" text:anchor-page-number="2" draw:z-index="274" draw:style-name="gr2" draw:text-style-name="P2" svg:width="0.0016in" svg:height="0.1925in" svg:x="1.25in" svg:y="8.8291in">
        <draw:text-box>
          <text:p/>
        </draw:text-box>
      </draw:frame>
      <draw:frame text:anchor-type="page" text:anchor-page-number="4" draw:z-index="275" draw:style-name="gr2" draw:text-style-name="P2" svg:width="0.0016in" svg:height="0.1925in" svg:x="1.25in" svg:y="5.7953in">
        <draw:text-box>
          <text:p/>
        </draw:text-box>
      </draw:frame>
      <draw:frame text:anchor-type="page" text:anchor-page-number="3" draw:z-index="276" draw:style-name="gr2" draw:text-style-name="P2" svg:width="0.0016in" svg:height="0.1925in" svg:x="1.25in" svg:y="9.7874in">
        <draw:text-box>
          <text:p/>
        </draw:text-box>
      </draw:frame>
      <draw:frame text:anchor-type="page" text:anchor-page-number="4" draw:z-index="277" draw:style-name="gr2" draw:text-style-name="P2" svg:width="0.0016in" svg:height="0.1925in" svg:x="1.25in" svg:y="5.9543in">
        <draw:text-box>
          <text:p/>
        </draw:text-box>
      </draw:frame>
      <draw:frame text:anchor-type="page" text:anchor-page-number="1" draw:z-index="278" draw:style-name="gr2" draw:text-style-name="P2" svg:width="0.0016in" svg:height="0.1925in" svg:x="1.25in" svg:y="8.35in">
        <draw:text-box>
          <text:p/>
        </draw:text-box>
      </draw:frame>
      <draw:frame text:anchor-type="page" text:anchor-page-number="2" draw:z-index="279" draw:style-name="gr2" draw:text-style-name="P2" svg:width="0.0016in" svg:height="0.1925in" svg:x="1.25in" svg:y="8.989in">
        <draw:text-box>
          <text:p/>
        </draw:text-box>
      </draw:frame>
      <draw:frame text:anchor-type="page" text:anchor-page-number="3" draw:z-index="280" draw:style-name="gr2" draw:text-style-name="P2" svg:width="0.0016in" svg:height="0.1925in" svg:x="1.25in" svg:y="10.3429in">
        <draw:text-box>
          <text:p/>
        </draw:text-box>
      </draw:frame>
      <draw:frame text:anchor-type="page" text:anchor-page-number="3" draw:z-index="281" draw:style-name="gr1" draw:text-style-name="P2" svg:width="0.2835in" svg:height="0.1606in" svg:x="6.9681in" svg:y="10.3437in">
        <draw:text-box>
          <text:p><text:span text:style-name="T1">82: 3</text:span></text:p>
        </draw:text-box>
      </draw:frame>
      <draw:frame text:anchor-type="page" text:anchor-page-number="4" draw:z-index="282" draw:style-name="gr2" draw:text-style-name="P2" svg:width="0.0016in" svg:height="0.1925in" svg:x="1.25in" svg:y="6.1138in">
        <draw:text-box>
          <text:p/>
        </draw:text-box>
      </draw:frame>
      <draw:frame text:anchor-type="page" text:anchor-page-number="2" draw:z-index="283" draw:style-name="gr2" draw:text-style-name="P2" svg:width="0.0016in" svg:height="0.1925in" svg:x="1.25in" svg:y="9.1484in">
        <draw:text-box>
          <text:p/>
        </draw:text-box>
      </draw:frame>
      <draw:frame text:anchor-type="page" text:anchor-page-number="1" draw:z-index="284" draw:style-name="gr1" draw:text-style-name="P2" svg:width="0.1406in" svg:height="0.1606in" svg:x="1.7492in" svg:y="8.35in">
        <draw:text-box>
          <text:p><text:span text:style-name="T1">5. </text:span></text:p>
        </draw:text-box>
      </draw:frame>
      <draw:frame text:anchor-type="page" text:anchor-page-number="4" draw:z-index="285" draw:style-name="gr2" draw:text-style-name="P2" svg:width="0.0016in" svg:height="0.1925in" svg:x="1.25in" svg:y="6.2728in">
        <draw:text-box>
          <text:p/>
        </draw:text-box>
      </draw:frame>
      <draw:frame text:anchor-type="page" text:anchor-page-number="2" draw:z-index="286" draw:style-name="gr2" draw:text-style-name="P2" svg:width="0.0016in" svg:height="0.1925in" svg:x="1.25in" svg:y="9.3083in">
        <draw:text-box>
          <text:p/>
        </draw:text-box>
      </draw:frame>
      <draw:frame text:anchor-type="page" text:anchor-page-number="1" draw:z-index="287" draw:style-name="gr1" draw:text-style-name="P2" svg:width="4.5858in" svg:height="0.1606in" svg:x="2.2492in" svg:y="8.35in">
        <draw:text-box>
          <text:p><text:span text:style-name="T1">Writer shall deliver a lyric sheet and cassette of each composition to the Publisher </text:span></text:p>
        </draw:text-box>
      </draw:frame>
      <draw:frame text:anchor-type="page" text:anchor-page-number="4" draw:z-index="288" draw:style-name="gr2" draw:text-style-name="P2" svg:width="0.0016in" svg:height="0.1925in" svg:x="1.25in" svg:y="6.4335in">
        <draw:text-box>
          <text:p/>
        </draw:text-box>
      </draw:frame>
      <draw:frame text:anchor-type="page" text:anchor-page-number="2" draw:z-index="289" draw:style-name="gr2" draw:text-style-name="P2" svg:width="0.0016in" svg:height="0.1925in" svg:x="1.25in" svg:y="9.4673in">
        <draw:text-box>
          <text:p/>
        </draw:text-box>
      </draw:frame>
      <draw:frame text:anchor-type="page" text:anchor-page-number="1" draw:z-index="290" draw:style-name="gr1" draw:text-style-name="P2" svg:width="3.4039in" svg:height="0.1606in" svg:x="1.25in" svg:y="8.5098in">
        <draw:text-box>
          <text:p><text:span text:style-name="T1">promptly after the execution and delivery of this Agreement. </text:span></text:p>
        </draw:text-box>
      </draw:frame>
      <draw:frame text:anchor-type="page" text:anchor-page-number="2" draw:z-index="291" draw:style-name="gr2" draw:text-style-name="P2" svg:width="0.0016in" svg:height="0.1925in" svg:x="1.25in" svg:y="9.628in">
        <draw:text-box>
          <text:p/>
        </draw:text-box>
      </draw:frame>
      <draw:frame text:anchor-type="page" text:anchor-page-number="4" draw:z-index="292" draw:style-name="gr2" draw:text-style-name="P2" svg:width="0.0016in" svg:height="0.1925in" svg:x="1.25in" svg:y="6.5929in">
        <draw:text-box>
          <text:p/>
        </draw:text-box>
      </draw:frame>
      <draw:frame text:anchor-type="page" text:anchor-page-number="1" draw:z-index="293" draw:style-name="gr2" draw:text-style-name="P2" svg:width="0.0016in" svg:height="0.1925in" svg:x="1.25in" svg:y="8.6693in">
        <draw:text-box>
          <text:p/>
        </draw:text-box>
      </draw:frame>
      <draw:frame text:anchor-type="page" text:anchor-page-number="4" draw:z-index="294" draw:style-name="gr2" draw:text-style-name="P2" svg:width="0.0016in" svg:height="0.1925in" svg:x="1.25in" svg:y="6.752in">
        <draw:text-box>
          <text:p/>
        </draw:text-box>
      </draw:frame>
      <draw:frame text:anchor-type="page" text:anchor-page-number="1" draw:z-index="295" draw:style-name="gr2" draw:text-style-name="P2" svg:width="0.0016in" svg:height="0.1925in" svg:x="1.25in" svg:y="8.8291in">
        <draw:text-box>
          <text:p/>
        </draw:text-box>
      </draw:frame>
      <draw:frame text:anchor-type="page" text:anchor-page-number="2" draw:z-index="296" draw:style-name="gr2" draw:text-style-name="P2" svg:width="0.0016in" svg:height="0.1925in" svg:x="1.25in" svg:y="9.7874in">
        <draw:text-box>
          <text:p/>
        </draw:text-box>
      </draw:frame>
      <draw:frame text:anchor-type="page" text:anchor-page-number="4" draw:z-index="297" draw:style-name="gr2" draw:text-style-name="P2" svg:width="0.0016in" svg:height="0.1925in" svg:x="1.25in" svg:y="6.9126in">
        <draw:text-box>
          <text:p/>
        </draw:text-box>
      </draw:frame>
      <draw:frame text:anchor-type="page" text:anchor-page-number="1" draw:z-index="298" draw:style-name="gr1" draw:text-style-name="P2" svg:width="0.1406in" svg:height="0.1606in" svg:x="1.7492in" svg:y="8.8291in">
        <draw:text-box>
          <text:p><text:span text:style-name="T1">6. </text:span></text:p>
        </draw:text-box>
      </draw:frame>
      <draw:frame text:anchor-type="page" text:anchor-page-number="2" draw:z-index="299" draw:style-name="gr2" draw:text-style-name="P2" svg:width="0.0016in" svg:height="0.1925in" svg:x="1.25in" svg:y="10.3429in">
        <draw:text-box>
          <text:p/>
        </draw:text-box>
      </draw:frame>
      <draw:frame text:anchor-type="page" text:anchor-page-number="4" draw:z-index="300" draw:style-name="gr2" draw:text-style-name="P2" svg:width="0.0016in" svg:height="0.1925in" svg:x="1.25in" svg:y="7.072in">
        <draw:text-box>
          <text:p/>
        </draw:text-box>
      </draw:frame>
      <draw:frame text:anchor-type="page" text:anchor-page-number="1" draw:z-index="301" draw:style-name="gr1" draw:text-style-name="P2" svg:width="4.5205in" svg:height="0.1606in" svg:x="2.2492in" svg:y="8.8291in">
        <draw:text-box>
          <text:p><text:span text:style-name="T1">Writer grants Publisher the right to use his name, photograph, likeness, facsimile </text:span></text:p>
        </draw:text-box>
      </draw:frame>
      <draw:frame text:anchor-type="page" text:anchor-page-number="2" draw:z-index="302" draw:style-name="gr1" draw:text-style-name="P2" svg:width="0.2835in" svg:height="0.1606in" svg:x="6.9681in" svg:y="10.3437in">
        <draw:text-box>
          <text:p><text:span text:style-name="T1">82: 2</text:span></text:p>
        </draw:text-box>
      </draw:frame>
      <draw:frame text:anchor-type="page" text:anchor-page-number="4" draw:z-index="303" draw:style-name="gr2" draw:text-style-name="P2" svg:width="0.0016in" svg:height="0.1925in" svg:x="1.25in" svg:y="7.2311in">
        <draw:text-box>
          <text:p/>
        </draw:text-box>
      </draw:frame>
      <draw:frame text:anchor-type="page" text:anchor-page-number="1" draw:z-index="304" draw:style-name="gr1" draw:text-style-name="P2" svg:width="5.2933in" svg:height="0.1606in" svg:x="1.25in" svg:y="8.989in">
        <draw:text-box>
          <text:p><text:span text:style-name="T1">signature and biographical material in , on and in connection with publications, recordings and </text:span></text:p>
        </draw:text-box>
      </draw:frame>
      <draw:frame text:anchor-type="page" text:anchor-page-number="4" draw:z-index="305" draw:style-name="gr2" draw:text-style-name="P2" svg:width="0.0016in" svg:height="0.1925in" svg:x="1.25in" svg:y="7.3917in">
        <draw:text-box>
          <text:p/>
        </draw:text-box>
      </draw:frame>
      <draw:frame text:anchor-type="page" text:anchor-page-number="1" draw:z-index="306" draw:style-name="gr1" draw:text-style-name="P2" svg:width="3.3886in" svg:height="0.1606in" svg:x="1.25in" svg:y="9.1484in">
        <draw:text-box>
          <text:p><text:span text:style-name="T1">advertisements of, containing or relating to the composition. </text:span></text:p>
        </draw:text-box>
      </draw:frame>
      <draw:frame text:anchor-type="page" text:anchor-page-number="1" draw:z-index="307" draw:style-name="gr2" draw:text-style-name="P2" svg:width="0.0016in" svg:height="0.1925in" svg:x="1.25in" svg:y="9.3083in">
        <draw:text-box>
          <text:p/>
        </draw:text-box>
      </draw:frame>
      <draw:frame text:anchor-type="page" text:anchor-page-number="4" draw:z-index="308" draw:style-name="gr2" draw:text-style-name="P2" svg:width="0.0016in" svg:height="0.1925in" svg:x="1.25in" svg:y="7.5516in">
        <draw:text-box>
          <text:p/>
        </draw:text-box>
      </draw:frame>
      <draw:frame text:anchor-type="page" text:anchor-page-number="1" draw:z-index="309" draw:style-name="gr2" draw:text-style-name="P2" svg:width="0.0016in" svg:height="0.1925in" svg:x="1.25in" svg:y="9.4673in">
        <draw:text-box>
          <text:p/>
        </draw:text-box>
      </draw:frame>
      <draw:frame text:anchor-type="page" text:anchor-page-number="4" draw:z-index="310" draw:style-name="gr2" draw:text-style-name="P2" svg:width="0.0016in" svg:height="0.1925in" svg:x="1.25in" svg:y="7.7102in">
        <draw:text-box>
          <text:p/>
        </draw:text-box>
      </draw:frame>
      <draw:frame text:anchor-type="page" text:anchor-page-number="1" draw:z-index="311" draw:style-name="gr1" draw:text-style-name="P2" svg:width="0.1406in" svg:height="0.1606in" svg:x="1.7492in" svg:y="9.4673in">
        <draw:text-box>
          <text:p><text:span text:style-name="T1">7. </text:span></text:p>
        </draw:text-box>
      </draw:frame>
      <draw:frame text:anchor-type="page" text:anchor-page-number="4" draw:z-index="312" draw:style-name="gr2" draw:text-style-name="P2" svg:width="0.0016in" svg:height="0.1925in" svg:x="1.25in" svg:y="7.8709in">
        <draw:text-box>
          <text:p/>
        </draw:text-box>
      </draw:frame>
      <draw:frame text:anchor-type="page" text:anchor-page-number="1" draw:z-index="313" draw:style-name="gr1" draw:text-style-name="P2" svg:width="3.1496in" svg:height="0.1606in" svg:x="2.2492in" svg:y="9.4673in">
        <draw:text-box>
          <text:p><text:span text:style-name="T1">Publisher may destroy excess inventory of composition. </text:span></text:p>
        </draw:text-box>
      </draw:frame>
      <draw:frame text:anchor-type="page" text:anchor-page-number="4" draw:z-index="314" draw:style-name="gr2" draw:text-style-name="P2" svg:width="0.0016in" svg:height="0.1925in" svg:x="1.25in" svg:y="8.0307in">
        <draw:text-box>
          <text:p/>
        </draw:text-box>
      </draw:frame>
      <draw:frame text:anchor-type="page" text:anchor-page-number="1" draw:z-index="315" draw:style-name="gr2" draw:text-style-name="P2" svg:width="0.0016in" svg:height="0.1925in" svg:x="1.25in" svg:y="9.628in">
        <draw:text-box>
          <text:p/>
        </draw:text-box>
      </draw:frame>
      <draw:frame text:anchor-type="page" text:anchor-page-number="4" draw:z-index="316" draw:style-name="gr2" draw:text-style-name="P2" svg:width="0.0016in" svg:height="0.1925in" svg:x="1.25in" svg:y="8.1898in">
        <draw:text-box>
          <text:p/>
        </draw:text-box>
      </draw:frame>
      <draw:frame text:anchor-type="page" text:anchor-page-number="1" draw:z-index="317" draw:style-name="gr2" draw:text-style-name="P2" svg:width="0.0016in" svg:height="0.1925in" svg:x="1.25in" svg:y="10.3429in">
        <draw:text-box>
          <text:p/>
        </draw:text-box>
      </draw:frame>
      <draw:frame text:anchor-type="page" text:anchor-page-number="4" draw:z-index="318" draw:style-name="gr2" draw:text-style-name="P2" svg:width="0.0016in" svg:height="0.1925in" svg:x="1.25in" svg:y="8.35in">
        <draw:text-box>
          <text:p/>
        </draw:text-box>
      </draw:frame>
      <draw:frame text:anchor-type="page" text:anchor-page-number="4" draw:z-index="319" draw:style-name="gr2" draw:text-style-name="P2" svg:width="0.0016in" svg:height="0.1925in" svg:x="1.25in" svg:y="8.5098in">
        <draw:text-box>
          <text:p/>
        </draw:text-box>
      </draw:frame>
      <draw:frame text:anchor-type="page" text:anchor-page-number="1" draw:z-index="320" draw:style-name="gr1" draw:text-style-name="P2" svg:width="0.2835in" svg:height="0.1606in" svg:x="6.9681in" svg:y="10.3437in">
        <draw:text-box>
          <text:p><text:span text:style-name="T1">82: 1</text:span></text:p>
        </draw:text-box>
      </draw:frame>
      <draw:frame text:anchor-type="page" text:anchor-page-number="4" draw:z-index="321" draw:style-name="gr2" draw:text-style-name="P2" svg:width="0.0016in" svg:height="0.1925in" svg:x="1.25in" svg:y="8.6693in">
        <draw:text-box>
          <text:p/>
        </draw:text-box>
      </draw:frame>
      <draw:frame text:anchor-type="page" text:anchor-page-number="4" draw:z-index="322" draw:style-name="gr2" draw:text-style-name="P2" svg:width="0.0016in" svg:height="0.1925in" svg:x="1.25in" svg:y="8.8291in">
        <draw:text-box>
          <text:p/>
        </draw:text-box>
      </draw:frame>
      <draw:frame text:anchor-type="page" text:anchor-page-number="4" draw:z-index="323" draw:style-name="gr2" draw:text-style-name="P2" svg:width="0.0016in" svg:height="0.1925in" svg:x="1.25in" svg:y="8.989in">
        <draw:text-box>
          <text:p/>
        </draw:text-box>
      </draw:frame>
      <draw:frame text:anchor-type="page" text:anchor-page-number="4" draw:z-index="324" draw:style-name="gr2" draw:text-style-name="P2" svg:width="0.0016in" svg:height="0.1925in" svg:x="1.25in" svg:y="9.1484in">
        <draw:text-box>
          <text:p/>
        </draw:text-box>
      </draw:frame>
      <draw:frame text:anchor-type="page" text:anchor-page-number="4" draw:z-index="325" draw:style-name="gr2" draw:text-style-name="P2" svg:width="0.0016in" svg:height="0.1925in" svg:x="1.25in" svg:y="9.3083in">
        <draw:text-box>
          <text:p/>
        </draw:text-box>
      </draw:frame>
      <draw:frame text:anchor-type="page" text:anchor-page-number="4" draw:z-index="326" draw:style-name="gr2" draw:text-style-name="P2" svg:width="0.0016in" svg:height="0.1925in" svg:x="1.25in" svg:y="9.4673in">
        <draw:text-box>
          <text:p/>
        </draw:text-box>
      </draw:frame>
      <draw:frame text:anchor-type="page" text:anchor-page-number="4" draw:z-index="327" draw:style-name="gr2" draw:text-style-name="P2" svg:width="0.0016in" svg:height="0.1925in" svg:x="1.25in" svg:y="9.628in">
        <draw:text-box>
          <text:p/>
        </draw:text-box>
      </draw:frame>
      <draw:frame text:anchor-type="page" text:anchor-page-number="4" draw:z-index="328" draw:style-name="gr2" draw:text-style-name="P2" svg:width="0.0016in" svg:height="0.1925in" svg:x="1.25in" svg:y="9.7874in">
        <draw:text-box>
          <text:p/>
        </draw:text-box>
      </draw:frame>
      <draw:frame text:anchor-type="page" text:anchor-page-number="4" draw:z-index="329" draw:style-name="gr2" draw:text-style-name="P2" svg:width="0.0016in" svg:height="0.1925in" svg:x="1.25in" svg:y="10.3429in">
        <draw:text-box>
          <text:p/>
        </draw:text-box>
      </draw:frame>
      <draw:frame text:anchor-type="page" text:anchor-page-number="4" draw:z-index="330" draw:style-name="gr1" draw:text-style-name="P2" svg:width="0.2835in" svg:height="0.1606in" svg:x="6.9681in" svg:y="10.3437in">
        <draw:text-box>
          <text:p><text:span text:style-name="T1">82: 4</text:span></text:p>
        </draw:text-box>
      </draw:fram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0" meta:word-count="0" meta:character-count="0" meta:non-whitespace-character-count="0"/>
    <meta:generator>LibreOffice/6.1.5.1$Linux_X86_64 LibreOffice_project/10$Build-1</meta:generator>
  </office:meta>
</office:document-meta>
</file>