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ourceSansPro" svg:font-family="SourceSansPro"/>
    <style:font-face style:name="SourceSansProIt" svg:font-family="SourceSansProIt"/>
    <style:font-face style:name="SourceSansProular" svg:font-family="SourceSansProular"/>
    <style:font-face style:name="ZapfDingbats" svg:font-family="ZapfDingbats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SourceSansPro1" svg:font-family="SourceSansPro" style:font-pitch="variable"/>
    <style:font-face style:name="SourceSansProIt1" svg:font-family="SourceSansProIt" style:font-pitch="variable"/>
    <style:font-face style:name="SourceSansProular1" svg:font-family="SourceSansProular" style:font-pitch="variable"/>
    <style:font-face style:name="ZapfDingbats1" svg:font-family="ZapfDingbat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c67a0"/>
    </style:style>
    <style:style style:name="P4" style:family="paragraph">
      <loext:graphic-properties draw:fill="solid" draw:fill-color="#ffffff"/>
    </style:style>
    <style:style style:name="T1" style:family="text">
      <style:text-properties fo:color="#c4c4c4" style:font-name="SourceSansProIt" fo:font-size="8pt" fo:font-style="italic" style:font-size-asian="8pt" style:font-size-complex="8pt"/>
    </style:style>
    <style:style style:name="T2" style:family="text">
      <style:text-properties fo:color="#0c67a0" style:font-name="ZapfDingbats" fo:font-size="7pt" style:font-size-asian="7pt" style:font-size-complex="7pt"/>
    </style:style>
    <style:style style:name="T3" style:family="text">
      <style:text-properties fo:color="#000000" style:font-name="SourceSansProular" fo:font-size="8pt" style:font-size-asian="8pt" style:font-size-complex="8pt"/>
    </style:style>
    <style:style style:name="T4" style:family="text">
      <style:text-properties fo:color="#000000" style:font-name="SourceSansProular" fo:font-size="9pt" style:font-size-asian="9pt" style:font-size-complex="9pt"/>
    </style:style>
    <style:style style:name="T5" style:family="text">
      <style:text-properties fo:color="#000000" style:font-name="SourceSansPro" fo:font-size="8pt" fo:font-weight="bold" style:font-size-asian="8pt" style:font-size-complex="8pt"/>
    </style:style>
    <style:style style:name="T6" style:family="text">
      <style:text-properties fo:color="#000000" style:font-name="SourceSansPro" fo:font-size="8pt" style:font-size-asian="8pt" style:font-size-complex="8pt"/>
    </style:style>
    <style:style style:name="T7" style:family="text">
      <style:text-properties fo:color="#000000" style:font-name="SourceSansPro" fo:font-size="10pt" fo:font-weight="bold" style:font-size-asian="10pt" style:font-size-complex="10pt"/>
    </style:style>
    <style:style style:name="T8" style:family="text">
      <style:text-properties fo:color="#000000" style:font-name="SourceSansPro" fo:font-size="11pt" fo:font-weight="bold" style:font-size-asian="11pt" style:font-size-complex="11pt"/>
    </style:style>
    <style:style style:name="T9" style:family="text">
      <style:text-properties fo:color="#000000" style:font-name="SourceSansPro" fo:font-size="15pt" fo:font-weight="bold" style:font-size-asian="15pt" style:font-size-complex="15pt"/>
    </style:style>
    <style:style style:name="T10" style:family="text">
      <style:text-properties fo:color="#000000" style:font-name="SourceSansPro" fo:font-size="7pt" style:font-size-asian="7pt" style:font-size-complex="7pt"/>
    </style:style>
    <style:style style:name="T11" style:family="text">
      <style:text-properties fo:color="#ffffff" style:font-name="Helvetica" fo:font-size="8pt" fo:font-weight="bold" style:font-size-asian="8pt" style:font-size-complex="8pt"/>
    </style:style>
    <style:style style:name="gr1" style:family="graphic">
      <style:graphic-properties draw:stroke="solid" svg:stroke-width="0.0201in" svg:stroke-color="#000000" draw:stroke-linejoin="miter" svg:stroke-linecap="butt" draw:fill="none" fo:padding-top="0.0098in" fo:padding-bottom="0.0098in" fo:padding-left="0.0098in" fo:padding-right="0.009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35in" svg:stroke-color="#000000" draw:stroke-linejoin="miter" svg:stroke-linecap="butt" draw:fill="none" fo:padding-top="0.0016in" fo:padding-bottom="0.0016in" fo:padding-left="0.0016in" fo:padding-right="0.0016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71in" svg:stroke-color="#00000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38in" svg:stroke-color="#e5e5e5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stroke-dash40" svg:stroke-width="0.0138in" svg:stroke-color="#e5e5e5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c67a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style-name="gr1" draw:text-style-name="P2" svg:x1="0.4343in" svg:y1="0.5138in" svg:x2="8.0736in" svg:y2="0.5138in">
        <text:p/>
      </draw:line>
      <draw:line text:anchor-type="page" text:anchor-page-number="1" draw:z-index="1" draw:style-name="gr2" draw:text-style-name="P2" svg:x1="0.4343in" svg:y1="0.5622in" svg:x2="8.0736in" svg:y2="0.5622in">
        <text:p/>
      </draw:line>
      <draw:frame text:anchor-type="page" text:anchor-page-number="1" draw:z-index="2" draw:style-name="gr3" draw:text-style-name="P2" svg:width="1.5543in" svg:height="0.2441in" svg:x="3.6555in" svg:y="0.2299in">
        <draw:text-box>
          <text:p><text:span text:style-name="T9">BILL OF SALE</text:span></text:p>
        </draw:text-box>
      </draw:frame>
      <draw:frame text:anchor-type="page" text:anchor-page-number="1" draw:z-index="3" draw:style-name="gr3" draw:text-style-name="P2" svg:width="0.078in" svg:height="0.1469in" svg:x="0.4484in" svg:y="0.7543in">
        <draw:text-box>
          <text:p><text:span text:style-name="T4">I,</text:span></text:p>
        </draw:text-box>
      </draw:frame>
      <draw:frame text:anchor-type="page" text:anchor-page-number="1" draw:z-index="4" draw:style-name="gr3" draw:text-style-name="P2" svg:width="0.1224in" svg:height="0.1469in" svg:x="3.1429in" svg:y="0.7543in">
        <draw:text-box>
          <text:p><text:span text:style-name="T4">of</text:span></text:p>
        </draw:text-box>
      </draw:frame>
      <draw:frame text:anchor-type="page" text:anchor-page-number="1" draw:z-index="5" draw:style-name="gr3" draw:text-style-name="P2" svg:width="6.0831in" svg:height="0.1469in" svg:x="3.1016in" svg:y="1.0925in">
        <draw:text-box>
          <text:p><text:span text:style-name="T4">, agree to sell, transfer and convey all rights, title, and interest in the below described vehicle to </text:span></text:p>
        </draw:text-box>
      </draw:frame>
      <draw:frame text:anchor-type="page" text:anchor-page-number="1" draw:z-index="6" draw:style-name="gr3" draw:text-style-name="P2" svg:width="0.9488in" svg:height="0.1142in" svg:x="1.4189in" svg:y="0.9374in">
        <draw:text-box>
          <text:p><text:span text:style-name="T10">(Seller’s Full Name)</text:span></text:p>
        </draw:text-box>
      </draw:frame>
      <draw:frame text:anchor-type="page" text:anchor-page-number="1" draw:z-index="7" draw:style-name="gr3" draw:text-style-name="P2" svg:width="0.9594in" svg:height="0.1142in" svg:x="1.3583in" svg:y="1.5535in">
        <draw:text-box>
          <text:p><text:span text:style-name="T10">(Buyer’s Full Name)</text:span></text:p>
        </draw:text-box>
      </draw:frame>
      <draw:line text:anchor-type="page" text:anchor-page-number="1" draw:z-index="8" draw:style-name="gr4" draw:text-style-name="P2" svg:x1="0.5476in" svg:y1="0.9303in" svg:x2="3.0409in" svg:y2="0.9303in">
        <text:p/>
      </draw:line>
      <draw:line text:anchor-type="page" text:anchor-page-number="1" draw:z-index="9" draw:style-name="gr4" draw:text-style-name="P2" svg:x1="0.4362in" svg:y1="1.2453in" svg:x2="1.7402in" svg:y2="1.2453in">
        <text:p/>
      </draw:line>
      <draw:frame text:anchor-type="page" text:anchor-page-number="1" draw:z-index="10" draw:style-name="gr3" draw:text-style-name="P2" svg:width="0.335in" svg:height="0.1142in" svg:x="0.961in" svg:y="1.2429in">
        <draw:text-box>
          <text:p><text:span text:style-name="T10">(State)</text:span></text:p>
        </draw:text-box>
      </draw:frame>
      <draw:line text:anchor-type="page" text:anchor-page-number="1" draw:z-index="11" draw:style-name="gr4" draw:text-style-name="P2" svg:x1="1.8693in" svg:y1="1.2453in" svg:x2="3.0484in" svg:y2="1.2453in">
        <text:p/>
      </draw:line>
      <draw:frame text:anchor-type="page" text:anchor-page-number="1" draw:z-index="12" draw:style-name="gr3" draw:text-style-name="P2" svg:width="0.513in" svg:height="0.1142in" svg:x="2.3055in" svg:y="1.2429in">
        <draw:text-box>
          <text:p><text:span text:style-name="T10">(Zip Code)</text:span></text:p>
        </draw:text-box>
      </draw:frame>
      <draw:line text:anchor-type="page" text:anchor-page-number="1" draw:z-index="13" draw:style-name="gr4" draw:text-style-name="P2" svg:x1="0.4362in" svg:y1="1.8717in" svg:x2="1.7402in" svg:y2="1.8717in">
        <text:p/>
      </draw:line>
      <draw:frame text:anchor-type="page" text:anchor-page-number="1" draw:z-index="14" draw:style-name="gr3" draw:text-style-name="P2" svg:width="0.335in" svg:height="0.1142in" svg:x="0.961in" svg:y="1.8681in">
        <draw:text-box>
          <text:p><text:span text:style-name="T10">(State)</text:span></text:p>
        </draw:text-box>
      </draw:frame>
      <draw:line text:anchor-type="page" text:anchor-page-number="1" draw:z-index="15" draw:style-name="gr4" draw:text-style-name="P2" svg:x1="1.8693in" svg:y1="1.8717in" svg:x2="3.0484in" svg:y2="1.8717in">
        <text:p/>
      </draw:line>
      <draw:frame text:anchor-type="page" text:anchor-page-number="1" draw:z-index="16" draw:style-name="gr3" draw:text-style-name="P2" svg:width="0.513in" svg:height="0.1142in" svg:x="2.3055in" svg:y="1.8681in">
        <draw:text-box>
          <text:p><text:span text:style-name="T10">(Zip Code)</text:span></text:p>
        </draw:text-box>
      </draw:frame>
      <draw:frame text:anchor-type="page" text:anchor-page-number="1" draw:z-index="17" draw:style-name="gr3" draw:text-style-name="P2" svg:width="1.2496in" svg:height="0.1469in" svg:x="3.1299in" svg:y="1.7035in">
        <draw:text-box>
          <text:p><text:span text:style-name="T4">for the total sum of </text:span></text:p>
        </draw:text-box>
      </draw:frame>
      <draw:frame text:anchor-type="page" text:anchor-page-number="1" draw:z-index="18" draw:style-name="gr3" draw:text-style-name="P2" svg:width="2.9197in" svg:height="0.1469in" svg:x="5.5874in" svg:y="1.7035in">
        <draw:text-box>
          <text:p><text:span text:style-name="T4">, the receipt of which is hereby acknowledged.</text:span></text:p>
        </draw:text-box>
      </draw:frame>
      <draw:frame text:anchor-type="page" text:anchor-page-number="1" draw:z-index="19" draw:style-name="gr3" draw:text-style-name="P2" svg:width="0.1079in" svg:height="0.1787in" svg:x="4.1717in" svg:y="1.678in">
        <draw:text-box>
          <text:p><text:span text:style-name="T8">$</text:span></text:p>
        </draw:text-box>
      </draw:frame>
      <draw:frame text:anchor-type="page" text:anchor-page-number="1" draw:z-index="20" draw:style-name="gr3" draw:text-style-name="P2" svg:width="1.1323in" svg:height="0.1142in" svg:x="1.3307in" svg:y="4.8126in">
        <draw:text-box>
          <text:p><text:span text:style-name="T10">(Buyer's Name in Print)</text:span></text:p>
        </draw:text-box>
      </draw:frame>
      <draw:frame text:anchor-type="page" text:anchor-page-number="1" draw:z-index="21" draw:style-name="gr3" draw:text-style-name="P2" svg:width="0.2933in" svg:height="0.1142in" svg:x="0.6717in" svg:y="2.3402in">
        <draw:text-box>
          <text:p><text:span text:style-name="T10">Model</text:span></text:p>
        </draw:text-box>
      </draw:frame>
      <draw:frame text:anchor-type="page" text:anchor-page-number="1" draw:z-index="22" draw:style-name="gr3" draw:text-style-name="P2" svg:width="0.5217in" svg:height="0.1142in" svg:x="0.6717in" svg:y="2.6874in">
        <draw:text-box>
          <text:p><text:span text:style-name="T10">Body Style</text:span></text:p>
        </draw:text-box>
      </draw:frame>
      <draw:frame text:anchor-type="page" text:anchor-page-number="1" draw:z-index="23" draw:style-name="gr3" draw:text-style-name="P2" svg:width="0.8441in" svg:height="0.1142in" svg:x="0.6717in" svg:y="3.0484in">
        <draw:text-box>
          <text:p><text:span text:style-name="T10">Vehicle Condition</text:span></text:p>
        </draw:text-box>
      </draw:frame>
      <draw:frame text:anchor-type="page" text:anchor-page-number="1" draw:z-index="24" draw:style-name="gr3" draw:text-style-name="P2" svg:width="0.2559in" svg:height="0.1142in" svg:x="3.0882in" svg:y="2.6874in">
        <draw:text-box>
          <text:p><text:span text:style-name="T10">Color</text:span></text:p>
        </draw:text-box>
      </draw:frame>
      <draw:frame text:anchor-type="page" text:anchor-page-number="1" draw:z-index="25" draw:style-name="gr3" draw:text-style-name="P2" svg:width="1.7134in" svg:height="0.1142in" svg:x="5.5327in" svg:y="2.6874in">
        <draw:text-box>
          <text:p><text:span text:style-name="T10">Vehicle Identification Number (VIN)</text:span></text:p>
        </draw:text-box>
      </draw:frame>
      <draw:frame text:anchor-type="page" text:anchor-page-number="1" draw:z-index="26" draw:style-name="gr3" draw:text-style-name="P2" svg:width="0.2579in" svg:height="0.1142in" svg:x="2.4772in" svg:y="2.3402in">
        <draw:text-box>
          <text:p><text:span text:style-name="T10">Make</text:span></text:p>
        </draw:text-box>
      </draw:frame>
      <draw:frame text:anchor-type="page" text:anchor-page-number="1" draw:z-index="27" draw:style-name="gr3" draw:text-style-name="P2" svg:width="0.2079in" svg:height="0.1142in" svg:x="4.2965in" svg:y="2.3402in">
        <draw:text-box>
          <text:p><text:span text:style-name="T10">Year</text:span></text:p>
        </draw:text-box>
      </draw:frame>
      <draw:line text:anchor-type="page" text:anchor-page-number="1" draw:z-index="28" draw:style-name="gr4" draw:text-style-name="P2" svg:x1="0.6898in" svg:y1="4.8055in" svg:x2="2.8689in" svg:y2="4.8055in">
        <text:p/>
      </draw:line>
      <draw:frame text:anchor-type="page" text:anchor-page-number="1" draw:z-index="29" draw:style-name="gr3" draw:text-style-name="P2" svg:width="0.2394in" svg:height="0.1142in" svg:x="6.1161in" svg:y="2.3402in">
        <draw:text-box>
          <text:p><text:span text:style-name="T10">Price</text:span></text:p>
        </draw:text-box>
      </draw:frame>
      <draw:line text:anchor-type="page" text:anchor-page-number="1" draw:z-index="30" draw:style-name="gr4" draw:text-style-name="P2" svg:x1="3.1228in" svg:y1="4.8055in" svg:x2="5.302in" svg:y2="4.8055in">
        <text:p/>
      </draw:line>
      <draw:frame text:anchor-type="page" text:anchor-page-number="1" draw:z-index="31" draw:style-name="gr3" draw:text-style-name="P2" svg:width="0.9449in" svg:height="0.1142in" svg:x="3.8437in" svg:y="4.8126in">
        <draw:text-box>
          <text:p><text:span text:style-name="T10">(Buyer’s Signature)</text:span></text:p>
        </draw:text-box>
      </draw:frame>
      <draw:line text:anchor-type="page" text:anchor-page-number="1" draw:z-index="32" draw:style-name="gr4" draw:text-style-name="P2" svg:x1="5.5602in" svg:y1="4.8055in" svg:x2="7.739in" svg:y2="4.8055in">
        <text:p/>
      </draw:line>
      <draw:frame text:anchor-type="page" text:anchor-page-number="1" draw:z-index="33" draw:style-name="gr3" draw:text-style-name="P2" svg:width="0.3098in" svg:height="0.1142in" svg:x="6.5311in" svg:y="4.8126in">
        <draw:text-box>
          <text:p><text:span text:style-name="T10">(Date)</text:span></text:p>
        </draw:text-box>
      </draw:frame>
      <draw:line text:anchor-type="page" text:anchor-page-number="1" draw:z-index="34" draw:style-name="gr4" draw:text-style-name="P2" svg:x1="0.6898in" svg:y1="5.1665in" svg:x2="2.8689in" svg:y2="5.1665in">
        <text:p/>
      </draw:line>
      <draw:frame text:anchor-type="page" text:anchor-page-number="1" draw:z-index="35" draw:style-name="gr3" draw:text-style-name="P2" svg:width="1.1217in" svg:height="0.1142in" svg:x="1.3339in" svg:y="5.1736in">
        <draw:text-box>
          <text:p><text:span text:style-name="T10">(Seller's Name in Print)</text:span></text:p>
        </draw:text-box>
      </draw:frame>
      <draw:line text:anchor-type="page" text:anchor-page-number="1" draw:z-index="36" draw:style-name="gr4" draw:text-style-name="P2" svg:x1="3.1228in" svg:y1="5.1665in" svg:x2="5.302in" svg:y2="5.1665in">
        <text:p/>
      </draw:line>
      <draw:line text:anchor-type="page" text:anchor-page-number="1" draw:z-index="37" draw:style-name="gr5" draw:text-style-name="P2" svg:x1="0.0118in" svg:y1="5.472in" svg:x2="0.0465in" svg:y2="5.472in">
        <text:p/>
      </draw:line>
      <draw:line text:anchor-type="page" text:anchor-page-number="1" draw:z-index="38" draw:style-name="gr6" draw:text-style-name="P2" svg:x1="0.0744in" svg:y1="5.472in" svg:x2="8.4303in" svg:y2="5.472in">
        <text:p/>
      </draw:line>
      <draw:line text:anchor-type="page" text:anchor-page-number="1" draw:z-index="39" draw:style-name="gr5" draw:text-style-name="P2" svg:x1="8.4441in" svg:y1="5.472in" svg:x2="8.4791in" svg:y2="5.472in">
        <text:p/>
      </draw:line>
      <draw:frame text:anchor-type="page" text:anchor-page-number="1" draw:z-index="40" draw:style-name="gr3" draw:text-style-name="P2" svg:width="0.9343in" svg:height="0.1142in" svg:x="3.8575in" svg:y="5.1736in">
        <draw:text-box>
          <text:p><text:span text:style-name="T10">(Seller’s Signature)</text:span></text:p>
        </draw:text-box>
      </draw:frame>
      <draw:line text:anchor-type="page" text:anchor-page-number="1" draw:z-index="41" draw:style-name="gr4" draw:text-style-name="P2" svg:x1="5.5602in" svg:y1="5.1665in" svg:x2="7.739in" svg:y2="5.1665in">
        <text:p/>
      </draw:line>
      <draw:line text:anchor-type="page" text:anchor-page-number="1" draw:z-index="42" draw:style-name="gr4" draw:text-style-name="P2" svg:x1="0.6425in" svg:y1="2.6803in" svg:x2="7.8677in" svg:y2="2.6803in">
        <text:p/>
      </draw:line>
      <draw:line text:anchor-type="page" text:anchor-page-number="1" draw:z-index="43" draw:style-name="gr4" draw:text-style-name="P2" svg:x1="0.6425in" svg:y1="3.0413in" svg:x2="7.8677in" svg:y2="3.0413in">
        <text:p/>
      </draw:line>
      <draw:line text:anchor-type="page" text:anchor-page-number="1" draw:z-index="44" draw:style-name="gr4" draw:text-style-name="P2" svg:x1="4.2705in" svg:y1="1.8717in" svg:x2="5.5193in" svg:y2="1.8717in">
        <text:p/>
      </draw:line>
      <draw:line text:anchor-type="page" text:anchor-page-number="1" draw:z-index="45" draw:style-name="gr4" draw:text-style-name="P2" svg:x1="5.9929in" svg:y1="3.7913in" svg:x2="7.4232in" svg:y2="3.7913in">
        <text:p/>
      </draw:line>
      <draw:frame text:anchor-type="page" text:anchor-page-number="1" draw:z-index="46" draw:style-name="gr3" draw:text-style-name="P2" svg:width="0.3098in" svg:height="0.1142in" svg:x="6.5311in" svg:y="5.1736in">
        <draw:text-box>
          <text:p><text:span text:style-name="T10">(Date)</text:span></text:p>
        </draw:text-box>
      </draw:frame>
      <draw:frame text:anchor-type="page" text:anchor-page-number="1" draw:z-index="47" draw:style-name="gr3" draw:text-style-name="P2" svg:width="0.465in" svg:height="0.1142in" svg:x="4.6362in" svg:y="0.9374in">
        <draw:text-box>
          <text:p><text:span text:style-name="T10">(Address)</text:span></text:p>
        </draw:text-box>
      </draw:frame>
      <draw:line text:anchor-type="page" text:anchor-page-number="1" draw:z-index="48" draw:style-name="gr4" draw:text-style-name="P2" svg:x1="3.3193in" svg:y1="0.9303in" svg:x2="6.3193in" svg:y2="0.9303in">
        <text:p/>
      </draw:line>
      <draw:line text:anchor-type="page" text:anchor-page-number="1" draw:z-index="49" draw:style-name="gr4" draw:text-style-name="P2" svg:x1="6.4815in" svg:y1="0.9303in" svg:x2="8.0555in" svg:y2="0.9303in">
        <text:p/>
      </draw:line>
      <draw:frame text:anchor-type="page" text:anchor-page-number="1" draw:z-index="50" draw:style-name="gr3" draw:text-style-name="P2" svg:width="0.2685in" svg:height="0.1142in" svg:x="7.1665in" svg:y="0.9374in">
        <draw:text-box>
          <text:p><text:span text:style-name="T10">(City)</text:span></text:p>
        </draw:text-box>
      </draw:frame>
      <draw:line text:anchor-type="page" text:anchor-page-number="1" draw:z-index="51" draw:style-name="gr4" draw:text-style-name="P2" svg:x1="0.4303in" svg:y1="1.5598in" svg:x2="3.0441in" svg:y2="1.5598in">
        <text:p/>
      </draw:line>
      <draw:frame text:anchor-type="page" text:anchor-page-number="1" draw:z-index="52" draw:style-name="gr3" draw:text-style-name="P2" svg:width="0.1224in" svg:height="0.1469in" svg:x="3.1429in" svg:y="1.3791in">
        <draw:text-box>
          <text:p><text:span text:style-name="T4">of</text:span></text:p>
        </draw:text-box>
      </draw:frame>
      <draw:frame text:anchor-type="page" text:anchor-page-number="1" draw:z-index="53" draw:style-name="gr3" draw:text-style-name="P2" svg:width="0.465in" svg:height="0.1142in" svg:x="4.6362in" svg:y="1.5535in">
        <draw:text-box>
          <text:p><text:span text:style-name="T10">(Address)</text:span></text:p>
        </draw:text-box>
      </draw:frame>
      <draw:line text:anchor-type="page" text:anchor-page-number="1" draw:z-index="54" draw:style-name="gr4" draw:text-style-name="P2" svg:x1="3.3193in" svg:y1="1.5555in" svg:x2="6.3193in" svg:y2="1.5555in">
        <text:p/>
      </draw:line>
      <draw:line text:anchor-type="page" text:anchor-page-number="1" draw:z-index="55" draw:style-name="gr4" draw:text-style-name="P2" svg:x1="6.4815in" svg:y1="1.5555in" svg:x2="8.0555in" svg:y2="1.5555in">
        <text:p/>
      </draw:line>
      <draw:frame text:anchor-type="page" text:anchor-page-number="1" draw:z-index="56" draw:style-name="gr3" draw:text-style-name="P2" svg:width="0.2685in" svg:height="0.1142in" svg:x="7.1665in" svg:y="1.5535in">
        <draw:text-box>
          <text:p><text:span text:style-name="T10">(City)</text:span></text:p>
        </draw:text-box>
      </draw:frame>
      <draw:frame text:anchor-type="page" text:anchor-page-number="1" draw:z-index="57" draw:style-name="gr3" draw:text-style-name="P2" svg:width="1.5362in" svg:height="0.163in" svg:x="0.4307in" svg:y="2.0862in">
        <draw:text-box>
          <text:p><text:span text:style-name="T7">Vehicle Information</text:span></text:p>
        </draw:text-box>
      </draw:frame>
      <draw:line text:anchor-type="page" text:anchor-page-number="1" draw:z-index="58" draw:style-name="gr4" draw:text-style-name="P2" svg:x1="2.4232in" svg:y1="2.3264in" svg:x2="2.4232in" svg:y2="2.6874in">
        <text:p/>
      </draw:line>
      <draw:line text:anchor-type="page" text:anchor-page-number="1" draw:z-index="59" draw:style-name="gr4" draw:text-style-name="P2" svg:x1="4.2429in" svg:y1="2.3193in" svg:x2="4.2429in" svg:y2="2.6803in">
        <text:p/>
      </draw:line>
      <draw:line text:anchor-type="page" text:anchor-page-number="1" draw:z-index="60" draw:style-name="gr4" draw:text-style-name="P2" svg:x1="6.0622in" svg:y1="2.3264in" svg:x2="6.0622in" svg:y2="2.6874in">
        <text:p/>
      </draw:line>
      <draw:line text:anchor-type="page" text:anchor-page-number="1" draw:z-index="61" draw:style-name="gr4" draw:text-style-name="P2" svg:x1="3.0346in" svg:y1="2.6803in" svg:x2="3.0346in" svg:y2="3.0413in">
        <text:p/>
      </draw:line>
      <draw:line text:anchor-type="page" text:anchor-page-number="1" draw:z-index="62" draw:style-name="gr4" draw:text-style-name="P2" svg:x1="5.465in" svg:y1="2.6803in" svg:x2="5.465in" svg:y2="3.0413in">
        <text:p/>
      </draw:line>
      <draw:polygon text:anchor-type="page" text:anchor-page-number="1" draw:z-index="63" draw:style-name="gr1" draw:text-style-name="P2" svg:width="7.25in" svg:height="1.0555in" svg:x="0.6248in" svg:y="2.3193in" svg:viewBox="0 0 18416 2682" draw:points="18416,2682 0,2682 0,0 18416,0">
        <text:p/>
      </draw:polygon>
      <draw:frame text:anchor-type="page" text:anchor-page-number="1" draw:z-index="64" draw:style-name="gr3" draw:text-style-name="P2" svg:width="1.8504in" svg:height="0.163in" svg:x="0.4299in" svg:y="3.8362in">
        <draw:text-box>
          <text:p><text:span text:style-name="T7">The odometer reading: </text:span></text:p>
        </draw:text-box>
      </draw:frame>
      <draw:frame text:anchor-type="page" text:anchor-page-number="1" draw:z-index="65" draw:style-name="gr3" draw:text-style-name="P2" svg:width="8.9031in" svg:height="0.1307in" svg:x="0.6335in" svg:y="3.4307in">
        <draw:text-box>
          <text:p><text:span text:style-name="T6">Federal and state law require the mileage of the vehicle to be provided upon transfer of ownership. Failure to complete this or providing a false statement may </text:span></text:p>
        </draw:text-box>
      </draw:frame>
      <draw:frame text:anchor-type="page" text:anchor-page-number="1" draw:z-index="66" draw:style-name="gr3" draw:text-style-name="P2" svg:width="6.7594in" svg:height="0.1307in" svg:x="0.6335in" svg:y="3.5972in">
        <draw:text-box>
          <text:p><text:span text:style-name="T6">result in fines and/or imprisonment. I certify to the best of my knowledge that the vehicle’s odometer reading now reads:</text:span></text:p>
        </draw:text-box>
      </draw:frame>
      <draw:frame text:anchor-type="page" text:anchor-page-number="1" draw:z-index="67" draw:style-name="gr3" draw:text-style-name="P2" svg:width="0.3657in" svg:height="0.1307in" svg:x="7.4535in" svg:y="3.6008in">
        <draw:text-box>
          <text:p><text:span text:style-name="T5">Miles</text:span><text:span text:style-name="T6">.</text:span></text:p>
        </draw:text-box>
      </draw:frame>
      <draw:frame text:anchor-type="page" text:anchor-page-number="1" draw:z-index="68" draw:style-name="gr3" draw:text-style-name="P2" svg:width="3.265in" svg:height="0.1307in" svg:x="0.7819in" svg:y="4.0402in">
        <draw:text-box>
          <text:p><text:span text:style-name="T3">Reflects the actual mileage of the vehicle described above</text:span></text:p>
        </draw:text-box>
      </draw:frame>
      <draw:frame text:anchor-type="page" text:anchor-page-number="1" draw:z-index="69" draw:style-name="gr3" draw:text-style-name="P2" svg:width="5.3705in" svg:height="0.1307in" svg:x="0.7819in" svg:y="4.2071in">
        <draw:text-box>
          <text:p><text:span text:style-name="T3">Reflects an amount of mileage in excess of its mechanical limits (odometer started over at zero)</text:span></text:p>
        </draw:text-box>
      </draw:frame>
      <draw:frame text:anchor-type="page" text:anchor-page-number="1" draw:z-index="70" draw:style-name="gr3" draw:text-style-name="P2" svg:width="4.2433in" svg:height="0.1307in" svg:x="0.7819in" svg:y="4.3736in">
        <draw:text-box>
          <text:p><text:span text:style-name="T3">Does not reflect the actual mileage (WARNING – ODOMETER DISCREPANCY) </text:span></text:p>
        </draw:text-box>
      </draw:frame>
      <draw:line text:anchor-type="page" text:anchor-page-number="1" draw:z-index="71" draw:style-name="gr1" draw:text-style-name="P2" svg:x1="0.4343in" svg:y1="5.8748in" svg:x2="8.0736in" svg:y2="5.8748in">
        <text:p/>
      </draw:line>
      <draw:line text:anchor-type="page" text:anchor-page-number="1" draw:z-index="72" draw:style-name="gr2" draw:text-style-name="P2" svg:x1="0.4343in" svg:y1="5.9232in" svg:x2="8.0736in" svg:y2="5.9232in">
        <text:p/>
      </draw:line>
      <draw:frame text:anchor-type="page" text:anchor-page-number="1" draw:z-index="73" draw:style-name="gr3" draw:text-style-name="P2" svg:width="1.5543in" svg:height="0.2441in" svg:x="3.6555in" svg:y="5.5902in">
        <draw:text-box>
          <text:p><text:span text:style-name="T9">BILL OF SALE</text:span></text:p>
        </draw:text-box>
      </draw:frame>
      <draw:frame text:anchor-type="page" text:anchor-page-number="1" draw:z-index="74" draw:style-name="gr3" draw:text-style-name="P2" svg:width="0.078in" svg:height="0.1469in" svg:x="0.4484in" svg:y="6.1154in">
        <draw:text-box>
          <text:p><text:span text:style-name="T4">I,</text:span></text:p>
        </draw:text-box>
      </draw:frame>
      <draw:frame text:anchor-type="page" text:anchor-page-number="1" draw:z-index="75" draw:style-name="gr3" draw:text-style-name="P2" svg:width="0.1224in" svg:height="0.1469in" svg:x="3.1429in" svg:y="6.1154in">
        <draw:text-box>
          <text:p><text:span text:style-name="T4">of</text:span></text:p>
        </draw:text-box>
      </draw:frame>
      <draw:frame text:anchor-type="page" text:anchor-page-number="1" draw:z-index="76" draw:style-name="gr3" draw:text-style-name="P2" svg:width="6.0831in" svg:height="0.1469in" svg:x="3.1016in" svg:y="6.4535in">
        <draw:text-box>
          <text:p><text:span text:style-name="T4">, agree to sell, transfer and convey all rights, title, and interest in the below described vehicle to </text:span></text:p>
        </draw:text-box>
      </draw:frame>
      <draw:frame text:anchor-type="page" text:anchor-page-number="1" draw:z-index="77" draw:style-name="gr3" draw:text-style-name="P2" svg:width="0.9488in" svg:height="0.1142in" svg:x="1.4189in" svg:y="6.2984in">
        <draw:text-box>
          <text:p><text:span text:style-name="T10">(Seller’s Full Name)</text:span></text:p>
        </draw:text-box>
      </draw:frame>
      <draw:frame text:anchor-type="page" text:anchor-page-number="1" draw:z-index="78" draw:style-name="gr3" draw:text-style-name="P2" svg:width="0.9594in" svg:height="0.1142in" svg:x="1.3583in" svg:y="6.9138in">
        <draw:text-box>
          <text:p><text:span text:style-name="T10">(Buyer’s Full Name)</text:span></text:p>
        </draw:text-box>
      </draw:frame>
      <draw:line text:anchor-type="page" text:anchor-page-number="1" draw:z-index="79" draw:style-name="gr4" draw:text-style-name="P2" svg:x1="0.5476in" svg:y1="6.2913in" svg:x2="3.0409in" svg:y2="6.2913in">
        <text:p/>
      </draw:line>
      <draw:line text:anchor-type="page" text:anchor-page-number="1" draw:z-index="80" draw:style-name="gr4" draw:text-style-name="P2" svg:x1="0.4362in" svg:y1="6.6063in" svg:x2="1.7402in" svg:y2="6.6063in">
        <text:p/>
      </draw:line>
      <draw:frame text:anchor-type="page" text:anchor-page-number="1" draw:z-index="81" draw:style-name="gr3" draw:text-style-name="P2" svg:width="0.335in" svg:height="0.1142in" svg:x="0.961in" svg:y="6.6043in">
        <draw:text-box>
          <text:p><text:span text:style-name="T10">(State)</text:span></text:p>
        </draw:text-box>
      </draw:frame>
      <draw:line text:anchor-type="page" text:anchor-page-number="1" draw:z-index="82" draw:style-name="gr4" draw:text-style-name="P2" svg:x1="1.8693in" svg:y1="6.6063in" svg:x2="3.0484in" svg:y2="6.6063in">
        <text:p/>
      </draw:line>
      <draw:frame text:anchor-type="page" text:anchor-page-number="1" draw:z-index="83" draw:style-name="gr3" draw:text-style-name="P2" svg:width="0.513in" svg:height="0.1142in" svg:x="2.3055in" svg:y="6.6043in">
        <draw:text-box>
          <text:p><text:span text:style-name="T10">(Zip Code)</text:span></text:p>
        </draw:text-box>
      </draw:frame>
      <draw:line text:anchor-type="page" text:anchor-page-number="1" draw:z-index="84" draw:style-name="gr4" draw:text-style-name="P2" svg:x1="0.4362in" svg:y1="7.2327in" svg:x2="1.7402in" svg:y2="7.2327in">
        <text:p/>
      </draw:line>
      <draw:frame text:anchor-type="page" text:anchor-page-number="1" draw:z-index="85" draw:style-name="gr3" draw:text-style-name="P2" svg:width="0.335in" svg:height="0.1142in" svg:x="0.961in" svg:y="7.2291in">
        <draw:text-box>
          <text:p><text:span text:style-name="T10">(State)</text:span></text:p>
        </draw:text-box>
      </draw:frame>
      <draw:line text:anchor-type="page" text:anchor-page-number="1" draw:z-index="86" draw:style-name="gr4" draw:text-style-name="P2" svg:x1="1.8693in" svg:y1="7.2327in" svg:x2="3.0484in" svg:y2="7.2327in">
        <text:p/>
      </draw:line>
      <draw:frame text:anchor-type="page" text:anchor-page-number="1" draw:z-index="87" draw:style-name="gr3" draw:text-style-name="P2" svg:width="0.513in" svg:height="0.1142in" svg:x="2.3055in" svg:y="7.2291in">
        <draw:text-box>
          <text:p><text:span text:style-name="T10">(Zip Code)</text:span></text:p>
        </draw:text-box>
      </draw:frame>
      <draw:frame text:anchor-type="page" text:anchor-page-number="1" draw:z-index="88" draw:style-name="gr3" draw:text-style-name="P2" svg:width="1.2496in" svg:height="0.1469in" svg:x="3.1299in" svg:y="7.0638in">
        <draw:text-box>
          <text:p><text:span text:style-name="T4">for the total sum of </text:span></text:p>
        </draw:text-box>
      </draw:frame>
      <draw:frame text:anchor-type="page" text:anchor-page-number="1" draw:z-index="89" draw:style-name="gr3" draw:text-style-name="P2" svg:width="2.9197in" svg:height="0.1469in" svg:x="5.5874in" svg:y="7.0638in">
        <draw:text-box>
          <text:p><text:span text:style-name="T4">, the receipt of which is hereby acknowledged.</text:span></text:p>
        </draw:text-box>
      </draw:frame>
      <draw:frame text:anchor-type="page" text:anchor-page-number="1" draw:z-index="90" draw:style-name="gr3" draw:text-style-name="P2" svg:width="0.1079in" svg:height="0.1787in" svg:x="4.1717in" svg:y="7.039in">
        <draw:text-box>
          <text:p><text:span text:style-name="T8">$</text:span></text:p>
        </draw:text-box>
      </draw:frame>
      <draw:frame text:anchor-type="page" text:anchor-page-number="1" draw:z-index="91" draw:style-name="gr3" draw:text-style-name="P2" svg:width="1.1323in" svg:height="0.1142in" svg:x="1.3307in" svg:y="10.1736in">
        <draw:text-box>
          <text:p><text:span text:style-name="T10">(Buyer's Name in Print)</text:span></text:p>
        </draw:text-box>
      </draw:frame>
      <draw:frame text:anchor-type="page" text:anchor-page-number="1" draw:z-index="92" draw:style-name="gr3" draw:text-style-name="P2" svg:width="0.2933in" svg:height="0.1142in" svg:x="0.6717in" svg:y="7.7016in">
        <draw:text-box>
          <text:p><text:span text:style-name="T10">Model</text:span></text:p>
        </draw:text-box>
      </draw:frame>
      <draw:frame text:anchor-type="page" text:anchor-page-number="1" draw:z-index="93" draw:style-name="gr3" draw:text-style-name="P2" svg:width="0.5217in" svg:height="0.1142in" svg:x="0.6717in" svg:y="8.0484in">
        <draw:text-box>
          <text:p><text:span text:style-name="T10">Body Style</text:span></text:p>
        </draw:text-box>
      </draw:frame>
      <draw:frame text:anchor-type="page" text:anchor-page-number="1" draw:z-index="94" draw:style-name="gr3" draw:text-style-name="P2" svg:width="0.8441in" svg:height="0.1142in" svg:x="0.6717in" svg:y="8.4098in">
        <draw:text-box>
          <text:p><text:span text:style-name="T10">Vehicle Condition</text:span></text:p>
        </draw:text-box>
      </draw:frame>
      <draw:frame text:anchor-type="page" text:anchor-page-number="1" draw:z-index="95" draw:style-name="gr3" draw:text-style-name="P2" svg:width="0.2559in" svg:height="0.1142in" svg:x="3.0882in" svg:y="8.0484in">
        <draw:text-box>
          <text:p><text:span text:style-name="T10">Color</text:span></text:p>
        </draw:text-box>
      </draw:frame>
      <draw:frame text:anchor-type="page" text:anchor-page-number="1" draw:z-index="96" draw:style-name="gr3" draw:text-style-name="P2" svg:width="1.7134in" svg:height="0.1142in" svg:x="5.5327in" svg:y="8.0484in">
        <draw:text-box>
          <text:p><text:span text:style-name="T10">Vehicle Identification Number (VIN)</text:span></text:p>
        </draw:text-box>
      </draw:frame>
      <draw:frame text:anchor-type="page" text:anchor-page-number="1" draw:z-index="97" draw:style-name="gr3" draw:text-style-name="P2" svg:width="0.2579in" svg:height="0.1142in" svg:x="2.4772in" svg:y="7.7016in">
        <draw:text-box>
          <text:p><text:span text:style-name="T10">Make</text:span></text:p>
        </draw:text-box>
      </draw:frame>
      <draw:frame text:anchor-type="page" text:anchor-page-number="1" draw:z-index="98" draw:style-name="gr3" draw:text-style-name="P2" svg:width="0.2079in" svg:height="0.1142in" svg:x="4.2965in" svg:y="7.7016in">
        <draw:text-box>
          <text:p><text:span text:style-name="T10">Year</text:span></text:p>
        </draw:text-box>
      </draw:frame>
      <draw:line text:anchor-type="page" text:anchor-page-number="1" draw:z-index="99" draw:style-name="gr4" draw:text-style-name="P2" svg:x1="0.6898in" svg:y1="10.1665in" svg:x2="2.8689in" svg:y2="10.1665in">
        <text:p/>
      </draw:line>
      <draw:frame text:anchor-type="page" text:anchor-page-number="1" draw:z-index="100" draw:style-name="gr3" draw:text-style-name="P2" svg:width="0.2394in" svg:height="0.1142in" svg:x="6.1161in" svg:y="7.7016in">
        <draw:text-box>
          <text:p><text:span text:style-name="T10">Price</text:span></text:p>
        </draw:text-box>
      </draw:frame>
      <draw:line text:anchor-type="page" text:anchor-page-number="1" draw:z-index="101" draw:style-name="gr4" draw:text-style-name="P2" svg:x1="3.1228in" svg:y1="10.1665in" svg:x2="5.302in" svg:y2="10.1665in">
        <text:p/>
      </draw:line>
      <draw:frame text:anchor-type="page" text:anchor-page-number="1" draw:z-index="102" draw:style-name="gr3" draw:text-style-name="P2" svg:width="0.9449in" svg:height="0.1142in" svg:x="3.8437in" svg:y="10.1736in">
        <draw:text-box>
          <text:p><text:span text:style-name="T10">(Buyer’s Signature)</text:span></text:p>
        </draw:text-box>
      </draw:frame>
      <draw:line text:anchor-type="page" text:anchor-page-number="1" draw:z-index="103" draw:style-name="gr4" draw:text-style-name="P2" svg:x1="5.5602in" svg:y1="10.1665in" svg:x2="7.739in" svg:y2="10.1665in">
        <text:p/>
      </draw:line>
      <draw:frame text:anchor-type="page" text:anchor-page-number="1" draw:z-index="104" draw:style-name="gr3" draw:text-style-name="P2" svg:width="0.3098in" svg:height="0.1142in" svg:x="6.5311in" svg:y="10.1736in">
        <draw:text-box>
          <text:p><text:span text:style-name="T10">(Date)</text:span></text:p>
        </draw:text-box>
      </draw:frame>
      <draw:line text:anchor-type="page" text:anchor-page-number="1" draw:z-index="105" draw:style-name="gr4" draw:text-style-name="P2" svg:x1="0.6898in" svg:y1="10.5276in" svg:x2="2.8689in" svg:y2="10.5276in">
        <text:p/>
      </draw:line>
      <draw:frame text:anchor-type="page" text:anchor-page-number="1" draw:z-index="106" draw:style-name="gr3" draw:text-style-name="P2" svg:width="1.1217in" svg:height="0.1142in" svg:x="1.3339in" svg:y="10.5346in">
        <draw:text-box>
          <text:p><text:span text:style-name="T10">(Seller's Name in Print)</text:span></text:p>
        </draw:text-box>
      </draw:frame>
      <draw:line text:anchor-type="page" text:anchor-page-number="1" draw:z-index="107" draw:style-name="gr4" draw:text-style-name="P2" svg:x1="3.1228in" svg:y1="10.5276in" svg:x2="5.302in" svg:y2="10.5276in">
        <text:p/>
      </draw:line>
      <draw:frame text:anchor-type="page" text:anchor-page-number="1" draw:z-index="108" draw:style-name="gr3" draw:text-style-name="P2" svg:width="0.9343in" svg:height="0.1142in" svg:x="3.8575in" svg:y="10.5346in">
        <draw:text-box>
          <text:p><text:span text:style-name="T10">(Seller’s Signature)</text:span></text:p>
        </draw:text-box>
      </draw:frame>
      <draw:line text:anchor-type="page" text:anchor-page-number="1" draw:z-index="109" draw:style-name="gr4" draw:text-style-name="P2" svg:x1="5.5602in" svg:y1="10.5276in" svg:x2="7.739in" svg:y2="10.5276in">
        <text:p/>
      </draw:line>
      <draw:line text:anchor-type="page" text:anchor-page-number="1" draw:z-index="110" draw:style-name="gr4" draw:text-style-name="P2" svg:x1="0.6425in" svg:y1="8.0413in" svg:x2="7.8677in" svg:y2="8.0413in">
        <text:p/>
      </draw:line>
      <draw:line text:anchor-type="page" text:anchor-page-number="1" draw:z-index="111" draw:style-name="gr4" draw:text-style-name="P2" svg:x1="0.6425in" svg:y1="8.4028in" svg:x2="7.8677in" svg:y2="8.4028in">
        <text:p/>
      </draw:line>
      <draw:line text:anchor-type="page" text:anchor-page-number="1" draw:z-index="112" draw:style-name="gr4" draw:text-style-name="P2" svg:x1="4.2705in" svg:y1="7.2327in" svg:x2="5.5193in" svg:y2="7.2327in">
        <text:p/>
      </draw:line>
      <draw:line text:anchor-type="page" text:anchor-page-number="1" draw:z-index="113" draw:style-name="gr4" draw:text-style-name="P2" svg:x1="5.9929in" svg:y1="9.1528in" svg:x2="7.4232in" svg:y2="9.1528in">
        <text:p/>
      </draw:line>
      <draw:frame text:anchor-type="page" text:anchor-page-number="1" draw:z-index="114" draw:style-name="gr3" draw:text-style-name="P2" svg:width="0.3098in" svg:height="0.1142in" svg:x="6.5311in" svg:y="10.5346in">
        <draw:text-box>
          <text:p><text:span text:style-name="T10">(Date)</text:span></text:p>
        </draw:text-box>
      </draw:frame>
      <draw:frame text:anchor-type="page" text:anchor-page-number="1" draw:z-index="115" draw:style-name="gr3" draw:text-style-name="P2" svg:width="0.465in" svg:height="0.1142in" svg:x="4.6362in" svg:y="6.2984in">
        <draw:text-box>
          <text:p><text:span text:style-name="T10">(Address)</text:span></text:p>
        </draw:text-box>
      </draw:frame>
      <draw:line text:anchor-type="page" text:anchor-page-number="1" draw:z-index="116" draw:style-name="gr4" draw:text-style-name="P2" svg:x1="3.3193in" svg:y1="6.2913in" svg:x2="6.3193in" svg:y2="6.2913in">
        <text:p/>
      </draw:line>
      <draw:line text:anchor-type="page" text:anchor-page-number="1" draw:z-index="117" draw:style-name="gr4" draw:text-style-name="P2" svg:x1="6.4815in" svg:y1="6.2913in" svg:x2="8.0555in" svg:y2="6.2913in">
        <text:p/>
      </draw:line>
      <draw:frame text:anchor-type="page" text:anchor-page-number="1" draw:z-index="118" draw:style-name="gr3" draw:text-style-name="P2" svg:width="0.2685in" svg:height="0.1142in" svg:x="7.1665in" svg:y="6.2984in">
        <draw:text-box>
          <text:p><text:span text:style-name="T10">(City)</text:span></text:p>
        </draw:text-box>
      </draw:frame>
      <draw:line text:anchor-type="page" text:anchor-page-number="1" draw:z-index="119" draw:style-name="gr4" draw:text-style-name="P2" svg:x1="0.4303in" svg:y1="6.9213in" svg:x2="3.0441in" svg:y2="6.9213in">
        <text:p/>
      </draw:line>
      <draw:frame text:anchor-type="page" text:anchor-page-number="1" draw:z-index="120" draw:style-name="gr3" draw:text-style-name="P2" svg:width="0.1224in" svg:height="0.1469in" svg:x="3.1429in" svg:y="6.7402in">
        <draw:text-box>
          <text:p><text:span text:style-name="T4">of</text:span></text:p>
        </draw:text-box>
      </draw:frame>
      <draw:frame text:anchor-type="page" text:anchor-page-number="1" draw:z-index="121" draw:style-name="gr3" draw:text-style-name="P2" svg:width="0.465in" svg:height="0.1142in" svg:x="4.6362in" svg:y="6.9138in">
        <draw:text-box>
          <text:p><text:span text:style-name="T10">(Address)</text:span></text:p>
        </draw:text-box>
      </draw:frame>
      <draw:line text:anchor-type="page" text:anchor-page-number="1" draw:z-index="122" draw:style-name="gr4" draw:text-style-name="P2" svg:x1="3.3193in" svg:y1="6.9165in" svg:x2="6.3193in" svg:y2="6.9165in">
        <text:p/>
      </draw:line>
      <draw:line text:anchor-type="page" text:anchor-page-number="1" draw:z-index="123" draw:style-name="gr4" draw:text-style-name="P2" svg:x1="6.4815in" svg:y1="6.9165in" svg:x2="8.0555in" svg:y2="6.9165in">
        <text:p/>
      </draw:line>
      <draw:frame text:anchor-type="page" text:anchor-page-number="1" draw:z-index="124" draw:style-name="gr3" draw:text-style-name="P2" svg:width="0.2685in" svg:height="0.1142in" svg:x="7.1665in" svg:y="6.9138in">
        <draw:text-box>
          <text:p><text:span text:style-name="T10">(City)</text:span></text:p>
        </draw:text-box>
      </draw:frame>
      <draw:frame text:anchor-type="page" text:anchor-page-number="1" draw:z-index="125" draw:style-name="gr3" draw:text-style-name="P2" svg:width="1.5362in" svg:height="0.163in" svg:x="0.4307in" svg:y="7.4472in">
        <draw:text-box>
          <text:p><text:span text:style-name="T7">Vehicle Information</text:span></text:p>
        </draw:text-box>
      </draw:frame>
      <draw:line text:anchor-type="page" text:anchor-page-number="1" draw:z-index="126" draw:style-name="gr4" draw:text-style-name="P2" svg:x1="2.4232in" svg:y1="7.6874in" svg:x2="2.4232in" svg:y2="8.0484in">
        <text:p/>
      </draw:line>
      <draw:line text:anchor-type="page" text:anchor-page-number="1" draw:z-index="127" draw:style-name="gr4" draw:text-style-name="P2" svg:x1="4.2429in" svg:y1="7.6803in" svg:x2="4.2429in" svg:y2="8.0413in">
        <text:p/>
      </draw:line>
      <draw:line text:anchor-type="page" text:anchor-page-number="1" draw:z-index="128" draw:style-name="gr4" draw:text-style-name="P2" svg:x1="6.0622in" svg:y1="7.6874in" svg:x2="6.0622in" svg:y2="8.0484in">
        <text:p/>
      </draw:line>
      <draw:line text:anchor-type="page" text:anchor-page-number="1" draw:z-index="129" draw:style-name="gr4" draw:text-style-name="P2" svg:x1="3.0346in" svg:y1="8.0413in" svg:x2="3.0346in" svg:y2="8.4028in">
        <text:p/>
      </draw:line>
      <draw:line text:anchor-type="page" text:anchor-page-number="1" draw:z-index="130" draw:style-name="gr4" draw:text-style-name="P2" svg:x1="5.465in" svg:y1="8.0413in" svg:x2="5.465in" svg:y2="8.4028in">
        <text:p/>
      </draw:line>
      <draw:polygon text:anchor-type="page" text:anchor-page-number="1" draw:z-index="131" draw:style-name="gr1" draw:text-style-name="P2" svg:width="7.25in" svg:height="1.0555in" svg:x="0.6248in" svg:y="7.6803in" svg:viewBox="0 0 18416 2682" draw:points="18416,2682 0,2682 0,0 18416,0">
        <text:p/>
      </draw:polygon>
      <draw:frame text:anchor-type="page" text:anchor-page-number="1" draw:z-index="132" draw:style-name="gr3" draw:text-style-name="P2" svg:width="1.8504in" svg:height="0.163in" svg:x="0.4299in" svg:y="9.1972in">
        <draw:text-box>
          <text:p><text:span text:style-name="T7">The odometer reading: </text:span></text:p>
        </draw:text-box>
      </draw:frame>
      <draw:frame text:anchor-type="page" text:anchor-page-number="1" draw:z-index="133" draw:style-name="gr3" draw:text-style-name="P2" svg:width="8.9031in" svg:height="0.1307in" svg:x="0.6335in" svg:y="8.7917in">
        <draw:text-box>
          <text:p><text:span text:style-name="T6">Federal and state law require the mileage of the vehicle to be provided upon transfer of ownership. Failure to complete this or providing a false statement may </text:span></text:p>
        </draw:text-box>
      </draw:frame>
      <draw:frame text:anchor-type="page" text:anchor-page-number="1" draw:z-index="134" draw:style-name="gr3" draw:text-style-name="P2" svg:width="6.7594in" svg:height="0.1307in" svg:x="0.6335in" svg:y="8.9583in">
        <draw:text-box>
          <text:p><text:span text:style-name="T6">result in fines and/or imprisonment. I certify to the best of my knowledge that the vehicle’s odometer reading now reads:</text:span></text:p>
        </draw:text-box>
      </draw:frame>
      <draw:frame text:anchor-type="page" text:anchor-page-number="1" draw:z-index="135" draw:style-name="gr3" draw:text-style-name="P2" svg:width="0.3657in" svg:height="0.1307in" svg:x="7.4535in" svg:y="8.961in">
        <draw:text-box>
          <text:p><text:span text:style-name="T5">Miles</text:span><text:span text:style-name="T6">.</text:span></text:p>
        </draw:text-box>
      </draw:frame>
      <draw:frame text:anchor-type="page" text:anchor-page-number="1" draw:z-index="136" draw:style-name="gr3" draw:text-style-name="P2" svg:width="3.265in" svg:height="0.1307in" svg:x="0.7819in" svg:y="9.4016in">
        <draw:text-box>
          <text:p><text:span text:style-name="T3">Reflects the actual mileage of the vehicle described above</text:span></text:p>
        </draw:text-box>
      </draw:frame>
      <draw:frame text:anchor-type="page" text:anchor-page-number="1" draw:z-index="137" draw:style-name="gr3" draw:text-style-name="P2" svg:width="5.3705in" svg:height="0.1307in" svg:x="0.7819in" svg:y="9.5681in">
        <draw:text-box>
          <text:p><text:span text:style-name="T3">Reflects an amount of mileage in excess of its mechanical limits (odometer started over at zero)</text:span></text:p>
        </draw:text-box>
      </draw:frame>
      <draw:frame text:anchor-type="page" text:anchor-page-number="1" draw:z-index="138" draw:style-name="gr3" draw:text-style-name="P2" svg:width="4.2433in" svg:height="0.1307in" svg:x="0.7819in" svg:y="9.7346in">
        <draw:text-box>
          <text:p><text:span text:style-name="T3">Does not reflect the actual mileage (WARNING – ODOMETER DISCREPANCY) </text:span></text:p>
        </draw:text-box>
      </draw:frame>
      <draw:polygon text:anchor-type="page" text:anchor-page-number="1" draw:z-index="139" draw:style-name="gr7" draw:text-style-name="P3" svg:width="0.8772in" svg:height="0.2917in" svg:x="6.4803in" svg:y="0.1583in" svg:viewBox="0 0 2229 742" draw:points="0,742 2229,742 2229,0 0,0">
        <text:p/>
      </draw:polygon>
      <draw:frame text:anchor-type="page" text:anchor-page-number="1" draw:z-index="140" draw:style-name="gr3" draw:text-style-name="P2" svg:width="1.7421in" svg:height="0.1307in" svg:x="6.6744in" svg:y="5.489in">
        <draw:text-box>
          <text:p><text:span text:style-name="T1">Keep this copy for your records</text:span></text:p>
        </draw:text-box>
      </draw:frame>
      <draw:polygon text:anchor-type="page" text:anchor-page-number="1" draw:z-index="141" draw:style-name="gr7" draw:text-style-name="P3" svg:width="0.5949in" svg:height="0.2917in" svg:x="7.4256in" svg:y="0.1583in" svg:viewBox="0 0 1512 742" draw:points="0,742 1512,742 1512,0 0,0">
        <text:p/>
      </draw:polygon>
      <draw:frame text:anchor-type="page" text:anchor-page-number="1" draw:z-index="142" draw:style-name="gr3" draw:text-style-name="P2" svg:width="0.5886in" svg:height="0.1287in" svg:x="6.6256in" svg:y="0.2398in">
        <draw:text-box>
          <text:p><text:span text:style-name="T11">Clear Form</text:span></text:p>
        </draw:text-box>
      </draw:frame>
      <draw:polygon text:anchor-type="page" text:anchor-page-number="1" draw:z-index="143" draw:style-name="gr8" draw:text-style-name="P4" svg:width="0.1157in" svg:height="0.1122in" svg:x="0.6224in" svg:y="4.0476in" svg:viewBox="0 0 295 286" draw:points="0,286 295,286 295,0 0,0">
        <text:p/>
      </draw:polygon>
      <draw:polygon text:anchor-type="page" text:anchor-page-number="1" draw:z-index="144" draw:style-name="gr9" draw:text-style-name="P2" svg:width="0.102in" svg:height="0.0984in" svg:x="0.6291in" svg:y="4.0547in" svg:viewBox="0 0 260 251" draw:points="0,251 260,251 260,0 0,0">
        <text:p/>
      </draw:polygon>
      <draw:frame text:anchor-type="page" text:anchor-page-number="1" draw:z-index="145" draw:style-name="gr3" draw:text-style-name="P2" svg:width="0.2551in" svg:height="0.1287in" svg:x="7.5965in" svg:y="0.2398in">
        <draw:text-box>
          <text:p><text:span text:style-name="T11">Print</text:span></text:p>
        </draw:text-box>
      </draw:frame>
      <draw:polygon text:anchor-type="page" text:anchor-page-number="1" draw:z-index="146" draw:style-name="gr8" draw:text-style-name="P4" svg:width="0.1157in" svg:height="0.1122in" svg:x="0.6224in" svg:y="9.4047in" svg:viewBox="0 0 295 286" draw:points="0,286 295,286 295,0 0,0">
        <text:p/>
      </draw:polygon>
      <draw:polygon text:anchor-type="page" text:anchor-page-number="1" draw:z-index="147" draw:style-name="gr9" draw:text-style-name="P2" svg:width="0.102in" svg:height="0.098in" svg:x="0.6291in" svg:y="9.4118in" svg:viewBox="0 0 260 250" draw:points="0,250 260,250 260,0 0,0">
        <text:p/>
      </draw:polygon>
      <draw:polygon text:anchor-type="page" text:anchor-page-number="1" draw:z-index="148" draw:style-name="gr8" draw:text-style-name="P4" svg:width="0.1157in" svg:height="0.1118in" svg:x="0.6224in" svg:y="9.5685in" svg:viewBox="0 0 295 285" draw:points="0,285 295,285 295,0 0,0">
        <text:p/>
      </draw:polygon>
      <draw:polygon text:anchor-type="page" text:anchor-page-number="1" draw:z-index="149" draw:style-name="gr9" draw:text-style-name="P2" svg:width="0.102in" svg:height="0.0984in" svg:x="0.6291in" svg:y="9.5752in" svg:viewBox="0 0 260 251" draw:points="0,251 260,251 260,0 0,0">
        <text:p/>
      </draw:polygon>
      <draw:polygon text:anchor-type="page" text:anchor-page-number="1" draw:z-index="150" draw:style-name="gr8" draw:text-style-name="P4" svg:width="0.1157in" svg:height="0.1122in" svg:x="0.6224in" svg:y="9.7319in" svg:viewBox="0 0 295 286" draw:points="0,286 295,286 295,0 0,0">
        <text:p/>
      </draw:polygon>
      <draw:polygon text:anchor-type="page" text:anchor-page-number="1" draw:z-index="151" draw:style-name="gr9" draw:text-style-name="P2" svg:width="0.102in" svg:height="0.098in" svg:x="0.6291in" svg:y="9.739in" svg:viewBox="0 0 260 250" draw:points="0,250 260,250 260,0 0,0">
        <text:p/>
      </draw:polygon>
      <draw:polygon text:anchor-type="page" text:anchor-page-number="1" draw:z-index="152" draw:style-name="gr8" draw:text-style-name="P4" svg:width="0.1157in" svg:height="0.1122in" svg:x="0.6224in" svg:y="4.2114in" svg:viewBox="0 0 295 286" draw:points="0,286 295,286 295,0 0,0">
        <text:p/>
      </draw:polygon>
      <draw:polygon text:anchor-type="page" text:anchor-page-number="1" draw:z-index="153" draw:style-name="gr9" draw:text-style-name="P2" svg:width="0.102in" svg:height="0.098in" svg:x="0.6291in" svg:y="4.2185in" svg:viewBox="0 0 260 250" draw:points="0,250 260,250 260,0 0,0">
        <text:p/>
      </draw:polygon>
      <draw:polygon text:anchor-type="page" text:anchor-page-number="1" draw:z-index="154" draw:style-name="gr8" draw:text-style-name="P4" svg:width="0.1157in" svg:height="0.1118in" svg:x="0.6224in" svg:y="4.3752in" svg:viewBox="0 0 295 285" draw:points="0,285 295,285 295,0 0,0">
        <text:p/>
      </draw:polygon>
      <draw:polygon text:anchor-type="page" text:anchor-page-number="1" draw:z-index="155" draw:style-name="gr9" draw:text-style-name="P2" svg:width="0.102in" svg:height="0.0984in" svg:x="0.6291in" svg:y="4.3819in" svg:viewBox="0 0 260 251" draw:points="0,251 260,251 260,0 0,0">
        <text:p/>
      </draw:polygon>
      <draw:frame text:anchor-type="page" text:anchor-page-number="1" draw:z-index="156" draw:style-name="gr3" draw:text-style-name="P2" svg:width="0.0831in" svg:height="0.1142in" svg:x="0.639in" svg:y="4.0465in">
        <draw:text-box>
          <text:p><text:span text:style-name="T2">✔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ourceSansPro" svg:font-family="SourceSansPro"/>
    <style:font-face style:name="SourceSansProIt" svg:font-family="SourceSansProIt"/>
    <style:font-face style:name="SourceSansProular" svg:font-family="SourceSansProular"/>
    <style:font-face style:name="ZapfDingbats" svg:font-family="ZapfDingbats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SourceSansPro1" svg:font-family="SourceSansPro" style:font-pitch="variable"/>
    <style:font-face style:name="SourceSansProIt1" svg:font-family="SourceSansProIt" style:font-pitch="variable"/>
    <style:font-face style:name="SourceSansProular1" svg:font-family="SourceSansProular" style:font-pitch="variable"/>
    <style:font-face style:name="ZapfDingbats1" svg:font-family="ZapfDingbat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stroke-dash draw:name="stroke-dash40" draw:style="rect" draw:dots1="1" draw:dots1-length="0.0693in" draw:distance="0.0276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035in" fo:page-height="10.983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