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Convert_20_2">
      <style:table-properties style:width="7.6653in" style:rel-width="100%" fo:margin-left="-0.0208in" style:page-number="auto" table:align="left" style:writing-mode="lr-tb"/>
    </style:style>
    <style:style style:name="Table1.A" style:family="table-column">
      <style:table-column-properties style:column-width="3.5951in" style:rel-column-width="5219*"/>
    </style:style>
    <style:style style:name="Table1.B" style:family="table-column">
      <style:table-column-properties style:column-width="0.475in" style:rel-column-width="690*"/>
    </style:style>
    <style:style style:name="Table1.1" style:family="table-row">
      <style:table-row-properties fo:keep-together="auto"/>
    </style:style>
    <style:style style:name="Table1.A1" style:family="table-cell">
      <style:table-cell-properties style:vertical-align="top" fo:padding="0.0104in" fo:border="none" style:writing-mode="lr-tb"/>
    </style:style>
    <style:style style:name="P1" style:family="paragraph" style:parent-style-name="Standard">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 style:family="paragraph" style:parent-style-name="Standard">
      <style:text-properties fo:language="none" fo:country="none" style:language-asian="none" style:country-asian="none" style:language-complex="none" style:country-complex="non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5" style:family="paragraph" style:parent-style-name="Normal_5f_0" style:master-page-name="Convert_20_1">
      <style:paragraph-properties style:line-height-at-least="4.3752in" fo:text-align="center" style:justify-single-word="false" style:page-number="1"/>
      <style:text-properties style:font-name="Arial" fo:language="none" fo:country="none" style:font-name-asian="Arial" style:language-asian="none" style:country-asian="none" style:font-name-complex="Arial" style:language-complex="none" style:country-complex="none"/>
    </style:style>
    <style:style style:name="P6" style:family="paragraph" style:parent-style-name="Normal_5f_1">
      <style:paragraph-properties style:snap-to-layout-gri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7" style:family="paragraph" style:parent-style-name="Normal_5f_1">
      <style:text-properties fo:language="none" fo:country="none" style:language-asian="none" style:country-asian="none" style:language-complex="none" style:country-complex="none"/>
    </style:style>
    <style:style style:name="P8" style:family="paragraph" style:parent-style-name="Normal_5f_1">
      <style:text-properties fo:language="none" fo:country="none" style:language-asian="none" style:country-asian="none"/>
    </style:style>
    <style:style style:name="P9" style:family="paragraph" style:parent-style-name="Normal_5f_1">
      <style:paragraph-properties fo:text-align="justify" style:justify-single-word="false"/>
    </style:style>
    <style:style style:name="P10" style:family="paragraph" style:parent-style-name="Normal_5f_1">
      <style:paragraph-properties fo:text-align="justify" style:justify-single-word="false"/>
      <style:text-properties fo:color="#000000" style:font-name="Arial" fo:font-size="15pt" fo:language="none" fo:country="none" fo:font-weight="bold" style:font-name-asian="Arial" style:font-size-asian="15pt" style:language-asian="none" style:country-asian="none" style:font-weight-asian="bold" style:font-name-complex="Arial" style:font-size-complex="15pt" style:language-complex="none" style:country-complex="none" style:font-weight-complex="bold"/>
    </style:style>
    <style:style style:name="P11" style:family="paragraph" style:parent-style-name="Normal_5f_1">
      <style:paragraph-properties fo:text-align="justify" style:justify-single-wor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12" style:family="paragraph" style:parent-style-name="Normal_5f_1">
      <style:paragraph-properties fo:text-align="justify" style:justify-single-word="false"/>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P13" style:family="paragraph" style:parent-style-name="Normal_5f_1">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4" style:family="paragraph" style:parent-style-name="Normal_5f_1">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5" style:family="paragraph" style:parent-style-name="Normal_5f_1" style:list-style-name="WW8Num3">
      <style:paragraph-properties fo:text-align="justify" style:justify-single-word="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6" style:family="paragraph" style:parent-style-name="Normal_5f_1">
      <style:paragraph-properties fo:text-align="justify" style:justify-single-word="false"/>
      <style:text-properties fo:color="#000000" style:font-name="Arial" fo:font-size="10pt" fo:language="none" fo:country="none" fo:background-color="#ffffff" style:font-name-asian="Arial" style:font-size-asian="10pt" style:language-asian="none" style:country-asian="none" style:font-name-complex="Arial" style:font-size-complex="10pt" style:language-complex="none" style:country-complex="none"/>
    </style:style>
    <style:style style:name="P17" style:family="paragraph" style:parent-style-name="Normal_5f_1">
      <style:paragraph-properties fo:text-align="justify" style:justify-single-word="false"/>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P18" style:family="paragraph" style:parent-style-name="Normal_5f_1">
      <style:paragraph-properties fo:text-align="justify" style:justify-single-word="false"/>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P19" style:family="paragraph" style:parent-style-name="Normal_5f_1" style:list-style-name="WW8Num1">
      <style:paragraph-properties fo:margin-left="0.5in" fo:margin-right="0in" fo:margin-top="0.2083in" fo:margin-bottom="0in" loext:contextual-spacing="false" fo:text-align="justify" style:justify-single-word="false" fo:text-indent="-0.2209in" style:auto-text-indent="false"/>
    </style:style>
    <style:style style:name="P20" style:family="paragraph" style:parent-style-name="Normal_5f_1" style:list-style-name="WW8Num1">
      <style:paragraph-properties fo:margin-left="0.5in" fo:margin-right="0in" fo:text-align="justify" style:justify-single-word="false" fo:text-indent="-0.2209in" style:auto-text-indent="false"/>
    </style:style>
    <style:style style:name="P21" style:family="paragraph" style:parent-style-name="Normal_5f_1" style:list-style-name="WW8Num3">
      <style:paragraph-properties fo:margin-left="0.5in" fo:margin-right="0in"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2" style:family="paragraph" style:parent-style-name="Normal_5f_1" style:list-style-name="WW8Num1">
      <style:paragraph-properties fo:margin-left="0.5in" fo:margin-right="0in" fo:margin-top="0in" fo:margin-bottom="0.2083in" loext:contextual-spacing="false" fo:text-align="justify" style:justify-single-word="false" fo:text-indent="-0.2209in" style:auto-text-indent="false"/>
    </style:style>
    <style:style style:name="P23" style:family="paragraph" style:parent-style-name="Normal_5f_1" style:list-style-name="WW8Num2">
      <style:paragraph-properties fo:margin-left="0.5in" fo:margin-right="0in" fo:margin-top="0.1665in" fo:margin-bottom="0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4" style:family="paragraph" style:parent-style-name="Normal_5f_1" style:list-style-name="WW8Num3">
      <style:paragraph-properties fo:margin-left="0.5in" fo:margin-right="0in" fo:margin-top="0.1665in" fo:margin-bottom="0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5" style:family="paragraph" style:parent-style-name="Normal_5f_1" style:list-style-name="WW8Num2">
      <style:paragraph-properties fo:margin-left="0.5in" fo:margin-right="0in" fo:margin-top="0in" fo:margin-bottom="0.1665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6" style:family="paragraph" style:parent-style-name="Normal_5f_1" style:list-style-name="WW8Num3">
      <style:paragraph-properties fo:margin-left="0.5in" fo:margin-right="0in" fo:margin-top="0in" fo:margin-bottom="0.1665in" loext:contextual-spacing="false" fo:text-align="justify" style:justify-single-word="false" fo:text-indent="-0.2209in" style:auto-text-indent="false"/>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7"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language="none" fo:country="none" style:language-asian="none" style:country-asian="none" style:language-complex="none" style:country-complex="none"/>
    </style:style>
    <style:style style:name="T2" style:family="text">
      <style:text-properties fo:font-size="10pt" style:font-size-asian="10pt" style:font-size-complex="10pt"/>
    </style:style>
    <style:style style:name="T3"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4"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5" style:family="text">
      <style:text-properties style:font-name="Arial" style:font-name-asian="Arial" style:font-name-complex="Arial"/>
    </style:style>
    <style:style style:name="T6" style:family="text">
      <style:text-properties style:font-name="Arial" fo:language="none" fo:country="none" style:font-name-asian="Arial" style:language-asian="none" style:country-asian="none" style:font-name-complex="Arial" style:language-complex="none" style:country-complex="none"/>
    </style:style>
    <style:style style:name="T7" style:family="text">
      <style:text-properties fo:color="#000000" style:font-name="Arial" fo:font-size="15pt" fo:language="none" fo:country="none" style:font-name-asian="Arial" style:font-size-asian="15pt" style:language-asian="none" style:country-asian="none" style:font-name-complex="Arial" style:font-size-complex="15pt" style:language-complex="none" style:country-complex="none"/>
    </style:style>
    <style:style style:name="T8" style:family="text">
      <style:text-properties fo:color="#000000" style:font-name="Arial" fo:font-size="13.5pt" fo:language="none" fo:country="none" fo:font-weight="bold" style:font-name-asian="Arial" style:font-size-asian="13.5pt" style:language-asian="none" style:country-asian="none" style:font-weight-asian="bold" style:font-name-complex="Arial" style:font-size-complex="13.5pt" style:language-complex="none" style:country-complex="none" style:font-weight-complex="bold"/>
    </style:style>
    <style:style style:name="T9" style:family="text">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10" style:family="text">
      <style:text-properties fo:color="#000000"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11" style:family="text">
      <style:text-properties fo:color="#000000" style:font-name="Arial" fo:font-size="10pt" fo:language="none" fo:country="none" fo:font-weight="bold" fo:background-color="#ffffff" loext:char-shading-value="0" style:font-name-asian="Arial" style:font-size-asian="10pt" style:language-asian="none" style:country-asian="none" style:font-weight-asian="bold" style:font-name-complex="Arial" style:font-size-complex="10pt" style:language-complex="none" style:country-complex="none" style:font-weight-complex="bold"/>
    </style:style>
    <style:style style:name="T12" style:family="text">
      <style:text-properties fo:color="#000000" style:font-name="Arial" fo:font-size="10pt" fo:language="none" fo:country="none" fo:background-color="#ffffff" loext:char-shading-value="0" style:font-name-asian="Arial" style:font-size-asian="10pt" style:language-asian="none" style:country-asian="none" style:font-name-complex="Arial" style:font-size-complex="10pt"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ayee]</text:p>
      <text:p text:style-name="P1">[Payee Address] </text:p>
      <text:p text:style-name="P1">[Payee City, State Zip code]</text:p>
      <text:p text:style-name="P1"> </text:p>
      <text:p text:style-name="P2"/>
      <text:p text:style-name="P1">[Payor]</text:p>
      <text:p text:style-name="P1">[Payor Address] </text:p>
      <text:p text:style-name="P1">[Payor City, State Zip code]</text:p>
      <text:p text:style-name="P1"> </text:p>
      <text:p text:style-name="P1"> </text:p>
      <text:p text:style-name="P1">[Date]</text:p>
      <text:p text:style-name="P1"> </text:p>
      <text:p text:style-name="Standard"><text:span text:style-name="T3">Dear [Payor name],</text:span></text:p>
      <text:p text:style-name="P1"> </text:p>
      <text:p text:style-name="Standard"><text:span text:style-name="T3">As of the above date, you still owe __________ for __________. Your payment is past due by __________ days.</text:span><text:span text:style-name="T6"> </text:span><text:span text:style-name="T3">Your original due date was __________. As a result of the delay, you now owe __________ of the total amount in late charges.  </text:span></text:p>
      <text:p text:style-name="P1"> </text:p>
      <text:p text:style-name="Standard"><text:span text:style-name="T3">If you have any questions please contact me via</text:span><text:span text:style-name="T6"> </text:span><text:span text:style-name="T3">at the contact information listed below. If you do not provide payment within __________ days of receiving this letter, we may pursue further legal action.</text:span></text:p>
      <text:p text:style-name="P1"> </text:p>
      <text:p text:style-name="P1">Best regards,</text:p>
      <text:p text:style-name="P2"/>
      <text:p text:style-name="P2"/>
      <text:p text:style-name="P1"> </text:p>
      <text:p text:style-name="P1">[Payee]</text:p>
      <text:p text:style-name="Standard"><text:span text:style-name="T3">[Payee Address] </text:span></text:p>
      <text:p text:style-name="P1">[Payee City, State Zip code]<text:bookmark text:name="_SubDocumentEnd0"/></text:p>
      <text:p text:style-name="P1">[Payee Phone]</text:p>
      <text:p text:style-name="P1">[Payee email]</text:p>
      <text:p text:style-name="P5">This page intentionally left blank.</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10">GENERAL INSTRUCTIONS</text:p>
            <text:p text:style-name="P9"><text:span text:style-name="T7"><text:line-break/></text:span><text:span text:style-name="T8">What is a Demand for Payment?</text:span></text:p>
            <text:p text:style-name="P9"><text:span text:style-name="T7"><text:line-break/></text:span><text:span text:style-name="T9">A Demand for Payment is a formal, written document detailing a debt owed. This document also outlines how a debt should be paid, and the consequences if it isn’t repaid by a certain date.</text:span></text:p>
            <text:p text:style-name="P11"/>
            <text:p text:style-name="P13">In many jurisdictions, when first recovering a debt, parties first try to recover it through means other than small claims court or a lawsuit. Think of a demand for payment letter as an initial, non-confrontational approach to recovering a debt. It usually includes the following elements:</text:p>
            <text:list xml:id="list1242551600" text:style-name="WW8Num1">
              <text:list-item>
                <text:p text:style-name="P19"><text:span text:style-name="T10">Date debt was incurred: </text:span><text:span text:style-name="T9">the date the unpaid was completed;</text:span></text:p>
              </text:list-item>
              <text:list-item>
                <text:p text:style-name="P20"><text:span text:style-name="T10">Details of debt:</text:span><text:span text:style-name="T9"> facts describing the nature of the debt;</text:span></text:p>
              </text:list-item>
              <text:list-item>
                <text:p text:style-name="P20"><text:span text:style-name="T10">Expectations for payment:</text:span><text:span text:style-name="T9"> clear and definitive expectations of the payment, including a date the payment should be made by; </text:span></text:p>
              </text:list-item>
              <text:list-item>
                <text:p text:style-name="P22"><text:span text:style-name="T10">Consequences for non-payment:</text:span><text:span text:style-name="T9"> for example, if an author intends to sue for an unpaid debt, this should be included in the letter.</text:span></text:p>
              </text:list-item>
            </text:list>
            <text:p text:style-name="P17">When Do I Need One?</text:p>
            <text:p text:style-name="P11"/>
            <text:p text:style-name="P13">Demand for payment letters should be used in any circumstance where someone owes you money. Remember, every situation is fact specific and should be approached differently. All in all, you should use a demand for payment letter in any case where you believe you have a legal claim regarding a debt owed.</text:p>
            <text:p text:style-name="P11"/>
            <text:p text:style-name="P10">The Consequences of Not Having One</text:p>
            <text:p text:style-name="P11"/>
            <text:p text:style-name="P16">There are a couple of potential consequences for not sending a demand for payment. The first, and most obvious, is you may never get paid.  Consider, just as you have many things going on in your life, so too do the people that owe you money and it’s possible they simply forgot about their debt. Perhaps they assumed their spouse had paid the debt. Without sending a demand</text:p>
          </table:table-cell>
          <table:table-cell table:style-name="Table1.A1" office:value-type="string">
            <text:p text:style-name="P6"/>
          </table:table-cell>
          <table:table-cell table:style-name="Table1.A1" office:value-type="string">
            <text:p text:style-name="P16">letter, you may be leaving money on the table. Additionally, you may not be able to proceed with a lawsuit if you have not first filed a demand for payment.</text:p>
            <text:p text:style-name="P11"/>
            <text:p text:style-name="P17">The Most Common Situations of Using One</text:p>
            <text:p text:style-name="P11"/>
            <text:p text:style-name="P13">The most common situations are:</text:p>
            <text:list xml:id="list2385839672" text:style-name="WW8Num2">
              <text:list-item>
                <text:p text:style-name="P23">When someone owes you money, and </text:p>
              </text:list-item>
              <text:list-item>
                <text:p text:style-name="P25">When someone has charged you money for something you didn’t receive (or, didn’t receive as advertised). </text:p>
              </text:list-item>
            </text:list>
            <text:p text:style-name="P17">What Should Be Included?</text:p>
            <text:p text:style-name="P11"/>
            <text:p text:style-name="P13">There is certain fundamental information which should be included in a demand for payment letter. Such information is detailed below:</text:p>
            <text:list xml:id="list52739188" text:style-name="WW8Num3">
              <text:list-item>
                <text:p text:style-name="P24">Party information:  both the person owed the debt, and the person owing the debt, should be identified;</text:p>
              </text:list-item>
              <text:list-item>
                <text:p text:style-name="P21">Date debt was incurred: the date the unpaid for work was completed; or</text:p>
              </text:list-item>
              <text:list-item>
                <text:p text:style-name="P21">Date debt was improperly charged: if the dispute surrounds a charge for services not rendered or other improper charge, the date of the charge;</text:p>
              </text:list-item>
              <text:list-item>
                <text:p text:style-name="P21">Details of debt: facts describing the nature of the debt, including:</text:p>
                <text:list>
                  <text:list-item>
                    <text:p text:style-name="P15">The nature of the agreement;</text:p>
                  </text:list-item>
                  <text:list-item>
                    <text:p text:style-name="P15">The amount agreed to; and</text:p>
                  </text:list-item>
                  <text:list-item>
                    <text:p text:style-name="P15">How the agreement was not followed.</text:p>
                  </text:list-item>
                </text:list>
              </text:list-item>
              <text:list-item>
                <text:p text:style-name="P21">Details of prior attempts to collect the debt: information such as calls made, emails sent, invoices mailed;</text:p>
              </text:list-item>
              <text:list-item>
                <text:p text:style-name="P21">Expectations for payment: expectations should be clear and definitive, including a date the payment must be made by;</text:p>
              </text:list-item>
              <text:list-item>
                <text:p text:style-name="P21">Consequences for non-payment: if the author intends to sue if the debt isn’t paid, this should be included in the demand for payment; and</text:p>
              </text:list-item>
              <text:list-item>
                <text:p text:style-name="P26">Signature: the author should personally sign the document.</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W8Num1z0" style:family="text">
      <style:text-properties fo:color="#000000" style:font-name="Symbol" fo:font-family="Symbol" style:font-family-generic="roman" style:font-pitch="variable" style:font-charset="x-symbol" fo:font-size="10pt" fo:language="none" fo:country="none" style:font-name-asian="Arial" style:font-family-asian="Arial" style:font-family-generic-asian="swiss" style:font-pitch-asian="variable" style:font-size-asian="10pt" style:language-asian="none" style:country-asian="none" style:font-name-complex="Symbol" style:font-family-complex="Symbol" style:font-family-generic-complex="roman" style:font-pitch-complex="variable" style:font-charset-complex="x-symbol" style:font-size-complex="10pt" style:language-complex="none" style:country-complex="non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5in" style:rel-width="100%" fo:margin-left="-0.075in" table:align="left" style:writing-mode="lr-tb"/>
    </style:style>
    <style:style style:name="Table2.A" style:family="table-column">
      <style:table-column-properties style:column-width="3.25in" style:rel-column-width="4788*"/>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6653in" style:rel-width="100%" fo:margin-left="-0.0104in" table:align="left" style:writing-mode="lr-tb"/>
    </style:style>
    <style:style style:name="Table3.A" style:family="table-column">
      <style:table-column-properties style:column-width="7.6653in" style:rel-column-width="11068*"/>
    </style:style>
    <style:style style:name="Table3.1" style:family="table-row">
      <style:table-row-properties fo:keep-together="auto"/>
    </style:style>
    <style:style style:name="Table3.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text-properties fo:language="none" fo:country="none" style:language-asian="none" style:country-asian="none" style:language-complex="none" style:country-complex="non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text-properties fo:language="none" fo:country="none" style:language-asian="none" style:country-asian="none" style:language-complex="none" style:country-complex="none"/>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text-properties fo:color="#000000" style:font-name="Arial" fo:font-size="10pt" fo:language="none" fo:country="none" fo:font-weight="bold" fo:background-color="#ffffff" loext:char-shading-value="0" style:font-name-asian="Arial" style:font-size-asian="10pt" style:language-asian="none" style:country-asian="none" style:font-weight-asian="bold" style:font-name-complex="Arial" style:font-size-complex="10pt" style:language-complex="none" style:country-complex="none" style:font-weight-complex="bold"/>
    </style:style>
    <style:style style:name="MT5" style:family="text">
      <style:text-properties fo:color="#000000" style:font-name="Arial" fo:font-size="10pt" fo:language="none" fo:country="none" fo:background-color="#ffffff" loext:char-shading-value="0" style:font-name-asian="Arial" style:font-size-asian="10pt" style:language-asian="none" style:country-asian="none" style:font-name-complex="Arial" style:font-size-complex="10pt" style:language-complex="none" style:country-complex="none"/>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73in" fo:margin-right="0.4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2" table:style-name="Table2">
          <table:table-column table:style-name="Table2.A" table:number-columns-repeated="2"/>
          <table:table-row table:style-name="Table2.1">
            <table:table-cell table:style-name="Table2.A1" office:value-type="string">
              <text:p text:style-name="Standard"><text:span text:style-name="MT1">Demand for Payment </text:span><text:span text:style-name="MT2">(Rev. 133C9C4)</text:span></text:p>
              <text:p text:style-name="MP1"/>
            </table:table-cell>
            <table:table-cell table:style-name="Table2.A1" office:value-type="string">
              <text:p text:style-name="MP2"><text:page-number text:select-page="current">1</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
      </style:header>
      <style:footer>
        <text:p text:style-name="Normal_5f_0"/>
      </style:footer>
    </style:master-page>
    <style:master-page style:name="Convert_20_2" style:display-name="Convert 2" style:page-layout-name="Mpm3">
      <style:header>
        <text:p text:style-name="MP3"/>
      </style:header>
      <style:footer>
        <table:table table:name="Table3" table:style-name="Table3">
          <table:table-column table:style-name="Table3.A"/>
          <table:table-row table:style-name="Table3.1">
            <table:table-cell table:style-name="Table3.A1" office:value-type="string">
              <text:p text:style-name="Normal_5f_1"><text:span text:style-name="MT4">Demand for Payment </text:span><text:span text:style-name="MT5">(Rev. 133C9C4)</text:span></text:p>
              <text:p text:style-name="MP4"/>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oduct Development</meta:initial-creator>
    <meta:creation-date>2017-12-04T11:05:00</meta:creation-date>
    <dc:creator>Product Development</dc:creator>
    <dc:date>2017-12-04T11:05:00</dc:date>
    <meta:editing-cycles>2</meta:editing-cycles>
    <meta:document-statistic meta:table-count="3" meta:image-count="0" meta:object-count="0" meta:page-count="4" meta:paragraph-count="58" meta:word-count="661" meta:character-count="3820" meta:non-whitespace-character-count="3206"/>
    <meta:generator>LibreOffice/6.1.5.1$Linux_X86_64 LibreOffice_project/10$Build-1</meta:generator>
  </office:meta>
</office:document-meta>
</file>