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BoldMT" fo:font-size="15.5pt" fo:font-weight="bold" style:font-size-asian="15.5pt" style:font-weight-asian="bold" style:font-name-complex="Arial-BoldMT" style:font-size-complex="15.5pt" style:font-weight-complex="bold"/>
    </style:style>
    <style:style style:name="P3" style:family="paragraph" style:parent-style-name="Standard">
      <style:paragraph-properties style:text-autospace="none"/>
      <style:text-properties style:font-name="Arial-BoldMT" fo:font-size="13.5pt" fo:font-weight="bold" style:font-size-asian="13.5pt" style:font-weight-asian="bold" style:font-name-complex="Arial-BoldMT" style:font-size-complex="13.5pt" style:font-weight-complex="bold"/>
    </style:style>
    <style:style style:name="P4" style:family="paragraph" style:parent-style-name="Standard">
      <style:paragraph-properties style:text-autospace="none"/>
      <style:text-properties style:font-name="Arial-BoldMT" fo:font-size="11.5pt" fo:font-weight="bold" style:font-size-asian="11.5pt" style:font-weight-asian="bold" style:font-name-complex="Arial-BoldMT" style:font-size-complex="11.5pt" style:font-weight-complex="bold"/>
    </style:style>
    <style:style style:name="P5" style:family="paragraph" style:parent-style-name="Standard">
      <style:paragraph-properties style:text-autospace="none"/>
      <style:text-properties style:font-name="Arial-BoldMT" fo:font-size="9.5pt" fo:font-weight="bold" style:font-size-asian="9.5pt" style:font-weight-asian="bold" style:font-name-complex="Arial-BoldMT" style:font-size-complex="9.5pt" style:font-weight-complex="bold"/>
    </style:style>
    <style:style style:name="P6" style:family="paragraph" style:parent-style-name="Standard">
      <style:text-properties style:font-name="ArialMT" fo:font-size="11.5pt" style:font-size-asian="11.5pt" style:font-name-complex="ArialMT" style:font-size-complex="11.5pt"/>
    </style:style>
    <style:style style:name="P7" style:family="paragraph" style:parent-style-name="Standard">
      <style:paragraph-properties style:text-autospace="none"/>
      <style:text-properties style:font-name="ArialMT" fo:font-size="11.5pt" style:font-size-asian="11.5pt" style:font-name-complex="ArialMT" style:font-size-complex="11.5pt"/>
    </style:style>
    <style:style style:name="P8" style:family="paragraph" style:parent-style-name="Standard">
      <style:paragraph-properties style:text-autospace="none"/>
      <style:text-properties style:font-name="ArialMT" fo:font-size="11.5pt" fo:font-weight="bold" style:font-size-asian="11.5pt" style:font-weight-asian="bold" style:font-name-complex="ArialMT" style:font-size-complex="11.5pt"/>
    </style:style>
    <style:style style:name="P9" style:family="paragraph" style:parent-style-name="Standard">
      <style:paragraph-properties style:text-autospace="none"/>
      <style:text-properties style:font-name="ArialMT" fo:font-size="11.5pt" fo:font-style="italic" fo:font-weight="bold" style:font-size-asian="11.5pt" style:font-style-asian="italic" style:font-weight-asian="bold" style:font-name-complex="ArialMT" style:font-size-complex="11.5pt" style:font-style-complex="italic" style:font-weight-complex="bold"/>
    </style:style>
    <style:style style:name="P10" style:family="paragraph" style:parent-style-name="Standard">
      <style:paragraph-properties style:text-autospace="none"/>
      <style:text-properties style:font-name="ArialMT" fo:font-weight="bold" style:font-weight-asian="bold" style:font-name-complex="ArialMT"/>
    </style:style>
    <style:style style:name="P11" style:family="paragraph" style:parent-style-name="Standard">
      <style:paragraph-properties style:text-autospace="none"/>
      <style:text-properties style:font-name="ArialMT" fo:font-size="11pt" style:font-size-asian="11pt" style:font-name-complex="ArialMT" style:font-size-complex="11pt"/>
    </style:style>
    <style:style style:name="P12" style:family="paragraph" style:parent-style-name="Standard" style:list-style-name="WW8Num2">
      <style:paragraph-properties style:text-autospace="none"/>
      <style:text-properties style:font-name="ArialMT" fo:font-size="11pt" style:font-size-asian="11pt" style:font-name-complex="ArialMT" style:font-size-complex="11pt"/>
    </style:style>
    <style:style style:name="P13" style:family="paragraph" style:parent-style-name="Standard" style:list-style-name="WW8Num1">
      <style:paragraph-properties style:text-autospace="none"/>
      <style:text-properties style:font-name="ArialMT" fo:font-size="11pt" style:font-size-asian="11pt" style:font-name-complex="ArialMT" style:font-size-complex="11pt"/>
    </style:style>
    <style:style style:name="P14" style:family="paragraph" style:parent-style-name="Standard">
      <style:paragraph-properties style:text-autospace="none"/>
      <style:text-properties style:font-name="ArialMT" fo:font-size="9pt" style:font-size-asian="9pt" style:font-name-complex="ArialMT" style:font-size-complex="9pt"/>
    </style:style>
    <style:style style:name="P15" style:family="paragraph" style:parent-style-name="Standard" style:list-style-name="WW8Num2">
      <style:paragraph-properties style:text-autospace="none"/>
    </style:style>
    <style:style style:name="P16" style:family="paragraph" style:parent-style-name="Standard">
      <style:paragraph-properties style:text-autospace="none"/>
      <style:text-properties style:font-name="Arial-BoldItalicMT" fo:font-size="11pt" fo:font-style="italic" fo:font-weight="bold" style:font-size-asian="11pt" style:font-style-asian="italic" style:font-weight-asian="bold" style:font-name-complex="Arial-BoldItalicMT" style:font-size-complex="11pt" style:font-style-complex="italic" style:font-weight-complex="bold"/>
    </style:style>
    <style:style style:name="P17" style:family="paragraph" style:parent-style-name="Standard">
      <style:paragraph-properties fo:margin-left="0.5in" fo:margin-right="0in" fo:text-indent="0in" style:auto-text-indent="false" style:text-autospace="none"/>
      <style:text-properties style:font-name="ArialMT" fo:font-size="11pt" style:font-size-asian="11pt" style:font-name-complex="ArialMT" style:font-size-complex="11pt"/>
    </style:style>
    <style:style style:name="P18" style:family="paragraph" style:parent-style-name="Standard" style:master-page-name="Standard">
      <style:paragraph-properties style:page-number="auto" style:text-autospace="none"/>
    </style:style>
    <style:style style:name="T1" style:family="text">
      <style:text-properties fo:font-weight="bold" style:font-weight-asian="bold" style:font-weight-complex="bold"/>
    </style:style>
    <style:style style:name="T2" style:family="text">
      <style:text-properties style:font-name="Arial-BoldMT" fo:font-size="15.5pt" fo:font-weight="bold" style:font-size-asian="15.5pt" style:font-weight-asian="bold" style:font-name-complex="Arial-BoldMT" style:font-size-complex="15.5pt" style:font-weight-complex="bold"/>
    </style:style>
    <style:style style:name="T3" style:family="text">
      <style:text-properties style:font-name="Arial-BoldMT" fo:font-size="13.5pt" fo:font-weight="bold" style:font-size-asian="13.5pt" style:font-weight-asian="bold" style:font-name-complex="Arial-BoldMT" style:font-size-complex="13.5pt" style:font-weight-complex="bold"/>
    </style:style>
    <style:style style:name="T4" style:family="text">
      <style:text-properties style:font-name="Arial-BoldMT" fo:font-size="11.5pt" fo:font-weight="bold" style:font-size-asian="11.5pt" style:font-weight-asian="bold" style:font-name-complex="Arial-BoldMT" style:font-size-complex="11.5pt" style:font-weight-complex="bold"/>
    </style:style>
    <style:style style:name="T5" style:family="text">
      <style:text-properties style:font-name="Arial-BoldMT" fo:font-size="9.5pt" fo:font-weight="bold" style:font-size-asian="9.5pt" style:font-weight-asian="bold" style:font-name-complex="Arial-BoldMT" style:font-size-complex="9.5pt" style:font-weight-complex="bold"/>
    </style:style>
    <style:style style:name="T6" style:family="text">
      <style:text-properties fo:font-size="11.5pt" style:font-size-asian="11.5pt" style:font-size-complex="11.5pt"/>
    </style:style>
    <style:style style:name="T7" style:family="text">
      <style:text-properties style:font-name="ArialMT" fo:font-size="11.5pt" style:font-size-asian="11.5pt" style:font-name-complex="ArialMT" style:font-size-complex="11.5pt"/>
    </style:style>
    <style:style style:name="T8" style:family="text">
      <style:text-properties style:font-name="ArialMT" fo:font-weight="bold" style:font-weight-asian="bold" style:font-name-complex="ArialMT"/>
    </style:style>
    <style:style style:name="T9" style:family="text">
      <style:text-properties style:font-name="ArialMT" fo:font-size="13.5pt" style:font-size-asian="13.5pt" style:font-name-complex="ArialMT" style:font-size-complex="13.5pt"/>
    </style:style>
    <style:style style:name="T10" style:family="text">
      <style:text-properties style:font-name="ArialMT" fo:font-size="13.5pt" style:font-name-asian="ArialMT" style:font-size-asian="13.5pt" style:font-name-complex="ArialMT" style:font-size-complex="13.5pt"/>
    </style:style>
    <style:style style:name="T11" style:family="text">
      <style:text-properties style:font-name="ArialMT" fo:font-size="11pt" style:font-size-asian="11pt" style:font-name-complex="ArialMT" style:font-size-complex="11pt"/>
    </style:style>
    <style:style style:name="T12" style:family="text">
      <style:text-properties style:font-name="ArialMT" fo:font-size="8pt" style:font-size-asian="8pt" style:font-name-complex="ArialMT" style:font-size-complex="8pt"/>
    </style:style>
    <style:style style:name="T13" style:family="text">
      <style:text-properties style:font-name="ArialMT" fo:font-size="9pt" style:font-size-asian="9pt" style:font-name-complex="ArialMT" style:font-size-complex="9pt"/>
    </style:style>
    <style:style style:name="T14" style:family="text">
      <style:text-properties style:font-name="ArialMT" fo:font-size="7pt" style:font-size-asian="7pt" style:font-name-complex="ArialMT" style:font-size-complex="7pt"/>
    </style:style>
    <style:style style:name="T15" style:family="text">
      <style:text-properties style:font-name="Arial" fo:font-size="13.5pt" style:font-size-asian="13.5pt" style:font-name-complex="Arial" style:font-size-complex="13.5pt"/>
    </style:style>
    <style:style style:name="T16" style:family="text">
      <style:text-properties style:font-name-asian="ArialMT"/>
    </style:style>
    <style:style style:name="T17" style:family="text">
      <style:text-properties fo:font-size="9pt" style:font-size-asian="9pt" style:font-name-complex="Symbol" style:font-size-complex="9pt"/>
    </style:style>
    <style:style style:name="T18" style:family="text">
      <style:text-properties fo:font-size="9pt" style:font-size-asian="9pt" style:font-name-complex="ArialMT" style:font-size-complex="9pt"/>
    </style:style>
    <style:style style:name="T19" style:family="text">
      <style:text-properties style:font-name="Arial-BoldItalicMT" fo:font-size="11pt" fo:font-style="italic" fo:font-weight="bold" style:font-size-asian="11pt" style:font-style-asian="italic" style:font-weight-asian="bold" style:font-name-complex="Arial-BoldItalicMT" style:font-size-complex="11pt" style:font-style-complex="italic" style:font-weight-complex="bold"/>
    </style:style>
    <style:style style:name="T20" style:family="text">
      <style:text-properties style:text-position="super 58%" style:font-name="ArialMT" fo:font-size="9pt" style:font-size-asian="9pt" style:font-name-complex="ArialMT" style:font-size-complex="9pt"/>
    </style:style>
    <style:style style:name="T21" style:family="text">
      <style:text-properties style:font-name="Symbol" fo:font-size="9pt" style:font-size-asian="9pt" style:font-name-complex="Symbo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GENERAL MEMBERSHIP FORM</text:span></text:p>
      <text:p text:style-name="P2"/>
      <text:p text:style-name="P3">1. MEMBERSHIP DETAILS</text:p>
      <text:p text:style-name="P7">First Name: ___________________ Last Name: _____________________</text:p>
      <text:p text:style-name="P7">Today’s Date: ______________</text:p>
      <text:p text:style-name="P7"/>
      <text:p text:style-name="P10">$10.00 key deposit required</text:p>
      <text:p text:style-name="P10">AUTODRAFT ONLY</text:p>
      <text:p text:style-name="P8"/>
      <text:p text:style-name="P4">Membership Type: </text:p>
      <text:p text:style-name="P1"><text:span text:style-name="T15">􀀀</text:span><text:span text:style-name="T10"> </text:span><text:span text:style-name="T11">$40/month family membership </text:span></text:p>
      <text:p text:style-name="P1"><text:span text:style-name="T15">􀀀</text:span><text:span text:style-name="T10"> </text:span><text:span text:style-name="T11">$25/month single membership</text:span></text:p>
      <text:p text:style-name="P1"><text:span text:style-name="T15">􀀀</text:span><text:span text:style-name="T10"> </text:span><text:span text:style-name="T11">$15/month student membership </text:span></text:p>
      <text:p text:style-name="P1"><text:span text:style-name="T15">􀀀</text:span><text:span text:style-name="T10"> </text:span><text:span text:style-name="T11">$22/month senior membership</text:span></text:p>
      <text:p text:style-name="P1"><text:span text:style-name="T15">􀀀</text:span><text:span text:style-name="T10"> </text:span><text:span text:style-name="T11">$50/month personal trainer membership (only by management approval)</text:span></text:p>
      <text:p text:style-name="P1"><text:span text:style-name="T15">􀀀</text:span><text:span text:style-name="T10"> </text:span><text:span text:style-name="T11">$30/month cash-month to month single membership </text:span></text:p>
      <text:p text:style-name="P11"/>
      <text:p text:style-name="P11"/>
      <text:list xml:id="list661931358" text:style-name="WW8Num2">
        <text:list-item>
          <text:p text:style-name="P12">Yearly Memberships available at:</text:p>
          <text:list>
            <text:list-item>
              <text:p text:style-name="P12"><text:span text:style-name="T16"><text:s/></text:span>$275.00 for a single</text:p>
            </text:list-item>
            <text:list-item>
              <text:p text:style-name="P15"><text:span text:style-name="T11">$440.00 for a family</text:span></text:p>
            </text:list-item>
            <text:list-item>
              <text:p text:style-name="P12">$165.00 for students (ID required)</text:p>
            </text:list-item>
            <text:list-item>
              <text:p text:style-name="P12">$242.00 for Seniors</text:p>
            </text:list-item>
          </text:list>
        </text:list-item>
      </text:list>
      <text:p text:style-name="P11"/>
      <text:p text:style-name="P17">6 Month Memberships available at:</text:p>
      <text:list xml:id="list188709521" text:style-name="WW8Num1">
        <text:list-item>
          <text:p text:style-name="P13"><text:soft-page-break/>$150.00 for <text:s/>a single</text:p>
        </text:list-item>
        <text:list-item>
          <text:p text:style-name="P13">$240.00 for a family</text:p>
        </text:list-item>
        <text:list-item>
          <text:p text:style-name="P13">$90.00 for students </text:p>
        </text:list-item>
        <text:list-item>
          <text:p text:style-name="P13">$132.00 for Seniors</text:p>
        </text:list-item>
      </text:list>
      <text:p text:style-name="P11"/>
      <text:p text:style-name="P11">**Yearly and 6 month memberships are NON-REFUNDABLE**</text:p>
      <text:p text:style-name="P11"/>
      <text:p text:style-name="P1"><text:span text:style-name="T3">2. MEMBER DETAILS </text:span><text:span text:style-name="T12">(Renewing members complete if details have changed)</text:span></text:p>
      <text:p text:style-name="P1"><text:span text:style-name="T7">Sex: </text:span><text:span text:style-name="T15">􀀀</text:span><text:span text:style-name="T9"> </text:span><text:span text:style-name="T7">Male </text:span><text:span text:style-name="T15">􀀀</text:span><text:span text:style-name="T9"> </text:span><text:span text:style-name="T7">Female Birth Date: ___/___/___</text:span></text:p>
      <text:p text:style-name="P7">Mailing Address: ________________________________________________</text:p>
      <text:p text:style-name="P7">City: ___________________ State: __________ Zip Code: ___________</text:p>
      <text:p text:style-name="P7">Telephone: __________________</text:p>
      <text:p text:style-name="P7">Email: ______________________</text:p>
      <text:p text:style-name="P1"><text:span text:style-name="T7">Do you consent to receive information from The Rack Gym via email? Yes / No</text:span></text:p>
      <text:p text:style-name="P7">Emergency Contact Name: ___________________</text:p>
      <text:p text:style-name="P7">Emergency Contact Phone: ___________________</text:p>
      <text:p text:style-name="P7"/>
      <text:p text:style-name="P3">3. MEMBERS DECLARATION &amp; PAYMENT DETAILS</text:p>
      <text:p text:style-name="P3"/>
      <text:p text:style-name="P14">Before signing this document, I have read, understand and hereby agree to the terms and conditions of membership as defined in Section 4 of</text:p>
      <text:p text:style-name="P14">this membership form and know that it affects my legal rights. I agree to pay the following:</text:p>
      <text:p text:style-name="P1"><text:span text:style-name="T11">Monthly Gym Membership Fee of $________________ on the 15th</text:span><text:span text:style-name="T14"> </text:span><text:span text:style-name="T11">of every month</text:span></text:p>
      <text:p text:style-name="P11">Start Date (today’s date): _____/______/______ </text:p>
      <text:p text:style-name="P11">Expiration Date (if applicable): _____/______/______</text:p>
      <text:p text:style-name="P16"/>
      <text:p text:style-name="P16"/>
      <text:p text:style-name="P1"><text:soft-page-break/><text:span text:style-name="T19">Note: If payment is not received after 5 business days of date due, gym membership will be cancelled. A reactivation fee of $25.00 may be charged for delinquent accounts!<text:line-break/>In the event of a nonsufficient fund return on your account, there will be an additional non-negotiable fee of $10.00 to reactive your membership, in addition to any delinquent membership dues owed.</text:span></text:p>
      <text:p text:style-name="P9"/>
      <text:p text:style-name="P3">4. MEMBERSHIP CANCELLATION TERMS &amp; CONDITIONS </text:p>
      <text:p text:style-name="P7"/>
      <text:p text:style-name="P1"><text:span text:style-name="T13">I acknowledge and understand that in the event that I wish to cancel my membership to The Rack Gym, there is a required membership cancellation form to be filed out for my cancellation to become effective. I also understand that a 5 day notice before the monthly auto draft (taken on the 15</text:span><text:span text:style-name="T20">th</text:span><text:span text:style-name="T13"> of every month) is required or my account may be drafted for the next month’s billing cycle.</text:span></text:p>
      <text:p text:style-name="P7"/>
      <text:p text:style-name="P7"/>
      <text:p text:style-name="P1"><text:span text:style-name="T3">5. MEMBERSHIP TERMS &amp; CONDITIONS – WAIVER &amp; RELEASE</text:span></text:p>
      <text:p text:style-name="P5">Acknowledgment of Risks, Injury &amp; Obligations</text:p>
      <text:p text:style-name="P1"><text:span text:style-name="T13">I acknowledge that the activity I am to undertake is a dangerous activity and that by participating in it I am exposed to certain risks. I Acknowledge and understand that whilst participating in such activity:</text:span></text:p>
      <text:p text:style-name="P1"><text:span text:style-name="T21"></text:span><text:span text:style-name="T13">I may be injured, physically or mentally, or may die;</text:span></text:p>
      <text:p text:style-name="P1"><text:span text:style-name="T21"></text:span><text:span text:style-name="T13">My personal property may be lost or damaged;</text:span></text:p>
      <text:p text:style-name="P1"><text:span text:style-name="T21"></text:span><text:span text:style-name="T13">Other persons participating in such activity may cause me injury or may damage my property</text:span></text:p>
      <text:p text:style-name="P1"><text:span text:style-name="T21"></text:span><text:span text:style-name="T13">I may cause injury to other persons or damage their property</text:span></text:p>
      <text:p text:style-name="P1"><text:span text:style-name="T21"></text:span><text:span text:style-name="T13">The conditions in which the activity is conducted may vary without warning</text:span></text:p>
      <text:p text:style-name="P1"><text:span text:style-name="T21"></text:span><text:span text:style-name="T13">I may be injured or die or suffer damage to my property as a result of the negligence or breach of contract of The Rack Gym</text:span></text:p>
      <text:p text:style-name="P1"><text:span text:style-name="T21"></text:span><text:span text:style-name="T13">There may be no or inadequate facilities for treatment or transport of me if I am injured</text:span></text:p>
      <text:p text:style-name="P1"><text:span text:style-name="T21"></text:span><text:span text:style-name="T13">I assume the risk of and responsibility for any injury, death or property damage resulting from my participation in the activity.</text:span></text:p>
      <text:p text:style-name="P14"/>
      <text:p text:style-name="P14">IF I AM THE MAIN SIGNAGE OF A FAMILY MEMBERSHIP, I AM AWARE THAT MY SIGNATURE APPLIES FOR MY ENTIRE FAMILY. THE RACK GYM IS NOT RESPONSIBLE FOR ANY PARTY UNDER A FAMILY MEMBERSHIP.</text:p>
      <text:p text:style-name="P14"/>
      <text:p text:style-name="P14"/>
      <text:p text:style-name="P5">Release and Indemnity</text:p>
      <text:p text:style-name="P1"><text:span text:style-name="T13">I participate in the activity at my sole risk and responsibility. I release, indemnify and hold harmless The Rack Gym, its servants and agents, from and against all and any actions or claims which may be made by me or on my behalf or by other parties for or in respect of or arising out of any injury, loss, damage or death caused to me or my property whether by negligence, breach of contract or in any way whatsoever.</text:span></text:p>
      <text:p text:style-name="P14"/>
      <text:p text:style-name="P5">Administration</text:p>
      <text:p text:style-name="P1"><text:soft-page-break/><text:span text:style-name="T21"></text:span><text:span text:style-name="T13">Appropriate covered footwear &amp; a shirt must be worn at all times while in the gym facility.</text:span></text:p>
      <text:p text:style-name="P1"><text:span text:style-name="T21"></text:span><text:span text:style-name="T13">Memberships are not refundable or transferable.</text:span></text:p>
      <text:p text:style-name="P1"><text:span text:style-name="T21"></text:span><text:span text:style-name="T13">All weights and equipment must be put back after use.</text:span></text:p>
      <text:p text:style-name="P1"><text:span text:style-name="T21"></text:span><text:span text:style-name="T13">Photo ID cards (ie student card or drivers license) must be carried and shown upon request.</text:span></text:p>
      <text:p text:style-name="P1"><text:span text:style-name="T21"></text:span><text:span text:style-name="T13">Shared gym access with a non-member will result in forfeiture of membership effective immediately.</text:span></text:p>
      <text:p text:style-name="P1"><text:span text:style-name="T21"></text:span><text:span text:style-name="T13">Each member must respect other gym users and behave in an appropriate manner at all times.</text:span></text:p>
      <text:p text:style-name="P1"><text:span text:style-name="T21"></text:span><text:span text:style-name="T17">The Rack</text:span><text:span text:style-name="T18"> </text:span><text:span text:style-name="T13">Gym Staff reserves the right to rescind the rights of members not complying with the terms and conditions of the membership.</text:span></text:p>
      <text:p text:style-name="P1"><text:span text:style-name="T21"></text:span><text:span text:style-name="T13">Anyone under the age of 16 must be accompanied by an adult at all times within the gym.</text:span></text:p>
      <text:p text:style-name="P14"/>
      <text:p text:style-name="P14">I have read and agree with all of the above.</text:p>
      <text:p text:style-name="P14"/>
      <text:p text:style-name="P6">Signature: __________________________________________ Date: 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RAL MEMBERSHIP FORM</dc:title>
    <meta:initial-creator>CHS</meta:initial-creator>
    <meta:creation-date>2014-11-06T23:51:00</meta:creation-date>
    <dc:creator>The Rack Gym</dc:creator>
    <dc:date>2014-11-06T23:51:00</dc:date>
    <meta:editing-cycles>2</meta:editing-cycles>
    <meta:document-statistic meta:table-count="0" meta:image-count="0" meta:object-count="0" meta:page-count="4" meta:paragraph-count="67" meta:word-count="823" meta:character-count="4878" meta:non-whitespace-character-count="4153"/>
    <meta:generator>LibreOffice/6.1.5.1$Linux_X86_64 LibreOffice_project/10$Build-1</meta:generator>
  </office:meta>
</office:document-meta>
</file>