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TimesNewRoman" fo:font-size="10pt" style:font-size-asian="10pt" style:font-size-complex="10pt"/>
    </style:style>
    <style:style style:name="T2" style:family="text">
      <style:text-properties fo:color="#000000" style:font-name="TimesNewRoman" fo:font-size="16pt" style:font-size-asian="16pt" style:font-size-complex="16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TimesNewRomanPS" fo:font-size="12pt" fo:font-style="italic" style:font-size-asian="12pt" style:font-size-complex="12pt"/>
    </style:style>
    <style:style style:name="T6" style:family="text">
      <style:text-properties fo:color="#000000" style:font-name="TimesNewRomanPS" fo:font-size="16pt" fo:font-weight="bold" style:font-size-asian="16pt" style:font-size-complex="16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5031in" svg:height="11.0031in" svg:x="0in" svg:y="0in" svg:viewBox="0 0 21599 27949" draw:points="0,27949 21599,27949 21599,0 0,0">
        <text:p/>
      </draw:polygon>
      <draw:frame text:anchor-type="page" text:anchor-page-number="1" draw:z-index="1" draw:style-name="gr2" draw:text-style-name="P3" svg:width="0.0016in" svg:height="0.1925in" svg:x="0.75in" svg:y="0.5075in">
        <draw:text-box>
          <text:p/>
        </draw:text-box>
      </draw:frame>
      <draw:frame text:anchor-type="page" text:anchor-page-number="1" draw:z-index="2" draw:style-name="gr2" draw:text-style-name="P3" svg:width="0.0016in" svg:height="0.1925in" svg:x="0.75in" svg:y="0.6984in">
        <draw:text-box>
          <text:p/>
        </draw:text-box>
      </draw:frame>
      <draw:frame text:anchor-type="page" text:anchor-page-number="1" draw:z-index="3" draw:style-name="gr2" draw:text-style-name="P3" svg:width="0.0016in" svg:height="0.1925in" svg:x="0.75in" svg:y="0.8898in">
        <draw:text-box>
          <text:p/>
        </draw:text-box>
      </draw:frame>
      <draw:frame text:anchor-type="page" text:anchor-page-number="1" draw:z-index="4" draw:style-name="gr2" draw:text-style-name="P3" svg:width="0.0016in" svg:height="0.1925in" svg:x="0.75in" svg:y="1.0839in">
        <draw:text-box>
          <text:p/>
        </draw:text-box>
      </draw:frame>
      <draw:frame text:anchor-type="page" text:anchor-page-number="1" draw:z-index="5" draw:style-name="gr2" draw:text-style-name="P3" svg:width="0.0016in" svg:height="0.1925in" svg:x="0.75in" svg:y="1.2752in">
        <draw:text-box>
          <text:p/>
        </draw:text-box>
      </draw:frame>
      <draw:frame text:anchor-type="page" text:anchor-page-number="1" draw:z-index="6" draw:style-name="gr2" draw:text-style-name="P3" svg:width="0.0016in" svg:height="0.1925in" svg:x="0.75in" svg:y="1.4661in">
        <draw:text-box>
          <text:p/>
        </draw:text-box>
      </draw:frame>
      <draw:frame text:anchor-type="page" text:anchor-page-number="1" draw:z-index="7" draw:style-name="gr2" draw:text-style-name="P3" svg:width="0.0016in" svg:height="0.1925in" svg:x="0.75in" svg:y="1.6575in">
        <draw:text-box>
          <text:p/>
        </draw:text-box>
      </draw:frame>
      <draw:frame text:anchor-type="page" text:anchor-page-number="1" draw:z-index="8" draw:style-name="gr2" draw:text-style-name="P3" svg:width="0.0016in" svg:height="0.1925in" svg:x="0.75in" svg:y="1.8484in">
        <draw:text-box>
          <text:p/>
        </draw:text-box>
      </draw:frame>
      <draw:frame text:anchor-type="page" text:anchor-page-number="1" draw:z-index="9" draw:style-name="gr2" draw:text-style-name="P3" svg:width="0.0016in" svg:height="0.1925in" svg:x="0.75in" svg:y="2.0429in">
        <draw:text-box>
          <text:p/>
        </draw:text-box>
      </draw:frame>
      <draw:frame text:anchor-type="page" text:anchor-page-number="1" draw:z-index="10" draw:style-name="gr2" draw:text-style-name="P3" svg:width="0.0016in" svg:height="0.1925in" svg:x="0.75in" svg:y="2.2339in">
        <draw:text-box>
          <text:p/>
        </draw:text-box>
      </draw:frame>
      <draw:frame text:anchor-type="page" text:anchor-page-number="1" draw:z-index="11" draw:style-name="gr2" draw:text-style-name="P3" svg:width="0.0016in" svg:height="0.1925in" svg:x="0.75in" svg:y="2.4252in">
        <draw:text-box>
          <text:p/>
        </draw:text-box>
      </draw:frame>
      <draw:frame text:anchor-type="page" text:anchor-page-number="1" draw:z-index="12" draw:style-name="gr2" draw:text-style-name="P3" svg:width="0.0016in" svg:height="0.1925in" svg:x="0.75in" svg:y="2.6161in">
        <draw:text-box>
          <text:p/>
        </draw:text-box>
      </draw:frame>
      <draw:frame text:anchor-type="page" text:anchor-page-number="1" draw:z-index="13" draw:style-name="gr3" draw:text-style-name="P3" svg:width="7.0433in" svg:height="0.1925in" svg:x="0.75in" svg:y="2.8071in">
        <draw:text-box>
          <text:p><text:span text:style-name="T3">____________________________________________________________________________________ </text:span></text:p>
        </draw:text-box>
      </draw:frame>
      <draw:frame text:anchor-type="page" text:anchor-page-number="1" draw:z-index="14" draw:style-name="gr2" draw:text-style-name="P3" svg:width="0.0016in" svg:height="0.1925in" svg:x="1.028in" svg:y="10.1862in">
        <draw:text-box>
          <text:p/>
        </draw:text-box>
      </draw:frame>
      <draw:frame text:anchor-type="page" text:anchor-page-number="1" draw:z-index="15" draw:style-name="gr2" draw:text-style-name="P3" svg:width="0.0016in" svg:height="0.1925in" svg:x="5.0437in" svg:y="10.1882in">
        <draw:text-box>
          <text:p/>
        </draw:text-box>
      </draw:frame>
      <draw:frame text:anchor-type="page" text:anchor-page-number="1" draw:z-index="16" draw:style-name="gr4" draw:text-style-name="P3" svg:width="0.2776in" svg:height="0.278in" svg:x="0.75in" svg:y="10.0307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7" draw:style-name="gr2" draw:text-style-name="P3" svg:width="0.0016in" svg:height="0.1925in" svg:x="0.75in" svg:y="10.3193in">
        <draw:text-box>
          <text:p/>
        </draw:text-box>
      </draw:frame>
      <draw:frame text:anchor-type="page" text:anchor-page-number="1" draw:z-index="18" draw:style-name="gr3" draw:text-style-name="P3" svg:width="0.6343in" svg:height="0.1606in" svg:x="7.0516in" svg:y="10.1236in">
        <draw:text-box>
          <text:p><text:span text:style-name="T4">Page 1 of </text:span></text:p>
        </draw:text-box>
      </draw:frame>
      <draw:frame text:anchor-type="page" text:anchor-page-number="1" draw:z-index="19" draw:style-name="gr3" draw:text-style-name="P3" svg:width="0.0713in" svg:height="0.1606in" svg:x="7.6835in" svg:y="10.1256in">
        <draw:text-box>
          <text:p><text:span text:style-name="T1">1</text:span></text:p>
        </draw:text-box>
      </draw:frame>
      <draw:frame text:anchor-type="page" text:anchor-page-number="1" draw:z-index="20" draw:style-name="gr2" draw:text-style-name="P3" svg:width="0.0016in" svg:height="0.1925in" svg:x="7.7535in" svg:y="10.1236in">
        <draw:text-box>
          <text:p/>
        </draw:text-box>
      </draw:frame>
      <draw:frame text:anchor-type="page" text:anchor-page-number="1" draw:z-index="21" draw:style-name="gr3" draw:text-style-name="P3" svg:width="3.6886in" svg:height="0.2598in" svg:x="2.5319in" svg:y="3.0654in">
        <draw:text-box>
          <text:p><text:span text:style-name="T6">SATISFACTION OF MORTGAGE</text:span></text:p>
        </draw:text-box>
      </draw:frame>
      <draw:frame text:anchor-type="page" text:anchor-page-number="1" draw:z-index="22" draw:style-name="gr2" draw:text-style-name="P3" svg:width="0.0016in" svg:height="0.1925in" svg:x="5.9673in" svg:y="3.0736in">
        <draw:text-box>
          <text:p/>
        </draw:text-box>
      </draw:frame>
      <draw:frame text:anchor-type="page" text:anchor-page-number="1" draw:z-index="23" draw:style-name="gr3" draw:text-style-name="P3" svg:width="5.8657in" svg:height="0.1925in" svg:x="0.75in" svg:y="3.522in">
        <draw:text-box>
          <text:p><text:span text:style-name="T3">I, the undersigned owner of a mortgage, and of the indebtedness secured by it, made by </text:span></text:p>
        </draw:text-box>
      </draw:frame>
      <draw:frame text:anchor-type="page" text:anchor-page-number="1" draw:z-index="24" draw:style-name="gr3" draw:text-style-name="P3" svg:width="7.0106in" svg:height="0.1925in" svg:x="0.75in" svg:y="3.7134in">
        <draw:text-box>
          <text:p><text:span text:style-name="T3">________________ to ________________ for ________________ Dollars ($__________________) on </text:span></text:p>
        </draw:text-box>
      </draw:frame>
      <draw:frame text:anchor-type="page" text:anchor-page-number="1" draw:z-index="25" draw:style-name="gr3" draw:text-style-name="P3" svg:width="6.8205in" svg:height="0.1925in" svg:x="0.75in" svg:y="3.9047in">
        <draw:text-box>
          <text:p><text:span text:style-name="T3">________________, 20____________, and recorded in Book ____________, Page ____________ of </text:span></text:p>
        </draw:text-box>
      </draw:frame>
      <draw:frame text:anchor-type="page" text:anchor-page-number="1" draw:z-index="26" draw:style-name="gr3" draw:text-style-name="P3" svg:width="7.0157in" svg:height="0.1925in" svg:x="0.75in" svg:y="4.0957in">
        <draw:text-box>
          <text:p><text:span text:style-name="T3">the Public Records of the above county, do acknowledge that the above-described indebtedness has been </text:span></text:p>
        </draw:text-box>
      </draw:frame>
      <draw:frame text:anchor-type="page" text:anchor-page-number="1" draw:z-index="27" draw:style-name="gr3" draw:text-style-name="P3" svg:width="4.6669in" svg:height="0.1925in" svg:x="0.75in" svg:y="4.2866in">
        <draw:text-box>
          <text:p><text:span text:style-name="T3">paid, and by this instrument do cancel the above-described mortgage. </text:span></text:p>
        </draw:text-box>
      </draw:frame>
      <draw:frame text:anchor-type="page" text:anchor-page-number="1" draw:z-index="28" draw:style-name="gr3" draw:text-style-name="P3" svg:width="2.4878in" svg:height="0.1925in" svg:x="0.75in" svg:y="4.6756in">
        <draw:text-box>
          <text:p><text:span text:style-name="T3">Dated: ________________, 20____. </text:span></text:p>
        </draw:text-box>
      </draw:frame>
      <draw:frame text:anchor-type="page" text:anchor-page-number="1" draw:z-index="29" draw:style-name="gr3" draw:text-style-name="P3" svg:width="2.2213in" svg:height="0.1953in" svg:x="0.75in" svg:y="5.0547in">
        <draw:text-box>
          <text:p><text:span text:style-name="T5">__________________________ </text:span></text:p>
        </draw:text-box>
      </draw:frame>
      <draw:frame text:anchor-type="page" text:anchor-page-number="1" draw:z-index="30" draw:style-name="gr3" draw:text-style-name="P3" svg:width="0.9925in" svg:height="0.1953in" svg:x="0.75in" svg:y="5.4402in">
        <draw:text-box>
          <text:p><text:span text:style-name="T5">[Signature] </text:span></text:p>
        </draw:text-box>
      </draw:frame>
      <draw:frame text:anchor-type="page" text:anchor-page-number="1" draw:z-index="31" draw:style-name="gr3" draw:text-style-name="P3" svg:width="3.0768in" svg:height="0.1925in" svg:x="0.75in" svg:y="5.8319in">
        <draw:text-box>
          <text:p><text:span text:style-name="T3">STATE OF ___________________________ </text:span></text:p>
        </draw:text-box>
      </draw:frame>
      <draw:frame text:anchor-type="page" text:anchor-page-number="1" draw:z-index="32" draw:style-name="gr3" draw:text-style-name="P3" svg:width="3.787in" svg:height="0.1925in" svg:x="0.75in" svg:y="6.2181in">
        <draw:text-box>
          <text:p><text:span text:style-name="T3">COUNTY OF_______________________________ ss: </text:span></text:p>
        </draw:text-box>
      </draw:frame>
      <draw:frame text:anchor-type="page" text:anchor-page-number="1" draw:z-index="33" draw:style-name="gr3" draw:text-style-name="P3" svg:width="6.8004in" svg:height="0.1925in" svg:x="0.75in" svg:y="6.6071in">
        <draw:text-box>
          <text:p><text:span text:style-name="T3">I hereby certify that on this day, before me, an officer duly authorized in the state aforesaid and in the </text:span></text:p>
        </draw:text-box>
      </draw:frame>
      <draw:frame text:anchor-type="page" text:anchor-page-number="1" draw:z-index="34" draw:style-name="gr3" draw:text-style-name="P3" svg:width="6.963in" svg:height="0.1925in" svg:x="0.75in" svg:y="6.798in">
        <draw:text-box>
          <text:p><text:span text:style-name="T3">county aforesaid to take acknowledgements personally appeared _______________________________ </text:span></text:p>
        </draw:text-box>
      </draw:frame>
      <draw:frame text:anchor-type="page" text:anchor-page-number="1" draw:z-index="35" draw:style-name="gr3" draw:text-style-name="P3" svg:width="6.8469in" svg:height="0.1925in" svg:x="0.75in" svg:y="6.989in">
        <draw:text-box>
          <text:p><text:span text:style-name="T3">to me known to be the person(s) described in who identified themself(ves) to be the persons described </text:span></text:p>
        </draw:text-box>
      </draw:frame>
      <draw:frame text:anchor-type="page" text:anchor-page-number="1" draw:z-index="36" draw:style-name="gr3" draw:text-style-name="P3" svg:width="7.0004in" svg:height="0.1925in" svg:x="0.75in" svg:y="7.1799in">
        <draw:text-box>
          <text:p><text:span text:style-name="T3">by means of ______________________________________ and who executed the foregoing instrument </text:span></text:p>
        </draw:text-box>
      </draw:frame>
      <draw:frame text:anchor-type="page" text:anchor-page-number="1" draw:z-index="37" draw:style-name="gr3" draw:text-style-name="P3" svg:width="6.6059in" svg:height="0.1925in" svg:x="0.75in" svg:y="7.3709in">
        <draw:text-box>
          <text:p><text:span text:style-name="T3">and acknowledged before me that ________________________executed the same for the purpose </text:span></text:p>
        </draw:text-box>
      </draw:frame>
      <draw:frame text:anchor-type="page" text:anchor-page-number="1" draw:z-index="38" draw:style-name="gr3" draw:text-style-name="P3" svg:width="0.7421in" svg:height="0.1925in" svg:x="0.75in" svg:y="7.5654in">
        <draw:text-box>
          <text:p><text:span text:style-name="T3">expressed. </text:span></text:p>
        </draw:text-box>
      </draw:frame>
      <draw:frame text:anchor-type="page" text:anchor-page-number="1" draw:z-index="39" draw:style-name="gr3" draw:text-style-name="P3" svg:width="5.5689in" svg:height="0.1925in" svg:x="0.75in" svg:y="7.9516in">
        <draw:text-box>
          <text:p><text:span text:style-name="T3">Witness my hand and official seal in the county and state aforesaid this ____day of </text:span></text:p>
        </draw:text-box>
      </draw:frame>
      <draw:frame text:anchor-type="page" text:anchor-page-number="1" draw:z-index="40" draw:style-name="gr3" draw:text-style-name="P3" svg:width="2.1685in" svg:height="0.1925in" svg:x="0.75in" svg:y="8.1417in">
        <draw:text-box>
          <text:p><text:span text:style-name="T3">___________________, 20___. </text:span></text:p>
        </draw:text-box>
      </draw:frame>
      <draw:frame text:anchor-type="page" text:anchor-page-number="1" draw:z-index="41" draw:style-name="gr3" draw:text-style-name="P3" svg:width="5.9043in" svg:height="0.1925in" svg:x="0.75in" svg:y="8.528in">
        <draw:text-box>
          <text:p><text:span text:style-name="T3">Signature __________________________ Print Name __________________________ </text:span></text:p>
        </draw:text-box>
      </draw:frame>
      <draw:frame text:anchor-type="page" text:anchor-page-number="1" draw:z-index="42" draw:style-name="gr3" draw:text-style-name="P3" svg:width="4.5157in" svg:height="0.1925in" svg:x="0.75in" svg:y="8.9134in">
        <draw:text-box>
          <text:p><text:span text:style-name="T3">Notary Public My Commission Expires______________________ </text:span></text:p>
        </draw:text-box>
      </draw:frame>
      <draw:frame text:anchor-type="page" text:anchor-page-number="1" draw:z-index="43" draw:style-name="gr3" draw:text-style-name="P3" svg:width="0.4413in" svg:height="0.1925in" svg:x="5.752in" svg:y="9.302in">
        <draw:text-box>
          <text:p><text:span text:style-name="T3">(Seal) </text:span></text:p>
        </draw:text-box>
      </draw:frame>
      <draw:frame text:anchor-type="page" text:anchor-page-number="1" draw:z-index="44" draw:style-name="gr2" draw:text-style-name="P3" svg:width="0.0016in" svg:height="0.1925in" svg:x="0.75in" svg:y="9.6874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