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2pt" fo:font-weight="bold" style:font-size-asian="12pt" style:font-size-complex="12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bold" style:font-size-asian="10pt" style:font-size-complex="10pt"/>
    </style:style>
    <style:style style:name="T5" style:family="text">
      <style:text-properties fo:color="#000000" style:font-name="Arial" fo:font-size="8pt" style:font-size-asian="8pt" style:font-size-complex="8pt"/>
    </style:style>
    <style:style style:name="T6" style:family="text">
      <style:text-properties fo:color="#000000" style:font-name="Arial" fo:font-size="16pt" fo:font-weight="bold" style:font-size-asian="16pt" style:font-size-complex="16pt"/>
    </style:style>
    <style:style style:name="gr1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000000" draw:stroke-linejoin="miter" svg:stroke-linecap="butt" draw:fill="none" fo:padding-top="0.0098in" fo:padding-bottom="0.0098in" fo:padding-left="0.0098in" fo:padding-right="0.009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4" draw:z-index="0" draw:style-name="gr1" draw:text-style-name="P2" svg:x1="0.9646in" svg:y1="0.6902in" svg:x2="7.535in" svg:y2="0.6902in">
        <text:p/>
      </draw:line>
      <draw:frame text:anchor-type="page" text:anchor-page-number="3" draw:z-index="1" draw:style-name="gr2" draw:text-style-name="P2" svg:width="2.4205in" svg:height="0.1925in" svg:x="3.0402in" svg:y="5.189in">
        <draw:text-box>
          <text:p><text:span text:style-name="T2">This page intentionally left blank.</text:span></text:p>
        </draw:text-box>
      </draw:frame>
      <draw:frame text:anchor-type="page" text:anchor-page-number="2" draw:z-index="2" draw:style-name="gr2" draw:text-style-name="P2" svg:width="2.1449in" svg:height="0.1606in" svg:x="1in" svg:y="10.3429in">
        <draw:text-box>
          <text:p><text:span text:style-name="T4">Promissory Note </text:span><text:span text:style-name="T3">(Rev. 133C5EF)</text:span></text:p>
        </draw:text-box>
      </draw:frame>
      <draw:frame text:anchor-type="page" text:anchor-page-number="1" draw:z-index="3" draw:style-name="gr2" draw:text-style-name="P2" svg:width="2.1449in" svg:height="0.1606in" svg:x="1in" svg:y="10.3429in">
        <draw:text-box>
          <text:p><text:span text:style-name="T4">Promissory Note </text:span><text:span text:style-name="T3">(Rev. 133C5EF)</text:span></text:p>
        </draw:text-box>
      </draw:frame>
      <draw:line text:anchor-type="page" text:anchor-page-number="4" draw:z-index="4" draw:style-name="gr1" draw:text-style-name="P2" svg:x1="0.974in" svg:y1="10.3429in" svg:x2="7.5047in" svg:y2="10.3429in">
        <text:p/>
      </draw:line>
      <draw:frame text:anchor-type="page" text:anchor-page-number="2" draw:z-index="5" draw:style-name="gr2" draw:text-style-name="P2" svg:width="0.326in" svg:height="0.1925in" svg:x="7.011in" svg:y="10.3437in">
        <draw:text-box>
          <text:p><text:span text:style-name="T2">2 / 2</text:span></text:p>
        </draw:text-box>
      </draw:frame>
      <draw:frame text:anchor-type="page" text:anchor-page-number="1" draw:z-index="6" draw:style-name="gr2" draw:text-style-name="P2" svg:width="0.326in" svg:height="0.1925in" svg:x="7.011in" svg:y="10.3437in">
        <draw:text-box>
          <text:p><text:span text:style-name="T2">1 / 2</text:span></text:p>
        </draw:text-box>
      </draw:frame>
      <draw:frame text:anchor-type="page" text:anchor-page-number="4" draw:z-index="7" draw:style-name="gr2" draw:text-style-name="P2" svg:width="2.1449in" svg:height="0.1606in" svg:x="0.9846in" svg:y="10.3654in">
        <draw:text-box>
          <text:p><text:span text:style-name="T4">Promissory Note </text:span><text:span text:style-name="T3">(Rev. 133C5EF)</text:span></text:p>
        </draw:text-box>
      </draw:frame>
      <draw:frame text:anchor-type="page" text:anchor-page-number="1" draw:z-index="8" draw:style-name="gr2" draw:text-style-name="P2" svg:width="0.848in" svg:height="0.1287in" svg:x="0.9925in" svg:y="1.0173in">
        <draw:text-box>
          <text:p><text:span text:style-name="T5">State of Alabama</text:span></text:p>
        </draw:text-box>
      </draw:frame>
      <draw:frame text:anchor-type="page" text:anchor-page-number="2" draw:z-index="9" draw:style-name="gr2" draw:text-style-name="P2" svg:width="6.2217in" svg:height="0.1606in" svg:x="1in" svg:y="1.2252in">
        <draw:text-box>
          <text:p><text:span text:style-name="T4">9. Governing Law.</text:span><text:span text:style-name="T3"> This Note shall be governed by and construed in accordance with the laws of the </text:span></text:p>
        </draw:text-box>
      </draw:frame>
      <draw:frame text:anchor-type="page" text:anchor-page-number="4" draw:z-index="10" draw:style-name="gr2" draw:text-style-name="P2" svg:width="2.813in" svg:height="0.2571in" svg:x="0.9953in" svg:y="0.8835in">
        <draw:text-box>
          <text:p><text:span text:style-name="T6">GENERAL INSTRUCTIONS</text:span></text:p>
        </draw:text-box>
      </draw:frame>
      <draw:frame text:anchor-type="page" text:anchor-page-number="2" draw:z-index="11" draw:style-name="gr2" draw:text-style-name="P2" svg:width="1.0976in" svg:height="0.1606in" svg:x="0.9992in" svg:y="1.4083in">
        <draw:text-box>
          <text:p><text:span text:style-name="T3">State of Alabama.</text:span></text:p>
        </draw:text-box>
      </draw:frame>
      <draw:frame text:anchor-type="page" text:anchor-page-number="1" draw:z-index="12" draw:style-name="gr2" draw:text-style-name="P2" svg:width="0.7531in" svg:height="0.1287in" svg:x="6.7783in" svg:y="1.0173in">
        <draw:text-box>
          <text:p><text:span text:style-name="T5">Rev. 133C5EF </text:span></text:p>
        </draw:text-box>
      </draw:frame>
      <draw:frame text:anchor-type="page" text:anchor-page-number="4" draw:z-index="13" draw:style-name="gr2" draw:text-style-name="P2" svg:width="2.1878in" svg:height="0.1606in" svg:x="0.9953in" svg:y="1.328in">
        <draw:text-box>
          <text:p><text:span text:style-name="T4">WHAT IS A PROMISSORY NOTE?</text:span></text:p>
        </draw:text-box>
      </draw:frame>
      <draw:line text:anchor-type="page" text:anchor-page-number="1" draw:z-index="14" draw:style-name="gr3" draw:text-style-name="P2" svg:x1="0.9925in" svg:y1="1.7244in" svg:x2="7.5071in" svg:y2="1.7244in">
        <text:p/>
      </draw:line>
      <draw:frame text:anchor-type="page" text:anchor-page-number="2" draw:z-index="15" draw:style-name="gr4" draw:text-style-name="P2" svg:width="0.0016in" svg:height="0.1925in" svg:x="1in" svg:y="1.5925in">
        <draw:text-box>
          <text:p/>
        </draw:text-box>
      </draw:frame>
      <draw:frame text:anchor-type="page" text:anchor-page-number="4" draw:z-index="16" draw:style-name="gr2" draw:text-style-name="P2" svg:width="2.9886in" svg:height="0.1606in" svg:x="0.9953in" svg:y="1.6472in">
        <draw:text-box>
          <text:p><text:span text:style-name="T3">A Promissory Note is a legal document that sets </text:span></text:p>
        </draw:text-box>
      </draw:frame>
      <draw:line text:anchor-type="page" text:anchor-page-number="1" draw:z-index="17" draw:style-name="gr3" draw:text-style-name="P2" svg:x1="0.9925in" svg:y1="1.6827in" svg:x2="7.5071in" svg:y2="1.6827in">
        <text:p/>
      </draw:line>
      <draw:frame text:anchor-type="page" text:anchor-page-number="2" draw:z-index="18" draw:style-name="gr2" draw:text-style-name="P2" svg:width="6.4843in" svg:height="0.1606in" svg:x="1in" svg:y="1.7756in">
        <draw:text-box>
          <text:p><text:span text:style-name="T4">10. Disputes.</text:span><text:span text:style-name="T3"> Any dispute arising from this Agreement shall be resolved through mediation. If the dispute </text:span></text:p>
        </draw:text-box>
      </draw:frame>
      <draw:frame text:anchor-type="page" text:anchor-page-number="1" draw:z-index="19" draw:style-name="gr2" draw:text-style-name="P2" svg:width="2.1748in" svg:height="0.2571in" svg:x="3.1571in" svg:y="1.3862in">
        <draw:text-box>
          <text:p><text:span text:style-name="T6">PROMISSORY NOTE</text:span></text:p>
        </draw:text-box>
      </draw:frame>
      <draw:frame text:anchor-type="page" text:anchor-page-number="2" draw:z-index="20" draw:style-name="gr2" draw:text-style-name="P2" svg:width="6.0685in" svg:height="0.1606in" svg:x="1in" svg:y="1.9598in">
        <draw:text-box>
          <text:p><text:span text:style-name="T3">cannot be resolved through mediation, then the dispute will be resolved through binding arbitration </text:span></text:p>
        </draw:text-box>
      </draw:frame>
      <draw:frame text:anchor-type="page" text:anchor-page-number="4" draw:z-index="21" draw:style-name="gr2" draw:text-style-name="P2" svg:width="2.6795in" svg:height="0.1606in" svg:x="0.9953in" svg:y="1.8071in">
        <draw:text-box>
          <text:p><text:span text:style-name="T3">out the details of a loan made between two </text:span></text:p>
        </draw:text-box>
      </draw:frame>
      <draw:frame text:anchor-type="page" text:anchor-page-number="2" draw:z-index="22" draw:style-name="gr2" draw:text-style-name="P2" svg:width="4.848in" svg:height="0.1606in" svg:x="1in" svg:y="2.1429in">
        <draw:text-box>
          <text:p><text:span text:style-name="T3">conducted in accordance with the rules of the American Arbitration Association.</text:span></text:p>
        </draw:text-box>
      </draw:frame>
      <draw:frame text:anchor-type="page" text:anchor-page-number="1" draw:z-index="23" draw:style-name="gr4" draw:text-style-name="P2" svg:width="0.0016in" svg:height="0.1925in" svg:x="1in" svg:y="1.7398in">
        <draw:text-box>
          <text:p/>
        </draw:text-box>
      </draw:frame>
      <draw:frame text:anchor-type="page" text:anchor-page-number="4" draw:z-index="24" draw:style-name="gr2" draw:text-style-name="P2" svg:width="2.6232in" svg:height="0.1606in" svg:x="0.9953in" svg:y="1.9665in">
        <draw:text-box>
          <text:p><text:span text:style-name="T3">people, a borrower and a lender. The note </text:span></text:p>
        </draw:text-box>
      </draw:frame>
      <draw:frame text:anchor-type="page" text:anchor-page-number="2" draw:z-index="25" draw:style-name="gr4" draw:text-style-name="P2" svg:width="0.0016in" svg:height="0.1925in" svg:x="1in" svg:y="2.3272in">
        <draw:text-box>
          <text:p/>
        </draw:text-box>
      </draw:frame>
      <draw:frame text:anchor-type="page" text:anchor-page-number="1" draw:z-index="26" draw:style-name="gr2" draw:text-style-name="P2" svg:width="0.9512in" svg:height="0.1606in" svg:x="1.0016in" svg:y="1.9366in">
        <draw:text-box>
          <text:p><text:span text:style-name="T4">$1,000.00 USD</text:span></text:p>
        </draw:text-box>
      </draw:frame>
      <draw:frame text:anchor-type="page" text:anchor-page-number="4" draw:z-index="27" draw:style-name="gr2" draw:text-style-name="P2" svg:width="2.8453in" svg:height="0.1606in" svg:x="0.9953in" svg:y="2.1264in">
        <draw:text-box>
          <text:p><text:span text:style-name="T3">clearly outlines the borrower's promise to fully </text:span></text:p>
        </draw:text-box>
      </draw:frame>
      <draw:frame text:anchor-type="page" text:anchor-page-number="1" draw:z-index="28" draw:style-name="gr2" draw:text-style-name="P2" svg:width="1.5835in" svg:height="0.1606in" svg:x="5.9161in" svg:y="1.9366in">
        <draw:text-box>
          <text:p><text:span text:style-name="T4">Dated: January 17, 2018</text:span></text:p>
        </draw:text-box>
      </draw:frame>
      <draw:frame text:anchor-type="page" text:anchor-page-number="2" draw:z-index="29" draw:style-name="gr2" draw:text-style-name="P2" svg:width="6.0823in" svg:height="0.1606in" svg:x="1in" svg:y="2.7307in">
        <draw:text-box>
          <text:p><text:span text:style-name="T3">IN WITNESS WHEREOF, the undersigned has executed this Note as of the date first stated above.</text:span></text:p>
        </draw:text-box>
      </draw:frame>
      <draw:frame text:anchor-type="page" text:anchor-page-number="4" draw:z-index="30" draw:style-name="gr2" draw:text-style-name="P2" svg:width="2.7953in" svg:height="0.1606in" svg:x="0.9953in" svg:y="2.2862in">
        <draw:text-box>
          <text:p><text:span text:style-name="T3">repay the lender within a specified amount of </text:span></text:p>
        </draw:text-box>
      </draw:frame>
      <draw:frame text:anchor-type="page" text:anchor-page-number="4" draw:z-index="31" draw:style-name="gr2" draw:text-style-name="P2" svg:width="0.3024in" svg:height="0.1606in" svg:x="0.9953in" svg:y="2.4457in">
        <draw:text-box>
          <text:p><text:span text:style-name="T3">time.</text:span></text:p>
        </draw:text-box>
      </draw:frame>
      <draw:frame text:anchor-type="page" text:anchor-page-number="1" draw:z-index="32" draw:style-name="gr4" draw:text-style-name="P2" svg:width="0.0016in" svg:height="0.1925in" svg:x="1in" svg:y="2.1209in">
        <draw:text-box>
          <text:p/>
        </draw:text-box>
      </draw:frame>
      <draw:frame text:anchor-type="page" text:anchor-page-number="2" draw:z-index="33" draw:style-name="gr4" draw:text-style-name="P2" svg:width="0.0016in" svg:height="0.1925in" svg:x="1in" svg:y="2.9146in">
        <draw:text-box>
          <text:p/>
        </draw:text-box>
      </draw:frame>
      <draw:frame text:anchor-type="page" text:anchor-page-number="4" draw:z-index="34" draw:style-name="gr2" draw:text-style-name="P2" svg:width="2.7031in" svg:height="0.1606in" svg:x="0.9953in" svg:y="2.7654in">
        <draw:text-box>
          <text:p><text:span text:style-name="T3">Since this type of document includes all the </text:span></text:p>
        </draw:text-box>
      </draw:frame>
      <draw:frame text:anchor-type="page" text:anchor-page-number="1" draw:z-index="35" draw:style-name="gr2" draw:text-style-name="P2" svg:width="6.4657in" svg:height="0.1606in" svg:x="1in" svg:y="2.3043in">
        <draw:text-box>
          <text:p><text:span text:style-name="T3">FOR VALUE RECEIVED, the undersigned, Jonathan M Hunt (“Borrower”), hereby promises to pay to the </text:span></text:p>
        </draw:text-box>
      </draw:frame>
      <draw:frame text:anchor-type="page" text:anchor-page-number="2" draw:z-index="36" draw:style-name="gr4" draw:text-style-name="P2" svg:width="0.0016in" svg:height="0.1925in" svg:x="1in" svg:y="3.098in">
        <draw:text-box>
          <text:p/>
        </draw:text-box>
      </draw:frame>
      <draw:frame text:anchor-type="page" text:anchor-page-number="1" draw:z-index="37" draw:style-name="gr2" draw:text-style-name="P2" svg:width="6.0705in" svg:height="0.1606in" svg:x="1in" svg:y="2.4882in">
        <draw:text-box>
          <text:p><text:span text:style-name="T3">order of Erika T Haynes (“Lender”), the principal sum of $1,000.00 USD (the “Principal Amount”) in </text:span></text:p>
        </draw:text-box>
      </draw:frame>
      <draw:frame text:anchor-type="page" text:anchor-page-number="2" draw:z-index="38" draw:style-name="gr4" draw:text-style-name="P2" svg:width="0.0016in" svg:height="0.1925in" svg:x="1in" svg:y="3.2811in">
        <draw:text-box>
          <text:p/>
        </draw:text-box>
      </draw:frame>
      <draw:frame text:anchor-type="page" text:anchor-page-number="4" draw:z-index="39" draw:style-name="gr2" draw:text-style-name="P2" svg:width="3.0189in" svg:height="0.1606in" svg:x="0.9953in" svg:y="2.9252in">
        <draw:text-box>
          <text:p><text:span text:style-name="T3">terms and conditions of the loan transaction, this </text:span></text:p>
        </draw:text-box>
      </draw:frame>
      <draw:frame text:anchor-type="page" text:anchor-page-number="1" draw:z-index="40" draw:style-name="gr2" draw:text-style-name="P2" svg:width="2.5949in" svg:height="0.1606in" svg:x="1in" svg:y="2.6717in">
        <draw:text-box>
          <text:p><text:span text:style-name="T3">accordance with the terms set forth below.</text:span></text:p>
        </draw:text-box>
      </draw:frame>
      <draw:frame text:anchor-type="page" text:anchor-page-number="4" draw:z-index="41" draw:style-name="gr2" draw:text-style-name="P2" svg:width="2.5331in" svg:height="0.1606in" svg:x="0.9953in" svg:y="3.0846in">
        <draw:text-box>
          <text:p><text:span text:style-name="T3">ensures the parties have a thorough and </text:span></text:p>
        </draw:text-box>
      </draw:frame>
      <draw:frame text:anchor-type="page" text:anchor-page-number="2" draw:z-index="42" draw:style-name="gr2" draw:text-style-name="P2" svg:width="1.0823in" svg:height="0.1925in" svg:x="3.7035in" svg:y="3.4661in">
        <draw:text-box>
          <text:p><text:span text:style-name="T1">SIGNATURES</text:span></text:p>
        </draw:text-box>
      </draw:frame>
      <draw:frame text:anchor-type="page" text:anchor-page-number="4" draw:z-index="43" draw:style-name="gr2" draw:text-style-name="P2" svg:width="2.7488in" svg:height="0.1606in" svg:x="0.9953in" svg:y="3.2445in">
        <draw:text-box>
          <text:p><text:span text:style-name="T3">complete written record of the deal and their </text:span></text:p>
        </draw:text-box>
      </draw:frame>
      <draw:frame text:anchor-type="page" text:anchor-page-number="2" draw:z-index="44" draw:style-name="gr4" draw:text-style-name="P2" svg:width="0.0016in" svg:height="0.1925in" svg:x="2.4571in" svg:y="4.3602in">
        <draw:text-box>
          <text:p/>
        </draw:text-box>
      </draw:frame>
      <draw:frame text:anchor-type="page" text:anchor-page-number="1" draw:z-index="45" draw:style-name="gr4" draw:text-style-name="P2" svg:width="0.0016in" svg:height="0.1925in" svg:x="1in" svg:y="2.8547in">
        <draw:text-box>
          <text:p/>
        </draw:text-box>
      </draw:frame>
      <draw:frame text:anchor-type="page" text:anchor-page-number="4" draw:z-index="46" draw:style-name="gr2" draw:text-style-name="P2" svg:width="2.9657in" svg:height="0.1606in" svg:x="0.9953in" svg:y="3.4043in">
        <draw:text-box>
          <text:p><text:span text:style-name="T3">intentions. As such, the note should be finalized </text:span></text:p>
        </draw:text-box>
      </draw:frame>
      <draw:frame text:anchor-type="page" text:anchor-page-number="2" draw:z-index="47" draw:style-name="gr2" draw:text-style-name="P2" svg:width="1.0976in" svg:height="0.1606in" svg:x="5.0047in" svg:y="4.3602in">
        <draw:text-box>
          <text:p><text:span text:style-name="T3">Jonathan M Hunt </text:span></text:p>
        </draw:text-box>
      </draw:frame>
      <draw:frame text:anchor-type="page" text:anchor-page-number="1" draw:z-index="48" draw:style-name="gr2" draw:text-style-name="P2" svg:width="6.3504in" svg:height="0.1606in" svg:x="1in" svg:y="3.039in">
        <draw:text-box>
          <text:p><text:span text:style-name="T4">1. Payment.</text:span><text:span text:style-name="T3"> The Principal Amount of this Promissory Note (this “Note”) together with all other charges, </text:span></text:p>
        </draw:text-box>
      </draw:frame>
      <draw:frame text:anchor-type="page" text:anchor-page-number="4" draw:z-index="49" draw:style-name="gr2" draw:text-style-name="P2" svg:width="2.4453in" svg:height="0.1606in" svg:x="0.9953in" svg:y="3.5638in">
        <draw:text-box>
          <text:p><text:span text:style-name="T3">before any money changes hands. The </text:span></text:p>
        </draw:text-box>
      </draw:frame>
      <draw:frame text:anchor-type="page" text:anchor-page-number="1" draw:z-index="50" draw:style-name="gr2" draw:text-style-name="P2" svg:width="5.0252in" svg:height="0.1606in" svg:x="1in" svg:y="3.222in">
        <draw:text-box>
          <text:p><text:span text:style-name="T3">costs and expenses, is due and payable on March 17, 2018 (the “Maturity Date”). </text:span></text:p>
        </draw:text-box>
      </draw:frame>
      <draw:frame text:anchor-type="page" text:anchor-page-number="2" draw:z-index="51" draw:style-name="gr2" draw:text-style-name="P2" svg:width="1.2516in" svg:height="0.1606in" svg:x="1.8508in" svg:y="4.5591in">
        <draw:text-box>
          <text:p><text:span text:style-name="T4">Borrower</text:span><text:span text:style-name="T3"> Signature</text:span></text:p>
        </draw:text-box>
      </draw:frame>
      <draw:frame text:anchor-type="page" text:anchor-page-number="4" draw:z-index="52" draw:style-name="gr2" draw:text-style-name="P2" svg:width="2.7795in" svg:height="0.1606in" svg:x="0.9953in" svg:y="3.7236in">
        <draw:text-box>
          <text:p><text:span text:style-name="T3">document also acts as a formal record of the </text:span></text:p>
        </draw:text-box>
      </draw:frame>
      <draw:frame text:anchor-type="page" text:anchor-page-number="1" draw:z-index="53" draw:style-name="gr4" draw:text-style-name="P2" svg:width="0.0016in" svg:height="0.1925in" svg:x="1in" svg:y="3.4063in">
        <draw:text-box>
          <text:p/>
        </draw:text-box>
      </draw:frame>
      <draw:line text:anchor-type="page" text:anchor-page-number="2" draw:z-index="54" draw:style-name="gr1" draw:text-style-name="P2" svg:x1="1in" svg:y1="4.5421in" svg:x2="3.9528in" svg:y2="4.5421in">
        <text:p/>
      </draw:line>
      <draw:frame text:anchor-type="page" text:anchor-page-number="4" draw:z-index="55" draw:style-name="gr2" draw:text-style-name="P2" svg:width="0.7197in" svg:height="0.1606in" svg:x="0.9953in" svg:y="3.8835in">
        <draw:text-box>
          <text:p><text:span text:style-name="T3">transaction.</text:span></text:p>
        </draw:text-box>
      </draw:frame>
      <draw:frame text:anchor-type="page" text:anchor-page-number="1" draw:z-index="56" draw:style-name="gr2" draw:text-style-name="P2" svg:width="6.4835in" svg:height="0.1606in" svg:x="1in" svg:y="3.5898in">
        <draw:text-box>
          <text:p><text:span text:style-name="T4">2. Costs and Fees. </text:span><text:span text:style-name="T3">Upon the occurrence of a default by Borrower, Borrower shall pay to Lender all costs </text:span></text:p>
        </draw:text-box>
      </draw:frame>
      <draw:line text:anchor-type="page" text:anchor-page-number="2" draw:z-index="57" draw:style-name="gr1" draw:text-style-name="P2" svg:x1="4.1102in" svg:y1="4.5421in" svg:x2="6.9965in" svg:y2="4.5421in">
        <text:p/>
      </draw:line>
      <draw:frame text:anchor-type="page" text:anchor-page-number="2" draw:z-index="58" draw:style-name="gr2" draw:text-style-name="P2" svg:width="1.2906in" svg:height="0.1606in" svg:x="4.9083in" svg:y="4.5591in">
        <draw:text-box>
          <text:p><text:span text:style-name="T4">Borrower </text:span><text:span text:style-name="T3">Full Name</text:span></text:p>
        </draw:text-box>
      </draw:frame>
      <draw:frame text:anchor-type="page" text:anchor-page-number="4" draw:z-index="59" draw:style-name="gr2" draw:text-style-name="P2" svg:width="3.0268in" svg:height="0.1606in" svg:x="0.9953in" svg:y="4.2028in">
        <draw:text-box>
          <text:p><text:span text:style-name="T3">A Promissory Note protects the rights of both the </text:span></text:p>
        </draw:text-box>
      </draw:frame>
      <draw:frame text:anchor-type="page" text:anchor-page-number="1" draw:z-index="60" draw:style-name="gr2" draw:text-style-name="P2" svg:width="3.0996in" svg:height="0.1606in" svg:x="1in" svg:y="3.7736in">
        <draw:text-box>
          <text:p><text:span text:style-name="T3">of collection, including reasonable attorney's fees. </text:span></text:p>
        </draw:text-box>
      </draw:frame>
      <draw:frame text:anchor-type="page" text:anchor-page-number="1" draw:z-index="61" draw:style-name="gr4" draw:text-style-name="P2" svg:width="0.0016in" svg:height="0.1925in" svg:x="1in" svg:y="3.9571in">
        <draw:text-box>
          <text:p/>
        </draw:text-box>
      </draw:frame>
      <draw:frame text:anchor-type="page" text:anchor-page-number="4" draw:z-index="62" draw:style-name="gr2" draw:text-style-name="P2" svg:width="2.7878in" svg:height="0.1606in" svg:x="0.9953in" svg:y="4.3626in">
        <draw:text-box>
          <text:p><text:span text:style-name="T3">borrower and the lender. Reducing the terms </text:span></text:p>
        </draw:text-box>
      </draw:frame>
      <draw:frame text:anchor-type="page" text:anchor-page-number="4" draw:z-index="63" draw:style-name="gr2" draw:text-style-name="P2" svg:width="2.9657in" svg:height="0.1606in" svg:x="0.9953in" svg:y="4.522in">
        <draw:text-box>
          <text:p><text:span text:style-name="T3">and conditions to writing helps make the parties </text:span></text:p>
        </draw:text-box>
      </draw:frame>
      <draw:frame text:anchor-type="page" text:anchor-page-number="1" draw:z-index="64" draw:style-name="gr2" draw:text-style-name="P2" svg:width="6.3634in" svg:height="0.1606in" svg:x="1in" svg:y="4.1409in">
        <draw:text-box>
          <text:p><text:span text:style-name="T4">3. Waiver.</text:span><text:span text:style-name="T3"> Borrower and all sureties, guarantors and endorsers hereof, waive presentment, protest and </text:span></text:p>
        </draw:text-box>
      </draw:frame>
      <draw:frame text:anchor-type="page" text:anchor-page-number="4" draw:z-index="65" draw:style-name="gr2" draw:text-style-name="P2" svg:width="2.9268in" svg:height="0.1606in" svg:x="0.9953in" svg:y="4.6819in">
        <draw:text-box>
          <text:p><text:span text:style-name="T3">address and discuss the important terms of the </text:span></text:p>
        </draw:text-box>
      </draw:frame>
      <draw:frame text:anchor-type="page" text:anchor-page-number="1" draw:z-index="66" draw:style-name="gr2" draw:text-style-name="P2" svg:width="4.8406in" svg:height="0.1606in" svg:x="1in" svg:y="4.3244in">
        <draw:text-box>
          <text:p><text:span text:style-name="T3">demand, notice of protest, demand and dishonor and nonpayment of this Note.</text:span></text:p>
        </draw:text-box>
      </draw:frame>
      <draw:frame text:anchor-type="page" text:anchor-page-number="4" draw:z-index="67" draw:style-name="gr2" draw:text-style-name="P2" svg:width="3.0114in" svg:height="0.1606in" svg:x="0.9953in" svg:y="4.8417in">
        <draw:text-box>
          <text:p><text:span text:style-name="T3">loan transaction ensuring that they are clear and </text:span></text:p>
        </draw:text-box>
      </draw:frame>
      <draw:frame text:anchor-type="page" text:anchor-page-number="1" draw:z-index="68" draw:style-name="gr4" draw:text-style-name="P2" svg:width="0.0016in" svg:height="0.1925in" svg:x="1in" svg:y="4.5083in">
        <draw:text-box>
          <text:p/>
        </draw:text-box>
      </draw:frame>
      <draw:frame text:anchor-type="page" text:anchor-page-number="4" draw:z-index="69" draw:style-name="gr2" draw:text-style-name="P2" svg:width="2.8776in" svg:height="0.1606in" svg:x="0.9953in" svg:y="5.0016in">
        <draw:text-box>
          <text:p><text:span text:style-name="T3">fair to both parties. The document can prevent </text:span></text:p>
        </draw:text-box>
      </draw:frame>
      <draw:frame text:anchor-type="page" text:anchor-page-number="1" draw:z-index="70" draw:style-name="gr2" draw:text-style-name="P2" svg:width="6.1213in" svg:height="0.1606in" svg:x="1in" svg:y="4.6917in">
        <draw:text-box>
          <text:p><text:span text:style-name="T4">4. Successors and Assigns.</text:span><text:span text:style-name="T3"> This Note will inure to the benefit of and be binding on the respective </text:span></text:p>
        </draw:text-box>
      </draw:frame>
      <draw:frame text:anchor-type="page" text:anchor-page-number="1" draw:z-index="71" draw:style-name="gr2" draw:text-style-name="P2" svg:width="6.5224in" svg:height="0.1606in" svg:x="0.9992in" svg:y="4.8756in">
        <draw:text-box>
          <text:p><text:span text:style-name="T3">successors and permitted assigns of Lender and Borrower. Borrower may not assign its rights or delegate </text:span></text:p>
        </draw:text-box>
      </draw:frame>
      <draw:frame text:anchor-type="page" text:anchor-page-number="4" draw:z-index="72" draw:style-name="gr2" draw:text-style-name="P2" svg:width="3.0425in" svg:height="0.1606in" svg:x="0.9953in" svg:y="5.161in">
        <draw:text-box>
          <text:p><text:span text:style-name="T3">the lender from taking advantage of the borrower </text:span></text:p>
        </draw:text-box>
      </draw:frame>
      <draw:frame text:anchor-type="page" text:anchor-page-number="1" draw:z-index="73" draw:style-name="gr2" draw:text-style-name="P2" svg:width="3.9094in" svg:height="0.1606in" svg:x="0.9992in" svg:y="5.0591in">
        <draw:text-box>
          <text:p><text:span text:style-name="T3">its duties under this Note without Lender’s prior written consent.</text:span></text:p>
        </draw:text-box>
      </draw:frame>
      <draw:frame text:anchor-type="page" text:anchor-page-number="4" draw:z-index="74" draw:style-name="gr2" draw:text-style-name="P2" svg:width="3.0504in" svg:height="0.1606in" svg:x="0.9953in" svg:y="5.3201in">
        <draw:text-box>
          <text:p><text:span text:style-name="T3">in relation to the repayment of the loan and it can </text:span></text:p>
        </draw:text-box>
      </draw:frame>
      <draw:frame text:anchor-type="page" text:anchor-page-number="1" draw:z-index="75" draw:style-name="gr4" draw:text-style-name="P2" svg:width="0.0016in" svg:height="0.1925in" svg:x="1in" svg:y="5.2429in">
        <draw:text-box>
          <text:p/>
        </draw:text-box>
      </draw:frame>
      <draw:frame text:anchor-type="page" text:anchor-page-number="4" draw:z-index="76" draw:style-name="gr2" draw:text-style-name="P2" svg:width="2.9724in" svg:height="0.1606in" svg:x="0.9953in" svg:y="5.4807in">
        <draw:text-box>
          <text:p><text:span text:style-name="T3">serve to protect the money loaned by the lender.</text:span></text:p>
        </draw:text-box>
      </draw:frame>
      <draw:frame text:anchor-type="page" text:anchor-page-number="4" draw:z-index="77" draw:style-name="gr2" draw:text-style-name="P2" svg:width="3.0189in" svg:height="0.1606in" svg:x="0.9953in" svg:y="5.7992in">
        <draw:text-box>
          <text:p><text:span text:style-name="T3">While the existence of the Promissory Note itself </text:span></text:p>
        </draw:text-box>
      </draw:frame>
      <draw:frame text:anchor-type="page" text:anchor-page-number="1" draw:z-index="78" draw:style-name="gr2" draw:text-style-name="P2" svg:width="6.4795in" svg:height="0.1606in" svg:x="1in" svg:y="5.4264in">
        <draw:text-box>
          <text:p><text:span text:style-name="T4">5. Amendment. </text:span><text:span text:style-name="T3">This Note may be amended or modified only by a written agreement signed by Borrower </text:span></text:p>
        </draw:text-box>
      </draw:frame>
      <draw:frame text:anchor-type="page" text:anchor-page-number="1" draw:z-index="79" draw:style-name="gr2" draw:text-style-name="P2" svg:width="0.7732in" svg:height="0.1606in" svg:x="1in" svg:y="5.6102in">
        <draw:text-box>
          <text:p><text:span text:style-name="T3">and Lender. </text:span></text:p>
        </draw:text-box>
      </draw:frame>
      <draw:frame text:anchor-type="page" text:anchor-page-number="4" draw:z-index="80" draw:style-name="gr2" draw:text-style-name="P2" svg:width="3.0579in" svg:height="0.1606in" svg:x="0.9953in" svg:y="5.9598in">
        <draw:text-box>
          <text:p><text:span text:style-name="T3">does not necessarily guarantee that the borrower </text:span></text:p>
        </draw:text-box>
      </draw:frame>
      <draw:frame text:anchor-type="page" text:anchor-page-number="1" draw:z-index="81" draw:style-name="gr4" draw:text-style-name="P2" svg:width="0.0016in" svg:height="0.1925in" svg:x="1in" svg:y="5.7937in">
        <draw:text-box>
          <text:p/>
        </draw:text-box>
      </draw:frame>
      <draw:frame text:anchor-type="page" text:anchor-page-number="4" draw:z-index="82" draw:style-name="gr2" draw:text-style-name="P2" svg:width="2.8421in" svg:height="0.1606in" svg:x="0.9953in" svg:y="6.1193in">
        <draw:text-box>
          <text:p><text:span text:style-name="T3">will repay the money back in a timely manner, </text:span></text:p>
        </draw:text-box>
      </draw:frame>
      <draw:frame text:anchor-type="page" text:anchor-page-number="1" draw:z-index="83" draw:style-name="gr2" draw:text-style-name="P2" svg:width="6.3252in" svg:height="0.1606in" svg:x="1in" svg:y="5.978in">
        <draw:text-box>
          <text:p><text:span text:style-name="T4">6.</text:span><text:span text:style-name="T3"> </text:span><text:span text:style-name="T4">No Waiver. </text:span><text:span text:style-name="T3">Lender shall not be deemed to have waived any provision of this Note or the exercise of </text:span></text:p>
        </draw:text-box>
      </draw:frame>
      <draw:frame text:anchor-type="page" text:anchor-page-number="4" draw:z-index="84" draw:style-name="gr2" draw:text-style-name="P2" svg:width="2.8106in" svg:height="0.1606in" svg:x="0.9953in" svg:y="6.2783in">
        <draw:text-box>
          <text:p><text:span text:style-name="T3">the presence of such a document can help to </text:span></text:p>
        </draw:text-box>
      </draw:frame>
      <draw:frame text:anchor-type="page" text:anchor-page-number="4" draw:z-index="85" draw:style-name="gr2" draw:text-style-name="P2" svg:width="2.8835in" svg:height="0.1606in" svg:x="0.9953in" svg:y="6.439in">
        <draw:text-box>
          <text:p><text:span text:style-name="T3">support the lender's claim if legal action has to </text:span></text:p>
        </draw:text-box>
      </draw:frame>
      <draw:frame text:anchor-type="page" text:anchor-page-number="1" draw:z-index="86" draw:style-name="gr2" draw:text-style-name="P2" svg:width="6.4559in" svg:height="0.1606in" svg:x="1in" svg:y="6.161in">
        <draw:text-box>
          <text:p><text:span text:style-name="T3">any rights held under this Note unless such waiver is made expressly and in writing. Waiver by Lender of </text:span></text:p>
        </draw:text-box>
      </draw:frame>
      <draw:frame text:anchor-type="page" text:anchor-page-number="4" draw:z-index="87" draw:style-name="gr2" draw:text-style-name="P2" svg:width="2.8776in" svg:height="0.1606in" svg:x="0.9953in" svg:y="6.5984in">
        <draw:text-box>
          <text:p><text:span text:style-name="T3">be taken to reclaim any money. At a minimum, </text:span></text:p>
        </draw:text-box>
      </draw:frame>
      <draw:frame text:anchor-type="page" text:anchor-page-number="1" draw:z-index="88" draw:style-name="gr2" draw:text-style-name="P2" svg:width="6.3142in" svg:height="0.1606in" svg:x="1in" svg:y="6.3453in">
        <draw:text-box>
          <text:p><text:span text:style-name="T3">a breach or violation of any provision of this Note shall not constitute a waiver of any other subsequent </text:span></text:p>
        </draw:text-box>
      </draw:frame>
      <draw:frame text:anchor-type="page" text:anchor-page-number="1" draw:z-index="89" draw:style-name="gr2" draw:text-style-name="P2" svg:width="1.1748in" svg:height="0.1606in" svg:x="1in" svg:y="6.5283in">
        <draw:text-box>
          <text:p><text:span text:style-name="T3">breach or violation.</text:span></text:p>
        </draw:text-box>
      </draw:frame>
      <draw:frame text:anchor-type="page" text:anchor-page-number="4" draw:z-index="90" draw:style-name="gr2" draw:text-style-name="P2" svg:width="2.9961in" svg:height="0.1606in" svg:x="0.9953in" svg:y="6.7575in">
        <draw:text-box>
          <text:p><text:span text:style-name="T3">the parties have a written agreement evidencing </text:span></text:p>
        </draw:text-box>
      </draw:frame>
      <draw:frame text:anchor-type="page" text:anchor-page-number="1" draw:z-index="91" draw:style-name="gr4" draw:text-style-name="P2" svg:width="0.0016in" svg:height="0.1925in" svg:x="1in" svg:y="6.7126in">
        <draw:text-box>
          <text:p/>
        </draw:text-box>
      </draw:frame>
      <draw:frame text:anchor-type="page" text:anchor-page-number="4" draw:z-index="92" draw:style-name="gr2" draw:text-style-name="P2" svg:width="1.6996in" svg:height="0.1606in" svg:x="0.9953in" svg:y="6.9181in">
        <draw:text-box>
          <text:p><text:span text:style-name="T3">that a loan has taken place.</text:span></text:p>
        </draw:text-box>
      </draw:frame>
      <draw:frame text:anchor-type="page" text:anchor-page-number="1" draw:z-index="93" draw:style-name="gr2" draw:text-style-name="P2" svg:width="0.1559in" svg:height="0.1606in" svg:x="1in" svg:y="6.8957in">
        <draw:text-box>
          <text:p><text:span text:style-name="T4">7. </text:span></text:p>
        </draw:text-box>
      </draw:frame>
      <draw:frame text:anchor-type="page" text:anchor-page-number="4" draw:z-index="94" draw:style-name="gr2" draw:text-style-name="P2" svg:width="2.1315in" svg:height="0.1606in" svg:x="0.9953in" svg:y="7.2366in">
        <draw:text-box>
          <text:p><text:span text:style-name="T4">WHEN SHOULD ONE BE USED?</text:span></text:p>
        </draw:text-box>
      </draw:frame>
      <draw:frame text:anchor-type="page" text:anchor-page-number="4" draw:z-index="95" draw:style-name="gr2" draw:text-style-name="P2" svg:width="2.7394in" svg:height="0.1606in" svg:x="0.9953in" svg:y="7.5571in">
        <draw:text-box>
          <text:p><text:span text:style-name="T3">There are a number of different scenarios in </text:span></text:p>
        </draw:text-box>
      </draw:frame>
      <draw:frame text:anchor-type="page" text:anchor-page-number="1" draw:z-index="96" draw:style-name="gr2" draw:text-style-name="P2" svg:width="0.848in" svg:height="0.1606in" svg:x="1.2047in" svg:y="6.8957in">
        <draw:text-box>
          <text:p><text:span text:style-name="T4">Severability.</text:span><text:span text:style-name="T3"> </text:span></text:p>
        </draw:text-box>
      </draw:frame>
      <draw:frame text:anchor-type="page" text:anchor-page-number="4" draw:z-index="97" draw:style-name="gr2" draw:text-style-name="P2" svg:width="2.9724in" svg:height="0.1606in" svg:x="0.9953in" svg:y="7.7161in">
        <draw:text-box>
          <text:p><text:span text:style-name="T3">which a Promissory Note should be used. If any </text:span></text:p>
        </draw:text-box>
      </draw:frame>
      <draw:frame text:anchor-type="page" text:anchor-page-number="1" draw:z-index="98" draw:style-name="gr2" draw:text-style-name="P2" svg:width="0.1559in" svg:height="0.1606in" svg:x="2.1516in" svg:y="6.8957in">
        <draw:text-box>
          <text:p><text:span text:style-name="T3">In </text:span></text:p>
        </draw:text-box>
      </draw:frame>
      <draw:frame text:anchor-type="page" text:anchor-page-number="4" draw:z-index="99" draw:style-name="gr2" draw:text-style-name="P2" svg:width="3.0012in" svg:height="0.1606in" svg:x="0.9953in" svg:y="7.8756in">
        <draw:text-box>
          <text:p><text:span text:style-name="T3">of the following circumstances apply, you should </text:span></text:p>
        </draw:text-box>
      </draw:frame>
      <draw:frame text:anchor-type="page" text:anchor-page-number="1" draw:z-index="100" draw:style-name="gr2" draw:text-style-name="P2" svg:width="0.2331in" svg:height="0.1606in" svg:x="2.3571in" svg:y="6.8957in">
        <draw:text-box>
          <text:p><text:span text:style-name="T3">the </text:span></text:p>
        </draw:text-box>
      </draw:frame>
      <draw:frame text:anchor-type="page" text:anchor-page-number="4" draw:z-index="101" draw:style-name="gr2" draw:text-style-name="P2" svg:width="3.0421in" svg:height="0.1606in" svg:x="0.9953in" svg:y="8.0362in">
        <draw:text-box>
          <text:p><text:span text:style-name="T3">consider using a Promissory Note to protect your </text:span></text:p>
        </draw:text-box>
      </draw:frame>
      <draw:frame text:anchor-type="page" text:anchor-page-number="1" draw:z-index="102" draw:style-name="gr2" draw:text-style-name="P2" svg:width="0.3803in" svg:height="0.1606in" svg:x="2.6398in" svg:y="6.8957in">
        <draw:text-box>
          <text:p><text:span text:style-name="T3">event </text:span></text:p>
        </draw:text-box>
      </draw:frame>
      <draw:frame text:anchor-type="page" text:anchor-page-number="1" draw:z-index="103" draw:style-name="gr2" draw:text-style-name="P2" svg:width="0.2717in" svg:height="0.1606in" svg:x="3.0693in" svg:y="6.8957in">
        <draw:text-box>
          <text:p><text:span text:style-name="T3">that </text:span></text:p>
        </draw:text-box>
      </draw:frame>
      <draw:frame text:anchor-type="page" text:anchor-page-number="4" draw:z-index="104" draw:style-name="gr2" draw:text-style-name="P2" svg:width="0.565in" svg:height="0.1606in" svg:x="0.9953in" svg:y="8.1953in">
        <draw:text-box>
          <text:p><text:span text:style-name="T3">interests:</text:span></text:p>
        </draw:text-box>
      </draw:frame>
      <draw:frame text:anchor-type="page" text:anchor-page-number="4" draw:z-index="105" draw:style-name="gr2" draw:text-style-name="P2" svg:width="2.9343in" svg:height="0.1606in" svg:x="0.9953in" svg:y="8.5154in">
        <draw:text-box>
          <text:p><text:span text:style-name="T3">- If you borrow money from an individual lender </text:span></text:p>
        </draw:text-box>
      </draw:frame>
      <draw:frame text:anchor-type="page" text:anchor-page-number="1" draw:z-index="106" draw:style-name="gr2" draw:text-style-name="P2" svg:width="0.2642in" svg:height="0.1606in" svg:x="3.3902in" svg:y="6.8957in">
        <draw:text-box>
          <text:p><text:span text:style-name="T3">any </text:span></text:p>
        </draw:text-box>
      </draw:frame>
      <draw:frame text:anchor-type="page" text:anchor-page-number="4" draw:z-index="107" draw:style-name="gr2" draw:text-style-name="P2" svg:width="2.7642in" svg:height="0.1606in" svg:x="0.9953in" svg:y="8.6744in">
        <draw:text-box>
          <text:p><text:span text:style-name="T3">or a business and you want to document the </text:span></text:p>
        </draw:text-box>
      </draw:frame>
      <draw:frame text:anchor-type="page" text:anchor-page-number="1" draw:z-index="108" draw:style-name="gr2" draw:text-style-name="P2" svg:width="0.1559in" svg:height="0.1606in" svg:x="3.7043in" svg:y="6.8957in">
        <draw:text-box>
          <text:p><text:span text:style-name="T3">of </text:span></text:p>
        </draw:text-box>
      </draw:frame>
      <draw:frame text:anchor-type="page" text:anchor-page-number="4" draw:z-index="109" draw:style-name="gr2" draw:text-style-name="P2" svg:width="2.5949in" svg:height="0.1606in" svg:x="0.9953in" svg:y="8.8339in">
        <draw:text-box>
          <text:p><text:span text:style-name="T3">terms and conditions of the loan in writing.</text:span></text:p>
        </draw:text-box>
      </draw:frame>
      <draw:frame text:anchor-type="page" text:anchor-page-number="1" draw:z-index="110" draw:style-name="gr2" draw:text-style-name="P2" svg:width="0.2331in" svg:height="0.1606in" svg:x="3.9098in" svg:y="6.8957in">
        <draw:text-box>
          <text:p><text:span text:style-name="T3">the </text:span></text:p>
        </draw:text-box>
      </draw:frame>
      <draw:frame text:anchor-type="page" text:anchor-page-number="4" draw:z-index="111" draw:style-name="gr2" draw:text-style-name="P2" svg:width="2.7488in" svg:height="0.1606in" svg:x="0.9953in" svg:y="8.9937in">
        <draw:text-box>
          <text:p><text:span text:style-name="T3">- If you plan to loan any amount of money to </text:span></text:p>
        </draw:text-box>
      </draw:frame>
      <draw:frame text:anchor-type="page" text:anchor-page-number="1" draw:z-index="112" draw:style-name="gr2" draw:text-style-name="P2" svg:width="0.6657in" svg:height="0.1606in" svg:x="4.1925in" svg:y="6.8957in">
        <draw:text-box>
          <text:p><text:span text:style-name="T3">provisions </text:span></text:p>
        </draw:text-box>
      </draw:frame>
      <draw:frame text:anchor-type="page" text:anchor-page-number="4" draw:z-index="113" draw:style-name="gr2" draw:text-style-name="P2" svg:width="2.6795in" svg:height="0.1606in" svg:x="0.9953in" svg:y="9.1535in">
        <draw:text-box>
          <text:p><text:span text:style-name="T3">another individual or entity and you want to </text:span></text:p>
        </draw:text-box>
      </draw:frame>
      <draw:frame text:anchor-type="page" text:anchor-page-number="1" draw:z-index="114" draw:style-name="gr2" draw:text-style-name="P2" svg:width="0.1559in" svg:height="0.1606in" svg:x="4.9071in" svg:y="6.8957in">
        <draw:text-box>
          <text:p><text:span text:style-name="T3">of </text:span></text:p>
        </draw:text-box>
      </draw:frame>
      <draw:frame text:anchor-type="page" text:anchor-page-number="4" draw:z-index="115" draw:style-name="gr2" draw:text-style-name="P2" svg:width="2.7717in" svg:height="0.1606in" svg:x="0.9953in" svg:y="9.3134in">
        <draw:text-box>
          <text:p><text:span text:style-name="T3">create a formal record of the transaction and </text:span></text:p>
        </draw:text-box>
      </draw:frame>
      <draw:frame text:anchor-type="page" text:anchor-page-number="1" draw:z-index="116" draw:style-name="gr2" draw:text-style-name="P2" svg:width="0.2567in" svg:height="0.1606in" svg:x="5.1126in" svg:y="6.8957in">
        <draw:text-box>
          <text:p><text:span text:style-name="T3">this </text:span></text:p>
        </draw:text-box>
      </draw:frame>
      <draw:frame text:anchor-type="page" text:anchor-page-number="4" draw:z-index="117" draw:style-name="gr2" draw:text-style-name="P2" svg:width="1.9386in" svg:height="0.1606in" svg:x="0.9953in" svg:y="9.4728in">
        <draw:text-box>
          <text:p><text:span text:style-name="T3">specify the terms of repayment.</text:span></text:p>
        </draw:text-box>
      </draw:frame>
      <draw:frame text:anchor-type="page" text:anchor-page-number="1" draw:z-index="118" draw:style-name="gr2" draw:text-style-name="P2" svg:width="0.3335in" svg:height="0.1606in" svg:x="5.4181in" svg:y="6.8957in">
        <draw:text-box>
          <text:p><text:span text:style-name="T3">Note </text:span></text:p>
        </draw:text-box>
      </draw:frame>
      <draw:frame text:anchor-type="page" text:anchor-page-number="4" draw:z-index="119" draw:style-name="gr2" draw:text-style-name="P2" svg:width="2.9343in" svg:height="0.1606in" svg:x="4.4291in" svg:y="0.8807in">
        <draw:text-box>
          <text:p><text:span text:style-name="T3">- If you borrow money from an individual lender </text:span></text:p>
        </draw:text-box>
      </draw:frame>
      <draw:frame text:anchor-type="page" text:anchor-page-number="1" draw:z-index="120" draw:style-name="gr2" draw:text-style-name="P2" svg:width="0.2413in" svg:height="0.1606in" svg:x="5.8008in" svg:y="6.8957in">
        <draw:text-box>
          <text:p><text:span text:style-name="T3">are </text:span></text:p>
        </draw:text-box>
      </draw:frame>
      <draw:frame text:anchor-type="page" text:anchor-page-number="4" draw:z-index="121" draw:style-name="gr2" draw:text-style-name="P2" svg:width="2.7642in" svg:height="0.1606in" svg:x="4.4291in" svg:y="1.0402in">
        <draw:text-box>
          <text:p><text:span text:style-name="T3">or a business and you want to document the </text:span></text:p>
        </draw:text-box>
      </draw:frame>
      <draw:frame text:anchor-type="page" text:anchor-page-number="1" draw:z-index="122" draw:style-name="gr2" draw:text-style-name="P2" svg:width="0.3031in" svg:height="0.1606in" svg:x="6.0917in" svg:y="6.8957in">
        <draw:text-box>
          <text:p><text:span text:style-name="T3">held </text:span></text:p>
        </draw:text-box>
      </draw:frame>
      <draw:frame text:anchor-type="page" text:anchor-page-number="4" draw:z-index="123" draw:style-name="gr2" draw:text-style-name="P2" svg:width="2.5949in" svg:height="0.1606in" svg:x="4.4291in" svg:y="1.2in">
        <draw:text-box>
          <text:p><text:span text:style-name="T3">terms and conditions of the loan in writing.</text:span></text:p>
        </draw:text-box>
      </draw:frame>
      <draw:frame text:anchor-type="page" text:anchor-page-number="1" draw:z-index="124" draw:style-name="gr2" draw:text-style-name="P2" svg:width="0.1559in" svg:height="0.1606in" svg:x="6.4429in" svg:y="6.8957in">
        <draw:text-box>
          <text:p><text:span text:style-name="T3">to </text:span></text:p>
        </draw:text-box>
      </draw:frame>
      <draw:frame text:anchor-type="page" text:anchor-page-number="1" draw:z-index="125" draw:style-name="gr2" draw:text-style-name="P2" svg:width="0.1949in" svg:height="0.1606in" svg:x="6.6484in" svg:y="6.8957in">
        <draw:text-box>
          <text:p><text:span text:style-name="T3">be </text:span></text:p>
        </draw:text-box>
      </draw:frame>
      <draw:frame text:anchor-type="page" text:anchor-page-number="4" draw:z-index="126" draw:style-name="gr2" draw:text-style-name="P2" svg:width="2.7488in" svg:height="0.1606in" svg:x="4.4291in" svg:y="1.3598in">
        <draw:text-box>
          <text:p><text:span text:style-name="T3">- If you plan to loan any amount of money to </text:span></text:p>
        </draw:text-box>
      </draw:frame>
      <draw:frame text:anchor-type="page" text:anchor-page-number="1" draw:z-index="127" draw:style-name="gr2" draw:text-style-name="P2" svg:width="0.4343in" svg:height="0.1606in" svg:x="6.8929in" svg:y="6.8957in">
        <draw:text-box>
          <text:p><text:span text:style-name="T3">invalid </text:span></text:p>
        </draw:text-box>
      </draw:frame>
      <draw:frame text:anchor-type="page" text:anchor-page-number="4" draw:z-index="128" draw:style-name="gr2" draw:text-style-name="P2" svg:width="2.6795in" svg:height="0.1606in" svg:x="4.4291in" svg:y="1.5193in">
        <draw:text-box>
          <text:p><text:span text:style-name="T3">another individual or entity and you want to </text:span></text:p>
        </draw:text-box>
      </draw:frame>
      <draw:frame text:anchor-type="page" text:anchor-page-number="1" draw:z-index="129" draw:style-name="gr2" draw:text-style-name="P2" svg:width="0.1634in" svg:height="0.1606in" svg:x="7.3764in" svg:y="6.8957in">
        <draw:text-box>
          <text:p><text:span text:style-name="T3">or </text:span></text:p>
        </draw:text-box>
      </draw:frame>
      <draw:frame text:anchor-type="page" text:anchor-page-number="4" draw:z-index="130" draw:style-name="gr2" draw:text-style-name="P2" svg:width="2.7717in" svg:height="0.1606in" svg:x="4.4291in" svg:y="1.6791in">
        <draw:text-box>
          <text:p><text:span text:style-name="T3">create a formal record of the transaction and </text:span></text:p>
        </draw:text-box>
      </draw:frame>
      <draw:frame text:anchor-type="page" text:anchor-page-number="1" draw:z-index="131" draw:style-name="gr2" draw:text-style-name="P2" svg:width="6.4205in" svg:height="0.1606in" svg:x="0.9992in" svg:y="7.0791in">
        <draw:text-box>
          <text:p><text:span text:style-name="T3">unenforceable in whole or in part, the remaining provisions shall not be affected and shall continue to be </text:span></text:p>
        </draw:text-box>
      </draw:frame>
      <draw:frame text:anchor-type="page" text:anchor-page-number="4" draw:z-index="132" draw:style-name="gr2" draw:text-style-name="P2" svg:width="1.9386in" svg:height="0.1606in" svg:x="4.4291in" svg:y="1.839in">
        <draw:text-box>
          <text:p><text:span text:style-name="T3">specify the terms of repayment.</text:span></text:p>
        </draw:text-box>
      </draw:frame>
      <draw:frame text:anchor-type="page" text:anchor-page-number="1" draw:z-index="133" draw:style-name="gr2" draw:text-style-name="P2" svg:width="6.2378in" svg:height="0.1606in" svg:x="0.9992in" svg:y="7.2634in">
        <draw:text-box>
          <text:p><text:span text:style-name="T3">valid and enforceable as though the invalid or unenforceable parts had not been included in this Note.</text:span></text:p>
        </draw:text-box>
      </draw:frame>
      <draw:frame text:anchor-type="page" text:anchor-page-number="4" draw:z-index="134" draw:style-name="gr2" draw:text-style-name="P2" svg:width="2.7567in" svg:height="0.1606in" svg:x="4.4291in" svg:y="1.9984in">
        <draw:text-box>
          <text:p><text:span text:style-name="T3">- If you are either the borrower or lender in a </text:span></text:p>
        </draw:text-box>
      </draw:frame>
      <draw:frame text:anchor-type="page" text:anchor-page-number="1" draw:z-index="135" draw:style-name="gr4" draw:text-style-name="P2" svg:width="0.0016in" svg:height="0.1925in" svg:x="1in" svg:y="7.4465in">
        <draw:text-box>
          <text:p/>
        </draw:text-box>
      </draw:frame>
      <draw:frame text:anchor-type="page" text:anchor-page-number="4" draw:z-index="136" draw:style-name="gr2" draw:text-style-name="P2" svg:width="2.8724in" svg:height="0.1606in" svg:x="4.4291in" svg:y="2.1583in">
        <draw:text-box>
          <text:p><text:span text:style-name="T3">loan transaction which involves interest on the </text:span></text:p>
        </draw:text-box>
      </draw:frame>
      <draw:frame text:anchor-type="page" text:anchor-page-number="1" draw:z-index="137" draw:style-name="gr2" draw:text-style-name="P2" svg:width="6.4378in" svg:height="0.1606in" svg:x="1in" svg:y="7.6307in">
        <draw:text-box>
          <text:p><text:span text:style-name="T4">8. Notifications.</text:span><text:span text:style-name="T3"> Any notice or communication under this Note must be in writing and sent via delivery in </text:span></text:p>
        </draw:text-box>
      </draw:frame>
      <draw:frame text:anchor-type="page" text:anchor-page-number="4" draw:z-index="138" draw:style-name="gr2" draw:text-style-name="P2" svg:width="1.7461in" svg:height="0.1606in" svg:x="4.4291in" svg:y="2.3181in">
        <draw:text-box>
          <text:p><text:span text:style-name="T3">principal amount of the loan.</text:span></text:p>
        </draw:text-box>
      </draw:frame>
      <draw:frame text:anchor-type="page" text:anchor-page-number="4" draw:z-index="139" draw:style-name="gr2" draw:text-style-name="P2" svg:width="2.7642in" svg:height="0.1606in" svg:x="4.4291in" svg:y="2.478in">
        <draw:text-box>
          <text:p><text:span text:style-name="T3">- If you are either the borrower or lender and </text:span></text:p>
        </draw:text-box>
      </draw:frame>
      <draw:frame text:anchor-type="page" text:anchor-page-number="1" draw:z-index="140" draw:style-name="gr2" draw:text-style-name="P2" svg:width="6.3768in" svg:height="0.1606in" svg:x="1in" svg:y="7.8138in">
        <draw:text-box>
          <text:p><text:span text:style-name="T3">person, certified or registered mail (postage prepaid, return receipt requested), email, and addressed to </text:span></text:p>
        </draw:text-box>
      </draw:frame>
      <draw:frame text:anchor-type="page" text:anchor-page-number="1" draw:z-index="141" draw:style-name="gr2" draw:text-style-name="P2" svg:width="6.3843in" svg:height="0.1606in" svg:x="1in" svg:y="7.998in">
        <draw:text-box>
          <text:p><text:span text:style-name="T3">the following (or to another address that either party may designate upon reasonable notice to the other </text:span></text:p>
        </draw:text-box>
      </draw:frame>
      <draw:frame text:anchor-type="page" text:anchor-page-number="4" draw:z-index="142" draw:style-name="gr2" draw:text-style-name="P2" svg:width="2.3862in" svg:height="0.1606in" svg:x="4.4291in" svg:y="2.6374in">
        <draw:text-box>
          <text:p><text:span text:style-name="T3">want a written record defining the loan </text:span></text:p>
        </draw:text-box>
      </draw:frame>
      <draw:frame text:anchor-type="page" text:anchor-page-number="1" draw:z-index="143" draw:style-name="gr2" draw:text-style-name="P2" svg:width="0.3878in" svg:height="0.1606in" svg:x="1in" svg:y="8.1811in">
        <draw:text-box>
          <text:p><text:span text:style-name="T3">party: </text:span></text:p>
        </draw:text-box>
      </draw:frame>
      <draw:frame text:anchor-type="page" text:anchor-page-number="4" draw:z-index="144" draw:style-name="gr2" draw:text-style-name="P2" svg:width="1.3295in" svg:height="0.1606in" svg:x="4.4291in" svg:y="2.7972in">
        <draw:text-box>
          <text:p><text:span text:style-name="T3">repayment schedule. </text:span></text:p>
        </draw:text-box>
      </draw:frame>
      <draw:frame text:anchor-type="page" text:anchor-page-number="1" draw:z-index="145" draw:style-name="gr4" draw:text-style-name="P2" svg:width="0.0016in" svg:height="0.1925in" svg:x="1in" svg:y="8.3654in">
        <draw:text-box>
          <text:p/>
        </draw:text-box>
      </draw:frame>
      <draw:frame text:anchor-type="page" text:anchor-page-number="4" draw:z-index="146" draw:style-name="gr2" draw:text-style-name="P2" svg:width="2.6587in" svg:height="0.1606in" svg:x="4.4291in" svg:y="3.1165in">
        <draw:text-box>
          <text:p><text:span text:style-name="T4">SITUATIONS IN WHICH A PROMISSORY </text:span></text:p>
        </draw:text-box>
      </draw:frame>
      <draw:frame text:anchor-type="page" text:anchor-page-number="1" draw:z-index="147" draw:style-name="gr2" draw:text-style-name="P2" svg:width="0.5886in" svg:height="0.1606in" svg:x="1in" svg:y="8.5484in">
        <draw:text-box>
          <text:p><text:span text:style-name="T3">If Lender:</text:span></text:p>
        </draw:text-box>
      </draw:frame>
      <draw:frame text:anchor-type="page" text:anchor-page-number="4" draw:z-index="148" draw:style-name="gr2" draw:text-style-name="P2" svg:width="1.8307in" svg:height="0.1606in" svg:x="4.4291in" svg:y="3.2764in">
        <draw:text-box>
          <text:p><text:span text:style-name="T4">NOTE IS COMMONLY USED</text:span></text:p>
        </draw:text-box>
      </draw:frame>
      <draw:frame text:anchor-type="page" text:anchor-page-number="1" draw:z-index="149" draw:style-name="gr2" draw:text-style-name="P2" svg:width="1.2449in" svg:height="0.1606in" svg:x="1in" svg:y="8.7319in">
        <draw:text-box>
          <text:p><text:span text:style-name="T3">1608 Turnpike Drive</text:span></text:p>
        </draw:text-box>
      </draw:frame>
      <draw:frame text:anchor-type="page" text:anchor-page-number="4" draw:z-index="150" draw:style-name="gr2" draw:text-style-name="P2" svg:width="2.8343in" svg:height="0.1606in" svg:x="4.4291in" svg:y="3.628in">
        <draw:text-box>
          <text:p><text:span text:style-name="T3">- Private or personal lending between friends, </text:span></text:p>
        </draw:text-box>
      </draw:frame>
      <draw:frame text:anchor-type="page" text:anchor-page-number="4" draw:z-index="151" draw:style-name="gr2" draw:text-style-name="P2" svg:width="2.5717in" svg:height="0.1606in" svg:x="4.4291in" svg:y="3.7874in">
        <draw:text-box>
          <text:p><text:span text:style-name="T3">family members, neighbors or colleagues.</text:span></text:p>
        </draw:text-box>
      </draw:frame>
      <draw:frame text:anchor-type="page" text:anchor-page-number="1" draw:z-index="152" draw:style-name="gr2" draw:text-style-name="P2" svg:width="1.263in" svg:height="0.1606in" svg:x="1in" svg:y="8.9161in">
        <draw:text-box>
          <text:p><text:span text:style-name="T3">Huntsville, AL 35816</text:span></text:p>
        </draw:text-box>
      </draw:frame>
      <draw:frame text:anchor-type="page" text:anchor-page-number="1" draw:z-index="153" draw:style-name="gr4" draw:text-style-name="P2" svg:width="0.0016in" svg:height="0.1925in" svg:x="1in" svg:y="9.0992in">
        <draw:text-box>
          <text:p/>
        </draw:text-box>
      </draw:frame>
      <draw:frame text:anchor-type="page" text:anchor-page-number="4" draw:z-index="154" draw:style-name="gr2" draw:text-style-name="P2" svg:width="1.8614in" svg:height="0.1606in" svg:x="4.4291in" svg:y="3.9472in">
        <draw:text-box>
          <text:p><text:span text:style-name="T3">- Down payments on property </text:span></text:p>
        </draw:text-box>
      </draw:frame>
      <draw:frame text:anchor-type="page" text:anchor-page-number="4" draw:z-index="155" draw:style-name="gr2" draw:text-style-name="P2" svg:width="2.0004in" svg:height="0.1606in" svg:x="4.4291in" svg:y="4.1071in">
        <draw:text-box>
          <text:p><text:span text:style-name="T3">- Mortgages or real estate loans </text:span></text:p>
        </draw:text-box>
      </draw:frame>
      <draw:frame text:anchor-type="page" text:anchor-page-number="1" draw:z-index="156" draw:style-name="gr2" draw:text-style-name="P2" svg:width="0.7189in" svg:height="0.1606in" svg:x="1in" svg:y="9.2835in">
        <draw:text-box>
          <text:p><text:span text:style-name="T3">If Borrower:</text:span></text:p>
        </draw:text-box>
      </draw:frame>
      <draw:frame text:anchor-type="page" text:anchor-page-number="4" draw:z-index="157" draw:style-name="gr2" draw:text-style-name="P2" svg:width="1.885in" svg:height="0.1606in" svg:x="4.4291in" svg:y="4.2665in">
        <draw:text-box>
          <text:p><text:span text:style-name="T3">- Student or educational loans </text:span></text:p>
        </draw:text-box>
      </draw:frame>
      <draw:frame text:anchor-type="page" text:anchor-page-number="1" draw:z-index="158" draw:style-name="gr2" draw:text-style-name="P2" svg:width="1.2059in" svg:height="0.1606in" svg:x="1in" svg:y="9.4665in">
        <draw:text-box>
          <text:p><text:span text:style-name="T3">673 Rivendell Drive</text:span></text:p>
        </draw:text-box>
      </draw:frame>
      <draw:frame text:anchor-type="page" text:anchor-page-number="1" draw:z-index="159" draw:style-name="gr2" draw:text-style-name="P2" svg:width="1.463in" svg:height="0.1606in" svg:x="1in" svg:y="9.6508in">
        <draw:text-box>
          <text:p><text:span text:style-name="T3">Youngstown, OH 44503</text:span></text:p>
        </draw:text-box>
      </draw:frame>
      <draw:frame text:anchor-type="page" text:anchor-page-number="4" draw:z-index="160" draw:style-name="gr2" draw:text-style-name="P2" svg:width="1.985in" svg:height="0.1606in" svg:x="4.4291in" svg:y="4.4264in">
        <draw:text-box>
          <text:p><text:span text:style-name="T3">- Commercial or business loans </text:span></text:p>
        </draw:text-box>
      </draw:frame>
      <draw:frame text:anchor-type="page" text:anchor-page-number="4" draw:z-index="161" draw:style-name="gr2" draw:text-style-name="P2" svg:width="2.2087in" svg:height="0.1606in" svg:x="4.4291in" svg:y="4.5862in">
        <draw:text-box>
          <text:p><text:span text:style-name="T3">- Loans for car or vehicle purchases</text:span></text:p>
        </draw:text-box>
      </draw:frame>
      <draw:frame text:anchor-type="page" text:anchor-page-number="4" draw:z-index="162" draw:style-name="gr2" draw:text-style-name="P2" svg:width="1.2925in" svg:height="0.1606in" svg:x="4.4291in" svg:y="4.9055in">
        <draw:text-box>
          <text:p><text:span text:style-name="T4">WHAT TO INCLUDE</text:span></text:p>
        </draw:text-box>
      </draw:frame>
      <draw:frame text:anchor-type="page" text:anchor-page-number="4" draw:z-index="163" draw:style-name="gr2" draw:text-style-name="P2" svg:width="3.0189in" svg:height="0.1606in" svg:x="4.4291in" svg:y="5.2252in">
        <draw:text-box>
          <text:p><text:span text:style-name="T3">When creating a Promissory Note, it is important </text:span></text:p>
        </draw:text-box>
      </draw:frame>
      <draw:frame text:anchor-type="page" text:anchor-page-number="4" draw:z-index="164" draw:style-name="gr2" draw:text-style-name="P2" svg:width="2.9551in" svg:height="0.1606in" svg:x="4.4291in" svg:y="5.3846in">
        <draw:text-box>
          <text:p><text:span text:style-name="T3">to include certain information. To make sure the </text:span></text:p>
        </draw:text-box>
      </draw:frame>
      <draw:frame text:anchor-type="page" text:anchor-page-number="4" draw:z-index="165" draw:style-name="gr2" draw:text-style-name="P2" svg:width="2.8496in" svg:height="0.1606in" svg:x="4.4291in" svg:y="5.5437in">
        <draw:text-box>
          <text:p><text:span text:style-name="T3">document is complete, you should include the </text:span></text:p>
        </draw:text-box>
      </draw:frame>
      <draw:frame text:anchor-type="page" text:anchor-page-number="4" draw:z-index="166" draw:style-name="gr2" draw:text-style-name="P2" svg:width="0.6189in" svg:height="0.1606in" svg:x="4.4291in" svg:y="5.7043in">
        <draw:text-box>
          <text:p><text:span text:style-name="T3">following: </text:span></text:p>
        </draw:text-box>
      </draw:frame>
      <draw:frame text:anchor-type="page" text:anchor-page-number="4" draw:z-index="167" draw:style-name="gr2" draw:text-style-name="P2" svg:width="2.8031in" svg:height="0.1606in" svg:x="4.4291in" svg:y="5.8638in">
        <draw:text-box>
          <text:p><text:span text:style-name="T3">- Full details of the lender including the name </text:span></text:p>
        </draw:text-box>
      </draw:frame>
      <draw:frame text:anchor-type="page" text:anchor-page-number="4" draw:z-index="168" draw:style-name="gr2" draw:text-style-name="P2" svg:width="0.8043in" svg:height="0.1606in" svg:x="4.4291in" svg:y="6.0228in">
        <draw:text-box>
          <text:p><text:span text:style-name="T3">and address </text:span></text:p>
        </draw:text-box>
      </draw:frame>
      <draw:frame text:anchor-type="page" text:anchor-page-number="4" draw:z-index="169" draw:style-name="gr2" draw:text-style-name="P2" svg:width="2.9657in" svg:height="0.1606in" svg:x="4.4291in" svg:y="6.1835in">
        <draw:text-box>
          <text:p><text:span text:style-name="T3">- Full details of the borrower including the name </text:span></text:p>
        </draw:text-box>
      </draw:frame>
      <draw:frame text:anchor-type="page" text:anchor-page-number="4" draw:z-index="170" draw:style-name="gr2" draw:text-style-name="P2" svg:width="0.8043in" svg:height="0.1606in" svg:x="4.4291in" svg:y="6.3429in">
        <draw:text-box>
          <text:p><text:span text:style-name="T3">and address </text:span></text:p>
        </draw:text-box>
      </draw:frame>
      <draw:frame text:anchor-type="page" text:anchor-page-number="4" draw:z-index="171" draw:style-name="gr2" draw:text-style-name="P2" svg:width="1.8461in" svg:height="0.1606in" svg:x="4.4291in" svg:y="6.502in">
        <draw:text-box>
          <text:p><text:span text:style-name="T3">- Principal amount of the loan </text:span></text:p>
        </draw:text-box>
      </draw:frame>
      <draw:frame text:anchor-type="page" text:anchor-page-number="4" draw:z-index="172" draw:style-name="gr2" draw:text-style-name="P2" svg:width="3.0421in" svg:height="0.1606in" svg:x="4.4291in" svg:y="6.6626in">
        <draw:text-box>
          <text:p><text:span text:style-name="T3">- Any interest accrued on the loan and the rate of </text:span></text:p>
        </draw:text-box>
      </draw:frame>
      <draw:frame text:anchor-type="page" text:anchor-page-number="4" draw:z-index="173" draw:style-name="gr2" draw:text-style-name="P2" svg:width="0.4953in" svg:height="0.1606in" svg:x="4.4291in" svg:y="6.822in">
        <draw:text-box>
          <text:p><text:span text:style-name="T3">interest </text:span></text:p>
        </draw:text-box>
      </draw:frame>
      <draw:frame text:anchor-type="page" text:anchor-page-number="4" draw:z-index="174" draw:style-name="gr2" draw:text-style-name="P2" svg:width="1.3213in" svg:height="0.1606in" svg:x="4.4291in" svg:y="6.9811in">
        <draw:text-box>
          <text:p><text:span text:style-name="T3">- Repayment options </text:span></text:p>
        </draw:text-box>
      </draw:frame>
      <draw:frame text:anchor-type="page" text:anchor-page-number="4" draw:z-index="175" draw:style-name="gr2" draw:text-style-name="P2" svg:width="1.4295in" svg:height="0.1606in" svg:x="4.4291in" svg:y="7.1417in">
        <draw:text-box>
          <text:p><text:span text:style-name="T3">- Repayment schedule </text:span></text:p>
        </draw:text-box>
      </draw:frame>
      <draw:frame text:anchor-type="page" text:anchor-page-number="4" draw:z-index="176" draw:style-name="gr2" draw:text-style-name="P2" svg:width="2.9039in" svg:height="0.1606in" svg:x="4.4291in" svg:y="7.3016in">
        <draw:text-box>
          <text:p><text:span text:style-name="T3">- Any additional stipulations relating to the loan </text:span></text:p>
        </draw:text-box>
      </draw:frame>
      <draw:frame text:anchor-type="page" text:anchor-page-number="4" draw:z-index="177" draw:style-name="gr2" draw:text-style-name="P2" svg:width="2.5559in" svg:height="0.1606in" svg:x="4.4291in" svg:y="7.4602in">
        <draw:text-box>
          <text:p><text:span text:style-name="T3">such as prepayment or default of the loan</text:span></text:p>
        </draw:text-box>
      </draw:frame>
      <draw:frame text:anchor-type="page" text:anchor-page-number="4" draw:z-index="178" draw:style-name="gr2" draw:text-style-name="P2" svg:width="1.5142in" svg:height="0.1606in" svg:x="4.4291in" svg:y="7.7807in">
        <draw:text-box>
          <text:p><text:span text:style-name="T4">REPAYMENT OPTIONS</text:span></text:p>
        </draw:text-box>
      </draw:frame>
      <draw:frame text:anchor-type="page" text:anchor-page-number="4" draw:z-index="179" draw:style-name="gr2" draw:text-style-name="P2" svg:width="2.9189in" svg:height="0.1606in" svg:x="4.4291in" svg:y="8.0992in">
        <draw:text-box>
          <text:p><text:span text:style-name="T3">The Promissory Note should clearly set out the </text:span></text:p>
        </draw:text-box>
      </draw:frame>
      <draw:frame text:anchor-type="page" text:anchor-page-number="4" draw:z-index="180" draw:style-name="gr2" draw:text-style-name="P2" svg:width="2.9961in" svg:height="0.1606in" svg:x="4.4291in" svg:y="8.2598in">
        <draw:text-box>
          <text:p><text:span text:style-name="T3">repayment schedule so that there is no question </text:span></text:p>
        </draw:text-box>
      </draw:frame>
      <draw:frame text:anchor-type="page" text:anchor-page-number="4" draw:z-index="181" draw:style-name="gr2" draw:text-style-name="P2" svg:width="3.0504in" svg:height="0.1606in" svg:x="4.4291in" svg:y="8.4189in">
        <draw:text-box>
          <text:p><text:span text:style-name="T3">as to how and when the borrower must repay the </text:span></text:p>
        </draw:text-box>
      </draw:frame>
      <draw:frame text:anchor-type="page" text:anchor-page-number="4" draw:z-index="182" draw:style-name="gr2" draw:text-style-name="P2" svg:width="2.6642in" svg:height="0.1606in" svg:x="4.4291in" svg:y="8.5783in">
        <draw:text-box>
          <text:p><text:span text:style-name="T3">principal amount of the loan and interest (if </text:span></text:p>
        </draw:text-box>
      </draw:frame>
      <draw:frame text:anchor-type="page" text:anchor-page-number="4" draw:z-index="183" draw:style-name="gr2" draw:text-style-name="P2" svg:width="2.7394in" svg:height="0.1606in" svg:x="4.4291in" svg:y="8.739in">
        <draw:text-box>
          <text:p><text:span text:style-name="T3">applicable) to the lender. The most common </text:span></text:p>
        </draw:text-box>
      </draw:frame>
      <draw:frame text:anchor-type="page" text:anchor-page-number="4" draw:z-index="184" draw:style-name="gr2" draw:text-style-name="P2" svg:width="2.587in" svg:height="0.1606in" svg:x="4.4291in" svg:y="8.898in">
        <draw:text-box>
          <text:p><text:span text:style-name="T3">types of repayment options are lump sum </text:span></text:p>
        </draw:text-box>
      </draw:frame>
      <draw:frame text:anchor-type="page" text:anchor-page-number="4" draw:z-index="185" draw:style-name="gr2" draw:text-style-name="P2" svg:width="2.8059in" svg:height="0.1606in" svg:x="4.4291in" svg:y="9.0575in">
        <draw:text-box>
          <text:p><text:span text:style-name="T3">payments, installment payments and "due on </text:span></text:p>
        </draw:text-box>
      </draw:frame>
      <draw:frame text:anchor-type="page" text:anchor-page-number="4" draw:z-index="186" draw:style-name="gr2" draw:text-style-name="P2" svg:width="1.2705in" svg:height="0.1606in" svg:x="4.4291in" svg:y="9.2181in">
        <draw:text-box>
          <text:p><text:span text:style-name="T3">demand" payments.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