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gsana New" svg:font-family="'Angsana New'"/>
    <style:font-face style:name="Arial" svg:font-family="Arial"/>
    <style:font-face style:name="Tahoma" svg:font-family="Tahoma"/>
    <style:font-face style:name="Times New Roman" svg:font-family="'Times New Roman'"/>
    <style:font-face style:name="Noto Sans Devanagari1" svg:font-family="'Noto Sans Devanagari'" style:font-family-generic="swiss"/>
    <style:font-face style:name="Angsana New1" svg:font-family="'Angsana New'" style:font-pitch="variable"/>
    <style:font-face style:name="Arial1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Arial" fo:font-size="11.0500001907349pt" style:font-size-asian="11.0500001907349pt" style:font-size-complex="11.0500001907349pt"/>
    </style:style>
    <style:style style:name="T2" style:family="text">
      <style:text-properties fo:color="#000000" style:font-name="Arial" fo:font-size="12pt" style:font-size-asian="12pt" style:font-size-complex="12pt"/>
    </style:style>
    <style:style style:name="T3" style:family="text">
      <style:text-properties fo:color="#000000" style:font-name="Arial" fo:font-size="9.94999980926514pt" style:font-size-asian="9.94999980926514pt" style:font-size-complex="9.94999980926514pt"/>
    </style:style>
    <style:style style:name="T4" style:family="text">
      <style:text-properties fo:color="#000000" style:font-name="Angsana New" fo:font-size="7.55000019073486pt" style:font-size-asian="7.55000019073486pt" style:font-size-complex="7.55000019073486pt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ahoma" fo:font-size="9.94999980926514pt" fo:font-weight="bold" style:font-size-asian="9.94999980926514pt" style:font-size-complex="9.949999809265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4.4394in" svg:height="0.1622in" svg:x="2.1618in" svg:y="1.0547in">
        <draw:text-box>
          <text:p><text:span text:style-name="T6">Agreement Adding Silent Partner to Existing Partnership</text:span></text:p>
        </draw:text-box>
      </draw:frame>
      <draw:frame text:anchor-type="page" text:anchor-page-number="2" draw:z-index="1" draw:style-name="gr1" draw:text-style-name="P2" svg:width="4.7732in" svg:height="0.1598in" svg:x="1.5783in" svg:y="0.9862in">
        <draw:text-box>
          <text:p><text:span text:style-name="T3">the entry of the account of cash received and paid on the partnership account.</text:span></text:p>
        </draw:text-box>
      </draw:frame>
      <draw:frame text:anchor-type="page" text:anchor-page-number="3" draw:z-index="2" draw:style-name="gr1" draw:text-style-name="P2" svg:width="0.2795in" svg:height="0.1925in" svg:x="1.3283in" svg:y="0.9874in">
        <draw:text-box>
          <text:p><text:span text:style-name="T2">14. </text:span></text:p>
        </draw:text-box>
      </draw:frame>
      <draw:frame text:anchor-type="page" text:anchor-page-number="2" draw:z-index="3" draw:style-name="gr2" draw:text-style-name="P2" svg:width="0.0016in" svg:height="0.1925in" svg:x="6.3728in" svg:y="0.9602in">
        <draw:text-box>
          <text:p/>
        </draw:text-box>
      </draw:frame>
      <draw:frame text:anchor-type="page" text:anchor-page-number="1" draw:z-index="4" draw:style-name="gr2" draw:text-style-name="P2" svg:width="0.0016in" svg:height="0.1925in" svg:x="6.1043in" svg:y="1.0346in">
        <draw:text-box>
          <text:p/>
        </draw:text-box>
      </draw:frame>
      <draw:frame text:anchor-type="page" text:anchor-page-number="3" draw:z-index="5" draw:style-name="gr1" draw:text-style-name="P2" svg:width="5.4559in" svg:height="0.1598in" svg:x="1.5783in" svg:y="1.0134in">
        <draw:text-box>
          <text:p><text:span text:style-name="T3">C shall, from time to time, be allowed to draw out of the partnership business weekly and </text:span></text:p>
        </draw:text-box>
      </draw:frame>
      <draw:frame text:anchor-type="page" text:anchor-page-number="1" draw:z-index="6" draw:style-name="gr2" draw:text-style-name="P2" svg:width="0.0016in" svg:height="0.1925in" svg:x="4.1339in" svg:y="1.3598in">
        <draw:text-box>
          <text:p/>
        </draw:text-box>
      </draw:frame>
      <draw:frame text:anchor-type="page" text:anchor-page-number="2" draw:z-index="7" draw:style-name="gr1" draw:text-style-name="P2" svg:width="0.187in" svg:height="0.1925in" svg:x="1.3283in" svg:y="1.2909in">
        <draw:text-box>
          <text:p><text:span text:style-name="T2">8. </text:span></text:p>
        </draw:text-box>
      </draw:frame>
      <draw:frame text:anchor-type="page" text:anchor-page-number="3" draw:z-index="8" draw:style-name="gr1" draw:text-style-name="P2" svg:width="5.5717in" svg:height="0.1598in" svg:x="1.5783in" svg:y="1.2535in">
        <draw:text-box>
          <text:p><text:span text:style-name="T3">for his [her] private expenses, any sum or sums not exceeding _________ dollars. A and B </text:span></text:p>
        </draw:text-box>
      </draw:frame>
      <draw:frame text:anchor-type="page" text:anchor-page-number="1" draw:z-index="9" draw:style-name="gr1" draw:text-style-name="P2" svg:width="6.0642in" svg:height="0.1598in" svg:x="1.0783in" svg:y="1.7in">
        <draw:text-box>
          <text:p><text:span text:style-name="T3">This contract made _________, 20_____, by and between A and B, partners under the partnership </text:span></text:p>
        </draw:text-box>
      </draw:frame>
      <draw:frame text:anchor-type="page" text:anchor-page-number="2" draw:z-index="10" draw:style-name="gr1" draw:text-style-name="P2" svg:width="5.4878in" svg:height="0.1598in" svg:x="1.5783in" svg:y="1.3165in">
        <draw:text-box>
          <text:p><text:span text:style-name="T3">That A and B shall, during the continuance of the partnership, be the keepers of the cash, </text:span></text:p>
        </draw:text-box>
      </draw:frame>
      <draw:frame text:anchor-type="page" text:anchor-page-number="3" draw:z-index="11" draw:style-name="gr1" draw:text-style-name="P2" svg:width="5.4921in" svg:height="0.1598in" svg:x="1.5783in" svg:y="1.4929in">
        <draw:text-box>
          <text:p><text:span text:style-name="T3">shall also be allowed from time to time to draw out of the partnership business weekly, for </text:span></text:p>
        </draw:text-box>
      </draw:frame>
      <draw:frame text:anchor-type="page" text:anchor-page-number="2" draw:z-index="12" draw:style-name="gr1" draw:text-style-name="P2" svg:width="5.5642in" svg:height="0.1598in" svg:x="1.5783in" svg:y="1.5547in">
        <draw:text-box>
          <text:p><text:span text:style-name="T3">bonds, bills, notes, and other securities belonging to the partnership, and shall balance the </text:span></text:p>
        </draw:text-box>
      </draw:frame>
      <draw:frame text:anchor-type="page" text:anchor-page-number="3" draw:z-index="13" draw:style-name="gr1" draw:text-style-name="P2" svg:width="5.4488in" svg:height="0.1598in" svg:x="1.5783in" svg:y="1.7311in">
        <draw:text-box>
          <text:p><text:span text:style-name="T3">their own private expenses, any sum or sums not exceeding _________ dollars each. All </text:span></text:p>
        </draw:text-box>
      </draw:frame>
      <draw:frame text:anchor-type="page" text:anchor-page-number="1" draw:z-index="14" draw:style-name="gr1" draw:text-style-name="P2" svg:width="2.6378in" svg:height="0.1598in" svg:x="1.0783in" svg:y="1.9398in">
        <draw:text-box>
          <text:p><text:span text:style-name="T3">name of _________, and C, of _________.</text:span></text:p>
        </draw:text-box>
      </draw:frame>
      <draw:frame text:anchor-type="page" text:anchor-page-number="1" draw:z-index="15" draw:style-name="gr2" draw:text-style-name="P2" svg:width="0.0016in" svg:height="0.1925in" svg:x="3.728in" svg:y="1.9138in">
        <draw:text-box>
          <text:p/>
        </draw:text-box>
      </draw:frame>
      <draw:frame text:anchor-type="page" text:anchor-page-number="2" draw:z-index="16" draw:style-name="gr1" draw:text-style-name="P2" svg:width="5.4795in" svg:height="0.1598in" svg:x="1.5783in" svg:y="1.7953in">
        <draw:text-box>
          <text:p><text:span text:style-name="T3">partnership accounts once in every month in such manner as to exhibit the true state and </text:span></text:p>
        </draw:text-box>
      </draw:frame>
      <draw:frame text:anchor-type="page" text:anchor-page-number="3" draw:z-index="17" draw:style-name="gr1" draw:text-style-name="P2" svg:width="5.0232in" svg:height="0.1598in" svg:x="1.5783in" svg:y="1.9717in">
        <draw:text-box>
          <text:p><text:span text:style-name="T3">such sums of money, from the time of drawing out will be entered in the cashbook </text:span></text:p>
        </draw:text-box>
      </draw:frame>
      <draw:frame text:anchor-type="page" text:anchor-page-number="1" draw:z-index="18" draw:style-name="gr1" draw:text-style-name="P2" svg:width="0.187in" svg:height="0.1925in" svg:x="1.3283in" svg:y="2.2425in">
        <draw:text-box>
          <text:p><text:span text:style-name="T2">1. </text:span></text:p>
        </draw:text-box>
      </draw:frame>
      <draw:frame text:anchor-type="page" text:anchor-page-number="2" draw:z-index="19" draw:style-name="gr1" draw:text-style-name="P2" svg:width="2.3043in" svg:height="0.1598in" svg:x="1.5783in" svg:y="2.0346in">
        <draw:text-box>
          <text:p><text:span text:style-name="T3">condition of the affairs of the concern.</text:span></text:p>
        </draw:text-box>
      </draw:frame>
      <draw:frame text:anchor-type="page" text:anchor-page-number="3" draw:z-index="20" draw:style-name="gr1" draw:text-style-name="P2" svg:width="5.2496in" svg:height="0.1598in" svg:x="1.5783in" svg:y="2.211in">
        <draw:text-box>
          <text:p><text:span text:style-name="T3">belonging to the partnership, and be duly accounted for by the parties respectively on </text:span></text:p>
        </draw:text-box>
      </draw:frame>
      <draw:frame text:anchor-type="page" text:anchor-page-number="1" draw:z-index="21" draw:style-name="gr1" draw:text-style-name="P2" svg:width="5.3189in" svg:height="0.1598in" svg:x="1.5783in" svg:y="2.2681in">
        <draw:text-box>
          <text:p><text:span text:style-name="T3">A and B have carried on the business of _________ as partners under and by virtue of </text:span></text:p>
        </draw:text-box>
      </draw:frame>
      <draw:frame text:anchor-type="page" text:anchor-page-number="2" draw:z-index="22" draw:style-name="gr2" draw:text-style-name="P2" svg:width="0.0016in" svg:height="0.1925in" svg:x="3.8937in" svg:y="2.0091in">
        <draw:text-box>
          <text:p/>
        </draw:text-box>
      </draw:frame>
      <draw:frame text:anchor-type="page" text:anchor-page-number="3" draw:z-index="23" draw:style-name="gr1" draw:text-style-name="P2" svg:width="4.4807in" svg:height="0.1598in" svg:x="1.5783in" svg:y="2.45in">
        <draw:text-box>
          <text:p><text:span text:style-name="T3">every settlement of accounts and division of the profits of the partnership.</text:span></text:p>
        </draw:text-box>
      </draw:frame>
      <draw:frame text:anchor-type="page" text:anchor-page-number="3" draw:z-index="24" draw:style-name="gr2" draw:text-style-name="P2" svg:width="0.0016in" svg:height="0.1925in" svg:x="6.0799in" svg:y="2.4244in">
        <draw:text-box>
          <text:p/>
        </draw:text-box>
      </draw:frame>
      <draw:frame text:anchor-type="page" text:anchor-page-number="1" draw:z-index="25" draw:style-name="gr1" draw:text-style-name="P2" svg:width="2.898in" svg:height="0.1598in" svg:x="1.5783in" svg:y="2.5071in">
        <draw:text-box>
          <text:p><text:span text:style-name="T3">articles of partnership, dated _________, 20__.</text:span></text:p>
        </draw:text-box>
      </draw:frame>
      <draw:frame text:anchor-type="page" text:anchor-page-number="2" draw:z-index="26" draw:style-name="gr1" draw:text-style-name="P2" svg:width="0.187in" svg:height="0.1925in" svg:x="1.3283in" svg:y="2.3374in">
        <draw:text-box>
          <text:p><text:span text:style-name="T2">9. </text:span></text:p>
        </draw:text-box>
      </draw:frame>
      <draw:frame text:anchor-type="page" text:anchor-page-number="1" draw:z-index="27" draw:style-name="gr2" draw:text-style-name="P2" svg:width="0.0016in" svg:height="0.1925in" svg:x="4.489in" svg:y="2.4811in">
        <draw:text-box>
          <text:p/>
        </draw:text-box>
      </draw:frame>
      <draw:frame text:anchor-type="page" text:anchor-page-number="3" draw:z-index="28" draw:style-name="gr1" draw:text-style-name="P2" svg:width="5.4717in" svg:height="0.1598in" svg:x="1.4835in" svg:y="2.7535in">
        <draw:text-box>
          <text:p><text:span text:style-name="T3">[Insert general clauses for stating annual account, and for general account or dissolution.]</text:span></text:p>
        </draw:text-box>
      </draw:frame>
      <draw:frame text:anchor-type="page" text:anchor-page-number="2" draw:z-index="29" draw:style-name="gr1" draw:text-style-name="P2" svg:width="5.3106in" svg:height="0.1598in" svg:x="1.5783in" svg:y="2.3634in">
        <draw:text-box>
          <text:p><text:span text:style-name="T3">That if at any time during the continuance of the partnership any cash, or bills, or other </text:span></text:p>
        </draw:text-box>
      </draw:frame>
      <draw:frame text:anchor-type="page" text:anchor-page-number="1" draw:z-index="30" draw:style-name="gr1" draw:text-style-name="P2" svg:width="0.187in" svg:height="0.1925in" svg:x="1.3283in" svg:y="2.811in">
        <draw:text-box>
          <text:p><text:span text:style-name="T2">2. </text:span></text:p>
        </draw:text-box>
      </draw:frame>
      <draw:frame text:anchor-type="page" text:anchor-page-number="3" draw:z-index="31" draw:style-name="gr2" draw:text-style-name="P2" svg:width="0.0016in" svg:height="0.1925in" svg:x="6.9811in" svg:y="2.728in">
        <draw:text-box>
          <text:p/>
        </draw:text-box>
      </draw:frame>
      <draw:frame text:anchor-type="page" text:anchor-page-number="2" draw:z-index="32" draw:style-name="gr1" draw:text-style-name="P2" svg:width="5.5177in" svg:height="0.1598in" svg:x="1.5783in" svg:y="2.6016in">
        <draw:text-box>
          <text:p><text:span text:style-name="T3">securities are received by C on the partnership account, he [she] will immediately pay it to </text:span></text:p>
        </draw:text-box>
      </draw:frame>
      <draw:frame text:anchor-type="page" text:anchor-page-number="3" draw:z-index="33" draw:style-name="gr1" draw:text-style-name="P2" svg:width="0.2795in" svg:height="0.1925in" svg:x="1.3283in" svg:y="3.0563in">
        <draw:text-box>
          <text:p><text:span text:style-name="T2">15. </text:span></text:p>
        </draw:text-box>
      </draw:frame>
      <draw:frame text:anchor-type="page" text:anchor-page-number="1" draw:z-index="34" draw:style-name="gr1" draw:text-style-name="P2" svg:width="5.3717in" svg:height="0.1598in" svg:x="1.5783in" svg:y="2.8366in">
        <draw:text-box>
          <text:p><text:span text:style-name="T3">A and B are desirous of increasing the capital of their business, for the purpose of more </text:span></text:p>
        </draw:text-box>
      </draw:frame>
      <draw:frame text:anchor-type="page" text:anchor-page-number="2" draw:z-index="35" draw:style-name="gr1" draw:text-style-name="P2" svg:width="5.365in" svg:height="0.1598in" svg:x="1.5783in" svg:y="2.8417in">
        <draw:text-box>
          <text:p><text:span text:style-name="T3">A and B. In case of making default in payment for the space of _________ days, then a </text:span></text:p>
        </draw:text-box>
      </draw:frame>
      <draw:frame text:anchor-type="page" text:anchor-page-number="1" draw:z-index="36" draw:style-name="gr1" draw:text-style-name="P2" svg:width="5.5079in" svg:height="0.1598in" svg:x="1.5783in" svg:y="3.0752in">
        <draw:text-box>
          <text:p><text:span text:style-name="T3">effectually carrying it on, and have agreed to admit C into partnership with them, upon the </text:span></text:p>
        </draw:text-box>
      </draw:frame>
      <draw:frame text:anchor-type="page" text:anchor-page-number="3" draw:z-index="37" draw:style-name="gr1" draw:text-style-name="P2" svg:width="5.3413in" svg:height="0.1598in" svg:x="1.5783in" svg:y="3.0811in">
        <draw:text-box>
          <text:p><text:span text:style-name="T3">If either of the partners is desirous of terminating the partnership at any time before the </text:span></text:p>
        </draw:text-box>
      </draw:frame>
      <draw:frame text:anchor-type="page" text:anchor-page-number="2" draw:z-index="38" draw:style-name="gr1" draw:text-style-name="P2" svg:width="5.5953in" svg:height="0.1598in" svg:x="1.5783in" svg:y="3.0811in">
        <draw:text-box>
          <text:p><text:span text:style-name="T3">sum equal to _________ percent on the sum detained or withheld shall be charged against </text:span></text:p>
        </draw:text-box>
      </draw:frame>
      <draw:frame text:anchor-type="page" text:anchor-page-number="1" draw:z-index="39" draw:style-name="gr1" draw:text-style-name="P2" svg:width="5.3724in" svg:height="0.1598in" svg:x="1.5783in" svg:y="3.3154in">
        <draw:text-box>
          <text:p><text:span text:style-name="T3">terms and conditions contained here upon his [her] advancing _________ dollars, to be </text:span></text:p>
        </draw:text-box>
      </draw:frame>
      <draw:frame text:anchor-type="page" text:anchor-page-number="3" draw:z-index="40" draw:style-name="gr1" draw:text-style-name="P2" svg:width="5.4031in" svg:height="0.1598in" svg:x="1.5783in" svg:y="3.3201in">
        <draw:text-box>
          <text:p><text:span text:style-name="T3">expiration of the term of _________ years, he [she] shall be at liberty so to do, on giving </text:span></text:p>
        </draw:text-box>
      </draw:frame>
      <draw:frame text:anchor-type="page" text:anchor-page-number="2" draw:z-index="41" draw:style-name="gr1" draw:text-style-name="P2" svg:width="5.5539in" svg:height="0.1598in" svg:x="1.5783in" svg:y="3.3201in">
        <draw:text-box>
          <text:p><text:span text:style-name="T3">C by way of liquidated damages and not by way of penalty, and shall be retained out of his </text:span></text:p>
        </draw:text-box>
      </draw:frame>
      <draw:frame text:anchor-type="page" text:anchor-page-number="1" draw:z-index="42" draw:style-name="gr1" draw:text-style-name="P2" svg:width="2.6886in" svg:height="0.1598in" svg:x="1.5783in" svg:y="3.5535in">
        <draw:text-box>
          <text:p><text:span text:style-name="T3">added to the partnership capital and effects.</text:span></text:p>
        </draw:text-box>
      </draw:frame>
      <draw:frame text:anchor-type="page" text:anchor-page-number="2" draw:z-index="43" draw:style-name="gr1" draw:text-style-name="P2" svg:width="5.565in" svg:height="0.1598in" svg:x="1.5783in" svg:y="3.5598in">
        <draw:text-box>
          <text:p><text:span text:style-name="T3">[her] share of the profits of the business, and added to the capital of the partnership for the </text:span></text:p>
        </draw:text-box>
      </draw:frame>
      <draw:frame text:anchor-type="page" text:anchor-page-number="3" draw:z-index="44" draw:style-name="gr1" draw:text-style-name="P2" svg:width="5.598in" svg:height="0.1598in" svg:x="1.5783in" svg:y="3.5598in">
        <draw:text-box>
          <text:p><text:span text:style-name="T3">_________ calendar months' previous notice in writing of that desire to the others, or either </text:span></text:p>
        </draw:text-box>
      </draw:frame>
      <draw:frame text:anchor-type="page" text:anchor-page-number="2" draw:z-index="45" draw:style-name="gr1" draw:text-style-name="P2" svg:width="2.2685in" svg:height="0.1598in" svg:x="1.5783in" svg:y="3.8008in">
        <draw:text-box>
          <text:p><text:span text:style-name="T3">general benefit of the whole concern.</text:span></text:p>
        </draw:text-box>
      </draw:frame>
      <draw:frame text:anchor-type="page" text:anchor-page-number="3" draw:z-index="46" draw:style-name="gr1" draw:text-style-name="P2" svg:width="5.6079in" svg:height="0.1598in" svg:x="1.5783in" svg:y="3.8008in">
        <draw:text-box>
          <text:p><text:span text:style-name="T3">of them, or leaving it at the counting house of the partnership. The continuing partners shall </text:span></text:p>
        </draw:text-box>
      </draw:frame>
      <draw:frame text:anchor-type="page" text:anchor-page-number="1" draw:z-index="47" draw:style-name="gr2" draw:text-style-name="P2" svg:width="0.0016in" svg:height="0.1925in" svg:x="4.2839in" svg:y="3.528in">
        <draw:text-box>
          <text:p/>
        </draw:text-box>
      </draw:frame>
      <draw:frame text:anchor-type="page" text:anchor-page-number="2" draw:z-index="48" draw:style-name="gr2" draw:text-style-name="P2" svg:width="0.0016in" svg:height="0.1925in" svg:x="3.8563in" svg:y="3.7752in">
        <draw:text-box>
          <text:p/>
        </draw:text-box>
      </draw:frame>
      <draw:frame text:anchor-type="page" text:anchor-page-number="3" draw:z-index="49" draw:style-name="gr1" draw:text-style-name="P2" svg:width="5.426in" svg:height="0.1598in" svg:x="1.5783in" svg:y="4.0402in">
        <draw:text-box>
          <text:p><text:span text:style-name="T3">have the privilege of taking all of the partnership business, at the rate at which it shall be </text:span></text:p>
        </draw:text-box>
      </draw:frame>
      <draw:frame text:anchor-type="page" text:anchor-page-number="1" draw:z-index="50" draw:style-name="gr1" draw:text-style-name="P2" svg:width="0.187in" svg:height="0.1925in" svg:x="1.3283in" svg:y="3.8575in">
        <draw:text-box>
          <text:p><text:span text:style-name="T2">3. </text:span></text:p>
        </draw:text-box>
      </draw:frame>
      <draw:frame text:anchor-type="page" text:anchor-page-number="2" draw:z-index="51" draw:style-name="gr1" draw:text-style-name="P2" svg:width="0.2795in" svg:height="0.1925in" svg:x="1.3283in" svg:y="4.1035in">
        <draw:text-box>
          <text:p><text:span text:style-name="T2">10. </text:span></text:p>
        </draw:text-box>
      </draw:frame>
      <draw:frame text:anchor-type="page" text:anchor-page-number="3" draw:z-index="52" draw:style-name="gr1" draw:text-style-name="P2" svg:width="5.2724in" svg:height="0.1598in" svg:x="1.5783in" svg:y="4.2783in">
        <draw:text-box>
          <text:p><text:span text:style-name="T3">appraised and valued, on paying his, her or their shares of the valuation to the retiring </text:span></text:p>
        </draw:text-box>
      </draw:frame>
      <draw:frame text:anchor-type="page" text:anchor-page-number="1" draw:z-index="53" draw:style-name="gr1" draw:text-style-name="P2" svg:width="5.4031in" svg:height="0.1598in" svg:x="1.5783in" svg:y="3.8835in">
        <draw:text-box>
          <text:p><text:span text:style-name="T3">In pursuance of the recited agreement, and in consideration of _________ dollars, to be </text:span></text:p>
        </draw:text-box>
      </draw:frame>
      <draw:frame text:anchor-type="page" text:anchor-page-number="2" draw:z-index="54" draw:style-name="gr1" draw:text-style-name="P2" svg:width="5.4717in" svg:height="0.1598in" svg:x="1.5783in" svg:y="4.1283in">
        <draw:text-box>
          <text:p><text:span text:style-name="T3">That A and B will, at all times during the continuance of the partnership, devote the whole </text:span></text:p>
        </draw:text-box>
      </draw:frame>
      <draw:frame text:anchor-type="page" text:anchor-page-number="3" draw:z-index="55" draw:style-name="gr1" draw:text-style-name="P2" svg:width="0.4705in" svg:height="0.1598in" svg:x="1.5783in" svg:y="4.5189in">
        <draw:text-box>
          <text:p><text:span text:style-name="T3">partner.</text:span></text:p>
        </draw:text-box>
      </draw:frame>
      <draw:frame text:anchor-type="page" text:anchor-page-number="1" draw:z-index="56" draw:style-name="gr1" draw:text-style-name="P2" svg:width="5.5335in" svg:height="0.1598in" svg:x="1.5783in" svg:y="4.122in">
        <draw:text-box>
          <text:p><text:span text:style-name="T3">advanced and brought in by C to the account of the partnership, at or before its execution, </text:span></text:p>
        </draw:text-box>
      </draw:frame>
      <draw:frame text:anchor-type="page" text:anchor-page-number="3" draw:z-index="57" draw:style-name="gr2" draw:text-style-name="P2" svg:width="0.0016in" svg:height="0.1925in" svg:x="2.0547in" svg:y="4.4929in">
        <draw:text-box>
          <text:p/>
        </draw:text-box>
      </draw:frame>
      <draw:frame text:anchor-type="page" text:anchor-page-number="2" draw:z-index="58" draw:style-name="gr1" draw:text-style-name="P2" svg:width="4.9925in" svg:height="0.1598in" svg:x="1.5783in" svg:y="4.3665in">
        <draw:text-box>
          <text:p><text:span text:style-name="T3">of their time and skill, and to the best of their abilities carry on all the affairs of the </text:span></text:p>
        </draw:text-box>
      </draw:frame>
      <draw:frame text:anchor-type="page" text:anchor-page-number="1" draw:z-index="59" draw:style-name="gr1" draw:text-style-name="P2" svg:width="5.6031in" svg:height="0.1598in" svg:x="1.5783in" svg:y="4.3618in">
        <draw:text-box>
          <text:p><text:span text:style-name="T3">each of them, A, B and C, the partners, covenant and agree that they will be partners in the </text:span></text:p>
        </draw:text-box>
      </draw:frame>
      <draw:frame text:anchor-type="page" text:anchor-page-number="1" draw:z-index="60" draw:style-name="gr1" draw:text-style-name="P2" svg:width="5.6106in" svg:height="0.1598in" svg:x="1.5783in" svg:y="4.6008in">
        <draw:text-box>
          <text:p><text:span text:style-name="T3">business of _________ for the term of _________ years, commencing from the _________ </text:span></text:p>
        </draw:text-box>
      </draw:frame>
      <draw:frame text:anchor-type="page" text:anchor-page-number="3" draw:z-index="61" draw:style-name="gr1" draw:text-style-name="P2" svg:width="0.2795in" svg:height="0.1925in" svg:x="1.3283in" svg:y="4.8217in">
        <draw:text-box>
          <text:p><text:span text:style-name="T2">16. </text:span></text:p>
        </draw:text-box>
      </draw:frame>
      <draw:frame text:anchor-type="page" text:anchor-page-number="2" draw:z-index="62" draw:style-name="gr1" draw:text-style-name="P2" svg:width="5.5024in" svg:height="0.1598in" svg:x="1.5783in" svg:y="4.6071in">
        <draw:text-box>
          <text:p><text:span text:style-name="T3">partnership, and shall not nor will, at any time during the continuance of such partnership, </text:span></text:p>
        </draw:text-box>
      </draw:frame>
      <draw:frame text:anchor-type="page" text:anchor-page-number="3" draw:z-index="63" draw:style-name="gr1" draw:text-style-name="P2" svg:width="5.1803in" svg:height="0.1598in" svg:x="1.5783in" svg:y="4.8465in">
        <draw:text-box>
          <text:p><text:span text:style-name="T3">That in case of the death of either of the partners before the expiration of the term of </text:span></text:p>
        </draw:text-box>
      </draw:frame>
      <draw:frame text:anchor-type="page" text:anchor-page-number="1" draw:z-index="64" draw:style-name="gr1" draw:text-style-name="P2" svg:width="3.2059in" svg:height="0.1598in" svg:x="1.5783in" svg:y="4.8402in">
        <draw:text-box>
          <text:p><text:span text:style-name="T3">day of _________, subject to the agreements below.</text:span></text:p>
        </draw:text-box>
      </draw:frame>
      <draw:frame text:anchor-type="page" text:anchor-page-number="2" draw:z-index="65" draw:style-name="gr1" draw:text-style-name="P2" svg:width="5.085in" svg:height="0.1598in" svg:x="1.5783in" svg:y="4.8465in">
        <draw:text-box>
          <text:p><text:span text:style-name="T3">either directly or indirectly, be concerned in any other trade, business or profession.</text:span></text:p>
        </draw:text-box>
      </draw:frame>
      <draw:frame text:anchor-type="page" text:anchor-page-number="1" draw:z-index="66" draw:style-name="gr2" draw:text-style-name="P2" svg:width="0.0016in" svg:height="0.1925in" svg:x="4.8063in" svg:y="4.8146in">
        <draw:text-box>
          <text:p/>
        </draw:text-box>
      </draw:frame>
      <draw:frame text:anchor-type="page" text:anchor-page-number="3" draw:z-index="67" draw:style-name="gr1" draw:text-style-name="P2" svg:width="5.387in" svg:height="0.1598in" svg:x="1.5783in" svg:y="5.0866in">
        <draw:text-box>
          <text:p><text:span text:style-name="T3">partnership, the surviving partners will settle and adjust all accounts, matters and things </text:span></text:p>
        </draw:text-box>
      </draw:frame>
      <draw:frame text:anchor-type="page" text:anchor-page-number="2" draw:z-index="68" draw:style-name="gr2" draw:text-style-name="P2" svg:width="0.0016in" svg:height="0.1925in" svg:x="6.698in" svg:y="4.8217in">
        <draw:text-box>
          <text:p/>
        </draw:text-box>
      </draw:frame>
      <draw:frame text:anchor-type="page" text:anchor-page-number="1" draw:z-index="69" draw:style-name="gr1" draw:text-style-name="P2" svg:width="0.187in" svg:height="0.1925in" svg:x="1.3283in" svg:y="5.1429in">
        <draw:text-box>
          <text:p><text:span text:style-name="T2">4. </text:span></text:p>
        </draw:text-box>
      </draw:frame>
      <draw:frame text:anchor-type="page" text:anchor-page-number="3" draw:z-index="70" draw:style-name="gr1" draw:text-style-name="P2" svg:width="5.4031in" svg:height="0.1598in" svg:x="1.5783in" svg:y="5.3252in">
        <draw:text-box>
          <text:p><text:span text:style-name="T3">relating to the partnership, with the executors or administrators of the deceased partner; </text:span></text:p>
        </draw:text-box>
      </draw:frame>
      <draw:frame text:anchor-type="page" text:anchor-page-number="2" draw:z-index="71" draw:style-name="gr1" draw:text-style-name="P2" svg:width="0.2677in" svg:height="0.1925in" svg:x="1.3283in" svg:y="5.1492in">
        <draw:text-box>
          <text:p><text:span text:style-name="T2">11. </text:span></text:p>
        </draw:text-box>
      </draw:frame>
      <draw:frame text:anchor-type="page" text:anchor-page-number="1" draw:z-index="72" draw:style-name="gr1" draw:text-style-name="P2" svg:width="5.5185in" svg:height="0.1598in" svg:x="1.5783in" svg:y="5.1689in">
        <draw:text-box>
          <text:p><text:span text:style-name="T3">The capital of the partnership shall be _________ dollars, to be brought in by the partners </text:span></text:p>
        </draw:text-box>
      </draw:frame>
      <draw:frame text:anchor-type="page" text:anchor-page-number="2" draw:z-index="73" draw:style-name="gr1" draw:text-style-name="P2" svg:width="5.4335in" svg:height="0.1598in" svg:x="1.5783in" svg:y="5.1752in">
        <draw:text-box>
          <text:p><text:span text:style-name="T3">That C shall not be required to bestow any attention, or to act in any way in the business </text:span></text:p>
        </draw:text-box>
      </draw:frame>
      <draw:frame text:anchor-type="page" text:anchor-page-number="3" draw:z-index="74" draw:style-name="gr1" draw:text-style-name="P2" svg:width="5.5642in" svg:height="0.1598in" svg:x="1.5783in" svg:y="5.5654in">
        <draw:text-box>
          <text:p><text:span text:style-name="T3">but the surviving partners shall have the option of taking all of the partnership property at a </text:span></text:p>
        </draw:text-box>
      </draw:frame>
      <draw:frame text:anchor-type="page" text:anchor-page-number="3" draw:z-index="75" draw:style-name="gr1" draw:text-style-name="P2" svg:width="5.5567in" svg:height="0.1598in" svg:x="1.5783in" svg:y="5.8047in">
        <draw:text-box>
          <text:p><text:span text:style-name="T3">valuation, the amount of which shall be determined by the award of two arbitrators, or their </text:span></text:p>
        </draw:text-box>
      </draw:frame>
      <draw:frame text:anchor-type="page" text:anchor-page-number="1" draw:z-index="76" draw:style-name="gr1" draw:text-style-name="P2" svg:width="5.5024in" svg:height="0.1598in" svg:x="1.5783in" svg:y="5.4083in">
        <draw:text-box>
          <text:p><text:span text:style-name="T3">in the following proportions, namely: A and B shall bring in _________ dollars, the original </text:span></text:p>
        </draw:text-box>
      </draw:frame>
      <draw:frame text:anchor-type="page" text:anchor-page-number="2" draw:z-index="77" draw:style-name="gr1" draw:text-style-name="P2" svg:width="5.2496in" svg:height="0.1598in" svg:x="1.5783in" svg:y="5.4138in">
        <draw:text-box>
          <text:p><text:span text:style-name="T3">any further than he [she] shall think fit nor shall he [she] during the continuance of the </text:span></text:p>
        </draw:text-box>
      </draw:frame>
      <draw:frame text:anchor-type="page" text:anchor-page-number="3" draw:z-index="78" draw:style-name="gr1" draw:text-style-name="P2" svg:width="5.3335in" svg:height="0.1598in" svg:x="1.5783in" svg:y="6.0453in">
        <draw:text-box>
          <text:p><text:span text:style-name="T3">umpire, in the usual manner, and the costs of making the valuation shall be paid by the </text:span></text:p>
        </draw:text-box>
      </draw:frame>
      <draw:frame text:anchor-type="page" text:anchor-page-number="1" draw:z-index="79" draw:style-name="gr1" draw:text-style-name="P2" svg:width="5.5803in" svg:height="0.1598in" svg:x="1.5783in" svg:y="5.6484in">
        <draw:text-box>
          <text:p><text:span text:style-name="T3">capital of the partnership, under the recited indenture of the _________ day of _________, </text:span></text:p>
        </draw:text-box>
      </draw:frame>
      <draw:frame text:anchor-type="page" text:anchor-page-number="2" draw:z-index="80" draw:style-name="gr1" draw:text-style-name="P2" svg:width="5.2803in" svg:height="0.1598in" svg:x="1.5783in" svg:y="5.6535in">
        <draw:text-box>
          <text:p><text:span text:style-name="T3">partnership, or at any other time, be prevented from carrying on any other business or </text:span></text:p>
        </draw:text-box>
      </draw:frame>
      <draw:frame text:anchor-type="page" text:anchor-page-number="2" draw:z-index="81" draw:style-name="gr1" draw:text-style-name="P2" svg:width="5.3953in" svg:height="0.1598in" svg:x="1.5783in" svg:y="5.8937in">
        <draw:text-box>
          <text:p><text:span text:style-name="T3">trade, excepting that of _________, or any other profession or employment whatsoever, </text:span></text:p>
        </draw:text-box>
      </draw:frame>
      <draw:frame text:anchor-type="page" text:anchor-page-number="1" draw:z-index="82" draw:style-name="gr1" draw:text-style-name="P2" svg:width="5.4031in" svg:height="0.1598in" svg:x="1.5783in" svg:y="5.8866in">
        <draw:text-box>
          <text:p><text:span text:style-name="T3">and being one-third of the partnership capital, and C shall bring in _________ dollars so </text:span></text:p>
        </draw:text-box>
      </draw:frame>
      <draw:frame text:anchor-type="page" text:anchor-page-number="3" draw:z-index="83" draw:style-name="gr1" draw:text-style-name="P2" svg:width="5.426in" svg:height="0.1598in" svg:x="1.5783in" svg:y="6.2839in">
        <draw:text-box>
          <text:p><text:span text:style-name="T3">surviving partners and executors or administrators of the deceased partner, according to </text:span></text:p>
        </draw:text-box>
      </draw:frame>
      <draw:frame text:anchor-type="page" text:anchor-page-number="2" draw:z-index="84" draw:style-name="gr1" draw:text-style-name="P2" svg:width="5.0106in" svg:height="0.1598in" svg:x="1.5783in" svg:y="6.1339in">
        <draw:text-box>
          <text:p><text:span text:style-name="T3">either on his [her] own account or in partnership with any other person or persons.</text:span></text:p>
        </draw:text-box>
      </draw:frame>
      <draw:frame text:anchor-type="page" text:anchor-page-number="3" draw:z-index="85" draw:style-name="gr1" draw:text-style-name="P2" svg:width="3.3976in" svg:height="0.1598in" svg:x="1.5783in" svg:y="6.5244in">
        <draw:text-box>
          <text:p><text:span text:style-name="T3">their respective proportions in the partnership business.</text:span></text:p>
        </draw:text-box>
      </draw:frame>
      <draw:frame text:anchor-type="page" text:anchor-page-number="1" draw:z-index="86" draw:style-name="gr1" draw:text-style-name="P2" svg:width="5.426in" svg:height="0.1598in" svg:x="1.5783in" svg:y="6.1272in">
        <draw:text-box>
          <text:p><text:span text:style-name="T3">agreed to be advanced, being two-thirds of the partnership capital, which last mentioned </text:span></text:p>
        </draw:text-box>
      </draw:frame>
      <draw:frame text:anchor-type="page" text:anchor-page-number="2" draw:z-index="87" draw:style-name="gr2" draw:text-style-name="P2" svg:width="0.0016in" svg:height="0.1925in" svg:x="6.6134in" svg:y="6.1083in">
        <draw:text-box>
          <text:p/>
        </draw:text-box>
      </draw:frame>
      <draw:frame text:anchor-type="page" text:anchor-page-number="1" draw:z-index="88" draw:style-name="gr1" draw:text-style-name="P2" svg:width="5.0189in" svg:height="0.1598in" svg:x="1.5783in" svg:y="6.3673in">
        <draw:text-box>
          <text:p><text:span text:style-name="T3">_________ dollars shall be paid by C into the _________ bank to the credit of the </text:span></text:p>
        </draw:text-box>
      </draw:frame>
      <draw:frame text:anchor-type="page" text:anchor-page-number="3" draw:z-index="89" draw:style-name="gr2" draw:text-style-name="P2" svg:width="0.0016in" svg:height="0.1925in" svg:x="4.9909in" svg:y="6.4984in">
        <draw:text-box>
          <text:p/>
        </draw:text-box>
      </draw:frame>
      <draw:frame text:anchor-type="page" text:anchor-page-number="3" draw:z-index="90" draw:style-name="gr1" draw:text-style-name="P2" svg:width="5.5031in" svg:height="0.1598in" svg:x="1.0783in" svg:y="6.8256in">
        <draw:text-box>
          <text:p><text:span text:style-name="T3">In witness of which, the parties have executed this Agreement on the date set forth above.</text:span></text:p>
        </draw:text-box>
      </draw:frame>
      <draw:frame text:anchor-type="page" text:anchor-page-number="1" draw:z-index="91" draw:style-name="gr1" draw:text-style-name="P2" svg:width="1.1232in" svg:height="0.1598in" svg:x="1.5783in" svg:y="6.6055in">
        <draw:text-box>
          <text:p><text:span text:style-name="T3">partnership, on or </text:span></text:p>
        </draw:text-box>
      </draw:frame>
      <draw:frame text:anchor-type="page" text:anchor-page-number="2" draw:z-index="92" draw:style-name="gr1" draw:text-style-name="P2" svg:width="0.2795in" svg:height="0.1925in" svg:x="1.3283in" svg:y="6.4366in">
        <draw:text-box>
          <text:p><text:span text:style-name="T2">12. </text:span></text:p>
        </draw:text-box>
      </draw:frame>
      <draw:frame text:anchor-type="page" text:anchor-page-number="1" draw:z-index="93" draw:style-name="gr1" draw:text-style-name="P2" svg:width="1.6539in" svg:height="0.1598in" svg:x="2.852in" svg:y="6.6055in">
        <draw:text-box>
          <text:p><text:span text:style-name="T3">before the _________ day </text:span></text:p>
        </draw:text-box>
      </draw:frame>
      <draw:frame text:anchor-type="page" text:anchor-page-number="2" draw:z-index="94" draw:style-name="gr1" draw:text-style-name="P2" svg:width="5.3413in" svg:height="0.1598in" svg:x="1.5783in" svg:y="6.4626in">
        <draw:text-box>
          <text:p><text:span text:style-name="T3">That the profits of the joint partnership concern, after deducting all the above expenses </text:span></text:p>
        </draw:text-box>
      </draw:frame>
      <draw:frame text:anchor-type="page" text:anchor-page-number="3" draw:z-index="95" draw:style-name="gr2" draw:text-style-name="P2" svg:width="0.0016in" svg:height="0.1925in" svg:x="6.6161in" svg:y="6.8in">
        <draw:text-box>
          <text:p/>
        </draw:text-box>
      </draw:frame>
      <draw:frame text:anchor-type="page" text:anchor-page-number="2" draw:z-index="96" draw:style-name="gr1" draw:text-style-name="P2" svg:width="5.1268in" svg:height="0.1598in" svg:x="1.5783in" svg:y="6.7008in">
        <draw:text-box>
          <text:p><text:span text:style-name="T3">shall be divided into _________ equal portions, and that A and B shall each receive </text:span></text:p>
        </draw:text-box>
      </draw:frame>
      <draw:frame text:anchor-type="page" text:anchor-page-number="3" draw:z-index="97" draw:style-name="gr1" draw:text-style-name="P2" svg:width="3.9823in" svg:height="0.1598in" svg:x="1.0783in" svg:y="7.1283in">
        <draw:text-box>
          <text:p><text:span text:style-name="T3">__________________________________________ Signature A</text:span></text:p>
        </draw:text-box>
      </draw:frame>
      <draw:frame text:anchor-type="page" text:anchor-page-number="1" draw:z-index="98" draw:style-name="gr1" draw:text-style-name="P2" svg:width="2.2579in" svg:height="0.1598in" svg:x="4.7075in" svg:y="6.6055in">
        <draw:text-box>
          <text:p><text:span text:style-name="T3">of _________. The partners shall be </text:span></text:p>
        </draw:text-box>
      </draw:frame>
      <draw:frame text:anchor-type="page" text:anchor-page-number="1" draw:z-index="99" draw:style-name="gr1" draw:text-style-name="P2" svg:width="5.548in" svg:height="0.1598in" svg:x="1.5783in" svg:y="6.8457in">
        <draw:text-box>
          <text:p><text:span text:style-name="T3">considered as creditors with respect to the capital, and shall be allowed interest at the rate </text:span></text:p>
        </draw:text-box>
      </draw:frame>
      <draw:frame text:anchor-type="page" text:anchor-page-number="3" draw:z-index="100" draw:style-name="gr2" draw:text-style-name="P2" svg:width="0.0016in" svg:height="0.1925in" svg:x="5.089in" svg:y="7.1035in">
        <draw:text-box>
          <text:p/>
        </draw:text-box>
      </draw:frame>
      <draw:frame text:anchor-type="page" text:anchor-page-number="2" draw:z-index="101" draw:style-name="gr1" draw:text-style-name="P2" svg:width="5.4795in" svg:height="0.1598in" svg:x="1.5783in" svg:y="6.9402in">
        <draw:text-box>
          <text:p><text:span text:style-name="T3">_________ parts of the profits. C shall receive _________ parts of the profits. Losses will </text:span></text:p>
        </draw:text-box>
      </draw:frame>
      <draw:frame text:anchor-type="page" text:anchor-page-number="3" draw:z-index="102" draw:style-name="gr1" draw:text-style-name="P2" svg:width="1.485in" svg:height="0.1598in" svg:x="1.0783in" svg:y="7.4307in">
        <draw:text-box>
          <text:p><text:span text:style-name="T3">Date _______________</text:span></text:p>
        </draw:text-box>
      </draw:frame>
      <draw:frame text:anchor-type="page" text:anchor-page-number="1" draw:z-index="103" draw:style-name="gr1" draw:text-style-name="P2" svg:width="1.9224in" svg:height="0.1598in" svg:x="1.5783in" svg:y="7.0854in">
        <draw:text-box>
          <text:p><text:span text:style-name="T3">of _________ percent per year.</text:span></text:p>
        </draw:text-box>
      </draw:frame>
      <draw:frame text:anchor-type="page" text:anchor-page-number="2" draw:z-index="104" draw:style-name="gr1" draw:text-style-name="P2" svg:width="5.6098in" svg:height="0.1598in" svg:x="1.5783in" svg:y="7.1807in">
        <draw:text-box>
          <text:p><text:span text:style-name="T3">be borne in the same proportions, unless they are caused by the willful neglect or default of </text:span></text:p>
        </draw:text-box>
      </draw:frame>
      <draw:frame text:anchor-type="page" text:anchor-page-number="3" draw:z-index="105" draw:style-name="gr2" draw:text-style-name="P2" svg:width="0.0016in" svg:height="0.1925in" svg:x="2.5689in" svg:y="7.4047in">
        <draw:text-box>
          <text:p/>
        </draw:text-box>
      </draw:frame>
      <draw:frame text:anchor-type="page" text:anchor-page-number="1" draw:z-index="106" draw:style-name="gr2" draw:text-style-name="P2" svg:width="0.0016in" svg:height="0.1925in" svg:x="3.5154in" svg:y="7.0598in">
        <draw:text-box>
          <text:p/>
        </draw:text-box>
      </draw:frame>
      <draw:frame text:anchor-type="page" text:anchor-page-number="2" draw:z-index="107" draw:style-name="gr1" draw:text-style-name="P2" svg:width="5.5949in" svg:height="0.1598in" svg:x="1.5783in" svg:y="7.4201in">
        <draw:text-box>
          <text:p><text:span text:style-name="T3">either of the partners, in which case the loss so incurred shall be made good by the partner </text:span></text:p>
        </draw:text-box>
      </draw:frame>
      <draw:frame text:anchor-type="page" text:anchor-page-number="3" draw:z-index="108" draw:style-name="gr1" draw:text-style-name="P2" svg:width="4.0287in" svg:height="0.1598in" svg:x="1.0783in" svg:y="7.7319in">
        <draw:text-box>
          <text:p><text:span text:style-name="T3">__________________________________________ Signature B </text:span></text:p>
        </draw:text-box>
      </draw:frame>
      <draw:frame text:anchor-type="page" text:anchor-page-number="1" draw:z-index="109" draw:style-name="gr1" draw:text-style-name="P2" svg:width="0.187in" svg:height="0.1925in" svg:x="1.3283in" svg:y="7.3882in">
        <draw:text-box>
          <text:p><text:span text:style-name="T2">5. </text:span></text:p>
        </draw:text-box>
      </draw:frame>
      <draw:frame text:anchor-type="page" text:anchor-page-number="2" draw:z-index="110" draw:style-name="gr1" draw:text-style-name="P2" svg:width="2.1685in" svg:height="0.1598in" svg:x="1.5783in" svg:y="7.6591in">
        <draw:text-box>
          <text:p><text:span text:style-name="T3">through whose default it shall arise;</text:span></text:p>
        </draw:text-box>
      </draw:frame>
      <draw:frame text:anchor-type="page" text:anchor-page-number="2" draw:z-index="111" draw:style-name="gr2" draw:text-style-name="P2" svg:width="0.0016in" svg:height="0.1925in" svg:x="3.7543in" svg:y="7.6335in">
        <draw:text-box>
          <text:p/>
        </draw:text-box>
      </draw:frame>
      <draw:frame text:anchor-type="page" text:anchor-page-number="3" draw:z-index="112" draw:style-name="gr2" draw:text-style-name="P2" svg:width="0.0016in" svg:height="0.1925in" svg:x="5.128in" svg:y="7.7071in">
        <draw:text-box>
          <text:p/>
        </draw:text-box>
      </draw:frame>
      <draw:frame text:anchor-type="page" text:anchor-page-number="1" draw:z-index="113" draw:style-name="gr1" draw:text-style-name="P2" svg:width="5.4335in" svg:height="0.1598in" svg:x="1.5783in" svg:y="7.4138in">
        <draw:text-box>
          <text:p><text:span text:style-name="T3">That the business of the partnership shall be carried on at the present store, warehouse, </text:span></text:p>
        </draw:text-box>
      </draw:frame>
      <draw:frame text:anchor-type="page" text:anchor-page-number="1" draw:z-index="114" draw:style-name="gr1" draw:text-style-name="P2" svg:width="5.6177in" svg:height="0.1598in" svg:x="1.5783in" svg:y="7.6543in">
        <draw:text-box>
          <text:p><text:span text:style-name="T3">and premises, or at such other place or places as the partners shall from time to time agree </text:span></text:p>
        </draw:text-box>
      </draw:frame>
      <draw:frame text:anchor-type="page" text:anchor-page-number="2" draw:z-index="115" draw:style-name="gr1" draw:text-style-name="P2" svg:width="5.7177in" svg:height="0.1598in" svg:x="1.2819in" svg:y="7.9626in">
        <draw:text-box>
          <text:p><text:span text:style-name="T3">[Insert any appropriate general clauses, such as requirement to pay private debts, prohibiting </text:span></text:p>
        </draw:text-box>
      </draw:frame>
      <draw:frame text:anchor-type="page" text:anchor-page-number="3" draw:z-index="116" draw:style-name="gr1" draw:text-style-name="P2" svg:width="1.485in" svg:height="0.1598in" svg:x="1.0783in" svg:y="8.0339in">
        <draw:text-box>
          <text:p><text:span text:style-name="T3">Date _______________</text:span></text:p>
        </draw:text-box>
      </draw:frame>
      <draw:frame text:anchor-type="page" text:anchor-page-number="2" draw:z-index="117" draw:style-name="gr1" draw:text-style-name="P2" svg:width="1.3433in" svg:height="0.1598in" svg:x="3.4555in" svg:y="8.2008in">
        <draw:text-box>
          <text:p><text:span text:style-name="T3">becoming surety, etc.]</text:span></text:p>
        </draw:text-box>
      </draw:frame>
      <draw:frame text:anchor-type="page" text:anchor-page-number="1" draw:z-index="118" draw:style-name="gr1" draw:text-style-name="P2" svg:width="5.1106in" svg:height="0.1598in" svg:x="1.5783in" svg:y="7.8925in">
        <draw:text-box>
          <text:p><text:span text:style-name="T3">upon, under the same style and firm, and in the same manner in all respects as the </text:span></text:p>
        </draw:text-box>
      </draw:frame>
      <draw:frame text:anchor-type="page" text:anchor-page-number="3" draw:z-index="119" draw:style-name="gr2" draw:text-style-name="P2" svg:width="0.0016in" svg:height="0.1925in" svg:x="2.5689in" svg:y="8.0083in">
        <draw:text-box>
          <text:p/>
        </draw:text-box>
      </draw:frame>
      <draw:frame text:anchor-type="page" text:anchor-page-number="3" draw:z-index="120" draw:style-name="gr2" draw:text-style-name="P2" svg:width="0.0016in" svg:height="0.1925in" svg:x="0.9835in" svg:y="8.3354in">
        <draw:text-box>
          <text:p/>
        </draw:text-box>
      </draw:frame>
      <draw:frame text:anchor-type="page" text:anchor-page-number="2" draw:z-index="121" draw:style-name="gr2" draw:text-style-name="P2" svg:width="0.0016in" svg:height="0.1925in" svg:x="4.8138in" svg:y="8.1752in">
        <draw:text-box>
          <text:p/>
        </draw:text-box>
      </draw:frame>
      <draw:frame text:anchor-type="page" text:anchor-page-number="1" draw:z-index="122" draw:style-name="gr1" draw:text-style-name="P2" svg:width="3.2748in" svg:height="0.1598in" svg:x="1.5783in" svg:y="8.1319in">
        <draw:text-box>
          <text:p><text:span text:style-name="T3">partnership business has been carried on by A and B.</text:span></text:p>
        </draw:text-box>
      </draw:frame>
      <draw:frame text:anchor-type="page" text:anchor-page-number="2" draw:z-index="123" draw:style-name="gr1" draw:text-style-name="P2" svg:width="0.2795in" svg:height="0.1925in" svg:x="1.3283in" svg:y="8.5035in">
        <draw:text-box>
          <text:p><text:span text:style-name="T2">13. </text:span></text:p>
        </draw:text-box>
      </draw:frame>
      <draw:frame text:anchor-type="page" text:anchor-page-number="1" draw:z-index="124" draw:style-name="gr2" draw:text-style-name="P2" svg:width="0.0016in" svg:height="0.1925in" svg:x="4.8819in" svg:y="8.1071in">
        <draw:text-box>
          <text:p/>
        </draw:text-box>
      </draw:frame>
      <draw:frame text:anchor-type="page" text:anchor-page-number="2" draw:z-index="125" draw:style-name="gr1" draw:text-style-name="P2" svg:width="5.6024in" svg:height="0.1598in" svg:x="1.5783in" svg:y="8.5283in">
        <draw:text-box>
          <text:p><text:span text:style-name="T3">That all money advanced by either of the partners on the joint partnership account, with the </text:span></text:p>
        </draw:text-box>
      </draw:frame>
      <draw:frame text:anchor-type="page" text:anchor-page-number="1" draw:z-index="126" draw:style-name="gr1" draw:text-style-name="P2" svg:width="0.187in" svg:height="0.1925in" svg:x="1.3283in" svg:y="8.4346in">
        <draw:text-box>
          <text:p><text:span text:style-name="T2">6. </text:span></text:p>
        </draw:text-box>
      </draw:frame>
      <draw:frame text:anchor-type="page" text:anchor-page-number="2" draw:z-index="127" draw:style-name="gr1" draw:text-style-name="P2" svg:width="5.5567in" svg:height="0.1598in" svg:x="1.5783in" svg:y="8.7693in">
        <draw:text-box>
          <text:p><text:span text:style-name="T3">approbation of the others of them, and all sums of money which either of them shall permit </text:span></text:p>
        </draw:text-box>
      </draw:frame>
      <draw:frame text:anchor-type="page" text:anchor-page-number="1" draw:z-index="128" draw:style-name="gr1" draw:text-style-name="P2" svg:width="5.5098in" svg:height="0.1598in" svg:x="1.5783in" svg:y="8.4602in">
        <draw:text-box>
          <text:p><text:span text:style-name="T3">That the partnership business shall be managed and carried on, and all purchases, sales, </text:span></text:p>
        </draw:text-box>
      </draw:frame>
      <draw:frame text:anchor-type="page" text:anchor-page-number="2" draw:z-index="129" draw:style-name="gr1" draw:text-style-name="P2" svg:width="5.3024in" svg:height="0.1598in" svg:x="1.5783in" svg:y="9.0098in">
        <draw:text-box>
          <text:p><text:span text:style-name="T3">to remain in the business, which, by the rules may be drawn out as part of ascertained </text:span></text:p>
        </draw:text-box>
      </draw:frame>
      <draw:frame text:anchor-type="page" text:anchor-page-number="1" draw:z-index="130" draw:style-name="gr1" draw:text-style-name="P2" svg:width="5.1406in" svg:height="0.1598in" svg:x="1.5783in" svg:y="8.7016in">
        <draw:text-box>
          <text:p><text:span text:style-name="T3">bills of parcels, orders, notes, letters, bills, receipts, payments, contracts, securities, </text:span></text:p>
        </draw:text-box>
      </draw:frame>
      <draw:frame text:anchor-type="page" text:anchor-page-number="2" draw:z-index="131" draw:style-name="gr1" draw:text-style-name="P2" svg:width="5.4878in" svg:height="0.1598in" svg:x="1.5783in" svg:y="9.248in">
        <draw:text-box>
          <text:p><text:span text:style-name="T3">profits shall be passed to his [her] credit in the partnership account, and be entered in the </text:span></text:p>
        </draw:text-box>
      </draw:frame>
      <draw:frame text:anchor-type="page" text:anchor-page-number="1" draw:z-index="132" draw:style-name="gr1" draw:text-style-name="P2" svg:width="5.3488in" svg:height="0.1598in" svg:x="1.5783in" svg:y="8.9398in">
        <draw:text-box>
          <text:p><text:span text:style-name="T3">dealings, and transactions, which shall be made, given, or taken for any matter or thing </text:span></text:p>
        </draw:text-box>
      </draw:frame>
      <draw:frame text:anchor-type="page" text:anchor-page-number="2" draw:z-index="133" draw:style-name="gr1" draw:text-style-name="P2" svg:width="5.5803in" svg:height="0.1598in" svg:x="1.5783in" svg:y="9.4874in">
        <draw:text-box>
          <text:p><text:span text:style-name="T3">books of the partnership, and bear interest at the rate of _________ percent per annum for </text:span></text:p>
        </draw:text-box>
      </draw:frame>
      <draw:frame text:anchor-type="page" text:anchor-page-number="1" draw:z-index="134" draw:style-name="gr1" draw:text-style-name="P2" svg:width="5.5567in" svg:height="0.1598in" svg:x="1.5783in" svg:y="9.1799in">
        <draw:text-box>
          <text:p><text:span text:style-name="T3">concerning the same, shall from time to time be so made, given, taken, and entered into in </text:span></text:p>
        </draw:text-box>
      </draw:frame>
      <draw:frame text:anchor-type="page" text:anchor-page-number="2" draw:z-index="135" draw:style-name="gr1" draw:text-style-name="P2" svg:width="5.5406in" svg:height="0.1598in" svg:x="1.5783in" svg:y="9.728in">
        <draw:text-box>
          <text:p><text:span text:style-name="T3">so long a time as it shall be permitted to remain and shall be considered as a distinct loan, </text:span></text:p>
        </draw:text-box>
      </draw:frame>
      <draw:frame text:anchor-type="page" text:anchor-page-number="1" draw:z-index="136" draw:style-name="gr1" draw:text-style-name="P2" svg:width="1.285in" svg:height="0.1598in" svg:x="1.5783in" svg:y="9.4193in">
        <draw:text-box>
          <text:p><text:span text:style-name="T3">the name of A and B.</text:span></text:p>
        </draw:text-box>
      </draw:frame>
      <draw:frame text:anchor-type="page" text:anchor-page-number="2" draw:z-index="137" draw:style-name="gr1" draw:text-style-name="P2" svg:width="5.3803in" svg:height="0.1598in" svg:x="1.5783in" svg:y="9.9681in">
        <draw:text-box>
          <text:p><text:span text:style-name="T3">as if it had been borrowed from any other person, and be accounted for and paid to him </text:span></text:p>
        </draw:text-box>
      </draw:frame>
      <draw:frame text:anchor-type="page" text:anchor-page-number="1" draw:z-index="138" draw:style-name="gr2" draw:text-style-name="P2" svg:width="0.0016in" svg:height="0.1925in" svg:x="2.8819in" svg:y="9.3937in">
        <draw:text-box>
          <text:p/>
        </draw:text-box>
      </draw:frame>
      <draw:frame text:anchor-type="page" text:anchor-page-number="2" draw:z-index="139" draw:style-name="gr1" draw:text-style-name="P2" svg:width="4.3197in" svg:height="0.1598in" svg:x="1.5783in" svg:y="10.2063in">
        <draw:text-box>
          <text:p><text:span text:style-name="T3">[her] before any division shall be made of the profits of the partnership.</text:span></text:p>
        </draw:text-box>
      </draw:frame>
      <draw:frame text:anchor-type="page" text:anchor-page-number="1" draw:z-index="140" draw:style-name="gr1" draw:text-style-name="P2" svg:width="0.187in" svg:height="0.1925in" svg:x="1.3283in" svg:y="9.722in">
        <draw:text-box>
          <text:p><text:span text:style-name="T2">7. </text:span></text:p>
        </draw:text-box>
      </draw:frame>
      <draw:frame text:anchor-type="page" text:anchor-page-number="2" draw:z-index="141" draw:style-name="gr2" draw:text-style-name="P2" svg:width="0.0016in" svg:height="0.1925in" svg:x="5.9161in" svg:y="10.1807in">
        <draw:text-box>
          <text:p/>
        </draw:text-box>
      </draw:frame>
      <draw:frame text:anchor-type="page" text:anchor-page-number="1" draw:z-index="142" draw:style-name="gr1" draw:text-style-name="P2" svg:width="5.5567in" svg:height="0.1598in" svg:x="1.5783in" svg:y="9.748in">
        <draw:text-box>
          <text:p><text:span text:style-name="T3">That all goods, wares, and merchandise bought and sold, received in or delivered out, and </text:span></text:p>
        </draw:text-box>
      </draw:frame>
      <draw:frame text:anchor-type="page" text:anchor-page-number="1" draw:z-index="143" draw:style-name="gr1" draw:text-style-name="P2" svg:width="5.5406in" svg:height="0.1598in" svg:x="1.5783in" svg:y="9.9862in">
        <draw:text-box>
          <text:p><text:span text:style-name="T3">the prices for which they were bought and sold, and all moneys, payments, securities, and </text:span></text:p>
        </draw:text-box>
      </draw:frame>
      <draw:frame text:anchor-type="page" text:anchor-page-number="1" draw:z-index="144" draw:style-name="gr1" draw:text-style-name="P2" svg:width="5.5795in" svg:height="0.1598in" svg:x="1.5783in" svg:y="10.2256in">
        <draw:text-box>
          <text:p><text:span text:style-name="T3">dealings in general relating to the partnership business, shall be charged daily and entered </text:span></text:p>
        </draw:text-box>
      </draw:frame>
      <draw:frame text:anchor-type="page" text:anchor-page-number="1" draw:z-index="145" draw:style-name="gr1" draw:text-style-name="P2" svg:width="5.565in" svg:height="0.1598in" svg:x="1.5783in" svg:y="10.4661in">
        <draw:text-box>
          <text:p><text:span text:style-name="T3">by A and B in proper books for that purpose, and, in particular, that a book shall be kept for </text:span></text:p>
        </draw:text-box>
      </draw:fram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gsana New" svg:font-family="'Angsana New'"/>
    <style:font-face style:name="Arial" svg:font-family="Arial"/>
    <style:font-face style:name="Tahoma" svg:font-family="Tahoma"/>
    <style:font-face style:name="Times New Roman" svg:font-family="'Times New Roman'"/>
    <style:font-face style:name="Noto Sans Devanagari1" svg:font-family="'Noto Sans Devanagari'" style:font-family-generic="swiss"/>
    <style:font-face style:name="Angsana New1" svg:font-family="'Angsana New'" style:font-pitch="variable"/>
    <style:font-face style:name="Arial1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0" meta:word-count="0" meta:character-count="0" meta:non-whitespace-character-count="0"/>
    <meta:generator>LibreOffice/6.1.5.1$Linux_X86_64 LibreOffice_project/10$Build-1</meta:generator>
  </office:meta>
</office:document-meta>
</file>