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5000000351D638EDD500A7B9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Arial" fo:font-size="10pt" style:font-size-asian="10pt" style:font-size-complex="10pt"/>
    </style:style>
    <style:style style:name="T2" style:family="text">
      <style:text-properties fo:color="#000000" style:font-name="Arial" fo:font-size="12pt" style:font-size-asian="12pt" style:font-size-complex="12pt"/>
    </style:style>
    <style:style style:name="T3" style:family="text">
      <style:text-properties fo:color="#000000" style:font-name="Arial" fo:font-size="12pt" fo:font-weight="bold" style:font-size-asian="12pt" style:font-size-complex="12pt"/>
    </style:style>
    <style:style style:name="T4" style:family="text">
      <style:text-properties fo:color="#000000" style:font-name="Arial" fo:font-size="16pt" fo:font-weight="bold" style:font-size-asian="16pt" style:font-size-complex="16pt"/>
    </style:style>
    <style:style style:name="T5" style:family="text">
      <style:text-properties fo:color="#000000" style:font-name="Arial" fo:font-size="9pt" fo:font-weight="bold" style:font-size-asian="9pt" style:font-size-complex="9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style-name="gr1" draw:text-style-name="P2" svg:width="0.0016in" svg:height="0.1925in" svg:x="1.5283in" svg:y="10.3772in">
        <draw:text-box>
          <text:p/>
        </draw:text-box>
      </draw:frame>
      <draw:frame text:anchor-type="page" text:anchor-page-number="5" draw:z-index="1" draw:style-name="gr1" draw:text-style-name="P2" svg:width="0.0016in" svg:height="0.1925in" svg:x="1.5283in" svg:y="10.3772in">
        <draw:text-box>
          <text:p/>
        </draw:text-box>
      </draw:frame>
      <draw:frame text:anchor-type="page" text:anchor-page-number="9" draw:z-index="2" draw:style-name="gr1" draw:text-style-name="P2" svg:width="0.0016in" svg:height="0.1925in" svg:x="1.5283in" svg:y="10.3772in">
        <draw:text-box>
          <text:p/>
        </draw:text-box>
      </draw:frame>
      <draw:frame text:anchor-type="page" text:anchor-page-number="4" draw:z-index="3" draw:style-name="gr1" draw:text-style-name="P2" svg:width="0.0016in" svg:height="0.1925in" svg:x="1.5283in" svg:y="10.3772in">
        <draw:text-box>
          <text:p/>
        </draw:text-box>
      </draw:frame>
      <draw:frame text:anchor-type="page" text:anchor-page-number="6" draw:z-index="4" draw:style-name="gr1" draw:text-style-name="P2" svg:width="0.0016in" svg:height="0.1925in" svg:x="1.5283in" svg:y="10.3772in">
        <draw:text-box>
          <text:p/>
        </draw:text-box>
      </draw:frame>
      <draw:frame text:anchor-type="page" text:anchor-page-number="3" draw:z-index="5" draw:style-name="gr1" draw:text-style-name="P2" svg:width="0.0016in" svg:height="0.1925in" svg:x="1.5283in" svg:y="10.3772in">
        <draw:text-box>
          <text:p/>
        </draw:text-box>
      </draw:frame>
      <draw:frame text:anchor-type="page" text:anchor-page-number="8" draw:z-index="6" draw:style-name="gr1" draw:text-style-name="P2" svg:width="0.0016in" svg:height="0.1925in" svg:x="1.5283in" svg:y="10.3772in">
        <draw:text-box>
          <text:p/>
        </draw:text-box>
      </draw:frame>
      <draw:frame text:anchor-type="page" text:anchor-page-number="2" draw:z-index="7" draw:style-name="gr1" draw:text-style-name="P2" svg:width="0.0016in" svg:height="0.1925in" svg:x="1.5283in" svg:y="10.3772in">
        <draw:text-box>
          <text:p/>
        </draw:text-box>
      </draw:frame>
      <draw:frame text:anchor-type="page" text:anchor-page-number="7" draw:z-index="8" draw:style-name="gr1" draw:text-style-name="P2" svg:width="0.0016in" svg:height="0.1925in" svg:x="1.5283in" svg:y="10.3772in">
        <draw:text-box>
          <text:p/>
        </draw:text-box>
      </draw:frame>
      <draw:frame text:anchor-type="page" text:anchor-page-number="4" draw:z-index="9" draw:style-name="gr2" draw:text-style-name="P2" svg:width="0.2776in" svg:height="0.278in" svg:x="1.25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5" draw:z-index="10" draw:style-name="gr2" draw:text-style-name="P2" svg:width="0.2776in" svg:height="0.278in" svg:x="1.25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3" draw:z-index="11" draw:style-name="gr2" draw:text-style-name="P2" svg:width="0.2776in" svg:height="0.278in" svg:x="1.25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6" draw:z-index="12" draw:style-name="gr2" draw:text-style-name="P2" svg:width="0.2776in" svg:height="0.278in" svg:x="1.25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7" draw:z-index="13" draw:style-name="gr2" draw:text-style-name="P2" svg:width="0.2776in" svg:height="0.278in" svg:x="1.25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2" draw:z-index="14" draw:style-name="gr2" draw:text-style-name="P2" svg:width="0.2776in" svg:height="0.278in" svg:x="1.25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8" draw:z-index="15" draw:style-name="gr2" draw:text-style-name="P2" svg:width="0.2776in" svg:height="0.278in" svg:x="1.25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1" draw:z-index="16" draw:style-name="gr2" draw:text-style-name="P2" svg:width="0.2776in" svg:height="0.278in" svg:x="1.25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9" draw:z-index="17" draw:style-name="gr2" draw:text-style-name="P2" svg:width="0.2776in" svg:height="0.278in" svg:x="1.25in" svg:y="10.222in">
        <draw:image xlink:href="Pictures/1000000000000035000000351D638EDD500A7B97.png" xlink:type="simple" xlink:show="embed" xlink:actuate="onLoad" loext:mime-type="image/png">
          <text:p/>
        </draw:image>
      </draw:frame>
      <draw:frame text:anchor-type="page" text:anchor-page-number="7" draw:z-index="18" draw:style-name="gr1" draw:text-style-name="P2" svg:width="0.0016in" svg:height="0.1925in" svg:x="4.2516in" svg:y="10.3772in">
        <draw:text-box>
          <text:p/>
        </draw:text-box>
      </draw:frame>
      <draw:frame text:anchor-type="page" text:anchor-page-number="2" draw:z-index="19" draw:style-name="gr1" draw:text-style-name="P2" svg:width="0.0016in" svg:height="0.1925in" svg:x="4.2516in" svg:y="10.3772in">
        <draw:text-box>
          <text:p/>
        </draw:text-box>
      </draw:frame>
      <draw:frame text:anchor-type="page" text:anchor-page-number="8" draw:z-index="20" draw:style-name="gr1" draw:text-style-name="P2" svg:width="0.0016in" svg:height="0.1925in" svg:x="4.2516in" svg:y="10.3772in">
        <draw:text-box>
          <text:p/>
        </draw:text-box>
      </draw:frame>
      <draw:frame text:anchor-type="page" text:anchor-page-number="3" draw:z-index="21" draw:style-name="gr1" draw:text-style-name="P2" svg:width="0.0016in" svg:height="0.1925in" svg:x="4.2516in" svg:y="10.3772in">
        <draw:text-box>
          <text:p/>
        </draw:text-box>
      </draw:frame>
      <draw:frame text:anchor-type="page" text:anchor-page-number="6" draw:z-index="22" draw:style-name="gr1" draw:text-style-name="P2" svg:width="0.0016in" svg:height="0.1925in" svg:x="4.2516in" svg:y="10.3772in">
        <draw:text-box>
          <text:p/>
        </draw:text-box>
      </draw:frame>
      <draw:frame text:anchor-type="page" text:anchor-page-number="4" draw:z-index="23" draw:style-name="gr1" draw:text-style-name="P2" svg:width="0.0016in" svg:height="0.1925in" svg:x="4.2516in" svg:y="10.3772in">
        <draw:text-box>
          <text:p/>
        </draw:text-box>
      </draw:frame>
      <draw:frame text:anchor-type="page" text:anchor-page-number="1" draw:z-index="24" draw:style-name="gr1" draw:text-style-name="P2" svg:width="0.0016in" svg:height="0.1925in" svg:x="4.2516in" svg:y="10.3772in">
        <draw:text-box>
          <text:p/>
        </draw:text-box>
      </draw:frame>
      <draw:frame text:anchor-type="page" text:anchor-page-number="9" draw:z-index="25" draw:style-name="gr1" draw:text-style-name="P2" svg:width="0.0016in" svg:height="0.1925in" svg:x="4.2516in" svg:y="10.3772in">
        <draw:text-box>
          <text:p/>
        </draw:text-box>
      </draw:frame>
      <draw:frame text:anchor-type="page" text:anchor-page-number="5" draw:z-index="26" draw:style-name="gr1" draw:text-style-name="P2" svg:width="0.0016in" svg:height="0.1925in" svg:x="4.2516in" svg:y="10.3772in">
        <draw:text-box>
          <text:p/>
        </draw:text-box>
      </draw:frame>
      <draw:frame text:anchor-type="page" text:anchor-page-number="1" draw:z-index="27" draw:style-name="gr3" draw:text-style-name="P2" svg:width="0.7504in" svg:height="0.1606in" svg:x="7.0437in" svg:y="10.3217in">
        <draw:text-box>
          <text:p><text:span text:style-name="T1">Page 1 of 9 </text:span></text:p>
        </draw:text-box>
      </draw:frame>
      <draw:frame text:anchor-type="page" text:anchor-page-number="4" draw:z-index="28" draw:style-name="gr3" draw:text-style-name="P2" svg:width="0.7504in" svg:height="0.1606in" svg:x="7.0437in" svg:y="10.3217in">
        <draw:text-box>
          <text:p><text:span text:style-name="T1">Page 4 of 9 </text:span></text:p>
        </draw:text-box>
      </draw:frame>
      <draw:frame text:anchor-type="page" text:anchor-page-number="2" draw:z-index="29" draw:style-name="gr3" draw:text-style-name="P2" svg:width="0.7504in" svg:height="0.1606in" svg:x="7.0437in" svg:y="10.3217in">
        <draw:text-box>
          <text:p><text:span text:style-name="T1">Page 2 of 9 </text:span></text:p>
        </draw:text-box>
      </draw:frame>
      <draw:frame text:anchor-type="page" text:anchor-page-number="3" draw:z-index="30" draw:style-name="gr3" draw:text-style-name="P2" svg:width="0.7504in" svg:height="0.1606in" svg:x="7.0437in" svg:y="10.3217in">
        <draw:text-box>
          <text:p><text:span text:style-name="T1">Page 3 of 9 </text:span></text:p>
        </draw:text-box>
      </draw:frame>
      <draw:frame text:anchor-type="page" text:anchor-page-number="5" draw:z-index="31" draw:style-name="gr3" draw:text-style-name="P2" svg:width="0.7504in" svg:height="0.1606in" svg:x="7.0437in" svg:y="10.3217in">
        <draw:text-box>
          <text:p><text:span text:style-name="T1">Page 5 of 9 </text:span></text:p>
        </draw:text-box>
      </draw:frame>
      <draw:frame text:anchor-type="page" text:anchor-page-number="8" draw:z-index="32" draw:style-name="gr3" draw:text-style-name="P2" svg:width="0.7504in" svg:height="0.1606in" svg:x="7.0437in" svg:y="10.3217in">
        <draw:text-box>
          <text:p><text:span text:style-name="T1">Page 8 of 9 </text:span></text:p>
        </draw:text-box>
      </draw:frame>
      <draw:frame text:anchor-type="page" text:anchor-page-number="9" draw:z-index="33" draw:style-name="gr3" draw:text-style-name="P2" svg:width="0.7504in" svg:height="0.1606in" svg:x="7.0437in" svg:y="10.3217in">
        <draw:text-box>
          <text:p><text:span text:style-name="T1">Page 9 of 9 </text:span></text:p>
        </draw:text-box>
      </draw:frame>
      <draw:frame text:anchor-type="page" text:anchor-page-number="6" draw:z-index="34" draw:style-name="gr3" draw:text-style-name="P2" svg:width="0.7504in" svg:height="0.1606in" svg:x="7.0437in" svg:y="10.3217in">
        <draw:text-box>
          <text:p><text:span text:style-name="T1">Page 6 of 9 </text:span></text:p>
        </draw:text-box>
      </draw:frame>
      <draw:frame text:anchor-type="page" text:anchor-page-number="7" draw:z-index="35" draw:style-name="gr3" draw:text-style-name="P2" svg:width="0.7504in" svg:height="0.1606in" svg:x="7.0437in" svg:y="10.3217in">
        <draw:text-box>
          <text:p><text:span text:style-name="T1">Page 7 of 9 </text:span></text:p>
        </draw:text-box>
      </draw:frame>
      <draw:frame text:anchor-type="page" text:anchor-page-number="7" draw:z-index="36" draw:style-name="gr3" draw:text-style-name="P2" svg:width="1.5079in" svg:height="0.2571in" svg:x="3.5291in" svg:y="0.5075in">
        <draw:text-box>
          <text:p><text:span text:style-name="T4">Attachment B </text:span></text:p>
        </draw:text-box>
      </draw:frame>
      <draw:frame text:anchor-type="page" text:anchor-page-number="9" draw:z-index="37" draw:style-name="gr3" draw:text-style-name="P2" svg:width="1.5079in" svg:height="0.2571in" svg:x="3.5291in" svg:y="0.5075in">
        <draw:text-box>
          <text:p><text:span text:style-name="T4">Attachment D </text:span></text:p>
        </draw:text-box>
      </draw:frame>
      <draw:frame text:anchor-type="page" text:anchor-page-number="2" draw:z-index="38" draw:style-name="gr1" draw:text-style-name="P2" svg:width="0.0016in" svg:height="0.1925in" svg:x="1.25in" svg:y="0.5055in">
        <draw:text-box>
          <text:p/>
        </draw:text-box>
      </draw:frame>
      <draw:frame text:anchor-type="page" text:anchor-page-number="8" draw:z-index="39" draw:style-name="gr3" draw:text-style-name="P2" svg:width="1.5079in" svg:height="0.2571in" svg:x="3.5291in" svg:y="0.5075in">
        <draw:text-box>
          <text:p><text:span text:style-name="T4">Attachment C </text:span></text:p>
        </draw:text-box>
      </draw:frame>
      <draw:frame text:anchor-type="page" text:anchor-page-number="3" draw:z-index="40" draw:style-name="gr3" draw:text-style-name="P2" svg:width="5.2732in" svg:height="0.1925in" svg:x="1.5425in" svg:y="0.5055in">
        <draw:text-box>
          <text:p><text:span text:style-name="T2">Relation ___________________ Telephone _____________________ </text:span></text:p>
        </draw:text-box>
      </draw:frame>
      <draw:frame text:anchor-type="page" text:anchor-page-number="5" draw:z-index="41" draw:style-name="gr3" draw:text-style-name="P2" svg:width="4.776in" svg:height="0.1925in" svg:x="1.25in" svg:y="0.5055in">
        <draw:text-box>
          <text:p><text:span text:style-name="T2">___________________________________________________ </text:span></text:p>
        </draw:text-box>
      </draw:frame>
      <draw:frame text:anchor-type="page" text:anchor-page-number="4" draw:z-index="42" draw:style-name="gr3" draw:text-style-name="P2" svg:width="4.4051in" svg:height="0.1925in" svg:x="1.5425in" svg:y="0.5055in">
        <draw:text-box>
          <text:p><text:span text:style-name="T2">________________ $___________ __________________ </text:span></text:p>
        </draw:text-box>
      </draw:frame>
      <draw:frame text:anchor-type="page" text:anchor-page-number="1" draw:z-index="43" draw:style-name="gr3" draw:text-style-name="P2" svg:width="2.3276in" svg:height="0.2571in" svg:x="3.1366in" svg:y="0.5075in">
        <draw:text-box>
          <text:p><text:span text:style-name="T4">Small Estate Affidavit </text:span></text:p>
        </draw:text-box>
      </draw:frame>
      <draw:frame text:anchor-type="page" text:anchor-page-number="6" draw:z-index="44" draw:style-name="gr3" draw:text-style-name="P2" svg:width="1.4913in" svg:height="0.2571in" svg:x="3.5291in" svg:y="0.5075in">
        <draw:text-box>
          <text:p><text:span text:style-name="T4">Attachment A </text:span></text:p>
        </draw:text-box>
      </draw:frame>
      <draw:frame text:anchor-type="page" text:anchor-page-number="9" draw:z-index="45" draw:style-name="gr1" draw:text-style-name="P2" svg:width="0.0016in" svg:height="0.1925in" svg:x="4.2516in" svg:y="0.761in">
        <draw:text-box>
          <text:p/>
        </draw:text-box>
      </draw:frame>
      <draw:frame text:anchor-type="page" text:anchor-page-number="3" draw:z-index="46" draw:style-name="gr1" draw:text-style-name="P2" svg:width="0.0016in" svg:height="0.1925in" svg:x="1.25in" svg:y="0.6965in">
        <draw:text-box>
          <text:p/>
        </draw:text-box>
      </draw:frame>
      <draw:frame text:anchor-type="page" text:anchor-page-number="1" draw:z-index="47" draw:style-name="gr3" draw:text-style-name="P2" svg:width="3.6925in" svg:height="0.2571in" svg:x="2.4563in" svg:y="0.761in">
        <draw:text-box>
          <text:p><text:span text:style-name="T4">Affidavit for Collection of Property </text:span></text:p>
        </draw:text-box>
      </draw:frame>
      <draw:frame text:anchor-type="page" text:anchor-page-number="2" draw:z-index="48" draw:style-name="gr3" draw:text-style-name="P2" svg:width="5.2732in" svg:height="0.1925in" svg:x="1.5425in" svg:y="0.6965in">
        <draw:text-box>
          <text:p><text:span text:style-name="T2">Relation ___________________ Telephone _____________________ </text:span></text:p>
        </draw:text-box>
      </draw:frame>
      <draw:frame text:anchor-type="page" text:anchor-page-number="8" draw:z-index="49" draw:style-name="gr1" draw:text-style-name="P2" svg:width="0.0016in" svg:height="0.1925in" svg:x="4.2516in" svg:y="0.761in">
        <draw:text-box>
          <text:p/>
        </draw:text-box>
      </draw:frame>
      <draw:frame text:anchor-type="page" text:anchor-page-number="7" draw:z-index="50" draw:style-name="gr1" draw:text-style-name="P2" svg:width="0.0016in" svg:height="0.1925in" svg:x="4.2516in" svg:y="0.7626in">
        <draw:text-box>
          <text:p/>
        </draw:text-box>
      </draw:frame>
      <draw:frame text:anchor-type="page" text:anchor-page-number="4" draw:z-index="51" draw:style-name="gr1" draw:text-style-name="P2" svg:width="0.0016in" svg:height="0.1925in" svg:x="1.5425in" svg:y="0.6965in">
        <draw:text-box>
          <text:p/>
        </draw:text-box>
      </draw:frame>
      <draw:frame text:anchor-type="page" text:anchor-page-number="6" draw:z-index="52" draw:style-name="gr1" draw:text-style-name="P2" svg:width="0.0016in" svg:height="0.1925in" svg:x="4.2516in" svg:y="0.7626in">
        <draw:text-box>
          <text:p/>
        </draw:text-box>
      </draw:frame>
      <draw:frame text:anchor-type="page" text:anchor-page-number="5" draw:z-index="53" draw:style-name="gr3" draw:text-style-name="P2" svg:width="4.3969in" svg:height="0.1925in" svg:x="1.2925in" svg:y="0.6965in">
        <draw:text-box>
          <text:p><text:span text:style-name="T2">(Signature of the Affiant, the person preparing this affidavit) </text:span></text:p>
        </draw:text-box>
      </draw:frame>
      <draw:frame text:anchor-type="page" text:anchor-page-number="1" draw:z-index="54" draw:style-name="gr1" draw:text-style-name="P2" svg:width="0.0016in" svg:height="0.1925in" svg:x="4.2516in" svg:y="1.0161in">
        <draw:text-box>
          <text:p/>
        </draw:text-box>
      </draw:frame>
      <draw:frame text:anchor-type="page" text:anchor-page-number="7" draw:z-index="55" draw:style-name="gr3" draw:text-style-name="P2" svg:width="2.1331in" svg:height="0.1925in" svg:x="3.2098in" svg:y="0.9535in">
        <draw:text-box>
          <text:p><text:span text:style-name="T2">(Continued from Section 13) </text:span></text:p>
        </draw:text-box>
      </draw:frame>
      <draw:frame text:anchor-type="page" text:anchor-page-number="4" draw:z-index="56" draw:style-name="gr3" draw:text-style-name="P2" svg:width="4.4051in" svg:height="0.1925in" svg:x="1.5425in" svg:y="0.8874in">
        <draw:text-box>
          <text:p><text:span text:style-name="T2">________________ $___________ __________________ </text:span></text:p>
        </draw:text-box>
      </draw:frame>
      <draw:frame text:anchor-type="page" text:anchor-page-number="5" draw:z-index="57" draw:style-name="gr1" draw:text-style-name="P2" svg:width="0.0016in" svg:height="0.1925in" svg:x="1.2925in" svg:y="0.8874in">
        <draw:text-box>
          <text:p/>
        </draw:text-box>
      </draw:frame>
      <draw:frame text:anchor-type="page" text:anchor-page-number="8" draw:z-index="58" draw:style-name="gr3" draw:text-style-name="P2" svg:width="2.1331in" svg:height="0.1925in" svg:x="3.2098in" svg:y="1.0161in">
        <draw:text-box>
          <text:p><text:span text:style-name="T2">(Continued from Section 14) </text:span></text:p>
        </draw:text-box>
      </draw:frame>
      <draw:frame text:anchor-type="page" text:anchor-page-number="2" draw:z-index="59" draw:style-name="gr1" draw:text-style-name="P2" svg:width="0.0016in" svg:height="0.1925in" svg:x="1.5425in" svg:y="0.8874in">
        <draw:text-box>
          <text:p/>
        </draw:text-box>
      </draw:frame>
      <draw:frame text:anchor-type="page" text:anchor-page-number="3" draw:z-index="60" draw:style-name="gr1" draw:text-style-name="P2" svg:width="0.0016in" svg:height="0.1925in" svg:x="1.5425in" svg:y="0.8874in">
        <draw:text-box>
          <text:p/>
        </draw:text-box>
      </draw:frame>
      <draw:frame text:anchor-type="page" text:anchor-page-number="6" draw:z-index="61" draw:style-name="gr3" draw:text-style-name="P2" svg:width="2.0398in" svg:height="0.1925in" svg:x="3.2547in" svg:y="0.9535in">
        <draw:text-box>
          <text:p><text:span text:style-name="T2">(Continued from Section 7) </text:span></text:p>
        </draw:text-box>
      </draw:frame>
      <draw:frame text:anchor-type="page" text:anchor-page-number="9" draw:z-index="62" draw:style-name="gr3" draw:text-style-name="P2" svg:width="2.1331in" svg:height="0.1925in" svg:x="3.2098in" svg:y="1.0161in">
        <draw:text-box>
          <text:p><text:span text:style-name="T2">(Continued from Section 15) </text:span></text:p>
        </draw:text-box>
      </draw:frame>
      <draw:frame text:anchor-type="page" text:anchor-page-number="6" draw:z-index="63" draw:style-name="gr1" draw:text-style-name="P2" svg:width="0.0016in" svg:height="0.1925in" svg:x="4.2516in" svg:y="1.1445in">
        <draw:text-box>
          <text:p/>
        </draw:text-box>
      </draw:frame>
      <draw:frame text:anchor-type="page" text:anchor-page-number="7" draw:z-index="64" draw:style-name="gr1" draw:text-style-name="P2" svg:width="0.0016in" svg:height="0.1925in" svg:x="4.2516in" svg:y="1.1445in">
        <draw:text-box>
          <text:p/>
        </draw:text-box>
      </draw:frame>
      <draw:frame text:anchor-type="page" text:anchor-page-number="8" draw:z-index="65" draw:style-name="gr1" draw:text-style-name="P2" svg:width="0.0016in" svg:height="0.1925in" svg:x="1.25in" svg:y="1.2071in">
        <draw:text-box>
          <text:p/>
        </draw:text-box>
      </draw:frame>
      <draw:frame text:anchor-type="page" text:anchor-page-number="2" draw:z-index="66" draw:style-name="gr3" draw:text-style-name="P2" svg:width="0.4925in" svg:height="0.1925in" svg:x="1.5425in" svg:y="1.0819in">
        <draw:text-box>
          <text:p><text:span text:style-name="T2">Name </text:span></text:p>
        </draw:text-box>
      </draw:frame>
      <draw:frame text:anchor-type="page" text:anchor-page-number="9" draw:z-index="67" draw:style-name="gr1" draw:text-style-name="P2" svg:width="0.0016in" svg:height="0.1925in" svg:x="1.25in" svg:y="1.2071in">
        <draw:text-box>
          <text:p/>
        </draw:text-box>
      </draw:frame>
      <draw:frame text:anchor-type="page" text:anchor-page-number="3" draw:z-index="68" draw:style-name="gr3" draw:text-style-name="P2" svg:width="0.4925in" svg:height="0.1925in" svg:x="1.5425in" svg:y="1.0819in">
        <draw:text-box>
          <text:p><text:span text:style-name="T2">Name </text:span></text:p>
        </draw:text-box>
      </draw:frame>
      <draw:frame text:anchor-type="page" text:anchor-page-number="5" draw:z-index="69" draw:style-name="gr3" draw:text-style-name="P2" svg:width="5.7661in" svg:height="0.1925in" svg:x="1.25in" svg:y="1.0819in">
        <draw:text-box>
          <text:p><text:span text:style-name="T2">Signed and sworn to me on the ___ day of __________________, in the year </text:span></text:p>
        </draw:text-box>
      </draw:frame>
      <draw:frame text:anchor-type="page" text:anchor-page-number="4" draw:z-index="70" draw:style-name="gr1" draw:text-style-name="P2" svg:width="0.0016in" svg:height="0.1925in" svg:x="1.5425in" svg:y="1.0819in">
        <draw:text-box>
          <text:p/>
        </draw:text-box>
      </draw:frame>
      <draw:frame text:anchor-type="page" text:anchor-page-number="1" draw:z-index="71" draw:style-name="gr1" draw:text-style-name="P2" svg:width="0.0016in" svg:height="0.1925in" svg:x="1.25in" svg:y="1.1618in">
        <draw:text-box>
          <text:p/>
        </draw:text-box>
      </draw:frame>
      <draw:frame text:anchor-type="page" text:anchor-page-number="4" draw:z-index="72" draw:style-name="gr3" draw:text-style-name="P2" svg:width="4.4051in" svg:height="0.1925in" svg:x="1.5425in" svg:y="1.2728in">
        <draw:text-box>
          <text:p><text:span text:style-name="T2">________________ $___________ __________________ </text:span></text:p>
        </draw:text-box>
      </draw:frame>
      <draw:frame text:anchor-type="page" text:anchor-page-number="3" draw:z-index="73" draw:style-name="gr1" draw:text-style-name="P2" svg:width="0.0016in" svg:height="0.1925in" svg:x="2.2508in" svg:y="1.0819in">
        <draw:text-box>
          <text:p/>
        </draw:text-box>
      </draw:frame>
      <draw:frame text:anchor-type="page" text:anchor-page-number="9" draw:z-index="74" draw:style-name="gr3" draw:text-style-name="P2" svg:width="1.1969in" svg:height="0.1925in" svg:x="1.5634in" svg:y="1.4016in">
        <draw:text-box>
          <text:p><text:span text:style-name="T2">Heir or Devisee </text:span></text:p>
        </draw:text-box>
      </draw:frame>
      <draw:frame text:anchor-type="page" text:anchor-page-number="6" draw:z-index="75" draw:style-name="gr3" draw:text-style-name="P2" svg:width="0.4925in" svg:height="0.1925in" svg:x="1.5425in" svg:y="1.3354in">
        <draw:text-box>
          <text:p><text:span text:style-name="T2">Name </text:span></text:p>
        </draw:text-box>
      </draw:frame>
      <draw:frame text:anchor-type="page" text:anchor-page-number="8" draw:z-index="76" draw:style-name="gr1" draw:text-style-name="P2" svg:width="0.0016in" svg:height="0.1925in" svg:x="1.25in" svg:y="1.4016in">
        <draw:text-box>
          <text:p/>
        </draw:text-box>
      </draw:frame>
      <draw:frame text:anchor-type="page" text:anchor-page-number="5" draw:z-index="77" draw:style-name="gr3" draw:text-style-name="P2" svg:width="0.5579in" svg:height="0.1925in" svg:x="1.25in" svg:y="1.2728in">
        <draw:text-box>
          <text:p><text:span text:style-name="T2">20___. </text:span></text:p>
        </draw:text-box>
      </draw:frame>
      <draw:frame text:anchor-type="page" text:anchor-page-number="7" draw:z-index="78" draw:style-name="gr3" draw:text-style-name="P2" svg:width="0.465in" svg:height="0.1925in" svg:x="1.5425in" svg:y="1.3354in">
        <draw:text-box>
          <text:p><text:span text:style-name="T2">Asset </text:span></text:p>
        </draw:text-box>
      </draw:frame>
      <draw:frame text:anchor-type="page" text:anchor-page-number="1" draw:z-index="79" draw:style-name="gr3" draw:text-style-name="P2" svg:width="5.7185in" svg:height="0.1925in" svg:x="1.2925in" svg:y="1.3528in">
        <draw:text-box>
          <text:p><text:span text:style-name="T2">I certify that all of the following statements are true in regards to the Estate of </text:span></text:p>
        </draw:text-box>
      </draw:frame>
      <draw:frame text:anchor-type="page" text:anchor-page-number="2" draw:z-index="80" draw:style-name="gr1" draw:text-style-name="P2" svg:width="0.0016in" svg:height="0.1925in" svg:x="2.2508in" svg:y="1.0819in">
        <draw:text-box>
          <text:p/>
        </draw:text-box>
      </draw:frame>
      <draw:frame text:anchor-type="page" text:anchor-page-number="7" draw:z-index="81" draw:style-name="gr1" draw:text-style-name="P2" svg:width="0.0016in" svg:height="0.1925in" svg:x="2.2508in" svg:y="1.3354in">
        <draw:text-box>
          <text:p/>
        </draw:text-box>
      </draw:frame>
      <draw:frame text:anchor-type="page" text:anchor-page-number="2" draw:z-index="82" draw:style-name="gr3" draw:text-style-name="P2" svg:width="0.6594in" svg:height="0.1925in" svg:x="2.7508in" svg:y="1.0819in">
        <draw:text-box>
          <text:p><text:span text:style-name="T2">Address </text:span></text:p>
        </draw:text-box>
      </draw:frame>
      <draw:frame text:anchor-type="page" text:anchor-page-number="6" draw:z-index="83" draw:style-name="gr1" draw:text-style-name="P2" svg:width="0.0016in" svg:height="0.1925in" svg:x="2.2508in" svg:y="1.3354in">
        <draw:text-box>
          <text:p/>
        </draw:text-box>
      </draw:frame>
      <draw:frame text:anchor-type="page" text:anchor-page-number="3" draw:z-index="84" draw:style-name="gr3" draw:text-style-name="P2" svg:width="0.6594in" svg:height="0.1925in" svg:x="2.7508in" svg:y="1.0819in">
        <draw:text-box>
          <text:p><text:span text:style-name="T2">Address </text:span></text:p>
        </draw:text-box>
      </draw:frame>
      <draw:frame text:anchor-type="page" text:anchor-page-number="9" draw:z-index="85" draw:style-name="gr1" draw:text-style-name="P2" svg:width="0.0016in" svg:height="0.1925in" svg:x="3.2516in" svg:y="1.4016in">
        <draw:text-box>
          <text:p/>
        </draw:text-box>
      </draw:frame>
      <draw:frame text:anchor-type="page" text:anchor-page-number="5" draw:z-index="86" draw:style-name="gr1" draw:text-style-name="P2" svg:width="0.0016in" svg:height="0.1925in" svg:x="1.25in" svg:y="1.4638in">
        <draw:text-box>
          <text:p/>
        </draw:text-box>
      </draw:frame>
      <draw:frame text:anchor-type="page" text:anchor-page-number="4" draw:z-index="87" draw:style-name="gr1" draw:text-style-name="P2" svg:width="0.0016in" svg:height="0.1925in" svg:x="1.5425in" svg:y="1.4638in">
        <draw:text-box>
          <text:p/>
        </draw:text-box>
      </draw:frame>
      <draw:frame text:anchor-type="page" text:anchor-page-number="1" draw:z-index="88" draw:style-name="gr1" draw:text-style-name="P2" svg:width="0.0016in" svg:height="0.1925in" svg:x="1.2925in" svg:y="1.5437in">
        <draw:text-box>
          <text:p/>
        </draw:text-box>
      </draw:frame>
      <draw:frame text:anchor-type="page" text:anchor-page-number="8" draw:z-index="89" draw:style-name="gr3" draw:text-style-name="P2" svg:width="1.0024in" svg:height="0.1925in" svg:x="1.5425in" svg:y="1.5929in">
        <draw:text-box>
          <text:p><text:span text:style-name="T2">Liability/Debt </text:span></text:p>
        </draw:text-box>
      </draw:frame>
      <draw:frame text:anchor-type="page" text:anchor-page-number="5" draw:z-index="90" draw:style-name="gr3" draw:text-style-name="P2" svg:width="1.874in" svg:height="0.1925in" svg:x="1.25in" svg:y="1.6547in">
        <draw:text-box>
          <text:p><text:span text:style-name="T2">State of _____________ </text:span></text:p>
        </draw:text-box>
      </draw:frame>
      <draw:polygon text:anchor-type="page" text:anchor-page-number="2" draw:z-index="91" draw:style-name="gr4" draw:text-style-name="P3" svg:width="0.4445in" svg:height="0.0138in" svg:x="1.5421in" svg:y="1.2504in" svg:viewBox="0 0 1130 36" draw:points="0,36 1130,36 1130,0 0,0">
        <text:p/>
      </draw:polygon>
      <draw:frame text:anchor-type="page" text:anchor-page-number="9" draw:z-index="92" draw:style-name="gr1" draw:text-style-name="P2" svg:width="0.0016in" svg:height="0.1925in" svg:x="3.7516in" svg:y="1.4016in">
        <draw:text-box>
          <text:p/>
        </draw:text-box>
      </draw:frame>
      <draw:frame text:anchor-type="page" text:anchor-page-number="6" draw:z-index="93" draw:style-name="gr3" draw:text-style-name="P2" svg:width="0.6594in" svg:height="0.1925in" svg:x="2.7508in" svg:y="1.3354in">
        <draw:text-box>
          <text:p><text:span text:style-name="T2">Address </text:span></text:p>
        </draw:text-box>
      </draw:frame>
      <draw:frame text:anchor-type="page" text:anchor-page-number="8" draw:z-index="94" draw:style-name="gr1" draw:text-style-name="P2" svg:width="0.0016in" svg:height="0.1925in" svg:x="2.7508in" svg:y="1.5929in">
        <draw:text-box>
          <text:p/>
        </draw:text-box>
      </draw:frame>
      <draw:frame text:anchor-type="page" text:anchor-page-number="1" draw:z-index="95" draw:style-name="gr3" draw:text-style-name="P2" svg:width="5.7114in" svg:height="0.1925in" svg:x="1.2925in" svg:y="1.7346in">
        <draw:text-box>
          <text:p><text:span text:style-name="T2">__________________________________ who has deceased in the State of </text:span></text:p>
        </draw:text-box>
      </draw:frame>
      <draw:frame text:anchor-type="page" text:anchor-page-number="7" draw:z-index="96" draw:style-name="gr1" draw:text-style-name="P2" svg:width="0.0016in" svg:height="0.1925in" svg:x="2.7508in" svg:y="1.3354in">
        <draw:text-box>
          <text:p/>
        </draw:text-box>
      </draw:frame>
      <draw:frame text:anchor-type="page" text:anchor-page-number="4" draw:z-index="97" draw:style-name="gr3" draw:text-style-name="P2" svg:width="4.4051in" svg:height="0.1925in" svg:x="1.5425in" svg:y="1.6547in">
        <draw:text-box>
          <text:p><text:span text:style-name="T2">________________ $___________ __________________ </text:span></text:p>
        </draw:text-box>
      </draw:frame>
      <draw:polygon text:anchor-type="page" text:anchor-page-number="3" draw:z-index="98" draw:style-name="gr4" draw:text-style-name="P3" svg:width="0.4445in" svg:height="0.0138in" svg:x="1.5421in" svg:y="1.2504in" svg:viewBox="0 0 1130 36" draw:points="0,36 1130,36 1130,0 0,0">
        <text:p/>
      </draw:polygon>
      <draw:frame text:anchor-type="page" text:anchor-page-number="8" draw:z-index="99" draw:style-name="gr1" draw:text-style-name="P2" svg:width="0.0016in" svg:height="0.1925in" svg:x="3.2516in" svg:y="1.5929in">
        <draw:text-box>
          <text:p/>
        </draw:text-box>
      </draw:frame>
      <draw:polygon text:anchor-type="page" text:anchor-page-number="2" draw:z-index="100" draw:style-name="gr4" draw:text-style-name="P3" svg:width="0.6146in" svg:height="0.0138in" svg:x="4.0433in" svg:y="1.2504in" svg:viewBox="0 0 1562 36" draw:points="0,36 1562,36 1562,0 0,0">
        <text:p/>
      </draw:polygon>
      <draw:frame text:anchor-type="page" text:anchor-page-number="1" draw:z-index="101" draw:style-name="gr1" draw:text-style-name="P2" svg:width="0.0016in" svg:height="0.1925in" svg:x="1.2925in" svg:y="1.9256in">
        <draw:text-box>
          <text:p/>
        </draw:text-box>
      </draw:frame>
      <draw:frame text:anchor-type="page" text:anchor-page-number="5" draw:z-index="102" draw:style-name="gr1" draw:text-style-name="P2" svg:width="0.0016in" svg:height="0.1925in" svg:x="1.25in" svg:y="1.8457in">
        <draw:text-box>
          <text:p/>
        </draw:text-box>
      </draw:frame>
      <draw:frame text:anchor-type="page" text:anchor-page-number="4" draw:z-index="103" draw:style-name="gr1" draw:text-style-name="P2" svg:width="0.0016in" svg:height="0.1925in" svg:x="1.5425in" svg:y="1.8457in">
        <draw:text-box>
          <text:p/>
        </draw:text-box>
      </draw:frame>
      <draw:frame text:anchor-type="page" text:anchor-page-number="9" draw:z-index="104" draw:style-name="gr1" draw:text-style-name="P2" svg:width="0.0016in" svg:height="0.1925in" svg:x="4.2516in" svg:y="1.4016in">
        <draw:text-box>
          <text:p/>
        </draw:text-box>
      </draw:frame>
      <draw:polygon text:anchor-type="page" text:anchor-page-number="3" draw:z-index="105" draw:style-name="gr4" draw:text-style-name="P3" svg:width="0.6146in" svg:height="0.0138in" svg:x="4.0433in" svg:y="1.2504in" svg:viewBox="0 0 1562 36" draw:points="0,36 1562,36 1562,0 0,0">
        <text:p/>
      </draw:polygon>
      <draw:polygon text:anchor-type="page" text:anchor-page-number="6" draw:z-index="106" draw:style-name="gr4" draw:text-style-name="P3" svg:width="0.4445in" svg:height="0.0142in" svg:x="1.5421in" svg:y="1.5035in" svg:viewBox="0 0 1130 37" draw:points="0,37 1130,37 1130,0 0,0">
        <text:p/>
      </draw:polygon>
      <draw:frame text:anchor-type="page" text:anchor-page-number="7" draw:z-index="107" draw:style-name="gr1" draw:text-style-name="P2" svg:width="0.0016in" svg:height="0.1925in" svg:x="3.2516in" svg:y="1.3354in">
        <draw:text-box>
          <text:p/>
        </draw:text-box>
      </draw:frame>
      <draw:polygon text:anchor-type="page" text:anchor-page-number="9" draw:z-index="108" draw:style-name="gr4" draw:text-style-name="P3" svg:width="1.1496in" svg:height="0.0138in" svg:x="1.563in" svg:y="1.5697in" svg:viewBox="0 0 2921 36" draw:points="0,36 2921,36 2921,0 0,0">
        <text:p/>
      </draw:polygon>
      <draw:frame text:anchor-type="page" text:anchor-page-number="8" draw:z-index="109" draw:style-name="gr3" draw:text-style-name="P2" svg:width="1.1043in" svg:height="0.1925in" svg:x="3.7516in" svg:y="1.5929in">
        <draw:text-box>
          <text:p><text:span text:style-name="T2">Amount Owed </text:span></text:p>
        </draw:text-box>
      </draw:frame>
      <draw:polygon text:anchor-type="page" text:anchor-page-number="6" draw:z-index="110" draw:style-name="gr4" draw:text-style-name="P3" svg:width="0.6146in" svg:height="0.0142in" svg:x="4.0433in" svg:y="1.5035in" svg:viewBox="0 0 1562 37" draw:points="0,37 1562,37 1562,0 0,0">
        <text:p/>
      </draw:polygon>
      <draw:frame text:anchor-type="page" text:anchor-page-number="3" draw:z-index="111" draw:style-name="gr1" draw:text-style-name="P2" svg:width="0.0016in" svg:height="0.1925in" svg:x="5.252in" svg:y="1.0819in">
        <draw:text-box>
          <text:p/>
        </draw:text-box>
      </draw:frame>
      <draw:frame text:anchor-type="page" text:anchor-page-number="2" draw:z-index="112" draw:style-name="gr1" draw:text-style-name="P2" svg:width="0.0016in" svg:height="0.1925in" svg:x="5.252in" svg:y="1.0819in">
        <draw:text-box>
          <text:p/>
        </draw:text-box>
      </draw:frame>
      <draw:frame text:anchor-type="page" text:anchor-page-number="5" draw:z-index="113" draw:style-name="gr3" draw:text-style-name="P2" svg:width="2.013in" svg:height="0.1925in" svg:x="1.25in" svg:y="2.0402in">
        <draw:text-box>
          <text:p><text:span text:style-name="T2">County of _____________ </text:span></text:p>
        </draw:text-box>
      </draw:frame>
      <draw:frame text:anchor-type="page" text:anchor-page-number="4" draw:z-index="114" draw:style-name="gr3" draw:text-style-name="P2" svg:width="4.4051in" svg:height="0.1925in" svg:x="1.5425in" svg:y="2.0402in">
        <draw:text-box>
          <text:p><text:span text:style-name="T2">________________ $___________ __________________ </text:span></text:p>
        </draw:text-box>
      </draw:frame>
      <draw:frame text:anchor-type="page" text:anchor-page-number="7" draw:z-index="115" draw:style-name="gr3" draw:text-style-name="P2" svg:width="0.4622in" svg:height="0.1925in" svg:x="3.7516in" svg:y="1.3354in">
        <draw:text-box>
          <text:p><text:span text:style-name="T2">Value </text:span></text:p>
        </draw:text-box>
      </draw:frame>
      <draw:frame text:anchor-type="page" text:anchor-page-number="1" draw:z-index="116" draw:style-name="gr3" draw:text-style-name="P2" svg:width="5.9531in" svg:height="0.1925in" svg:x="1.2925in" svg:y="2.1201in">
        <draw:text-box>
          <text:p><text:span text:style-name="T2">____________________, County of __________________________________. </text:span></text:p>
        </draw:text-box>
      </draw:frame>
      <draw:frame text:anchor-type="page" text:anchor-page-number="5" draw:z-index="117" draw:style-name="gr1" draw:text-style-name="P2" svg:width="0.0016in" svg:height="0.1925in" svg:x="1.25in" svg:y="2.2311in">
        <draw:text-box>
          <text:p/>
        </draw:text-box>
      </draw:frame>
      <draw:polygon text:anchor-type="page" text:anchor-page-number="9" draw:z-index="118" draw:style-name="gr4" draw:text-style-name="P3" svg:width="0.6283in" svg:height="0.0138in" svg:x="4.752in" svg:y="1.5697in" svg:viewBox="0 0 1597 36" draw:points="0,36 1597,36 1597,0 0,0">
        <text:p/>
      </draw:polygon>
      <draw:frame text:anchor-type="page" text:anchor-page-number="4" draw:z-index="119" draw:style-name="gr1" draw:text-style-name="P2" svg:width="0.0016in" svg:height="0.1925in" svg:x="1.5425in" svg:y="2.2311in">
        <draw:text-box>
          <text:p/>
        </draw:text-box>
      </draw:frame>
      <draw:frame text:anchor-type="page" text:anchor-page-number="7" draw:z-index="120" draw:style-name="gr1" draw:text-style-name="P2" svg:width="0.0016in" svg:height="0.1925in" svg:x="4.752in" svg:y="1.3354in">
        <draw:text-box>
          <text:p/>
        </draw:text-box>
      </draw:frame>
      <draw:frame text:anchor-type="page" text:anchor-page-number="3" draw:z-index="121" draw:style-name="gr1" draw:text-style-name="P2" svg:width="0.0016in" svg:height="0.1925in" svg:x="1.5425in" svg:y="1.2728in">
        <draw:text-box>
          <text:p/>
        </draw:text-box>
      </draw:frame>
      <draw:frame text:anchor-type="page" text:anchor-page-number="2" draw:z-index="122" draw:style-name="gr1" draw:text-style-name="P2" svg:width="0.0016in" svg:height="0.1925in" svg:x="1.5425in" svg:y="1.2728in">
        <draw:text-box>
          <text:p/>
        </draw:text-box>
      </draw:frame>
      <draw:frame text:anchor-type="page" text:anchor-page-number="1" draw:z-index="123" draw:style-name="gr1" draw:text-style-name="P2" svg:width="0.0016in" svg:height="0.1925in" svg:x="1.2925in" svg:y="2.311in">
        <draw:text-box>
          <text:p/>
        </draw:text-box>
      </draw:frame>
      <draw:frame text:anchor-type="page" text:anchor-page-number="6" draw:z-index="124" draw:style-name="gr1" draw:text-style-name="P2" svg:width="0.0016in" svg:height="0.1925in" svg:x="5.252in" svg:y="1.3354in">
        <draw:text-box>
          <text:p/>
        </draw:text-box>
      </draw:frame>
      <draw:frame text:anchor-type="page" text:anchor-page-number="8" draw:z-index="125" draw:style-name="gr1" draw:text-style-name="P2" svg:width="0.0016in" svg:height="0.1925in" svg:x="5.252in" svg:y="1.5929in">
        <draw:text-box>
          <text:p/>
        </draw:text-box>
      </draw:frame>
      <draw:frame text:anchor-type="page" text:anchor-page-number="1" draw:z-index="126" draw:style-name="gr3" draw:text-style-name="P2" svg:width="0.187in" svg:height="0.1925in" svg:x="1.2925in" svg:y="2.502in">
        <draw:text-box>
          <text:p><text:span text:style-name="T2">1. </text:span></text:p>
        </draw:text-box>
      </draw:frame>
      <draw:frame text:anchor-type="page" text:anchor-page-number="9" draw:z-index="127" draw:style-name="gr3" draw:text-style-name="P2" svg:width="0.678in" svg:height="0.1925in" svg:x="4.752in" svg:y="1.4016in">
        <draw:text-box>
          <text:p><text:span text:style-name="T2">Property </text:span></text:p>
        </draw:text-box>
      </draw:frame>
      <draw:frame text:anchor-type="page" text:anchor-page-number="5" draw:z-index="128" draw:style-name="gr3" draw:text-style-name="P2" svg:width="5.7925in" svg:height="0.1925in" svg:x="1.25in" svg:y="2.422in">
        <draw:text-box>
          <text:p><text:span text:style-name="T2">I, the undersigned authority in and for said County in said State, hereby certify </text:span></text:p>
        </draw:text-box>
      </draw:frame>
      <draw:frame text:anchor-type="page" text:anchor-page-number="4" draw:z-index="129" draw:style-name="gr3" draw:text-style-name="P2" svg:width="4.4051in" svg:height="0.1925in" svg:x="1.5425in" svg:y="2.422in">
        <draw:text-box>
          <text:p><text:span text:style-name="T2">________________ $___________ __________________ </text:span></text:p>
        </draw:text-box>
      </draw:frame>
      <draw:polygon text:anchor-type="page" text:anchor-page-number="7" draw:z-index="130" draw:style-name="gr4" draw:text-style-name="P3" svg:width="0.4165in" svg:height="0.0142in" svg:x="1.5421in" svg:y="1.5035in" svg:viewBox="0 0 1059 37" draw:points="0,37 1059,37 1059,0 0,0">
        <text:p/>
      </draw:polygon>
      <draw:frame text:anchor-type="page" text:anchor-page-number="3" draw:z-index="131" draw:style-name="gr3" draw:text-style-name="P2" svg:width="5.3787in" svg:height="0.1925in" svg:x="1.5425in" svg:y="1.4638in">
        <draw:text-box>
          <text:p><text:span text:style-name="T2">______________________ ___________________________________ </text:span></text:p>
        </draw:text-box>
      </draw:frame>
      <draw:frame text:anchor-type="page" text:anchor-page-number="2" draw:z-index="132" draw:style-name="gr3" draw:text-style-name="P2" svg:width="5.3787in" svg:height="0.1925in" svg:x="1.5425in" svg:y="1.4638in">
        <draw:text-box>
          <text:p><text:span text:style-name="T2">______________________ ___________________________________ </text:span></text:p>
        </draw:text-box>
      </draw:frame>
      <draw:polygon text:anchor-type="page" text:anchor-page-number="8" draw:z-index="133" draw:style-name="gr4" draw:text-style-name="P3" svg:width="0.9551in" svg:height="0.0138in" svg:x="1.5421in" svg:y="1.761in" svg:viewBox="0 0 2427 36" draw:points="0,36 2427,36 2427,0 0,0">
        <text:p/>
      </draw:polygon>
      <draw:frame text:anchor-type="page" text:anchor-page-number="6" draw:z-index="134" draw:style-name="gr1" draw:text-style-name="P2" svg:width="0.0016in" svg:height="0.1925in" svg:x="1.5425in" svg:y="1.5272in">
        <draw:text-box>
          <text:p/>
        </draw:text-box>
      </draw:frame>
      <draw:frame text:anchor-type="page" text:anchor-page-number="3" draw:z-index="135" draw:style-name="gr1" draw:text-style-name="P2" svg:width="0.0016in" svg:height="0.1925in" svg:x="1.25in" svg:y="1.6547in">
        <draw:text-box>
          <text:p/>
        </draw:text-box>
      </draw:frame>
      <draw:frame text:anchor-type="page" text:anchor-page-number="2" draw:z-index="136" draw:style-name="gr1" draw:text-style-name="P2" svg:width="0.0016in" svg:height="0.1925in" svg:x="1.25in" svg:y="1.6547in">
        <draw:text-box>
          <text:p/>
        </draw:text-box>
      </draw:frame>
      <draw:polygon text:anchor-type="page" text:anchor-page-number="7" draw:z-index="137" draw:style-name="gr4" draw:text-style-name="P3" svg:width="0.4276in" svg:height="0.0142in" svg:x="3.7512in" svg:y="1.5035in" svg:viewBox="0 0 1087 37" draw:points="0,37 1087,37 1087,0 0,0">
        <text:p/>
      </draw:polygon>
      <draw:frame text:anchor-type="page" text:anchor-page-number="4" draw:z-index="138" draw:style-name="gr1" draw:text-style-name="P2" svg:width="0.0016in" svg:height="0.1925in" svg:x="1.5425in" svg:y="2.6134in">
        <draw:text-box>
          <text:p/>
        </draw:text-box>
      </draw:frame>
      <draw:polygon text:anchor-type="page" text:anchor-page-number="8" draw:z-index="139" draw:style-name="gr4" draw:text-style-name="P3" svg:width="1.0563in" svg:height="0.0138in" svg:x="3.7512in" svg:y="1.761in" svg:viewBox="0 0 2684 36" draw:points="0,36 2684,36 2684,0 0,0">
        <text:p/>
      </draw:polygon>
      <draw:frame text:anchor-type="page" text:anchor-page-number="6" draw:z-index="140" draw:style-name="gr3" draw:text-style-name="P2" svg:width="5.3787in" svg:height="0.1925in" svg:x="1.5425in" svg:y="1.7217in">
        <draw:text-box>
          <text:p><text:span text:style-name="T2">______________________ ___________________________________ </text:span></text:p>
        </draw:text-box>
      </draw:frame>
      <draw:frame text:anchor-type="page" text:anchor-page-number="9" draw:z-index="141" draw:style-name="gr1" draw:text-style-name="P2" svg:width="0.0016in" svg:height="0.1925in" svg:x="1.5634in" svg:y="1.5929in">
        <draw:text-box>
          <text:p/>
        </draw:text-box>
      </draw:frame>
      <draw:frame text:anchor-type="page" text:anchor-page-number="5" draw:z-index="142" draw:style-name="gr1" draw:text-style-name="P2" svg:width="0.0016in" svg:height="0.1925in" svg:x="1.25in" svg:y="2.6134in">
        <draw:text-box>
          <text:p/>
        </draw:text-box>
      </draw:frame>
      <draw:frame text:anchor-type="page" text:anchor-page-number="1" draw:z-index="143" draw:style-name="gr3" draw:text-style-name="P2" svg:width="5.6559in" svg:height="0.1925in" svg:x="1.5425in" svg:y="2.502in">
        <draw:text-box>
          <text:p><text:span text:style-name="T2">Decedent, __________________________________, died on the ____ day </text:span></text:p>
        </draw:text-box>
      </draw:frame>
      <draw:polygon text:anchor-type="page" text:anchor-page-number="7" draw:z-index="144" draw:style-name="gr4" draw:text-style-name="P3" svg:width="1.6185in" svg:height="0.0142in" svg:x="5.5717in" svg:y="1.5035in" svg:viewBox="0 0 4112 37" draw:points="0,37 4112,37 4112,0 0,0">
        <text:p/>
      </draw:polygon>
      <draw:frame text:anchor-type="page" text:anchor-page-number="2" draw:z-index="145" draw:style-name="gr3" draw:text-style-name="P2" svg:width="5.2732in" svg:height="0.1925in" svg:x="1.5425in" svg:y="1.8457in">
        <draw:text-box>
          <text:p><text:span text:style-name="T2">Relation ___________________ Telephone _____________________ </text:span></text:p>
        </draw:text-box>
      </draw:frame>
      <draw:frame text:anchor-type="page" text:anchor-page-number="9" draw:z-index="146" draw:style-name="gr3" draw:text-style-name="P2" svg:width="1.9949in" svg:height="0.1925in" svg:x="1.5634in" svg:y="1.7839in">
        <draw:text-box>
          <text:p><text:span text:style-name="T2">_____________________ </text:span></text:p>
        </draw:text-box>
      </draw:frame>
      <draw:frame text:anchor-type="page" text:anchor-page-number="6" draw:z-index="147" draw:style-name="gr1" draw:text-style-name="P2" svg:width="0.0016in" svg:height="0.1925in" svg:x="1.25in" svg:y="1.9126in">
        <draw:text-box>
          <text:p/>
        </draw:text-box>
      </draw:frame>
      <draw:frame text:anchor-type="page" text:anchor-page-number="3" draw:z-index="148" draw:style-name="gr3" draw:text-style-name="P2" svg:width="5.2732in" svg:height="0.1925in" svg:x="1.5425in" svg:y="1.8457in">
        <draw:text-box>
          <text:p><text:span text:style-name="T2">Relation ___________________ Telephone _____________________ </text:span></text:p>
        </draw:text-box>
      </draw:frame>
      <draw:frame text:anchor-type="page" text:anchor-page-number="5" draw:z-index="149" draw:style-name="gr3" draw:text-style-name="P2" svg:width="5.7071in" svg:height="0.1925in" svg:x="1.25in" svg:y="2.8047in">
        <draw:text-box>
          <text:p><text:span text:style-name="T2">that __________________, whose name is signed as the Affiant in this small </text:span></text:p>
        </draw:text-box>
      </draw:frame>
      <draw:frame text:anchor-type="page" text:anchor-page-number="1" draw:z-index="150" draw:style-name="gr1" draw:text-style-name="P2" svg:width="0.0016in" svg:height="0.1925in" svg:x="1.5425in" svg:y="2.6937in">
        <draw:text-box>
          <text:p/>
        </draw:text-box>
      </draw:frame>
      <draw:polygon text:anchor-type="page" text:anchor-page-number="8" draw:z-index="151" draw:style-name="gr4" draw:text-style-name="P3" svg:width="1.4724in" svg:height="0.0138in" svg:x="5.7524in" svg:y="1.761in" svg:viewBox="0 0 3741 36" draw:points="0,36 3741,36 3741,0 0,0">
        <text:p/>
      </draw:polygon>
      <draw:frame text:anchor-type="page" text:anchor-page-number="4" draw:z-index="152" draw:style-name="gr3" draw:text-style-name="P2" svg:width="4.4051in" svg:height="0.1925in" svg:x="1.5425in" svg:y="2.8047in">
        <draw:text-box>
          <text:p><text:span text:style-name="T2">________________ $___________ __________________ </text:span></text:p>
        </draw:text-box>
      </draw:frame>
      <draw:frame text:anchor-type="page" text:anchor-page-number="3" draw:z-index="153" draw:style-name="gr1" draw:text-style-name="P2" svg:width="0.0016in" svg:height="0.1925in" svg:x="1.5425in" svg:y="2.0402in">
        <draw:text-box>
          <text:p/>
        </draw:text-box>
      </draw:frame>
      <draw:frame text:anchor-type="page" text:anchor-page-number="8" draw:z-index="154" draw:style-name="gr3" draw:text-style-name="P2" svg:width="1.5213in" svg:height="0.1925in" svg:x="5.752in" svg:y="1.5929in">
        <draw:text-box>
          <text:p><text:span text:style-name="T2">Creditor Information </text:span></text:p>
        </draw:text-box>
      </draw:frame>
      <draw:frame text:anchor-type="page" text:anchor-page-number="5" draw:z-index="155" draw:style-name="gr3" draw:text-style-name="P2" svg:width="5.8079in" svg:height="0.1925in" svg:x="1.25in" svg:y="2.9992in">
        <draw:text-box>
          <text:p><text:span text:style-name="T2">estate affidavit, and who is known to me, acknowledged before me on this day </text:span></text:p>
        </draw:text-box>
      </draw:frame>
      <draw:frame text:anchor-type="page" text:anchor-page-number="4" draw:z-index="156" draw:style-name="gr1" draw:text-style-name="P2" svg:width="0.0016in" svg:height="0.1925in" svg:x="1.5425in" svg:y="2.9992in">
        <draw:text-box>
          <text:p/>
        </draw:text-box>
      </draw:frame>
      <draw:frame text:anchor-type="page" text:anchor-page-number="2" draw:z-index="157" draw:style-name="gr1" draw:text-style-name="P2" svg:width="0.0016in" svg:height="0.1925in" svg:x="1.5425in" svg:y="2.0402in">
        <draw:text-box>
          <text:p/>
        </draw:text-box>
      </draw:frame>
      <draw:frame text:anchor-type="page" text:anchor-page-number="9" draw:z-index="158" draw:style-name="gr3" draw:text-style-name="P2" svg:width="3.478in" svg:height="0.1925in" svg:x="3.7516in" svg:y="1.7839in">
        <draw:text-box>
          <text:p><text:span text:style-name="T2">_____________________________________ </text:span></text:p>
        </draw:text-box>
      </draw:frame>
      <draw:frame text:anchor-type="page" text:anchor-page-number="7" draw:z-index="159" draw:style-name="gr3" draw:text-style-name="P2" svg:width="1.6598in" svg:height="0.1925in" svg:x="5.252in" svg:y="1.3354in">
        <draw:text-box>
          <text:p><text:span text:style-name="T2">Additional Information </text:span></text:p>
        </draw:text-box>
      </draw:frame>
      <draw:frame text:anchor-type="page" text:anchor-page-number="1" draw:z-index="160" draw:style-name="gr3" draw:text-style-name="P2" svg:width="5.063in" svg:height="0.1925in" svg:x="1.5425in" svg:y="2.8846in">
        <draw:text-box>
          <text:p><text:span text:style-name="T2">of __________________________________, ____ in the County of </text:span></text:p>
        </draw:text-box>
      </draw:frame>
      <draw:frame text:anchor-type="page" text:anchor-page-number="6" draw:z-index="161" draw:style-name="gr3" draw:text-style-name="P2" svg:width="5.2732in" svg:height="0.1925in" svg:x="1.5425in" svg:y="2.1035in">
        <draw:text-box>
          <text:p><text:span text:style-name="T2">Relation ___________________ Telephone _____________________ </text:span></text:p>
        </draw:text-box>
      </draw:frame>
      <draw:frame text:anchor-type="page" text:anchor-page-number="7" draw:z-index="162" draw:style-name="gr1" draw:text-style-name="P2" svg:width="0.0016in" svg:height="0.1925in" svg:x="1.5425in" svg:y="1.5272in">
        <draw:text-box>
          <text:p/>
        </draw:text-box>
      </draw:frame>
      <draw:frame text:anchor-type="page" text:anchor-page-number="2" draw:z-index="163" draw:style-name="gr3" draw:text-style-name="P2" svg:width="0.4925in" svg:height="0.1925in" svg:x="1.5425in" svg:y="2.2311in">
        <draw:text-box>
          <text:p><text:span text:style-name="T2">Name </text:span></text:p>
        </draw:text-box>
      </draw:frame>
      <draw:frame text:anchor-type="page" text:anchor-page-number="4" draw:z-index="164" draw:style-name="gr3" draw:text-style-name="P2" svg:width="4.4051in" svg:height="0.1925in" svg:x="1.5425in" svg:y="3.1902in">
        <draw:text-box>
          <text:p><text:span text:style-name="T2">________________ $___________ __________________ </text:span></text:p>
        </draw:text-box>
      </draw:frame>
      <draw:frame text:anchor-type="page" text:anchor-page-number="8" draw:z-index="165" draw:style-name="gr1" draw:text-style-name="P2" svg:width="0.0016in" svg:height="0.1925in" svg:x="1.5425in" svg:y="1.7839in">
        <draw:text-box>
          <text:p/>
        </draw:text-box>
      </draw:frame>
      <draw:frame text:anchor-type="page" text:anchor-page-number="1" draw:z-index="166" draw:style-name="gr1" draw:text-style-name="P2" svg:width="0.0016in" svg:height="0.1925in" svg:x="1.5425in" svg:y="3.0791in">
        <draw:text-box>
          <text:p/>
        </draw:text-box>
      </draw:frame>
      <draw:frame text:anchor-type="page" text:anchor-page-number="5" draw:z-index="167" draw:style-name="gr3" draw:text-style-name="P2" svg:width="5.728in" svg:height="0.1925in" svg:x="1.25in" svg:y="3.1902in">
        <draw:text-box>
          <text:p><text:span text:style-name="T2">that, being informed of the contents of the said document, (s)he executed the </text:span></text:p>
        </draw:text-box>
      </draw:frame>
      <draw:frame text:anchor-type="page" text:anchor-page-number="3" draw:z-index="168" draw:style-name="gr3" draw:text-style-name="P2" svg:width="4.0161in" svg:height="0.1925in" svg:x="2.4102in" svg:y="2.2311in">
        <draw:text-box>
          <text:p><text:span text:style-name="T2">(If more Heirs or Devisees continue in </text:span><text:span text:style-name="T3">Attachment A</text:span><text:span text:style-name="T2">) </text:span></text:p>
        </draw:text-box>
      </draw:frame>
      <draw:frame text:anchor-type="page" text:anchor-page-number="6" draw:z-index="169" draw:style-name="gr1" draw:text-style-name="P2" svg:width="0.0016in" svg:height="0.1925in" svg:x="1.5425in" svg:y="2.2937in">
        <draw:text-box>
          <text:p/>
        </draw:text-box>
      </draw:frame>
      <draw:frame text:anchor-type="page" text:anchor-page-number="9" draw:z-index="170" draw:style-name="gr1" draw:text-style-name="P2" svg:width="0.0016in" svg:height="0.1925in" svg:x="1.5634in" svg:y="1.9752in">
        <draw:text-box>
          <text:p/>
        </draw:text-box>
      </draw:frame>
      <draw:frame text:anchor-type="page" text:anchor-page-number="6" draw:z-index="171" draw:style-name="gr3" draw:text-style-name="P2" svg:width="0.4925in" svg:height="0.1925in" svg:x="1.5425in" svg:y="2.4846in">
        <draw:text-box>
          <text:p><text:span text:style-name="T2">Name </text:span></text:p>
        </draw:text-box>
      </draw:frame>
      <draw:frame text:anchor-type="page" text:anchor-page-number="9" draw:z-index="172" draw:style-name="gr3" draw:text-style-name="P2" svg:width="1.9949in" svg:height="0.1925in" svg:x="1.5634in" svg:y="2.1661in">
        <draw:text-box>
          <text:p><text:span text:style-name="T2">_____________________ </text:span></text:p>
        </draw:text-box>
      </draw:frame>
      <draw:frame text:anchor-type="page" text:anchor-page-number="5" draw:z-index="173" draw:style-name="gr3" draw:text-style-name="P2" svg:width="3.6894in" svg:height="0.1925in" svg:x="1.25in" svg:y="3.3811in">
        <draw:text-box>
          <text:p><text:span text:style-name="T2">same voluntarily on the day the same bears date. </text:span></text:p>
        </draw:text-box>
      </draw:frame>
      <draw:frame text:anchor-type="page" text:anchor-page-number="1" draw:z-index="174" draw:style-name="gr3" draw:text-style-name="P2" svg:width="5.7114in" svg:height="0.1925in" svg:x="1.5425in" svg:y="3.2701in">
        <draw:text-box>
          <text:p><text:span text:style-name="T2">__________________________________, in the State of ______________. </text:span></text:p>
        </draw:text-box>
      </draw:frame>
      <draw:frame text:anchor-type="page" text:anchor-page-number="2" draw:z-index="175" draw:style-name="gr1" draw:text-style-name="P2" svg:width="0.0016in" svg:height="0.1925in" svg:x="2.2508in" svg:y="2.2311in">
        <draw:text-box>
          <text:p/>
        </draw:text-box>
      </draw:frame>
      <draw:frame text:anchor-type="page" text:anchor-page-number="7" draw:z-index="176" draw:style-name="gr3" draw:text-style-name="P2" svg:width="4.4051in" svg:height="0.1925in" svg:x="1.5425in" svg:y="1.7217in">
        <draw:text-box>
          <text:p><text:span text:style-name="T2">________________ $___________ __________________ </text:span></text:p>
        </draw:text-box>
      </draw:frame>
      <draw:frame text:anchor-type="page" text:anchor-page-number="8" draw:z-index="177" draw:style-name="gr3" draw:text-style-name="P2" svg:width="4.4051in" svg:height="0.1925in" svg:x="1.5425in" svg:y="1.9752in">
        <draw:text-box>
          <text:p><text:span text:style-name="T2">________________ $___________ __________________ </text:span></text:p>
        </draw:text-box>
      </draw:frame>
      <draw:frame text:anchor-type="page" text:anchor-page-number="3" draw:z-index="178" draw:style-name="gr1" draw:text-style-name="P2" svg:width="0.0016in" svg:height="0.1925in" svg:x="1.25in" svg:y="2.422in">
        <draw:text-box>
          <text:p/>
        </draw:text-box>
      </draw:frame>
      <draw:frame text:anchor-type="page" text:anchor-page-number="4" draw:z-index="179" draw:style-name="gr1" draw:text-style-name="P2" svg:width="0.0016in" svg:height="0.1925in" svg:x="1.5425in" svg:y="3.3811in">
        <draw:text-box>
          <text:p/>
        </draw:text-box>
      </draw:frame>
      <draw:frame text:anchor-type="page" text:anchor-page-number="8" draw:z-index="180" draw:style-name="gr1" draw:text-style-name="P2" svg:width="0.0016in" svg:height="0.1925in" svg:x="1.5425in" svg:y="2.1661in">
        <draw:text-box>
          <text:p/>
        </draw:text-box>
      </draw:frame>
      <draw:frame text:anchor-type="page" text:anchor-page-number="3" draw:z-index="181" draw:style-name="gr3" draw:text-style-name="P2" svg:width="5.6504in" svg:height="0.1925in" svg:x="1.2925in" svg:y="2.6134in">
        <draw:text-box>
          <text:p><text:span text:style-name="T2">12. All heirs or devisees will be given notice of this affidavit within 30 days of </text:span></text:p>
        </draw:text-box>
      </draw:frame>
      <draw:frame text:anchor-type="page" text:anchor-page-number="6" draw:z-index="182" draw:style-name="gr1" draw:text-style-name="P2" svg:width="0.0016in" svg:height="0.1925in" svg:x="2.2508in" svg:y="2.4846in">
        <draw:text-box>
          <text:p/>
        </draw:text-box>
      </draw:frame>
      <draw:frame text:anchor-type="page" text:anchor-page-number="7" draw:z-index="183" draw:style-name="gr1" draw:text-style-name="P2" svg:width="0.0016in" svg:height="0.1925in" svg:x="1.5425in" svg:y="1.9126in">
        <draw:text-box>
          <text:p/>
        </draw:text-box>
      </draw:frame>
      <draw:frame text:anchor-type="page" text:anchor-page-number="2" draw:z-index="184" draw:style-name="gr3" draw:text-style-name="P2" svg:width="0.6594in" svg:height="0.1925in" svg:x="2.7508in" svg:y="2.2311in">
        <draw:text-box>
          <text:p><text:span text:style-name="T2">Address </text:span></text:p>
        </draw:text-box>
      </draw:frame>
      <draw:frame text:anchor-type="page" text:anchor-page-number="1" draw:z-index="185" draw:style-name="gr1" draw:text-style-name="P2" svg:width="0.0016in" svg:height="0.1925in" svg:x="1.5425in" svg:y="3.461in">
        <draw:text-box>
          <text:p/>
        </draw:text-box>
      </draw:frame>
      <draw:frame text:anchor-type="page" text:anchor-page-number="5" draw:z-index="186" draw:style-name="gr1" draw:text-style-name="P2" svg:width="0.0016in" svg:height="0.1925in" svg:x="1.25in" svg:y="3.572in">
        <draw:text-box>
          <text:p/>
        </draw:text-box>
      </draw:frame>
      <draw:frame text:anchor-type="page" text:anchor-page-number="4" draw:z-index="187" draw:style-name="gr3" draw:text-style-name="P2" svg:width="4.4051in" svg:height="0.1925in" svg:x="1.5425in" svg:y="3.572in">
        <draw:text-box>
          <text:p><text:span text:style-name="T2">________________ $___________ __________________ </text:span></text:p>
        </draw:text-box>
      </draw:frame>
      <draw:frame text:anchor-type="page" text:anchor-page-number="9" draw:z-index="188" draw:style-name="gr3" draw:text-style-name="P2" svg:width="3.478in" svg:height="0.1925in" svg:x="3.7516in" svg:y="2.1661in">
        <draw:text-box>
          <text:p><text:span text:style-name="T2">_____________________________________ </text:span></text:p>
        </draw:text-box>
      </draw:frame>
      <draw:frame text:anchor-type="page" text:anchor-page-number="8" draw:z-index="189" draw:style-name="gr3" draw:text-style-name="P2" svg:width="4.4051in" svg:height="0.1925in" svg:x="1.5425in" svg:y="2.3602in">
        <draw:text-box>
          <text:p><text:span text:style-name="T2">________________ $___________ __________________ </text:span></text:p>
        </draw:text-box>
      </draw:frame>
      <draw:polygon text:anchor-type="page" text:anchor-page-number="2" draw:z-index="190" draw:style-name="gr4" draw:text-style-name="P3" svg:width="0.4445in" svg:height="0.0138in" svg:x="1.5421in" svg:y="2.4in" svg:viewBox="0 0 1130 36" draw:points="0,36 1130,36 1130,0 0,0">
        <text:p/>
      </draw:polygon>
      <draw:frame text:anchor-type="page" text:anchor-page-number="7" draw:z-index="191" draw:style-name="gr3" draw:text-style-name="P2" svg:width="4.4051in" svg:height="0.1925in" svg:x="1.5425in" svg:y="2.1035in">
        <draw:text-box>
          <text:p><text:span text:style-name="T2">________________ $___________ __________________ </text:span></text:p>
        </draw:text-box>
      </draw:frame>
      <draw:frame text:anchor-type="page" text:anchor-page-number="1" draw:z-index="192" draw:style-name="gr3" draw:text-style-name="P2" svg:width="0.187in" svg:height="0.1925in" svg:x="1.2925in" svg:y="3.652in">
        <draw:text-box>
          <text:p><text:span text:style-name="T2">2. </text:span></text:p>
        </draw:text-box>
      </draw:frame>
      <draw:frame text:anchor-type="page" text:anchor-page-number="4" draw:z-index="193" draw:style-name="gr1" draw:text-style-name="P2" svg:width="0.0016in" svg:height="0.1925in" svg:x="1.5425in" svg:y="3.7634in">
        <draw:text-box>
          <text:p/>
        </draw:text-box>
      </draw:frame>
      <draw:frame text:anchor-type="page" text:anchor-page-number="3" draw:z-index="194" draw:style-name="gr3" draw:text-style-name="P2" svg:width="0.437in" svg:height="0.1925in" svg:x="1.5425in" svg:y="2.8047in">
        <draw:text-box>
          <text:p><text:span text:style-name="T2">filing. </text:span></text:p>
        </draw:text-box>
      </draw:frame>
      <draw:frame text:anchor-type="page" text:anchor-page-number="6" draw:z-index="195" draw:style-name="gr3" draw:text-style-name="P2" svg:width="0.6594in" svg:height="0.1925in" svg:x="2.7508in" svg:y="2.4846in">
        <draw:text-box>
          <text:p><text:span text:style-name="T2">Address </text:span></text:p>
        </draw:text-box>
      </draw:frame>
      <draw:frame text:anchor-type="page" text:anchor-page-number="9" draw:z-index="196" draw:style-name="gr1" draw:text-style-name="P2" svg:width="0.0016in" svg:height="0.1925in" svg:x="1.5634in" svg:y="2.3602in">
        <draw:text-box>
          <text:p/>
        </draw:text-box>
      </draw:frame>
      <draw:frame text:anchor-type="page" text:anchor-page-number="5" draw:z-index="197" draw:style-name="gr3" draw:text-style-name="P2" svg:width="4.626in" svg:height="0.1925in" svg:x="1.25in" svg:y="3.7634in">
        <draw:text-box>
          <text:p><text:span text:style-name="T2">Given under my hand this ___ day of _____________, 20___. </text:span></text:p>
        </draw:text-box>
      </draw:frame>
      <draw:polygon text:anchor-type="page" text:anchor-page-number="6" draw:z-index="198" draw:style-name="gr4" draw:text-style-name="P3" svg:width="0.4445in" svg:height="0.0142in" svg:x="1.5421in" svg:y="2.6531in" svg:viewBox="0 0 1130 37" draw:points="0,37 1130,37 1130,0 0,0">
        <text:p/>
      </draw:polygon>
      <draw:frame text:anchor-type="page" text:anchor-page-number="1" draw:z-index="199" draw:style-name="gr3" draw:text-style-name="P2" svg:width="5.4657in" svg:height="0.1925in" svg:x="1.5425in" svg:y="3.652in">
        <draw:text-box>
          <text:p><text:span text:style-name="T2">A copy of the decedent’s death certificate will be submitted along with this </text:span></text:p>
        </draw:text-box>
      </draw:frame>
      <draw:frame text:anchor-type="page" text:anchor-page-number="8" draw:z-index="200" draw:style-name="gr1" draw:text-style-name="P2" svg:width="0.0016in" svg:height="0.1925in" svg:x="1.5425in" svg:y="2.5516in">
        <draw:text-box>
          <text:p/>
        </draw:text-box>
      </draw:frame>
      <draw:frame text:anchor-type="page" text:anchor-page-number="3" draw:z-index="201" draw:style-name="gr1" draw:text-style-name="P2" svg:width="0.0016in" svg:height="0.1925in" svg:x="1.5425in" svg:y="2.9992in">
        <draw:text-box>
          <text:p/>
        </draw:text-box>
      </draw:frame>
      <draw:frame text:anchor-type="page" text:anchor-page-number="4" draw:z-index="202" draw:style-name="gr3" draw:text-style-name="P2" svg:width="3.8748in" svg:height="0.1925in" svg:x="2.4835in" svg:y="3.9575in">
        <draw:text-box>
          <text:p><text:span text:style-name="T2">(If more Liabilities/Debts continue in </text:span><text:span text:style-name="T3">Attachment C</text:span><text:span text:style-name="T2">) </text:span></text:p>
        </draw:text-box>
      </draw:frame>
      <draw:frame text:anchor-type="page" text:anchor-page-number="9" draw:z-index="203" draw:style-name="gr3" draw:text-style-name="P2" svg:width="1.9949in" svg:height="0.1925in" svg:x="1.5634in" svg:y="2.5516in">
        <draw:text-box>
          <text:p><text:span text:style-name="T2">_____________________ </text:span></text:p>
        </draw:text-box>
      </draw:frame>
      <draw:frame text:anchor-type="page" text:anchor-page-number="5" draw:z-index="204" draw:style-name="gr1" draw:text-style-name="P2" svg:width="0.0016in" svg:height="0.1925in" svg:x="1.25in" svg:y="3.9575in">
        <draw:text-box>
          <text:p/>
        </draw:text-box>
      </draw:frame>
      <draw:polygon text:anchor-type="page" text:anchor-page-number="2" draw:z-index="205" draw:style-name="gr4" draw:text-style-name="P3" svg:width="0.6146in" svg:height="0.0138in" svg:x="4.0433in" svg:y="2.4in" svg:viewBox="0 0 1562 36" draw:points="0,36 1562,36 1562,0 0,0">
        <text:p/>
      </draw:polygon>
      <draw:frame text:anchor-type="page" text:anchor-page-number="7" draw:z-index="206" draw:style-name="gr1" draw:text-style-name="P2" svg:width="0.0016in" svg:height="0.1925in" svg:x="1.5425in" svg:y="2.2937in">
        <draw:text-box>
          <text:p/>
        </draw:text-box>
      </draw:frame>
      <draw:frame text:anchor-type="page" text:anchor-page-number="5" draw:z-index="207" draw:style-name="gr3" draw:text-style-name="P2" svg:width="5.9894in" svg:height="0.1925in" svg:x="1.25in" svg:y="4.1484in">
        <draw:text-box>
          <text:p><text:span text:style-name="T2">Notary Public Signature ____________________ State of _________________. </text:span></text:p>
        </draw:text-box>
      </draw:frame>
      <draw:frame text:anchor-type="page" text:anchor-page-number="9" draw:z-index="208" draw:style-name="gr3" draw:text-style-name="P2" svg:width="3.478in" svg:height="0.1925in" svg:x="3.7516in" svg:y="2.5516in">
        <draw:text-box>
          <text:p><text:span text:style-name="T2">_____________________________________ </text:span></text:p>
        </draw:text-box>
      </draw:frame>
      <draw:frame text:anchor-type="page" text:anchor-page-number="7" draw:z-index="209" draw:style-name="gr3" draw:text-style-name="P2" svg:width="4.4051in" svg:height="0.1925in" svg:x="1.5425in" svg:y="2.4846in">
        <draw:text-box>
          <text:p><text:span text:style-name="T2">________________ $___________ __________________ </text:span></text:p>
        </draw:text-box>
      </draw:frame>
      <draw:frame text:anchor-type="page" text:anchor-page-number="4" draw:z-index="210" draw:style-name="gr1" draw:text-style-name="P2" svg:width="0.0016in" svg:height="0.1925in" svg:x="1.25in" svg:y="4.1484in">
        <draw:text-box>
          <text:p/>
        </draw:text-box>
      </draw:frame>
      <draw:frame text:anchor-type="page" text:anchor-page-number="3" draw:z-index="211" draw:style-name="gr3" draw:text-style-name="P2" svg:width="5.4012in" svg:height="0.1925in" svg:x="1.2925in" svg:y="3.1902in">
        <draw:text-box>
          <text:p><text:span text:style-name="T2">13. All assets of the decedent’s estate (whether real property or personal </text:span></text:p>
        </draw:text-box>
      </draw:frame>
      <draw:frame text:anchor-type="page" text:anchor-page-number="2" draw:z-index="212" draw:style-name="gr1" draw:text-style-name="P2" svg:width="0.0016in" svg:height="0.1925in" svg:x="5.252in" svg:y="2.2311in">
        <draw:text-box>
          <text:p/>
        </draw:text-box>
      </draw:frame>
      <draw:frame text:anchor-type="page" text:anchor-page-number="8" draw:z-index="213" draw:style-name="gr3" draw:text-style-name="P2" svg:width="4.4051in" svg:height="0.1925in" svg:x="1.5425in" svg:y="2.7425in">
        <draw:text-box>
          <text:p><text:span text:style-name="T2">________________ $___________ __________________ </text:span></text:p>
        </draw:text-box>
      </draw:frame>
      <draw:frame text:anchor-type="page" text:anchor-page-number="1" draw:z-index="214" draw:style-name="gr3" draw:text-style-name="P2" svg:width="0.6657in" svg:height="0.1925in" svg:x="1.5425in" svg:y="3.8429in">
        <draw:text-box>
          <text:p><text:span text:style-name="T2">affidavit. </text:span></text:p>
        </draw:text-box>
      </draw:frame>
      <draw:polygon text:anchor-type="page" text:anchor-page-number="6" draw:z-index="215" draw:style-name="gr4" draw:text-style-name="P3" svg:width="0.6146in" svg:height="0.0142in" svg:x="4.0433in" svg:y="2.6531in" svg:viewBox="0 0 1562 37" draw:points="0,37 1562,37 1562,0 0,0">
        <text:p/>
      </draw:polygon>
      <draw:frame text:anchor-type="page" text:anchor-page-number="4" draw:z-index="216" draw:style-name="gr3" draw:text-style-name="P2" svg:width="5.3449in" svg:height="0.1925in" svg:x="1.2925in" svg:y="4.3398in">
        <draw:text-box>
          <text:p><text:span text:style-name="T2">15. The following heirs or devisees are entitled to the following property: </text:span></text:p>
        </draw:text-box>
      </draw:frame>
      <draw:frame text:anchor-type="page" text:anchor-page-number="6" draw:z-index="217" draw:style-name="gr1" draw:text-style-name="P2" svg:width="0.0016in" svg:height="0.1925in" svg:x="5.252in" svg:y="2.4846in">
        <draw:text-box>
          <text:p/>
        </draw:text-box>
      </draw:frame>
      <draw:frame text:anchor-type="page" text:anchor-page-number="9" draw:z-index="218" draw:style-name="gr1" draw:text-style-name="P2" svg:width="0.0016in" svg:height="0.1925in" svg:x="1.5634in" svg:y="2.7425in">
        <draw:text-box>
          <text:p/>
        </draw:text-box>
      </draw:frame>
      <draw:frame text:anchor-type="page" text:anchor-page-number="8" draw:z-index="219" draw:style-name="gr1" draw:text-style-name="P2" svg:width="0.0016in" svg:height="0.1925in" svg:x="1.5425in" svg:y="2.9335in">
        <draw:text-box>
          <text:p/>
        </draw:text-box>
      </draw:frame>
      <draw:frame text:anchor-type="page" text:anchor-page-number="3" draw:z-index="220" draw:style-name="gr3" draw:text-style-name="P2" svg:width="5.6787in" svg:height="0.1925in" svg:x="1.5425in" svg:y="3.3811in">
        <draw:text-box>
          <text:p><text:span text:style-name="T2">property, whether community property or separate property) and the value of </text:span></text:p>
        </draw:text-box>
      </draw:frame>
      <draw:frame text:anchor-type="page" text:anchor-page-number="5" draw:z-index="221" draw:style-name="gr1" draw:text-style-name="P2" svg:width="0.0016in" svg:height="0.1925in" svg:x="1.25in" svg:y="4.3398in">
        <draw:text-box>
          <text:p/>
        </draw:text-box>
      </draw:frame>
      <draw:frame text:anchor-type="page" text:anchor-page-number="1" draw:z-index="222" draw:style-name="gr1" draw:text-style-name="P2" svg:width="0.0016in" svg:height="0.1925in" svg:x="1.25in" svg:y="4.0374in">
        <draw:text-box>
          <text:p/>
        </draw:text-box>
      </draw:frame>
      <draw:frame text:anchor-type="page" text:anchor-page-number="2" draw:z-index="223" draw:style-name="gr1" draw:text-style-name="P2" svg:width="0.0016in" svg:height="0.1925in" svg:x="1.5425in" svg:y="2.422in">
        <draw:text-box>
          <text:p/>
        </draw:text-box>
      </draw:frame>
      <draw:frame text:anchor-type="page" text:anchor-page-number="7" draw:z-index="224" draw:style-name="gr1" draw:text-style-name="P2" svg:width="0.0016in" svg:height="0.1925in" svg:x="1.5425in" svg:y="2.6799in">
        <draw:text-box>
          <text:p/>
        </draw:text-box>
      </draw:frame>
      <draw:frame text:anchor-type="page" text:anchor-page-number="2" draw:z-index="225" draw:style-name="gr3" draw:text-style-name="P2" svg:width="5.3787in" svg:height="0.1925in" svg:x="1.5425in" svg:y="2.6134in">
        <draw:text-box>
          <text:p><text:span text:style-name="T2">______________________ ___________________________________ </text:span></text:p>
        </draw:text-box>
      </draw:frame>
      <draw:frame text:anchor-type="page" text:anchor-page-number="9" draw:z-index="226" draw:style-name="gr3" draw:text-style-name="P2" svg:width="1.9949in" svg:height="0.1925in" svg:x="1.5634in" svg:y="2.9335in">
        <draw:text-box>
          <text:p><text:span text:style-name="T2">_____________________ </text:span></text:p>
        </draw:text-box>
      </draw:frame>
      <draw:frame text:anchor-type="page" text:anchor-page-number="4" draw:z-index="227" draw:style-name="gr1" draw:text-style-name="P2" svg:width="0.0016in" svg:height="0.1925in" svg:x="1.2925in" svg:y="4.5311in">
        <draw:text-box>
          <text:p/>
        </draw:text-box>
      </draw:frame>
      <draw:frame text:anchor-type="page" text:anchor-page-number="8" draw:z-index="228" draw:style-name="gr3" draw:text-style-name="P2" svg:width="4.4051in" svg:height="0.1925in" svg:x="1.5425in" svg:y="3.1244in">
        <draw:text-box>
          <text:p><text:span text:style-name="T2">________________ $___________ __________________ </text:span></text:p>
        </draw:text-box>
      </draw:frame>
      <draw:frame text:anchor-type="page" text:anchor-page-number="1" draw:z-index="229" draw:style-name="gr3" draw:text-style-name="P2" svg:width="0.187in" svg:height="0.1925in" svg:x="1.2925in" svg:y="4.2283in">
        <draw:text-box>
          <text:p><text:span text:style-name="T2">3. </text:span></text:p>
        </draw:text-box>
      </draw:frame>
      <draw:frame text:anchor-type="page" text:anchor-page-number="7" draw:z-index="230" draw:style-name="gr3" draw:text-style-name="P2" svg:width="4.4051in" svg:height="0.1925in" svg:x="1.5425in" svg:y="2.8709in">
        <draw:text-box>
          <text:p><text:span text:style-name="T2">________________ $___________ __________________ </text:span></text:p>
        </draw:text-box>
      </draw:frame>
      <draw:frame text:anchor-type="page" text:anchor-page-number="6" draw:z-index="231" draw:style-name="gr1" draw:text-style-name="P2" svg:width="0.0016in" svg:height="0.1925in" svg:x="1.5425in" svg:y="2.6799in">
        <draw:text-box>
          <text:p/>
        </draw:text-box>
      </draw:frame>
      <draw:frame text:anchor-type="page" text:anchor-page-number="5" draw:z-index="232" draw:style-name="gr3" draw:text-style-name="P2" svg:width="3.8949in" svg:height="0.1925in" svg:x="1.25in" svg:y="4.5311in">
        <draw:text-box>
          <text:p><text:span text:style-name="T2">Printed Name: _____________________________. </text:span></text:p>
        </draw:text-box>
      </draw:frame>
      <draw:frame text:anchor-type="page" text:anchor-page-number="3" draw:z-index="233" draw:style-name="gr3" draw:text-style-name="P2" svg:width="2.1787in" svg:height="0.1925in" svg:x="1.5425in" svg:y="3.572in">
        <draw:text-box>
          <text:p><text:span text:style-name="T2">such assets are listed below: </text:span></text:p>
        </draw:text-box>
      </draw:frame>
      <draw:frame text:anchor-type="page" text:anchor-page-number="4" draw:z-index="234" draw:style-name="gr3" draw:text-style-name="P2" svg:width="1.1969in" svg:height="0.1925in" svg:x="1.5634in" svg:y="4.722in">
        <draw:text-box>
          <text:p><text:span text:style-name="T2">Heir or Devisee </text:span></text:p>
        </draw:text-box>
      </draw:frame>
      <draw:frame text:anchor-type="page" text:anchor-page-number="8" draw:z-index="235" draw:style-name="gr1" draw:text-style-name="P2" svg:width="0.0016in" svg:height="0.1925in" svg:x="1.5425in" svg:y="3.3189in">
        <draw:text-box>
          <text:p/>
        </draw:text-box>
      </draw:frame>
      <draw:frame text:anchor-type="page" text:anchor-page-number="1" draw:z-index="236" draw:style-name="gr3" draw:text-style-name="P2" svg:width="4.1449in" svg:height="0.1925in" svg:x="1.5425in" svg:y="4.2283in">
        <draw:text-box>
          <text:p><text:span text:style-name="T2">My name is __________________________________. </text:span></text:p>
        </draw:text-box>
      </draw:frame>
      <draw:frame text:anchor-type="page" text:anchor-page-number="6" draw:z-index="237" draw:style-name="gr3" draw:text-style-name="P2" svg:width="5.3787in" svg:height="0.1925in" svg:x="1.5425in" svg:y="2.8709in">
        <draw:text-box>
          <text:p><text:span text:style-name="T2">______________________ ___________________________________ </text:span></text:p>
        </draw:text-box>
      </draw:frame>
      <draw:frame text:anchor-type="page" text:anchor-page-number="5" draw:z-index="238" draw:style-name="gr1" draw:text-style-name="P2" svg:width="0.0016in" svg:height="0.1925in" svg:x="1.25in" svg:y="4.722in">
        <draw:text-box>
          <text:p/>
        </draw:text-box>
      </draw:frame>
      <draw:frame text:anchor-type="page" text:anchor-page-number="7" draw:z-index="239" draw:style-name="gr1" draw:text-style-name="P2" svg:width="0.0016in" svg:height="0.1925in" svg:x="1.5425in" svg:y="3.0618in">
        <draw:text-box>
          <text:p/>
        </draw:text-box>
      </draw:frame>
      <draw:frame text:anchor-type="page" text:anchor-page-number="2" draw:z-index="240" draw:style-name="gr1" draw:text-style-name="P2" svg:width="0.0016in" svg:height="0.1925in" svg:x="1.25in" svg:y="2.8047in">
        <draw:text-box>
          <text:p/>
        </draw:text-box>
      </draw:frame>
      <draw:frame text:anchor-type="page" text:anchor-page-number="3" draw:z-index="241" draw:style-name="gr1" draw:text-style-name="P2" svg:width="0.0016in" svg:height="0.1925in" svg:x="1.5425in" svg:y="3.7634in">
        <draw:text-box>
          <text:p/>
        </draw:text-box>
      </draw:frame>
      <draw:frame text:anchor-type="page" text:anchor-page-number="9" draw:z-index="242" draw:style-name="gr3" draw:text-style-name="P2" svg:width="3.478in" svg:height="0.1925in" svg:x="3.7516in" svg:y="2.9335in">
        <draw:text-box>
          <text:p><text:span text:style-name="T2">_____________________________________ </text:span></text:p>
        </draw:text-box>
      </draw:frame>
      <draw:frame text:anchor-type="page" text:anchor-page-number="1" draw:z-index="243" draw:style-name="gr1" draw:text-style-name="P2" svg:width="0.0016in" svg:height="0.1925in" svg:x="1.25in" svg:y="4.4193in">
        <draw:text-box>
          <text:p/>
        </draw:text-box>
      </draw:frame>
      <draw:frame text:anchor-type="page" text:anchor-page-number="6" draw:z-index="244" draw:style-name="gr1" draw:text-style-name="P2" svg:width="0.0016in" svg:height="0.1925in" svg:x="1.25in" svg:y="3.0618in">
        <draw:text-box>
          <text:p/>
        </draw:text-box>
      </draw:frame>
      <draw:frame text:anchor-type="page" text:anchor-page-number="9" draw:z-index="245" draw:style-name="gr1" draw:text-style-name="P2" svg:width="0.0016in" svg:height="0.1925in" svg:x="1.5634in" svg:y="3.1244in">
        <draw:text-box>
          <text:p/>
        </draw:text-box>
      </draw:frame>
      <draw:frame text:anchor-type="page" text:anchor-page-number="8" draw:z-index="246" draw:style-name="gr3" draw:text-style-name="P2" svg:width="4.4051in" svg:height="0.1925in" svg:x="1.5425in" svg:y="3.5098in">
        <draw:text-box>
          <text:p><text:span text:style-name="T2">________________ $___________ __________________ </text:span></text:p>
        </draw:text-box>
      </draw:frame>
      <draw:frame text:anchor-type="page" text:anchor-page-number="4" draw:z-index="247" draw:style-name="gr1" draw:text-style-name="P2" svg:width="0.0016in" svg:height="0.1925in" svg:x="3.2516in" svg:y="4.722in">
        <draw:text-box>
          <text:p/>
        </draw:text-box>
      </draw:frame>
      <draw:frame text:anchor-type="page" text:anchor-page-number="7" draw:z-index="248" draw:style-name="gr3" draw:text-style-name="P2" svg:width="4.4051in" svg:height="0.1925in" svg:x="1.5425in" svg:y="3.2528in">
        <draw:text-box>
          <text:p><text:span text:style-name="T2">________________ $___________ __________________ </text:span></text:p>
        </draw:text-box>
      </draw:frame>
      <draw:frame text:anchor-type="page" text:anchor-page-number="3" draw:z-index="249" draw:style-name="gr3" draw:text-style-name="P2" svg:width="0.465in" svg:height="0.1925in" svg:x="1.5425in" svg:y="3.9575in">
        <draw:text-box>
          <text:p><text:span text:style-name="T2">Asset </text:span></text:p>
        </draw:text-box>
      </draw:frame>
      <draw:frame text:anchor-type="page" text:anchor-page-number="2" draw:z-index="250" draw:style-name="gr3" draw:text-style-name="P2" svg:width="5.2732in" svg:height="0.1925in" svg:x="1.5425in" svg:y="2.9992in">
        <draw:text-box>
          <text:p><text:span text:style-name="T2">Relation ___________________ Telephone _____________________ </text:span></text:p>
        </draw:text-box>
      </draw:frame>
      <draw:frame text:anchor-type="page" text:anchor-page-number="5" draw:z-index="251" draw:style-name="gr3" draw:text-style-name="P2" svg:width="3.8197in" svg:height="0.1925in" svg:x="1.25in" svg:y="4.9134in">
        <draw:text-box>
          <text:p><text:span text:style-name="T2">My commission expires: _____________________ </text:span></text:p>
        </draw:text-box>
      </draw:frame>
      <draw:frame text:anchor-type="page" text:anchor-page-number="3" draw:z-index="252" draw:style-name="gr1" draw:text-style-name="P2" svg:width="0.0016in" svg:height="0.1925in" svg:x="2.2508in" svg:y="3.9575in">
        <draw:text-box>
          <text:p/>
        </draw:text-box>
      </draw:frame>
      <draw:frame text:anchor-type="page" text:anchor-page-number="6" draw:z-index="253" draw:style-name="gr3" draw:text-style-name="P2" svg:width="5.2732in" svg:height="0.1925in" svg:x="1.5425in" svg:y="3.2528in">
        <draw:text-box>
          <text:p><text:span text:style-name="T2">Relation ___________________ Telephone _____________________ </text:span></text:p>
        </draw:text-box>
      </draw:frame>
      <draw:frame text:anchor-type="page" text:anchor-page-number="9" draw:z-index="254" draw:style-name="gr3" draw:text-style-name="P2" svg:width="1.9949in" svg:height="0.1925in" svg:x="1.5634in" svg:y="3.3189in">
        <draw:text-box>
          <text:p><text:span text:style-name="T2">_____________________ </text:span></text:p>
        </draw:text-box>
      </draw:frame>
      <draw:frame text:anchor-type="page" text:anchor-page-number="7" draw:z-index="255" draw:style-name="gr1" draw:text-style-name="P2" svg:width="0.0016in" svg:height="0.1925in" svg:x="1.5425in" svg:y="3.4437in">
        <draw:text-box>
          <text:p/>
        </draw:text-box>
      </draw:frame>
      <draw:frame text:anchor-type="page" text:anchor-page-number="5" draw:z-index="256" draw:style-name="gr1" draw:text-style-name="P2" svg:width="0.0016in" svg:height="0.1925in" svg:x="1.25in" svg:y="5.1075in">
        <draw:text-box>
          <text:p/>
        </draw:text-box>
      </draw:frame>
      <draw:frame text:anchor-type="page" text:anchor-page-number="4" draw:z-index="257" draw:style-name="gr1" draw:text-style-name="P2" svg:width="0.0016in" svg:height="0.1925in" svg:x="3.7516in" svg:y="4.722in">
        <draw:text-box>
          <text:p/>
        </draw:text-box>
      </draw:frame>
      <draw:frame text:anchor-type="page" text:anchor-page-number="2" draw:z-index="258" draw:style-name="gr1" draw:text-style-name="P2" svg:width="0.0016in" svg:height="0.1925in" svg:x="1.25in" svg:y="3.1902in">
        <draw:text-box>
          <text:p/>
        </draw:text-box>
      </draw:frame>
      <draw:frame text:anchor-type="page" text:anchor-page-number="1" draw:z-index="259" draw:style-name="gr3" draw:text-style-name="P2" svg:width="0.187in" svg:height="0.1925in" svg:x="1.2925in" svg:y="4.6102in">
        <draw:text-box>
          <text:p><text:span text:style-name="T2">4. </text:span></text:p>
        </draw:text-box>
      </draw:frame>
      <draw:frame text:anchor-type="page" text:anchor-page-number="8" draw:z-index="260" draw:style-name="gr1" draw:text-style-name="P2" svg:width="0.0016in" svg:height="0.1925in" svg:x="1.5425in" svg:y="3.7008in">
        <draw:text-box>
          <text:p/>
        </draw:text-box>
      </draw:frame>
      <draw:frame text:anchor-type="page" text:anchor-page-number="8" draw:z-index="261" draw:style-name="gr3" draw:text-style-name="P2" svg:width="4.4051in" svg:height="0.1925in" svg:x="1.5425in" svg:y="3.8925in">
        <draw:text-box>
          <text:p><text:span text:style-name="T2">________________ $___________ __________________ </text:span></text:p>
        </draw:text-box>
      </draw:frame>
      <draw:frame text:anchor-type="page" text:anchor-page-number="6" draw:z-index="262" draw:style-name="gr1" draw:text-style-name="P2" svg:width="0.0016in" svg:height="0.1925in" svg:x="1.5425in" svg:y="3.4437in">
        <draw:text-box>
          <text:p/>
        </draw:text-box>
      </draw:frame>
      <draw:frame text:anchor-type="page" text:anchor-page-number="9" draw:z-index="263" draw:style-name="gr3" draw:text-style-name="P2" svg:width="3.478in" svg:height="0.1925in" svg:x="3.7516in" svg:y="3.3189in">
        <draw:text-box>
          <text:p><text:span text:style-name="T2">_____________________________________ </text:span></text:p>
        </draw:text-box>
      </draw:frame>
      <draw:frame text:anchor-type="page" text:anchor-page-number="1" draw:z-index="264" draw:style-name="gr3" draw:text-style-name="P2" svg:width="4.9512in" svg:height="0.1925in" svg:x="1.5425in" svg:y="4.6102in">
        <draw:text-box>
          <text:p><text:span text:style-name="T2">I reside at __________________________________ in the City of </text:span></text:p>
        </draw:text-box>
      </draw:frame>
      <draw:frame text:anchor-type="page" text:anchor-page-number="3" draw:z-index="265" draw:style-name="gr1" draw:text-style-name="P2" svg:width="0.0016in" svg:height="0.1925in" svg:x="2.7508in" svg:y="3.9575in">
        <draw:text-box>
          <text:p/>
        </draw:text-box>
      </draw:frame>
      <draw:frame text:anchor-type="page" text:anchor-page-number="2" draw:z-index="266" draw:style-name="gr3" draw:text-style-name="P2" svg:width="0.4925in" svg:height="0.1925in" svg:x="1.5425in" svg:y="3.3811in">
        <draw:text-box>
          <text:p><text:span text:style-name="T2">Name </text:span></text:p>
        </draw:text-box>
      </draw:frame>
      <draw:frame text:anchor-type="page" text:anchor-page-number="4" draw:z-index="267" draw:style-name="gr1" draw:text-style-name="P2" svg:width="0.0016in" svg:height="0.1925in" svg:x="4.2516in" svg:y="4.722in">
        <draw:text-box>
          <text:p/>
        </draw:text-box>
      </draw:frame>
      <draw:frame text:anchor-type="page" text:anchor-page-number="5" draw:z-index="268" draw:style-name="gr1" draw:text-style-name="P2" svg:width="0.0016in" svg:height="0.1925in" svg:x="1.7508in" svg:y="5.1075in">
        <draw:text-box>
          <text:p/>
        </draw:text-box>
      </draw:frame>
      <draw:frame text:anchor-type="page" text:anchor-page-number="7" draw:z-index="269" draw:style-name="gr3" draw:text-style-name="P2" svg:width="4.4051in" svg:height="0.1925in" svg:x="1.5425in" svg:y="3.6382in">
        <draw:text-box>
          <text:p><text:span text:style-name="T2">________________ $___________ __________________ </text:span></text:p>
        </draw:text-box>
      </draw:frame>
      <draw:frame text:anchor-type="page" text:anchor-page-number="8" draw:z-index="270" draw:style-name="gr1" draw:text-style-name="P2" svg:width="0.0016in" svg:height="0.1925in" svg:x="1.5425in" svg:y="4.0835in">
        <draw:text-box>
          <text:p/>
        </draw:text-box>
      </draw:frame>
      <draw:frame text:anchor-type="page" text:anchor-page-number="3" draw:z-index="271" draw:style-name="gr1" draw:text-style-name="P2" svg:width="0.0016in" svg:height="0.1925in" svg:x="3.2516in" svg:y="3.9575in">
        <draw:text-box>
          <text:p/>
        </draw:text-box>
      </draw:frame>
      <draw:frame text:anchor-type="page" text:anchor-page-number="6" draw:z-index="272" draw:style-name="gr3" draw:text-style-name="P2" svg:width="0.4925in" svg:height="0.1925in" svg:x="1.5425in" svg:y="3.6382in">
        <draw:text-box>
          <text:p><text:span text:style-name="T2">Name </text:span></text:p>
        </draw:text-box>
      </draw:frame>
      <draw:frame text:anchor-type="page" text:anchor-page-number="9" draw:z-index="273" draw:style-name="gr1" draw:text-style-name="P2" svg:width="0.0016in" svg:height="0.1925in" svg:x="1.5634in" svg:y="3.5098in">
        <draw:text-box>
          <text:p/>
        </draw:text-box>
      </draw:frame>
      <draw:frame text:anchor-type="page" text:anchor-page-number="7" draw:z-index="274" draw:style-name="gr1" draw:text-style-name="P2" svg:width="0.0016in" svg:height="0.1925in" svg:x="1.5425in" svg:y="3.8299in">
        <draw:text-box>
          <text:p/>
        </draw:text-box>
      </draw:frame>
      <draw:frame text:anchor-type="page" text:anchor-page-number="2" draw:z-index="275" draw:style-name="gr1" draw:text-style-name="P2" svg:width="0.0016in" svg:height="0.1925in" svg:x="2.2508in" svg:y="3.3811in">
        <draw:text-box>
          <text:p/>
        </draw:text-box>
      </draw:frame>
      <draw:polygon text:anchor-type="page" text:anchor-page-number="4" draw:z-index="276" draw:style-name="gr4" draw:text-style-name="P3" svg:width="1.1496in" svg:height="0.0138in" svg:x="1.563in" svg:y="4.8902in" svg:viewBox="0 0 2921 36" draw:points="0,36 2921,36 2921,0 0,0">
        <text:p/>
      </draw:polygon>
      <draw:frame text:anchor-type="page" text:anchor-page-number="1" draw:z-index="277" draw:style-name="gr1" draw:text-style-name="P2" svg:width="0.0016in" svg:height="0.1925in" svg:x="1.25in" svg:y="4.8016in">
        <draw:text-box>
          <text:p/>
        </draw:text-box>
      </draw:frame>
      <draw:frame text:anchor-type="page" text:anchor-page-number="5" draw:z-index="278" draw:style-name="gr1" draw:text-style-name="P2" svg:width="0.0016in" svg:height="0.1925in" svg:x="2.2508in" svg:y="5.1075in">
        <draw:text-box>
          <text:p/>
        </draw:text-box>
      </draw:frame>
      <draw:frame text:anchor-type="page" text:anchor-page-number="8" draw:z-index="279" draw:style-name="gr3" draw:text-style-name="P2" svg:width="4.4051in" svg:height="0.1925in" svg:x="1.5425in" svg:y="4.278in">
        <draw:text-box>
          <text:p><text:span text:style-name="T2">________________ $___________ __________________ </text:span></text:p>
        </draw:text-box>
      </draw:frame>
      <draw:frame text:anchor-type="page" text:anchor-page-number="2" draw:z-index="280" draw:style-name="gr3" draw:text-style-name="P2" svg:width="0.6594in" svg:height="0.1925in" svg:x="2.7508in" svg:y="3.3811in">
        <draw:text-box>
          <text:p><text:span text:style-name="T2">Address </text:span></text:p>
        </draw:text-box>
      </draw:frame>
      <draw:frame text:anchor-type="page" text:anchor-page-number="1" draw:z-index="281" draw:style-name="gr3" draw:text-style-name="P2" svg:width="5.7114in" svg:height="0.1925in" svg:x="1.5425in" svg:y="4.9929in">
        <draw:text-box>
          <text:p><text:span text:style-name="T2">__________________________________, in the State of ______________. </text:span></text:p>
        </draw:text-box>
      </draw:frame>
      <draw:frame text:anchor-type="page" text:anchor-page-number="6" draw:z-index="282" draw:style-name="gr1" draw:text-style-name="P2" svg:width="0.0016in" svg:height="0.1925in" svg:x="2.2508in" svg:y="3.6382in">
        <draw:text-box>
          <text:p/>
        </draw:text-box>
      </draw:frame>
      <draw:frame text:anchor-type="page" text:anchor-page-number="9" draw:z-index="283" draw:style-name="gr3" draw:text-style-name="P2" svg:width="1.9949in" svg:height="0.1925in" svg:x="1.5634in" svg:y="3.7008in">
        <draw:text-box>
          <text:p><text:span text:style-name="T2">_____________________ </text:span></text:p>
        </draw:text-box>
      </draw:frame>
      <draw:polygon text:anchor-type="page" text:anchor-page-number="4" draw:z-index="284" draw:style-name="gr4" draw:text-style-name="P3" svg:width="0.6283in" svg:height="0.0138in" svg:x="4.752in" svg:y="4.8902in" svg:viewBox="0 0 1597 36" draw:points="0,36 1597,36 1597,0 0,0">
        <text:p/>
      </draw:polygon>
      <draw:frame text:anchor-type="page" text:anchor-page-number="3" draw:z-index="285" draw:style-name="gr3" draw:text-style-name="P2" svg:width="0.4622in" svg:height="0.1925in" svg:x="3.7516in" svg:y="3.9575in">
        <draw:text-box>
          <text:p><text:span text:style-name="T2">Value </text:span></text:p>
        </draw:text-box>
      </draw:frame>
      <draw:frame text:anchor-type="page" text:anchor-page-number="7" draw:z-index="286" draw:style-name="gr3" draw:text-style-name="P2" svg:width="4.4051in" svg:height="0.1925in" svg:x="1.5425in" svg:y="4.0201in">
        <draw:text-box>
          <text:p><text:span text:style-name="T2">________________ $___________ __________________ </text:span></text:p>
        </draw:text-box>
      </draw:frame>
      <draw:frame text:anchor-type="page" text:anchor-page-number="5" draw:z-index="287" draw:style-name="gr1" draw:text-style-name="P2" svg:width="0.0016in" svg:height="0.1925in" svg:x="2.7508in" svg:y="5.1075in">
        <draw:text-box>
          <text:p/>
        </draw:text-box>
      </draw:frame>
      <draw:frame text:anchor-type="page" text:anchor-page-number="9" draw:z-index="288" draw:style-name="gr3" draw:text-style-name="P2" svg:width="3.478in" svg:height="0.1925in" svg:x="3.7516in" svg:y="3.7008in">
        <draw:text-box>
          <text:p><text:span text:style-name="T2">_____________________________________ </text:span></text:p>
        </draw:text-box>
      </draw:frame>
      <draw:frame text:anchor-type="page" text:anchor-page-number="1" draw:z-index="289" draw:style-name="gr1" draw:text-style-name="P2" svg:width="0.0016in" svg:height="0.1925in" svg:x="1.25in" svg:y="5.1874in">
        <draw:text-box>
          <text:p/>
        </draw:text-box>
      </draw:frame>
      <draw:frame text:anchor-type="page" text:anchor-page-number="3" draw:z-index="290" draw:style-name="gr1" draw:text-style-name="P2" svg:width="0.0016in" svg:height="0.1925in" svg:x="4.752in" svg:y="3.9575in">
        <draw:text-box>
          <text:p/>
        </draw:text-box>
      </draw:frame>
      <draw:frame text:anchor-type="page" text:anchor-page-number="5" draw:z-index="291" draw:style-name="gr1" draw:text-style-name="P2" svg:width="0.0016in" svg:height="0.1925in" svg:x="3.2516in" svg:y="5.1075in">
        <draw:text-box>
          <text:p/>
        </draw:text-box>
      </draw:frame>
      <draw:polygon text:anchor-type="page" text:anchor-page-number="2" draw:z-index="292" draw:style-name="gr4" draw:text-style-name="P3" svg:width="0.4445in" svg:height="0.0138in" svg:x="1.5421in" svg:y="3.5496in" svg:viewBox="0 0 1130 36" draw:points="0,36 1130,36 1130,0 0,0">
        <text:p/>
      </draw:polygon>
      <draw:frame text:anchor-type="page" text:anchor-page-number="4" draw:z-index="293" draw:style-name="gr3" draw:text-style-name="P2" svg:width="0.678in" svg:height="0.1925in" svg:x="4.752in" svg:y="4.722in">
        <draw:text-box>
          <text:p><text:span text:style-name="T2">Property </text:span></text:p>
        </draw:text-box>
      </draw:frame>
      <draw:frame text:anchor-type="page" text:anchor-page-number="7" draw:z-index="294" draw:style-name="gr1" draw:text-style-name="P2" svg:width="0.0016in" svg:height="0.1925in" svg:x="1.5425in" svg:y="4.211in">
        <draw:text-box>
          <text:p/>
        </draw:text-box>
      </draw:frame>
      <draw:frame text:anchor-type="page" text:anchor-page-number="6" draw:z-index="295" draw:style-name="gr3" draw:text-style-name="P2" svg:width="0.6594in" svg:height="0.1925in" svg:x="2.7508in" svg:y="3.6382in">
        <draw:text-box>
          <text:p><text:span text:style-name="T2">Address </text:span></text:p>
        </draw:text-box>
      </draw:frame>
      <draw:frame text:anchor-type="page" text:anchor-page-number="8" draw:z-index="296" draw:style-name="gr1" draw:text-style-name="P2" svg:width="0.0016in" svg:height="0.1925in" svg:x="1.5425in" svg:y="4.4689in">
        <draw:text-box>
          <text:p/>
        </draw:text-box>
      </draw:frame>
      <draw:frame text:anchor-type="page" text:anchor-page-number="9" draw:z-index="297" draw:style-name="gr1" draw:text-style-name="P2" svg:width="0.0016in" svg:height="0.1925in" svg:x="1.5634in" svg:y="3.8925in">
        <draw:text-box>
          <text:p/>
        </draw:text-box>
      </draw:frame>
      <draw:polygon text:anchor-type="page" text:anchor-page-number="3" draw:z-index="298" draw:style-name="gr4" draw:text-style-name="P3" svg:width="0.4165in" svg:height="0.0138in" svg:x="1.5421in" svg:y="4.1264in" svg:viewBox="0 0 1059 36" draw:points="0,36 1059,36 1059,0 0,0">
        <text:p/>
      </draw:polygon>
      <draw:frame text:anchor-type="page" text:anchor-page-number="4" draw:z-index="299" draw:style-name="gr1" draw:text-style-name="P2" svg:width="0.0016in" svg:height="0.1925in" svg:x="1.5634in" svg:y="4.9134in">
        <draw:text-box>
          <text:p/>
        </draw:text-box>
      </draw:frame>
      <draw:polygon text:anchor-type="page" text:anchor-page-number="6" draw:z-index="300" draw:style-name="gr4" draw:text-style-name="P3" svg:width="0.4445in" svg:height="0.0142in" svg:x="1.5421in" svg:y="3.8063in" svg:viewBox="0 0 1130 37" draw:points="0,37 1130,37 1130,0 0,0">
        <text:p/>
      </draw:polygon>
      <draw:frame text:anchor-type="page" text:anchor-page-number="8" draw:z-index="301" draw:style-name="gr3" draw:text-style-name="P2" svg:width="4.4051in" svg:height="0.1925in" svg:x="1.5425in" svg:y="4.6598in">
        <draw:text-box>
          <text:p><text:span text:style-name="T2">________________ $___________ __________________ </text:span></text:p>
        </draw:text-box>
      </draw:frame>
      <draw:frame text:anchor-type="page" text:anchor-page-number="7" draw:z-index="302" draw:style-name="gr3" draw:text-style-name="P2" svg:width="4.4051in" svg:height="0.1925in" svg:x="1.5425in" svg:y="4.402in">
        <draw:text-box>
          <text:p><text:span text:style-name="T2">________________ $___________ __________________ </text:span></text:p>
        </draw:text-box>
      </draw:frame>
      <draw:frame text:anchor-type="page" text:anchor-page-number="5" draw:z-index="303" draw:style-name="gr3" draw:text-style-name="P2" svg:width="1.0303in" svg:height="0.1925in" svg:x="1.25in" svg:y="5.2984in">
        <draw:text-box>
          <text:p><text:span text:style-name="T2">(Notary Seal) </text:span></text:p>
        </draw:text-box>
      </draw:frame>
      <draw:frame text:anchor-type="page" text:anchor-page-number="1" draw:z-index="304" draw:style-name="gr3" draw:text-style-name="P2" svg:width="0.187in" svg:height="0.1925in" svg:x="1.2925in" svg:y="5.3783in">
        <draw:text-box>
          <text:p><text:span text:style-name="T2">5. </text:span></text:p>
        </draw:text-box>
      </draw:frame>
      <draw:polygon text:anchor-type="page" text:anchor-page-number="2" draw:z-index="305" draw:style-name="gr4" draw:text-style-name="P3" svg:width="0.6146in" svg:height="0.0138in" svg:x="4.0433in" svg:y="3.5496in" svg:viewBox="0 0 1562 36" draw:points="0,36 1562,36 1562,0 0,0">
        <text:p/>
      </draw:polygon>
      <draw:frame text:anchor-type="page" text:anchor-page-number="7" draw:z-index="306" draw:style-name="gr1" draw:text-style-name="P2" svg:width="0.0016in" svg:height="0.1925in" svg:x="1.5425in" svg:y="4.5965in">
        <draw:text-box>
          <text:p/>
        </draw:text-box>
      </draw:frame>
      <draw:frame text:anchor-type="page" text:anchor-page-number="8" draw:z-index="307" draw:style-name="gr1" draw:text-style-name="P2" svg:width="0.0016in" svg:height="0.1925in" svg:x="1.5425in" svg:y="4.8508in">
        <draw:text-box>
          <text:p/>
        </draw:text-box>
      </draw:frame>
      <draw:frame text:anchor-type="page" text:anchor-page-number="5" draw:z-index="308" draw:style-name="gr1" draw:text-style-name="P2" svg:width="0.0016in" svg:height="0.1925in" svg:x="4.272in" svg:y="5.4898in">
        <draw:text-box>
          <text:p/>
        </draw:text-box>
      </draw:frame>
      <draw:polygon text:anchor-type="page" text:anchor-page-number="3" draw:z-index="309" draw:style-name="gr4" draw:text-style-name="P3" svg:width="0.4276in" svg:height="0.0138in" svg:x="3.7512in" svg:y="4.1264in" svg:viewBox="0 0 1087 36" draw:points="0,36 1087,36 1087,0 0,0">
        <text:p/>
      </draw:polygon>
      <draw:frame text:anchor-type="page" text:anchor-page-number="4" draw:z-index="310" draw:style-name="gr3" draw:text-style-name="P2" svg:width="1.9949in" svg:height="0.1925in" svg:x="1.5634in" svg:y="5.1075in">
        <draw:text-box>
          <text:p><text:span text:style-name="T2">_____________________ </text:span></text:p>
        </draw:text-box>
      </draw:frame>
      <draw:frame text:anchor-type="page" text:anchor-page-number="9" draw:z-index="311" draw:style-name="gr3" draw:text-style-name="P2" svg:width="1.9949in" svg:height="0.1925in" svg:x="1.5634in" svg:y="4.0835in">
        <draw:text-box>
          <text:p><text:span text:style-name="T2">_____________________ </text:span></text:p>
        </draw:text-box>
      </draw:frame>
      <draw:frame text:anchor-type="page" text:anchor-page-number="1" draw:z-index="312" draw:style-name="gr3" draw:text-style-name="P2" svg:width="5.6752in" svg:height="0.1925in" svg:x="1.5425in" svg:y="5.3783in">
        <draw:text-box>
          <text:p><text:span text:style-name="T2">The value of the assets of the decedent’s estate exceeds the estate’s known </text:span></text:p>
        </draw:text-box>
      </draw:frame>
      <draw:frame text:anchor-type="page" text:anchor-page-number="2" draw:z-index="313" draw:style-name="gr1" draw:text-style-name="P2" svg:width="0.0016in" svg:height="0.1925in" svg:x="5.252in" svg:y="3.3811in">
        <draw:text-box>
          <text:p/>
        </draw:text-box>
      </draw:frame>
      <draw:polygon text:anchor-type="page" text:anchor-page-number="6" draw:z-index="314" draw:style-name="gr4" draw:text-style-name="P3" svg:width="0.6146in" svg:height="0.0142in" svg:x="4.0433in" svg:y="3.8063in" svg:viewBox="0 0 1562 37" draw:points="0,37 1562,37 1562,0 0,0">
        <text:p/>
      </draw:polygon>
      <draw:frame text:anchor-type="page" text:anchor-page-number="4" draw:z-index="315" draw:style-name="gr3" draw:text-style-name="P2" svg:width="3.478in" svg:height="0.1925in" svg:x="3.7516in" svg:y="5.1075in">
        <draw:text-box>
          <text:p><text:span text:style-name="T2">_____________________________________ </text:span></text:p>
        </draw:text-box>
      </draw:frame>
      <draw:frame text:anchor-type="page" text:anchor-page-number="5" draw:z-index="316" draw:style-name="gr3" draw:text-style-name="P2" svg:width="5.8079in" svg:height="0.1925in" svg:x="1.25in" svg:y="5.6807in">
        <draw:text-box>
          <text:p><text:span text:style-name="T2">Note: in addition, your State may require the affidavit and signatures of two (2) </text:span></text:p>
        </draw:text-box>
      </draw:frame>
      <draw:polygon text:anchor-type="page" text:anchor-page-number="3" draw:z-index="317" draw:style-name="gr4" draw:text-style-name="P3" svg:width="1.6185in" svg:height="0.0138in" svg:x="5.5717in" svg:y="4.1264in" svg:viewBox="0 0 4112 36" draw:points="0,36 4112,36 4112,0 0,0">
        <text:p/>
      </draw:polygon>
      <draw:frame text:anchor-type="page" text:anchor-page-number="7" draw:z-index="318" draw:style-name="gr3" draw:text-style-name="P2" svg:width="4.4051in" svg:height="0.1925in" svg:x="1.5425in" svg:y="4.7874in">
        <draw:text-box>
          <text:p><text:span text:style-name="T2">________________ $___________ __________________ </text:span></text:p>
        </draw:text-box>
      </draw:frame>
      <draw:frame text:anchor-type="page" text:anchor-page-number="6" draw:z-index="319" draw:style-name="gr1" draw:text-style-name="P2" svg:width="0.0016in" svg:height="0.1925in" svg:x="5.252in" svg:y="3.6382in">
        <draw:text-box>
          <text:p/>
        </draw:text-box>
      </draw:frame>
      <draw:frame text:anchor-type="page" text:anchor-page-number="2" draw:z-index="320" draw:style-name="gr1" draw:text-style-name="P2" svg:width="0.0016in" svg:height="0.1925in" svg:x="1.5425in" svg:y="3.572in">
        <draw:text-box>
          <text:p/>
        </draw:text-box>
      </draw:frame>
      <draw:frame text:anchor-type="page" text:anchor-page-number="9" draw:z-index="321" draw:style-name="gr3" draw:text-style-name="P2" svg:width="3.478in" svg:height="0.1925in" svg:x="3.7516in" svg:y="4.0835in">
        <draw:text-box>
          <text:p><text:span text:style-name="T2">_____________________________________ </text:span></text:p>
        </draw:text-box>
      </draw:frame>
      <draw:frame text:anchor-type="page" text:anchor-page-number="1" draw:z-index="322" draw:style-name="gr3" draw:text-style-name="P2" svg:width="0.7248in" svg:height="0.1925in" svg:x="1.5425in" svg:y="5.5693in">
        <draw:text-box>
          <text:p><text:span text:style-name="T2">liabilities. </text:span></text:p>
        </draw:text-box>
      </draw:frame>
      <draw:frame text:anchor-type="page" text:anchor-page-number="8" draw:z-index="323" draw:style-name="gr3" draw:text-style-name="P2" svg:width="4.4051in" svg:height="0.1925in" svg:x="1.5425in" svg:y="5.0417in">
        <draw:text-box>
          <text:p><text:span text:style-name="T2">________________ $___________ __________________ </text:span></text:p>
        </draw:text-box>
      </draw:frame>
      <draw:frame text:anchor-type="page" text:anchor-page-number="2" draw:z-index="324" draw:style-name="gr3" draw:text-style-name="P2" svg:width="5.3787in" svg:height="0.1925in" svg:x="1.5425in" svg:y="3.7634in">
        <draw:text-box>
          <text:p><text:span text:style-name="T2">______________________ ___________________________________ </text:span></text:p>
        </draw:text-box>
      </draw:frame>
      <draw:frame text:anchor-type="page" text:anchor-page-number="9" draw:z-index="325" draw:style-name="gr1" draw:text-style-name="P2" svg:width="0.0016in" svg:height="0.1925in" svg:x="1.5634in" svg:y="4.278in">
        <draw:text-box>
          <text:p/>
        </draw:text-box>
      </draw:frame>
      <draw:frame text:anchor-type="page" text:anchor-page-number="5" draw:z-index="326" draw:style-name="gr3" draw:text-style-name="P2" svg:width="1.8177in" svg:height="0.1925in" svg:x="1.25in" svg:y="5.8717in">
        <draw:text-box>
          <text:p><text:span text:style-name="T2">disinterested witnesses. </text:span></text:p>
        </draw:text-box>
      </draw:frame>
      <draw:frame text:anchor-type="page" text:anchor-page-number="1" draw:z-index="327" draw:style-name="gr1" draw:text-style-name="P2" svg:width="0.0016in" svg:height="0.1925in" svg:x="1.25in" svg:y="5.7602in">
        <draw:text-box>
          <text:p/>
        </draw:text-box>
      </draw:frame>
      <draw:frame text:anchor-type="page" text:anchor-page-number="8" draw:z-index="328" draw:style-name="gr1" draw:text-style-name="P2" svg:width="0.0016in" svg:height="0.1925in" svg:x="1.5425in" svg:y="5.2327in">
        <draw:text-box>
          <text:p/>
        </draw:text-box>
      </draw:frame>
      <draw:frame text:anchor-type="page" text:anchor-page-number="4" draw:z-index="329" draw:style-name="gr1" draw:text-style-name="P2" svg:width="0.0016in" svg:height="0.1925in" svg:x="1.5634in" svg:y="5.2984in">
        <draw:text-box>
          <text:p/>
        </draw:text-box>
      </draw:frame>
      <draw:frame text:anchor-type="page" text:anchor-page-number="3" draw:z-index="330" draw:style-name="gr3" draw:text-style-name="P2" svg:width="1.6598in" svg:height="0.1925in" svg:x="5.252in" svg:y="3.9575in">
        <draw:text-box>
          <text:p><text:span text:style-name="T2">Additional Information </text:span></text:p>
        </draw:text-box>
      </draw:frame>
      <draw:frame text:anchor-type="page" text:anchor-page-number="6" draw:z-index="331" draw:style-name="gr1" draw:text-style-name="P2" svg:width="0.0016in" svg:height="0.1925in" svg:x="1.5425in" svg:y="3.8299in">
        <draw:text-box>
          <text:p/>
        </draw:text-box>
      </draw:frame>
      <draw:frame text:anchor-type="page" text:anchor-page-number="7" draw:z-index="332" draw:style-name="gr1" draw:text-style-name="P2" svg:width="0.0016in" svg:height="0.1925in" svg:x="1.5425in" svg:y="4.9791in">
        <draw:text-box>
          <text:p/>
        </draw:text-box>
      </draw:frame>
      <draw:frame text:anchor-type="page" text:anchor-page-number="2" draw:z-index="333" draw:style-name="gr1" draw:text-style-name="P2" svg:width="0.0016in" svg:height="0.1925in" svg:x="1.25in" svg:y="3.9575in">
        <draw:text-box>
          <text:p/>
        </draw:text-box>
      </draw:frame>
      <draw:frame text:anchor-type="page" text:anchor-page-number="7" draw:z-index="334" draw:style-name="gr3" draw:text-style-name="P2" svg:width="4.4051in" svg:height="0.1925in" svg:x="1.5425in" svg:y="5.1701in">
        <draw:text-box>
          <text:p><text:span text:style-name="T2">________________ $___________ __________________ </text:span></text:p>
        </draw:text-box>
      </draw:frame>
      <draw:frame text:anchor-type="page" text:anchor-page-number="5" draw:z-index="335" draw:style-name="gr1" draw:text-style-name="P2" svg:width="0.0016in" svg:height="0.1925in" svg:x="1.25in" svg:y="6.0661in">
        <draw:text-box>
          <text:p/>
        </draw:text-box>
      </draw:frame>
      <draw:frame text:anchor-type="page" text:anchor-page-number="9" draw:z-index="336" draw:style-name="gr3" draw:text-style-name="P2" svg:width="1.9949in" svg:height="0.1925in" svg:x="1.5634in" svg:y="4.4689in">
        <draw:text-box>
          <text:p><text:span text:style-name="T2">_____________________ </text:span></text:p>
        </draw:text-box>
      </draw:frame>
      <draw:frame text:anchor-type="page" text:anchor-page-number="1" draw:z-index="337" draw:style-name="gr3" draw:text-style-name="P2" svg:width="0.187in" svg:height="0.1925in" svg:x="1.2925in" svg:y="5.9516in">
        <draw:text-box>
          <text:p><text:span text:style-name="T2">6. </text:span></text:p>
        </draw:text-box>
      </draw:frame>
      <draw:frame text:anchor-type="page" text:anchor-page-number="8" draw:z-index="338" draw:style-name="gr3" draw:text-style-name="P2" svg:width="4.4051in" svg:height="0.1925in" svg:x="1.5425in" svg:y="5.4272in">
        <draw:text-box>
          <text:p><text:span text:style-name="T2">________________ $___________ __________________ </text:span></text:p>
        </draw:text-box>
      </draw:frame>
      <draw:frame text:anchor-type="page" text:anchor-page-number="3" draw:z-index="339" draw:style-name="gr1" draw:text-style-name="P2" svg:width="0.0016in" svg:height="0.1925in" svg:x="1.5425in" svg:y="4.1484in">
        <draw:text-box>
          <text:p/>
        </draw:text-box>
      </draw:frame>
      <draw:frame text:anchor-type="page" text:anchor-page-number="6" draw:z-index="340" draw:style-name="gr3" draw:text-style-name="P2" svg:width="5.3787in" svg:height="0.1925in" svg:x="1.5425in" svg:y="4.0201in">
        <draw:text-box>
          <text:p><text:span text:style-name="T2">______________________ ___________________________________ </text:span></text:p>
        </draw:text-box>
      </draw:frame>
      <draw:frame text:anchor-type="page" text:anchor-page-number="4" draw:z-index="341" draw:style-name="gr3" draw:text-style-name="P2" svg:width="1.9949in" svg:height="0.1925in" svg:x="1.5634in" svg:y="5.4898in">
        <draw:text-box>
          <text:p><text:span text:style-name="T2">_____________________ </text:span></text:p>
        </draw:text-box>
      </draw:frame>
      <draw:frame text:anchor-type="page" text:anchor-page-number="9" draw:z-index="342" draw:style-name="gr3" draw:text-style-name="P2" svg:width="3.478in" svg:height="0.1925in" svg:x="3.7516in" svg:y="4.4689in">
        <draw:text-box>
          <text:p><text:span text:style-name="T2">_____________________________________ </text:span></text:p>
        </draw:text-box>
      </draw:frame>
      <draw:frame text:anchor-type="page" text:anchor-page-number="7" draw:z-index="343" draw:style-name="gr1" draw:text-style-name="P2" svg:width="0.0016in" svg:height="0.1925in" svg:x="4.2516in" svg:y="5.361in">
        <draw:text-box>
          <text:p/>
        </draw:text-box>
      </draw:frame>
      <draw:frame text:anchor-type="page" text:anchor-page-number="6" draw:z-index="344" draw:style-name="gr1" draw:text-style-name="P2" svg:width="0.0016in" svg:height="0.1925in" svg:x="1.25in" svg:y="4.211in">
        <draw:text-box>
          <text:p/>
        </draw:text-box>
      </draw:frame>
      <draw:frame text:anchor-type="page" text:anchor-page-number="2" draw:z-index="345" draw:style-name="gr3" draw:text-style-name="P2" svg:width="5.2732in" svg:height="0.1925in" svg:x="1.5425in" svg:y="4.1484in">
        <draw:text-box>
          <text:p><text:span text:style-name="T2">Relation ___________________ Telephone _____________________ </text:span></text:p>
        </draw:text-box>
      </draw:frame>
      <draw:frame text:anchor-type="page" text:anchor-page-number="1" draw:z-index="346" draw:style-name="gr3" draw:text-style-name="P2" svg:width="5.4098in" svg:height="0.1925in" svg:x="1.5425in" svg:y="5.9516in">
        <draw:text-box>
          <text:p><text:span text:style-name="T2">The value of the decedent’s estate does not exceed the monetary limit of </text:span></text:p>
        </draw:text-box>
      </draw:frame>
      <draw:frame text:anchor-type="page" text:anchor-page-number="8" draw:z-index="347" draw:style-name="gr1" draw:text-style-name="P2" svg:width="0.0016in" svg:height="0.1925in" svg:x="1.25in" svg:y="5.6181in">
        <draw:text-box>
          <text:p/>
        </draw:text-box>
      </draw:frame>
      <draw:frame text:anchor-type="page" text:anchor-page-number="4" draw:z-index="348" draw:style-name="gr3" draw:text-style-name="P2" svg:width="3.478in" svg:height="0.1925in" svg:x="3.7516in" svg:y="5.4898in">
        <draw:text-box>
          <text:p><text:span text:style-name="T2">_____________________________________ </text:span></text:p>
        </draw:text-box>
      </draw:frame>
      <draw:frame text:anchor-type="page" text:anchor-page-number="3" draw:z-index="349" draw:style-name="gr3" draw:text-style-name="P2" svg:width="4.4051in" svg:height="0.1925in" svg:x="1.5425in" svg:y="4.3398in">
        <draw:text-box>
          <text:p><text:span text:style-name="T2">________________ $___________ __________________ </text:span></text:p>
        </draw:text-box>
      </draw:frame>
      <draw:frame text:anchor-type="page" text:anchor-page-number="5" draw:z-index="350" draw:style-name="gr3" draw:text-style-name="P2" svg:width="0.9461in" svg:height="0.1925in" svg:x="1.25in" svg:y="6.2575in">
        <draw:text-box>
          <text:p><text:span text:style-name="T3">WITNESS 1 </text:span></text:p>
        </draw:text-box>
      </draw:frame>
      <draw:frame text:anchor-type="page" text:anchor-page-number="7" draw:z-index="351" draw:style-name="gr3" draw:text-style-name="P2" svg:width="4.4051in" svg:height="0.1925in" svg:x="1.5425in" svg:y="5.552in">
        <draw:text-box>
          <text:p><text:span text:style-name="T2">________________ $___________ __________________ </text:span></text:p>
        </draw:text-box>
      </draw:frame>
      <draw:frame text:anchor-type="page" text:anchor-page-number="2" draw:z-index="352" draw:style-name="gr1" draw:text-style-name="P2" svg:width="0.0016in" svg:height="0.1925in" svg:x="1.25in" svg:y="4.3398in">
        <draw:text-box>
          <text:p/>
        </draw:text-box>
      </draw:frame>
      <draw:frame text:anchor-type="page" text:anchor-page-number="1" draw:z-index="353" draw:style-name="gr1" draw:text-style-name="P2" svg:width="0.0016in" svg:height="0.1925in" svg:x="1.25in" svg:y="6.1457in">
        <draw:text-box>
          <text:p/>
        </draw:text-box>
      </draw:frame>
      <draw:frame text:anchor-type="page" text:anchor-page-number="3" draw:z-index="354" draw:style-name="gr1" draw:text-style-name="P2" svg:width="0.0016in" svg:height="0.1925in" svg:x="1.5425in" svg:y="4.5311in">
        <draw:text-box>
          <text:p/>
        </draw:text-box>
      </draw:frame>
      <draw:frame text:anchor-type="page" text:anchor-page-number="5" draw:z-index="355" draw:style-name="gr1" draw:text-style-name="P2" svg:width="0.0016in" svg:height="0.1925in" svg:x="1.2925in" svg:y="6.4484in">
        <draw:text-box>
          <text:p/>
        </draw:text-box>
      </draw:frame>
      <draw:frame text:anchor-type="page" text:anchor-page-number="8" draw:z-index="356" draw:style-name="gr3" draw:text-style-name="P2" svg:width="4.4051in" svg:height="0.1925in" svg:x="1.5425in" svg:y="5.8091in">
        <draw:text-box>
          <text:p><text:span text:style-name="T2">________________ $___________ __________________ </text:span></text:p>
        </draw:text-box>
      </draw:frame>
      <draw:frame text:anchor-type="page" text:anchor-page-number="6" draw:z-index="357" draw:style-name="gr3" draw:text-style-name="P2" svg:width="5.2732in" svg:height="0.1925in" svg:x="1.5425in" svg:y="4.402in">
        <draw:text-box>
          <text:p><text:span text:style-name="T2">Relation ___________________ Telephone _____________________ </text:span></text:p>
        </draw:text-box>
      </draw:frame>
      <draw:frame text:anchor-type="page" text:anchor-page-number="4" draw:z-index="358" draw:style-name="gr1" draw:text-style-name="P2" svg:width="0.0016in" svg:height="0.1925in" svg:x="1.5634in" svg:y="5.6807in">
        <draw:text-box>
          <text:p/>
        </draw:text-box>
      </draw:frame>
      <draw:frame text:anchor-type="page" text:anchor-page-number="9" draw:z-index="359" draw:style-name="gr1" draw:text-style-name="P2" svg:width="0.0016in" svg:height="0.1925in" svg:x="1.5634in" svg:y="4.6598in">
        <draw:text-box>
          <text:p/>
        </draw:text-box>
      </draw:frame>
      <draw:frame text:anchor-type="page" text:anchor-page-number="6" draw:z-index="360" draw:style-name="gr1" draw:text-style-name="P2" svg:width="0.0016in" svg:height="0.1925in" svg:x="1.25in" svg:y="4.5965in">
        <draw:text-box>
          <text:p/>
        </draw:text-box>
      </draw:frame>
      <draw:frame text:anchor-type="page" text:anchor-page-number="2" draw:z-index="361" draw:style-name="gr3" draw:text-style-name="P2" svg:width="0.4925in" svg:height="0.1925in" svg:x="1.5425in" svg:y="4.5311in">
        <draw:text-box>
          <text:p><text:span text:style-name="T2">Name </text:span></text:p>
        </draw:text-box>
      </draw:frame>
      <draw:frame text:anchor-type="page" text:anchor-page-number="4" draw:z-index="362" draw:style-name="gr3" draw:text-style-name="P2" svg:width="1.9949in" svg:height="0.1925in" svg:x="1.5634in" svg:y="5.8717in">
        <draw:text-box>
          <text:p><text:span text:style-name="T2">_____________________ </text:span></text:p>
        </draw:text-box>
      </draw:frame>
      <draw:frame text:anchor-type="page" text:anchor-page-number="7" draw:z-index="363" draw:style-name="gr1" draw:text-style-name="P2" svg:width="0.0016in" svg:height="0.1925in" svg:x="1.5425in" svg:y="5.7465in">
        <draw:text-box>
          <text:p/>
        </draw:text-box>
      </draw:frame>
      <draw:frame text:anchor-type="page" text:anchor-page-number="9" draw:z-index="364" draw:style-name="gr3" draw:text-style-name="P2" svg:width="1.9949in" svg:height="0.1925in" svg:x="1.5634in" svg:y="4.8508in">
        <draw:text-box>
          <text:p><text:span text:style-name="T2">_____________________ </text:span></text:p>
        </draw:text-box>
      </draw:frame>
      <draw:frame text:anchor-type="page" text:anchor-page-number="8" draw:z-index="365" draw:style-name="gr1" draw:text-style-name="P2" svg:width="0.0016in" svg:height="0.1925in" svg:x="1.5425in" svg:y="6.0008in">
        <draw:text-box>
          <text:p/>
        </draw:text-box>
      </draw:frame>
      <draw:frame text:anchor-type="page" text:anchor-page-number="3" draw:z-index="366" draw:style-name="gr3" draw:text-style-name="P2" svg:width="4.4051in" svg:height="0.1925in" svg:x="1.5425in" svg:y="4.722in">
        <draw:text-box>
          <text:p><text:span text:style-name="T2">________________ $___________ __________________ </text:span></text:p>
        </draw:text-box>
      </draw:frame>
      <draw:frame text:anchor-type="page" text:anchor-page-number="1" draw:z-index="367" draw:style-name="gr3" draw:text-style-name="P2" svg:width="5.7197in" svg:height="0.1925in" svg:x="1.5425in" svg:y="6.3366in">
        <draw:text-box>
          <text:p><text:span text:style-name="T2">___________________ Dollars ($______________) imposed by the State of </text:span></text:p>
        </draw:text-box>
      </draw:frame>
      <draw:frame text:anchor-type="page" text:anchor-page-number="5" draw:z-index="368" draw:style-name="gr3" draw:text-style-name="P2" svg:width="5.887in" svg:height="0.1925in" svg:x="1.2925in" svg:y="6.6398in">
        <draw:text-box>
          <text:p><text:span text:style-name="T2">I have no interest in the estate of ________________________, deceased, nor </text:span></text:p>
        </draw:text-box>
      </draw:frame>
      <draw:frame text:anchor-type="page" text:anchor-page-number="8" draw:z-index="369" draw:style-name="gr3" draw:text-style-name="P2" svg:width="4.4051in" svg:height="0.1925in" svg:x="1.5425in" svg:y="6.1917in">
        <draw:text-box>
          <text:p><text:span text:style-name="T2">________________ $___________ __________________ </text:span></text:p>
        </draw:text-box>
      </draw:frame>
      <draw:frame text:anchor-type="page" text:anchor-page-number="6" draw:z-index="370" draw:style-name="gr3" draw:text-style-name="P2" svg:width="0.4925in" svg:height="0.1925in" svg:x="1.5425in" svg:y="4.7874in">
        <draw:text-box>
          <text:p><text:span text:style-name="T2">Name </text:span></text:p>
        </draw:text-box>
      </draw:frame>
      <draw:frame text:anchor-type="page" text:anchor-page-number="3" draw:z-index="371" draw:style-name="gr1" draw:text-style-name="P2" svg:width="0.0016in" svg:height="0.1925in" svg:x="1.5425in" svg:y="4.9134in">
        <draw:text-box>
          <text:p/>
        </draw:text-box>
      </draw:frame>
      <draw:frame text:anchor-type="page" text:anchor-page-number="7" draw:z-index="372" draw:style-name="gr3" draw:text-style-name="P2" svg:width="4.4051in" svg:height="0.1925in" svg:x="1.5425in" svg:y="5.9374in">
        <draw:text-box>
          <text:p><text:span text:style-name="T2">________________ $___________ __________________ </text:span></text:p>
        </draw:text-box>
      </draw:frame>
      <draw:frame text:anchor-type="page" text:anchor-page-number="5" draw:z-index="373" draw:style-name="gr3" draw:text-style-name="P2" svg:width="5.7307in" svg:height="0.1925in" svg:x="1.2925in" svg:y="6.8307in">
        <draw:text-box>
          <text:p><text:span text:style-name="T2">am I related to the decedent. The statements made in this affidavit are true to </text:span></text:p>
        </draw:text-box>
      </draw:frame>
      <draw:frame text:anchor-type="page" text:anchor-page-number="9" draw:z-index="374" draw:style-name="gr3" draw:text-style-name="P2" svg:width="3.478in" svg:height="0.1925in" svg:x="3.7516in" svg:y="4.8508in">
        <draw:text-box>
          <text:p><text:span text:style-name="T2">_____________________________________ </text:span></text:p>
        </draw:text-box>
      </draw:frame>
      <draw:frame text:anchor-type="page" text:anchor-page-number="2" draw:z-index="375" draw:style-name="gr1" draw:text-style-name="P2" svg:width="0.0016in" svg:height="0.1925in" svg:x="2.2508in" svg:y="4.5311in">
        <draw:text-box>
          <text:p/>
        </draw:text-box>
      </draw:frame>
      <draw:frame text:anchor-type="page" text:anchor-page-number="4" draw:z-index="376" draw:style-name="gr3" draw:text-style-name="P2" svg:width="3.478in" svg:height="0.1925in" svg:x="3.7516in" svg:y="5.8717in">
        <draw:text-box>
          <text:p><text:span text:style-name="T2">_____________________________________ </text:span></text:p>
        </draw:text-box>
      </draw:frame>
      <draw:frame text:anchor-type="page" text:anchor-page-number="1" draw:z-index="377" draw:style-name="gr1" draw:text-style-name="P2" svg:width="0.0016in" svg:height="0.1925in" svg:x="1.5425in" svg:y="6.528in">
        <draw:text-box>
          <text:p/>
        </draw:text-box>
      </draw:frame>
      <draw:frame text:anchor-type="page" text:anchor-page-number="7" draw:z-index="378" draw:style-name="gr1" draw:text-style-name="P2" svg:width="0.0016in" svg:height="0.1925in" svg:x="1.5425in" svg:y="6.1283in">
        <draw:text-box>
          <text:p/>
        </draw:text-box>
      </draw:frame>
      <draw:frame text:anchor-type="page" text:anchor-page-number="4" draw:z-index="379" draw:style-name="gr1" draw:text-style-name="P2" svg:width="0.0016in" svg:height="0.1925in" svg:x="1.5634in" svg:y="6.0661in">
        <draw:text-box>
          <text:p/>
        </draw:text-box>
      </draw:frame>
      <draw:frame text:anchor-type="page" text:anchor-page-number="1" draw:z-index="380" draw:style-name="gr3" draw:text-style-name="P2" svg:width="1.3921in" svg:height="0.1925in" svg:x="1.5425in" svg:y="6.7193in">
        <draw:text-box>
          <text:p><text:span text:style-name="T2">______________. </text:span></text:p>
        </draw:text-box>
      </draw:frame>
      <draw:frame text:anchor-type="page" text:anchor-page-number="2" draw:z-index="381" draw:style-name="gr3" draw:text-style-name="P2" svg:width="0.6594in" svg:height="0.1925in" svg:x="2.7508in" svg:y="4.5311in">
        <draw:text-box>
          <text:p><text:span text:style-name="T2">Address </text:span></text:p>
        </draw:text-box>
      </draw:frame>
      <draw:frame text:anchor-type="page" text:anchor-page-number="6" draw:z-index="382" draw:style-name="gr1" draw:text-style-name="P2" svg:width="0.0016in" svg:height="0.1925in" svg:x="2.2508in" svg:y="4.7874in">
        <draw:text-box>
          <text:p/>
        </draw:text-box>
      </draw:frame>
      <draw:frame text:anchor-type="page" text:anchor-page-number="8" draw:z-index="383" draw:style-name="gr1" draw:text-style-name="P2" svg:width="0.0016in" svg:height="0.1925in" svg:x="1.5425in" svg:y="6.3862in">
        <draw:text-box>
          <text:p/>
        </draw:text-box>
      </draw:frame>
      <draw:frame text:anchor-type="page" text:anchor-page-number="3" draw:z-index="384" draw:style-name="gr3" draw:text-style-name="P2" svg:width="4.4051in" svg:height="0.1925in" svg:x="1.5425in" svg:y="5.1075in">
        <draw:text-box>
          <text:p><text:span text:style-name="T2">________________ $___________ __________________ </text:span></text:p>
        </draw:text-box>
      </draw:frame>
      <draw:frame text:anchor-type="page" text:anchor-page-number="5" draw:z-index="385" draw:style-name="gr3" draw:text-style-name="P2" svg:width="1.9843in" svg:height="0.1925in" svg:x="1.2925in" svg:y="7.0252in">
        <draw:text-box>
          <text:p><text:span text:style-name="T2">the best of my knowledge. </text:span></text:p>
        </draw:text-box>
      </draw:frame>
      <draw:frame text:anchor-type="page" text:anchor-page-number="9" draw:z-index="386" draw:style-name="gr1" draw:text-style-name="P2" svg:width="0.0016in" svg:height="0.1925in" svg:x="1.5634in" svg:y="5.0417in">
        <draw:text-box>
          <text:p/>
        </draw:text-box>
      </draw:frame>
      <draw:frame text:anchor-type="page" text:anchor-page-number="8" draw:z-index="387" draw:style-name="gr3" draw:text-style-name="P2" svg:width="4.4051in" svg:height="0.1925in" svg:x="1.5425in" svg:y="6.5772in">
        <draw:text-box>
          <text:p><text:span text:style-name="T2">________________ $___________ __________________ </text:span></text:p>
        </draw:text-box>
      </draw:frame>
      <draw:frame text:anchor-type="page" text:anchor-page-number="3" draw:z-index="388" draw:style-name="gr1" draw:text-style-name="P2" svg:width="0.0016in" svg:height="0.1925in" svg:x="1.5425in" svg:y="5.2984in">
        <draw:text-box>
          <text:p/>
        </draw:text-box>
      </draw:frame>
      <draw:frame text:anchor-type="page" text:anchor-page-number="6" draw:z-index="389" draw:style-name="gr3" draw:text-style-name="P2" svg:width="0.6594in" svg:height="0.1925in" svg:x="2.7508in" svg:y="4.7874in">
        <draw:text-box>
          <text:p><text:span text:style-name="T2">Address </text:span></text:p>
        </draw:text-box>
      </draw:frame>
      <draw:frame text:anchor-type="page" text:anchor-page-number="9" draw:z-index="390" draw:style-name="gr3" draw:text-style-name="P2" svg:width="1.9949in" svg:height="0.1925in" svg:x="1.5634in" svg:y="5.2327in">
        <draw:text-box>
          <text:p><text:span text:style-name="T2">_____________________ </text:span></text:p>
        </draw:text-box>
      </draw:frame>
      <draw:frame text:anchor-type="page" text:anchor-page-number="1" draw:z-index="391" draw:style-name="gr1" draw:text-style-name="P2" svg:width="0.0016in" svg:height="0.1925in" svg:x="1.25in" svg:y="6.9102in">
        <draw:text-box>
          <text:p/>
        </draw:text-box>
      </draw:frame>
      <draw:frame text:anchor-type="page" text:anchor-page-number="5" draw:z-index="392" draw:style-name="gr1" draw:text-style-name="P2" svg:width="0.0016in" svg:height="0.1925in" svg:x="1.2925in" svg:y="7.2161in">
        <draw:text-box>
          <text:p/>
        </draw:text-box>
      </draw:frame>
      <draw:frame text:anchor-type="page" text:anchor-page-number="4" draw:z-index="393" draw:style-name="gr3" draw:text-style-name="P2" svg:width="1.9949in" svg:height="0.1925in" svg:x="1.5634in" svg:y="6.2575in">
        <draw:text-box>
          <text:p><text:span text:style-name="T2">_____________________ </text:span></text:p>
        </draw:text-box>
      </draw:frame>
      <draw:frame text:anchor-type="page" text:anchor-page-number="7" draw:z-index="394" draw:style-name="gr3" draw:text-style-name="P2" svg:width="4.4051in" svg:height="0.1925in" svg:x="1.5425in" svg:y="6.3193in">
        <draw:text-box>
          <text:p><text:span text:style-name="T2">________________ $___________ __________________ </text:span></text:p>
        </draw:text-box>
      </draw:frame>
      <draw:polygon text:anchor-type="page" text:anchor-page-number="2" draw:z-index="395" draw:style-name="gr4" draw:text-style-name="P3" svg:width="0.4445in" svg:height="0.0138in" svg:x="1.5421in" svg:y="4.6992in" svg:viewBox="0 0 1130 36" draw:points="0,36 1130,36 1130,0 0,0">
        <text:p/>
      </draw:polygon>
      <draw:frame text:anchor-type="page" text:anchor-page-number="8" draw:z-index="396" draw:style-name="gr1" draw:text-style-name="P2" svg:width="0.0016in" svg:height="0.1925in" svg:x="1.5425in" svg:y="6.7681in">
        <draw:text-box>
          <text:p/>
        </draw:text-box>
      </draw:frame>
      <draw:frame text:anchor-type="page" text:anchor-page-number="4" draw:z-index="397" draw:style-name="gr3" draw:text-style-name="P2" svg:width="3.478in" svg:height="0.1925in" svg:x="3.7516in" svg:y="6.2575in">
        <draw:text-box>
          <text:p><text:span text:style-name="T2">_____________________________________ </text:span></text:p>
        </draw:text-box>
      </draw:frame>
      <draw:frame text:anchor-type="page" text:anchor-page-number="9" draw:z-index="398" draw:style-name="gr3" draw:text-style-name="P2" svg:width="3.478in" svg:height="0.1925in" svg:x="3.7516in" svg:y="5.2327in">
        <draw:text-box>
          <text:p><text:span text:style-name="T2">_____________________________________ </text:span></text:p>
        </draw:text-box>
      </draw:frame>
      <draw:polygon text:anchor-type="page" text:anchor-page-number="2" draw:z-index="399" draw:style-name="gr4" draw:text-style-name="P3" svg:width="0.6146in" svg:height="0.0138in" svg:x="4.0433in" svg:y="4.6992in" svg:viewBox="0 0 1562 36" draw:points="0,36 1562,36 1562,0 0,0">
        <text:p/>
      </draw:polygon>
      <draw:frame text:anchor-type="page" text:anchor-page-number="1" draw:z-index="400" draw:style-name="gr3" draw:text-style-name="P2" svg:width="0.187in" svg:height="0.1925in" svg:x="1.2925in" svg:y="7.1047in">
        <draw:text-box>
          <text:p><text:span text:style-name="T2">7. </text:span></text:p>
        </draw:text-box>
      </draw:frame>
      <draw:frame text:anchor-type="page" text:anchor-page-number="5" draw:z-index="401" draw:style-name="gr3" draw:text-style-name="P2" svg:width="5.6567in" svg:height="0.1925in" svg:x="1.2925in" svg:y="7.4071in">
        <draw:text-box>
          <text:p><text:span text:style-name="T2">____________________________ ________________________________ </text:span></text:p>
        </draw:text-box>
      </draw:frame>
      <draw:frame text:anchor-type="page" text:anchor-page-number="7" draw:z-index="402" draw:style-name="gr1" draw:text-style-name="P2" svg:width="0.0016in" svg:height="0.1925in" svg:x="1.5425in" svg:y="6.5102in">
        <draw:text-box>
          <text:p/>
        </draw:text-box>
      </draw:frame>
      <draw:polygon text:anchor-type="page" text:anchor-page-number="6" draw:z-index="403" draw:style-name="gr4" draw:text-style-name="P3" svg:width="0.4445in" svg:height="0.0142in" svg:x="1.5421in" svg:y="4.9559in" svg:viewBox="0 0 1130 37" draw:points="0,37 1130,37 1130,0 0,0">
        <text:p/>
      </draw:polygon>
      <draw:frame text:anchor-type="page" text:anchor-page-number="3" draw:z-index="404" draw:style-name="gr3" draw:text-style-name="P2" svg:width="4.4051in" svg:height="0.1925in" svg:x="1.5425in" svg:y="5.4898in">
        <draw:text-box>
          <text:p><text:span text:style-name="T2">________________ $___________ __________________ </text:span></text:p>
        </draw:text-box>
      </draw:frame>
      <draw:frame text:anchor-type="page" text:anchor-page-number="2" draw:z-index="405" draw:style-name="gr1" draw:text-style-name="P2" svg:width="0.0016in" svg:height="0.1925in" svg:x="5.252in" svg:y="4.5311in">
        <draw:text-box>
          <text:p/>
        </draw:text-box>
      </draw:frame>
      <draw:frame text:anchor-type="page" text:anchor-page-number="3" draw:z-index="406" draw:style-name="gr1" draw:text-style-name="P2" svg:width="0.0016in" svg:height="0.1925in" svg:x="1.5425in" svg:y="5.6807in">
        <draw:text-box>
          <text:p/>
        </draw:text-box>
      </draw:frame>
      <draw:frame text:anchor-type="page" text:anchor-page-number="7" draw:z-index="407" draw:style-name="gr3" draw:text-style-name="P2" svg:width="4.4051in" svg:height="0.1925in" svg:x="1.5425in" svg:y="6.7047in">
        <draw:text-box>
          <text:p><text:span text:style-name="T2">________________ $___________ __________________ </text:span></text:p>
        </draw:text-box>
      </draw:frame>
      <draw:polygon text:anchor-type="page" text:anchor-page-number="6" draw:z-index="408" draw:style-name="gr4" draw:text-style-name="P3" svg:width="0.6146in" svg:height="0.0142in" svg:x="4.0433in" svg:y="4.9559in" svg:viewBox="0 0 1562 37" draw:points="0,37 1562,37 1562,0 0,0">
        <text:p/>
      </draw:polygon>
      <draw:frame text:anchor-type="page" text:anchor-page-number="1" draw:z-index="409" draw:style-name="gr3" draw:text-style-name="P2" svg:width="5.4961in" svg:height="0.1925in" svg:x="1.5425in" svg:y="7.1047in">
        <draw:text-box>
          <text:p><text:span text:style-name="T2">I am either an heir of the decedent, and the decedent left no will, or I am a </text:span></text:p>
        </draw:text-box>
      </draw:frame>
      <draw:frame text:anchor-type="page" text:anchor-page-number="8" draw:z-index="410" draw:style-name="gr3" draw:text-style-name="P2" svg:width="4.4051in" svg:height="0.1925in" svg:x="1.5425in" svg:y="6.9583in">
        <draw:text-box>
          <text:p><text:span text:style-name="T2">________________ $___________ __________________ </text:span></text:p>
        </draw:text-box>
      </draw:frame>
      <draw:frame text:anchor-type="page" text:anchor-page-number="9" draw:z-index="411" draw:style-name="gr1" draw:text-style-name="P2" svg:width="0.0016in" svg:height="0.1925in" svg:x="1.2925in" svg:y="5.4272in">
        <draw:text-box>
          <text:p/>
        </draw:text-box>
      </draw:frame>
      <draw:frame text:anchor-type="page" text:anchor-page-number="4" draw:z-index="412" draw:style-name="gr1" draw:text-style-name="P2" svg:width="0.0016in" svg:height="0.1925in" svg:x="1.5634in" svg:y="6.4484in">
        <draw:text-box>
          <text:p/>
        </draw:text-box>
      </draw:frame>
      <draw:frame text:anchor-type="page" text:anchor-page-number="5" draw:z-index="413" draw:style-name="gr3" draw:text-style-name="P2" svg:width="2.6185in" svg:height="0.1925in" svg:x="1.2925in" svg:y="7.598in">
        <draw:text-box>
          <text:p><text:span text:style-name="T2">(Disinterested Witness's signature) </text:span></text:p>
        </draw:text-box>
      </draw:frame>
      <draw:frame text:anchor-type="page" text:anchor-page-number="5" draw:z-index="414" draw:style-name="gr3" draw:text-style-name="P2" svg:width="2.9079in" svg:height="0.1925in" svg:x="4.2516in" svg:y="7.598in">
        <draw:text-box>
          <text:p><text:span text:style-name="T2">(Disinterested Witness’s printed name) </text:span></text:p>
        </draw:text-box>
      </draw:frame>
      <draw:frame text:anchor-type="page" text:anchor-page-number="9" draw:z-index="415" draw:style-name="gr3" draw:text-style-name="P2" svg:width="1.9949in" svg:height="0.1925in" svg:x="1.5634in" svg:y="5.6181in">
        <draw:text-box>
          <text:p><text:span text:style-name="T2">_____________________ </text:span></text:p>
        </draw:text-box>
      </draw:frame>
      <draw:frame text:anchor-type="page" text:anchor-page-number="2" draw:z-index="416" draw:style-name="gr1" draw:text-style-name="P2" svg:width="0.0016in" svg:height="0.1925in" svg:x="1.5425in" svg:y="4.722in">
        <draw:text-box>
          <text:p/>
        </draw:text-box>
      </draw:frame>
      <draw:frame text:anchor-type="page" text:anchor-page-number="7" draw:z-index="417" draw:style-name="gr1" draw:text-style-name="P2" svg:width="0.0016in" svg:height="0.1925in" svg:x="1.5425in" svg:y="6.8957in">
        <draw:text-box>
          <text:p/>
        </draw:text-box>
      </draw:frame>
      <draw:frame text:anchor-type="page" text:anchor-page-number="1" draw:z-index="418" draw:style-name="gr3" draw:text-style-name="P2" svg:width="4.0016in" svg:height="0.1925in" svg:x="1.5425in" svg:y="7.2957in">
        <draw:text-box>
          <text:p><text:span text:style-name="T2">named devisee of the decedent in the decedent’s will. </text:span></text:p>
        </draw:text-box>
      </draw:frame>
      <draw:frame text:anchor-type="page" text:anchor-page-number="6" draw:z-index="419" draw:style-name="gr1" draw:text-style-name="P2" svg:width="0.0016in" svg:height="0.1925in" svg:x="5.252in" svg:y="4.7874in">
        <draw:text-box>
          <text:p/>
        </draw:text-box>
      </draw:frame>
      <draw:frame text:anchor-type="page" text:anchor-page-number="3" draw:z-index="420" draw:style-name="gr3" draw:text-style-name="P2" svg:width="4.4051in" svg:height="0.1925in" svg:x="1.5425in" svg:y="5.8717in">
        <draw:text-box>
          <text:p><text:span text:style-name="T2">________________ $___________ __________________ </text:span></text:p>
        </draw:text-box>
      </draw:frame>
      <draw:frame text:anchor-type="page" text:anchor-page-number="8" draw:z-index="421" draw:style-name="gr1" draw:text-style-name="P2" svg:width="0.0016in" svg:height="0.1925in" svg:x="1.5425in" svg:y="7.15in">
        <draw:text-box>
          <text:p/>
        </draw:text-box>
      </draw:frame>
      <draw:frame text:anchor-type="page" text:anchor-page-number="4" draw:z-index="422" draw:style-name="gr3" draw:text-style-name="P2" svg:width="1.9949in" svg:height="0.1925in" svg:x="1.5634in" svg:y="6.6398in">
        <draw:text-box>
          <text:p><text:span text:style-name="T2">_____________________ </text:span></text:p>
        </draw:text-box>
      </draw:frame>
      <draw:frame text:anchor-type="page" text:anchor-page-number="5" draw:z-index="423" draw:style-name="gr1" draw:text-style-name="P2" svg:width="0.0016in" svg:height="0.1925in" svg:x="4.272in" svg:y="7.789in">
        <draw:text-box>
          <text:p/>
        </draw:text-box>
      </draw:frame>
      <draw:frame text:anchor-type="page" text:anchor-page-number="7" draw:z-index="424" draw:style-name="gr3" draw:text-style-name="P2" svg:width="4.4051in" svg:height="0.1925in" svg:x="1.5425in" svg:y="7.0874in">
        <draw:text-box>
          <text:p><text:span text:style-name="T2">________________ $___________ __________________ </text:span></text:p>
        </draw:text-box>
      </draw:frame>
      <draw:frame text:anchor-type="page" text:anchor-page-number="2" draw:z-index="425" draw:style-name="gr3" draw:text-style-name="P2" svg:width="5.3787in" svg:height="0.1925in" svg:x="1.5425in" svg:y="4.9134in">
        <draw:text-box>
          <text:p><text:span text:style-name="T2">______________________ ___________________________________ </text:span></text:p>
        </draw:text-box>
      </draw:frame>
      <draw:frame text:anchor-type="page" text:anchor-page-number="6" draw:z-index="426" draw:style-name="gr1" draw:text-style-name="P2" svg:width="0.0016in" svg:height="0.1925in" svg:x="1.5425in" svg:y="4.9791in">
        <draw:text-box>
          <text:p/>
        </draw:text-box>
      </draw:frame>
      <draw:frame text:anchor-type="page" text:anchor-page-number="4" draw:z-index="427" draw:style-name="gr3" draw:text-style-name="P2" svg:width="3.478in" svg:height="0.1925in" svg:x="3.7516in" svg:y="6.6398in">
        <draw:text-box>
          <text:p><text:span text:style-name="T2">_____________________________________ </text:span></text:p>
        </draw:text-box>
      </draw:frame>
      <draw:frame text:anchor-type="page" text:anchor-page-number="9" draw:z-index="428" draw:style-name="gr3" draw:text-style-name="P2" svg:width="3.478in" svg:height="0.1925in" svg:x="3.7516in" svg:y="5.6181in">
        <draw:text-box>
          <text:p><text:span text:style-name="T2">_____________________________________ </text:span></text:p>
        </draw:text-box>
      </draw:frame>
      <draw:frame text:anchor-type="page" text:anchor-page-number="8" draw:z-index="429" draw:style-name="gr3" draw:text-style-name="P2" svg:width="4.4051in" svg:height="0.1925in" svg:x="1.5425in" svg:y="7.3445in">
        <draw:text-box>
          <text:p><text:span text:style-name="T2">________________ $___________ __________________ </text:span></text:p>
        </draw:text-box>
      </draw:frame>
      <draw:frame text:anchor-type="page" text:anchor-page-number="3" draw:z-index="430" draw:style-name="gr1" draw:text-style-name="P2" svg:width="0.0016in" svg:height="0.1925in" svg:x="1.5425in" svg:y="6.0661in">
        <draw:text-box>
          <text:p/>
        </draw:text-box>
      </draw:frame>
      <draw:frame text:anchor-type="page" text:anchor-page-number="1" draw:z-index="431" draw:style-name="gr1" draw:text-style-name="P2" svg:width="0.0016in" svg:height="0.1925in" svg:x="1.25in" svg:y="7.4866in">
        <draw:text-box>
          <text:p/>
        </draw:text-box>
      </draw:frame>
      <draw:frame text:anchor-type="page" text:anchor-page-number="9" draw:z-index="432" draw:style-name="gr1" draw:text-style-name="P2" svg:width="0.0016in" svg:height="0.1925in" svg:x="1.5634in" svg:y="5.8091in">
        <draw:text-box>
          <text:p/>
        </draw:text-box>
      </draw:frame>
      <draw:frame text:anchor-type="page" text:anchor-page-number="1" draw:z-index="433" draw:style-name="gr3" draw:text-style-name="P2" svg:width="0.187in" svg:height="0.1925in" svg:x="1.2925in" svg:y="7.678in">
        <draw:text-box>
          <text:p><text:span text:style-name="T2">8. </text:span></text:p>
        </draw:text-box>
      </draw:frame>
      <draw:frame text:anchor-type="page" text:anchor-page-number="7" draw:z-index="434" draw:style-name="gr1" draw:text-style-name="P2" svg:width="0.0016in" svg:height="0.1925in" svg:x="1.5425in" svg:y="7.2783in">
        <draw:text-box>
          <text:p/>
        </draw:text-box>
      </draw:frame>
      <draw:frame text:anchor-type="page" text:anchor-page-number="4" draw:z-index="435" draw:style-name="gr1" draw:text-style-name="P2" svg:width="0.0016in" svg:height="0.1925in" svg:x="1.5634in" svg:y="6.8307in">
        <draw:text-box>
          <text:p/>
        </draw:text-box>
      </draw:frame>
      <draw:frame text:anchor-type="page" text:anchor-page-number="2" draw:z-index="436" draw:style-name="gr1" draw:text-style-name="P2" svg:width="0.0016in" svg:height="0.1925in" svg:x="1.25in" svg:y="5.1075in">
        <draw:text-box>
          <text:p/>
        </draw:text-box>
      </draw:frame>
      <draw:frame text:anchor-type="page" text:anchor-page-number="8" draw:z-index="437" draw:style-name="gr1" draw:text-style-name="P2" svg:width="0.0016in" svg:height="0.1925in" svg:x="1.5425in" svg:y="7.5354in">
        <draw:text-box>
          <text:p/>
        </draw:text-box>
      </draw:frame>
      <draw:frame text:anchor-type="page" text:anchor-page-number="3" draw:z-index="438" draw:style-name="gr3" draw:text-style-name="P2" svg:width="4.4051in" svg:height="0.1925in" svg:x="1.5425in" svg:y="6.2575in">
        <draw:text-box>
          <text:p><text:span text:style-name="T2">________________ $___________ __________________ </text:span></text:p>
        </draw:text-box>
      </draw:frame>
      <draw:frame text:anchor-type="page" text:anchor-page-number="6" draw:z-index="439" draw:style-name="gr3" draw:text-style-name="P2" svg:width="5.3787in" svg:height="0.1925in" svg:x="1.5425in" svg:y="5.1701in">
        <draw:text-box>
          <text:p><text:span text:style-name="T2">______________________ ___________________________________ </text:span></text:p>
        </draw:text-box>
      </draw:frame>
      <draw:frame text:anchor-type="page" text:anchor-page-number="5" draw:z-index="440" draw:style-name="gr3" draw:text-style-name="P2" svg:width="0.9461in" svg:height="0.1925in" svg:x="1.25in" svg:y="7.9835in">
        <draw:text-box>
          <text:p><text:span text:style-name="T3">WITNESS 2 </text:span></text:p>
        </draw:text-box>
      </draw:frame>
      <draw:frame text:anchor-type="page" text:anchor-page-number="7" draw:z-index="441" draw:style-name="gr3" draw:text-style-name="P2" svg:width="4.4051in" svg:height="0.1925in" svg:x="1.5425in" svg:y="7.4693in">
        <draw:text-box>
          <text:p><text:span text:style-name="T2">________________ $___________ __________________ </text:span></text:p>
        </draw:text-box>
      </draw:frame>
      <draw:frame text:anchor-type="page" text:anchor-page-number="9" draw:z-index="442" draw:style-name="gr3" draw:text-style-name="P2" svg:width="1.9949in" svg:height="0.1925in" svg:x="1.5634in" svg:y="6.0008in">
        <draw:text-box>
          <text:p><text:span text:style-name="T2">_____________________ </text:span></text:p>
        </draw:text-box>
      </draw:frame>
      <draw:frame text:anchor-type="page" text:anchor-page-number="4" draw:z-index="443" draw:style-name="gr3" draw:text-style-name="P2" svg:width="1.9949in" svg:height="0.1925in" svg:x="1.5634in" svg:y="7.0252in">
        <draw:text-box>
          <text:p><text:span text:style-name="T2">_____________________ </text:span></text:p>
        </draw:text-box>
      </draw:frame>
      <draw:frame text:anchor-type="page" text:anchor-page-number="8" draw:z-index="444" draw:style-name="gr3" draw:text-style-name="P2" svg:width="4.4051in" svg:height="0.1925in" svg:x="1.5425in" svg:y="7.7264in">
        <draw:text-box>
          <text:p><text:span text:style-name="T2">________________ $___________ __________________ </text:span></text:p>
        </draw:text-box>
      </draw:frame>
      <draw:frame text:anchor-type="page" text:anchor-page-number="3" draw:z-index="445" draw:style-name="gr1" draw:text-style-name="P2" svg:width="0.0016in" svg:height="0.1925in" svg:x="1.5425in" svg:y="6.4484in">
        <draw:text-box>
          <text:p/>
        </draw:text-box>
      </draw:frame>
      <draw:frame text:anchor-type="page" text:anchor-page-number="5" draw:z-index="446" draw:style-name="gr1" draw:text-style-name="P2" svg:width="0.0016in" svg:height="0.1925in" svg:x="1.2925in" svg:y="8.1752in">
        <draw:text-box>
          <text:p/>
        </draw:text-box>
      </draw:frame>
      <draw:frame text:anchor-type="page" text:anchor-page-number="1" draw:z-index="447" draw:style-name="gr3" draw:text-style-name="P2" svg:width="4.5858in" svg:height="0.1925in" svg:x="1.5425in" svg:y="7.678in">
        <draw:text-box>
          <text:p><text:span text:style-name="T2">More than ___ days have passed since the decedent’s death. </text:span></text:p>
        </draw:text-box>
      </draw:frame>
      <draw:frame text:anchor-type="page" text:anchor-page-number="6" draw:z-index="448" draw:style-name="gr1" draw:text-style-name="P2" svg:width="0.0016in" svg:height="0.1925in" svg:x="1.25in" svg:y="5.361in">
        <draw:text-box>
          <text:p/>
        </draw:text-box>
      </draw:frame>
      <draw:frame text:anchor-type="page" text:anchor-page-number="2" draw:z-index="449" draw:style-name="gr3" draw:text-style-name="P2" svg:width="5.2732in" svg:height="0.1925in" svg:x="1.5425in" svg:y="5.2984in">
        <draw:text-box>
          <text:p><text:span text:style-name="T2">Relation ___________________ Telephone _____________________ </text:span></text:p>
        </draw:text-box>
      </draw:frame>
      <draw:frame text:anchor-type="page" text:anchor-page-number="1" draw:z-index="450" draw:style-name="gr1" draw:text-style-name="P2" svg:width="0.0016in" svg:height="0.1925in" svg:x="1.25in" svg:y="7.8689in">
        <draw:text-box>
          <text:p/>
        </draw:text-box>
      </draw:frame>
      <draw:frame text:anchor-type="page" text:anchor-page-number="5" draw:z-index="451" draw:style-name="gr3" draw:text-style-name="P2" svg:width="5.887in" svg:height="0.1925in" svg:x="1.2925in" svg:y="8.3661in">
        <draw:text-box>
          <text:p><text:span text:style-name="T2">I have no interest in the estate of ________________________, deceased, nor </text:span></text:p>
        </draw:text-box>
      </draw:frame>
      <draw:frame text:anchor-type="page" text:anchor-page-number="9" draw:z-index="452" draw:style-name="gr3" draw:text-style-name="P2" svg:width="3.478in" svg:height="0.1925in" svg:x="3.7516in" svg:y="6.0008in">
        <draw:text-box>
          <text:p><text:span text:style-name="T2">_____________________________________ </text:span></text:p>
        </draw:text-box>
      </draw:frame>
      <draw:frame text:anchor-type="page" text:anchor-page-number="2" draw:z-index="453" draw:style-name="gr1" draw:text-style-name="P2" svg:width="0.0016in" svg:height="0.1925in" svg:x="1.25in" svg:y="5.4898in">
        <draw:text-box>
          <text:p/>
        </draw:text-box>
      </draw:frame>
      <draw:frame text:anchor-type="page" text:anchor-page-number="6" draw:z-index="454" draw:style-name="gr3" draw:text-style-name="P2" svg:width="5.2732in" svg:height="0.1925in" svg:x="1.5425in" svg:y="5.552in">
        <draw:text-box>
          <text:p><text:span text:style-name="T2">Relation ___________________ Telephone _____________________ </text:span></text:p>
        </draw:text-box>
      </draw:frame>
      <draw:frame text:anchor-type="page" text:anchor-page-number="3" draw:z-index="455" draw:style-name="gr3" draw:text-style-name="P2" svg:width="4.4051in" svg:height="0.1925in" svg:x="1.5425in" svg:y="6.6398in">
        <draw:text-box>
          <text:p><text:span text:style-name="T2">________________ $___________ __________________ </text:span></text:p>
        </draw:text-box>
      </draw:frame>
      <draw:frame text:anchor-type="page" text:anchor-page-number="7" draw:z-index="456" draw:style-name="gr1" draw:text-style-name="P2" svg:width="0.0016in" svg:height="0.1925in" svg:x="1.5425in" svg:y="7.6638in">
        <draw:text-box>
          <text:p/>
        </draw:text-box>
      </draw:frame>
      <draw:frame text:anchor-type="page" text:anchor-page-number="4" draw:z-index="457" draw:style-name="gr3" draw:text-style-name="P2" svg:width="3.478in" svg:height="0.1925in" svg:x="3.7516in" svg:y="7.0252in">
        <draw:text-box>
          <text:p><text:span text:style-name="T2">_____________________________________ </text:span></text:p>
        </draw:text-box>
      </draw:frame>
      <draw:frame text:anchor-type="page" text:anchor-page-number="8" draw:z-index="458" draw:style-name="gr1" draw:text-style-name="P2" svg:width="0.0016in" svg:height="0.1925in" svg:x="1.5425in" svg:y="7.9173in">
        <draw:text-box>
          <text:p/>
        </draw:text-box>
      </draw:frame>
      <draw:frame text:anchor-type="page" text:anchor-page-number="1" draw:z-index="459" draw:style-name="gr3" draw:text-style-name="P2" svg:width="0.187in" svg:height="0.1925in" svg:x="1.2925in" svg:y="8.0634in">
        <draw:text-box>
          <text:p><text:span text:style-name="T2">9. </text:span></text:p>
        </draw:text-box>
      </draw:frame>
      <draw:frame text:anchor-type="page" text:anchor-page-number="9" draw:z-index="460" draw:style-name="gr1" draw:text-style-name="P2" svg:width="0.0016in" svg:height="0.1925in" svg:x="1.5634in" svg:y="6.1917in">
        <draw:text-box>
          <text:p/>
        </draw:text-box>
      </draw:frame>
      <draw:frame text:anchor-type="page" text:anchor-page-number="7" draw:z-index="461" draw:style-name="gr3" draw:text-style-name="P2" svg:width="4.4051in" svg:height="0.1925in" svg:x="1.5425in" svg:y="7.8547in">
        <draw:text-box>
          <text:p><text:span text:style-name="T2">________________ $___________ __________________ </text:span></text:p>
        </draw:text-box>
      </draw:frame>
      <draw:frame text:anchor-type="page" text:anchor-page-number="4" draw:z-index="462" draw:style-name="gr1" draw:text-style-name="P2" svg:width="0.0016in" svg:height="0.1925in" svg:x="1.5634in" svg:y="7.2161in">
        <draw:text-box>
          <text:p/>
        </draw:text-box>
      </draw:frame>
      <draw:frame text:anchor-type="page" text:anchor-page-number="6" draw:z-index="463" draw:style-name="gr1" draw:text-style-name="P2" svg:width="0.0016in" svg:height="0.1925in" svg:x="1.25in" svg:y="5.7465in">
        <draw:text-box>
          <text:p/>
        </draw:text-box>
      </draw:frame>
      <draw:frame text:anchor-type="page" text:anchor-page-number="8" draw:z-index="464" draw:style-name="gr3" draw:text-style-name="P2" svg:width="4.4051in" svg:height="0.1925in" svg:x="1.5425in" svg:y="8.1083in">
        <draw:text-box>
          <text:p><text:span text:style-name="T2">________________ $___________ __________________ </text:span></text:p>
        </draw:text-box>
      </draw:frame>
      <draw:frame text:anchor-type="page" text:anchor-page-number="3" draw:z-index="465" draw:style-name="gr1" draw:text-style-name="P2" svg:width="0.0016in" svg:height="0.1925in" svg:x="1.5425in" svg:y="6.8307in">
        <draw:text-box>
          <text:p/>
        </draw:text-box>
      </draw:frame>
      <draw:frame text:anchor-type="page" text:anchor-page-number="2" draw:z-index="466" draw:style-name="gr3" draw:text-style-name="P2" svg:width="0.4925in" svg:height="0.1925in" svg:x="1.5425in" svg:y="5.6807in">
        <draw:text-box>
          <text:p><text:span text:style-name="T2">Name </text:span></text:p>
        </draw:text-box>
      </draw:frame>
      <draw:frame text:anchor-type="page" text:anchor-page-number="5" draw:z-index="467" draw:style-name="gr3" draw:text-style-name="P2" svg:width="5.7307in" svg:height="0.1925in" svg:x="1.2925in" svg:y="8.5571in">
        <draw:text-box>
          <text:p><text:span text:style-name="T2">am I related to the decedent. The statements made in this affidavit are true to </text:span></text:p>
        </draw:text-box>
      </draw:frame>
      <draw:frame text:anchor-type="page" text:anchor-page-number="7" draw:z-index="468" draw:style-name="gr1" draw:text-style-name="P2" svg:width="0.0016in" svg:height="0.1925in" svg:x="1.5425in" svg:y="8.0457in">
        <draw:text-box>
          <text:p/>
        </draw:text-box>
      </draw:frame>
      <draw:frame text:anchor-type="page" text:anchor-page-number="8" draw:z-index="469" draw:style-name="gr1" draw:text-style-name="P2" svg:width="0.0016in" svg:height="0.1925in" svg:x="1.5425in" svg:y="8.3035in">
        <draw:text-box>
          <text:p/>
        </draw:text-box>
      </draw:frame>
      <draw:frame text:anchor-type="page" text:anchor-page-number="9" draw:z-index="470" draw:style-name="gr3" draw:text-style-name="P2" svg:width="1.9949in" svg:height="0.1925in" svg:x="1.5634in" svg:y="6.3862in">
        <draw:text-box>
          <text:p><text:span text:style-name="T2">_____________________ </text:span></text:p>
        </draw:text-box>
      </draw:frame>
      <draw:frame text:anchor-type="page" text:anchor-page-number="5" draw:z-index="471" draw:style-name="gr3" draw:text-style-name="P2" svg:width="1.9843in" svg:height="0.1925in" svg:x="1.2925in" svg:y="8.748in">
        <draw:text-box>
          <text:p><text:span text:style-name="T2">the best of my knowledge. </text:span></text:p>
        </draw:text-box>
      </draw:frame>
      <draw:frame text:anchor-type="page" text:anchor-page-number="3" draw:z-index="472" draw:style-name="gr3" draw:text-style-name="P2" svg:width="4.4051in" svg:height="0.1925in" svg:x="1.5425in" svg:y="7.0252in">
        <draw:text-box>
          <text:p><text:span text:style-name="T2">________________ $___________ __________________ </text:span></text:p>
        </draw:text-box>
      </draw:frame>
      <draw:frame text:anchor-type="page" text:anchor-page-number="6" draw:z-index="473" draw:style-name="gr3" draw:text-style-name="P2" svg:width="0.4925in" svg:height="0.1925in" svg:x="1.5425in" svg:y="5.9374in">
        <draw:text-box>
          <text:p><text:span text:style-name="T2">Name </text:span></text:p>
        </draw:text-box>
      </draw:frame>
      <draw:frame text:anchor-type="page" text:anchor-page-number="2" draw:z-index="474" draw:style-name="gr1" draw:text-style-name="P2" svg:width="0.0016in" svg:height="0.1925in" svg:x="2.2508in" svg:y="5.6807in">
        <draw:text-box>
          <text:p/>
        </draw:text-box>
      </draw:frame>
      <draw:frame text:anchor-type="page" text:anchor-page-number="4" draw:z-index="475" draw:style-name="gr3" draw:text-style-name="P2" svg:width="1.9949in" svg:height="0.1925in" svg:x="1.5634in" svg:y="7.4071in">
        <draw:text-box>
          <text:p><text:span text:style-name="T2">_____________________ </text:span></text:p>
        </draw:text-box>
      </draw:frame>
      <draw:frame text:anchor-type="page" text:anchor-page-number="1" draw:z-index="476" draw:style-name="gr3" draw:text-style-name="P2" svg:width="4.465in" svg:height="0.1925in" svg:x="1.5425in" svg:y="8.0634in">
        <draw:text-box>
          <text:p><text:span text:style-name="T2">There is no pending administration of the decedent’s estate. </text:span></text:p>
        </draw:text-box>
      </draw:frame>
      <draw:frame text:anchor-type="page" text:anchor-page-number="4" draw:z-index="477" draw:style-name="gr3" draw:text-style-name="P2" svg:width="3.478in" svg:height="0.1925in" svg:x="3.7516in" svg:y="7.4071in">
        <draw:text-box>
          <text:p><text:span text:style-name="T2">_____________________________________ </text:span></text:p>
        </draw:text-box>
      </draw:frame>
      <draw:frame text:anchor-type="page" text:anchor-page-number="3" draw:z-index="478" draw:style-name="gr1" draw:text-style-name="P2" svg:width="0.0016in" svg:height="0.1925in" svg:x="1.5425in" svg:y="7.2161in">
        <draw:text-box>
          <text:p/>
        </draw:text-box>
      </draw:frame>
      <draw:frame text:anchor-type="page" text:anchor-page-number="7" draw:z-index="479" draw:style-name="gr3" draw:text-style-name="P2" svg:width="4.4051in" svg:height="0.1925in" svg:x="1.5425in" svg:y="8.2366in">
        <draw:text-box>
          <text:p><text:span text:style-name="T2">________________ $___________ __________________ </text:span></text:p>
        </draw:text-box>
      </draw:frame>
      <draw:frame text:anchor-type="page" text:anchor-page-number="6" draw:z-index="480" draw:style-name="gr1" draw:text-style-name="P2" svg:width="0.0016in" svg:height="0.1925in" svg:x="2.2508in" svg:y="5.9374in">
        <draw:text-box>
          <text:p/>
        </draw:text-box>
      </draw:frame>
      <draw:frame text:anchor-type="page" text:anchor-page-number="2" draw:z-index="481" draw:style-name="gr3" draw:text-style-name="P2" svg:width="0.6594in" svg:height="0.1925in" svg:x="2.7508in" svg:y="5.6807in">
        <draw:text-box>
          <text:p><text:span text:style-name="T2">Address </text:span></text:p>
        </draw:text-box>
      </draw:frame>
      <draw:frame text:anchor-type="page" text:anchor-page-number="1" draw:z-index="482" draw:style-name="gr1" draw:text-style-name="P2" svg:width="0.0016in" svg:height="0.1925in" svg:x="1.25in" svg:y="8.2543in">
        <draw:text-box>
          <text:p/>
        </draw:text-box>
      </draw:frame>
      <draw:frame text:anchor-type="page" text:anchor-page-number="9" draw:z-index="483" draw:style-name="gr3" draw:text-style-name="P2" svg:width="3.478in" svg:height="0.1925in" svg:x="3.7516in" svg:y="6.3862in">
        <draw:text-box>
          <text:p><text:span text:style-name="T2">_____________________________________ </text:span></text:p>
        </draw:text-box>
      </draw:frame>
      <draw:frame text:anchor-type="page" text:anchor-page-number="8" draw:z-index="484" draw:style-name="gr3" draw:text-style-name="P2" svg:width="4.4051in" svg:height="0.1925in" svg:x="1.5425in" svg:y="8.4937in">
        <draw:text-box>
          <text:p><text:span text:style-name="T2">________________ $___________ __________________ </text:span></text:p>
        </draw:text-box>
      </draw:frame>
      <draw:frame text:anchor-type="page" text:anchor-page-number="5" draw:z-index="485" draw:style-name="gr1" draw:text-style-name="P2" svg:width="0.0016in" svg:height="0.1925in" svg:x="1.2925in" svg:y="8.9425in">
        <draw:text-box>
          <text:p/>
        </draw:text-box>
      </draw:frame>
      <draw:frame text:anchor-type="page" text:anchor-page-number="1" draw:z-index="486" draw:style-name="gr3" draw:text-style-name="P2" svg:width="5.8425in" svg:height="0.1925in" svg:x="1.2925in" svg:y="8.4457in">
        <draw:text-box>
          <text:p><text:span text:style-name="T2">10. There is no reasonable expectation that probate of the decedent’s estate is </text:span></text:p>
        </draw:text-box>
      </draw:frame>
      <draw:frame text:anchor-type="page" text:anchor-page-number="9" draw:z-index="487" draw:style-name="gr1" draw:text-style-name="P2" svg:width="0.0016in" svg:height="0.1925in" svg:x="1.5634in" svg:y="6.5772in">
        <draw:text-box>
          <text:p/>
        </draw:text-box>
      </draw:frame>
      <draw:polygon text:anchor-type="page" text:anchor-page-number="2" draw:z-index="488" draw:style-name="gr4" draw:text-style-name="P3" svg:width="0.4445in" svg:height="0.0138in" svg:x="1.5421in" svg:y="5.8488in" svg:viewBox="0 0 1130 36" draw:points="0,36 1130,36 1130,0 0,0">
        <text:p/>
      </draw:polygon>
      <draw:frame text:anchor-type="page" text:anchor-page-number="7" draw:z-index="489" draw:style-name="gr1" draw:text-style-name="P2" svg:width="0.0016in" svg:height="0.1925in" svg:x="1.5425in" svg:y="8.428in">
        <draw:text-box>
          <text:p/>
        </draw:text-box>
      </draw:frame>
      <draw:frame text:anchor-type="page" text:anchor-page-number="5" draw:z-index="490" draw:style-name="gr3" draw:text-style-name="P2" svg:width="5.6567in" svg:height="0.1925in" svg:x="1.2925in" svg:y="9.1335in">
        <draw:text-box>
          <text:p><text:span text:style-name="T2">____________________________ ________________________________ </text:span></text:p>
        </draw:text-box>
      </draw:frame>
      <draw:frame text:anchor-type="page" text:anchor-page-number="6" draw:z-index="491" draw:style-name="gr3" draw:text-style-name="P2" svg:width="0.6594in" svg:height="0.1925in" svg:x="2.7508in" svg:y="5.9374in">
        <draw:text-box>
          <text:p><text:span text:style-name="T2">Address </text:span></text:p>
        </draw:text-box>
      </draw:frame>
      <draw:frame text:anchor-type="page" text:anchor-page-number="3" draw:z-index="492" draw:style-name="gr3" draw:text-style-name="P2" svg:width="4.4051in" svg:height="0.1925in" svg:x="1.5425in" svg:y="7.4071in">
        <draw:text-box>
          <text:p><text:span text:style-name="T2">________________ $___________ __________________ </text:span></text:p>
        </draw:text-box>
      </draw:frame>
      <draw:frame text:anchor-type="page" text:anchor-page-number="8" draw:z-index="493" draw:style-name="gr1" draw:text-style-name="P2" svg:width="0.0016in" svg:height="0.1925in" svg:x="1.5425in" svg:y="8.6846in">
        <draw:text-box>
          <text:p/>
        </draw:text-box>
      </draw:frame>
      <draw:frame text:anchor-type="page" text:anchor-page-number="4" draw:z-index="494" draw:style-name="gr1" draw:text-style-name="P2" svg:width="0.0016in" svg:height="0.1925in" svg:x="1.5634in" svg:y="7.598in">
        <draw:text-box>
          <text:p/>
        </draw:text-box>
      </draw:frame>
      <draw:frame text:anchor-type="page" text:anchor-page-number="7" draw:z-index="495" draw:style-name="gr3" draw:text-style-name="P2" svg:width="4.4051in" svg:height="0.1925in" svg:x="1.5425in" svg:y="8.622in">
        <draw:text-box>
          <text:p><text:span text:style-name="T2">________________ $___________ __________________ </text:span></text:p>
        </draw:text-box>
      </draw:frame>
      <draw:polygon text:anchor-type="page" text:anchor-page-number="6" draw:z-index="496" draw:style-name="gr4" draw:text-style-name="P3" svg:width="0.4445in" svg:height="0.0142in" svg:x="1.5421in" svg:y="6.1059in" svg:viewBox="0 0 1130 37" draw:points="0,37 1130,37 1130,0 0,0">
        <text:p/>
      </draw:polygon>
      <draw:frame text:anchor-type="page" text:anchor-page-number="8" draw:z-index="497" draw:style-name="gr3" draw:text-style-name="P2" svg:width="4.4051in" svg:height="0.1925in" svg:x="1.5425in" svg:y="8.8756in">
        <draw:text-box>
          <text:p><text:span text:style-name="T2">________________ $___________ __________________ </text:span></text:p>
        </draw:text-box>
      </draw:frame>
      <draw:frame text:anchor-type="page" text:anchor-page-number="4" draw:z-index="498" draw:style-name="gr3" draw:text-style-name="P2" svg:width="1.9949in" svg:height="0.1925in" svg:x="1.5634in" svg:y="7.789in">
        <draw:text-box>
          <text:p><text:span text:style-name="T2">_____________________ </text:span></text:p>
        </draw:text-box>
      </draw:frame>
      <draw:polygon text:anchor-type="page" text:anchor-page-number="2" draw:z-index="499" draw:style-name="gr4" draw:text-style-name="P3" svg:width="0.6146in" svg:height="0.0138in" svg:x="4.0433in" svg:y="5.8488in" svg:viewBox="0 0 1562 36" draw:points="0,36 1562,36 1562,0 0,0">
        <text:p/>
      </draw:polygon>
      <draw:frame text:anchor-type="page" text:anchor-page-number="1" draw:z-index="500" draw:style-name="gr3" draw:text-style-name="P2" svg:width="1.5024in" svg:height="0.1925in" svg:x="1.5425in" svg:y="8.6366in">
        <draw:text-box>
          <text:p><text:span text:style-name="T2">soon to commence. </text:span></text:p>
        </draw:text-box>
      </draw:frame>
      <draw:frame text:anchor-type="page" text:anchor-page-number="5" draw:z-index="501" draw:style-name="gr3" draw:text-style-name="P2" svg:width="2.6185in" svg:height="0.1925in" svg:x="1.2925in" svg:y="9.3244in">
        <draw:text-box>
          <text:p><text:span text:style-name="T2">(Disinterested Witness's signature) </text:span></text:p>
        </draw:text-box>
      </draw:frame>
      <draw:frame text:anchor-type="page" text:anchor-page-number="9" draw:z-index="502" draw:style-name="gr3" draw:text-style-name="P2" svg:width="1.9949in" svg:height="0.1925in" svg:x="1.5634in" svg:y="6.7681in">
        <draw:text-box>
          <text:p><text:span text:style-name="T2">_____________________ </text:span></text:p>
        </draw:text-box>
      </draw:frame>
      <draw:frame text:anchor-type="page" text:anchor-page-number="3" draw:z-index="503" draw:style-name="gr1" draw:text-style-name="P2" svg:width="0.0016in" svg:height="0.1925in" svg:x="1.5425in" svg:y="7.598in">
        <draw:text-box>
          <text:p/>
        </draw:text-box>
      </draw:frame>
      <draw:frame text:anchor-type="page" text:anchor-page-number="5" draw:z-index="504" draw:style-name="gr3" draw:text-style-name="P2" svg:width="2.9079in" svg:height="0.1925in" svg:x="4.2516in" svg:y="9.3244in">
        <draw:text-box>
          <text:p><text:span text:style-name="T2">(Disinterested Witness’s printed name) </text:span></text:p>
        </draw:text-box>
      </draw:frame>
      <draw:polygon text:anchor-type="page" text:anchor-page-number="6" draw:z-index="505" draw:style-name="gr4" draw:text-style-name="P3" svg:width="0.6146in" svg:height="0.0142in" svg:x="4.0433in" svg:y="6.1059in" svg:viewBox="0 0 1562 37" draw:points="0,37 1562,37 1562,0 0,0">
        <text:p/>
      </draw:polygon>
      <draw:frame text:anchor-type="page" text:anchor-page-number="3" draw:z-index="506" draw:style-name="gr3" draw:text-style-name="P2" svg:width="4.4051in" svg:height="0.1925in" svg:x="1.5425in" svg:y="7.789in">
        <draw:text-box>
          <text:p><text:span text:style-name="T2">________________ $___________ __________________ </text:span></text:p>
        </draw:text-box>
      </draw:frame>
      <draw:frame text:anchor-type="page" text:anchor-page-number="8" draw:z-index="507" draw:style-name="gr1" draw:text-style-name="P2" svg:width="0.0016in" svg:height="0.1925in" svg:x="1.25in" svg:y="9.0665in">
        <draw:text-box>
          <text:p/>
        </draw:text-box>
      </draw:frame>
      <draw:frame text:anchor-type="page" text:anchor-page-number="4" draw:z-index="508" draw:style-name="gr3" draw:text-style-name="P2" svg:width="3.478in" svg:height="0.1925in" svg:x="3.7516in" svg:y="7.789in">
        <draw:text-box>
          <text:p><text:span text:style-name="T2">_____________________________________ </text:span></text:p>
        </draw:text-box>
      </draw:frame>
      <draw:frame text:anchor-type="page" text:anchor-page-number="7" draw:z-index="509" draw:style-name="gr1" draw:text-style-name="P2" svg:width="0.0016in" svg:height="0.1925in" svg:x="1.5425in" svg:y="8.8134in">
        <draw:text-box>
          <text:p/>
        </draw:text-box>
      </draw:frame>
      <draw:frame text:anchor-type="page" text:anchor-page-number="9" draw:z-index="510" draw:style-name="gr3" draw:text-style-name="P2" svg:width="3.478in" svg:height="0.1925in" svg:x="3.7516in" svg:y="6.7681in">
        <draw:text-box>
          <text:p><text:span text:style-name="T2">_____________________________________ </text:span></text:p>
        </draw:text-box>
      </draw:frame>
      <draw:frame text:anchor-type="page" text:anchor-page-number="2" draw:z-index="511" draw:style-name="gr1" draw:text-style-name="P2" svg:width="0.0016in" svg:height="0.1925in" svg:x="5.252in" svg:y="5.6807in">
        <draw:text-box>
          <text:p/>
        </draw:text-box>
      </draw:frame>
      <draw:frame text:anchor-type="page" text:anchor-page-number="1" draw:z-index="512" draw:style-name="gr1" draw:text-style-name="P2" svg:width="0.0016in" svg:height="0.1925in" svg:x="1.25in" svg:y="8.828in">
        <draw:text-box>
          <text:p/>
        </draw:text-box>
      </draw:frame>
      <draw:frame text:anchor-type="page" text:anchor-page-number="8" draw:z-index="513" draw:style-name="gr3" draw:text-style-name="P2" svg:width="4.4051in" svg:height="0.1925in" svg:x="1.5425in" svg:y="9.261in">
        <draw:text-box>
          <text:p><text:span text:style-name="T2">________________ $___________ __________________ </text:span></text:p>
        </draw:text-box>
      </draw:frame>
      <draw:frame text:anchor-type="page" text:anchor-page-number="4" draw:z-index="514" draw:style-name="gr1" draw:text-style-name="P2" svg:width="0.0016in" svg:height="0.1925in" svg:x="1.5634in" svg:y="7.9835in">
        <draw:text-box>
          <text:p/>
        </draw:text-box>
      </draw:frame>
      <draw:frame text:anchor-type="page" text:anchor-page-number="3" draw:z-index="515" draw:style-name="gr1" draw:text-style-name="P2" svg:width="0.0016in" svg:height="0.1925in" svg:x="1.5425in" svg:y="7.9835in">
        <draw:text-box>
          <text:p/>
        </draw:text-box>
      </draw:frame>
      <draw:frame text:anchor-type="page" text:anchor-page-number="9" draw:z-index="516" draw:style-name="gr1" draw:text-style-name="P2" svg:width="0.0016in" svg:height="0.1925in" svg:x="1.5634in" svg:y="6.9583in">
        <draw:text-box>
          <text:p/>
        </draw:text-box>
      </draw:frame>
      <draw:frame text:anchor-type="page" text:anchor-page-number="1" draw:z-index="517" draw:style-name="gr3" draw:text-style-name="P2" svg:width="4.2425in" svg:height="0.1925in" svg:x="1.2925in" svg:y="9.022in">
        <draw:text-box>
          <text:p><text:span text:style-name="T2">11. All heirs or devisees of the decedent are listed below: </text:span></text:p>
        </draw:text-box>
      </draw:frame>
      <draw:frame text:anchor-type="page" text:anchor-page-number="5" draw:z-index="518" draw:style-name="gr1" draw:text-style-name="P2" svg:width="0.0016in" svg:height="0.1925in" svg:x="4.2516in" svg:y="9.5165in">
        <draw:text-box>
          <text:p/>
        </draw:text-box>
      </draw:frame>
      <draw:frame text:anchor-type="page" text:anchor-page-number="2" draw:z-index="519" draw:style-name="gr1" draw:text-style-name="P2" svg:width="0.0016in" svg:height="0.1925in" svg:x="1.5425in" svg:y="5.8717in">
        <draw:text-box>
          <text:p/>
        </draw:text-box>
      </draw:frame>
      <draw:frame text:anchor-type="page" text:anchor-page-number="6" draw:z-index="520" draw:style-name="gr1" draw:text-style-name="P2" svg:width="0.0016in" svg:height="0.1925in" svg:x="5.252in" svg:y="5.9374in">
        <draw:text-box>
          <text:p/>
        </draw:text-box>
      </draw:frame>
      <draw:frame text:anchor-type="page" text:anchor-page-number="7" draw:z-index="521" draw:style-name="gr3" draw:text-style-name="P2" svg:width="4.4051in" svg:height="0.1925in" svg:x="1.5425in" svg:y="9.0043in">
        <draw:text-box>
          <text:p><text:span text:style-name="T2">________________ $___________ __________________ </text:span></text:p>
        </draw:text-box>
      </draw:frame>
      <draw:frame text:anchor-type="page" text:anchor-page-number="4" draw:z-index="522" draw:style-name="gr3" draw:text-style-name="P2" svg:width="1.9949in" svg:height="0.1925in" svg:x="1.5634in" svg:y="8.1752in">
        <draw:text-box>
          <text:p><text:span text:style-name="T2">_____________________ </text:span></text:p>
        </draw:text-box>
      </draw:frame>
      <draw:frame text:anchor-type="page" text:anchor-page-number="3" draw:z-index="523" draw:style-name="gr3" draw:text-style-name="P2" svg:width="3.198in" svg:height="0.1925in" svg:x="2.8165in" svg:y="8.1752in">
        <draw:text-box>
          <text:p><text:span text:style-name="T2">(If more Assets continue in </text:span><text:span text:style-name="T3">Attachment B</text:span><text:span text:style-name="T2">) </text:span></text:p>
        </draw:text-box>
      </draw:frame>
      <draw:frame text:anchor-type="page" text:anchor-page-number="7" draw:z-index="524" draw:style-name="gr1" draw:text-style-name="P2" svg:width="0.0016in" svg:height="0.1925in" svg:x="1.25in" svg:y="9.1957in">
        <draw:text-box>
          <text:p/>
        </draw:text-box>
      </draw:frame>
      <draw:frame text:anchor-type="page" text:anchor-page-number="1" draw:z-index="525" draw:style-name="gr1" draw:text-style-name="P2" svg:width="0.0016in" svg:height="0.1925in" svg:x="1.2925in" svg:y="9.2134in">
        <draw:text-box>
          <text:p/>
        </draw:text-box>
      </draw:frame>
      <draw:frame text:anchor-type="page" text:anchor-page-number="6" draw:z-index="526" draw:style-name="gr1" draw:text-style-name="P2" svg:width="0.0016in" svg:height="0.1925in" svg:x="1.5425in" svg:y="6.1283in">
        <draw:text-box>
          <text:p/>
        </draw:text-box>
      </draw:frame>
      <draw:frame text:anchor-type="page" text:anchor-page-number="8" draw:z-index="527" draw:style-name="gr1" draw:text-style-name="P2" svg:width="0.0016in" svg:height="0.1925in" svg:x="1.25in" svg:y="9.4528in">
        <draw:text-box>
          <text:p/>
        </draw:text-box>
      </draw:frame>
      <draw:frame text:anchor-type="page" text:anchor-page-number="2" draw:z-index="528" draw:style-name="gr3" draw:text-style-name="P2" svg:width="5.3787in" svg:height="0.1925in" svg:x="1.5425in" svg:y="6.0661in">
        <draw:text-box>
          <text:p><text:span text:style-name="T2">______________________ ___________________________________ </text:span></text:p>
        </draw:text-box>
      </draw:frame>
      <draw:frame text:anchor-type="page" text:anchor-page-number="9" draw:z-index="529" draw:style-name="gr3" draw:text-style-name="P2" svg:width="1.9949in" svg:height="0.1925in" svg:x="1.5634in" svg:y="7.15in">
        <draw:text-box>
          <text:p><text:span text:style-name="T2">_____________________ </text:span></text:p>
        </draw:text-box>
      </draw:frame>
      <draw:frame text:anchor-type="page" text:anchor-page-number="3" draw:z-index="530" draw:style-name="gr1" draw:text-style-name="P2" svg:width="0.0016in" svg:height="0.1925in" svg:x="1.5425in" svg:y="8.3661in">
        <draw:text-box>
          <text:p/>
        </draw:text-box>
      </draw:frame>
      <draw:frame text:anchor-type="page" text:anchor-page-number="1" draw:z-index="531" draw:style-name="gr3" draw:text-style-name="P2" svg:width="0.4925in" svg:height="0.1925in" svg:x="1.5425in" svg:y="9.4043in">
        <draw:text-box>
          <text:p><text:span text:style-name="T2">Name </text:span></text:p>
        </draw:text-box>
      </draw:frame>
      <draw:frame text:anchor-type="page" text:anchor-page-number="8" draw:z-index="532" draw:style-name="gr3" draw:text-style-name="P2" svg:width="4.4051in" svg:height="0.1925in" svg:x="1.5425in" svg:y="9.6437in">
        <draw:text-box>
          <text:p><text:span text:style-name="T2">________________ $___________ __________________ </text:span></text:p>
        </draw:text-box>
      </draw:frame>
      <draw:frame text:anchor-type="page" text:anchor-page-number="2" draw:z-index="533" draw:style-name="gr1" draw:text-style-name="P2" svg:width="0.0016in" svg:height="0.1925in" svg:x="1.25in" svg:y="6.2575in">
        <draw:text-box>
          <text:p/>
        </draw:text-box>
      </draw:frame>
      <draw:frame text:anchor-type="page" text:anchor-page-number="9" draw:z-index="534" draw:style-name="gr3" draw:text-style-name="P2" svg:width="3.478in" svg:height="0.1925in" svg:x="3.7516in" svg:y="7.15in">
        <draw:text-box>
          <text:p><text:span text:style-name="T2">_____________________________________ </text:span></text:p>
        </draw:text-box>
      </draw:frame>
      <draw:frame text:anchor-type="page" text:anchor-page-number="4" draw:z-index="535" draw:style-name="gr3" draw:text-style-name="P2" svg:width="3.478in" svg:height="0.1925in" svg:x="3.7516in" svg:y="8.1752in">
        <draw:text-box>
          <text:p><text:span text:style-name="T2">_____________________________________ </text:span></text:p>
        </draw:text-box>
      </draw:frame>
      <draw:frame text:anchor-type="page" text:anchor-page-number="7" draw:z-index="536" draw:style-name="gr3" draw:text-style-name="P2" svg:width="4.4051in" svg:height="0.1925in" svg:x="1.5425in" svg:y="9.3866in">
        <draw:text-box>
          <text:p><text:span text:style-name="T2">________________ $___________ __________________ </text:span></text:p>
        </draw:text-box>
      </draw:frame>
      <draw:frame text:anchor-type="page" text:anchor-page-number="6" draw:z-index="537" draw:style-name="gr3" draw:text-style-name="P2" svg:width="5.3787in" svg:height="0.1925in" svg:x="1.5425in" svg:y="6.3193in">
        <draw:text-box>
          <text:p><text:span text:style-name="T2">______________________ ___________________________________ </text:span></text:p>
        </draw:text-box>
      </draw:frame>
      <draw:frame text:anchor-type="page" text:anchor-page-number="4" draw:z-index="538" draw:style-name="gr1" draw:text-style-name="P2" svg:width="0.0016in" svg:height="0.1925in" svg:x="1.5634in" svg:y="8.3661in">
        <draw:text-box>
          <text:p/>
        </draw:text-box>
      </draw:frame>
      <draw:frame text:anchor-type="page" text:anchor-page-number="1" draw:z-index="539" draw:style-name="gr1" draw:text-style-name="P2" svg:width="0.0016in" svg:height="0.1925in" svg:x="2.2508in" svg:y="9.4043in">
        <draw:text-box>
          <text:p/>
        </draw:text-box>
      </draw:frame>
      <draw:frame text:anchor-type="page" text:anchor-page-number="2" draw:z-index="540" draw:style-name="gr3" draw:text-style-name="P2" svg:width="5.2732in" svg:height="0.1925in" svg:x="1.5425in" svg:y="6.4484in">
        <draw:text-box>
          <text:p><text:span text:style-name="T2">Relation ___________________ Telephone _____________________ </text:span></text:p>
        </draw:text-box>
      </draw:frame>
      <draw:frame text:anchor-type="page" text:anchor-page-number="9" draw:z-index="541" draw:style-name="gr1" draw:text-style-name="P2" svg:width="0.0016in" svg:height="0.1925in" svg:x="1.5634in" svg:y="7.3445in">
        <draw:text-box>
          <text:p/>
        </draw:text-box>
      </draw:frame>
      <draw:frame text:anchor-type="page" text:anchor-page-number="7" draw:z-index="542" draw:style-name="gr1" draw:text-style-name="P2" svg:width="0.0016in" svg:height="0.1925in" svg:x="1.25in" svg:y="9.5811in">
        <draw:text-box>
          <text:p/>
        </draw:text-box>
      </draw:frame>
      <draw:frame text:anchor-type="page" text:anchor-page-number="6" draw:z-index="543" draw:style-name="gr1" draw:text-style-name="P2" svg:width="0.0016in" svg:height="0.1925in" svg:x="1.25in" svg:y="6.5102in">
        <draw:text-box>
          <text:p/>
        </draw:text-box>
      </draw:frame>
      <draw:frame text:anchor-type="page" text:anchor-page-number="3" draw:z-index="544" draw:style-name="gr3" draw:text-style-name="P2" svg:width="5.7531in" svg:height="0.1925in" svg:x="1.2925in" svg:y="8.5571in">
        <draw:text-box>
          <text:p><text:span text:style-name="T2">14. All liabilities and debts of the decedent’s estate, and what the estate owes </text:span></text:p>
        </draw:text-box>
      </draw:frame>
      <draw:frame text:anchor-type="page" text:anchor-page-number="6" draw:z-index="545" draw:style-name="gr3" draw:text-style-name="P2" svg:width="5.2732in" svg:height="0.1925in" svg:x="1.5425in" svg:y="6.7047in">
        <draw:text-box>
          <text:p><text:span text:style-name="T2">Relation ___________________ Telephone _____________________ </text:span></text:p>
        </draw:text-box>
      </draw:frame>
      <draw:frame text:anchor-type="page" text:anchor-page-number="2" draw:z-index="546" draw:style-name="gr1" draw:text-style-name="P2" svg:width="0.0016in" svg:height="0.1925in" svg:x="1.25in" svg:y="6.6398in">
        <draw:text-box>
          <text:p/>
        </draw:text-box>
      </draw:frame>
      <draw:frame text:anchor-type="page" text:anchor-page-number="9" draw:z-index="547" draw:style-name="gr3" draw:text-style-name="P2" svg:width="1.9949in" svg:height="0.1925in" svg:x="1.5634in" svg:y="7.5354in">
        <draw:text-box>
          <text:p><text:span text:style-name="T2">_____________________ </text:span></text:p>
        </draw:text-box>
      </draw:frame>
      <draw:frame text:anchor-type="page" text:anchor-page-number="7" draw:z-index="548" draw:style-name="gr3" draw:text-style-name="P2" svg:width="4.4051in" svg:height="0.1925in" svg:x="1.5425in" svg:y="9.772in">
        <draw:text-box>
          <text:p><text:span text:style-name="T2">________________ $___________ __________________ </text:span></text:p>
        </draw:text-box>
      </draw:frame>
      <draw:frame text:anchor-type="page" text:anchor-page-number="3" draw:z-index="549" draw:style-name="gr3" draw:text-style-name="P2" svg:width="2.2996in" svg:height="0.1925in" svg:x="1.5425in" svg:y="8.748in">
        <draw:text-box>
          <text:p><text:span text:style-name="T2">each creditor, are listed below: </text:span></text:p>
        </draw:text-box>
      </draw:frame>
      <draw:frame text:anchor-type="page" text:anchor-page-number="4" draw:z-index="550" draw:style-name="gr3" draw:text-style-name="P2" svg:width="1.9949in" svg:height="0.1925in" svg:x="1.5634in" svg:y="8.5571in">
        <draw:text-box>
          <text:p><text:span text:style-name="T2">_____________________ </text:span></text:p>
        </draw:text-box>
      </draw:frame>
      <draw:frame text:anchor-type="page" text:anchor-page-number="1" draw:z-index="551" draw:style-name="gr3" draw:text-style-name="P2" svg:width="0.6594in" svg:height="0.1925in" svg:x="2.7508in" svg:y="9.4043in">
        <draw:text-box>
          <text:p><text:span text:style-name="T2">Address </text:span></text:p>
        </draw:text-box>
      </draw:frame>
      <draw:frame text:anchor-type="page" text:anchor-page-number="3" draw:z-index="552" draw:style-name="gr1" draw:text-style-name="P2" svg:width="0.0016in" svg:height="0.1925in" svg:x="1.5425in" svg:y="8.9425in">
        <draw:text-box>
          <text:p/>
        </draw:text-box>
      </draw:frame>
      <draw:frame text:anchor-type="page" text:anchor-page-number="2" draw:z-index="553" draw:style-name="gr3" draw:text-style-name="P2" svg:width="0.4925in" svg:height="0.1925in" svg:x="1.5425in" svg:y="6.8307in">
        <draw:text-box>
          <text:p><text:span text:style-name="T2">Name </text:span></text:p>
        </draw:text-box>
      </draw:frame>
      <draw:frame text:anchor-type="page" text:anchor-page-number="4" draw:z-index="554" draw:style-name="gr3" draw:text-style-name="P2" svg:width="3.478in" svg:height="0.1925in" svg:x="3.7516in" svg:y="8.5571in">
        <draw:text-box>
          <text:p><text:span text:style-name="T2">_____________________________________ </text:span></text:p>
        </draw:text-box>
      </draw:frame>
      <draw:polygon text:anchor-type="page" text:anchor-page-number="1" draw:z-index="555" draw:style-name="gr4" draw:text-style-name="P3" svg:width="0.4445in" svg:height="0.0138in" svg:x="1.5421in" svg:y="9.5724in" svg:viewBox="0 0 1130 36" draw:points="0,36 1130,36 1130,0 0,0">
        <text:p/>
      </draw:polygon>
      <draw:frame text:anchor-type="page" text:anchor-page-number="9" draw:z-index="556" draw:style-name="gr3" draw:text-style-name="P2" svg:width="3.478in" svg:height="0.1925in" svg:x="3.7516in" svg:y="7.5354in">
        <draw:text-box>
          <text:p><text:span text:style-name="T2">_____________________________________ </text:span></text:p>
        </draw:text-box>
      </draw:frame>
      <draw:frame text:anchor-type="page" text:anchor-page-number="6" draw:z-index="557" draw:style-name="gr1" draw:text-style-name="P2" svg:width="0.0016in" svg:height="0.1925in" svg:x="1.25in" svg:y="6.8957in">
        <draw:text-box>
          <text:p/>
        </draw:text-box>
      </draw:frame>
      <draw:frame text:anchor-type="page" text:anchor-page-number="9" draw:z-index="558" draw:style-name="gr1" draw:text-style-name="P2" svg:width="0.0016in" svg:height="0.1925in" svg:x="1.5634in" svg:y="7.7264in">
        <draw:text-box>
          <text:p/>
        </draw:text-box>
      </draw:frame>
      <draw:frame text:anchor-type="page" text:anchor-page-number="2" draw:z-index="559" draw:style-name="gr1" draw:text-style-name="P2" svg:width="0.0016in" svg:height="0.1925in" svg:x="2.2508in" svg:y="6.8307in">
        <draw:text-box>
          <text:p/>
        </draw:text-box>
      </draw:frame>
      <draw:polygon text:anchor-type="page" text:anchor-page-number="1" draw:z-index="560" draw:style-name="gr4" draw:text-style-name="P3" svg:width="0.6146in" svg:height="0.0138in" svg:x="4.0433in" svg:y="9.5724in" svg:viewBox="0 0 1562 36" draw:points="0,36 1562,36 1562,0 0,0">
        <text:p/>
      </draw:polygon>
      <draw:frame text:anchor-type="page" text:anchor-page-number="3" draw:z-index="561" draw:style-name="gr3" draw:text-style-name="P2" svg:width="1.0024in" svg:height="0.1925in" svg:x="1.5425in" svg:y="9.1335in">
        <draw:text-box>
          <text:p><text:span text:style-name="T2">Liability/Debt </text:span></text:p>
        </draw:text-box>
      </draw:frame>
      <draw:frame text:anchor-type="page" text:anchor-page-number="6" draw:z-index="562" draw:style-name="gr3" draw:text-style-name="P2" svg:width="0.4925in" svg:height="0.1925in" svg:x="1.5425in" svg:y="7.0874in">
        <draw:text-box>
          <text:p><text:span text:style-name="T2">Name </text:span></text:p>
        </draw:text-box>
      </draw:frame>
      <draw:frame text:anchor-type="page" text:anchor-page-number="4" draw:z-index="563" draw:style-name="gr1" draw:text-style-name="P2" svg:width="0.0016in" svg:height="0.1925in" svg:x="1.2925in" svg:y="8.748in">
        <draw:text-box>
          <text:p/>
        </draw:text-box>
      </draw:frame>
      <draw:frame text:anchor-type="page" text:anchor-page-number="3" draw:z-index="564" draw:style-name="gr1" draw:text-style-name="P2" svg:width="0.0016in" svg:height="0.1925in" svg:x="2.7508in" svg:y="9.1335in">
        <draw:text-box>
          <text:p/>
        </draw:text-box>
      </draw:frame>
      <draw:frame text:anchor-type="page" text:anchor-page-number="2" draw:z-index="565" draw:style-name="gr3" draw:text-style-name="P2" svg:width="0.6594in" svg:height="0.1925in" svg:x="2.7508in" svg:y="6.8307in">
        <draw:text-box>
          <text:p><text:span text:style-name="T2">Address </text:span></text:p>
        </draw:text-box>
      </draw:frame>
      <draw:frame text:anchor-type="page" text:anchor-page-number="6" draw:z-index="566" draw:style-name="gr1" draw:text-style-name="P2" svg:width="0.0016in" svg:height="0.1925in" svg:x="2.2508in" svg:y="7.0874in">
        <draw:text-box>
          <text:p/>
        </draw:text-box>
      </draw:frame>
      <draw:frame text:anchor-type="page" text:anchor-page-number="9" draw:z-index="567" draw:style-name="gr3" draw:text-style-name="P2" svg:width="1.9949in" svg:height="0.1925in" svg:x="1.5634in" svg:y="7.9173in">
        <draw:text-box>
          <text:p><text:span text:style-name="T2">_____________________ </text:span></text:p>
        </draw:text-box>
      </draw:frame>
      <draw:frame text:anchor-type="page" text:anchor-page-number="4" draw:z-index="568" draw:style-name="gr3" draw:text-style-name="P2" svg:width="3.8748in" svg:height="0.1925in" svg:x="2.3583in" svg:y="8.9425in">
        <draw:text-box>
          <text:p><text:span text:style-name="T2">(If more Liabilities/Debts continue in </text:span><text:span text:style-name="T3">Attachment D</text:span><text:span text:style-name="T2">) </text:span></text:p>
        </draw:text-box>
      </draw:frame>
      <draw:frame text:anchor-type="page" text:anchor-page-number="1" draw:z-index="569" draw:style-name="gr1" draw:text-style-name="P2" svg:width="0.0016in" svg:height="0.1925in" svg:x="5.252in" svg:y="9.4043in">
        <draw:text-box>
          <text:p/>
        </draw:text-box>
      </draw:frame>
      <draw:polygon text:anchor-type="page" text:anchor-page-number="2" draw:z-index="570" draw:style-name="gr4" draw:text-style-name="P3" svg:width="0.4445in" svg:height="0.0138in" svg:x="1.5421in" svg:y="6.9984in" svg:viewBox="0 0 1130 36" draw:points="0,36 1130,36 1130,0 0,0">
        <text:p/>
      </draw:polygon>
      <draw:frame text:anchor-type="page" text:anchor-page-number="3" draw:z-index="571" draw:style-name="gr1" draw:text-style-name="P2" svg:width="0.0016in" svg:height="0.1925in" svg:x="3.2516in" svg:y="9.1335in">
        <draw:text-box>
          <text:p/>
        </draw:text-box>
      </draw:frame>
      <draw:frame text:anchor-type="page" text:anchor-page-number="9" draw:z-index="572" draw:style-name="gr3" draw:text-style-name="P2" svg:width="3.478in" svg:height="0.1925in" svg:x="3.7516in" svg:y="7.9173in">
        <draw:text-box>
          <text:p><text:span text:style-name="T2">_____________________________________ </text:span></text:p>
        </draw:text-box>
      </draw:frame>
      <draw:frame text:anchor-type="page" text:anchor-page-number="4" draw:z-index="573" draw:style-name="gr1" draw:text-style-name="P2" svg:width="0.0016in" svg:height="0.1925in" svg:x="1.25in" svg:y="9.1335in">
        <draw:text-box>
          <text:p/>
        </draw:text-box>
      </draw:frame>
      <draw:frame text:anchor-type="page" text:anchor-page-number="6" draw:z-index="574" draw:style-name="gr3" draw:text-style-name="P2" svg:width="0.6594in" svg:height="0.1925in" svg:x="2.7508in" svg:y="7.0874in">
        <draw:text-box>
          <text:p><text:span text:style-name="T2">Address </text:span></text:p>
        </draw:text-box>
      </draw:frame>
      <draw:frame text:anchor-type="page" text:anchor-page-number="1" draw:z-index="575" draw:style-name="gr1" draw:text-style-name="P2" svg:width="0.0016in" svg:height="0.1925in" svg:x="1.5425in" svg:y="9.5953in">
        <draw:text-box>
          <text:p/>
        </draw:text-box>
      </draw:frame>
      <draw:frame text:anchor-type="page" text:anchor-page-number="1" draw:z-index="576" draw:style-name="gr3" draw:text-style-name="P2" svg:width="5.3787in" svg:height="0.1925in" svg:x="1.5425in" svg:y="9.7862in">
        <draw:text-box>
          <text:p><text:span text:style-name="T2">______________________ ___________________________________ </text:span></text:p>
        </draw:text-box>
      </draw:frame>
      <draw:polygon text:anchor-type="page" text:anchor-page-number="2" draw:z-index="577" draw:style-name="gr4" draw:text-style-name="P3" svg:width="0.6146in" svg:height="0.0138in" svg:x="4.0433in" svg:y="6.9984in" svg:viewBox="0 0 1562 36" draw:points="0,36 1562,36 1562,0 0,0">
        <text:p/>
      </draw:polygon>
      <draw:polygon text:anchor-type="page" text:anchor-page-number="6" draw:z-index="578" draw:style-name="gr4" draw:text-style-name="P3" svg:width="0.4445in" svg:height="0.0142in" svg:x="1.5421in" svg:y="7.2555in" svg:viewBox="0 0 1130 37" draw:points="0,37 1130,37 1130,0 0,0">
        <text:p/>
      </draw:polygon>
      <draw:frame text:anchor-type="page" text:anchor-page-number="4" draw:z-index="579" draw:style-name="gr3" draw:text-style-name="P2" svg:width="5.9205in" svg:height="0.1925in" svg:x="1.2925in" svg:y="9.3244in">
        <draw:text-box>
          <text:p><text:span text:style-name="T2">16. This document is governed under the laws in the State of ______________. </text:span></text:p>
        </draw:text-box>
      </draw:frame>
      <draw:frame text:anchor-type="page" text:anchor-page-number="3" draw:z-index="580" draw:style-name="gr3" draw:text-style-name="P2" svg:width="1.1043in" svg:height="0.1925in" svg:x="3.7516in" svg:y="9.1335in">
        <draw:text-box>
          <text:p><text:span text:style-name="T2">Amount Owed </text:span></text:p>
        </draw:text-box>
      </draw:frame>
      <draw:frame text:anchor-type="page" text:anchor-page-number="9" draw:z-index="581" draw:style-name="gr1" draw:text-style-name="P2" svg:width="0.0016in" svg:height="0.1925in" svg:x="1.5634in" svg:y="8.1083in">
        <draw:text-box>
          <text:p/>
        </draw:text-box>
      </draw:frame>
      <draw:polygon text:anchor-type="page" text:anchor-page-number="6" draw:z-index="582" draw:style-name="gr4" draw:text-style-name="P3" svg:width="0.6146in" svg:height="0.0142in" svg:x="4.0433in" svg:y="7.2555in" svg:viewBox="0 0 1562 37" draw:points="0,37 1562,37 1562,0 0,0">
        <text:p/>
      </draw:polygon>
      <draw:frame text:anchor-type="page" text:anchor-page-number="4" draw:z-index="583" draw:style-name="gr1" draw:text-style-name="P2" svg:width="0.0016in" svg:height="0.1925in" svg:x="1.25in" svg:y="9.5154in">
        <draw:text-box>
          <text:p/>
        </draw:text-box>
      </draw:frame>
      <draw:frame text:anchor-type="page" text:anchor-page-number="3" draw:z-index="584" draw:style-name="gr1" draw:text-style-name="P2" svg:width="0.0016in" svg:height="0.1925in" svg:x="5.252in" svg:y="9.1335in">
        <draw:text-box>
          <text:p/>
        </draw:text-box>
      </draw:frame>
      <draw:frame text:anchor-type="page" text:anchor-page-number="2" draw:z-index="585" draw:style-name="gr1" draw:text-style-name="P2" svg:width="0.0016in" svg:height="0.1925in" svg:x="5.252in" svg:y="6.8307in">
        <draw:text-box>
          <text:p/>
        </draw:text-box>
      </draw:frame>
      <draw:frame text:anchor-type="page" text:anchor-page-number="9" draw:z-index="586" draw:style-name="gr3" draw:text-style-name="P2" svg:width="1.9949in" svg:height="0.1925in" svg:x="1.5634in" svg:y="8.3035in">
        <draw:text-box>
          <text:p><text:span text:style-name="T2">_____________________ </text:span></text:p>
        </draw:text-box>
      </draw:frame>
      <draw:polygon text:anchor-type="page" text:anchor-page-number="3" draw:z-index="587" draw:style-name="gr4" draw:text-style-name="P3" svg:width="0.9551in" svg:height="0.0138in" svg:x="1.5421in" svg:y="9.3012in" svg:viewBox="0 0 2427 36" draw:points="0,36 2427,36 2427,0 0,0">
        <text:p/>
      </draw:polygon>
      <draw:frame text:anchor-type="page" text:anchor-page-number="6" draw:z-index="588" draw:style-name="gr1" draw:text-style-name="P2" svg:width="0.0016in" svg:height="0.1925in" svg:x="5.252in" svg:y="7.0874in">
        <draw:text-box>
          <text:p/>
        </draw:text-box>
      </draw:frame>
      <draw:frame text:anchor-type="page" text:anchor-page-number="4" draw:z-index="589" draw:style-name="gr1" draw:text-style-name="P2" svg:width="0.0016in" svg:height="0.1925in" svg:x="1.25in" svg:y="9.7063in">
        <draw:text-box>
          <text:p/>
        </draw:text-box>
      </draw:frame>
      <draw:frame text:anchor-type="page" text:anchor-page-number="2" draw:z-index="590" draw:style-name="gr1" draw:text-style-name="P2" svg:width="0.0016in" svg:height="0.1925in" svg:x="1.5425in" svg:y="7.0252in">
        <draw:text-box>
          <text:p/>
        </draw:text-box>
      </draw:frame>
      <draw:frame text:anchor-type="page" text:anchor-page-number="9" draw:z-index="591" draw:style-name="gr3" draw:text-style-name="P2" svg:width="3.478in" svg:height="0.1925in" svg:x="3.7516in" svg:y="8.3035in">
        <draw:text-box>
          <text:p><text:span text:style-name="T2">_____________________________________ </text:span></text:p>
        </draw:text-box>
      </draw:frame>
      <draw:frame text:anchor-type="page" text:anchor-page-number="6" draw:z-index="592" draw:style-name="gr1" draw:text-style-name="P2" svg:width="0.0016in" svg:height="0.1925in" svg:x="1.5425in" svg:y="7.2783in">
        <draw:text-box>
          <text:p/>
        </draw:text-box>
      </draw:frame>
      <draw:frame text:anchor-type="page" text:anchor-page-number="9" draw:z-index="593" draw:style-name="gr1" draw:text-style-name="P2" svg:width="0.0016in" svg:height="0.1925in" svg:x="1.5634in" svg:y="8.4937in">
        <draw:text-box>
          <text:p/>
        </draw:text-box>
      </draw:frame>
      <draw:frame text:anchor-type="page" text:anchor-page-number="2" draw:z-index="594" draw:style-name="gr3" draw:text-style-name="P2" svg:width="5.3787in" svg:height="0.1925in" svg:x="1.5425in" svg:y="7.2161in">
        <draw:text-box>
          <text:p><text:span text:style-name="T2">______________________ ___________________________________ </text:span></text:p>
        </draw:text-box>
      </draw:frame>
      <draw:polygon text:anchor-type="page" text:anchor-page-number="3" draw:z-index="595" draw:style-name="gr4" draw:text-style-name="P3" svg:width="1.0563in" svg:height="0.0138in" svg:x="3.7512in" svg:y="9.3012in" svg:viewBox="0 0 2684 36" draw:points="0,36 2684,36 2684,0 0,0">
        <text:p/>
      </draw:polygon>
      <draw:polygon text:anchor-type="page" text:anchor-page-number="3" draw:z-index="596" draw:style-name="gr4" draw:text-style-name="P3" svg:width="1.4724in" svg:height="0.0138in" svg:x="5.7524in" svg:y="9.3012in" svg:viewBox="0 0 3741 36" draw:points="0,36 3741,36 3741,0 0,0">
        <text:p/>
      </draw:polygon>
      <draw:frame text:anchor-type="page" text:anchor-page-number="9" draw:z-index="597" draw:style-name="gr3" draw:text-style-name="P2" svg:width="1.9949in" svg:height="0.1925in" svg:x="1.5634in" svg:y="8.6846in">
        <draw:text-box>
          <text:p><text:span text:style-name="T2">_____________________ </text:span></text:p>
        </draw:text-box>
      </draw:frame>
      <draw:frame text:anchor-type="page" text:anchor-page-number="2" draw:z-index="598" draw:style-name="gr1" draw:text-style-name="P2" svg:width="0.0016in" svg:height="0.1925in" svg:x="1.25in" svg:y="7.4071in">
        <draw:text-box>
          <text:p/>
        </draw:text-box>
      </draw:frame>
      <draw:frame text:anchor-type="page" text:anchor-page-number="6" draw:z-index="599" draw:style-name="gr3" draw:text-style-name="P2" svg:width="5.3787in" svg:height="0.1925in" svg:x="1.5425in" svg:y="7.4693in">
        <draw:text-box>
          <text:p><text:span text:style-name="T2">______________________ ___________________________________ </text:span></text:p>
        </draw:text-box>
      </draw:frame>
      <draw:frame text:anchor-type="page" text:anchor-page-number="2" draw:z-index="600" draw:style-name="gr3" draw:text-style-name="P2" svg:width="5.2732in" svg:height="0.1925in" svg:x="1.5425in" svg:y="7.598in">
        <draw:text-box>
          <text:p><text:span text:style-name="T2">Relation ___________________ Telephone _____________________ </text:span></text:p>
        </draw:text-box>
      </draw:frame>
      <draw:frame text:anchor-type="page" text:anchor-page-number="3" draw:z-index="601" draw:style-name="gr3" draw:text-style-name="P2" svg:width="1.5213in" svg:height="0.1925in" svg:x="5.752in" svg:y="9.1335in">
        <draw:text-box>
          <text:p><text:span text:style-name="T2">Creditor Information </text:span></text:p>
        </draw:text-box>
      </draw:frame>
      <draw:frame text:anchor-type="page" text:anchor-page-number="9" draw:z-index="602" draw:style-name="gr3" draw:text-style-name="P2" svg:width="3.478in" svg:height="0.1925in" svg:x="3.7516in" svg:y="8.6846in">
        <draw:text-box>
          <text:p><text:span text:style-name="T2">_____________________________________ </text:span></text:p>
        </draw:text-box>
      </draw:frame>
      <draw:frame text:anchor-type="page" text:anchor-page-number="6" draw:z-index="603" draw:style-name="gr1" draw:text-style-name="P2" svg:width="0.0016in" svg:height="0.1925in" svg:x="1.25in" svg:y="7.6638in">
        <draw:text-box>
          <text:p/>
        </draw:text-box>
      </draw:frame>
      <draw:frame text:anchor-type="page" text:anchor-page-number="9" draw:z-index="604" draw:style-name="gr1" draw:text-style-name="P2" svg:width="0.0016in" svg:height="0.1925in" svg:x="1.5634in" svg:y="8.8756in">
        <draw:text-box>
          <text:p/>
        </draw:text-box>
      </draw:frame>
      <draw:frame text:anchor-type="page" text:anchor-page-number="2" draw:z-index="605" draw:style-name="gr1" draw:text-style-name="P2" svg:width="0.0016in" svg:height="0.1925in" svg:x="1.25in" svg:y="7.789in">
        <draw:text-box>
          <text:p/>
        </draw:text-box>
      </draw:frame>
      <draw:frame text:anchor-type="page" text:anchor-page-number="3" draw:z-index="606" draw:style-name="gr1" draw:text-style-name="P2" svg:width="0.0016in" svg:height="0.1925in" svg:x="1.5425in" svg:y="9.3244in">
        <draw:text-box>
          <text:p/>
        </draw:text-box>
      </draw:frame>
      <draw:frame text:anchor-type="page" text:anchor-page-number="6" draw:z-index="607" draw:style-name="gr3" draw:text-style-name="P2" svg:width="5.2732in" svg:height="0.1925in" svg:x="1.5425in" svg:y="7.8547in">
        <draw:text-box>
          <text:p><text:span text:style-name="T2">Relation ___________________ Telephone _____________________ </text:span></text:p>
        </draw:text-box>
      </draw:frame>
      <draw:frame text:anchor-type="page" text:anchor-page-number="2" draw:z-index="608" draw:style-name="gr3" draw:text-style-name="P2" svg:width="0.4925in" svg:height="0.1925in" svg:x="1.5425in" svg:y="7.9835in">
        <draw:text-box>
          <text:p><text:span text:style-name="T2">Name </text:span></text:p>
        </draw:text-box>
      </draw:frame>
      <draw:frame text:anchor-type="page" text:anchor-page-number="9" draw:z-index="609" draw:style-name="gr3" draw:text-style-name="P2" svg:width="1.9949in" svg:height="0.1925in" svg:x="1.5634in" svg:y="9.0665in">
        <draw:text-box>
          <text:p><text:span text:style-name="T2">_____________________ </text:span></text:p>
        </draw:text-box>
      </draw:frame>
      <draw:frame text:anchor-type="page" text:anchor-page-number="3" draw:z-index="610" draw:style-name="gr3" draw:text-style-name="P2" svg:width="4.4051in" svg:height="0.1925in" svg:x="1.5425in" svg:y="9.5154in">
        <draw:text-box>
          <text:p><text:span text:style-name="T2">________________ $___________ __________________ </text:span></text:p>
        </draw:text-box>
      </draw:frame>
      <draw:frame text:anchor-type="page" text:anchor-page-number="6" draw:z-index="611" draw:style-name="gr1" draw:text-style-name="P2" svg:width="0.0016in" svg:height="0.1925in" svg:x="1.25in" svg:y="8.0457in">
        <draw:text-box>
          <text:p/>
        </draw:text-box>
      </draw:frame>
      <draw:frame text:anchor-type="page" text:anchor-page-number="2" draw:z-index="612" draw:style-name="gr1" draw:text-style-name="P2" svg:width="0.0016in" svg:height="0.1925in" svg:x="2.2508in" svg:y="7.9835in">
        <draw:text-box>
          <text:p/>
        </draw:text-box>
      </draw:frame>
      <draw:frame text:anchor-type="page" text:anchor-page-number="3" draw:z-index="613" draw:style-name="gr1" draw:text-style-name="P2" svg:width="0.0016in" svg:height="0.1925in" svg:x="1.5425in" svg:y="9.7063in">
        <draw:text-box>
          <text:p/>
        </draw:text-box>
      </draw:frame>
      <draw:frame text:anchor-type="page" text:anchor-page-number="9" draw:z-index="614" draw:style-name="gr3" draw:text-style-name="P2" svg:width="3.478in" svg:height="0.1925in" svg:x="3.7516in" svg:y="9.0665in">
        <draw:text-box>
          <text:p><text:span text:style-name="T2">_____________________________________ </text:span></text:p>
        </draw:text-box>
      </draw:frame>
      <draw:frame text:anchor-type="page" text:anchor-page-number="6" draw:z-index="615" draw:style-name="gr3" draw:text-style-name="P2" svg:width="0.4925in" svg:height="0.1925in" svg:x="1.5425in" svg:y="8.2366in">
        <draw:text-box>
          <text:p><text:span text:style-name="T2">Name </text:span></text:p>
        </draw:text-box>
      </draw:frame>
      <draw:frame text:anchor-type="page" text:anchor-page-number="6" draw:z-index="616" draw:style-name="gr1" draw:text-style-name="P2" svg:width="0.0016in" svg:height="0.1925in" svg:x="2.2508in" svg:y="8.2366in">
        <draw:text-box>
          <text:p/>
        </draw:text-box>
      </draw:frame>
      <draw:frame text:anchor-type="page" text:anchor-page-number="2" draw:z-index="617" draw:style-name="gr3" draw:text-style-name="P2" svg:width="0.6594in" svg:height="0.1925in" svg:x="2.7508in" svg:y="7.9835in">
        <draw:text-box>
          <text:p><text:span text:style-name="T2">Address </text:span></text:p>
        </draw:text-box>
      </draw:frame>
      <draw:frame text:anchor-type="page" text:anchor-page-number="9" draw:z-index="618" draw:style-name="gr1" draw:text-style-name="P2" svg:width="0.0016in" svg:height="0.1925in" svg:x="1.5634in" svg:y="9.261in">
        <draw:text-box>
          <text:p/>
        </draw:text-box>
      </draw:frame>
      <draw:frame text:anchor-type="page" text:anchor-page-number="6" draw:z-index="619" draw:style-name="gr3" draw:text-style-name="P2" svg:width="0.6594in" svg:height="0.1925in" svg:x="2.7508in" svg:y="8.2366in">
        <draw:text-box>
          <text:p><text:span text:style-name="T2">Address </text:span></text:p>
        </draw:text-box>
      </draw:frame>
      <draw:polygon text:anchor-type="page" text:anchor-page-number="2" draw:z-index="620" draw:style-name="gr4" draw:text-style-name="P3" svg:width="0.4445in" svg:height="0.0138in" svg:x="1.5421in" svg:y="8.1516in" svg:viewBox="0 0 1130 36" draw:points="0,36 1130,36 1130,0 0,0">
        <text:p/>
      </draw:polygon>
      <draw:frame text:anchor-type="page" text:anchor-page-number="9" draw:z-index="621" draw:style-name="gr3" draw:text-style-name="P2" svg:width="1.9949in" svg:height="0.1925in" svg:x="1.5634in" svg:y="9.4528in">
        <draw:text-box>
          <text:p><text:span text:style-name="T2">_____________________ </text:span></text:p>
        </draw:text-box>
      </draw:frame>
      <draw:polygon text:anchor-type="page" text:anchor-page-number="2" draw:z-index="622" draw:style-name="gr4" draw:text-style-name="P3" svg:width="0.6146in" svg:height="0.0138in" svg:x="4.0433in" svg:y="8.1516in" svg:viewBox="0 0 1562 36" draw:points="0,36 1562,36 1562,0 0,0">
        <text:p/>
      </draw:polygon>
      <draw:frame text:anchor-type="page" text:anchor-page-number="9" draw:z-index="623" draw:style-name="gr3" draw:text-style-name="P2" svg:width="3.478in" svg:height="0.1925in" svg:x="3.7516in" svg:y="9.4528in">
        <draw:text-box>
          <text:p><text:span text:style-name="T2">_____________________________________ </text:span></text:p>
        </draw:text-box>
      </draw:frame>
      <draw:polygon text:anchor-type="page" text:anchor-page-number="6" draw:z-index="624" draw:style-name="gr4" draw:text-style-name="P3" svg:width="0.4445in" svg:height="0.0138in" svg:x="1.5421in" svg:y="8.4055in" svg:viewBox="0 0 1130 36" draw:points="0,36 1130,36 1130,0 0,0">
        <text:p/>
      </draw:polygon>
      <draw:frame text:anchor-type="page" text:anchor-page-number="2" draw:z-index="625" draw:style-name="gr1" draw:text-style-name="P2" svg:width="0.0016in" svg:height="0.1925in" svg:x="5.252in" svg:y="7.9835in">
        <draw:text-box>
          <text:p/>
        </draw:text-box>
      </draw:frame>
      <draw:polygon text:anchor-type="page" text:anchor-page-number="6" draw:z-index="626" draw:style-name="gr4" draw:text-style-name="P3" svg:width="0.6146in" svg:height="0.0138in" svg:x="4.0433in" svg:y="8.4055in" svg:viewBox="0 0 1562 36" draw:points="0,36 1562,36 1562,0 0,0">
        <text:p/>
      </draw:polygon>
      <draw:frame text:anchor-type="page" text:anchor-page-number="9" draw:z-index="627" draw:style-name="gr1" draw:text-style-name="P2" svg:width="0.0016in" svg:height="0.1925in" svg:x="1.25in" svg:y="9.6437in">
        <draw:text-box>
          <text:p/>
        </draw:text-box>
      </draw:frame>
      <draw:frame text:anchor-type="page" text:anchor-page-number="2" draw:z-index="628" draw:style-name="gr1" draw:text-style-name="P2" svg:width="0.0016in" svg:height="0.1925in" svg:x="1.5425in" svg:y="8.1752in">
        <draw:text-box>
          <text:p/>
        </draw:text-box>
      </draw:frame>
      <draw:frame text:anchor-type="page" text:anchor-page-number="6" draw:z-index="629" draw:style-name="gr1" draw:text-style-name="P2" svg:width="0.0016in" svg:height="0.1925in" svg:x="5.252in" svg:y="8.2366in">
        <draw:text-box>
          <text:p/>
        </draw:text-box>
      </draw:frame>
      <draw:frame text:anchor-type="page" text:anchor-page-number="2" draw:z-index="630" draw:style-name="gr3" draw:text-style-name="P2" svg:width="5.3787in" svg:height="0.1925in" svg:x="1.5425in" svg:y="8.3661in">
        <draw:text-box>
          <text:p><text:span text:style-name="T2">______________________ ___________________________________ </text:span></text:p>
        </draw:text-box>
      </draw:frame>
      <draw:frame text:anchor-type="page" text:anchor-page-number="6" draw:z-index="631" draw:style-name="gr1" draw:text-style-name="P2" svg:width="0.0016in" svg:height="0.1925in" svg:x="1.5425in" svg:y="8.428in">
        <draw:text-box>
          <text:p/>
        </draw:text-box>
      </draw:frame>
      <draw:frame text:anchor-type="page" text:anchor-page-number="6" draw:z-index="632" draw:style-name="gr3" draw:text-style-name="P2" svg:width="5.3787in" svg:height="0.1925in" svg:x="1.5425in" svg:y="8.622in">
        <draw:text-box>
          <text:p><text:span text:style-name="T2">______________________ ___________________________________ </text:span></text:p>
        </draw:text-box>
      </draw:frame>
      <draw:frame text:anchor-type="page" text:anchor-page-number="2" draw:z-index="633" draw:style-name="gr1" draw:text-style-name="P2" svg:width="0.0016in" svg:height="0.1925in" svg:x="1.25in" svg:y="8.5571in">
        <draw:text-box>
          <text:p/>
        </draw:text-box>
      </draw:frame>
      <draw:frame text:anchor-type="page" text:anchor-page-number="2" draw:z-index="634" draw:style-name="gr3" draw:text-style-name="P2" svg:width="5.2732in" svg:height="0.1925in" svg:x="1.5425in" svg:y="8.748in">
        <draw:text-box>
          <text:p><text:span text:style-name="T2">Relation ___________________ Telephone _____________________ </text:span></text:p>
        </draw:text-box>
      </draw:frame>
      <draw:frame text:anchor-type="page" text:anchor-page-number="6" draw:z-index="635" draw:style-name="gr1" draw:text-style-name="P2" svg:width="0.0016in" svg:height="0.1925in" svg:x="1.25in" svg:y="8.8134in">
        <draw:text-box>
          <text:p/>
        </draw:text-box>
      </draw:frame>
      <draw:frame text:anchor-type="page" text:anchor-page-number="2" draw:z-index="636" draw:style-name="gr1" draw:text-style-name="P2" svg:width="0.0016in" svg:height="0.1925in" svg:x="1.25in" svg:y="8.9425in">
        <draw:text-box>
          <text:p/>
        </draw:text-box>
      </draw:frame>
      <draw:frame text:anchor-type="page" text:anchor-page-number="6" draw:z-index="637" draw:style-name="gr3" draw:text-style-name="P2" svg:width="5.2732in" svg:height="0.1925in" svg:x="1.5425in" svg:y="9.0043in">
        <draw:text-box>
          <text:p><text:span text:style-name="T2">Relation ___________________ Telephone _____________________ </text:span></text:p>
        </draw:text-box>
      </draw:frame>
      <draw:frame text:anchor-type="page" text:anchor-page-number="2" draw:z-index="638" draw:style-name="gr3" draw:text-style-name="P2" svg:width="0.4925in" svg:height="0.1925in" svg:x="1.5425in" svg:y="9.1335in">
        <draw:text-box>
          <text:p><text:span text:style-name="T2">Name </text:span></text:p>
        </draw:text-box>
      </draw:frame>
      <draw:frame text:anchor-type="page" text:anchor-page-number="6" draw:z-index="639" draw:style-name="gr1" draw:text-style-name="P2" svg:width="0.0016in" svg:height="0.1925in" svg:x="4.2516in" svg:y="9.1957in">
        <draw:text-box>
          <text:p/>
        </draw:text-box>
      </draw:frame>
      <draw:frame text:anchor-type="page" text:anchor-page-number="2" draw:z-index="640" draw:style-name="gr1" draw:text-style-name="P2" svg:width="0.0016in" svg:height="0.1925in" svg:x="2.2508in" svg:y="9.1335in">
        <draw:text-box>
          <text:p/>
        </draw:text-box>
      </draw:frame>
      <draw:frame text:anchor-type="page" text:anchor-page-number="6" draw:z-index="641" draw:style-name="gr1" draw:text-style-name="P2" svg:width="0.0016in" svg:height="0.1925in" svg:x="4.2516in" svg:y="9.389in">
        <draw:text-box>
          <text:p/>
        </draw:text-box>
      </draw:frame>
      <draw:frame text:anchor-type="page" text:anchor-page-number="6" draw:z-index="642" draw:style-name="gr1" draw:text-style-name="P2" svg:width="0.0016in" svg:height="0.1925in" svg:x="4.2516in" svg:y="9.6457in">
        <draw:text-box>
          <text:p/>
        </draw:text-box>
      </draw:frame>
      <draw:frame text:anchor-type="page" text:anchor-page-number="2" draw:z-index="643" draw:style-name="gr3" draw:text-style-name="P2" svg:width="0.6594in" svg:height="0.1925in" svg:x="2.7508in" svg:y="9.1335in">
        <draw:text-box>
          <text:p><text:span text:style-name="T2">Address </text:span></text:p>
        </draw:text-box>
      </draw:frame>
      <draw:polygon text:anchor-type="page" text:anchor-page-number="2" draw:z-index="644" draw:style-name="gr4" draw:text-style-name="P3" svg:width="0.4445in" svg:height="0.0138in" svg:x="1.5421in" svg:y="9.3012in" svg:viewBox="0 0 1130 36" draw:points="0,36 1130,36 1130,0 0,0">
        <text:p/>
      </draw:polygon>
      <draw:polygon text:anchor-type="page" text:anchor-page-number="2" draw:z-index="645" draw:style-name="gr4" draw:text-style-name="P3" svg:width="0.6146in" svg:height="0.0138in" svg:x="4.0433in" svg:y="9.3012in" svg:viewBox="0 0 1562 36" draw:points="0,36 1562,36 1562,0 0,0">
        <text:p/>
      </draw:polygon>
      <draw:frame text:anchor-type="page" text:anchor-page-number="2" draw:z-index="646" draw:style-name="gr1" draw:text-style-name="P2" svg:width="0.0016in" svg:height="0.1925in" svg:x="5.252in" svg:y="9.1335in">
        <draw:text-box>
          <text:p/>
        </draw:text-box>
      </draw:frame>
      <draw:frame text:anchor-type="page" text:anchor-page-number="2" draw:z-index="647" draw:style-name="gr1" draw:text-style-name="P2" svg:width="0.0016in" svg:height="0.1925in" svg:x="1.5425in" svg:y="9.3244in">
        <draw:text-box>
          <text:p/>
        </draw:text-box>
      </draw:frame>
      <draw:frame text:anchor-type="page" text:anchor-page-number="2" draw:z-index="648" draw:style-name="gr3" draw:text-style-name="P2" svg:width="5.3787in" svg:height="0.1925in" svg:x="1.5425in" svg:y="9.5154in">
        <draw:text-box>
          <text:p><text:span text:style-name="T2">______________________ ___________________________________ </text:span></text:p>
        </draw:text-box>
      </draw:frame>
      <draw:frame text:anchor-type="page" text:anchor-page-number="2" draw:z-index="649" draw:style-name="gr1" draw:text-style-name="P2" svg:width="0.0016in" svg:height="0.1925in" svg:x="1.25in" svg:y="9.7063in">
        <draw:text-box>
          <text:p/>
        </draw:text-box>
      </draw:fram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9" meta:paragraph-count="0" meta:word-count="0" meta:character-count="0" meta:non-whitespace-character-count="0"/>
    <meta:generator>LibreOffice/6.1.5.1$Linux_X86_64 LibreOffice_project/10$Build-1</meta:generator>
  </office:meta>
</office:document-meta>
</file>