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02A0000002ADD15548CA8859119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SMincho" svg:font-family="MSMincho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P1" style:family="paragraph" style:parent-style-name="Standard" style:master-page-name="master-page3">
      <style:paragraph-properties style:page-number="auto"/>
    </style:style>
    <style:style style:name="P2" style:family="paragraph">
      <loext:graphic-properties draw:fill="none"/>
    </style:style>
    <style:style style:name="P3" style:family="paragraph">
      <loext:graphic-properties draw:fill="solid" draw:fill-color="#000000"/>
    </style:style>
    <style:style style:name="T1" style:family="text">
      <style:text-properties fo:color="#000000" style:font-name="Arial" fo:font-size="9.94999980926514pt" style:font-size-asian="9.94999980926514pt" style:font-size-complex="9.94999980926514pt"/>
    </style:style>
    <style:style style:name="T2" style:family="text">
      <style:text-properties fo:color="#000000" style:font-name="Arial" fo:font-size="12pt" style:font-size-asian="12pt" style:font-size-complex="12pt"/>
    </style:style>
    <style:style style:name="T3" style:family="text">
      <style:text-properties fo:color="#000000" style:font-name="MSMincho" fo:font-size="12pt" style:font-size-asian="12pt" style:font-size-complex="12pt"/>
    </style:style>
    <style:style style:name="T4" style:family="text">
      <style:text-properties fo:color="#000000" style:font-name="TimesNewRoman" fo:font-size="12pt" style:font-size-asian="12pt" style:font-size-complex="12pt"/>
    </style:style>
    <style:style style:name="T5" style:family="text">
      <style:text-properties fo:color="#0f243e" style:font-name="Arial" fo:font-size="15.9499998092651pt" fo:font-weight="bold" style:font-size-asian="15.9499998092651pt" style:font-size-complex="15.9499998092651pt"/>
    </style:style>
    <style:style style:name="T6" style:family="text">
      <style:text-properties fo:color="#0f243e" style:font-name="Arial" fo:font-size="20.0499992370605pt" fo:font-weight="bold" style:font-size-asian="20.0499992370605pt" style:font-size-complex="20.0499992370605pt"/>
    </style:style>
    <style:style style:name="T7" style:family="text">
      <style:text-properties fo:color="#0f243e" style:font-name="Arial" fo:font-size="12pt" style:font-size-asian="12pt" style:font-size-complex="12pt"/>
    </style:style>
    <style:style style:name="T8" style:family="text">
      <style:text-properties fo:color="#0f243e" style:font-name="Arial" fo:font-size="12pt" fo:font-weight="bold" style:font-size-asian="12pt" style:font-size-complex="12pt"/>
    </style:style>
    <style:style style:name="T9" style:family="text">
      <style:text-properties fo:color="#0f243e" style:font-name="Arial" fo:font-size="12pt" fo:font-style="italic" style:font-size-asian="12pt" style:font-size-complex="12pt"/>
    </style:style>
    <style:style style:name="gr1" style:family="graphic">
      <style:graphic-properties draw:stroke="none" draw:fill="none" draw:textarea-horizontal-align="left" draw:textarea-vertical-align="top" draw:auto-grow-height="true" draw:auto-grow-width="true" fo:min-height="0in" fo:min-width="0in" fo:padding-top="0in" fo:padding-bottom="0in" fo:padding-left="0in" fo:padding-right="0in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left" draw:textarea-vertical-align="top" draw:auto-grow-height="true" draw:auto-grow-width="true" fo:min-height="0.0008in" fo:min-width="0.0008in" fo:padding-top="0in" fo:padding-bottom="0in" fo:padding-left="0in" fo:padding-right="0in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draw:fill="solid" draw:fill-color="#000000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4" draw:z-index="0" draw:style-name="gr1" draw:text-style-name="P2" svg:width="0.2776in" svg:height="0.278in" svg:x="1in" svg:y="10.1701in">
        <draw:image xlink:href="Pictures/100002010000002A0000002ADD15548CA8859119.png" xlink:type="simple" xlink:show="embed" xlink:actuate="onLoad" loext:mime-type="image/png">
          <text:p/>
        </draw:image>
      </draw:frame>
      <draw:frame text:anchor-type="page" text:anchor-page-number="1" draw:z-index="1" draw:style-name="gr1" draw:text-style-name="P2" svg:width="0.2776in" svg:height="0.278in" svg:x="1in" svg:y="10.1701in">
        <draw:image xlink:href="Pictures/100002010000002A0000002ADD15548CA8859119.png" xlink:type="simple" xlink:show="embed" xlink:actuate="onLoad" loext:mime-type="image/png">
          <text:p/>
        </draw:image>
      </draw:frame>
      <draw:frame text:anchor-type="page" text:anchor-page-number="2" draw:z-index="2" draw:style-name="gr1" draw:text-style-name="P2" svg:width="0.2776in" svg:height="0.278in" svg:x="1in" svg:y="10.1701in">
        <draw:image xlink:href="Pictures/100002010000002A0000002ADD15548CA8859119.png" xlink:type="simple" xlink:show="embed" xlink:actuate="onLoad" loext:mime-type="image/png">
          <text:p/>
        </draw:image>
      </draw:frame>
      <draw:frame text:anchor-type="page" text:anchor-page-number="3" draw:z-index="3" draw:style-name="gr1" draw:text-style-name="P2" svg:width="0.2776in" svg:height="0.278in" svg:x="1in" svg:y="10.1701in">
        <draw:image xlink:href="Pictures/100002010000002A0000002ADD15548CA8859119.png" xlink:type="simple" xlink:show="embed" xlink:actuate="onLoad" loext:mime-type="image/png">
          <text:p/>
        </draw:image>
      </draw:frame>
      <draw:frame text:anchor-type="page" text:anchor-page-number="1" draw:z-index="4" draw:style-name="gr2" draw:text-style-name="P2" svg:width="0.0016in" svg:height="0.1925in" svg:x="1.2764in" svg:y="10.2992in">
        <draw:text-box>
          <text:p/>
        </draw:text-box>
      </draw:frame>
      <draw:frame text:anchor-type="page" text:anchor-page-number="4" draw:z-index="5" draw:style-name="gr2" draw:text-style-name="P2" svg:width="0.0016in" svg:height="0.1925in" svg:x="1.2764in" svg:y="10.2992in">
        <draw:text-box>
          <text:p/>
        </draw:text-box>
      </draw:frame>
      <draw:frame text:anchor-type="page" text:anchor-page-number="2" draw:z-index="6" draw:style-name="gr2" draw:text-style-name="P2" svg:width="0.0016in" svg:height="0.1925in" svg:x="1.2764in" svg:y="10.2992in">
        <draw:text-box>
          <text:p/>
        </draw:text-box>
      </draw:frame>
      <draw:frame text:anchor-type="page" text:anchor-page-number="3" draw:z-index="7" draw:style-name="gr2" draw:text-style-name="P2" svg:width="0.0016in" svg:height="0.1925in" svg:x="1.2764in" svg:y="10.2992in">
        <draw:text-box>
          <text:p/>
        </draw:text-box>
      </draw:frame>
      <draw:frame text:anchor-type="page" text:anchor-page-number="1" draw:z-index="8" draw:style-name="gr3" draw:text-style-name="P2" svg:width="1.224in" svg:height="0.3213in" svg:x="2.2264in" svg:y="0.6146in">
        <draw:text-box>
          <text:p><text:span text:style-name="T6">GARAGE</text:span></text:p>
        </draw:text-box>
      </draw:frame>
      <draw:frame text:anchor-type="page" text:anchor-page-number="2" draw:z-index="9" draw:style-name="gr3" draw:text-style-name="P2" svg:width="6.4807in" svg:height="0.1925in" svg:x="1in" svg:y="0.6126in">
        <draw:text-box>
          <text:p><text:span text:style-name="T8">KEYS:</text:span><text:span text:style-name="T7"> Tenant will be given ____ door(s)/opening devices to the Premises. Tenant shall </text:span></text:p>
        </draw:text-box>
      </draw:frame>
      <draw:frame text:anchor-type="page" text:anchor-page-number="3" draw:z-index="10" draw:style-name="gr3" draw:text-style-name="P2" svg:width="6.6087in" svg:height="0.1925in" svg:x="1in" svg:y="0.6126in">
        <draw:text-box>
          <text:p><text:span text:style-name="T7">with the exception of fixtures and personal property that can be removed without damage </text:span></text:p>
        </draw:text-box>
      </draw:frame>
      <draw:frame text:anchor-type="page" text:anchor-page-number="4" draw:z-index="11" draw:style-name="gr3" draw:text-style-name="P2" svg:width="6.4315in" svg:height="0.1925in" svg:x="1in" svg:y="0.6126in">
        <draw:text-box>
          <text:p><text:span text:style-name="T7">WAIVER: The failure of either party to enforce any provisions of this Lease shall not be </text:span></text:p>
        </draw:text-box>
      </draw:frame>
      <draw:frame text:anchor-type="page" text:anchor-page-number="3" draw:z-index="12" draw:style-name="gr3" draw:text-style-name="P2" svg:width="6.1913in" svg:height="0.1925in" svg:x="1in" svg:y="0.8043in">
        <draw:text-box>
          <text:p><text:span text:style-name="T7">to the Premises, they shall become the property of Landlord and shall remain at the </text:span></text:p>
        </draw:text-box>
      </draw:frame>
      <draw:frame text:anchor-type="page" text:anchor-page-number="4" draw:z-index="13" draw:style-name="gr3" draw:text-style-name="P2" svg:width="6.3524in" svg:height="0.1925in" svg:x="1in" svg:y="0.8043in">
        <draw:text-box>
          <text:p><text:span text:style-name="T7">deemed a waiver or limitation of that party's right to subsequently enforce and compel </text:span></text:p>
        </draw:text-box>
      </draw:frame>
      <draw:frame text:anchor-type="page" text:anchor-page-number="2" draw:z-index="14" draw:style-name="gr3" draw:text-style-name="P2" svg:width="6.4606in" svg:height="0.1925in" svg:x="1in" svg:y="0.8043in">
        <draw:text-box>
          <text:p><text:span text:style-name="T7">be charged $_______ if all keys/opening devices are not returned to Landlord following </text:span></text:p>
        </draw:text-box>
      </draw:frame>
      <draw:frame text:anchor-type="page" text:anchor-page-number="1" draw:z-index="15" draw:style-name="gr2" draw:text-style-name="P2" svg:width="0.0016in" svg:height="0.1925in" svg:x="3.4465in" svg:y="0.6661in">
        <draw:text-box>
          <text:p/>
        </draw:text-box>
      </draw:frame>
      <draw:frame text:anchor-type="page" text:anchor-page-number="3" draw:z-index="16" draw:style-name="gr3" draw:text-style-name="P2" svg:width="4.3843in" svg:height="0.1925in" svg:x="1in" svg:y="0.9957in">
        <draw:text-box>
          <text:p><text:span text:style-name="T7">expiration of the Lease, unless otherwise agreed in writing. </text:span></text:p>
        </draw:text-box>
      </draw:frame>
      <draw:frame text:anchor-type="page" text:anchor-page-number="2" draw:z-index="17" draw:style-name="gr3" draw:text-style-name="P2" svg:width="1.8831in" svg:height="0.1925in" svg:x="1in" svg:y="0.9957in">
        <draw:text-box>
          <text:p><text:span text:style-name="T7">termination of the Lease. </text:span></text:p>
        </draw:text-box>
      </draw:frame>
      <draw:frame text:anchor-type="page" text:anchor-page-number="4" draw:z-index="18" draw:style-name="gr3" draw:text-style-name="P2" svg:width="6.5031in" svg:height="0.1925in" svg:x="1in" svg:y="0.9957in">
        <draw:text-box>
          <text:p><text:span text:style-name="T7">strict compliance with every provision of this Lease. The acceptance of rent by Landlord </text:span></text:p>
        </draw:text-box>
      </draw:frame>
      <draw:frame text:anchor-type="page" text:anchor-page-number="1" draw:z-index="19" draw:style-name="gr3" draw:text-style-name="P2" svg:width="0.9303in" svg:height="0.3213in" svg:x="3.5083in" svg:y="0.6146in">
        <draw:text-box>
          <text:p><text:span text:style-name="T6">LEASE</text:span></text:p>
        </draw:text-box>
      </draw:frame>
      <draw:frame text:anchor-type="page" text:anchor-page-number="2" draw:z-index="20" draw:style-name="gr2" draw:text-style-name="P2" svg:width="0.0016in" svg:height="0.1925in" svg:x="1in" svg:y="1.1874in">
        <draw:text-box>
          <text:p/>
        </draw:text-box>
      </draw:frame>
      <draw:frame text:anchor-type="page" text:anchor-page-number="1" draw:z-index="21" draw:style-name="gr2" draw:text-style-name="P2" svg:width="0.0016in" svg:height="0.1925in" svg:x="4.4346in" svg:y="0.6661in">
        <draw:text-box>
          <text:p/>
        </draw:text-box>
      </draw:frame>
      <draw:frame text:anchor-type="page" text:anchor-page-number="3" draw:z-index="22" draw:style-name="gr2" draw:text-style-name="P2" svg:width="0.0016in" svg:height="0.1925in" svg:x="1in" svg:y="1.1874in">
        <draw:text-box>
          <text:p/>
        </draw:text-box>
      </draw:frame>
      <draw:frame text:anchor-type="page" text:anchor-page-number="4" draw:z-index="23" draw:style-name="gr3" draw:text-style-name="P2" svg:width="5.2803in" svg:height="0.1925in" svg:x="1in" svg:y="1.1874in">
        <draw:text-box>
          <text:p><text:span text:style-name="T7">does not waive Landlord’s right to enforce any provisions of this Lease. </text:span></text:p>
        </draw:text-box>
      </draw:frame>
      <draw:frame text:anchor-type="page" text:anchor-page-number="1" draw:z-index="24" draw:style-name="gr3" draw:text-style-name="P2" svg:width="1.8587in" svg:height="0.3213in" svg:x="4.4965in" svg:y="0.6146in">
        <draw:text-box>
          <text:p><text:span text:style-name="T6">AGREEMENT </text:span></text:p>
        </draw:text-box>
      </draw:frame>
      <draw:frame text:anchor-type="page" text:anchor-page-number="2" draw:z-index="25" draw:style-name="gr3" draw:text-style-name="P2" svg:width="6.3205in" svg:height="0.1925in" svg:x="1in" svg:y="1.3791in">
        <draw:text-box>
          <text:p><text:span text:style-name="T8">DEFAULTS:</text:span><text:span text:style-name="T7"> If Tenant fails to perform or fulfill any obligation under this Lease, Tenant </text:span></text:p>
        </draw:text-box>
      </draw:frame>
      <draw:frame text:anchor-type="page" text:anchor-page-number="3" draw:z-index="26" draw:style-name="gr3" draw:text-style-name="P2" svg:width="6.5953in" svg:height="0.1925in" svg:x="1in" svg:y="1.3791in">
        <draw:text-box>
          <text:p><text:span text:style-name="T8">MAINTENANCE AND REPAIR:</text:span><text:span text:style-name="T7"> Tenant will, at Tenant's sole expense, keep and maintain </text:span></text:p>
        </draw:text-box>
      </draw:frame>
      <draw:frame text:anchor-type="page" text:anchor-page-number="4" draw:z-index="27" draw:style-name="gr2" draw:text-style-name="P2" svg:width="0.0016in" svg:height="0.1925in" svg:x="1in" svg:y="1.3791in">
        <draw:text-box>
          <text:p/>
        </draw:text-box>
      </draw:frame>
      <draw:frame text:anchor-type="page" text:anchor-page-number="4" draw:z-index="28" draw:style-name="gr3" draw:text-style-name="P2" svg:width="0.1512in" svg:height="0.1953in" svg:x="1in" svg:y="1.5772in">
        <draw:text-box>
          <text:p><text:span text:style-name="T3">☐</text:span></text:p>
        </draw:text-box>
      </draw:frame>
      <draw:frame text:anchor-type="page" text:anchor-page-number="2" draw:z-index="29" draw:style-name="gr3" draw:text-style-name="P2" svg:width="6.4941in" svg:height="0.1925in" svg:x="1in" svg:y="1.5701in">
        <draw:text-box>
          <text:p><text:span text:style-name="T7">shall be in default of this Lease. Subject to any statute, ordinance or law to the contrary, </text:span></text:p>
        </draw:text-box>
      </draw:frame>
      <draw:frame text:anchor-type="page" text:anchor-page-number="1" draw:z-index="30" draw:style-name="gr2" draw:text-style-name="P2" svg:width="0.0016in" svg:height="0.1925in" svg:x="1in" svg:y="0.9307in">
        <draw:text-box>
          <text:p/>
        </draw:text-box>
      </draw:frame>
      <draw:frame text:anchor-type="page" text:anchor-page-number="3" draw:z-index="31" draw:style-name="gr3" draw:text-style-name="P2" svg:width="6.228in" svg:height="0.1925in" svg:x="1in" svg:y="1.5701in">
        <draw:text-box>
          <text:p><text:span text:style-name="T7">the Premises in good, clean and sanitary condition and repair during the term of this </text:span></text:p>
        </draw:text-box>
      </draw:frame>
      <draw:frame text:anchor-type="page" text:anchor-page-number="4" draw:z-index="32" draw:style-name="gr3" draw:text-style-name="P2" svg:width="6.0205in" svg:height="0.1925in" svg:x="1.1665in" svg:y="1.5807in">
        <draw:text-box>
          <text:p><text:span text:style-name="T8">ADDITIONAL PROVISIONS</text:span><text:span text:style-name="T7"> (Specify “none” if there are no additional provisions) </text:span></text:p>
        </draw:text-box>
      </draw:frame>
      <draw:frame text:anchor-type="page" text:anchor-page-number="2" draw:z-index="33" draw:style-name="gr3" draw:text-style-name="P2" svg:width="6.3953in" svg:height="0.1925in" svg:x="1in" svg:y="1.7626in">
        <draw:text-box>
          <text:p><text:span text:style-name="T7">Tenant shall have seven (7) days from the date of notice of default by Landlord to cure </text:span></text:p>
        </draw:text-box>
      </draw:frame>
      <draw:frame text:anchor-type="page" text:anchor-page-number="3" draw:z-index="34" draw:style-name="gr3" draw:text-style-name="P2" svg:width="2.3835in" svg:height="0.1925in" svg:x="1in" svg:y="1.7626in">
        <draw:text-box>
          <text:p><text:span text:style-name="T7">Lease and any renewal thereof. </text:span></text:p>
        </draw:text-box>
      </draw:frame>
      <draw:frame text:anchor-type="page" text:anchor-page-number="1" draw:z-index="35" draw:style-name="gr2" draw:text-style-name="P2" svg:width="0.0016in" svg:height="0.1925in" svg:x="1in" svg:y="1.122in">
        <draw:text-box>
          <text:p/>
        </draw:text-box>
      </draw:frame>
      <draw:frame text:anchor-type="page" text:anchor-page-number="3" draw:z-index="36" draw:style-name="gr2" draw:text-style-name="P2" svg:width="0.0016in" svg:height="0.1925in" svg:x="1in" svg:y="1.9543in">
        <draw:text-box>
          <text:p/>
        </draw:text-box>
      </draw:frame>
      <draw:frame text:anchor-type="page" text:anchor-page-number="1" draw:z-index="37" draw:style-name="gr3" draw:text-style-name="P2" svg:width="6.063in" svg:height="0.1925in" svg:x="1in" svg:y="1.3138in">
        <draw:text-box>
          <text:p><text:span text:style-name="T7">This Lease Agreement (“Lease”) is entered by and between _________________ </text:span></text:p>
        </draw:text-box>
      </draw:frame>
      <draw:polygon text:anchor-type="page" text:anchor-page-number="4" draw:z-index="38" draw:style-name="gr4" draw:text-style-name="P3" svg:width="6.5398in" svg:height="0.0201in" svg:x="0.9799in" svg:y="1.9846in" svg:viewBox="0 0 16612 52" draw:points="0,52 16612,52 16612,0 0,0">
        <text:p/>
      </draw:polygon>
      <draw:frame text:anchor-type="page" text:anchor-page-number="2" draw:z-index="39" draw:style-name="gr3" draw:text-style-name="P2" svg:width="6.6768in" svg:height="0.1925in" svg:x="1in" svg:y="1.9543in">
        <draw:text-box>
          <text:p><text:span text:style-name="T7">the default. In the event Tenant does not cure a default, Landlord may at Landlord’s option </text:span></text:p>
        </draw:text-box>
      </draw:frame>
      <draw:frame text:anchor-type="page" text:anchor-page-number="3" draw:z-index="40" draw:style-name="gr3" draw:text-style-name="P2" svg:width="6.6098in" svg:height="0.1925in" svg:x="1in" svg:y="2.1457in">
        <draw:text-box>
          <text:p><text:span text:style-name="T8">SECURITY AND RESPONSIBILITY FOR LOSS:</text:span><text:span text:style-name="T7"> Tenant understands that Landlord does </text:span></text:p>
        </draw:text-box>
      </draw:frame>
      <draw:frame text:anchor-type="page" text:anchor-page-number="1" draw:z-index="41" draw:style-name="gr3" draw:text-style-name="P2" svg:width="6.5543in" svg:height="0.1925in" svg:x="1in" svg:y="1.5055in">
        <draw:text-box>
          <text:p><text:span text:style-name="T7">(“Landlord”) and _________________ (“Tenant”) on _________________. Landlord and </text:span></text:p>
        </draw:text-box>
      </draw:frame>
      <draw:frame text:anchor-type="page" text:anchor-page-number="2" draw:z-index="42" draw:style-name="gr3" draw:text-style-name="P2" svg:width="6.2039in" svg:height="0.1925in" svg:x="1in" svg:y="2.1457in">
        <draw:text-box>
          <text:p><text:span text:style-name="T7">(a) cure such default and the cost of such action may be added to Tenant’s financial </text:span></text:p>
        </draw:text-box>
      </draw:frame>
      <draw:frame text:anchor-type="page" text:anchor-page-number="4" draw:z-index="43" draw:style-name="gr2" draw:text-style-name="P2" svg:width="0.0016in" svg:height="0.1925in" svg:x="1in" svg:y="1.7862in">
        <draw:text-box>
          <text:p/>
        </draw:text-box>
      </draw:frame>
      <draw:frame text:anchor-type="page" text:anchor-page-number="1" draw:z-index="44" draw:style-name="gr3" draw:text-style-name="P2" svg:width="4.0315in" svg:height="0.1925in" svg:x="1in" svg:y="1.6972in">
        <draw:text-box>
          <text:p><text:span text:style-name="T7">Tenant may collectively be referred to as the “Parties.” </text:span></text:p>
        </draw:text-box>
      </draw:frame>
      <draw:frame text:anchor-type="page" text:anchor-page-number="3" draw:z-index="45" draw:style-name="gr3" draw:text-style-name="P2" svg:width="6.6197in" svg:height="0.1925in" svg:x="1in" svg:y="2.3374in">
        <draw:text-box>
          <text:p><text:span text:style-name="T7">not provide any security alarm system or other security for the Premises. Tenant’s vehicle </text:span></text:p>
        </draw:text-box>
      </draw:frame>
      <draw:frame text:anchor-type="page" text:anchor-page-number="4" draw:z-index="46" draw:style-name="gr2" draw:text-style-name="P2" svg:width="0.0016in" svg:height="0.1925in" svg:x="1in" svg:y="2.0126in">
        <draw:text-box>
          <text:p/>
        </draw:text-box>
      </draw:frame>
      <draw:frame text:anchor-type="page" text:anchor-page-number="2" draw:z-index="47" draw:style-name="gr3" draw:text-style-name="P2" svg:width="6.5315in" svg:height="0.1925in" svg:x="1in" svg:y="2.3374in">
        <draw:text-box>
          <text:p><text:span text:style-name="T7">obligations under this lease; or (b) declare Tenant in default of the Lease. In the event of </text:span></text:p>
        </draw:text-box>
      </draw:frame>
      <draw:frame text:anchor-type="page" text:anchor-page-number="1" draw:z-index="48" draw:style-name="gr2" draw:text-style-name="P2" svg:width="0.0016in" svg:height="0.1925in" svg:x="1in" svg:y="1.889in">
        <draw:text-box>
          <text:p/>
        </draw:text-box>
      </draw:frame>
      <draw:frame text:anchor-type="page" text:anchor-page-number="4" draw:z-index="49" draw:style-name="gr2" draw:text-style-name="P2" svg:width="0.0016in" svg:height="0.1925in" svg:x="7.5in" svg:y="2.0126in">
        <draw:text-box>
          <text:p/>
        </draw:text-box>
      </draw:frame>
      <draw:frame text:anchor-type="page" text:anchor-page-number="2" draw:z-index="50" draw:style-name="gr3" draw:text-style-name="P2" svg:width="6.1071in" svg:height="0.1925in" svg:x="1in" svg:y="2.5291in">
        <draw:text-box>
          <text:p><text:span text:style-name="T7">default, Landlord may also, as permitted by law, re-enter the Premises and re-take </text:span></text:p>
        </draw:text-box>
      </draw:frame>
      <draw:frame text:anchor-type="page" text:anchor-page-number="3" draw:z-index="51" draw:style-name="gr3" draw:text-style-name="P2" svg:width="6.2067in" svg:height="0.1925in" svg:x="1in" svg:y="2.5291in">
        <draw:text-box>
          <text:p><text:span text:style-name="T7">or other possessions will occupy the parking space entirely at the risk of the Tenant. </text:span></text:p>
        </draw:text-box>
      </draw:frame>
      <draw:frame text:anchor-type="page" text:anchor-page-number="2" draw:z-index="52" draw:style-name="gr3" draw:text-style-name="P2" svg:width="6.0642in" svg:height="0.1925in" svg:x="1in" svg:y="2.7201in">
        <draw:text-box>
          <text:p><text:span text:style-name="T7">possession of the Premises. Landlord may, at its option, hold Tenant liable for any </text:span></text:p>
        </draw:text-box>
      </draw:frame>
      <draw:frame text:anchor-type="page" text:anchor-page-number="1" draw:z-index="53" draw:style-name="gr3" draw:text-style-name="P2" svg:width="2.1976in" svg:height="0.1925in" svg:x="1in" svg:y="2.0807in">
        <draw:text-box>
          <text:p><text:span text:style-name="T7">The Parties agree as follows: </text:span></text:p>
        </draw:text-box>
      </draw:frame>
      <draw:frame text:anchor-type="page" text:anchor-page-number="3" draw:z-index="54" draw:style-name="gr3" draw:text-style-name="P2" svg:width="6.1449in" svg:height="0.1925in" svg:x="1in" svg:y="2.7201in">
        <draw:text-box>
          <text:p><text:span text:style-name="T7">Tenant releases Landlord from any loss, damage, claim or injury resulting from any </text:span></text:p>
        </draw:text-box>
      </draw:frame>
      <draw:polygon text:anchor-type="page" text:anchor-page-number="4" draw:z-index="55" draw:style-name="gr4" draw:text-style-name="P3" svg:width="6.5398in" svg:height="0.0201in" svg:x="0.9799in" svg:y="2.4031in" svg:viewBox="0 0 16612 52" draw:points="0,52 16612,52 16612,0 0,0">
        <text:p/>
      </draw:polygon>
      <draw:frame text:anchor-type="page" text:anchor-page-number="1" draw:z-index="56" draw:style-name="gr2" draw:text-style-name="P2" svg:width="0.0016in" svg:height="0.1925in" svg:x="1in" svg:y="2.272in">
        <draw:text-box>
          <text:p/>
        </draw:text-box>
      </draw:frame>
      <draw:frame text:anchor-type="page" text:anchor-page-number="3" draw:z-index="57" draw:style-name="gr3" draw:text-style-name="P2" svg:width="0.6933in" svg:height="0.1925in" svg:x="1in" svg:y="2.9126in">
        <draw:text-box>
          <text:p><text:span text:style-name="T7">casualty.</text:span><text:span text:style-name="T9"> </text:span></text:p>
        </draw:text-box>
      </draw:frame>
      <draw:frame text:anchor-type="page" text:anchor-page-number="4" draw:z-index="58" draw:style-name="gr2" draw:text-style-name="P2" svg:width="0.0016in" svg:height="0.1925in" svg:x="1in" svg:y="2.2043in">
        <draw:text-box>
          <text:p/>
        </draw:text-box>
      </draw:frame>
      <draw:frame text:anchor-type="page" text:anchor-page-number="2" draw:z-index="59" draw:style-name="gr3" draw:text-style-name="P2" svg:width="6.3925in" svg:height="0.1925in" svg:x="1in" svg:y="2.9126in">
        <draw:text-box>
          <text:p><text:span text:style-name="T7">difference between the rent that would have been payable under this Lease during the </text:span></text:p>
        </draw:text-box>
      </draw:frame>
      <draw:frame text:anchor-type="page" text:anchor-page-number="1" draw:z-index="60" draw:style-name="gr3" draw:text-style-name="P2" svg:width="3.9205in" svg:height="0.1925in" svg:x="1in" svg:y="2.4638in">
        <draw:text-box>
          <text:p><text:span text:style-name="T8">PREMISES:</text:span><text:span text:style-name="T7"> Landlord hereby leases the </text:span><text:span text:style-name="T9">[check one] </text:span></text:p>
        </draw:text-box>
      </draw:frame>
      <draw:frame text:anchor-type="page" text:anchor-page-number="3" draw:z-index="61" draw:style-name="gr2" draw:text-style-name="P2" svg:width="0.0016in" svg:height="0.1925in" svg:x="1in" svg:y="3.1043in">
        <draw:text-box>
          <text:p/>
        </draw:text-box>
      </draw:frame>
      <draw:frame text:anchor-type="page" text:anchor-page-number="4" draw:z-index="62" draw:style-name="gr2" draw:text-style-name="P2" svg:width="0.0016in" svg:height="0.1925in" svg:x="1in" svg:y="2.4307in">
        <draw:text-box>
          <text:p/>
        </draw:text-box>
      </draw:frame>
      <draw:frame text:anchor-type="page" text:anchor-page-number="2" draw:z-index="63" draw:style-name="gr3" draw:text-style-name="P2" svg:width="6.4787in" svg:height="0.1925in" svg:x="1in" svg:y="3.1043in">
        <draw:text-box>
          <text:p><text:span text:style-name="T7">balance of the unexpired term, if this Lease had continued in force and any rent paid by </text:span></text:p>
        </draw:text-box>
      </draw:frame>
      <draw:frame text:anchor-type="page" text:anchor-page-number="1" draw:z-index="64" draw:style-name="gr2" draw:text-style-name="P2" svg:width="0.0016in" svg:height="0.1925in" svg:x="1in" svg:y="2.6555in">
        <draw:text-box>
          <text:p/>
        </draw:text-box>
      </draw:frame>
      <draw:frame text:anchor-type="page" text:anchor-page-number="4" draw:z-index="65" draw:style-name="gr2" draw:text-style-name="P2" svg:width="0.0016in" svg:height="0.1925in" svg:x="7.5in" svg:y="2.4307in">
        <draw:text-box>
          <text:p/>
        </draw:text-box>
      </draw:frame>
      <draw:frame text:anchor-type="page" text:anchor-page-number="2" draw:z-index="66" draw:style-name="gr3" draw:text-style-name="P2" svg:width="6.5677in" svg:height="0.1925in" svg:x="1in" svg:y="3.2957in">
        <draw:text-box>
          <text:p><text:span text:style-name="T7">any successive Tenant if the Premises are re-let. In the event Landlord is unable to re-let </text:span></text:p>
        </draw:text-box>
      </draw:frame>
      <draw:frame text:anchor-type="page" text:anchor-page-number="3" draw:z-index="67" draw:style-name="gr3" draw:text-style-name="P2" svg:width="6.3358in" svg:height="0.1925in" svg:x="1in" svg:y="3.2957in">
        <draw:text-box>
          <text:p><text:span text:style-name="T8">SEVERABILITY:</text:span><text:span text:style-name="T7"> If any part or parts of this Lease shall be held unenforceable for any </text:span></text:p>
        </draw:text-box>
      </draw:frame>
      <draw:frame text:anchor-type="page" text:anchor-page-number="3" draw:z-index="68" draw:style-name="gr3" draw:text-style-name="P2" svg:width="6.5776in" svg:height="0.1925in" svg:x="1in" svg:y="3.4874in">
        <draw:text-box>
          <text:p><text:span text:style-name="T7">reason, the remainder of this Lease shall continue in full force and effect. If any provision </text:span></text:p>
        </draw:text-box>
      </draw:frame>
      <draw:frame text:anchor-type="page" text:anchor-page-number="2" draw:z-index="69" draw:style-name="gr3" draw:text-style-name="P2" svg:width="6.4752in" svg:height="0.1925in" svg:x="1in" svg:y="3.4874in">
        <draw:text-box>
          <text:p><text:span text:style-name="T7">the Premises during any remaining term of this Lease, after default by Tenant, Landlord </text:span></text:p>
        </draw:text-box>
      </draw:frame>
      <draw:polygon text:anchor-type="page" text:anchor-page-number="4" draw:z-index="70" draw:style-name="gr4" draw:text-style-name="P3" svg:width="6.5398in" svg:height="0.0197in" svg:x="0.9799in" svg:y="2.8217in" svg:viewBox="0 0 16612 51" draw:points="0,51 16612,51 16612,0 0,0">
        <text:p/>
      </draw:polygon>
      <draw:frame text:anchor-type="page" text:anchor-page-number="1" draw:z-index="71" draw:style-name="gr3" draw:text-style-name="P2" svg:width="0.1512in" svg:height="0.1953in" svg:x="1in" svg:y="2.8547in">
        <draw:text-box>
          <text:p><text:span text:style-name="T3">☐</text:span></text:p>
        </draw:text-box>
      </draw:frame>
      <draw:frame text:anchor-type="page" text:anchor-page-number="2" draw:z-index="72" draw:style-name="gr3" draw:text-style-name="P2" svg:width="6.5039in" svg:height="0.1925in" svg:x="1in" svg:y="3.6791in">
        <draw:text-box>
          <text:p><text:span text:style-name="T7">may at its option hold Tenant liable for the balance of the unpaid rent under this Lease if </text:span></text:p>
        </draw:text-box>
      </draw:frame>
      <draw:frame text:anchor-type="page" text:anchor-page-number="1" draw:z-index="73" draw:style-name="gr3" draw:text-style-name="P2" svg:width="4.7748in" svg:height="0.1925in" svg:x="1.1665in" svg:y="2.8591in">
        <draw:text-box>
          <text:p><text:span text:style-name="T2">- </text:span><text:span text:style-name="T7">garage estimated to be _________________ square feet (SF). </text:span></text:p>
        </draw:text-box>
      </draw:frame>
      <draw:frame text:anchor-type="page" text:anchor-page-number="3" draw:z-index="74" draw:style-name="gr3" draw:text-style-name="P2" svg:width="6.4689in" svg:height="0.1925in" svg:x="1in" svg:y="3.6791in">
        <draw:text-box>
          <text:p><text:span text:style-name="T7">of this Lease is deemed invalid or unenforceable by any court of competent jurisdiction, </text:span></text:p>
        </draw:text-box>
      </draw:frame>
      <draw:frame text:anchor-type="page" text:anchor-page-number="4" draw:z-index="75" draw:style-name="gr2" draw:text-style-name="P2" svg:width="0.0016in" svg:height="0.1925in" svg:x="1in" svg:y="2.622in">
        <draw:text-box>
          <text:p/>
        </draw:text-box>
      </draw:frame>
      <draw:frame text:anchor-type="page" text:anchor-page-number="4" draw:z-index="76" draw:style-name="gr2" draw:text-style-name="P2" svg:width="0.0016in" svg:height="0.1925in" svg:x="1in" svg:y="2.8484in">
        <draw:text-box>
          <text:p/>
        </draw:text-box>
      </draw:frame>
      <draw:frame text:anchor-type="page" text:anchor-page-number="2" draw:z-index="77" draw:style-name="gr3" draw:text-style-name="P2" svg:width="6.278in" svg:height="0.1925in" svg:x="1in" svg:y="3.8701in">
        <draw:text-box>
          <text:p><text:span text:style-name="T7">this Lease had continued in force. The failure of Tenants or their guests or invitees to </text:span></text:p>
        </draw:text-box>
      </draw:frame>
      <draw:frame text:anchor-type="page" text:anchor-page-number="1" draw:z-index="78" draw:style-name="gr2" draw:text-style-name="P2" svg:width="0.0016in" svg:height="0.1925in" svg:x="1in" svg:y="3.0638in">
        <draw:text-box>
          <text:p/>
        </draw:text-box>
      </draw:frame>
      <draw:frame text:anchor-type="page" text:anchor-page-number="3" draw:z-index="79" draw:style-name="gr3" draw:text-style-name="P2" svg:width="6.5988in" svg:height="0.1925in" svg:x="1in" svg:y="3.8701in">
        <draw:text-box>
          <text:p><text:span text:style-name="T7">and if limiting such provision would make the provision valid, then such provision shall be </text:span></text:p>
        </draw:text-box>
      </draw:frame>
      <draw:frame text:anchor-type="page" text:anchor-page-number="3" draw:z-index="80" draw:style-name="gr3" draw:text-style-name="P2" svg:width="2.865in" svg:height="0.1925in" svg:x="1in" svg:y="4.0626in">
        <draw:text-box>
          <text:p><text:span text:style-name="T7">deemed to be construed as so limited.</text:span><text:span text:style-name="T9"> </text:span></text:p>
        </draw:text-box>
      </draw:frame>
      <draw:frame text:anchor-type="page" text:anchor-page-number="1" draw:z-index="81" draw:style-name="gr3" draw:text-style-name="P2" svg:width="0.1961in" svg:height="0.1925in" svg:x="1in" svg:y="3.2555in">
        <draw:text-box>
          <text:p><text:span text:style-name="T7">or </text:span></text:p>
        </draw:text-box>
      </draw:frame>
      <draw:frame text:anchor-type="page" text:anchor-page-number="4" draw:z-index="82" draw:style-name="gr2" draw:text-style-name="P2" svg:width="0.0016in" svg:height="0.1925in" svg:x="7.5in" svg:y="2.8484in">
        <draw:text-box>
          <text:p/>
        </draw:text-box>
      </draw:frame>
      <draw:frame text:anchor-type="page" text:anchor-page-number="2" draw:z-index="83" draw:style-name="gr3" draw:text-style-name="P2" svg:width="6.0024in" svg:height="0.1925in" svg:x="1in" svg:y="4.0626in">
        <draw:text-box>
          <text:p><text:span text:style-name="T7">comply with any term of this Lease is grounds for termination of the tenancy, with </text:span></text:p>
        </draw:text-box>
      </draw:frame>
      <draw:frame text:anchor-type="page" text:anchor-page-number="3" draw:z-index="84" draw:style-name="gr2" draw:text-style-name="P2" svg:width="0.0016in" svg:height="0.1925in" svg:x="1in" svg:y="4.2543in">
        <draw:text-box>
          <text:p/>
        </draw:text-box>
      </draw:frame>
      <draw:frame text:anchor-type="page" text:anchor-page-number="2" draw:z-index="85" draw:style-name="gr3" draw:text-style-name="P2" svg:width="4.8358in" svg:height="0.1925in" svg:x="1in" svg:y="4.2543in">
        <draw:text-box>
          <text:p><text:span text:style-name="T7">appropriate notice to Tenants and procedures as required by law. </text:span></text:p>
        </draw:text-box>
      </draw:frame>
      <draw:frame text:anchor-type="page" text:anchor-page-number="1" draw:z-index="86" draw:style-name="gr2" draw:text-style-name="P2" svg:width="0.0016in" svg:height="0.1925in" svg:x="1in" svg:y="3.4472in">
        <draw:text-box>
          <text:p/>
        </draw:text-box>
      </draw:frame>
      <draw:polygon text:anchor-type="page" text:anchor-page-number="4" draw:z-index="87" draw:style-name="gr4" draw:text-style-name="P3" svg:width="6.5398in" svg:height="0.0201in" svg:x="0.9799in" svg:y="3.2398in" svg:viewBox="0 0 16612 52" draw:points="0,52 16612,52 16612,0 0,0">
        <text:p/>
      </draw:polygon>
      <draw:frame text:anchor-type="page" text:anchor-page-number="3" draw:z-index="88" draw:style-name="gr3" draw:text-style-name="P2" svg:width="6.4843in" svg:height="0.1925in" svg:x="1in" svg:y="4.4457in">
        <draw:text-box>
          <text:p><text:span text:style-name="T8">BINDING EFFECT:</text:span><text:span text:style-name="T7"> The covenants and conditions contained in the Lease shall apply to </text:span></text:p>
        </draw:text-box>
      </draw:frame>
      <draw:frame text:anchor-type="page" text:anchor-page-number="2" draw:z-index="89" draw:style-name="gr2" draw:text-style-name="P2" svg:width="0.0016in" svg:height="0.1925in" svg:x="1in" svg:y="4.4457in">
        <draw:text-box>
          <text:p/>
        </draw:text-box>
      </draw:frame>
      <draw:frame text:anchor-type="page" text:anchor-page-number="1" draw:z-index="90" draw:style-name="gr3" draw:text-style-name="P2" svg:width="0.1512in" svg:height="0.1953in" svg:x="1in" svg:y="3.6465in">
        <draw:text-box>
          <text:p><text:span text:style-name="T3">☐</text:span></text:p>
        </draw:text-box>
      </draw:frame>
      <draw:frame text:anchor-type="page" text:anchor-page-number="4" draw:z-index="91" draw:style-name="gr2" draw:text-style-name="P2" svg:width="0.0016in" svg:height="0.1925in" svg:x="1in" svg:y="3.0402in">
        <draw:text-box>
          <text:p/>
        </draw:text-box>
      </draw:frame>
      <draw:frame text:anchor-type="page" text:anchor-page-number="3" draw:z-index="92" draw:style-name="gr3" draw:text-style-name="P2" svg:width="6.1449in" svg:height="0.1925in" svg:x="1in" svg:y="4.6374in">
        <draw:text-box>
          <text:p><text:span text:style-name="T7">and bind the parties and the heirs, legal representatives, successors and permitted </text:span></text:p>
        </draw:text-box>
      </draw:frame>
      <draw:frame text:anchor-type="page" text:anchor-page-number="1" draw:z-index="93" draw:style-name="gr3" draw:text-style-name="P2" svg:width="5.485in" svg:height="0.1925in" svg:x="1.1665in" svg:y="3.6508in">
        <draw:text-box>
          <text:p><text:span text:style-name="T2">- </text:span><text:span text:style-name="T7">parking area located at _________________ (the “Premises”) to Tenant. </text:span></text:p>
        </draw:text-box>
      </draw:frame>
      <draw:frame text:anchor-type="page" text:anchor-page-number="4" draw:z-index="94" draw:style-name="gr2" draw:text-style-name="P2" svg:width="0.0016in" svg:height="0.1925in" svg:x="1in" svg:y="3.2673in">
        <draw:text-box>
          <text:p/>
        </draw:text-box>
      </draw:frame>
      <draw:frame text:anchor-type="page" text:anchor-page-number="2" draw:z-index="95" draw:style-name="gr3" draw:text-style-name="P2" svg:width="1.1406in" svg:height="0.1925in" svg:x="1in" svg:y="4.6374in">
        <draw:text-box>
          <text:p><text:span text:style-name="T8">POSSESSION </text:span></text:p>
        </draw:text-box>
      </draw:frame>
      <draw:frame text:anchor-type="page" text:anchor-page-number="3" draw:z-index="96" draw:style-name="gr3" draw:text-style-name="P2" svg:width="1.8551in" svg:height="0.1925in" svg:x="1in" svg:y="4.8291in">
        <draw:text-box>
          <text:p><text:span text:style-name="T7">assignees of the parties. </text:span></text:p>
        </draw:text-box>
      </draw:frame>
      <draw:frame text:anchor-type="page" text:anchor-page-number="1" draw:z-index="97" draw:style-name="gr2" draw:text-style-name="P2" svg:width="0.0016in" svg:height="0.1925in" svg:x="1in" svg:y="3.8555in">
        <draw:text-box>
          <text:p/>
        </draw:text-box>
      </draw:frame>
      <draw:frame text:anchor-type="page" text:anchor-page-number="2" draw:z-index="98" draw:style-name="gr3" draw:text-style-name="P2" svg:width="0.4094in" svg:height="0.1925in" svg:x="2.2193in" svg:y="4.6374in">
        <draw:text-box>
          <text:p><text:span text:style-name="T8">AND </text:span></text:p>
        </draw:text-box>
      </draw:frame>
      <draw:frame text:anchor-type="page" text:anchor-page-number="4" draw:z-index="99" draw:style-name="gr2" draw:text-style-name="P2" svg:width="0.0016in" svg:height="0.1925in" svg:x="7.5in" svg:y="3.2673in">
        <draw:text-box>
          <text:p/>
        </draw:text-box>
      </draw:frame>
      <draw:frame text:anchor-type="page" text:anchor-page-number="1" draw:z-index="100" draw:style-name="gr3" draw:text-style-name="P2" svg:width="6.5496in" svg:height="0.1925in" svg:x="1in" svg:y="4.0472in">
        <draw:text-box>
          <text:p><text:span text:style-name="T8">LEASE TERM:</text:span><text:span text:style-name="T7"> The lease will start on _________________ (begin date) and will end on </text:span></text:p>
        </draw:text-box>
      </draw:frame>
      <draw:polygon text:anchor-type="page" text:anchor-page-number="4" draw:z-index="101" draw:style-name="gr4" draw:text-style-name="P3" svg:width="6.5398in" svg:height="0.0201in" svg:x="0.9799in" svg:y="3.6563in" svg:viewBox="0 0 16612 52" draw:points="0,52 16612,52 16612,0 0,0">
        <text:p/>
      </draw:polygon>
      <draw:frame text:anchor-type="page" text:anchor-page-number="3" draw:z-index="102" draw:style-name="gr2" draw:text-style-name="P2" svg:width="0.0016in" svg:height="0.1925in" svg:x="1in" svg:y="5.0201in">
        <draw:text-box>
          <text:p/>
        </draw:text-box>
      </draw:frame>
      <draw:frame text:anchor-type="page" text:anchor-page-number="2" draw:z-index="103" draw:style-name="gr3" draw:text-style-name="P2" svg:width="1.1039in" svg:height="0.1925in" svg:x="2.7035in" svg:y="4.6374in">
        <draw:text-box>
          <text:p><text:span text:style-name="T8">SURRENDER </text:span></text:p>
        </draw:text-box>
      </draw:frame>
      <draw:frame text:anchor-type="page" text:anchor-page-number="3" draw:z-index="104" draw:style-name="gr3" draw:text-style-name="P2" svg:width="6.5087in" svg:height="0.1925in" svg:x="1in" svg:y="5.2126in">
        <draw:text-box>
          <text:p><text:span text:style-name="T8">GOVERNING LAW:</text:span><text:span text:style-name="T7"> This Lease shall be governed by and construed in accordance with </text:span></text:p>
        </draw:text-box>
      </draw:frame>
      <draw:frame text:anchor-type="page" text:anchor-page-number="1" draw:z-index="105" draw:style-name="gr3" draw:text-style-name="P2" svg:width="3.5016in" svg:height="0.1925in" svg:x="1in" svg:y="4.239in">
        <draw:text-box>
          <text:p><text:span text:style-name="T7">_________________ (end date) (Lease Term). </text:span></text:p>
        </draw:text-box>
      </draw:frame>
      <draw:frame text:anchor-type="page" text:anchor-page-number="2" draw:z-index="106" draw:style-name="gr3" draw:text-style-name="P2" svg:width="0.2795in" svg:height="0.1925in" svg:x="3.8835in" svg:y="4.6374in">
        <draw:text-box>
          <text:p><text:span text:style-name="T8">OF </text:span></text:p>
        </draw:text-box>
      </draw:frame>
      <draw:frame text:anchor-type="page" text:anchor-page-number="4" draw:z-index="107" draw:style-name="gr2" draw:text-style-name="P2" svg:width="0.0016in" svg:height="0.1925in" svg:x="1in" svg:y="3.4591in">
        <draw:text-box>
          <text:p/>
        </draw:text-box>
      </draw:frame>
      <draw:frame text:anchor-type="page" text:anchor-page-number="2" draw:z-index="108" draw:style-name="gr3" draw:text-style-name="P2" svg:width="0.965in" svg:height="0.1925in" svg:x="4.2398in" svg:y="4.6374in">
        <draw:text-box>
          <text:p><text:span text:style-name="T8">PREMISES:</text:span><text:span text:style-name="T7"> </text:span></text:p>
        </draw:text-box>
      </draw:frame>
      <draw:frame text:anchor-type="page" text:anchor-page-number="3" draw:z-index="109" draw:style-name="gr3" draw:text-style-name="P2" svg:width="3.4122in" svg:height="0.1925in" svg:x="1in" svg:y="5.402in">
        <draw:text-box>
          <text:p><text:span text:style-name="T7">the laws of the State of _________________. </text:span></text:p>
        </draw:text-box>
      </draw:frame>
      <draw:frame text:anchor-type="page" text:anchor-page-number="1" draw:z-index="110" draw:style-name="gr2" draw:text-style-name="P2" svg:width="0.0016in" svg:height="0.1925in" svg:x="1in" svg:y="4.4307in">
        <draw:text-box>
          <text:p/>
        </draw:text-box>
      </draw:frame>
      <draw:frame text:anchor-type="page" text:anchor-page-number="4" draw:z-index="111" draw:style-name="gr2" draw:text-style-name="P2" svg:width="0.0016in" svg:height="0.1925in" svg:x="1in" svg:y="3.6839in">
        <draw:text-box>
          <text:p/>
        </draw:text-box>
      </draw:frame>
      <draw:frame text:anchor-type="page" text:anchor-page-number="2" draw:z-index="112" draw:style-name="gr3" draw:text-style-name="P2" svg:width="0.548in" svg:height="0.1925in" svg:x="5.2799in" svg:y="4.6374in">
        <draw:text-box>
          <text:p><text:span text:style-name="T7">Tenant </text:span></text:p>
        </draw:text-box>
      </draw:frame>
      <draw:frame text:anchor-type="page" text:anchor-page-number="3" draw:z-index="113" draw:style-name="gr2" draw:text-style-name="P2" svg:width="0.0016in" svg:height="0.1925in" svg:x="1in" svg:y="5.5937in">
        <draw:text-box>
          <text:p/>
        </draw:text-box>
      </draw:frame>
      <draw:frame text:anchor-type="page" text:anchor-page-number="1" draw:z-index="114" draw:style-name="gr3" draw:text-style-name="P2" svg:width="6.178in" svg:height="0.1925in" svg:x="1in" svg:y="4.622in">
        <draw:text-box>
          <text:p><text:span text:style-name="T8">LEASE PAYMENTS:</text:span><text:span text:style-name="T7"> Tenant agrees to pay to Landlord as rent for the Premises the </text:span></text:p>
        </draw:text-box>
      </draw:frame>
      <draw:frame text:anchor-type="page" text:anchor-page-number="4" draw:z-index="115" draw:style-name="gr2" draw:text-style-name="P2" svg:width="0.0016in" svg:height="0.1925in" svg:x="7.5in" svg:y="3.6839in">
        <draw:text-box>
          <text:p/>
        </draw:text-box>
      </draw:frame>
      <draw:frame text:anchor-type="page" text:anchor-page-number="2" draw:z-index="116" draw:style-name="gr3" draw:text-style-name="P2" svg:width="0.3906in" svg:height="0.1925in" svg:x="5.9252in" svg:y="4.6374in">
        <draw:text-box>
          <text:p><text:span text:style-name="T7">shall </text:span></text:p>
        </draw:text-box>
      </draw:frame>
      <draw:frame text:anchor-type="page" text:anchor-page-number="3" draw:z-index="117" draw:style-name="gr3" draw:text-style-name="P2" svg:width="6.6071in" svg:height="0.1925in" svg:x="1in" svg:y="5.7862in">
        <draw:text-box>
          <text:p><text:span text:style-name="T8">ENTIRE AGREEMENT:</text:span><text:span text:style-name="T7"> This Lease constitutes the entire agreement between the Parties </text:span></text:p>
        </draw:text-box>
      </draw:frame>
      <draw:frame text:anchor-type="page" text:anchor-page-number="1" draw:z-index="118" draw:style-name="gr3" draw:text-style-name="P2" svg:width="6.6276in" svg:height="0.1925in" svg:x="1in" svg:y="4.8138in">
        <draw:text-box>
          <text:p><text:span text:style-name="T7">amount of $_________________ (“Rent”) each month in advance on the first day of each </text:span></text:p>
        </draw:text-box>
      </draw:frame>
      <draw:frame text:anchor-type="page" text:anchor-page-number="4" draw:z-index="119" draw:style-name="gr2" draw:text-style-name="P2" svg:width="0.0016in" svg:height="0.1925in" svg:x="1in" svg:y="3.8756in">
        <draw:text-box>
          <text:p/>
        </draw:text-box>
      </draw:frame>
      <draw:frame text:anchor-type="page" text:anchor-page-number="4" draw:z-index="120" draw:style-name="gr3" draw:text-style-name="P2" svg:width="6.6252in" svg:height="0.1925in" svg:x="1in" svg:y="4.0673in">
        <draw:text-box>
          <text:p><text:span text:style-name="T7">IN WITNESS WHEREOF, the parties have caused this Lease to be executed the day and </text:span></text:p>
        </draw:text-box>
      </draw:frame>
      <draw:frame text:anchor-type="page" text:anchor-page-number="1" draw:z-index="121" draw:style-name="gr3" draw:text-style-name="P2" svg:width="6.6469in" svg:height="0.1925in" svg:x="1in" svg:y="5.0055in">
        <draw:text-box>
          <text:p><text:span text:style-name="T7">month at: __________________________________ (address for rent payment) or at any </text:span></text:p>
        </draw:text-box>
      </draw:frame>
      <draw:frame text:anchor-type="page" text:anchor-page-number="3" draw:z-index="122" draw:style-name="gr3" draw:text-style-name="P2" svg:width="6.6185in" svg:height="0.1925in" svg:x="1in" svg:y="5.9772in">
        <draw:text-box>
          <text:p><text:span text:style-name="T7">and supersedes any prior understanding or representation of any kind preceding the date </text:span></text:p>
        </draw:text-box>
      </draw:frame>
      <draw:frame text:anchor-type="page" text:anchor-page-number="2" draw:z-index="123" draw:style-name="gr3" draw:text-style-name="P2" svg:width="0.2335in" svg:height="0.1925in" svg:x="6.3917in" svg:y="4.6374in">
        <draw:text-box>
          <text:p><text:span text:style-name="T7">be </text:span></text:p>
        </draw:text-box>
      </draw:frame>
      <draw:frame text:anchor-type="page" text:anchor-page-number="4" draw:z-index="124" draw:style-name="gr3" draw:text-style-name="P2" svg:width="1.7713in" svg:height="0.1925in" svg:x="1in" svg:y="4.2591in">
        <draw:text-box>
          <text:p><text:span text:style-name="T7">year first above written. </text:span></text:p>
        </draw:text-box>
      </draw:frame>
      <draw:frame text:anchor-type="page" text:anchor-page-number="1" draw:z-index="125" draw:style-name="gr3" draw:text-style-name="P2" svg:width="6.4197in" svg:height="0.1925in" svg:x="1in" svg:y="5.1972in">
        <draw:text-box>
          <text:p><text:span text:style-name="T7">other address designated by Landlord. If the Lease Term does not start on the first day </text:span></text:p>
        </draw:text-box>
      </draw:frame>
      <draw:frame text:anchor-type="page" text:anchor-page-number="3" draw:z-index="126" draw:style-name="gr3" draw:text-style-name="P2" svg:width="0.187in" svg:height="0.1925in" svg:x="1in" svg:y="6.1689in">
        <draw:text-box>
          <text:p><text:span text:style-name="T7">of </text:span></text:p>
        </draw:text-box>
      </draw:frame>
      <draw:frame text:anchor-type="page" text:anchor-page-number="2" draw:z-index="127" draw:style-name="gr3" draw:text-style-name="P2" svg:width="0.5858in" svg:height="0.1925in" svg:x="6.7016in" svg:y="4.6374in">
        <draw:text-box>
          <text:p><text:span text:style-name="T7">entitled </text:span></text:p>
        </draw:text-box>
      </draw:frame>
      <draw:frame text:anchor-type="page" text:anchor-page-number="4" draw:z-index="128" draw:style-name="gr2" draw:text-style-name="P2" svg:width="0.0016in" svg:height="0.1925in" svg:x="1in" svg:y="4.4508in">
        <draw:text-box>
          <text:p/>
        </draw:text-box>
      </draw:frame>
      <draw:frame text:anchor-type="page" text:anchor-page-number="3" draw:z-index="129" draw:style-name="gr3" draw:text-style-name="P2" svg:width="0.3071in" svg:height="0.1925in" svg:x="1.2465in" svg:y="6.1689in">
        <draw:text-box>
          <text:p><text:span text:style-name="T7">this </text:span></text:p>
        </draw:text-box>
      </draw:frame>
      <draw:frame text:anchor-type="page" text:anchor-page-number="1" draw:z-index="130" draw:style-name="gr3" draw:text-style-name="P2" svg:width="6.2161in" svg:height="0.1925in" svg:x="1in" svg:y="5.389in">
        <draw:text-box>
          <text:p><text:span text:style-name="T7">of the month or end on the last day of a month, the rent will be prorated accordingly. </text:span></text:p>
        </draw:text-box>
      </draw:frame>
      <draw:frame text:anchor-type="page" text:anchor-page-number="2" draw:z-index="131" draw:style-name="gr3" draw:text-style-name="P2" svg:width="0.187in" svg:height="0.1925in" svg:x="7.3634in" svg:y="4.6374in">
        <draw:text-box>
          <text:p><text:span text:style-name="T7">to </text:span></text:p>
        </draw:text-box>
      </draw:frame>
      <draw:frame text:anchor-type="page" text:anchor-page-number="4" draw:z-index="132" draw:style-name="gr3" draw:text-style-name="P2" svg:width="2.1559in" svg:height="0.1925in" svg:x="1in" svg:y="4.6425in">
        <draw:text-box>
          <text:p><text:span text:style-name="T8">LANDLORD’S SIGNATURE </text:span></text:p>
        </draw:text-box>
      </draw:frame>
      <draw:frame text:anchor-type="page" text:anchor-page-number="3" draw:z-index="133" draw:style-name="gr3" draw:text-style-name="P2" svg:width="1.0276in" svg:height="0.1925in" svg:x="1.6134in" svg:y="6.1689in">
        <draw:text-box>
          <text:p><text:span text:style-name="T7">Lease. There </text:span></text:p>
        </draw:text-box>
      </draw:frame>
      <draw:frame text:anchor-type="page" text:anchor-page-number="2" draw:z-index="134" draw:style-name="gr3" draw:text-style-name="P2" svg:width="6.3543in" svg:height="0.1925in" svg:x="1in" svg:y="4.8291in">
        <draw:text-box>
          <text:p><text:span text:style-name="T7">possession of the Premises on the first day of the Lease Term. At the expiration of the </text:span></text:p>
        </draw:text-box>
      </draw:frame>
      <draw:frame text:anchor-type="page" text:anchor-page-number="1" draw:z-index="135" draw:style-name="gr2" draw:text-style-name="P2" svg:width="0.0016in" svg:height="0.1925in" svg:x="1in" svg:y="5.5807in">
        <draw:text-box>
          <text:p/>
        </draw:text-box>
      </draw:frame>
      <draw:frame text:anchor-type="page" text:anchor-page-number="4" draw:z-index="136" draw:style-name="gr2" draw:text-style-name="P2" svg:width="0.0016in" svg:height="0.1925in" svg:x="3.5in" svg:y="4.6425in">
        <draw:text-box>
          <text:p/>
        </draw:text-box>
      </draw:frame>
      <draw:frame text:anchor-type="page" text:anchor-page-number="1" draw:z-index="137" draw:style-name="gr3" draw:text-style-name="P2" svg:width="6.213in" svg:height="0.1925in" svg:x="1in" svg:y="5.772in">
        <draw:text-box>
          <text:p><text:span text:style-name="T8">LATE CHARGES:</text:span><text:span text:style-name="T7"> If any amount under Lease is more than _____ days late, Tenant </text:span></text:p>
        </draw:text-box>
      </draw:frame>
      <draw:frame text:anchor-type="page" text:anchor-page-number="2" draw:z-index="138" draw:style-name="gr3" draw:text-style-name="P2" svg:width="6.4177in" svg:height="0.1925in" svg:x="1in" svg:y="5.0201in">
        <draw:text-box>
          <text:p><text:span text:style-name="T7">Lease, Tenant shall peaceably surrender the Premises to Landlord or Landlord’s agent </text:span></text:p>
        </draw:text-box>
      </draw:frame>
      <draw:frame text:anchor-type="page" text:anchor-page-number="3" draw:z-index="139" draw:style-name="gr3" draw:text-style-name="P2" svg:width="0.2894in" svg:height="0.1925in" svg:x="2.7598in" svg:y="6.1689in">
        <draw:text-box>
          <text:p><text:span text:style-name="T7">are </text:span></text:p>
        </draw:text-box>
      </draw:frame>
      <draw:frame text:anchor-type="page" text:anchor-page-number="4" draw:z-index="140" draw:style-name="gr3" draw:text-style-name="P2" svg:width="1.8969in" svg:height="0.1925in" svg:x="4in" svg:y="4.6425in">
        <draw:text-box>
          <text:p><text:span text:style-name="T8">TENANT’S SIGNATURE</text:span><text:span text:style-name="T7"> </text:span></text:p>
        </draw:text-box>
      </draw:frame>
      <draw:frame text:anchor-type="page" text:anchor-page-number="1" draw:z-index="141" draw:style-name="gr3" draw:text-style-name="P2" svg:width="2.9024in" svg:height="0.1925in" svg:x="1in" svg:y="5.9638in">
        <draw:text-box>
          <text:p><text:span text:style-name="T7">agrees to pay a late fee of $________. </text:span></text:p>
        </draw:text-box>
      </draw:frame>
      <draw:frame text:anchor-type="page" text:anchor-page-number="2" draw:z-index="142" draw:style-name="gr3" draw:text-style-name="P2" svg:width="6.3579in" svg:height="0.1925in" svg:x="1in" svg:y="5.2126in">
        <draw:text-box>
          <text:p><text:span text:style-name="T7">in good condition, as it was at the commencement of the Lease, reasonable wear and </text:span></text:p>
        </draw:text-box>
      </draw:frame>
      <draw:frame text:anchor-type="page" text:anchor-page-number="3" draw:z-index="143" draw:style-name="gr3" draw:text-style-name="P2" svg:width="0.6598in" svg:height="0.1925in" svg:x="3.1083in" svg:y="6.1689in">
        <draw:text-box>
          <text:p><text:span text:style-name="T7">no other </text:span></text:p>
        </draw:text-box>
      </draw:frame>
      <draw:frame text:anchor-type="page" text:anchor-page-number="4" draw:z-index="144" draw:style-name="gr2" draw:text-style-name="P2" svg:width="0.0016in" svg:height="0.1925in" svg:x="1in" svg:y="4.8339in">
        <draw:text-box>
          <text:p/>
        </draw:text-box>
      </draw:frame>
      <draw:frame text:anchor-type="page" text:anchor-page-number="2" draw:z-index="145" draw:style-name="gr3" draw:text-style-name="P2" svg:width="1.1043in" svg:height="0.1925in" svg:x="1in" svg:y="5.402in">
        <draw:text-box>
          <text:p><text:span text:style-name="T7">tear expected.</text:span><text:span text:style-name="T9"> </text:span></text:p>
        </draw:text-box>
      </draw:frame>
      <draw:frame text:anchor-type="page" text:anchor-page-number="3" draw:z-index="146" draw:style-name="gr3" draw:text-style-name="P2" svg:width="0.7705in" svg:height="0.1925in" svg:x="3.8866in" svg:y="6.1689in">
        <draw:text-box>
          <text:p><text:span text:style-name="T7">promises, </text:span></text:p>
        </draw:text-box>
      </draw:frame>
      <draw:frame text:anchor-type="page" text:anchor-page-number="1" draw:z-index="147" draw:style-name="gr2" draw:text-style-name="P2" svg:width="0.0016in" svg:height="0.1925in" svg:x="1in" svg:y="6.1555in">
        <draw:text-box>
          <text:p/>
        </draw:text-box>
      </draw:frame>
      <draw:frame text:anchor-type="page" text:anchor-page-number="1" draw:z-index="148" draw:style-name="gr3" draw:text-style-name="P2" svg:width="6.6697in" svg:height="0.1925in" svg:x="1in" svg:y="6.3472in">
        <draw:text-box>
          <text:p><text:span text:style-name="T8">INSUFFICIENT FUNDS:</text:span><text:span text:style-name="T7"> Tenant agrees to pay the charge of $_____ for each check given </text:span></text:p>
        </draw:text-box>
      </draw:frame>
      <draw:frame text:anchor-type="page" text:anchor-page-number="3" draw:z-index="149" draw:style-name="gr3" draw:text-style-name="P2" svg:width="0.8449in" svg:height="0.1925in" svg:x="4.7165in" svg:y="6.1689in">
        <draw:text-box>
          <text:p><text:span text:style-name="T7">conditions, </text:span></text:p>
        </draw:text-box>
      </draw:frame>
      <draw:frame text:anchor-type="page" text:anchor-page-number="2" draw:z-index="150" draw:style-name="gr2" draw:text-style-name="P2" svg:width="0.0016in" svg:height="0.1925in" svg:x="1in" svg:y="5.5937in">
        <draw:text-box>
          <text:p/>
        </draw:text-box>
      </draw:frame>
      <draw:frame text:anchor-type="page" text:anchor-page-number="4" draw:z-index="151" draw:style-name="gr3" draw:text-style-name="P2" svg:width="3.015in" svg:height="0.1925in" svg:x="1in" svg:y="5.0256in">
        <draw:text-box>
          <text:p><text:span text:style-name="T7">________________________________ </text:span></text:p>
        </draw:text-box>
      </draw:frame>
      <draw:frame text:anchor-type="page" text:anchor-page-number="2" draw:z-index="152" draw:style-name="gr3" draw:text-style-name="P2" svg:width="5.3898in" svg:height="0.1925in" svg:x="1in" svg:y="5.7862in">
        <draw:text-box>
          <text:p><text:span text:style-name="T8">USE OF PREMISES:</text:span><text:span text:style-name="T7"> Tenant shall only use the Premises exclusively for: </text:span></text:p>
        </draw:text-box>
      </draw:frame>
      <draw:frame text:anchor-type="page" text:anchor-page-number="4" draw:z-index="153" draw:style-name="gr3" draw:text-style-name="P2" svg:width="3.015in" svg:height="0.1925in" svg:x="4.5in" svg:y="5.0256in">
        <draw:text-box>
          <text:p><text:span text:style-name="T7">________________________________ </text:span></text:p>
        </draw:text-box>
      </draw:frame>
      <draw:frame text:anchor-type="page" text:anchor-page-number="1" draw:z-index="154" draw:style-name="gr3" draw:text-style-name="P2" svg:width="5.6571in" svg:height="0.1925in" svg:x="1in" svg:y="6.539in">
        <draw:text-box>
          <text:p><text:span text:style-name="T7">by Tenant to Landlord that is returned to Landlord for lack of sufficient funds. </text:span></text:p>
        </draw:text-box>
      </draw:frame>
      <draw:frame text:anchor-type="page" text:anchor-page-number="3" draw:z-index="155" draw:style-name="gr3" draw:text-style-name="P2" svg:width="1.1878in" svg:height="0.1925in" svg:x="5.6193in" svg:y="6.1689in">
        <draw:text-box>
          <text:p><text:span text:style-name="T7">understandings </text:span></text:p>
        </draw:text-box>
      </draw:frame>
      <draw:frame text:anchor-type="page" text:anchor-page-number="1" draw:z-index="156" draw:style-name="gr2" draw:text-style-name="P2" svg:width="0.0016in" svg:height="0.1925in" svg:x="1in" svg:y="6.7291in">
        <draw:text-box>
          <text:p/>
        </draw:text-box>
      </draw:frame>
      <draw:polygon text:anchor-type="page" text:anchor-page-number="2" draw:z-index="157" draw:style-name="gr4" draw:text-style-name="P3" svg:width="6.5398in" svg:height="0.0201in" svg:x="0.9799in" svg:y="6.1764in" svg:viewBox="0 0 16612 52" draw:points="0,52 16612,52 16612,0 0,0">
        <text:p/>
      </draw:polygon>
      <draw:frame text:anchor-type="page" text:anchor-page-number="4" draw:z-index="158" draw:style-name="gr2" draw:text-style-name="P2" svg:width="0.0016in" svg:height="0.1925in" svg:x="1in" svg:y="5.2173in">
        <draw:text-box>
          <text:p/>
        </draw:text-box>
      </draw:frame>
      <draw:frame text:anchor-type="page" text:anchor-page-number="3" draw:z-index="159" draw:style-name="gr3" draw:text-style-name="P2" svg:width="0.1961in" svg:height="0.1925in" svg:x="6.8665in" svg:y="6.1689in">
        <draw:text-box>
          <text:p><text:span text:style-name="T7">or </text:span></text:p>
        </draw:text-box>
      </draw:frame>
      <draw:frame text:anchor-type="page" text:anchor-page-number="1" draw:z-index="160" draw:style-name="gr3" draw:text-style-name="P2" svg:width="4.2504in" svg:height="0.1925in" svg:x="1in" svg:y="6.9201in">
        <draw:text-box>
          <text:p><text:span text:style-name="T8">SECURITY DEPOSIT:</text:span><text:span text:style-name="T7"> </text:span><text:span text:style-name="T9">[Check the provision that applies.] </text:span></text:p>
        </draw:text-box>
      </draw:frame>
      <draw:frame text:anchor-type="page" text:anchor-page-number="4" draw:z-index="161" draw:style-name="gr3" draw:text-style-name="P2" svg:width="6.0276in" svg:height="0.1925in" svg:x="1in" svg:y="5.4091in">
        <draw:text-box>
          <text:p><text:span text:style-name="T7">________________________________ ________________________________ </text:span></text:p>
        </draw:text-box>
      </draw:frame>
      <draw:frame text:anchor-type="page" text:anchor-page-number="2" draw:z-index="162" draw:style-name="gr2" draw:text-style-name="P2" svg:width="0.0016in" svg:height="0.1925in" svg:x="1in" svg:y="5.9772in">
        <draw:text-box>
          <text:p/>
        </draw:text-box>
      </draw:frame>
      <draw:frame text:anchor-type="page" text:anchor-page-number="3" draw:z-index="163" draw:style-name="gr3" draw:text-style-name="P2" svg:width="0.428in" svg:height="0.1925in" svg:x="7.1217in" svg:y="6.1689in">
        <draw:text-box>
          <text:p><text:span text:style-name="T7">other </text:span></text:p>
        </draw:text-box>
      </draw:frame>
      <draw:frame text:anchor-type="page" text:anchor-page-number="4" draw:z-index="164" draw:style-name="gr3" draw:text-style-name="P2" svg:width="1.7614in" svg:height="0.1925in" svg:x="2.05in" svg:y="5.6008in">
        <draw:text-box>
          <text:p><text:span text:style-name="T7">Print Name Print Name </text:span></text:p>
        </draw:text-box>
      </draw:frame>
      <draw:frame text:anchor-type="page" text:anchor-page-number="3" draw:z-index="165" draw:style-name="gr3" draw:text-style-name="P2" svg:width="6.2622in" svg:height="0.1925in" svg:x="1in" svg:y="6.3602in">
        <draw:text-box>
          <text:p><text:span text:style-name="T7">agreements, whether oral or written, relating to the subject matter of this Lease. This </text:span></text:p>
        </draw:text-box>
      </draw:frame>
      <draw:frame text:anchor-type="page" text:anchor-page-number="2" draw:z-index="166" draw:style-name="gr2" draw:text-style-name="P2" svg:width="0.0016in" svg:height="0.1925in" svg:x="1in" svg:y="6.2043in">
        <draw:text-box>
          <text:p/>
        </draw:text-box>
      </draw:frame>
      <draw:frame text:anchor-type="page" text:anchor-page-number="1" draw:z-index="167" draw:style-name="gr2" draw:text-style-name="P2" svg:width="0.0016in" svg:height="0.1925in" svg:x="1in" svg:y="7.1126in">
        <draw:text-box>
          <text:p/>
        </draw:text-box>
      </draw:frame>
      <draw:frame text:anchor-type="page" text:anchor-page-number="4" draw:z-index="168" draw:style-name="gr2" draw:text-style-name="P2" svg:width="0.0016in" svg:height="0.1925in" svg:x="1in" svg:y="5.7917in">
        <draw:text-box>
          <text:p/>
        </draw:text-box>
      </draw:frame>
      <draw:frame text:anchor-type="page" text:anchor-page-number="3" draw:z-index="169" draw:style-name="gr3" draw:text-style-name="P2" svg:width="6.1795in" svg:height="0.1925in" svg:x="1in" svg:y="6.552in">
        <draw:text-box>
          <text:p><text:span text:style-name="T7">Lease may be modified in writing and must be signed by both Landlord and Tenant. </text:span></text:p>
        </draw:text-box>
      </draw:frame>
      <draw:frame text:anchor-type="page" text:anchor-page-number="1" draw:z-index="170" draw:style-name="gr3" draw:text-style-name="P2" svg:width="0.1512in" svg:height="0.1953in" svg:x="1.5in" svg:y="7.3118in">
        <draw:text-box>
          <text:p><text:span text:style-name="T3">☐</text:span></text:p>
        </draw:text-box>
      </draw:frame>
      <draw:frame text:anchor-type="page" text:anchor-page-number="2" draw:z-index="171" draw:style-name="gr2" draw:text-style-name="P2" svg:width="0.0016in" svg:height="0.1925in" svg:x="7.5in" svg:y="6.2043in">
        <draw:text-box>
          <text:p/>
        </draw:text-box>
      </draw:frame>
      <draw:frame text:anchor-type="page" text:anchor-page-number="1" draw:z-index="172" draw:style-name="gr3" draw:text-style-name="P2" svg:width="2.2315in" svg:height="0.1925in" svg:x="1.6665in" svg:y="7.3161in">
        <draw:text-box>
          <text:p><text:span text:style-name="T7">- There is no security deposit. </text:span></text:p>
        </draw:text-box>
      </draw:frame>
      <draw:frame text:anchor-type="page" text:anchor-page-number="3" draw:z-index="173" draw:style-name="gr2" draw:text-style-name="P2" svg:width="0.0016in" svg:height="0.1925in" svg:x="1in" svg:y="6.7437in">
        <draw:text-box>
          <text:p/>
        </draw:text-box>
      </draw:frame>
      <draw:polygon text:anchor-type="page" text:anchor-page-number="2" draw:z-index="174" draw:style-name="gr4" draw:text-style-name="P3" svg:width="6.5398in" svg:height="0.0201in" svg:x="0.9799in" svg:y="6.5949in" svg:viewBox="0 0 16612 52" draw:points="0,52 16612,52 16612,0 0,0">
        <text:p/>
      </draw:polygon>
      <draw:frame text:anchor-type="page" text:anchor-page-number="1" draw:z-index="175" draw:style-name="gr2" draw:text-style-name="P2" svg:width="0.0016in" svg:height="0.1925in" svg:x="1.5in" svg:y="7.5201in">
        <draw:text-box>
          <text:p/>
        </draw:text-box>
      </draw:frame>
      <draw:frame text:anchor-type="page" text:anchor-page-number="3" draw:z-index="176" draw:style-name="gr3" draw:text-style-name="P2" svg:width="6.6169in" svg:height="0.1925in" svg:x="1in" svg:y="6.9362in">
        <draw:text-box>
          <text:p><text:span text:style-name="T8">NOTICE:</text:span><text:span text:style-name="T7"> Any notice required or otherwise given pursuant to this Lease shall be in writing </text:span></text:p>
        </draw:text-box>
      </draw:frame>
      <draw:frame text:anchor-type="page" text:anchor-page-number="2" draw:z-index="177" draw:style-name="gr2" draw:text-style-name="P2" svg:width="0.0016in" svg:height="0.1925in" svg:x="1in" svg:y="6.3957in">
        <draw:text-box>
          <text:p/>
        </draw:text-box>
      </draw:frame>
      <draw:frame text:anchor-type="page" text:anchor-page-number="1" draw:z-index="178" draw:style-name="gr3" draw:text-style-name="P2" svg:width="0.1512in" svg:height="0.1953in" svg:x="1.5in" svg:y="7.7201in">
        <draw:text-box>
          <text:p><text:span text:style-name="T3">☐</text:span></text:p>
        </draw:text-box>
      </draw:frame>
      <draw:frame text:anchor-type="page" text:anchor-page-number="3" draw:z-index="179" draw:style-name="gr3" draw:text-style-name="P2" svg:width="6.5161in" svg:height="0.1925in" svg:x="1in" svg:y="7.1272in">
        <draw:text-box>
          <text:p><text:span text:style-name="T7">and mailed certified return receipt requested, postage prepaid, or delivered by overnight </text:span></text:p>
        </draw:text-box>
      </draw:frame>
      <draw:frame text:anchor-type="page" text:anchor-page-number="2" draw:z-index="180" draw:style-name="gr2" draw:text-style-name="P2" svg:width="0.0016in" svg:height="0.1925in" svg:x="1in" svg:y="6.622in">
        <draw:text-box>
          <text:p/>
        </draw:text-box>
      </draw:frame>
      <draw:frame text:anchor-type="page" text:anchor-page-number="3" draw:z-index="181" draw:style-name="gr3" draw:text-style-name="P2" svg:width="3.2169in" svg:height="0.1925in" svg:x="1in" svg:y="7.3189in">
        <draw:text-box>
          <text:p><text:span text:style-name="T7">delivery service to the following addresses: </text:span></text:p>
        </draw:text-box>
      </draw:frame>
      <draw:frame text:anchor-type="page" text:anchor-page-number="1" draw:z-index="182" draw:style-name="gr3" draw:text-style-name="P2" svg:width="5.8953in" svg:height="0.1925in" svg:x="1.6665in" svg:y="7.7244in">
        <draw:text-box>
          <text:p><text:span text:style-name="T2">- </text:span><text:span text:style-name="T7">Tenant shall deposit with Landlord, in trust, a security deposit of $__________ </text:span></text:p>
        </draw:text-box>
      </draw:frame>
      <draw:frame text:anchor-type="page" text:anchor-page-number="2" draw:z-index="183" draw:style-name="gr2" draw:text-style-name="P2" svg:width="0.0016in" svg:height="0.1925in" svg:x="7.5in" svg:y="6.622in">
        <draw:text-box>
          <text:p/>
        </draw:text-box>
      </draw:frame>
      <draw:polygon text:anchor-type="page" text:anchor-page-number="2" draw:z-index="184" draw:style-name="gr4" draw:text-style-name="P3" svg:width="6.5398in" svg:height="0.0201in" svg:x="0.9799in" svg:y="7.013in" svg:viewBox="0 0 16612 52" draw:points="0,52 16612,52 16612,0 0,0">
        <text:p/>
      </draw:polygon>
      <draw:frame text:anchor-type="page" text:anchor-page-number="1" draw:z-index="185" draw:style-name="gr3" draw:text-style-name="P2" svg:width="5.8823in" svg:height="0.1925in" svg:x="1.5in" svg:y="7.9291in">
        <draw:text-box>
          <text:p><text:span text:style-name="T7">as security for the performance by Tenant of the terms under this Lease and for </text:span></text:p>
        </draw:text-box>
      </draw:frame>
      <draw:frame text:anchor-type="page" text:anchor-page-number="3" draw:z-index="186" draw:style-name="gr2" draw:text-style-name="P2" svg:width="0.0016in" svg:height="0.1925in" svg:x="1in" svg:y="7.5102in">
        <draw:text-box>
          <text:p/>
        </draw:text-box>
      </draw:frame>
      <draw:frame text:anchor-type="page" text:anchor-page-number="2" draw:z-index="187" draw:style-name="gr2" draw:text-style-name="P2" svg:width="0.0016in" svg:height="0.1925in" svg:x="1in" svg:y="6.8138in">
        <draw:text-box>
          <text:p/>
        </draw:text-box>
      </draw:frame>
      <draw:frame text:anchor-type="page" text:anchor-page-number="1" draw:z-index="188" draw:style-name="gr3" draw:text-style-name="P2" svg:width="5.5213in" svg:height="0.1925in" svg:x="1.5in" svg:y="8.1201in">
        <draw:text-box>
          <text:p><text:span text:style-name="T7">any damages caused by Tenant, Tenant’s family, agents and visitors to the </text:span></text:p>
        </draw:text-box>
      </draw:frame>
      <draw:frame text:anchor-type="page" text:anchor-page-number="3" draw:z-index="189" draw:style-name="gr3" draw:text-style-name="P2" svg:width="0.9161in" svg:height="0.1925in" svg:x="1in" svg:y="7.702in">
        <draw:text-box>
          <text:p><text:span text:style-name="T7">If to Tenant: </text:span></text:p>
        </draw:text-box>
      </draw:frame>
      <draw:frame text:anchor-type="page" text:anchor-page-number="2" draw:z-index="190" draw:style-name="gr2" draw:text-style-name="P2" svg:width="0.0016in" svg:height="0.1925in" svg:x="1in" svg:y="7.0402in">
        <draw:text-box>
          <text:p/>
        </draw:text-box>
      </draw:frame>
      <draw:frame text:anchor-type="page" text:anchor-page-number="1" draw:z-index="191" draw:style-name="gr3" draw:text-style-name="P2" svg:width="6.1449in" svg:height="0.1925in" svg:x="1.5in" svg:y="8.3126in">
        <draw:text-box>
          <text:p><text:span text:style-name="T7">Premises during the term of this Lease. Landlord may use part or all of the security </text:span></text:p>
        </draw:text-box>
      </draw:frame>
      <draw:frame text:anchor-type="page" text:anchor-page-number="3" draw:z-index="192" draw:style-name="gr2" draw:text-style-name="P2" svg:width="0.0016in" svg:height="0.1925in" svg:x="2in" svg:y="7.702in">
        <draw:text-box>
          <text:p/>
        </draw:text-box>
      </draw:frame>
      <draw:frame text:anchor-type="page" text:anchor-page-number="2" draw:z-index="193" draw:style-name="gr2" draw:text-style-name="P2" svg:width="0.0016in" svg:height="0.1925in" svg:x="7.5in" svg:y="7.0402in">
        <draw:text-box>
          <text:p/>
        </draw:text-box>
      </draw:frame>
      <draw:frame text:anchor-type="page" text:anchor-page-number="1" draw:z-index="194" draw:style-name="gr3" draw:text-style-name="P2" svg:width="5.9843in" svg:height="0.1925in" svg:x="1.5in" svg:y="8.5043in">
        <draw:text-box>
          <text:p><text:span text:style-name="T7">deposit to repair any damage to the Premises caused by Tenant, Tenant’s family, </text:span></text:p>
        </draw:text-box>
      </draw:frame>
      <draw:frame text:anchor-type="page" text:anchor-page-number="3" draw:z-index="195" draw:style-name="gr2" draw:text-style-name="P2" svg:width="0.0016in" svg:height="0.1925in" svg:x="2.5in" svg:y="7.702in">
        <draw:text-box>
          <text:p/>
        </draw:text-box>
      </draw:frame>
      <draw:frame text:anchor-type="page" text:anchor-page-number="3" draw:z-index="196" draw:style-name="gr2" draw:text-style-name="P2" svg:width="0.0016in" svg:height="0.1925in" svg:x="3in" svg:y="7.702in">
        <draw:text-box>
          <text:p/>
        </draw:text-box>
      </draw:frame>
      <draw:frame text:anchor-type="page" text:anchor-page-number="1" draw:z-index="197" draw:style-name="gr3" draw:text-style-name="P2" svg:width="5.8661in" svg:height="0.1925in" svg:x="1.5in" svg:y="8.6957in">
        <draw:text-box>
          <text:p><text:span text:style-name="T7">agents and visitors to the Premises. However, Landlord is not just limited to the </text:span></text:p>
        </draw:text-box>
      </draw:frame>
      <draw:polygon text:anchor-type="page" text:anchor-page-number="2" draw:z-index="198" draw:style-name="gr4" draw:text-style-name="P3" svg:width="6.5398in" svg:height="0.0201in" svg:x="0.9799in" svg:y="7.4315in" svg:viewBox="0 0 16612 52" draw:points="0,52 16612,52 16612,0 0,0">
        <text:p/>
      </draw:polygon>
      <draw:frame text:anchor-type="page" text:anchor-page-number="3" draw:z-index="199" draw:style-name="gr2" draw:text-style-name="P2" svg:width="0.0016in" svg:height="0.1925in" svg:x="3.5in" svg:y="7.702in">
        <draw:text-box>
          <text:p/>
        </draw:text-box>
      </draw:frame>
      <draw:frame text:anchor-type="page" text:anchor-page-number="1" draw:z-index="200" draw:style-name="gr3" draw:text-style-name="P2" svg:width="5.9169in" svg:height="0.1925in" svg:x="1.5in" svg:y="8.8874in">
        <draw:text-box>
          <text:p><text:span text:style-name="T7">security deposit amount and Tenant remains liable for any balance. Tenant shall </text:span></text:p>
        </draw:text-box>
      </draw:frame>
      <draw:frame text:anchor-type="page" text:anchor-page-number="2" draw:z-index="201" draw:style-name="gr2" draw:text-style-name="P2" svg:width="0.0016in" svg:height="0.1925in" svg:x="1in" svg:y="7.2319in">
        <draw:text-box>
          <text:p/>
        </draw:text-box>
      </draw:frame>
      <draw:frame text:anchor-type="page" text:anchor-page-number="3" draw:z-index="202" draw:style-name="gr2" draw:text-style-name="P2" svg:width="0.0016in" svg:height="0.1925in" svg:x="4in" svg:y="7.702in">
        <draw:text-box>
          <text:p/>
        </draw:text-box>
      </draw:frame>
      <draw:frame text:anchor-type="page" text:anchor-page-number="1" draw:z-index="203" draw:style-name="gr3" draw:text-style-name="P2" svg:width="6.1394in" svg:height="0.1925in" svg:x="1.5in" svg:y="9.0791in">
        <draw:text-box>
          <text:p><text:span text:style-name="T7">not apply or deduct any portion of any security deposit from the last or any month's </text:span></text:p>
        </draw:text-box>
      </draw:frame>
      <draw:frame text:anchor-type="page" text:anchor-page-number="2" draw:z-index="204" draw:style-name="gr2" draw:text-style-name="P2" svg:width="0.0016in" svg:height="0.1925in" svg:x="1in" svg:y="7.4591in">
        <draw:text-box>
          <text:p/>
        </draw:text-box>
      </draw:frame>
      <draw:frame text:anchor-type="page" text:anchor-page-number="2" draw:z-index="205" draw:style-name="gr2" draw:text-style-name="P2" svg:width="0.0016in" svg:height="0.1925in" svg:x="7.5in" svg:y="7.4591in">
        <draw:text-box>
          <text:p/>
        </draw:text-box>
      </draw:frame>
      <draw:frame text:anchor-type="page" text:anchor-page-number="1" draw:z-index="206" draw:style-name="gr3" draw:text-style-name="P2" svg:width="5.9933in" svg:height="0.1925in" svg:x="1.5in" svg:y="9.2701in">
        <draw:text-box>
          <text:p><text:span text:style-name="T7">rent. Tenant shall not use or apply any such security deposit at any time in lieu of </text:span></text:p>
        </draw:text-box>
      </draw:frame>
      <draw:frame text:anchor-type="page" text:anchor-page-number="3" draw:z-index="207" draw:style-name="gr2" draw:text-style-name="P2" svg:width="0.0016in" svg:height="0.1925in" svg:x="4.5in" svg:y="7.702in">
        <draw:text-box>
          <text:p/>
        </draw:text-box>
      </draw:frame>
      <draw:polygon text:anchor-type="page" text:anchor-page-number="2" draw:z-index="208" draw:style-name="gr4" draw:text-style-name="P3" svg:width="6.5398in" svg:height="0.0197in" svg:x="0.9799in" svg:y="7.85in" svg:viewBox="0 0 16612 51" draw:points="0,51 16612,51 16612,0 0,0">
        <text:p/>
      </draw:polygon>
      <draw:frame text:anchor-type="page" text:anchor-page-number="3" draw:z-index="209" draw:style-name="gr3" draw:text-style-name="P2" svg:width="1.0677in" svg:height="0.1925in" svg:x="5in" svg:y="7.702in">
        <draw:text-box>
          <text:p><text:span text:style-name="T7">If to Landlord: </text:span></text:p>
        </draw:text-box>
      </draw:frame>
      <draw:frame text:anchor-type="page" text:anchor-page-number="1" draw:z-index="210" draw:style-name="gr3" draw:text-style-name="P2" svg:width="6.0185in" svg:height="0.1925in" svg:x="1.5in" svg:y="9.4626in">
        <draw:text-box>
          <text:p><text:span text:style-name="T7">payment of rent. If Tenant breaches any terms or conditions of this Lease, Tenant </text:span></text:p>
        </draw:text-box>
      </draw:frame>
      <draw:frame text:anchor-type="page" text:anchor-page-number="3" draw:z-index="211" draw:style-name="gr2" draw:text-style-name="P2" svg:width="0.0016in" svg:height="0.1925in" svg:x="1in" svg:y="7.8937in">
        <draw:text-box>
          <text:p/>
        </draw:text-box>
      </draw:frame>
      <draw:frame text:anchor-type="page" text:anchor-page-number="1" draw:z-index="212" draw:style-name="gr3" draw:text-style-name="P2" svg:width="3.3185in" svg:height="0.1925in" svg:x="1.5in" svg:y="9.6543in">
        <draw:text-box>
          <text:p><text:span text:style-name="T7">shall forfeit any deposit, as permitted by law. </text:span></text:p>
        </draw:text-box>
      </draw:frame>
      <draw:frame text:anchor-type="page" text:anchor-page-number="2" draw:z-index="213" draw:style-name="gr2" draw:text-style-name="P2" svg:width="0.0016in" svg:height="0.1925in" svg:x="1in" svg:y="7.6508in">
        <draw:text-box>
          <text:p/>
        </draw:text-box>
      </draw:frame>
      <draw:frame text:anchor-type="page" text:anchor-page-number="3" draw:z-index="214" draw:style-name="gr3" draw:text-style-name="P2" svg:width="3.015in" svg:height="0.1925in" svg:x="1in" svg:y="8.0862in">
        <draw:text-box>
          <text:p><text:span text:style-name="T7">________________________________ </text:span></text:p>
        </draw:text-box>
      </draw:frame>
      <draw:frame text:anchor-type="page" text:anchor-page-number="1" draw:z-index="215" draw:style-name="gr2" draw:text-style-name="P2" svg:width="0.0016in" svg:height="0.1925in" svg:x="1in" svg:y="9.8457in">
        <draw:text-box>
          <text:p/>
        </draw:text-box>
      </draw:frame>
      <draw:frame text:anchor-type="page" text:anchor-page-number="2" draw:z-index="216" draw:style-name="gr2" draw:text-style-name="P2" svg:width="0.0016in" svg:height="0.1925in" svg:x="1in" svg:y="7.8772in">
        <draw:text-box>
          <text:p/>
        </draw:text-box>
      </draw:frame>
      <draw:frame text:anchor-type="page" text:anchor-page-number="3" draw:z-index="217" draw:style-name="gr3" draw:text-style-name="P2" svg:width="3.015in" svg:height="0.1925in" svg:x="4.5in" svg:y="8.0862in">
        <draw:text-box>
          <text:p><text:span text:style-name="T7">________________________________ </text:span></text:p>
        </draw:text-box>
      </draw:frame>
      <draw:frame text:anchor-type="page" text:anchor-page-number="2" draw:z-index="218" draw:style-name="gr3" draw:text-style-name="P2" svg:width="6.6067in" svg:height="0.1925in" svg:x="1in" svg:y="8.0689in">
        <draw:text-box>
          <text:p><text:span text:style-name="T8">ASSIGNMENT AND SUBLEASE:</text:span><text:span text:style-name="T7"> Tenant shall not assign or sublease any interest in this </text:span></text:p>
        </draw:text-box>
      </draw:frame>
      <draw:frame text:anchor-type="page" text:anchor-page-number="3" draw:z-index="219" draw:style-name="gr2" draw:text-style-name="P2" svg:width="0.0016in" svg:height="0.1925in" svg:x="1in" svg:y="8.2772in">
        <draw:text-box>
          <text:p/>
        </draw:text-box>
      </draw:frame>
      <draw:frame text:anchor-type="page" text:anchor-page-number="2" draw:z-index="220" draw:style-name="gr3" draw:text-style-name="P2" svg:width="3.8287in" svg:height="0.1925in" svg:x="1in" svg:y="8.2602in">
        <draw:text-box>
          <text:p><text:span text:style-name="T7">Lease without prior written consent of the Landlord. </text:span></text:p>
        </draw:text-box>
      </draw:frame>
      <draw:frame text:anchor-type="page" text:anchor-page-number="2" draw:z-index="221" draw:style-name="gr2" draw:text-style-name="P2" svg:width="0.0016in" svg:height="0.1925in" svg:x="1in" svg:y="8.452in">
        <draw:text-box>
          <text:p/>
        </draw:text-box>
      </draw:frame>
      <draw:frame text:anchor-type="page" text:anchor-page-number="3" draw:z-index="222" draw:style-name="gr3" draw:text-style-name="P2" svg:width="3.015in" svg:height="0.1925in" svg:x="1in" svg:y="8.4689in">
        <draw:text-box>
          <text:p><text:span text:style-name="T7">________________________________ </text:span></text:p>
        </draw:text-box>
      </draw:frame>
      <draw:frame text:anchor-type="page" text:anchor-page-number="2" draw:z-index="223" draw:style-name="gr3" draw:text-style-name="P2" svg:width="6.4248in" svg:height="0.1925in" svg:x="1in" svg:y="8.6437in">
        <draw:text-box>
          <text:p><text:span text:style-name="T8">DANGEROUS MATERIALS:</text:span><text:span text:style-name="T7"> Tenant shall not keep or have on or around the Premises </text:span></text:p>
        </draw:text-box>
      </draw:frame>
      <draw:frame text:anchor-type="page" text:anchor-page-number="3" draw:z-index="224" draw:style-name="gr3" draw:text-style-name="P2" svg:width="3.015in" svg:height="0.1925in" svg:x="4.5in" svg:y="8.4689in">
        <draw:text-box>
          <text:p><text:span text:style-name="T7">________________________________ </text:span></text:p>
        </draw:text-box>
      </draw:frame>
      <draw:frame text:anchor-type="page" text:anchor-page-number="2" draw:z-index="225" draw:style-name="gr3" draw:text-style-name="P2" svg:width="6.6543in" svg:height="0.1925in" svg:x="1in" svg:y="8.8339in">
        <draw:text-box>
          <text:p><text:span text:style-name="T7">any item of a dangerous, flammable or explosive nature that might unreasonably increase </text:span></text:p>
        </draw:text-box>
      </draw:frame>
      <draw:frame text:anchor-type="page" text:anchor-page-number="3" draw:z-index="226" draw:style-name="gr2" draw:text-style-name="P2" svg:width="0.0016in" svg:height="0.1925in" svg:x="1in" svg:y="8.6602in">
        <draw:text-box>
          <text:p/>
        </draw:text-box>
      </draw:frame>
      <draw:frame text:anchor-type="page" text:anchor-page-number="3" draw:z-index="227" draw:style-name="gr3" draw:text-style-name="P2" svg:width="3.015in" svg:height="0.1925in" svg:x="1in" svg:y="8.852in">
        <draw:text-box>
          <text:p><text:span text:style-name="T7">________________________________ </text:span></text:p>
        </draw:text-box>
      </draw:frame>
      <draw:frame text:anchor-type="page" text:anchor-page-number="2" draw:z-index="228" draw:style-name="gr3" draw:text-style-name="P2" svg:width="6.0705in" svg:height="0.1925in" svg:x="1in" svg:y="9.0256in">
        <draw:text-box>
          <text:p><text:span text:style-name="T7">the risk of fire or explosion on or around the Premises or that might be considered </text:span></text:p>
        </draw:text-box>
      </draw:frame>
      <draw:frame text:anchor-type="page" text:anchor-page-number="3" draw:z-index="229" draw:style-name="gr3" draw:text-style-name="P2" svg:width="3.015in" svg:height="0.1925in" svg:x="4.5in" svg:y="8.852in">
        <draw:text-box>
          <text:p><text:span text:style-name="T7">________________________________ </text:span></text:p>
        </draw:text-box>
      </draw:frame>
      <draw:frame text:anchor-type="page" text:anchor-page-number="2" draw:z-index="230" draw:style-name="gr3" draw:text-style-name="P2" svg:width="3.7886in" svg:height="0.1925in" svg:x="1in" svg:y="9.2173in">
        <draw:text-box>
          <text:p><text:span text:style-name="T7">hazardous by any responsible insurance company.</text:span><text:span text:style-name="T9"> </text:span></text:p>
        </draw:text-box>
      </draw:frame>
      <draw:frame text:anchor-type="page" text:anchor-page-number="3" draw:z-index="231" draw:style-name="gr2" draw:text-style-name="P2" svg:width="0.0016in" svg:height="0.1925in" svg:x="1in" svg:y="9.0437in">
        <draw:text-box>
          <text:p/>
        </draw:text-box>
      </draw:frame>
      <draw:frame text:anchor-type="page" text:anchor-page-number="2" draw:z-index="232" draw:style-name="gr2" draw:text-style-name="P2" svg:width="0.0016in" svg:height="0.1925in" svg:x="1in" svg:y="9.4091in">
        <draw:text-box>
          <text:p/>
        </draw:text-box>
      </draw:frame>
      <draw:frame text:anchor-type="page" text:anchor-page-number="3" draw:z-index="233" draw:style-name="gr3" draw:text-style-name="P2" svg:width="6.5669in" svg:height="0.1925in" svg:x="1in" svg:y="9.2362in">
        <draw:text-box>
          <text:p><text:span text:style-name="T8">CUMULATIVE RIGHTS:</text:span><text:span text:style-name="T7"> Landlord’s and Tenant’s rights under this Lease are cumulative, </text:span></text:p>
        </draw:text-box>
      </draw:frame>
      <draw:frame text:anchor-type="page" text:anchor-page-number="2" draw:z-index="234" draw:style-name="gr3" draw:text-style-name="P2" svg:width="6.4886in" svg:height="0.1925in" svg:x="1in" svg:y="9.6008in">
        <draw:text-box>
          <text:p><text:span text:style-name="T8">ALTERATIONS AND IMPROVEMENTS:</text:span><text:span text:style-name="T7"> Tenant agrees not to make any improvements </text:span></text:p>
        </draw:text-box>
      </draw:frame>
      <draw:frame text:anchor-type="page" text:anchor-page-number="3" draw:z-index="235" draw:style-name="gr3" draw:text-style-name="P2" svg:width="6.4787in" svg:height="0.1925in" svg:x="1in" svg:y="9.4272in">
        <draw:text-box>
          <text:p><text:span text:style-name="T7">and shall not be construed as exclusive of each other unless otherwise required by law. </text:span></text:p>
        </draw:text-box>
      </draw:frame>
      <draw:frame text:anchor-type="page" text:anchor-page-number="2" draw:z-index="236" draw:style-name="gr3" draw:text-style-name="P2" svg:width="5.9961in" svg:height="0.1925in" svg:x="1in" svg:y="9.7925in">
        <draw:text-box>
          <text:p><text:span text:style-name="T7">or alterations to the Premises without prior written consent of the Landlord. If any </text:span></text:p>
        </draw:text-box>
      </draw:frame>
      <draw:frame text:anchor-type="page" text:anchor-page-number="3" draw:z-index="237" draw:style-name="gr2" draw:text-style-name="P2" svg:width="0.0016in" svg:height="0.1925in" svg:x="1in" svg:y="9.6189in">
        <draw:text-box>
          <text:p/>
        </draw:text-box>
      </draw:frame>
      <draw:frame text:anchor-type="page" text:anchor-page-number="2" draw:z-index="238" draw:style-name="gr3" draw:text-style-name="P2" svg:width="6.3669in" svg:height="0.1925in" svg:x="1in" svg:y="9.9839in">
        <draw:text-box>
          <text:p><text:span text:style-name="T7">alterations, improvements or changes are made to or built on or around the Premises, </text:span></text:p>
        </draw:text-box>
      </draw:frame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SMincho" svg:font-family="MSMincho"/>
    <style:font-face style:name="TimesNewRoman" svg:font-family="TimesNewRoman"/>
    <style:font-face style:name="Noto Sans Devanagari1" svg:font-family="'Noto Sans Devanagari'" style:font-family-generic="swiss"/>
    <style:font-face style:name="Arial1" svg:font-family="Arial" style:font-pitch="variable"/>
    <style:font-face style:name="Liberation Serif1" svg:font-family="'Liberation Serif'" style:font-pitch="variable"/>
    <style:font-face style:name="MSMincho1" svg:font-family="MSMincho" style:font-pitch="variable"/>
    <style:font-face style:name="TimesNewRoman1" svg:font-family="TimesNew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3937in" fo:margin-right="0.3937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-page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0" meta:word-count="0" meta:character-count="0" meta:non-whitespace-character-count="0"/>
    <meta:generator>LibreOffice/6.1.5.1$Linux_X86_64 LibreOffice_project/10$Build-1</meta:generator>
  </office:meta>
</office:document-meta>
</file>